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75cm"/>
    </style:style>
    <style:style style:name="ID0ESXAE" style:family="table-column">
      <style:table-column-properties style:column-width="5.091cm"/>
    </style:style>
    <style:style style:name="ID0EZXAE" style:family="table-column">
      <style:table-column-properties style:column-width="6.138cm"/>
    </style:style>
    <style:style style:name="ID0EAYAE" style:family="table-column">
      <style:table-column-properties style:column-width="5.6cm"/>
    </style:style>
    <style:style style:name="ID0EHYAE" style:family="table-column">
      <style:table-column-properties style:column-width="5.091cm"/>
    </style:style>
    <style:style style:name="ID0EOYAE" style:family="table-column">
      <style:table-column-properties style:column-width="5.544cm"/>
    </style:style>
    <style:style style:name="ID0EVYAE" style:family="table-column">
      <style:table-column-properties style:column-width="1.782cm"/>
    </style:style>
    <style:style style:name="ro8" style:family="table-row">
      <style:table-row-properties fo:break-before="auto" style:row-height="0.497cm"/>
    </style:style>
    <style:style style:name="ID0E3YAE" style:family="table-row">
      <style:table-row-properties fo:break-before="auto" style:row-height="1.191cm" style:use-optimal-row-height="false"/>
    </style:style>
    <style:style style:name="ID0E31AE" style:family="table-row">
      <style:table-row-properties fo:break-before="auto" style:row-height="0.529cm" style:use-optimal-row-height="true"/>
    </style:style>
    <style:style style:name="ID0EB2AE" style:family="table-row">
      <style:table-row-properties fo:break-before="auto" style:row-height="2.646cm" style:use-optimal-row-height="false"/>
    </style:style>
    <style:style style:name="ID0E24AE" style:family="table-row">
      <style:table-row-properties fo:break-before="auto" style:row-height="2.997cm" style:use-optimal-row-height="false"/>
    </style:style>
    <style:style style:name="ID0EUAAG" style:family="table-row">
      <style:table-row-properties fo:break-before="auto" style:row-height="4.002cm" style:use-optimal-row-height="false"/>
    </style:style>
    <style:style style:name="ID0EMDAG" style:family="table-row">
      <style:table-row-properties fo:break-before="auto" style:row-height="1.767cm" style:use-optimal-row-height="false"/>
    </style:style>
    <style:style style:name="ID0EEGAG" style:family="table-row">
      <style:table-row-properties fo:break-before="auto" style:row-height="1.767cm" style:use-optimal-row-height="false"/>
    </style:style>
    <style:style style:name="ID0E3IAG" style:family="table-row">
      <style:table-row-properties fo:break-before="auto" style:row-height="1.767cm" style:use-optimal-row-height="false"/>
    </style:style>
    <style:style style:name="ID0EULAG" style:family="table-row">
      <style:table-row-properties fo:break-before="auto" style:row-height="1.767cm" style:use-optimal-row-height="false"/>
    </style:style>
    <style:style style:name="ID0EMOAG" style:family="table-row">
      <style:table-row-properties fo:break-before="auto" style:row-height="2.997cm" style:use-optimal-row-height="false"/>
    </style:style>
    <style:style style:name="ID0EERAG" style:family="table-row">
      <style:table-row-properties fo:break-before="auto" style:row-height="2.997cm" style:use-optimal-row-height="false"/>
    </style:style>
    <style:style style:name="ID0E5TAG" style:family="table-row">
      <style:table-row-properties fo:break-before="auto" style:row-height="1.767cm" style:use-optimal-row-height="false"/>
    </style:style>
    <style:style style:name="ID0EWWAG" style:family="table-row">
      <style:table-row-properties fo:break-before="auto" style:row-height="1.767cm" style:use-optimal-row-height="false"/>
    </style:style>
    <style:style style:name="ID0EQZAG" style:family="table-row">
      <style:table-row-properties fo:break-before="auto" style:row-height="1.767cm" style:use-optimal-row-height="false"/>
    </style:style>
    <style:style style:name="ID0EK3AG" style:family="table-row">
      <style:table-row-properties fo:break-before="auto" style:row-height="1.767cm" style:use-optimal-row-height="false"/>
    </style:style>
    <style:style style:name="ID0EE6AG" style:family="table-row">
      <style:table-row-properties fo:break-before="auto" style:row-height="4.002cm" style:use-optimal-row-height="false"/>
    </style:style>
    <style:style style:name="ID0E5BBG" style:family="table-row">
      <style:table-row-properties fo:break-before="auto" style:row-height="2.997cm" style:use-optimal-row-height="false"/>
    </style:style>
    <style:style style:name="ID0EYEBG" style:family="table-row">
      <style:table-row-properties fo:break-before="auto" style:row-height="2.997cm" style:use-optimal-row-height="false"/>
    </style:style>
    <style:style style:name="ID0ESHBG" style:family="table-row">
      <style:table-row-properties fo:break-before="auto" style:row-height="1.767cm" style:use-optimal-row-height="false"/>
    </style:style>
    <style:style style:name="ID0EMKBG" style:family="table-row">
      <style:table-row-properties fo:break-before="auto" style:row-height="1.767cm" style:use-optimal-row-height="false"/>
    </style:style>
    <style:style style:name="ID0EGNBG" style:family="table-row">
      <style:table-row-properties fo:break-before="auto" style:row-height="1.767cm" style:use-optimal-row-height="false"/>
    </style:style>
    <style:style style:name="ID0EAQBG" style:family="table-row">
      <style:table-row-properties fo:break-before="auto" style:row-height="1.9cm" style:use-optimal-row-height="false"/>
    </style:style>
    <style:style style:name="ID0E1SBG" style:family="table-row">
      <style:table-row-properties fo:break-before="auto" style:row-height="2.997cm" style:use-optimal-row-height="false"/>
    </style:style>
    <style:style style:name="ID0EUVBG" style:family="table-row">
      <style:table-row-properties fo:break-before="auto" style:row-height="1.767cm" style:use-optimal-row-height="false"/>
    </style:style>
    <style:style style:name="ID0EOYBG" style:family="table-row">
      <style:table-row-properties fo:break-before="auto" style:row-height="1.767cm" style:use-optimal-row-height="false"/>
    </style:style>
    <style:style style:name="ID0EI2BG" style:family="table-row">
      <style:table-row-properties fo:break-before="auto" style:row-height="1.767cm" style:use-optimal-row-height="false"/>
    </style:style>
    <style:style style:name="ID0EC5BG" style:family="table-row">
      <style:table-row-properties fo:break-before="auto" style:row-height="1.767cm" style:use-optimal-row-height="false"/>
    </style:style>
    <style:style style:name="ID0E4C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ED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R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6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N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KF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S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AG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N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1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1" style:font-size-asian="11pt" style:font-size-complex="11pt" style:font-name-asian="Calibri" fo:color="#0000FF" style:font-name="Calibri"/>
    </style:style>
    <style:style style:name="ID0EIH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text-underline-type="single" style:text-underline-style="solid" style:text-underline-width="normal" fo:font-size="11" style:font-size-asian="11pt" style:font-size-complex="11pt" style:font-name-asian="Calibri" fo:color="#0000FF" style:font-name="Calibri"/>
    </style:style>
    <style:style style:name="ID0EXHAC" style:family="table-cell" style:parent-style-name="Default">
      <style:table-cell-properties fo:background-color="#FFFFFF"/>
      <style:text-properties fo:font-size="11" style:font-size-asian="11pt" style:font-size-complex="11pt" style:font-name-asian="Calibri" fo:color="#000000" style:font-name="Calibri"/>
    </style:style>
    <style:style style:name="ID0EAIAC" style:family="table-cell" style:parent-style-name="Default">
      <style:table-cell-properties fo:background-color="#FFFF99"/>
      <style:text-properties fo:font-size="11" style:font-size-asian="11pt" style:font-size-complex="11pt" style:font-name-asian="Calibri" fo:color="#000000" style:font-name="Calibri"/>
    </style:style>
    <style:style style:name="ID0EJIAC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YIAC" style:family="table-cell" style:parent-style-name="Default">
      <style:table-cell-properties style:vertical-align="middle" fo:wrap-option="wrap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JIACID0EJIAC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DLCI" style:family="table" style:master-page-name="Default">
      <style:table-properties/>
    </style:style>
    <style:style style:name="ID0EUQBI" style:family="text">
      <style:text-properties fo:font-weight="normal" fo:font-style="normal" style:text-position="0% 100%" style:text-underline-type="single" style:text-underline-style="solid" style:text-underline-width="normal" fo:font-size="11" style:font-size-asian="11pt" style:font-size-complex="11pt" style:font-name-asian="" fo:color="#0000FF" style:font-name="Calibri"/>
    </style:style>
    <style:style style:name="ID0EPRB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PSB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PTB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PUB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MVB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1VB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1WB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1XB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1YB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1ZB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11B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12B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13B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14B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15B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16B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1AC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1BC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1CC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1DC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1EC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1FC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1GC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2HC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KJC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YJC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ID0EGKCI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DLCI">
        <table:table-column table:style-name="ID0ESXAE" table:number-columns-repeated="3" table:default-cell-style-name="ID0EEDAC"/>
        <table:table-column table:style-name="ID0EZXAE" table:default-cell-style-name="ID0EKFAC"/>
        <table:table-column table:style-name="ID0EAYAE" table:default-cell-style-name="ID0EKFAC"/>
        <table:table-column table:style-name="ID0EHYAE" table:number-columns-repeated="8" table:default-cell-style-name="ID0EKFAC"/>
        <table:table-column table:style-name="ID0EOYAE" table:default-cell-style-name="ID0EKFAC"/>
        <table:table-column table:style-name="ID0EVYAE" table:number-columns-repeated="242" table:default-cell-style-name="ID0EKFAC"/>
        <table:table-row xmlns:xdr="http://schemas.openxmlformats.org/drawingml/2006/spreadsheetDrawing" table:style-name="ID0E3YAE">
          <table:table-cell table:number-rows-spanned="1" table:number-columns-spanned="14" table:style-name="ID0EJIACID0EJIAC" office:value-type="string">
            <text:p>TIPOLOGIE DI PROCEDIMENTO - AREA AMMINISTRATIVO CONTABILE</text:p>
          </table:table-cell>
          <table:covered-table-cell table:number-columns-repeated="13"/>
          <table:table-cell table:number-columns-repeated="242"/>
        </table:table-row>
        <table:table-row xmlns:xdr="http://schemas.openxmlformats.org/drawingml/2006/spreadsheetDrawing" table:style-name="ID0E31AE">
          <table:table-cell table:number-columns-repeated="256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ID0EB2AE">
          <table:table-cell table:style-name="ID0ERDAC" office:value-type="string">
            <text:p>descrizione</text:p>
          </table:table-cell>
          <table:table-cell table:style-name="ID0E3EAC" office:value-type="string">
            <text:p>responsabile         dell'istruttoria</text:p>
          </table:table-cell>
          <table:table-cell table:style-name="ID0ERDAC" office:value-type="string">
            <text:p>responsabile del procedimento</text:p>
          </table:table-cell>
          <table:table-cell table:style-name="ID0ESFAC" office:value-type="string">
            <text:p>recapiti ufficio del procedimento</text:p>
          </table:table-cell>
          <table:table-cell table:style-name="ID0ESFAC" office:value-type="string">
            <text:p>atti da allegare all'istanza;  modulistica disponibile nella relativa sezione del sito istituzionale</text:p>
          </table:table-cell>
          <table:table-cell table:style-name="ID0ESFAC" office:value-type="string">
            <text:p>accesso alle informazioni modalità per ottenere informazioni sui procedimenti</text:p>
          </table:table-cell>
          <table:table-cell table:style-name="ID0ESFAC" office:value-type="string">
            <text:p>termine per la conclusione del procedimento</text:p>
          </table:table-cell>
          <table:table-cell table:style-name="ID0ESFAC" office:value-type="string">
            <text:p>provvedimento puo ssere sostituito con dichiarazione interessato o silenzio assenzo</text:p>
          </table:table-cell>
          <table:table-cell table:style-name="ID0ESFAC" office:value-type="string">
            <text:p>strumenti di tutela</text:p>
          </table:table-cell>
          <table:table-cell table:style-name="ID0ESFAC" office:value-type="string">
            <text:p>link di accesso al servizio on line</text:p>
          </table:table-cell>
          <table:table-cell table:style-name="ID0ESFAC" office:value-type="string">
            <text:p>pagamenti</text:p>
          </table:table-cell>
          <table:table-cell table:style-name="ID0ESFAC" office:value-type="string">
            <text:p>potere sostitutivo</text:p>
          </table:table-cell>
          <table:table-cell table:style-name="ID0ESFAC" office:value-type="string">
            <text:p>recapiti di chi esercita il potere sostitutivo</text:p>
          </table:table-cell>
          <table:table-cell table:style-name="ID0ESFAC" office:value-type="string">
            <text:p>uffici per informazioni, orari e modalità di accesso con indicazione degli indirizzi, recapiti telefonici e caselle di posta elettronica</text:p>
          </table:table-cell>
          <table:table-cell table:number-columns-repeated="242"/>
        </table:table-row>
        <table:table-row xmlns:xdr="http://schemas.openxmlformats.org/drawingml/2006/spreadsheetDrawing" table:style-name="ID0E24AE">
          <table:table-cell table:style-name="ID0E6DAC" office:value-type="string">
            <text:p>inserimento nucleo familiare</text:p>
          </table:table-cell>
          <table:table-cell table:style-name="ID0E6DAC" office:value-type="string">
            <text:p>Pasqua Lama</text:p>
          </table:table-cell>
          <table:table-cell table:style-name="ID0E6DAC" office:value-type="string">
            <text:p>Caterina Londrino</text:p>
          </table:table-cell>
          <table:table-cell table:style-name="ID0E6DAC" office:value-type="string">
            <text:p><text:span><text:a xmlns:xlink="http://www.w3.org/1999/xlink" xlink:href="mailto:pasqua.lama@sienacasa.net">tel. 057748154 pasqua.lama@sienacasa.net</text:a></text:span></text:p>
          </table:table-cell>
          <table:table-cell table:style-name="ID0E6DAC" office:value-type="string">
            <text:p>domanda di inserimento, redditi riferiti all'anno precedente, dichiarazioni sostitutive, documenti di identità</text:p>
          </table:table-cell>
          <table:table-cell table:style-name="ID0ENEAC" office:value-type="string">
            <text:p/>
          </table:table-cell>
          <table:table-cell table:style-name="ID0E6DAC" office:value-type="string">
            <text:p>a seguito del nullaosta del comune competente</text:p>
          </table:table-cell>
          <table:table-cell table:style-name="ID0E6D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<text:a xmlns:xlink="http://www.w3.org/1999/xlink" xlink:href="mailto:ragioneria@sienacasa.net">segreteria@sienacasa.net</text:a></text:span></text:p>
          </table:table-cell>
          <table:table-cell table:style-name="ID0E6DAC" office:value-type="string">
            <text:p><text:span><text:a xmlns:xlink="http://www.w3.org/1999/xlink" xlink:href="mailto:pasqua.lama@sienacasa.net">tel. 057748154 pasqua.lama@sienacasa.net</text:a></text:span></text:p>
          </table:table-cell>
          <table:table-cell table:number-columns-repeated="242"/>
        </table:table-row>
        <table:table-row xmlns:xdr="http://schemas.openxmlformats.org/drawingml/2006/spreadsheetDrawing" table:style-name="ID0EUAAG">
          <table:table-cell table:style-name="ID0E6DAC" office:value-type="string">
            <text:p>stipula contratto di locazione</text:p>
          </table:table-cell>
          <table:table-cell table:style-name="ID0E6DAC" office:value-type="string">
            <text:p>Pasqua Lama</text:p>
          </table:table-cell>
          <table:table-cell table:style-name="ID0E6DAC" office:value-type="string">
            <text:p>Caterina Londrino</text:p>
          </table:table-cell>
          <table:table-cell table:style-name="ID0EAGAC" office:value-type="string">
            <text:p/>
          </table:table-cell>
          <table:table-cell table:style-name="ID0E6DAC" office:value-type="string">
            <text:p>determina del comune di competenza,autocertificazione reddituale dell'assegnatario, stato di famiglia dell'assegnatario, documento e codice fiscale dell'assegnatario</text:p>
          </table:table-cell>
          <table:table-cell table:style-name="ID0ENEAC" office:value-type="string">
            <text:p><text:span text:style-name="ID0EPRBI"><text:a xmlns:xlink="http://www.w3.org/1999/xlink" xlink:href="mailto:ragioneria@sienacasa.net">ragioneria@sienacasa.net</text:a></text:span></text:p>
          </table:table-cell>
          <table:table-cell table:style-name="ID0E6DAC" office:value-type="string">
            <text:p>Circa 30 giorni</text:p>
          </table:table-cell>
          <table:table-cell table:style-name="ID0E6D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<text:a xmlns:xlink="http://www.w3.org/1999/xlink" xlink:href="mailto:ragioneria@sienacasa.net">segreteria@sienacasa.net</text:a></text:span></text:p>
          </table:table-cell>
          <table:table-cell table:style-name="ID0EAGAC" office:value-type="string">
            <text:p/>
          </table:table-cell>
          <table:table-cell table:number-columns-repeated="242"/>
        </table:table-row>
        <table:table-row xmlns:xdr="http://schemas.openxmlformats.org/drawingml/2006/spreadsheetDrawing" table:style-name="ID0EMDAG">
          <table:table-cell table:style-name="ID0E6DAC" office:value-type="string">
            <text:p>incassi</text:p>
          </table:table-cell>
          <table:table-cell table:style-name="ID0E6DAC" office:value-type="string">
            <text:p>Pasqua Lama</text:p>
          </table:table-cell>
          <table:table-cell table:style-name="ID0E6DAC" office:value-type="string">
            <text:p>Caterina Londrino</text:p>
          </table:table-cell>
          <table:table-cell table:style-name="ID0E6DAC" office:value-type="string">
            <text:p><text:span>tel. 057748154 </text:span><text:span text:style-name="ID0EKJCI">pasqua.lama@sienacasa.net</text:span></text:p>
          </table:table-cell>
          <table:table-cell table:style-name="ID0E6DAC" office:value-type="string">
            <text:p>giustificativi della banca e dell'ufficio postale</text:p>
          </table:table-cell>
          <table:table-cell table:style-name="ID0ENEAC" office:value-type="string">
            <text:p><text:span text:style-name="ID0EPSBI"><text:a xmlns:xlink="http://www.w3.org/1999/xlink" xlink:href="mailto:ragioneria@sienacasa.net">ragioneria@sienacasa.net</text:a></text:span></text:p>
          </table:table-cell>
          <table:table-cell table:style-name="ID0E6DAC" office:value-type="string">
            <text:p>entro il 10 del mese in corso</text:p>
          </table:table-cell>
          <table:table-cell table:style-name="ID0E6D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<text:a xmlns:xlink="http://www.w3.org/1999/xlink" xlink:href="mailto:pasqua.lama@sienacasa.net">segreteria@sienacasa.net</text:a></text:span></text:p>
          </table:table-cell>
          <table:table-cell table:style-name="ID0E6DAC" office:value-type="string">
            <text:p><text:span>tel. 057748154 </text:span><text:span text:style-name="ID0EKJCI">pasqua.lama@sienacasa.net</text:span></text:p>
          </table:table-cell>
          <table:table-cell table:number-columns-repeated="242"/>
        </table:table-row>
        <table:table-row xmlns:xdr="http://schemas.openxmlformats.org/drawingml/2006/spreadsheetDrawing" table:style-name="ID0EEGAG">
          <table:table-cell table:style-name="ID0E6DAC" office:value-type="string">
            <text:p>bollettazione</text:p>
          </table:table-cell>
          <table:table-cell table:style-name="ID0E6DAC" office:value-type="string">
            <text:p>Pasqua Lama</text:p>
          </table:table-cell>
          <table:table-cell table:style-name="ID0E6DAC" office:value-type="string">
            <text:p>Caterina Londrino</text:p>
          </table:table-cell>
          <table:table-cell table:style-name="ID0E6DAC" office:value-type="string">
            <text:p><text:span>tel. 057748154 </text:span><text:span text:style-name="ID0EKJCI">pasqua.lama@sienacasa.net</text:span></text:p>
          </table:table-cell>
          <table:table-cell table:style-name="ID0E6DAC" office:value-type="string">
            <text:p>n. di fattura  per le fatture</text:p>
          </table:table-cell>
          <table:table-cell table:style-name="ID0ENEAC" office:value-type="string">
            <text:p><text:span text:style-name="ID0EPTBI"><text:a xmlns:xlink="http://www.w3.org/1999/xlink" xlink:href="mailto:ragioneria@sienacasa.net">ragioneria@sienacasa.net</text:a></text:span></text:p>
          </table:table-cell>
          <table:table-cell table:style-name="ID0E6DAC" office:value-type="string">
            <text:p>entro il 27 del mese precedente a cui si riferiscono le bollette</text:p>
          </table:table-cell>
          <table:table-cell table:style-name="ID0E6D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<text:a xmlns:xlink="http://www.w3.org/1999/xlink" xlink:href="mailto:ragioneria@sienacasa.net">segreteria@sienacasa.net</text:a></text:span></text:p>
          </table:table-cell>
          <table:table-cell table:style-name="ID0E6DAC" office:value-type="string">
            <text:p><text:span>tel. 057748154 </text:span><text:span text:style-name="ID0EKJCI">pasqua.lama@sienacasa.net</text:span></text:p>
          </table:table-cell>
          <table:table-cell table:number-columns-repeated="242"/>
        </table:table-row>
        <table:table-row xmlns:xdr="http://schemas.openxmlformats.org/drawingml/2006/spreadsheetDrawing" table:style-name="ID0E3IAG">
          <table:table-cell table:style-name="ID0E6DAC" office:value-type="string">
            <text:p>ospitalità temporanea</text:p>
          </table:table-cell>
          <table:table-cell table:style-name="ID0E6DAC" office:value-type="string">
            <text:p>Pasqua Lama</text:p>
          </table:table-cell>
          <table:table-cell table:style-name="ID0E6DAC" office:value-type="string">
            <text:p>Caterina Londrino</text:p>
          </table:table-cell>
          <table:table-cell table:style-name="ID0E6DAC" office:value-type="string">
            <text:p><text:span>tel. 057748154 </text:span><text:span text:style-name="ID0EKJCI">pasqua.lama@sienacasa.net</text:span></text:p>
          </table:table-cell>
          <table:table-cell table:style-name="ID0E6DAC" office:value-type="string">
            <text:p>domanda di ospitalita', dichiarazioni sostitutive</text:p>
          </table:table-cell>
          <table:table-cell table:style-name="ID0ENEAC" office:value-type="string">
            <text:p><text:span text:style-name="ID0EPUBI"><text:a xmlns:xlink="http://www.w3.org/1999/xlink" xlink:href="mailto:ragioneria@sienacasa.net">ragioneria@sienacasa.net</text:a></text:span></text:p>
          </table:table-cell>
          <table:table-cell table:style-name="ID0E6DAC" office:value-type="string">
            <text:p>a seguito del nullaosta del comune competente</text:p>
          </table:table-cell>
          <table:table-cell table:style-name="ID0E6D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<text:a xmlns:xlink="http://www.w3.org/1999/xlink" xlink:href="mailto:gaia.capperucci@sienacasa.net">segreteria@sienacasa.net</text:a></text:span></text:p>
          </table:table-cell>
          <table:table-cell table:style-name="ID0E6DAC" office:value-type="string">
            <text:p><text:span>tel. 057748154 </text:span><text:span text:style-name="ID0EKJCI">pasqua.lama@sienacasa.net</text:span></text:p>
          </table:table-cell>
          <table:table-cell table:number-columns-repeated="242"/>
        </table:table-row>
        <table:table-row xmlns:xdr="http://schemas.openxmlformats.org/drawingml/2006/spreadsheetDrawing" table:style-name="ID0EULAG">
          <table:table-cell table:style-name="ID0E6DAC" office:value-type="string">
            <text:p>accertamenti  sul nucleo familiare</text:p>
          </table:table-cell>
          <table:table-cell table:style-name="ID0E6DAC" office:value-type="string">
            <text:p>Gaia Capperucci</text:p>
          </table:table-cell>
          <table:table-cell table:style-name="ID0E6DAC" office:value-type="string">
            <text:p>Caterina Londrino</text:p>
          </table:table-cell>
          <table:table-cell table:style-name="ID0EAGAC" office:value-type="string">
            <text:p><text:span text:style-name="ID0EMVBI"><text:a xmlns:xlink="http://www.w3.org/1999/xlink" xlink:href="mailto:gaia.capperucci@sienacasa.net">gaia.capperucci@sienacasa.net</text:a></text:span></text:p>
          </table:table-cell>
          <table:table-cell table:style-name="ID0E6DAC" office:value-type="string">
            <text:p>segnalazioni pervenute a Siena Casa</text:p>
          </table:table-cell>
          <table:table-cell table:style-name="ID0ENEAC" office:value-type="string">
            <text:p><text:span text:style-name="ID0E1VBI"><text:a xmlns:xlink="http://www.w3.org/1999/xlink" xlink:href="mailto:ragioneria@sienacasa.net">ragioneria@sienacasa.net</text:a></text:span></text:p>
          </table:table-cell>
          <table:table-cell table:style-name="ID0E6DAC" office:value-type="string">
            <text:p>al momento della segnalazione</text:p>
          </table:table-cell>
          <table:table-cell table:style-name="ID0E6D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<text:a xmlns:xlink="http://www.w3.org/1999/xlink" xlink:href="mailto:ragioneria@sienacasa.net">segreteria@sienacasa.net</text:a></text:span></text:p>
          </table:table-cell>
          <table:table-cell table:style-name="ID0EAGAC" office:value-type="string">
            <text:p><text:span text:style-name="ID0EMVBI"><text:a xmlns:xlink="http://www.w3.org/1999/xlink" xlink:href="mailto:gaia.capperucci@sienacasa.net">gaia.capperucci@sienacasa.net</text:a></text:span></text:p>
          </table:table-cell>
          <table:table-cell table:number-columns-repeated="242"/>
        </table:table-row>
        <table:table-row xmlns:xdr="http://schemas.openxmlformats.org/drawingml/2006/spreadsheetDrawing" table:style-name="ID0EMOAG">
          <table:table-cell table:style-name="ID0E6DAC" office:value-type="string">
            <text:p>inserimento coordinate bancarie</text:p>
          </table:table-cell>
          <table:table-cell table:style-name="ID0E6DAC" office:value-type="string">
            <text:p>Dott.ssa Gaia Capperucci</text:p>
          </table:table-cell>
          <table:table-cell table:style-name="ID0E6DAC" office:value-type="string">
            <text:p>Caterina Londrino</text:p>
          </table:table-cell>
          <table:table-cell table:style-name="ID0E6DAC" office:value-type="string">
            <text:p><text:span><text:a xmlns:xlink="http://www.w3.org/1999/xlink" xlink:href="mailto:gaia.capperucci@sienacasa.net">tel. 057748154 gaia.capperucci@sienacasa.net</text:a></text:span></text:p>
          </table:table-cell>
          <table:table-cell table:style-name="ID0E6DAC" office:value-type="string">
            <text:p>cedolino allegato al bollettino di affitto per richiesta di addebito da firmare portare alla banca ed inviare per fax a Siena Casa</text:p>
          </table:table-cell>
          <table:table-cell table:style-name="ID0ENEAC" office:value-type="string">
            <text:p><text:span text:style-name="ID0E1WBI"><text:a xmlns:xlink="http://www.w3.org/1999/xlink" xlink:href="mailto:ragioneria@sienacasa.net">ragioneria@sienacasa.net</text:a></text:span></text:p>
          </table:table-cell>
          <table:table-cell table:style-name="ID0E6DAC" office:value-type="string">
            <text:p>dal momento dell'arrivo nella successiva bollettazione</text:p>
          </table:table-cell>
          <table:table-cell table:style-name="ID0ENG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<text:a xmlns:xlink="http://www.w3.org/1999/xlink" xlink:href="mailto:gaia.capperucci@sienacasa.net">segreteria@sienacasa.net</text:a></text:span></text:p>
          </table:table-cell>
          <table:table-cell table:style-name="ID0E6DAC" office:value-type="string">
            <text:p><text:span><text:a xmlns:xlink="http://www.w3.org/1999/xlink" xlink:href="mailto:gaia.capperucci@sienacasa.net">tel. 057748154 gaia.capperucci@sienacasa.net</text:a></text:span></text:p>
          </table:table-cell>
          <table:table-cell table:number-columns-repeated="242"/>
        </table:table-row>
        <table:table-row xmlns:xdr="http://schemas.openxmlformats.org/drawingml/2006/spreadsheetDrawing" table:style-name="ID0EERAG">
          <table:table-cell table:style-name="ID0E6DAC" office:value-type="string">
            <text:p>morosità</text:p>
          </table:table-cell>
          <table:table-cell table:style-name="ID0E6DAC" office:value-type="string">
            <text:p>Dott.ssa Gaia Capperucci</text:p>
          </table:table-cell>
          <table:table-cell table:style-name="ID0E6DAC" office:value-type="string">
            <text:p>Caterina Londrino</text:p>
          </table:table-cell>
          <table:table-cell table:style-name="ID0E6DAC" table:formula="oooc:=[.D11]" office:value-type="string">
            <text:p><text:a xmlns:xlink="http://www.w3.org/1999/xlink" xlink:href="mailto:gaia.capperucci@sienacasa.net">tel. 057748154 gaia.capperucci@sienacasa.net</text:a></text:p>
          </table:table-cell>
          <table:table-cell table:style-name="ID0E6DAC" office:value-type="string">
            <text:p>estratto conto solo scoperti ed estratto conto dettagli causali</text:p>
          </table:table-cell>
          <table:table-cell table:style-name="ID0ENEAC" office:value-type="string">
            <text:p><text:span text:style-name="ID0E1XBI"><text:a xmlns:xlink="http://www.w3.org/1999/xlink" xlink:href="mailto:ragioneria@sienacasa.net">ragioneria@sienacasa.net</text:a></text:span></text:p>
          </table:table-cell>
          <table:table-cell table:style-name="ID0E6DAC" office:value-type="string">
            <text:p>riepilogo moosita' entro due mesi da incassi con emissione di lettere di sollecito, richiesta di decadenza ed avviamento pratiche legali</text:p>
          </table:table-cell>
          <table:table-cell table:style-name="ID0E6D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<text:a xmlns:xlink="http://www.w3.org/1999/xlink" xlink:href="mailto:ragioneria@sienacasa.net">segreteria@sienacasa.net</text:a></text:span></text:p>
          </table:table-cell>
          <table:table-cell table:style-name="ID0E6DAC" table:formula="oooc:=[.N11]" office:value-type="string">
            <text:p><text:a xmlns:xlink="http://www.w3.org/1999/xlink" xlink:href="mailto:gaia.capperucci@sienacasa.net">tel. 057748154 gaia.capperucci@sienacasa.net</text:a></text:p>
          </table:table-cell>
          <table:table-cell table:number-columns-repeated="242"/>
        </table:table-row>
        <table:table-row xmlns:xdr="http://schemas.openxmlformats.org/drawingml/2006/spreadsheetDrawing" table:style-name="ID0E5TAG">
          <table:table-cell table:style-name="ID0E6DAC" office:value-type="string">
            <text:p>variazioni anagrafiche</text:p>
          </table:table-cell>
          <table:table-cell table:style-name="ID0E6DAC" office:value-type="string">
            <text:p>Pasqua Lama</text:p>
          </table:table-cell>
          <table:table-cell table:style-name="ID0E6DAC" office:value-type="string">
            <text:p>Caterina Londrino</text:p>
          </table:table-cell>
          <table:table-cell table:style-name="ID0E6DAC" office:value-type="string">
            <text:p><text:span><text:a xmlns:xlink="http://www.w3.org/1999/xlink" xlink:href="mailto:pasqua.lama@sienacasa.net">tel. 057748154 pasqua.lama@sienacasa.net</text:a></text:span></text:p>
          </table:table-cell>
          <table:table-cell table:style-name="ID0E6DAC" office:value-type="string">
            <text:p>certificato di cambio residenza e autocertificazione dell'assegnatario</text:p>
          </table:table-cell>
          <table:table-cell table:style-name="ID0ENEAC" office:value-type="string">
            <text:p><text:span text:style-name="ID0E1YBI"><text:a xmlns:xlink="http://www.w3.org/1999/xlink" xlink:href="mailto:ragioneria@sienacasa.net">ragioneria@sienacasa.net</text:a></text:span></text:p>
          </table:table-cell>
          <table:table-cell table:style-name="ID0E6DAC" office:value-type="string">
            <text:p>dopo il protocollo</text:p>
          </table:table-cell>
          <table:table-cell table:style-name="ID0E6D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<text:a xmlns:xlink="http://www.w3.org/1999/xlink" xlink:href="mailto:pasqua.lama@sienacasa.net">segreteria@sienacasa.net</text:a></text:span></text:p>
          </table:table-cell>
          <table:table-cell table:style-name="ID0E6DAC" office:value-type="string">
            <text:p><text:span><text:a xmlns:xlink="http://www.w3.org/1999/xlink" xlink:href="mailto:pasqua.lama@sienacasa.net">tel. 057748154 pasqua.lama@sienacasa.net</text:a></text:span></text:p>
          </table:table-cell>
          <table:table-cell table:number-columns-repeated="242"/>
        </table:table-row>
        <table:table-row xmlns:xdr="http://schemas.openxmlformats.org/drawingml/2006/spreadsheetDrawing" table:style-name="ID0EWWAG">
          <table:table-cell table:style-name="ID0E6DAC" office:value-type="string">
            <text:p>inserimento interessi e indennità di mora</text:p>
          </table:table-cell>
          <table:table-cell table:style-name="ID0E6DAC" office:value-type="string">
            <text:p>Dott.ssa Gaia Capperucci</text:p>
          </table:table-cell>
          <table:table-cell table:style-name="ID0E6DAC" office:value-type="string">
            <text:p>Caterina Londrino</text:p>
          </table:table-cell>
          <table:table-cell table:style-name="ID0E6DAC" table:formula="oooc:=[.D11]" office:value-type="string">
            <text:p><text:a xmlns:xlink="http://www.w3.org/1999/xlink" xlink:href="mailto:gaia.capperucci@sienacasa.net">tel. 057748154 gaia.capperucci@sienacasa.net</text:a></text:p>
          </table:table-cell>
          <table:table-cell table:style-name="ID0E6DAC" office:value-type="string">
            <text:p>controllo data di pagamento entro i termini previsti dalla legge</text:p>
          </table:table-cell>
          <table:table-cell table:style-name="ID0ENEAC" office:value-type="string">
            <text:p><text:span text:style-name="ID0E1ZBI"><text:a xmlns:xlink="http://www.w3.org/1999/xlink" xlink:href="mailto:ragioneria@sienacasa.net">ragioneria@sienacasa.net</text:a></text:span></text:p>
          </table:table-cell>
          <table:table-cell table:style-name="ID0E6DAC" office:value-type="string">
            <text:p>o annuale o semestrale</text:p>
          </table:table-cell>
          <table:table-cell table:style-name="ID0E6D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<text:a xmlns:xlink="http://www.w3.org/1999/xlink" xlink:href="mailto:ragioneria@sienacasa.net">segreteria@sienacasa.net</text:a></text:span></text:p>
          </table:table-cell>
          <table:table-cell table:style-name="ID0E6DAC" table:formula="oooc:=[.N11]" office:value-type="string">
            <text:p><text:a xmlns:xlink="http://www.w3.org/1999/xlink" xlink:href="mailto:gaia.capperucci@sienacasa.net">tel. 057748154 gaia.capperucci@sienacasa.net</text:a></text:p>
          </table:table-cell>
          <table:table-cell table:number-columns-repeated="242"/>
        </table:table-row>
        <table:table-row xmlns:xdr="http://schemas.openxmlformats.org/drawingml/2006/spreadsheetDrawing" table:style-name="ID0EQZAG">
          <table:table-cell table:style-name="ID0E6DAC" office:value-type="string">
            <text:p>inserimento e rimborso lavori</text:p>
          </table:table-cell>
          <table:table-cell table:style-name="ID0E6DAC" office:value-type="string">
            <text:p>Dott.ssa Gaia Capperucci</text:p>
          </table:table-cell>
          <table:table-cell table:style-name="ID0E6DAC" office:value-type="string">
            <text:p>Caterina Londrino</text:p>
          </table:table-cell>
          <table:table-cell table:style-name="ID0E6DAC" table:formula="oooc:=[.D14]" office:value-type="string">
            <text:p><text:a xmlns:xlink="http://www.w3.org/1999/xlink" xlink:href="mailto:gaia.capperucci@sienacasa.net">tel. 057748154 gaia.capperucci@sienacasa.net</text:a></text:p>
          </table:table-cell>
          <table:table-cell table:style-name="ID0E6DAC" office:value-type="string">
            <text:p>documentazione fornita dalla manutenzione</text:p>
          </table:table-cell>
          <table:table-cell table:style-name="ID0ENEAC" office:value-type="string">
            <text:p><text:span text:style-name="ID0E11BI"><text:a xmlns:xlink="http://www.w3.org/1999/xlink" xlink:href="mailto:ragioneria@sienacasa.net">ragioneria@sienacasa.net</text:a></text:span></text:p>
          </table:table-cell>
          <table:table-cell table:style-name="ID0E6DAC" office:value-type="string">
            <text:p>mensile</text:p>
          </table:table-cell>
          <table:table-cell table:style-name="ID0E6D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<text:a xmlns:xlink="http://www.w3.org/1999/xlink" xlink:href="mailto:gaia.capperucci@sienacasa.net">segreteria@sienacasa.net</text:a></text:span></text:p>
          </table:table-cell>
          <table:table-cell table:style-name="ID0E6DAC" table:formula="oooc:=[.N14]" office:value-type="string">
            <text:p><text:a xmlns:xlink="http://www.w3.org/1999/xlink" xlink:href="mailto:gaia.capperucci@sienacasa.net">tel. 057748154 gaia.capperucci@sienacasa.net</text:a></text:p>
          </table:table-cell>
          <table:table-cell table:number-columns-repeated="242"/>
        </table:table-row>
        <table:table-row xmlns:xdr="http://schemas.openxmlformats.org/drawingml/2006/spreadsheetDrawing" table:style-name="ID0EK3AG">
          <table:table-cell table:style-name="ID0E6DAC" office:value-type="string">
            <text:p>dichiarazioni mendaci</text:p>
          </table:table-cell>
          <table:table-cell table:style-name="ID0E6DAC" office:value-type="string">
            <text:p>Dott.ssa Gaia Capperucci</text:p>
          </table:table-cell>
          <table:table-cell table:style-name="ID0E6DAC" office:value-type="string">
            <text:p>Caterina Londrino</text:p>
          </table:table-cell>
          <table:table-cell table:style-name="ID0E6DAC" table:formula="oooc:=[.D15]" office:value-type="string">
            <text:p><text:a xmlns:xlink="http://www.w3.org/1999/xlink" xlink:href="mailto:gaia.capperucci@sienacasa.net">tel. 057748154 gaia.capperucci@sienacasa.net</text:a></text:p>
          </table:table-cell>
          <table:table-cell table:style-name="ID0E6DAC" office:value-type="string">
            <text:p>stampe siatel e stampe redditi dichiarati dagli assegnatari</text:p>
          </table:table-cell>
          <table:table-cell table:style-name="ID0ENEAC" office:value-type="string">
            <text:p><text:span text:style-name="ID0E12BI"><text:a xmlns:xlink="http://www.w3.org/1999/xlink" xlink:href="mailto:ragioneria@sienacasa.net">ragioneria@sienacasa.net</text:a></text:span></text:p>
          </table:table-cell>
          <table:table-cell table:style-name="ID0E6DAC" office:value-type="string">
            <text:p>biennale</text:p>
          </table:table-cell>
          <table:table-cell table:style-name="ID0E6D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<text:a xmlns:xlink="http://www.w3.org/1999/xlink" xlink:href="mailto:ragioneria@sienacasa.net">segreteria@sienacasa.net</text:a></text:span></text:p>
          </table:table-cell>
          <table:table-cell table:style-name="ID0E6DAC" table:formula="oooc:=[.N15]" office:value-type="string">
            <text:p><text:a xmlns:xlink="http://www.w3.org/1999/xlink" xlink:href="mailto:gaia.capperucci@sienacasa.net">tel. 057748154 gaia.capperucci@sienacasa.net</text:a></text:p>
          </table:table-cell>
          <table:table-cell table:number-columns-repeated="242"/>
        </table:table-row>
        <table:table-row xmlns:xdr="http://schemas.openxmlformats.org/drawingml/2006/spreadsheetDrawing" table:style-name="ID0EE6AG">
          <table:table-cell table:style-name="ID0E6DAC" office:value-type="string">
            <text:p>ricalcolo del canone</text:p>
          </table:table-cell>
          <table:table-cell table:style-name="ID0E6DAC" office:value-type="string">
            <text:p>Dott.ssa Gaia Capperucci</text:p>
          </table:table-cell>
          <table:table-cell table:style-name="ID0E6DAC" office:value-type="string">
            <text:p>Caterina Londrino</text:p>
          </table:table-cell>
          <table:table-cell table:style-name="ID0E6DAC" table:formula="oooc:=[.D16]" office:value-type="string">
            <text:p><text:a xmlns:xlink="http://www.w3.org/1999/xlink" xlink:href="mailto:gaia.capperucci@sienacasa.net">tel. 057748154 gaia.capperucci@sienacasa.net</text:a></text:p>
          </table:table-cell>
          <table:table-cell table:style-name="ID0E6DAC" office:value-type="string">
            <text:p>autocertificazione reddituale e documento di idemtita' dell'assegnatario</text:p>
          </table:table-cell>
          <table:table-cell table:style-name="ID0ENEAC" office:value-type="string">
            <text:p><text:span text:style-name="ID0E13BI"><text:a xmlns:xlink="http://www.w3.org/1999/xlink" xlink:href="mailto:ragioneria@sienacasa.net">ragioneria@sienacasa.net</text:a></text:span></text:p>
          </table:table-cell>
          <table:table-cell table:style-name="ID0E6DAC" office:value-type="string">
            <text:p>ogni due anni di prassi e su richiesta dell'assegnatario nell'anno in cui non e' richiesto con calcolo dal secondo mese successivo alla presentazione della domanda</text:p>
          </table:table-cell>
          <table:table-cell table:style-name="ID0E6D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<text:a xmlns:xlink="http://www.w3.org/1999/xlink" xlink:href="mailto:gaia.capperucci@sienacasa.net">segreteria@sienacasa.net</text:a></text:span></text:p>
          </table:table-cell>
          <table:table-cell table:style-name="ID0E6DAC" table:formula="oooc:=[.N16]" office:value-type="string">
            <text:p><text:a xmlns:xlink="http://www.w3.org/1999/xlink" xlink:href="mailto:gaia.capperucci@sienacasa.net">tel. 057748154 gaia.capperucci@sienacasa.net</text:a></text:p>
          </table:table-cell>
          <table:table-cell table:number-columns-repeated="242"/>
        </table:table-row>
        <table:table-row xmlns:xdr="http://schemas.openxmlformats.org/drawingml/2006/spreadsheetDrawing" table:style-name="ID0E5BBG">
          <table:table-cell table:style-name="ID0E6DAC" office:value-type="string">
            <text:p>mancate assegnazioni</text:p>
          </table:table-cell>
          <table:table-cell table:style-name="ID0E6DAC" office:value-type="string">
            <text:p>Pasqua Lama</text:p>
          </table:table-cell>
          <table:table-cell table:style-name="ID0E6DAC" office:value-type="string">
            <text:p>Caterina Londrino</text:p>
          </table:table-cell>
          <table:table-cell table:style-name="ID0E6DAC" table:formula="oooc:=[.D13]" office:value-type="string">
            <text:p><text:a xmlns:xlink="http://www.w3.org/1999/xlink" xlink:href="mailto:pasqua.lama@sienacasa.net">tel. 057748154 pasqua.lama@sienacasa.net</text:a></text:p>
          </table:table-cell>
          <table:table-cell table:style-name="ID0E6DAC" office:value-type="string">
            <text:p>a seguito della diponibilità dell'alloggio scaduti i 6 mesi si inserisce nel bollettino da inviare al comune competente</text:p>
          </table:table-cell>
          <table:table-cell table:style-name="ID0ENEAC" office:value-type="string">
            <text:p><text:span text:style-name="ID0E14BI"><text:a xmlns:xlink="http://www.w3.org/1999/xlink" xlink:href="mailto:ragioneria@sienacasa.net">ragioneria@sienacasa.net</text:a></text:span></text:p>
          </table:table-cell>
          <table:table-cell table:style-name="ID0E6DAC" office:value-type="string">
            <text:p>Dopo 6 mesi dalla disponibilita' dell'ufficio manutenzione</text:p>
          </table:table-cell>
          <table:table-cell table:style-name="ID0E6D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<text:a xmlns:xlink="http://www.w3.org/1999/xlink" xlink:href="mailto:ragioneria@sienacasa.net">segreteria@sienacasa.net</text:a></text:span></text:p>
          </table:table-cell>
          <table:table-cell table:style-name="ID0E6DAC" table:formula="oooc:=[.N13]" office:value-type="string">
            <text:p><text:a xmlns:xlink="http://www.w3.org/1999/xlink" xlink:href="mailto:pasqua.lama@sienacasa.net">tel. 057748154 pasqua.lama@sienacasa.net</text:a></text:p>
          </table:table-cell>
          <table:table-cell table:number-columns-repeated="242"/>
        </table:table-row>
        <table:table-row xmlns:xdr="http://schemas.openxmlformats.org/drawingml/2006/spreadsheetDrawing" table:style-name="ID0EYEBG">
          <table:table-cell table:style-name="ID0E6DAC" office:value-type="string">
            <text:p>proroghe contratti</text:p>
          </table:table-cell>
          <table:table-cell table:style-name="ID0E6DAC" office:value-type="string">
            <text:p>Pasqua Lama</text:p>
          </table:table-cell>
          <table:table-cell table:style-name="ID0E6DAC" office:value-type="string">
            <text:p>Caterina Londrino</text:p>
          </table:table-cell>
          <table:table-cell table:style-name="ID0E6DAC" table:formula="oooc:=[.D18]" office:value-type="string">
            <text:p><text:a xmlns:xlink="http://www.w3.org/1999/xlink" xlink:href="mailto:pasqua.lama@sienacasa.net">tel. 057748154 pasqua.lama@sienacasa.net</text:a></text:p>
          </table:table-cell>
          <table:table-cell table:style-name="ID0E6DAC" office:value-type="string">
            <text:p>controllo estratto conto per eventuali morosità per i temporanei ed eventuali atti di decadenza per tutti gli assegnatari</text:p>
          </table:table-cell>
          <table:table-cell table:style-name="ID0ENEAC" office:value-type="string">
            <text:p><text:span text:style-name="ID0E15BI"><text:a xmlns:xlink="http://www.w3.org/1999/xlink" xlink:href="mailto:ragioneria@sienacasa.net">ragioneria@sienacasa.net</text:a></text:span></text:p>
          </table:table-cell>
          <table:table-cell table:style-name="ID0E6DAC" office:value-type="string">
            <text:p>tutti i mesi</text:p>
          </table:table-cell>
          <table:table-cell table:style-name="ID0E6D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<text:a xmlns:xlink="http://www.w3.org/1999/xlink" xlink:href="mailto:pasqua.lama@sienacasa.net">segreteria@sienacasa.net</text:a></text:span></text:p>
          </table:table-cell>
          <table:table-cell table:style-name="ID0E6DAC" table:formula="oooc:=[.N18]" office:value-type="string">
            <text:p><text:a xmlns:xlink="http://www.w3.org/1999/xlink" xlink:href="mailto:pasqua.lama@sienacasa.net">tel. 057748154 pasqua.lama@sienacasa.net</text:a></text:p>
          </table:table-cell>
          <table:table-cell table:number-columns-repeated="242"/>
        </table:table-row>
        <table:table-row xmlns:xdr="http://schemas.openxmlformats.org/drawingml/2006/spreadsheetDrawing" table:style-name="ID0ESHBG">
          <table:table-cell table:style-name="ID0E6DAC" office:value-type="string">
            <text:p>dichiarazioni mendaci</text:p>
          </table:table-cell>
          <table:table-cell table:style-name="ID0E6DAC" office:value-type="string">
            <text:p>Dott.ssa Gaia Capperucci</text:p>
          </table:table-cell>
          <table:table-cell table:style-name="ID0E6DAC" office:value-type="string">
            <text:p>Caterina Londrino</text:p>
          </table:table-cell>
          <table:table-cell table:style-name="ID0E6DAC" table:formula="oooc:=[.D17]" office:value-type="string">
            <text:p><text:a xmlns:xlink="http://www.w3.org/1999/xlink" xlink:href="mailto:gaia.capperucci@sienacasa.net">tel. 057748154 gaia.capperucci@sienacasa.net</text:a></text:p>
          </table:table-cell>
          <table:table-cell table:style-name="ID0E6DAC" office:value-type="string">
            <text:p>stampe siatel e stampe redditi dichiarati dagli assegnatari</text:p>
          </table:table-cell>
          <table:table-cell table:style-name="ID0E6DAC" office:value-type="string">
            <text:p><text:span text:style-name="ID0E16BI"><text:a xmlns:xlink="http://www.w3.org/1999/xlink" xlink:href="mailto:ragioneria@sienacasa.net">ragioneria@sienacasa.net</text:a></text:span></text:p>
          </table:table-cell>
          <table:table-cell table:style-name="ID0E6DAC" office:value-type="string">
            <text:p>tutti gli anni</text:p>
          </table:table-cell>
          <table:table-cell table:style-name="ID0E6D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<text:a xmlns:xlink="http://www.w3.org/1999/xlink" xlink:href="mailto:ragioneria@sienacasa.net">segreteria@sienacasa.net</text:a></text:span></text:p>
          </table:table-cell>
          <table:table-cell table:style-name="ID0E6DAC" table:formula="oooc:=[.N17]" office:value-type="string">
            <text:p><text:a xmlns:xlink="http://www.w3.org/1999/xlink" xlink:href="mailto:gaia.capperucci@sienacasa.net">tel. 057748154 gaia.capperucci@sienacasa.net</text:a></text:p>
          </table:table-cell>
          <table:table-cell table:number-columns-repeated="242"/>
        </table:table-row>
        <table:table-row xmlns:xdr="http://schemas.openxmlformats.org/drawingml/2006/spreadsheetDrawing" table:style-name="ID0EMKBG">
          <table:table-cell table:style-name="ID0E6DAC" office:value-type="string">
            <text:p>controllo periodico del reddito</text:p>
          </table:table-cell>
          <table:table-cell table:style-name="ID0E6DAC" office:value-type="string">
            <text:p>Dott.ssa Gaia Capperucci</text:p>
          </table:table-cell>
          <table:table-cell table:style-name="ID0E6DAC" office:value-type="string">
            <text:p>Caterina Londrino</text:p>
          </table:table-cell>
          <table:table-cell table:style-name="ID0E6DAC" table:formula="oooc:=[.D20]" office:value-type="string">
            <text:p><text:a xmlns:xlink="http://www.w3.org/1999/xlink" xlink:href="mailto:gaia.capperucci@sienacasa.net">tel. 057748154 gaia.capperucci@sienacasa.net</text:a></text:p>
          </table:table-cell>
          <table:table-cell table:style-name="ID0E6DAC" office:value-type="string">
            <text:p>autocertificazioni reddituali presentate dagli assegnatari</text:p>
          </table:table-cell>
          <table:table-cell table:style-name="ID0E6DAC" office:value-type="string">
            <text:p><text:span text:style-name="ID0E1ACI"><text:a xmlns:xlink="http://www.w3.org/1999/xlink" xlink:href="mailto:ragioneria@sienacasa.net">ragioneria@sienacasa.net</text:a></text:span></text:p>
          </table:table-cell>
          <table:table-cell table:style-name="ID0E6DAC" office:value-type="string">
            <text:p>ogni due anni (dispari)</text:p>
          </table:table-cell>
          <table:table-cell table:style-name="ID0E6D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segreteria@sienacasa.net</text:span></text:p>
          </table:table-cell>
          <table:table-cell table:style-name="ID0E6DAC" table:formula="oooc:=[.N20]" office:value-type="string">
            <text:p><text:a xmlns:xlink="http://www.w3.org/1999/xlink" xlink:href="mailto:gaia.capperucci@sienacasa.net">tel. 057748154 gaia.capperucci@sienacasa.net</text:a></text:p>
          </table:table-cell>
          <table:table-cell table:number-columns-repeated="242"/>
        </table:table-row>
        <table:table-row xmlns:xdr="http://schemas.openxmlformats.org/drawingml/2006/spreadsheetDrawing" table:style-name="ID0EGNBG">
          <table:table-cell table:style-name="ID0E6DAC" office:value-type="string">
            <text:p>controllo esiti rid</text:p>
          </table:table-cell>
          <table:table-cell table:style-name="ID0E6DAC" office:value-type="string">
            <text:p>Pasqua Lama</text:p>
          </table:table-cell>
          <table:table-cell table:style-name="ID0E6DAC" office:value-type="string">
            <text:p>Caterina Londrino</text:p>
          </table:table-cell>
          <table:table-cell table:style-name="ID0E6DAC" table:formula="oooc:=[.D19]" office:value-type="string">
            <text:p><text:a xmlns:xlink="http://www.w3.org/1999/xlink" xlink:href="mailto:pasqua.lama@sienacasa.net">tel. 057748154 pasqua.lama@sienacasa.net</text:a></text:p>
          </table:table-cell>
          <table:table-cell table:style-name="ID0E6DAC" office:value-type="string">
            <text:p>estrazione esiti rid forniti dalla banca</text:p>
          </table:table-cell>
          <table:table-cell table:style-name="ID0E6DAC" office:value-type="string">
            <text:p><text:span text:style-name="ID0E1BCI"><text:a xmlns:xlink="http://www.w3.org/1999/xlink" xlink:href="mailto:ragioneria@sienacasa.net">ragioneria@sienacasa.net</text:a></text:span></text:p>
          </table:table-cell>
          <table:table-cell table:style-name="ID0E6DAC" office:value-type="string">
            <text:p>ogni mese</text:p>
          </table:table-cell>
          <table:table-cell table:style-name="ID0E6D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segreteria@sienacasa.net</text:span></text:p>
          </table:table-cell>
          <table:table-cell table:style-name="ID0E6DAC" table:formula="oooc:=[.N19]" office:value-type="string">
            <text:p><text:a xmlns:xlink="http://www.w3.org/1999/xlink" xlink:href="mailto:pasqua.lama@sienacasa.net">tel. 057748154 pasqua.lama@sienacasa.net</text:a></text:p>
          </table:table-cell>
          <table:table-cell table:number-columns-repeated="242"/>
        </table:table-row>
        <table:table-row xmlns:xdr="http://schemas.openxmlformats.org/drawingml/2006/spreadsheetDrawing" table:style-name="ID0EAQBG">
          <table:table-cell table:style-name="ID0E6DAC" office:value-type="string">
            <text:p>stipula dei riconoscimento del debito</text:p>
          </table:table-cell>
          <table:table-cell table:style-name="ID0E6DAC" office:value-type="string">
            <text:p>Dott.ssa Gaia Capperucci</text:p>
          </table:table-cell>
          <table:table-cell table:style-name="ID0E6DAC" office:value-type="string">
            <text:p>Caterina Londrino</text:p>
          </table:table-cell>
          <table:table-cell table:style-name="ID0E6DAC" table:formula="oooc:=[.D21]" office:value-type="string">
            <text:p><text:a xmlns:xlink="http://www.w3.org/1999/xlink" xlink:href="mailto:gaia.capperucci@sienacasa.net">tel. 057748154 gaia.capperucci@sienacasa.net</text:a></text:p>
          </table:table-cell>
          <table:table-cell table:style-name="ID0E6DAC" office:value-type="string">
            <text:p>richiesta firmata da assegnatario, estratto conto morosità e documento allegato</text:p>
          </table:table-cell>
          <table:table-cell table:style-name="ID0E6DAC" office:value-type="string">
            <text:p><text:span text:style-name="ID0E1CCI"><text:a xmlns:xlink="http://www.w3.org/1999/xlink" xlink:href="mailto:ragioneria@sienacasa.net">ragioneria@sienacasa.net</text:a></text:span></text:p>
          </table:table-cell>
          <table:table-cell table:style-name="ID0E6DAC" office:value-type="string">
            <text:p>su richiesta</text:p>
          </table:table-cell>
          <table:table-cell table:style-name="ID0E6D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segreteria@sienacasa.net</text:span></text:p>
          </table:table-cell>
          <table:table-cell table:style-name="ID0E6DAC" table:formula="oooc:=[.N21]" office:value-type="string">
            <text:p><text:a xmlns:xlink="http://www.w3.org/1999/xlink" xlink:href="mailto:gaia.capperucci@sienacasa.net">tel. 057748154 gaia.capperucci@sienacasa.net</text:a></text:p>
          </table:table-cell>
          <table:table-cell table:number-columns-repeated="242"/>
        </table:table-row>
        <table:table-row xmlns:xdr="http://schemas.openxmlformats.org/drawingml/2006/spreadsheetDrawing" table:style-name="ID0E1SBG">
          <table:table-cell table:style-name="ID0E6DAC" office:value-type="string">
            <text:p>ricalcolo del canone</text:p>
          </table:table-cell>
          <table:table-cell table:style-name="ID0E6DAC" office:value-type="string">
            <text:p>Dott.ssa Gaia Capperucci</text:p>
          </table:table-cell>
          <table:table-cell table:style-name="ID0E6DAC" office:value-type="string">
            <text:p>Caterina Londrino</text:p>
          </table:table-cell>
          <table:table-cell table:style-name="ID0E6DAC" table:formula="oooc:=[.D23]" office:value-type="string">
            <text:p><text:a xmlns:xlink="http://www.w3.org/1999/xlink" xlink:href="mailto:gaia.capperucci@sienacasa.net">tel. 057748154 gaia.capperucci@sienacasa.net</text:a></text:p>
          </table:table-cell>
          <table:table-cell table:style-name="ID0E6DAC" office:value-type="string">
            <text:p>richiesta firmata dall'assegnatario con documento di identita' allegato, stampa estratto conto morosità</text:p>
          </table:table-cell>
          <table:table-cell table:style-name="ID0E6DAC" office:value-type="string">
            <text:p><text:span text:style-name="ID0E1DCI"><text:a xmlns:xlink="http://www.w3.org/1999/xlink" xlink:href="mailto:ragioneria@sienacasa.net">ragioneria@sienacasa.net</text:a></text:span></text:p>
          </table:table-cell>
          <table:table-cell table:style-name="ID0E6DAC" office:value-type="string">
            <text:p>su richiesta</text:p>
          </table:table-cell>
          <table:table-cell table:style-name="ID0E6D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segreteria@sienacasa.net</text:span></text:p>
          </table:table-cell>
          <table:table-cell table:style-name="ID0E6DAC" table:formula="oooc:=[.N23]" office:value-type="string">
            <text:p><text:a xmlns:xlink="http://www.w3.org/1999/xlink" xlink:href="mailto:gaia.capperucci@sienacasa.net">tel. 057748154 gaia.capperucci@sienacasa.net</text:a></text:p>
          </table:table-cell>
          <table:table-cell table:number-columns-repeated="242"/>
        </table:table-row>
        <table:table-row xmlns:xdr="http://schemas.openxmlformats.org/drawingml/2006/spreadsheetDrawing" table:style-name="ID0EUVBG">
          <table:table-cell table:style-name="ID0E6DAC" office:value-type="string">
            <text:p>aggiornamento del canone di locazione</text:p>
          </table:table-cell>
          <table:table-cell table:style-name="ID0E6DAC" office:value-type="string">
            <text:p>Dott.ssa Gaia Capperucci</text:p>
          </table:table-cell>
          <table:table-cell table:style-name="ID0E6DAC" office:value-type="string">
            <text:p>Caterina Londrino</text:p>
          </table:table-cell>
          <table:table-cell table:style-name="ID0E6DAC" table:formula="oooc:=[.D24]" office:value-type="string">
            <text:p><text:a xmlns:xlink="http://www.w3.org/1999/xlink" xlink:href="mailto:gaia.capperucci@sienacasa.net">tel. 057748154 gaia.capperucci@sienacasa.net</text:a></text:p>
          </table:table-cell>
          <table:table-cell table:style-name="ID0E6DAC" office:value-type="string">
            <text:p>autocertificazione dell'assegnatariio, documento di identità valido</text:p>
          </table:table-cell>
          <table:table-cell table:style-name="ID0E6DAC" office:value-type="string">
            <text:p><text:span text:style-name="ID0E1ECI"><text:a xmlns:xlink="http://www.w3.org/1999/xlink" xlink:href="mailto:ragioneria@sienacasa.net">ragioneria@sienacasa.net</text:a></text:span></text:p>
          </table:table-cell>
          <table:table-cell table:style-name="ID0E6DAC" office:value-type="string">
            <text:p>ogni due anni (dispari)</text:p>
          </table:table-cell>
          <table:table-cell table:style-name="ID0E6D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segreteria@sienacasa.net</text:span></text:p>
          </table:table-cell>
          <table:table-cell table:style-name="ID0E6DAC" table:formula="oooc:=[.N24]" office:value-type="string">
            <text:p><text:a xmlns:xlink="http://www.w3.org/1999/xlink" xlink:href="mailto:gaia.capperucci@sienacasa.net">tel. 057748154 gaia.capperucci@sienacasa.net</text:a></text:p>
          </table:table-cell>
          <table:table-cell table:number-columns-repeated="242"/>
        </table:table-row>
        <table:table-row xmlns:xdr="http://schemas.openxmlformats.org/drawingml/2006/spreadsheetDrawing" table:style-name="ID0EOYBG">
          <table:table-cell table:style-name="ID0E6DAC" office:value-type="string">
            <text:p>inserimento rate condominiali</text:p>
          </table:table-cell>
          <table:table-cell table:style-name="ID0E6DAC" office:value-type="string">
            <text:p>Dott.ssa Gaia Capperucci</text:p>
          </table:table-cell>
          <table:table-cell table:style-name="ID0E6DAC" office:value-type="string">
            <text:p>Caterina Londrino</text:p>
          </table:table-cell>
          <table:table-cell table:style-name="ID0E6DAC" table:formula="oooc:=[.D25]" office:value-type="string">
            <text:p><text:a xmlns:xlink="http://www.w3.org/1999/xlink" xlink:href="mailto:gaia.capperucci@sienacasa.net">tel. 057748154 gaia.capperucci@sienacasa.net</text:a></text:p>
          </table:table-cell>
          <table:table-cell table:style-name="ID0E6DAC" office:value-type="string">
            <text:p>documentazione fornita dal Geometra Giannini</text:p>
          </table:table-cell>
          <table:table-cell table:style-name="ID0E6DAC" office:value-type="string">
            <text:p><text:span text:style-name="ID0E1FCI"><text:a xmlns:xlink="http://www.w3.org/1999/xlink" xlink:href="mailto:ragioneria@sienacasa.net">ragioneria@sienacasa.net</text:a></text:span></text:p>
          </table:table-cell>
          <table:table-cell table:style-name="ID0E6DAC" office:value-type="string">
            <text:p>mensile</text:p>
          </table:table-cell>
          <table:table-cell table:style-name="ID0E6D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segreteria@sienacasa.net</text:span></text:p>
          </table:table-cell>
          <table:table-cell table:style-name="ID0E6DAC" table:formula="oooc:=[.N25]" office:value-type="string">
            <text:p><text:a xmlns:xlink="http://www.w3.org/1999/xlink" xlink:href="mailto:gaia.capperucci@sienacasa.net">tel. 057748154 gaia.capperucci@sienacasa.net</text:a></text:p>
          </table:table-cell>
          <table:table-cell table:number-columns-repeated="242"/>
        </table:table-row>
        <table:table-row xmlns:xdr="http://schemas.openxmlformats.org/drawingml/2006/spreadsheetDrawing" table:style-name="ID0EI2BG">
          <table:table-cell table:style-name="ID0E6DAC" office:value-type="string">
            <text:p>controllo superamento del limite di reddito per due anni consecutivi</text:p>
          </table:table-cell>
          <table:table-cell table:style-name="ID0E6DAC" office:value-type="string">
            <text:p>Pasqua Lama</text:p>
          </table:table-cell>
          <table:table-cell table:style-name="ID0E6DAC" office:value-type="string">
            <text:p>Caterina Londrino</text:p>
          </table:table-cell>
          <table:table-cell table:style-name="ID0E6DAC" table:formula="oooc:=[.D22]" office:value-type="string">
            <text:p><text:a xmlns:xlink="http://www.w3.org/1999/xlink" xlink:href="mailto:pasqua.lama@sienacasa.net">tel. 057748154 pasqua.lama@sienacasa.net</text:a></text:p>
          </table:table-cell>
          <table:table-cell table:style-name="ID0E6DAC" office:value-type="string">
            <text:p>controllo permanenza requisiti di assegnazione</text:p>
          </table:table-cell>
          <table:table-cell table:style-name="ID0E6DAC" office:value-type="string">
            <text:p><text:span text:style-name="ID0E1GCI"><text:a xmlns:xlink="http://www.w3.org/1999/xlink" xlink:href="mailto:ragioneria@sienacasa.net">ragioneria@sienacasa.net</text:a></text:span></text:p>
          </table:table-cell>
          <table:table-cell table:style-name="ID0E6DAC" office:value-type="string">
            <text:p>annuale</text:p>
          </table:table-cell>
          <table:table-cell table:style-name="ID0E6DAC" office:value-type="string">
            <text:p>no</text:p>
          </table:table-cell>
          <table:table-cell table:style-name="ID0E6D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6DAC"/>
          <table:table-cell table:style-name="ID0E6DAC" office:value-type="string">
            <text:p>a.d.</text:p>
          </table:table-cell>
          <table:table-cell table:style-name="ID0E1GAC" office:value-type="string">
            <text:p><text:span text:style-name="ID0EUQBI">segreteria@sienacasa.net</text:span></text:p>
          </table:table-cell>
          <table:table-cell table:style-name="ID0E6DAC" table:formula="oooc:=[.N22]" office:value-type="string">
            <text:p><text:a xmlns:xlink="http://www.w3.org/1999/xlink" xlink:href="mailto:pasqua.lama@sienacasa.net">tel. 057748154 pasqua.lama@sienacasa.net</text:a></text:p>
          </table:table-cell>
          <table:table-cell table:number-columns-repeated="242"/>
        </table:table-row>
        <table:table-row xmlns:xdr="http://schemas.openxmlformats.org/drawingml/2006/spreadsheetDrawing" table:style-name="ID0EC5BG">
          <table:table-cell table:style-name="ID0ENEAC" office:value-type="string">
            <text:p>acquisto servizi vari e forniture </text:p>
          </table:table-cell>
          <table:table-cell table:style-name="ID0ENEAC" office:value-type="string">
            <text:p>Dott.ssa. Caterina Londrino</text:p>
          </table:table-cell>
          <table:table-cell table:style-name="ID0ENEAC" office:value-type="string">
            <text:p>Dott.ssa. Caterina Londrino</text:p>
          </table:table-cell>
          <table:table-cell table:style-name="ID0E6DAC" office:value-type="string">
            <text:p><text:span><text:a xmlns:xlink="http://www.w3.org/1999/xlink" xlink:href="mailto:caterina.londrino@sienacasa.net">tel. 057748154 caterina.londrino@sienacasa.net</text:a></text:span></text:p>
          </table:table-cell>
          <table:table-cell table:style-name="ID0ENEAC" office:value-type="string">
            <text:p>dichiarazioni sostitutive / dvr</text:p>
          </table:table-cell>
          <table:table-cell table:style-name="ID0ENEAC" office:value-type="string">
            <text:p><text:span text:style-name="ID0E2HCI"><text:a xmlns:xlink="http://www.w3.org/1999/xlink" xlink:href="mailto:ragioneria@sienacasa.net">ragioneria@sienacasa.net</text:a></text:span></text:p>
          </table:table-cell>
          <table:table-cell table:style-name="ID0ENEAC" office:value-type="string">
            <text:p>90 giorni</text:p>
          </table:table-cell>
          <table:table-cell table:style-name="ID0ENEAC" office:value-type="string">
            <text:p>no</text:p>
          </table:table-cell>
          <table:table-cell table:style-name="ID0ENEAC" office:value-type="string">
            <text:p>giurisdizione ordinaria</text:p>
          </table:table-cell>
          <table:table-cell table:style-name="ID0E6DAC" office:value-type="string">
            <text:p>non attivo</text:p>
          </table:table-cell>
          <table:table-cell table:style-name="ID0ENEAC" office:value-type="string">
            <text:p>informazioni sulle modalità di pagamento</text:p>
          </table:table-cell>
          <table:table-cell table:style-name="ID0ENEAC" office:value-type="string">
            <text:p>a.d.</text:p>
          </table:table-cell>
          <table:table-cell table:style-name="ID0EIHAC" office:value-type="string">
            <text:p><text:span text:style-name="ID0EUQBI">segreteria@sienacasa.net</text:span></text:p>
          </table:table-cell>
          <table:table-cell table:style-name="ID0E6DAC" office:value-type="string">
            <text:p><text:span><text:a xmlns:xlink="http://www.w3.org/1999/xlink" xlink:href="mailto:caterina.londrino@sienacasa.net">tel. 057748154 caterina.londrino@sienacasa.net</text:a></text:span></text:p>
          </table:table-cell>
          <table:table-cell table:style-name="ID0EXHAC"/>
          <table:table-cell table:style-name="ID0EXHAC"/>
          <table:table-cell table:style-name="ID0EXHAC"/>
          <table:table-cell table:style-name="ID0EXHAC"/>
          <table:table-cell table:style-name="ID0EXHAC"/>
          <table:table-cell table:style-name="ID0EXHAC"/>
          <table:table-cell table:style-name="ID0EXHAC"/>
          <table:table-cell table:style-name="ID0EXHAC"/>
          <table:table-cell table:style-name="ID0EXHAC"/>
          <table:table-cell table:style-name="ID0EXHAC"/>
          <table:table-cell table:style-name="ID0EXHAC"/>
          <table:table-cell table:style-name="ID0EXHAC"/>
          <table:table-cell table:style-name="ID0EXHAC"/>
          <table:table-cell table:style-name="ID0EXHAC"/>
          <table:table-cell table:style-name="ID0EXHAC"/>
          <table:table-cell table:style-name="ID0EXH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 table:style-name="ID0EAIAC"/>
          <table:table-cell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7.94cm" fo:page-height="21.59cm" style:print-orientation="landscape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18-03-27T07:50:30Z</dc:date>
    <meta:editing-cycles>44</meta:editing-cycles>
    <meta:document-statistic/>
    <meta:editing-duration>PT3.066666666666667H-0.000000000000012434497875801753M0S</meta:editing-duration>
  </office:meta>
</office:document-meta>
</file>