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06cm"/>
    </style:style>
    <style:style style:name="ID0E1NAE" style:family="table-column">
      <style:table-column-properties style:column-width="1.131cm"/>
    </style:style>
    <style:style style:name="ID0EBOAE" style:family="table-column">
      <style:table-column-properties style:column-width="5.317cm"/>
    </style:style>
    <style:style style:name="ID0EIOAE" style:family="table-column">
      <style:table-column-properties style:column-width="5.317cm"/>
    </style:style>
    <style:style style:name="ID0EPOAE" style:family="table-column">
      <style:table-column-properties style:column-width="1.838cm"/>
    </style:style>
    <style:style style:name="ro8" style:family="table-row">
      <style:table-row-properties fo:break-before="auto" style:row-height="0.529cm"/>
    </style:style>
    <style:style style:name="ID0EWOAE" style:family="table-row">
      <style:table-row-properties fo:break-before="auto" style:row-height="1.191cm" style:use-optimal-row-height="false"/>
    </style:style>
    <style:style style:name="ID0E1QAE" style:family="table-row">
      <style:table-row-properties fo:break-before="auto" style:row-height="2.646cm" style:use-optimal-row-height="false"/>
    </style:style>
    <style:style style:name="ID0E1TAE" style:family="table-row">
      <style:table-row-properties fo:break-before="auto" style:row-height="2.487cm" style:use-optimal-row-height="false"/>
    </style:style>
    <style:style style:name="ID0EXWAE" style:family="table-row">
      <style:table-row-properties fo:break-before="auto" style:row-height="2.487cm" style:use-optimal-row-height="false"/>
    </style:style>
    <style:style style:name="ID0ERZAE" style:family="table-row">
      <style:table-row-properties fo:break-before="auto" style:row-height="2.487cm" style:use-optimal-row-height="false"/>
    </style:style>
    <style:style style:name="ID0EM3AE" style:family="table-row">
      <style:table-row-properties fo:break-before="auto" style:row-height="2.487cm" style:use-optimal-row-height="false"/>
    </style:style>
    <style:style style:name="ID0EI6AE" style:family="table-row">
      <style:table-row-properties fo:break-before="auto" style:row-height="2.487cm" style:use-optimal-row-height="false"/>
    </style:style>
    <style:style style:name="ID0EECAG" style:family="table-row">
      <style:table-row-properties fo:break-before="auto" style:row-height="2.487cm" style:use-optimal-row-height="false"/>
    </style:style>
    <style:style style:name="ID0EAFAG" style:family="table-row">
      <style:table-row-properties fo:break-before="auto" style:row-height="2.487cm" style:use-optimal-row-height="false"/>
    </style:style>
    <style:style style:name="ID0E3HAG" style:family="table-row">
      <style:table-row-properties fo:break-before="auto" style:row-height="2.487cm" style:use-optimal-row-height="false"/>
    </style:style>
    <style:style style:name="ID0E3KAG" style:family="table-row">
      <style:table-row-properties fo:break-before="auto" style:row-height="2.487cm" style:use-optimal-row-height="false"/>
    </style:style>
    <style:style style:name="ID0E3NAG" style:family="table-row">
      <style:table-row-properties fo:break-before="auto" style:row-height="2.487cm" style:use-optimal-row-height="false"/>
    </style:style>
    <style:style style:name="ID0E1QAG" style:family="table-row">
      <style:table-row-properties fo:break-before="auto" style:row-height="2.487cm" style:use-optimal-row-height="false"/>
    </style:style>
    <style:style style:name="ID0E1TAG" style:family="table-row">
      <style:table-row-properties fo:break-before="auto" style:row-height="2.487cm" style:use-optimal-row-height="false"/>
    </style:style>
    <style:style style:name="ID0E1WAG" style:family="table-row">
      <style:table-row-properties fo:break-before="auto" style:row-height="2.487cm" style:use-optimal-row-height="false"/>
    </style:style>
    <style:style style:name="ID0EYZAG" style:family="table-row">
      <style:table-row-properties fo:break-before="auto" style:row-height="2.487cm" style:use-optimal-row-height="false"/>
    </style:style>
    <style:style style:name="ID0EU3AG" style:family="table-row">
      <style:table-row-properties fo:break-before="auto" style:row-height="2.487cm" style:use-optimal-row-height="false"/>
    </style:style>
    <style:style style:name="ID0EU6AG" style:family="table-row">
      <style:table-row-properties fo:break-before="auto" style:row-height="2.487cm" style:use-optimal-row-height="false"/>
    </style:style>
    <style:style style:name="ID0EUCBG" style:family="table-row">
      <style:table-row-properties fo:break-before="auto" style:row-height="2.487cm" style:use-optimal-row-height="false"/>
    </style:style>
    <style:style style:name="ID0EUFBG" style:family="table-row">
      <style:table-row-properties fo:break-before="auto" style:row-height="2.487cm" style:use-optimal-row-height="false"/>
    </style:style>
    <style:style style:name="ID0EWIBG" style:family="table-row">
      <style:table-row-properties fo:break-before="auto" style:row-height="2.487cm" style:use-optimal-row-height="false"/>
    </style:style>
    <style:style style:name="ID0EULBG" style:family="table-row">
      <style:table-row-properties fo:break-before="auto" style:row-height="2.487cm" style:use-optimal-row-height="false"/>
    </style:style>
    <style:style style:name="ID0EQOBG" style:family="table-row">
      <style:table-row-properties fo:break-before="auto" style:row-height="2.487cm" style:use-optimal-row-height="false"/>
    </style:style>
    <style:style style:name="ID0EKRBG" style:family="table-row">
      <style:table-row-properties fo:break-before="auto" style:row-height="2.487cm" style:use-optimal-row-height="false"/>
    </style:style>
    <style:style style:name="ID0EKUBG" style:family="table-row">
      <style:table-row-properties fo:break-before="auto" style:row-height="2.487cm" style:use-optimal-row-height="false"/>
    </style:style>
    <style:style style:name="ID0EIXBG" style:family="table-row">
      <style:table-row-properties fo:break-before="auto" style:row-height="2.487cm" style:use-optimal-row-height="false"/>
    </style:style>
    <style:style style:name="ID0EG1BG" style:family="table-row">
      <style:table-row-properties fo:break-before="auto" style:row-height="2.487cm" style:use-optimal-row-height="false"/>
    </style:style>
    <style:style style:name="ID0EG4BG" style:family="table-row">
      <style:table-row-properties fo:break-before="auto" style:row-height="2.487cm" style:use-optimal-row-height="false"/>
    </style:style>
    <style:style style:name="ID0EFAAI" style:family="table-row">
      <style:table-row-properties fo:break-before="auto" style:row-height="2.487cm" style:use-optimal-row-height="false"/>
    </style:style>
    <style:style style:name="ID0EDDAI" style:family="table-row">
      <style:table-row-properties fo:break-before="auto" style:row-height="2.487cm" style:use-optimal-row-height="false"/>
    </style:style>
    <style:style style:name="ID0EDGAI" style:family="table-row">
      <style:table-row-properties fo:break-before="auto" style:row-height="2.487cm" style:use-optimal-row-height="false"/>
    </style:style>
    <style:style style:name="ID0EDJAI" style:family="table-row">
      <style:table-row-properties fo:break-before="auto" style:row-height="2.487cm" style:use-optimal-row-height="false"/>
    </style:style>
    <style:style style:name="ID0EDMAI" style:family="table-row">
      <style:table-row-properties fo:break-before="auto" style:row-height="2.487cm" style:use-optimal-row-height="false"/>
    </style:style>
    <style:style style:name="ID0EBPAI" style:family="table-row">
      <style:table-row-properties fo:break-before="auto" style:row-height="2.487cm" style:use-optimal-row-height="false"/>
    </style:style>
    <style:style style:name="ID0E6RAI" style:family="table-row">
      <style:table-row-properties fo:break-before="auto" style:row-height="2.487cm" style:use-optimal-row-height="false"/>
    </style:style>
    <style:style style:name="ID0E4UAI" style:family="table-row">
      <style:table-row-properties fo:break-before="auto" style:row-height="2.487cm" style:use-optimal-row-height="false"/>
    </style:style>
    <style:style style:name="ID0EZXAI" style:family="table-row">
      <style:table-row-properties fo:break-before="auto" style:row-height="2.487cm" style:use-optimal-row-height="false"/>
    </style:style>
    <style:style style:name="ID0E21AI" style:family="table-row">
      <style:table-row-properties fo:break-before="auto" style:row-height="2.487cm" style:use-optimal-row-height="false"/>
    </style:style>
    <style:style style:name="ID0E24AI" style:family="table-row">
      <style:table-row-properties fo:break-before="auto" style:row-height="2.487cm" style:use-optimal-row-height="false"/>
    </style:style>
    <number:number-style xmlns:c="http://schemas.openxmlformats.org/drawingml/2006/chart" style:name="ID0EBE">
      <number:number number:decimal-places="0" number:min-integer-digits="0" number:decimal-replacement=""/>
    </number:number-style>
    <style:style style:name="ID0EL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S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1E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H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D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RG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GAC" style:family="table-cell" style:data-style-name="ID0EB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1" style:font-size-asian="11pt" style:font-size-complex="11pt" style:font-name-asian="Calibri" fo:color="#0000FF" style:font-name="Calibri"/>
    </style:style>
    <style:style style:name="ID0ENH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HAC" style:family="table-cell" style:parent-style-name="Default">
      <style:table-cell-properties style:vertical-align="bottom" style:rotation-angle="90" style:rotation-align="none" fo:border-bottom="none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I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IAC" style:family="table-cell" style:parent-style-name="Default">
      <style:table-cell-properties style:vertical-align="bottom" style:rotation-angle="90" style:rotation-align="none" fo:border-bottom="none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J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RJAC" style:family="table-cell" style:parent-style-name="Default">
      <style:table-cell-properties style:vertical-align="bottom" style:rotation-angle="90" style:rotation-align="none" fo:border-bottom="none" fo:border-right="0.002cm solid #000000" fo:border-left="none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5J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K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HACID0E2H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HACID0E2H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HACID0E2H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CJACID0ECJ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RJACID0ERJ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KACID0ELKAC" style:family="table-cell" style:parent-style-name="Default">
      <style:table-cell-properties style:vertical-align="bottom" style:rotation-angle="90" style:rotation-align="non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PBI" style:family="table" style:master-page-name="Default">
      <style:table-properties/>
    </style:style>
    <style:style style:name="ID0EXEBI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MPBI">
        <table:table-column table:style-name="ID0E1NAE" table:default-cell-style-name="ID0ESEAC"/>
        <table:table-column table:style-name="ID0EBOAE" table:number-columns-repeated="3" table:default-cell-style-name="ID0E1EAC"/>
        <table:table-column table:style-name="ID0EIOAE" table:number-columns-repeated="12" table:default-cell-style-name="ID0ESEAC"/>
        <table:table-column table:style-name="ID0EPOAE" table:number-columns-repeated="240" table:default-cell-style-name="ID0ESEAC"/>
        <table:table-row xmlns:xdr="http://schemas.openxmlformats.org/drawingml/2006/spreadsheetDrawing" table:style-name="ID0EWOAE">
          <table:table-cell table:number-columns-repeated="1"/>
          <table:table-cell table:number-rows-spanned="1" table:number-columns-spanned="15" table:style-name="ID0ECJACID0ECJAC" office:value-type="string">
            <text:p>TIPOLOGIE DI PROCEDIMENTO - AREA TECNICA</text:p>
          </table:table-cell>
          <table:covered-table-cell table:number-columns-repeated="14"/>
          <table:table-cell table:number-columns-repeated="240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ID0E1QAE">
          <table:table-cell table:number-columns-repeated="1"/>
          <table:table-cell table:style-name="ID0EHFAC" office:value-type="string">
            <text:p>descrizione</text:p>
          </table:table-cell>
          <table:table-cell table:style-name="ID0EHFAC" office:value-type="string">
            <text:p>responsabile         dell'istruttoria</text:p>
          </table:table-cell>
          <table:table-cell table:style-name="ID0EHFAC" office:value-type="string">
            <text:p>responsabile del procedimento</text:p>
          </table:table-cell>
          <table:table-cell table:style-name="ID0EVFAC" office:value-type="string">
            <text:p>recapiti ufficio del procedimento</text:p>
          </table:table-cell>
          <table:table-cell table:style-name="ID0EVFAC" office:value-type="string">
            <text:p>eventuale ulteriore ufficio per l'adozione del provvedimento finale</text:p>
          </table:table-cell>
          <table:table-cell table:style-name="ID0EVFAC" office:value-type="string">
            <text:p>accesso alle informazioni modalità per ottenere informazioni sui procedimenti</text:p>
          </table:table-cell>
          <table:table-cell table:style-name="ID0EVFAC" office:value-type="string">
            <text:p>termine per la conclusione del procedimento</text:p>
          </table:table-cell>
          <table:table-cell table:style-name="ID0EVFAC" office:value-type="string">
            <text:p>provvedimento puo essere sostituito con dichiarazione interessato o silenzio assenzo</text:p>
          </table:table-cell>
          <table:table-cell table:style-name="ID0EVFAC" office:value-type="string">
            <text:p>strumenti di tutela</text:p>
          </table:table-cell>
          <table:table-cell table:style-name="ID0EVFAC" office:value-type="string">
            <text:p>link di accesso al servizio on line</text:p>
          </table:table-cell>
          <table:table-cell table:style-name="ID0EVFAC" office:value-type="string">
            <text:p>pagamenti</text:p>
          </table:table-cell>
          <table:table-cell table:style-name="ID0EVFAC" office:value-type="string">
            <text:p>potere sostitutivo</text:p>
          </table:table-cell>
          <table:table-cell table:style-name="ID0EVFAC" office:value-type="string">
            <text:p>recapiti di chi esercita il potere sostitutivo</text:p>
          </table:table-cell>
          <table:table-cell table:style-name="ID0EVFAC" office:value-type="string">
            <text:p>se procedimento ad istanza di parte, atti e documenti  da allegare</text:p>
          </table:table-cell>
          <table:table-cell table:style-name="ID0EVFAC" office:value-type="string">
            <text:p>uffici per informazioni, orari e modalità di accesso conindicazione degli indirizzi, recapiti telefonici e caselle di posta elettronica istituzionale</text:p>
          </table:table-cell>
          <table:table-cell table:number-columns-repeated="240"/>
        </table:table-row>
        <table:table-row xmlns:xdr="http://schemas.openxmlformats.org/drawingml/2006/spreadsheetDrawing" table:style-name="ID0E1TAE">
          <table:table-cell table:number-rows-spanned="8" table:number-columns-spanned="1" table:style-name="ID0ERJACID0ERJAC" office:value-type="string">
            <text:p>UFFICIO NUOVE COSTRUZIONI E RECUPERO EDILIZIO</text:p>
          </table:table-cell>
          <table:table-cell table:style-name="ID0EDGAC" office:value-type="string">
            <text:p>Fattibilità intervento</text:p>
          </table:table-cell>
          <table:table-cell table:style-name="ID0EDGAC" table:formula="oooc:=[.D6]" office:value-type="string">
            <text:p>Arch. Attanasio, Arch. Mariani, Ing. Criscuolo</text:p>
          </table:table-cell>
          <table:table-cell table:style-name="ID0EDGAC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Variabile in relazione al tipo e alla complessità intervent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XWAE">
          <table:covered-table-cell/>
          <table:table-cell table:style-name="ID0EDGAC" office:value-type="string">
            <text:p>Progettazione preliminare, definitiva ed esecutiva lavori</text:p>
          </table:table-cell>
          <table:table-cell table:style-name="ID0EDGAC" office:value-type="string">
            <text:p>Arch. Attanasio, Arch. Mariani, Ing. Criscuolo, P. Ed. Michele Cortonesi, P.Ed. Michele Landi, P. Ind. Giacomo Landi</text:p>
          </table:table-cell>
          <table:table-cell table:style-name="ID0EDGAC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Variabile in relazione al tipo e alla complessità intervent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RZAE">
          <table:covered-table-cell/>
          <table:table-cell table:style-name="ID0EDGAC" office:value-type="string">
            <text:p>Verifica e validazione progetto</text:p>
          </table:table-cell>
          <table:table-cell table:style-name="ID0EDGAC" office:value-type="string">
            <text:p>Arch. Attanasio, Arch. Mariani, Ing. Criscuolo o esterni</text:p>
          </table:table-cell>
          <table:table-cell table:style-name="ID0EDGAC" table:formula="oooc:=[.D6]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Variabile in relazione al tipo e alla complessità intervent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M3AE">
          <table:covered-table-cell/>
          <table:table-cell table:style-name="ID0EDGAC" office:value-type="string">
            <text:p>Direzione lavori</text:p>
          </table:table-cell>
          <table:table-cell table:style-name="ID0EDGAC" table:formula="oooc:=[.C6]" office:value-type="string">
            <text:p>Arch. Attanasio, Arch. Mariani, Ing. Criscuolo, P. Ed. Michele Cortonesi, P.Ed. Michele Landi, P. Ind. Giacomo Landi</text:p>
          </table:table-cell>
          <table:table-cell table:style-name="ID0EDGAC" table:formula="oooc:=[.D6]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Variabile in relazione al tipo e alla complessità intervent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I6AE">
          <table:covered-table-cell/>
          <table:table-cell table:style-name="ID0EDGAC" office:value-type="string">
            <text:p>Collaudo</text:p>
          </table:table-cell>
          <table:table-cell table:style-name="ID0EDGAC" office:value-type="string">
            <text:p>Arch. Attanasio, Arch. Mariani, Ing. Criscuolo</text:p>
          </table:table-cell>
          <table:table-cell table:style-name="ID0EDGAC" table:formula="oooc:=[.C9]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6 mesi da fine lavori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ECAG">
          <table:covered-table-cell/>
          <table:table-cell table:style-name="ID0EDGAC" office:value-type="string">
            <text:p>Certificato di regolare esecuzione</text:p>
          </table:table-cell>
          <table:table-cell table:style-name="ID0EDGAC" table:formula="oooc:=[.C8]" office:value-type="string">
            <text:p>Arch. Attanasio, Arch. Mariani, Ing. Criscuolo, P. Ed. Michele Cortonesi, P.Ed. Michele Landi, P. Ind. Giacomo Landi</text:p>
          </table:table-cell>
          <table:table-cell table:style-name="ID0EDGAC" table:formula="oooc:=[.D9]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3 mesi da fine lavori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AFAG">
          <table:covered-table-cell/>
          <table:table-cell table:style-name="ID0EDGAC" office:value-type="string">
            <text:p>Accatastamenti, Ape, Pratica abitabilità, SCIA e pratiche connesse alla fine lavori</text:p>
          </table:table-cell>
          <table:table-cell table:style-name="ID0EDGAC" table:formula="oooc:=[.C10]" office:value-type="string">
            <text:p>Arch. Attanasio, Arch. Mariani, Ing. Criscuolo, P. Ed. Michele Cortonesi, P.Ed. Michele Landi, P. Ind. Giacomo Landi</text:p>
          </table:table-cell>
          <table:table-cell table:style-name="ID0EDGAC" table:formula="oooc:=[.D10]" office:value-type="string">
            <text:p>Arch. Attanasio, Arch. Mariani, Ing. Criscuolo</text:p>
          </table:table-cell>
          <table:table-cell table:style-name="ID0EDGAC" office:value-type="string">
            <text:p>tel. 057748154 int. 3 appalti@sienacasa.net segreteria@sienacasa.net</text:p>
          </table:table-cell>
          <table:table-cell table:style-name="ID0EDGAC"/>
          <table:table-cell table:style-name="ID0E5GAC" office:value-type="string">
            <text:p><text:span text:style-name="ID0EXEBI"><text:a xmlns:xlink="http://www.w3.org/1999/xlink" xlink:href="mailto:appalti@sienacasa.net">appalti@sienacasa.net; tecnico@pec.sienacasa.it</text:a></text:span></text:p>
          </table:table-cell>
          <table:table-cell table:style-name="ID0EDGAC" office:value-type="string">
            <text:p>Variabile in relazione al tipo e alla complessità intervent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 office:value-type="string">
            <text:p>Ufficio Gare e contratti - per appuntamento tel. 057748154</text:p>
          </table:table-cell>
          <table:table-cell table:number-columns-repeated="240"/>
        </table:table-row>
        <table:table-row xmlns:xdr="http://schemas.openxmlformats.org/drawingml/2006/spreadsheetDrawing" table:style-name="ID0E3HAG">
          <table:covered-table-cell/>
          <table:table-cell table:style-name="ID0EDGAC" office:value-type="string">
            <text:p>Registrazione del contatto pervenuto e inoltro dello stesso al Tecnico competente per zona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2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Scheda contatto cartacea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3KAG">
          <table:table-cell table:number-rows-spanned="9" table:number-columns-spanned="1" table:style-name="ID0ELKACID0ELKAC" office:value-type="string">
            <text:p>UFFICIO MANUTENZIONE- MANUTENZIONE ORDINARIA</text:p>
          </table:table-cell>
          <table:table-cell table:style-name="ID0EDGAC" office:value-type="string">
            <text:p>Effettuazione sopralluoghi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5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3NAG">
          <table:covered-table-cell/>
          <table:table-cell table:style-name="ID0EDGAC" office:value-type="string">
            <text:p>Archiviazione della richiesta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5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1QAG">
          <table:covered-table-cell/>
          <table:table-cell table:style-name="ID0EDGAC" office:value-type="string">
            <text:p>Predisposizione Lettera di incarico/contratto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L’incarico alla Ditta fornitrice dei lavori, viene generata dal sistema di gestione (data base). L’incarico/contratto è un modello fac-simile con indicati tutti i riferimenti necessari (tempi, normativa da rispettare, modo di contabilizzare le spese)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1TAG">
          <table:covered-table-cell/>
          <table:table-cell table:style-name="ID0EDGAC" office:value-type="string">
            <text:p>Firma della lettera di incarico/contratto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L’incarico/contratto indica tutti i riferimenti necessari (tempi, normativa da rispettare, modo di contabilizzare le spese)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1WAG">
          <table:covered-table-cell/>
          <table:table-cell table:style-name="ID0EDGAC" office:value-type="string">
            <text:p>Certificazione/conformità impianti e rinnovo pratiche</text:p>
          </table:table-cell>
          <table:table-cell table:style-name="ID0EDGAC" office:value-type="string">
            <text:p>Tecnici di zona e Daniela Quarat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alla fine dei lavori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YZAG">
          <table:covered-table-cell/>
          <table:table-cell table:style-name="ID0EDGAC" office:value-type="string">
            <text:p>Redazione di certificato A.P.E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 office:value-type="string">
            <text:p>Il tecnico di zona redige la certificazione propedeutica alla stipula del contratto di affitto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U3AG">
          <table:covered-table-cell/>
          <table:table-cell table:style-name="ID0EDGAC" office:value-type="string">
            <text:p>Controllo finale e liquidazione delle spese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7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Trasmissione Pagamento in Ragioneria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U6AG">
          <table:covered-table-cell/>
          <table:table-cell table:style-name="ID0EDGAC" office:value-type="string">
            <text:p>Consegna alloggio, consegna fascicolo alloggio e le chiavi</text:p>
          </table:table-cell>
          <table:table-cell table:style-name="ID0EDGAC" office:value-type="string">
            <text:p>Tecnici di zona e Daniela Quarat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Fascicolo alloggio per riconsegna alloggi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UCBG">
          <table:covered-table-cell/>
          <table:table-cell table:style-name="ID0EDGAC" office:value-type="string">
            <text:p>Verifica aggiornamento dati e disegni presso il catasto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entro 30gg dal fine lavori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Elaborato D.O.C.F.A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UFBG">
          <table:table-cell table:number-rows-spanned="11" table:number-columns-spanned="1" table:style-name="ID0E2HACID0E2HAC" office:value-type="string">
            <text:p>UFFICIO MANUTENZIONE- MANUTENZIONE STRAORDINARIA</text:p>
          </table:table-cell>
          <table:table-cell table:style-name="ID0EDGAC" office:value-type="string">
            <text:p>Effettuazione Rilievi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schizzo rilievo con quote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WIBG">
          <table:covered-table-cell/>
          <table:table-cell table:style-name="ID0EDGAC" office:value-type="string">
            <text:p>Stesura Progetto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45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ULBG">
          <table:covered-table-cell/>
          <table:table-cell table:style-name="ID0EDGAC" office:value-type="string">
            <text:p>Firma del progetto ed invio della documentazione  tecnica </text:p>
          </table:table-cell>
          <table:table-cell table:style-name="ID0EDGAC" office:value-type="string">
            <text:p>Tecnici di zon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 office:value-type="string">
            <text:p>Il Responsabile di zona o l’incaricato alla progettazione firma il progetto ed invia tutta la documentazione tecnica relativa al progetto al Comune competente per richiedere l’autorizzazione delle opere da eseguire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QOBG">
          <table:covered-table-cell/>
          <table:table-cell table:style-name="ID0EDGAC" office:value-type="string">
            <text:p>Richiesta del finanziamento delle opere alla Regione Toscana</text:p>
          </table:table-cell>
          <table:table-cell table:style-name="ID0EDGAC" office:value-type="string">
            <text:p>Segreteria tecnica delle aree tecniche (segreteria appalti) Responsabile Are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/>
          <table:table-cell table:style-name="ID0ERGAC"/>
          <table:table-cell table:style-name="ID0ENHAC" office:value-type="string">
            <text:p>La segreteria tecnica procede alla redazione dei quadri economici e della relazione sintetica in regione per la richiesta del finanziamento delle opere, sulla base dei dati forniti dal RUP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KRBG">
          <table:covered-table-cell/>
          <table:table-cell table:style-name="ID0EDGAC" office:value-type="string">
            <text:p>Comunicazioni inizio e fine delle opere</text:p>
          </table:table-cell>
          <table:table-cell table:style-name="ID0EDGAC" office:value-type="string">
            <text:p>Segreteria appalti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La segreteria, durante l’esecuzione di lavori, deve comunicare all’autorità degli appalti l’inizio e la fine delle opere, mediante l’utilizzo di collegamento telematico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KUBG">
          <table:covered-table-cell/>
          <table:table-cell table:style-name="ID0EDGAC" office:value-type="string">
            <text:p>Consegna dei lavori</text:p>
          </table:table-cell>
          <table:table-cell table:style-name="ID0EDGAC" office:value-type="string">
            <text:p>Tecnico di zona competente Responsabile del procediment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2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IXBG">
          <table:covered-table-cell/>
          <table:table-cell table:style-name="ID0EDGAC" office:value-type="string">
            <text:p>Gestione contabilità lavori/opere</text:p>
          </table:table-cell>
          <table:table-cell table:style-name="ID0EDGAC" office:value-type="string">
            <text:p>Direttore dei lavori.
(Tecnico competente di zona)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secondo andamento dei lavori e della durata cantrattuale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G1BG">
          <table:covered-table-cell/>
          <table:table-cell table:style-name="ID0EDGAC" office:value-type="string">
            <text:p>Comunicazione al Comune, INPS, INAIL e USL della fine dei lavori e redazione APE:</text:p>
          </table:table-cell>
          <table:table-cell table:style-name="ID0EDGAC" office:value-type="string">
            <text:p>Tecnico di zona competente Responsabile del procediment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5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Tale comunicazione viene fatta dal Tecnico di zona e RUP. Qualora ci fossero varianti alle opere , il tecnico procede a chiederne specifica autorizzazione al Comune competente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G4BG">
          <table:covered-table-cell/>
          <table:table-cell table:style-name="ID0EDGAC" office:value-type="string">
            <text:p>certificazione/conformità impianti e rinnovo pratiche</text:p>
          </table:table-cell>
          <table:table-cell table:style-name="ID0EDGAC" office:value-type="string">
            <text:p>Daniela Quarato
Tecnico di zona competente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3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/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FAAI">
          <table:covered-table-cell/>
          <table:table-cell table:style-name="ID0EDGAC" office:value-type="string">
            <text:p>Redazione di certificato A.P.E</text:p>
          </table:table-cell>
          <table:table-cell table:style-name="ID0EDGAC" office:value-type="string">
            <text:p>Tecnico di zona competente 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/>
          <table:table-cell table:style-name="ID0ENHAC" office:value-type="string">
            <text:p>Redazione di Certificato A.P.E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DDAI">
          <table:covered-table-cell/>
          <table:table-cell table:style-name="ID0EDGAC" office:value-type="string">
            <text:p>Gestione fascicolo alloggio</text:p>
          </table:table-cell>
          <table:table-cell table:style-name="ID0EDGAC" office:value-type="string">
            <text:p>Daniela Quarato
Tecnico di zona competente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La segreteria area patrimonio consegna il fascicolo, sopra descritto, all’assegnatario dell’alloggio e copia rimane in archivio. Nel fascicolo sono contenute tutte le indicazioni utili all’assegnatario dell’alloggio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DGAI">
          <table:table-cell table:number-rows-spanned="6" table:number-columns-spanned="1" table:style-name="ID0E2HACID0E2HAC" office:value-type="string">
            <text:p>CESSIONE CONTRATTO</text:p>
          </table:table-cell>
          <table:table-cell table:style-name="ID0EDGAC" office:value-type="string">
            <text:p>Individuazione alloggi in vendita</text:p>
          </table:table-cell>
          <table:table-cell table:style-name="ID0EDGAC" office:value-type="string">
            <text:p>Ing. Simona Criscuol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Piano Vendite quinquennale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DJAI">
          <table:covered-table-cell/>
          <table:table-cell table:style-name="ID0EDGAC" office:value-type="string">
            <text:p>Manifestazione di interesse all’acquisto  e sopralluogo del tecnico</text:p>
          </table:table-cell>
          <table:table-cell table:style-name="ID0EDGAC" office:value-type="string">
            <text:p>Ing. Simona Criscuol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180 gg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Lettera richiesta manifestazione d'interesse all'acquisto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DMAI">
          <table:covered-table-cell/>
          <table:table-cell table:style-name="ID0EDGAC" office:value-type="string">
            <text:p>Determinazione del prezzo di Cessione</text:p>
          </table:table-cell>
          <table:table-cell table:style-name="ID0EDGAC" office:value-type="string">
            <text:p>Ing. Simona Criscuol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Conteggio cessione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BPAI">
          <table:covered-table-cell/>
          <table:table-cell table:style-name="ID0EDGAC" office:value-type="string">
            <text:p>Aggiornamento valori O.M.I.</text:p>
          </table:table-cell>
          <table:table-cell table:style-name="ID0EDGAC" office:value-type="string">
            <text:p>Ing. Simona Criscuolo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Invio aggiornamento valori a Comune e Notaio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6RAI">
          <table:covered-table-cell/>
          <table:table-cell table:style-name="ID0EDGAC" office:value-type="string">
            <text:p>Proposta di cessione</text:p>
          </table:table-cell>
          <table:table-cell table:style-name="ID0EDGAC" office:value-type="string">
            <text:p>Ing. Simona Criscuolo             A.D. per firma autorizzazione alla cessione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Proposta di cessione: l’elaborazione di tale documento scaturisce  dal database di gestione presente nell’area.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4UAI">
          <table:covered-table-cell/>
          <table:table-cell table:style-name="ID0EDGAC" office:value-type="string">
            <text:p>Stipula del contratto di cessione</text:p>
          </table:table-cell>
          <table:table-cell table:style-name="ID0EDGAC" office:value-type="string">
            <text:p>Comune Assegnatario Acquirente</text:p>
          </table:table-cell>
          <table:table-cell table:style-name="ID0EDGAC"/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/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Contratto di cessione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ZXAI">
          <table:table-cell table:number-rows-spanned="2" table:number-columns-spanned="1" table:style-name="ID0E2HACID0E2HAC" office:value-type="string">
            <text:p>SFRATTI</text:p>
          </table:table-cell>
          <table:table-cell table:style-name="ID0EDGAC" office:value-type="string">
            <text:p>Procedura di sfratto</text:p>
          </table:table-cell>
          <table:table-cell table:style-name="ID0EDGAC" office:value-type="string">
            <text:p>Geom. Michele Cortonesi
 
Responsabile Are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tempistica dettata da procedura esecutiva a cura dell'Ufficiale Giudiziari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Delibera del Comune a seguito di Morosità evidente con pronunciamento di decadenza definitiva ed esecuzione mediante Ufficiale Giudiziario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21AI">
          <table:covered-table-cell/>
          <table:table-cell table:style-name="ID0EDGAC" office:value-type="string">
            <text:p>Responsabilità dei beni mobili interni all’alloggio sfrattato</text:p>
          </table:table-cell>
          <table:table-cell table:style-name="ID0EDGAC" office:value-type="string">
            <text:p>Geom. Michele Cortonesi
 
Responsabile Area</text:p>
          </table:table-cell>
          <table:table-cell table:style-name="ID0EDGAC" office:value-type="string">
            <text:p>Arch. Cucini Massimo</text:p>
          </table:table-cell>
          <table:table-cell table:style-name="ID0EDGAC" office:value-type="string">
            <text:p>manutenzione@sienacasa.net</text:p>
          </table:table-cell>
          <table:table-cell table:style-name="ID0EDGAC"/>
          <table:table-cell table:style-name="ID0E5GAC" office:value-type="string">
            <text:p>tel. 0577289228 manutenzione@sienacasa.net</text:p>
          </table:table-cell>
          <table:table-cell table:style-name="ID0EDGAC" office:value-type="string">
            <text:p>tempistica dettata da procedura esecutiva a cura dell'Ufficiale Giudiziario</text:p>
          </table:table-cell>
          <table:table-cell table:style-name="ID0ERGAC" office:value-type="string">
            <text:p>no</text:p>
          </table:table-cell>
          <table:table-cell table:style-name="ID0ERGAC" office:value-type="string">
            <text:p>ordinari</text:p>
          </table:table-cell>
          <table:table-cell table:style-name="ID0ERGAC" office:value-type="string">
            <text:p>non attivo</text:p>
          </table:table-cell>
          <table:table-cell table:style-name="ID0EDGAC"/>
          <table:table-cell table:style-name="ID0ERGAC" office:value-type="string">
            <text:p>A.D.</text:p>
          </table:table-cell>
          <table:table-cell table:style-name="ID0ERGAC" office:value-type="string">
            <text:p>segreteria@sienacasa.net</text:p>
          </table:table-cell>
          <table:table-cell table:style-name="ID0ENHAC" office:value-type="string">
            <text:p>Vebale di sfratto</text:p>
          </table:table-cell>
          <table:table-cell table:style-name="ID0EDGAC" office:value-type="string">
            <text:p>Ufficio Manutenzione; lunedì 15,30-17; mercoledì 9,30-12,00; o su appuntamento tel. 0577289228 manutenzione@sienacasa.net</text:p>
          </table:table-cell>
          <table:table-cell table:number-columns-repeated="240"/>
        </table:table-row>
        <table:table-row xmlns:xdr="http://schemas.openxmlformats.org/drawingml/2006/spreadsheetDrawing" table:style-name="ID0E24AI">
          <table:table-cell table:number-columns-repeated="1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5GAC"/>
          <table:table-cell table:style-name="ID0EDGAC"/>
          <table:table-cell table:style-name="ID0ERGAC"/>
          <table:table-cell table:style-name="ID0ERGAC"/>
          <table:table-cell table:style-name="ID0ERGAC"/>
          <table:table-cell table:style-name="ID0EDGAC"/>
          <table:table-cell table:style-name="ID0ERGAC"/>
          <table:table-cell table:style-name="ID0ERGAC"/>
          <table:table-cell table:style-name="ID0ENHAC"/>
          <table:table-cell table:style-name="ID0EDGAC"/>
          <table:table-cell table:number-columns-repeated="240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9-02-12T11:50:46Z</dc:date>
    <meta:document-statistic/>
  </office:meta>
</office:document-meta>
</file>