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861cm"/>
    </style:style>
    <style:style style:name="ID0EALAE" style:family="table-column">
      <style:table-column-properties style:column-width="5.544cm"/>
    </style:style>
    <style:style style:name="ID0EHLAE" style:family="table-column">
      <style:table-column-properties style:column-width="5.544cm"/>
    </style:style>
    <style:style style:name="ID0EOLAE" style:family="table-column">
      <style:table-column-properties style:column-width="1.895cm"/>
    </style:style>
    <style:style style:name="ro8" style:family="table-row">
      <style:table-row-properties fo:break-before="auto" style:row-height="0.529cm"/>
    </style:style>
    <style:style style:name="ID0EVLAE" style:family="table-row">
      <style:table-row-properties fo:break-before="auto" style:row-height="1.191cm" style:use-optimal-row-height="false"/>
    </style:style>
    <style:style style:name="ID0EZNAE" style:family="table-row">
      <style:table-row-properties fo:break-before="auto" style:row-height="2.646cm" style:use-optimal-row-height="false"/>
    </style:style>
    <style:style style:name="ID0EZQAE" style:family="table-row">
      <style:table-row-properties fo:break-before="auto" style:row-height="3.625cm" style:use-optimal-row-height="false"/>
    </style:style>
    <style:style style:name="ID0EXTAE" style:family="table-row">
      <style:table-row-properties fo:break-before="auto" style:row-height="4.154cm" style:use-optimal-row-height="false"/>
    </style:style>
    <style:style style:name="ID0E4WAE" style:family="table-row">
      <style:table-row-properties fo:break-before="auto" style:row-height="3.625cm" style:use-optimal-row-height="false"/>
    </style:style>
    <style:style style:name="ID0E5ZAE" style:family="table-row">
      <style:table-row-properties fo:break-before="auto" style:row-height="3.625cm" style:use-optimal-row-height="false"/>
    </style:style>
    <style:style style:name="ID0E63AE" style:family="table-row">
      <style:table-row-properties fo:break-before="auto" style:row-height="3.625cm" style:use-optimal-row-height="false"/>
    </style:style>
    <style:style style:name="ID0EAAAG" style:family="table-row">
      <style:table-row-properties fo:break-before="auto" style:row-height="3.625cm" style:use-optimal-row-height="false"/>
    </style:style>
    <style:style style:name="ID0EBDAG" style:family="table-row">
      <style:table-row-properties fo:break-before="auto" style:row-height="3.704cm" style:use-optimal-row-height="false"/>
    </style:style>
    <style:style style:name="ID0EBGAG" style:family="table-row">
      <style:table-row-properties fo:break-before="auto" style:row-height="3.625cm" style:use-optimal-row-height="false"/>
    </style:style>
    <style:style style:name="ID0EAJAG" style:family="table-row">
      <style:table-row-properties fo:break-before="auto" style:row-height="3.625cm" style:use-optimal-row-height="false"/>
    </style:style>
    <number:number-style xmlns:c="http://schemas.openxmlformats.org/drawingml/2006/chart" style:name="ID0E5D">
      <number:number number:decimal-places="0" number:min-integer-digits="0" number:decimal-replacement=""/>
    </number:number-style>
    <style:style style:name="ID0EZ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A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I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V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D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R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6D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ME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1" style:font-size-asian="11pt" style:font-size-complex="11pt" style:font-name-asian="Calibri" fo:color="#0000FF" style:font-name="Calibri"/>
    </style:style>
    <style:style style:name="ID0EZEAC" style:family="table-cell" style:data-style-name="ID0E5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FAC" style:family="table-cell" style:data-style-name="ID0E5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1" style:font-size-asian="11pt" style:font-size-complex="11pt" style:font-name-asian="Calibri" fo:color="#0000FF" style:font-name="Calibri"/>
    </style:style>
    <style:style style:name="ID0EX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G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FGACID0EFGAC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YBBG" style:family="table" style:master-page-name="Default">
      <style:table-properties/>
    </style:style>
    <style:style style:name="ID0EJT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6U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XV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SW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LX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GY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CZ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4Z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S1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N2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I3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G4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64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45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Z6A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ID0ERABG" style:family="text">
      <style:text-properties fo:font-weight="normal" fo:font-style="normal" style:text-position="0% 100%" style:text-underline-type="single" style:text-underline-style="solid" style:text-underline-width="normal" fo:font-size="11" style:font-size-asian="11pt" style:font-size-complex="11pt" style:font-name-asian="" fo:color="#0000FF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YBBG">
        <table:table-column table:style-name="ID0EALAE" table:number-columns-repeated="3" table:default-cell-style-name="ID0EICAC"/>
        <table:table-column table:style-name="ID0EHLAE" table:number-columns-repeated="12" table:default-cell-style-name="ID0EACAC"/>
        <table:table-column table:style-name="ID0EOLAE" table:number-columns-repeated="241" table:default-cell-style-name="ID0EACAC"/>
        <table:table-row xmlns:xdr="http://schemas.openxmlformats.org/drawingml/2006/spreadsheetDrawing" table:style-name="ID0EVLAE">
          <table:table-cell table:number-rows-spanned="1" table:number-columns-spanned="15" table:style-name="ID0EFGACID0EFGAC" office:value-type="string">
            <text:p>TIPOLOGIE DI PROCEDIMENTO - AREA GARE E CONTRATTI</text:p>
          </table:table-cell>
          <table:covered-table-cell table:number-columns-repeated="14"/>
          <table:table-cell table:number-columns-repeated="241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ID0EZNAE">
          <table:table-cell table:style-name="ID0EVCAC" office:value-type="string">
            <text:p>descrizione</text:p>
          </table:table-cell>
          <table:table-cell table:style-name="ID0EVCAC" office:value-type="string">
            <text:p>responsabile         dell'istruttoria</text:p>
          </table:table-cell>
          <table:table-cell table:style-name="ID0EVCAC" office:value-type="string">
            <text:p>responsabile del procedimento</text:p>
          </table:table-cell>
          <table:table-cell table:style-name="ID0EDDAC" office:value-type="string">
            <text:p>recapiti ufficio del procedimento</text:p>
          </table:table-cell>
          <table:table-cell table:style-name="ID0EDDAC" office:value-type="string">
            <text:p>eventuale ulteriore ufficio per l'adozione del provvedimento finale</text:p>
          </table:table-cell>
          <table:table-cell table:style-name="ID0EDDAC" office:value-type="string">
            <text:p>accesso alle informazioni modalità per ottenere informazioni sui procedimenti</text:p>
          </table:table-cell>
          <table:table-cell table:style-name="ID0EDDAC" office:value-type="string">
            <text:p>termine per la conclusione del procedimento</text:p>
          </table:table-cell>
          <table:table-cell table:style-name="ID0EDDAC" office:value-type="string">
            <text:p>provvedimento puo essere sostituito con dichiarazione interessato o silenzio assenzo</text:p>
          </table:table-cell>
          <table:table-cell table:style-name="ID0EDDAC" office:value-type="string">
            <text:p>strumenti di tutela</text:p>
          </table:table-cell>
          <table:table-cell table:style-name="ID0EDDAC" office:value-type="string">
            <text:p>link di accesso al servizio on line</text:p>
          </table:table-cell>
          <table:table-cell table:style-name="ID0EDDAC" office:value-type="string">
            <text:p>pagamenti</text:p>
          </table:table-cell>
          <table:table-cell table:style-name="ID0EDDAC" office:value-type="string">
            <text:p>potere sostitutivo</text:p>
          </table:table-cell>
          <table:table-cell table:style-name="ID0EDDAC" office:value-type="string">
            <text:p>recapiti di chi esercita il potere sostitutivo</text:p>
          </table:table-cell>
          <table:table-cell table:style-name="ID0EDDAC" office:value-type="string">
            <text:p>se procedimento ad istanza di parte, atti e documenti  da allegare</text:p>
          </table:table-cell>
          <table:table-cell table:style-name="ID0EDDAC" office:value-type="string">
            <text:p>uffici per informazioni, orari e modalità di accesso conindicazione degli indirizzi, recapiti telefonici e caselle di posta elettronica istituzionale</text:p>
          </table:table-cell>
          <table:table-cell table:number-columns-repeated="241"/>
        </table:table-row>
        <table:table-row xmlns:xdr="http://schemas.openxmlformats.org/drawingml/2006/spreadsheetDrawing" table:style-name="ID0EZQAE">
          <table:table-cell table:style-name="ID0ERDAC" office:value-type="string">
            <text:p>Affidamenti diretti lavori, servizi e forniture Art. 36, comma 2, lett. a), del D. Lgs. 50/2016</text:p>
          </table:table-cell>
          <table:table-cell table:style-name="ID0ERDAC" office:value-type="string">
            <text:p>Dott.ssa Claudia Baldi - Dott.ssa Sonia Mori</text:p>
          </table:table-cell>
          <table:table-cell table:style-name="ID0ERDAC" office:value-type="string">
            <text:p>Arch. Roberta Attanasio - Dott.ssa Claudia Baldi - Arch. Massimo Cucini - Geom. Marco Giannini - Geom. Antonio Cundari  - Dott.ssa Caterina Londrino + altri</text:p>
          </table:table-cell>
          <table:table-cell table:style-name="ID0ERDAC" office:value-type="string">
            <text:p>tel. 057748154 int. 3 appalti@sienacasa.net segreteria@sienacasa.net</text:p>
          </table:table-cell>
          <table:table-cell table:style-name="ID0ERDAC"/>
          <table:table-cell table:style-name="ID0EIFAC" office:value-type="string">
            <text:p><text:span text:style-name="ID0EJTAG"><text:a xmlns:xlink="http://www.w3.org/1999/xlink" xlink:href="mailto:appalti@sienacasa.net">appalti@sienacasa.net; tecnico@pec.sienacasa.it</text:a></text:span></text:p>
          </table:table-cell>
          <table:table-cell table:style-name="ID0ERDAC" office:value-type="string">
            <text:p>90 giorni/120 giorni a seconda del procedimento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6DAC" office:value-type="string">
            <text:p>segreteria@sienacasa.net</text:p>
          </table:table-cell>
          <table:table-cell table:style-name="ID0EXFAC" office:value-type="string">
            <text:p>Dichiarazione sostitutiva sul possesso dei requisiti sotto la sez. "Modulistica" del sito istituzionale</text:p>
          </table:table-cell>
          <table:table-cell table:style-name="ID0ERDAC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XTAE">
          <table:table-cell table:style-name="ID0ERDAC" office:value-type="string">
            <text:p>Procedure negoziate per affidamenti lavori, servizi e forniture art. 36, comma 2, lett. b) e c) del D. Lgs. 50/2016</text:p>
          </table:table-cell>
          <table:table-cell table:style-name="ID0ERDAC" table:formula="oooc:=[.B5]" office:value-type="string">
            <text:p>Dott.ssa Claudia Baldi - Dott.ssa Sonia Mori</text:p>
          </table:table-cell>
          <table:table-cell table:style-name="ID0ERDAC" table:formula="oooc:=[.C8]" office:value-type="string">
            <text:p>  Arch. Roberta Attanasio Arch. Massimo Cucini</text:p>
          </table:table-cell>
          <table:table-cell table:style-name="ID0ERDAC" table:formula="oooc:=[.D5]" office:value-type="string">
            <text:p>tel. 057748154 int. 3 appalti@sienacasa.net segreteria@sienacasa.net</text:p>
          </table:table-cell>
          <table:table-cell table:style-name="ID0ERDAC"/>
          <table:table-cell table:style-name="ID0EIFAC" table:formula="oooc:=[.F5]" office:value-type="string">
            <text:p><text:a xmlns:xlink="http://www.w3.org/1999/xlink" xlink:href="mailto:appalti@sienacasa.net">appalti@sienacasa.net; tecnico@pec.sienacasa.it</text:a></text:p>
          </table:table-cell>
          <table:table-cell table:style-name="ID0ERDAC" table:formula="oooc:=[.G5]" office:value-type="string">
            <text:p>90 giorni/120 giorni a seconda del procedimento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5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6UAG"><text:a xmlns:xlink="http://www.w3.org/1999/xlink" xlink:href="mailto:segreteria@sienacasa.net">segreteria@sienacasa.net</text:a></text:span></text:p>
          </table:table-cell>
          <table:table-cell table:style-name="ID0EXFAC" office:value-type="string">
            <text:p>Dichiarazione sostitutiva sul possesso dei requisiti sotto la sez. "Modulistica" del sito istituzionale</text:p>
          </table:table-cell>
          <table:table-cell table:style-name="ID0ERDAC" table:formula="oooc:=[.O5]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4WAE">
          <table:table-cell table:style-name="ID0ERDAC" office:value-type="string">
            <text:p>Procedure aperte per affidamenti lavori, servizi e forniture di cui all'art. 60 del D. Lgs. 50/2016</text:p>
          </table:table-cell>
          <table:table-cell table:style-name="ID0ERDAC" table:formula="oooc:=[.B6]" office:value-type="string">
            <text:p>Dott.ssa Claudia Baldi - Dott.ssa Sonia Mori</text:p>
          </table:table-cell>
          <table:table-cell table:style-name="ID0ERDAC" office:value-type="string">
            <text:p>Arch. Roberta Attanasio Arch. Massimo Cucini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XVAG"><text:a xmlns:xlink="http://www.w3.org/1999/xlink" xlink:href="mailto:appalti@sienacasa.net">appalti@sienacasa.net</text:a></text:span></text:p>
          </table:table-cell>
          <table:table-cell table:style-name="ID0E6DAC" office:value-type="string">
            <text:p>180 giorni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6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SWAG"><text:a xmlns:xlink="http://www.w3.org/1999/xlink" xlink:href="mailto:segreteria@sienacasa.net">segreteria@sienacasa.net</text:a></text:span></text:p>
          </table:table-cell>
          <table:table-cell table:style-name="ID0EXFAC" office:value-type="string">
            <text:p>Dichiarazione sostitutiva sul possesso dei requisiti sotto la sez. "Modulistica" del sito istituzionale</text:p>
          </table:table-cell>
          <table:table-cell table:style-name="ID0ERDAC" table:formula="oooc:=[.O6]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5ZAE">
          <table:table-cell table:style-name="ID0ERDAC" office:value-type="string">
            <text:p>Autorizzazione subappalti di cui all'art. 105 del D. Lgs. 50/2016</text:p>
          </table:table-cell>
          <table:table-cell table:style-name="ID0ERDAC" table:formula="oooc:=[.B7]" office:value-type="string">
            <text:p>Dott.ssa Claudia Baldi - Dott.ssa Sonia Mori</text:p>
          </table:table-cell>
          <table:table-cell table:style-name="ID0ERDAC" office:value-type="string">
            <text:p>  Arch. Roberta Attanasio Arch. Massimo Cucini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LXAG"><text:a xmlns:xlink="http://www.w3.org/1999/xlink" xlink:href="mailto:appalti@sienacasa.net">appalti@sienacasa.net</text:a></text:span></text:p>
          </table:table-cell>
          <table:table-cell table:style-name="ID0E6DAC" office:value-type="string">
            <text:p>60 giorni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7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GYAG"><text:a xmlns:xlink="http://www.w3.org/1999/xlink" xlink:href="mailto:segreteria@sienacasa.net">segreteria@sienacasa.net</text:a></text:span></text:p>
          </table:table-cell>
          <table:table-cell table:style-name="ID0EXFAC" office:value-type="string">
            <text:p>Dichiarazione sostitutiva sul possesso dei requisiti sotto la sez. "Modulistica" del sito istituzionale</text:p>
          </table:table-cell>
          <table:table-cell table:style-name="ID0ERDAC" table:formula="oooc:=[.O7]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63AE">
          <table:table-cell table:style-name="ID0ERDAC" office:value-type="string">
            <text:p>Emissione certificati per il pagamento di prestazioni</text:p>
          </table:table-cell>
          <table:table-cell table:style-name="ID0ERDAC" office:value-type="string">
            <text:p>Arch. Roberta Attanasio Arch. Cucini (lavori)</text:p>
          </table:table-cell>
          <table:table-cell table:style-name="ID0ERDAC" office:value-type="string">
            <text:p>Arch. Roberta Attanasio Arch. Cucini (lavori) 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CZAG"><text:a xmlns:xlink="http://www.w3.org/1999/xlink" xlink:href="mailto:appalti@sienacasa.net">appalti@sienacasa.net</text:a></text:span></text:p>
          </table:table-cell>
          <table:table-cell table:style-name="ID0E6DAC" office:value-type="string">
            <text:p>45 giorni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8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4ZAG"><text:a xmlns:xlink="http://www.w3.org/1999/xlink" xlink:href="mailto:segreteria@sienacasa.net">segreteria@sienacasa.net</text:a></text:span></text:p>
          </table:table-cell>
          <table:table-cell table:style-name="ID0EXFAC" office:value-type="string">
            <text:p>Fatture quietanzate relative ai subappaltatori; dichiarazioni regolarità retributive dei dipendenti delle imprese esecutrici</text:p>
          </table:table-cell>
          <table:table-cell table:style-name="ID0ERDAC" table:formula="oooc:=[.O8]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AAAG">
          <table:table-cell table:style-name="ID0ERDAC" office:value-type="string">
            <text:p>Stipula contratti pubblici</text:p>
          </table:table-cell>
          <table:table-cell table:style-name="ID0ERDAC" table:formula="oooc:=[.B8]" office:value-type="string">
            <text:p>Dott.ssa Claudia Baldi - Dott.ssa Sonia Mori</text:p>
          </table:table-cell>
          <table:table-cell table:style-name="ID0ERDAC" table:formula="oooc:=[.C5]" office:value-type="string">
            <text:p>Arch. Roberta Attanasio - Dott.ssa Claudia Baldi - Arch. Massimo Cucini - Geom. Marco Giannini - Geom. Antonio Cundari  - Dott.ssa Caterina Londrino + altri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S1AG"><text:a xmlns:xlink="http://www.w3.org/1999/xlink" xlink:href="mailto:appalti@sienacasa.net">appalti@sienacasa.net</text:a></text:span></text:p>
          </table:table-cell>
          <table:table-cell table:style-name="ID0ERDAC" office:value-type="string">
            <text:p>entro 60 giorni dall'aggiudicazione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9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N2AG"><text:a xmlns:xlink="http://www.w3.org/1999/xlink" xlink:href="mailto:segreteria@sienacasa.net">segreteria@sienacasa.net</text:a></text:span></text:p>
          </table:table-cell>
          <table:table-cell table:style-name="ID0E6DAC" office:value-type="string">
            <text:p>non previsto</text:p>
          </table:table-cell>
          <table:table-cell table:style-name="ID0ERDAC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BDAG">
          <table:table-cell table:style-name="ID0ERDAC" office:value-type="string">
            <text:p>Gestione sopralluoghi gare e ritiro CD</text:p>
          </table:table-cell>
          <table:table-cell table:style-name="ID0ERDAC" table:formula="oooc:=[.B10]" office:value-type="string">
            <text:p>Dott.ssa Claudia Baldi - Dott.ssa Sonia Mori</text:p>
          </table:table-cell>
          <table:table-cell table:style-name="ID0ERDAC" office:value-type="string">
            <text:p>Arch. Massimo Cucini    Arch. Roberta Attanasio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I3AG"><text:a xmlns:xlink="http://www.w3.org/1999/xlink" xlink:href="mailto:appalti@sienacasa.net">appalti@sienacasa.net</text:a></text:span></text:p>
          </table:table-cell>
          <table:table-cell table:style-name="ID0E6DAC" office:value-type="string">
            <text:p>7 giorni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G4AG"><text:a xmlns:xlink="http://www.w3.org/1999/xlink" xlink:href="mailto:segreteria@sienacasa.net">segreteria@sienacasa.net</text:a></text:span></text:p>
          </table:table-cell>
          <table:table-cell table:style-name="ID0E6DAC" office:value-type="string">
            <text:p>SOA o CCIAA</text:p>
          </table:table-cell>
          <table:table-cell table:style-name="ID0ERDAC" table:formula="oooc:=[.O10]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BGAG">
          <table:table-cell table:style-name="ID0ERDAC" office:value-type="string">
            <text:p>Rilascio Certificati Esecuzione Lavori</text:p>
          </table:table-cell>
          <table:table-cell table:style-name="ID0ERDAC" table:formula="oooc:=[.B11]" office:value-type="string">
            <text:p>Dott.ssa Claudia Baldi - Dott.ssa Sonia Mori</text:p>
          </table:table-cell>
          <table:table-cell table:style-name="ID0ERDAC" office:value-type="string">
            <text:p>  Arch. Roberta Attanasio Arch. Massimo Cucini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64AG"><text:a xmlns:xlink="http://www.w3.org/1999/xlink" xlink:href="mailto:appalti@sienacasa.net">appalti@sienacasa.net</text:a></text:span></text:p>
          </table:table-cell>
          <table:table-cell table:style-name="ID0E6DAC" office:value-type="string">
            <text:p>30 giorni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45AG"><text:a xmlns:xlink="http://www.w3.org/1999/xlink" xlink:href="mailto:segreteria@sienacasa.net">segreteria@sienacasa.net</text:a></text:span></text:p>
          </table:table-cell>
          <table:table-cell table:style-name="ID0E6DAC" office:value-type="string">
            <text:p>non previsto</text:p>
          </table:table-cell>
          <table:table-cell table:style-name="ID0ERDAC" office:value-type="string">
            <text:p>Ufficio Gare e contratti - per appuntamento tel. 057748154</text:p>
          </table:table-cell>
          <table:table-cell table:number-columns-repeated="241"/>
        </table:table-row>
        <table:table-row xmlns:xdr="http://schemas.openxmlformats.org/drawingml/2006/spreadsheetDrawing" table:style-name="ID0EAJAG">
          <table:table-cell table:style-name="ID0ERDAC" office:value-type="string">
            <text:p>Iscrizione elenco operatori economici </text:p>
          </table:table-cell>
          <table:table-cell table:style-name="ID0ERDAC" table:formula="oooc:=[.B12]" office:value-type="string">
            <text:p>Dott.ssa Claudia Baldi - Dott.ssa Sonia Mori</text:p>
          </table:table-cell>
          <table:table-cell table:style-name="ID0ERDAC" office:value-type="string">
            <text:p>Arch. Massimo Cucini Arch. Roberta Attanasio</text:p>
          </table:table-cell>
          <table:table-cell table:style-name="ID0ERDAC" office:value-type="string">
            <text:p>tel. 057748154 int. 3 appalti@sienacasa.net</text:p>
          </table:table-cell>
          <table:table-cell table:style-name="ID0ERDAC"/>
          <table:table-cell table:style-name="ID0EMEAC" office:value-type="string">
            <text:p><text:span text:style-name="ID0EZ6AG"><text:a xmlns:xlink="http://www.w3.org/1999/xlink" xlink:href="mailto:appalti@sienacasa.net">appalti@sienacasa.net</text:a></text:span></text:p>
          </table:table-cell>
          <table:table-cell table:style-name="ID0EZEAC" office:value-type="string">
            <text:p>30 giorni - aggiornamento elenco semestrale in base al Regolamento per le procedure di gara adottato 05/02/2019</text:p>
          </table:table-cell>
          <table:table-cell table:style-name="ID0E6DAC" office:value-type="string">
            <text:p>no</text:p>
          </table:table-cell>
          <table:table-cell table:style-name="ID0E6DAC" office:value-type="string">
            <text:p>ordinari</text:p>
          </table:table-cell>
          <table:table-cell table:style-name="ID0E6DAC" office:value-type="string">
            <text:p>non attivo</text:p>
          </table:table-cell>
          <table:table-cell table:style-name="ID0ERDAC" table:formula="oooc:=[.K12]" office:value-type="string">
            <text:p>eventuali pagamenti necessari possono essere effettuati su IBAN IT 10 L 08885 14200 000 000 027102</text:p>
          </table:table-cell>
          <table:table-cell table:style-name="ID0E6DAC" office:value-type="string">
            <text:p>A.D.</text:p>
          </table:table-cell>
          <table:table-cell table:style-name="ID0EMEAC" office:value-type="string">
            <text:p><text:span text:style-name="ID0ERABG"><text:a xmlns:xlink="http://www.w3.org/1999/xlink" xlink:href="mailto:segreteria@sienacasa.net">segreteria@sienacasa.net</text:a></text:span></text:p>
          </table:table-cell>
          <table:table-cell table:style-name="ID0EXFAC" office:value-type="string">
            <text:p>Dichiarazione sostitutiva sul possesso dei requisiti sotto la sez. "Modulistica" del sito istituzionale</text:p>
          </table:table-cell>
          <table:table-cell table:style-name="ID0ERDAC" office:value-type="string">
            <text:p>Ufficio Gare e contratti - per appuntamento tel. 057748154</text:p>
          </table:table-cell>
          <table:table-cell table:number-columns-repeated="241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20-02-04T09:15:35Z</dc:date>
    <meta:document-statistic/>
  </office:meta>
</office:document-meta>
</file>