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8" style:family="table-column">
      <style:table-column-properties fo:break-before="auto" style:column-width="1.694cm"/>
    </style:style>
    <style:style style:name="ID0ENBAE" style:family="table-column">
      <style:table-column-properties style:column-width="3.039cm"/>
    </style:style>
    <style:style style:name="ID0ETBAE" style:family="table-column">
      <style:table-column-properties style:column-width="3.064cm"/>
    </style:style>
    <style:style style:name="ro8" style:family="table-row">
      <style:table-row-properties fo:break-before="auto" style:row-height="0.45cm"/>
    </style:style>
    <style:style style:name="ID0E1BAE" style:family="table-row">
      <style:table-row-properties fo:break-before="auto" style:row-height="0.556cm" style:use-optimal-row-height="true"/>
    </style:style>
    <number:percentage-style xmlns:c="http://schemas.openxmlformats.org/drawingml/2006/chart" style:name="N10">
      <number:number number:decimal-places="2" number:min-integer-digits="1"/>
      <number:text>%</number:text>
    </number:percentage-style>
    <style:style style:name="ID0ERG" style:family="table-cell" style:parent-style-name="Default">
      <style:text-properties fo:font-size="10" style:font-size-asian="10pt" style:font-size-complex="10pt" style:font-name-asian="Arial" style:font-name="Arial"/>
    </style:style>
    <style:style style:name="ID0EYG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AH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IH" style:family="table-cell" style:data-style-name="N10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RH" style:family="table-cell" style:parent-style-name="Default">
      <style:table-cell-properties style:vertical-align="bottom"/>
      <style:paragraph-properties fo:text-align="center"/>
      <style:text-properties style:font-weight-asian="bold" fo:font-weight="bold" fo:font-size="12" style:font-size-asian="12pt" style:font-size-complex="12pt" style:font-name-asian="Arial" style:font-name="Arial"/>
    </style:style>
    <style:style style:name="ID0ERHID0ERH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style:font-weight-asian="bold" fo:font-weight="bold" fo:font-size="12" style:font-size-asian="12pt" style:font-size-complex="12pt" style:font-name-asian="Arial" style:font-name="Arial"/>
    </style:style>
    <style:style style:name="ID0EVV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20" table:style-name="ID0EVVAE">
        <table:table-column table:style-name="co8" table:default-cell-style-name="ID0ERG" table:number-columns-repeated="2"/>
        <table:table-column table:style-name="ID0ENBAE" table:default-cell-style-name="ID0ERG"/>
        <table:table-column table:style-name="ID0ETBAE" table:default-cell-style-name="ID0ERG"/>
        <table:table-column table:style-name="co8" table:number-columns-repeated="252" table:default-cell-style-name="ID0ERG"/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1BAE">
          <table:table-cell table:number-rows-spanned="1" table:number-columns-spanned="6" table:style-name="ID0ERHID0ERH" office:value-type="string">
            <text:p>TASSI DI ASSENZA 2020</text:p>
          </table:table-cell>
          <table:covered-table-cell table:number-columns-repeated="5"/>
          <table:table-cell table:number-columns-repeated="250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I° TRIMESTRE 2020</text:p>
          </table:table-cell>
          <table:table-cell table:style-name="ID0EYG"/>
          <table:table-cell table:number-columns-repeated="1"/>
          <table:table-cell table:style-name="ID0EYG" office:value-type="string">
            <text:p>TASSI DI ASSENZA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AMMINISTRATIVO-CONTABILE  </text:p>
          </table:table-cell>
          <table:table-cell table:style-name="ID0EAH"/>
          <table:table-cell table:style-name="ID0EAH"/>
          <table:table-cell table:style-name="ID0EIH" table:formula="oooc:=+((3.85+3.6+17.18)/3)%" office:value-type="percentage" office:value="8.2099999999999992E-2">
            <text:p>8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TECNICA</text:p>
          </table:table-cell>
          <table:table-cell table:style-name="ID0EAH"/>
          <table:table-cell table:style-name="ID0EAH"/>
          <table:table-cell table:style-name="ID0EIH" table:formula="oooc:=+((4+4.2+2.72+6.19+5+8.86)/6)%" office:value-type="percentage" office:value="5.1616666666666665E-2">
            <text:p>5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GARE E CONTRATTI</text:p>
          </table:table-cell>
          <table:table-cell table:style-name="ID0EAH"/>
          <table:table-cell table:style-name="ID0EAH"/>
          <table:table-cell table:style-name="ID0EIH" table:formula="oooc:=+((0.19+0.1+0.81)/3)%" office:value-type="percentage" office:value="3.666666666666667E-3">
            <text:p>3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STAFF-SEGRETERIA</text:p>
          </table:table-cell>
          <table:table-cell table:style-name="ID0EAH"/>
          <table:table-cell table:style-name="ID0EAH"/>
          <table:table-cell table:style-name="ID0EIH" table:formula="oooc:=+((0.47+0+5.59)/3)%" office:value-type="percentage" office:value="2.0199999999999999E-2">
            <text:p>2NaN</text:p>
          </table:table-cell>
          <table:table-cell table:number-columns-repeated="252"/>
        </table:table-row>
        <table:table-row table:style-name="ro8" table:number-rows-repeated="2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II° TRIMESTRE 2020</text:p>
          </table:table-cell>
          <table:table-cell table:style-name="ID0EYG"/>
          <table:table-cell table:number-columns-repeated="1"/>
          <table:table-cell table:style-name="ID0EYG" office:value-type="string">
            <text:p>TASSI DI ASSENZA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AMMINISTRATIVO-CONTABILE  </text:p>
          </table:table-cell>
          <table:table-cell table:style-name="ID0EAH"/>
          <table:table-cell table:style-name="ID0EAH"/>
          <table:table-cell table:style-name="ID0EIH" table:formula="oooc:=+((21.3+14+13.3)/3)%" office:value-type="percentage" office:value="0.16200000000000001">
            <text:p>016.20%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TECNICA</text:p>
          </table:table-cell>
          <table:table-cell table:style-name="ID0EAH"/>
          <table:table-cell table:style-name="ID0EAH"/>
          <table:table-cell table:style-name="ID0EIH" table:formula="oooc:=+((3.71+2.4+1.42+7.14+1.75+2.14)/3)%" office:value-type="percentage" office:value="6.1866666666666667E-2">
            <text:p>6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GARE E CONTRATTI</text:p>
          </table:table-cell>
          <table:table-cell table:style-name="ID0EAH"/>
          <table:table-cell table:style-name="ID0EAH"/>
          <table:table-cell table:style-name="ID0EIH" table:formula="oooc:=+((0+0.2+0.76)/3)%" office:value-type="percentage" office:value="3.2000000000000002E-3">
            <text:p>3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 STAFF-SEGRETERIA</text:p>
          </table:table-cell>
          <table:table-cell table:style-name="ID0EAH"/>
          <table:table-cell table:style-name="ID0EAH"/>
          <table:table-cell table:style-name="ID0EIH" table:formula="oooc:=+((5.28+4.8+4.85)/3)%" office:value-type="percentage" office:value="4.9766666666666667E-2">
            <text:p>4NaN</text:p>
          </table:table-cell>
          <table:table-cell table:number-columns-repeated="252"/>
        </table:table-row>
        <table:table-row table:style-name="ro8" table:number-rows-repeated="2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III° TRIMESTRE 2020</text:p>
          </table:table-cell>
          <table:table-cell table:style-name="ID0EYG"/>
          <table:table-cell table:number-columns-repeated="1"/>
          <table:table-cell table:style-name="ID0EYG" office:value-type="string">
            <text:p>TASSI DI ASSENZA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AMMINISTRATIVO-CONTABILE  </text:p>
          </table:table-cell>
          <table:table-cell table:style-name="ID0EAH"/>
          <table:table-cell table:style-name="ID0EAH"/>
          <table:table-cell table:style-name="ID0EIH" table:formula="oooc:=+((28.17+21.85+22.5)/3)%" office:value-type="percentage" office:value="0.24173333333333336">
            <text:p>024.17%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TECNICA</text:p>
          </table:table-cell>
          <table:table-cell table:style-name="ID0EAH"/>
          <table:table-cell table:style-name="ID0EAH"/>
          <table:table-cell table:style-name="ID0EIH" table:formula="oooc:=+((11.73+9.14+3.27+8.04+10.23+8.4)/3)%" office:value-type="percentage" office:value="0.16936666666666664">
            <text:p>016.94%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GARE E CONTRATTI</text:p>
          </table:table-cell>
          <table:table-cell table:style-name="ID0EAH"/>
          <table:table-cell table:style-name="ID0EAH"/>
          <table:table-cell table:style-name="ID0EIH" table:formula="oooc:=+((1.3+0.66+0.81)/3)%" office:value-type="percentage" office:value="9.233333333333333E-3">
            <text:p>9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 STAFF-SEGRETERIA</text:p>
          </table:table-cell>
          <table:table-cell table:style-name="ID0EAH"/>
          <table:table-cell table:style-name="ID0EAH"/>
          <table:table-cell table:style-name="ID0EIH" table:formula="oooc:=+((5.47+5.42+4.45)/3)%" office:value-type="percentage" office:value="5.1133333333333336E-2">
            <text:p>5NaN</text:p>
          </table:table-cell>
          <table:table-cell table:number-columns-repeated="252"/>
        </table:table-row>
        <table:table-row table:style-name="ro8" table:number-rows-repeated="2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IV° TRIMESTRE 2020</text:p>
          </table:table-cell>
          <table:table-cell table:style-name="ID0EYG"/>
          <table:table-cell table:number-columns-repeated="1"/>
          <table:table-cell table:style-name="ID0EYG" office:value-type="string">
            <text:p>TASSI DI ASSENZA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AMMINISTRATIVO-CONTABILE  </text:p>
          </table:table-cell>
          <table:table-cell table:style-name="ID0EAH"/>
          <table:table-cell table:style-name="ID0EAH"/>
          <table:table-cell table:style-name="ID0EIH" table:formula="oooc:=+((1.22+2.14+6.75)/3)%" office:value-type="percentage" office:value="3.3699999999999994E-2">
            <text:p>3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TECNICA</text:p>
          </table:table-cell>
          <table:table-cell table:style-name="ID0EAH"/>
          <table:table-cell table:style-name="ID0EAH"/>
          <table:table-cell table:style-name="ID0EIH" table:formula="oooc:=+((1.36+1.42+3.3+5.68+5.71+8.75)/3)%" office:value-type="percentage" office:value="8.7400000000000005E-2">
            <text:p>8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AREA GARE E CONTRATTI</text:p>
          </table:table-cell>
          <table:table-cell table:style-name="ID0EAH"/>
          <table:table-cell table:style-name="ID0EAH"/>
          <table:table-cell table:style-name="ID0EIH" table:formula="oooc:=+((0+0.95+0.7)/3)%" office:value-type="percentage" office:value="5.4999999999999997E-3">
            <text:p>5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AH" office:value-type="string">
            <text:p> STAFF-SEGRETERIA</text:p>
          </table:table-cell>
          <table:table-cell table:style-name="ID0EAH"/>
          <table:table-cell table:style-name="ID0EAH"/>
          <table:table-cell table:style-name="ID0EIH" table:formula="oooc:=+((0.72+0+0.1)/3)%" office:value-type="percentage" office:value="2.7333333333333333E-3">
            <text:p>2NaN</text:p>
          </table:table-cell>
          <table:table-cell table:number-columns-repeated="252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Rossana Vagheggini</meta:initial-creator>
    <meta:creation-date>2018-04-17T10:38:38Z</meta:creation-date>
    <dc:creator xmlns:dc="http://purl.org/dc/elements/1.1/">Claudia.Baldi</dc:creator>
    <dc:date xmlns:dc="http://purl.org/dc/elements/1.1/">2021-02-09T10:16:32Z</dc:date>
    <meta:print-date>2018-04-23T09:57:10Z</meta:print-date>
    <meta:document-statistic/>
    <meta:user-defined meta:name="Company" meta:value-type="string">SIENA CASA SPA</meta:user-defined>
  </office:meta>
</office:document-meta>
</file>