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694cm"/>
    </style:style>
    <style:style style:name="ID0ENBAE" style:family="table-column">
      <style:table-column-properties style:column-width="3.039cm"/>
    </style:style>
    <style:style style:name="ID0ETBAE" style:family="table-column">
      <style:table-column-properties style:column-width="3.064cm"/>
    </style:style>
    <style:style style:name="ro8" style:family="table-row">
      <style:table-row-properties fo:break-before="auto" style:row-height="0.45cm"/>
    </style:style>
    <style:style style:name="ID0E1BAE" style:family="table-row">
      <style:table-row-properties fo:break-before="auto" style:row-height="0.556cm" style:use-optimal-row-height="true"/>
    </style:style>
    <number:percentage-style xmlns:c="http://schemas.openxmlformats.org/drawingml/2006/chart" style:name="N10">
      <number:number number:decimal-places="2" number:min-integer-digits="1"/>
      <number:text>%</number:text>
    </number:percentage-style>
    <style:style style:name="ID0ERG" style:family="table-cell" style:parent-style-name="Default">
      <style:text-properties fo:font-size="10" style:font-size-asian="10pt" style:font-size-complex="10pt" style:font-name-asian="Arial" style:font-name="Arial"/>
    </style:style>
    <style:style style:name="ID0EYG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AH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IH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RH" style:family="table-cell" style:parent-style-name="Default">
      <style:table-cell-properties style:vertical-align="bottom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RHID0ERH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VV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9" table:style-name="ID0EVVAE">
        <table:table-column table:style-name="co8" table:default-cell-style-name="ID0ERG" table:number-columns-repeated="2"/>
        <table:table-column table:style-name="ID0ENBAE" table:default-cell-style-name="ID0ERG"/>
        <table:table-column table:style-name="ID0ETBAE" table:default-cell-style-name="ID0ERG"/>
        <table:table-column table:style-name="co8" table:number-columns-repeated="252" table:default-cell-style-name="ID0ERG"/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1BAE">
          <table:table-cell table:number-rows-spanned="1" table:number-columns-spanned="6" table:style-name="ID0ERHID0ERH" office:value-type="string">
            <text:p>TASSI DI ASSENZA 2019</text:p>
          </table:table-cell>
          <table:covered-table-cell table:number-columns-repeated="5"/>
          <table:table-cell table:number-columns-repeated="250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I° TRIMESTRE 2019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+((5+5.6+4.19)/3)%" office:value-type="percentage" office:value="4.9299999999999997E-2">
            <text:p>4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TECNICA</text:p>
          </table:table-cell>
          <table:table-cell table:style-name="ID0EAH"/>
          <table:table-cell table:style-name="ID0EAH"/>
          <table:table-cell table:style-name="ID0EIH" table:formula="oooc:=+((4.9+3.4+1.75+3.6+6+3.8)/6)%" office:value-type="percentage" office:value="3.9083333333333331E-2">
            <text:p>3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+((1.45+0.3+1.2)/3)%" office:value-type="percentage" office:value="9.8333333333333345E-3">
            <text:p>9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STAFF-SEGRETERIA</text:p>
          </table:table-cell>
          <table:table-cell table:style-name="ID0EAH"/>
          <table:table-cell table:style-name="ID0EAH"/>
          <table:table-cell table:style-name="ID0EIH" table:formula="oooc:=+((0.8+0.1+0)/3)%" office:value-type="percentage" office:value="3.0000000000000001E-3">
            <text:p>3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II° TRIMESTRE 2019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+((9.2+3.27+18)/3)%" office:value-type="percentage" office:value="0.10156666666666667">
            <text:p>010.16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TECNICA</text:p>
          </table:table-cell>
          <table:table-cell table:style-name="ID0EAH"/>
          <table:table-cell table:style-name="ID0EAH"/>
          <table:table-cell table:style-name="ID0EIH" table:formula="oooc:=+((21.3+20.5+20.5)/3)%" office:value-type="percentage" office:value="0.20766666666666667">
            <text:p>020.77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+((0.4+0.18+0.7)/3)%" office:value-type="percentage" office:value="4.2666666666666669E-3">
            <text:p>4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 STAFF-SEGRETERIA</text:p>
          </table:table-cell>
          <table:table-cell table:style-name="ID0EAH"/>
          <table:table-cell table:style-name="ID0EAH"/>
          <table:table-cell table:style-name="ID0EIH" table:formula="oooc:=+((0.3+0.45+0)/3)%" office:value-type="percentage" office:value="2.5000000000000001E-3">
            <text:p>2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III° TRIMESTRE 2019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+((17.39+20.14+15.85)/3)%" office:value-type="percentage" office:value="0.17793333333333333">
            <text:p>017.79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TECNICA</text:p>
          </table:table-cell>
          <table:table-cell table:style-name="ID0EAH"/>
          <table:table-cell table:style-name="ID0EAH"/>
          <table:table-cell table:style-name="ID0EIH" table:formula="oooc:=+((89.26+70.14+29.71)/3)%" office:value-type="percentage" office:value="0.63036666666666674">
            <text:p>063.04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+((1.47+0.85+0.47)/3)%" office:value-type="percentage" office:value="9.300000000000001E-3">
            <text:p>9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 STAFF-SEGRETERIA</text:p>
          </table:table-cell>
          <table:table-cell table:style-name="ID0EAH"/>
          <table:table-cell table:style-name="ID0EAH"/>
          <table:table-cell table:style-name="ID0EIH" table:formula="oooc:=+((0.26+1.9+0.66)/3)%" office:value-type="percentage" office:value="9.4000000000000004E-3">
            <text:p>9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IV° TRIMESTRE 2019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+((3.52+25.9+46.8)/3)%" office:value-type="percentage" office:value="0.25406666666666666">
            <text:p>025.41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TECNICA</text:p>
          </table:table-cell>
          <table:table-cell table:style-name="ID0EAH"/>
          <table:table-cell table:style-name="ID0EAH"/>
          <table:table-cell table:style-name="ID0EIH" table:formula="oooc:=+((44.47+38.85+66.5)/3)%" office:value-type="percentage" office:value="0.49939999999999996">
            <text:p>049.94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+((0.17+1.2+0.9)/3)%" office:value-type="percentage" office:value="7.5666666666666669E-3">
            <text:p>7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 STAFF-SEGRETERIA</text:p>
          </table:table-cell>
          <table:table-cell table:style-name="ID0EAH"/>
          <table:table-cell table:style-name="ID0EAH"/>
          <table:table-cell table:style-name="ID0EIH" table:formula="oooc:=+((0.6+1+0.8)/3)%" office:value-type="percentage" office:value="8.0000000000000019E-3">
            <text:p>8NaN</text:p>
          </table:table-cell>
          <table:table-cell table:number-columns-repeated="25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Rossana Vagheggini</meta:initial-creator>
    <meta:creation-date>2018-04-17T10:38:38Z</meta:creation-date>
    <dc:creator xmlns:dc="http://purl.org/dc/elements/1.1/">Claudia.Baldi</dc:creator>
    <dc:date xmlns:dc="http://purl.org/dc/elements/1.1/">2020-03-05T09:00:57Z</dc:date>
    <meta:print-date>2018-04-23T09:57:10Z</meta:print-date>
    <meta:document-statistic/>
    <meta:user-defined meta:name="Company" meta:value-type="string">SIENA CASA SPA</meta:user-defined>
  </office:meta>
</office:document-meta>
</file>