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VBAE" style:family="table-column">
      <style:table-column-properties style:column-width="3.039cm"/>
    </style:style>
    <style:style style:name="ID0E2BAE" style:family="table-column">
      <style:table-column-properties style:column-width="3.064cm"/>
    </style:style>
    <style:style style:name="ro8" style:family="table-row">
      <style:table-row-properties fo:break-before="auto" style:row-height="0.45cm"/>
    </style:style>
    <style:style style:name="ID0ECCAE" style:family="table-row">
      <style:table-row-properties fo:break-before="auto" style:row-height="0.556cm" style:use-optimal-row-height="true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number:number-style xmlns:c="http://schemas.openxmlformats.org/drawingml/2006/chart" style:name="N2">
      <number:number number:decimal-places="2" number:min-integer-digits="1"/>
    </number:number-style>
    <style:style style:name="ID0ERG" style:family="table-cell" style:parent-style-name="Default">
      <style:text-properties fo:font-size="10" style:font-size-asian="10pt" style:font-size-complex="10pt" style:font-name-asian="Arial" style:font-name="Arial"/>
    </style:style>
    <style:style style:name="ID0EYG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AH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IH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RH" style:family="table-cell" style:data-style-name="N2" style:parent-style-name="Default">
      <style:text-properties fo:font-size="10" style:font-size-asian="10pt" style:font-size-complex="10pt" style:font-name-asian="Arial" style:font-name="Arial"/>
    </style:style>
    <style:style style:name="ID0EZH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ZHID0EZH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KZ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8" table:style-name="ID0EKZAE">
        <table:table-column table:style-name="co8" table:default-cell-style-name="ID0ERG" table:number-columns-repeated="2"/>
        <table:table-column table:style-name="ID0EVBAE" table:default-cell-style-name="ID0ERG"/>
        <table:table-column table:style-name="ID0E2BAE" table:default-cell-style-name="ID0ERG"/>
        <table:table-column table:style-name="co8" table:number-columns-repeated="252" table:default-cell-style-name="ID0ERG"/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CCAE">
          <table:table-cell table:number-rows-spanned="1" table:number-columns-spanned="6" table:style-name="ID0EZHID0EZH" office:value-type="string">
            <text:p>TASSI DI ASSENZA 2018</text:p>
          </table:table-cell>
          <table:covered-table-cell table:number-columns-repeated="5"/>
          <table:table-cell table:number-columns-repeated="250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° TRIMESTRE 2018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office:value-type="percentage" office:value="3.8800000000000001E-2">
            <text:p>3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NUOVE COSTRUZIONI E RE. ED.</text:p>
          </table:table-cell>
          <table:table-cell table:style-name="ID0EAH"/>
          <table:table-cell table:style-name="ID0EAH"/>
          <table:table-cell table:style-name="ID0EIH" office:value-type="percentage" office:value="9.2700000000000005E-2">
            <text:p>9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PATRIMONIO E MANUTENZIONE</text:p>
          </table:table-cell>
          <table:table-cell table:style-name="ID0EAH"/>
          <table:table-cell table:style-name="ID0EAH"/>
          <table:table-cell table:style-name="ID0EIH" office:value-type="percentage" office:value="1.29E-2">
            <text:p>1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STAFF-SEGRETERIA</text:p>
          </table:table-cell>
          <table:table-cell table:style-name="ID0EAH"/>
          <table:table-cell table:style-name="ID0EAH"/>
          <table:table-cell table:style-name="ID0EIH" office:value-type="percentage" office:value="4.1999999999999997E-3">
            <text:p>4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2° TRIMESTRE 2018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office:value-type="percentage" office:value="8.3000000000000004E-2">
            <text:p>8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R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NUOVE COSTRUZIONI E RE. ED.</text:p>
          </table:table-cell>
          <table:table-cell table:style-name="ID0EAH"/>
          <table:table-cell table:style-name="ID0EAH"/>
          <table:table-cell table:style-name="ID0EIH" office:value-type="percentage" office:value="8.3799999999999999E-2">
            <text:p>8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R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PATRIMONIO E MANUTENZIONE</text:p>
          </table:table-cell>
          <table:table-cell table:style-name="ID0EAH"/>
          <table:table-cell table:style-name="ID0EAH"/>
          <table:table-cell table:style-name="ID0EIH" office:value-type="percentage" office:value="4.3799999999999999E-2">
            <text:p>4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R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STAFF-SEGRETERIA</text:p>
          </table:table-cell>
          <table:table-cell table:style-name="ID0EAH"/>
          <table:table-cell table:style-name="ID0EAH"/>
          <table:table-cell table:style-name="ID0EIH" office:value-type="percentage" office:value="7.1999999999999998E-3">
            <text:p>7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3° TRIMESTRE 2018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(15.63%+17.09%+10%)/3" office:value-type="percentage" office:value="0.1424">
            <text:p>014.24%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R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NUOVE COSTRUZIONI E RE. ED.</text:p>
          </table:table-cell>
          <table:table-cell table:style-name="ID0EAH"/>
          <table:table-cell table:style-name="ID0EAH"/>
          <table:table-cell table:style-name="ID0EIH" table:formula="oooc:=(19.72%+18.13%+5.4%)/3" office:value-type="percentage" office:value="0.14416666666666664">
            <text:p>014.42%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I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PATRIMONIO E MANUTENZIONE</text:p>
          </table:table-cell>
          <table:table-cell table:style-name="ID0EAH"/>
          <table:table-cell table:style-name="ID0EAH"/>
          <table:table-cell table:style-name="ID0EIH" table:formula="oooc:=(6.81%+7.5%+5.25%)/3" office:value-type="percentage" office:value="6.5199999999999994E-2">
            <text:p>6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I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STAFF-SEGRETERIA</text:p>
          </table:table-cell>
          <table:table-cell table:style-name="ID0EAH"/>
          <table:table-cell table:style-name="ID0EAH"/>
          <table:table-cell table:style-name="ID0EIH" table:formula="oooc:=(0%+1.27%+0.4%)/3" office:value-type="percentage" office:value="5.5666666666666668E-3">
            <text:p>5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I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(1.18%+1.72%+1%)/3" office:value-type="percentage" office:value="1.2999999999999999E-2">
            <text:p>1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4° TRIMESTRE 2018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(5.2%+6.85%+16.44%)/3" office:value-type="percentage" office:value="9.4966666666666685E-2">
            <text:p>9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R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NUOVE COSTRUZIONI E RE. ED.</text:p>
          </table:table-cell>
          <table:table-cell table:style-name="ID0EAH"/>
          <table:table-cell table:style-name="ID0EAH"/>
          <table:table-cell table:style-name="ID0EIH" table:formula="oooc:=(1.2%+2.28%+9.33%)/3" office:value-type="percentage" office:value="4.2699999999999995E-2">
            <text:p>4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I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PATRIMONIO E MANUTENZIONE</text:p>
          </table:table-cell>
          <table:table-cell table:style-name="ID0EAH"/>
          <table:table-cell table:style-name="ID0EAH"/>
          <table:table-cell table:style-name="ID0EIH" table:formula="oooc:=(3.62%+3.57%+8.88%)/3" office:value-type="percentage" office:value="5.3566666666666672E-2">
            <text:p>5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I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STAFF-SEGRETERIA</text:p>
          </table:table-cell>
          <table:table-cell table:style-name="ID0EAH"/>
          <table:table-cell table:style-name="ID0EAH"/>
          <table:table-cell table:style-name="ID0EIH" table:formula="oooc:=(0.2%+0.6%+0.66%)/3" office:value-type="percentage" office:value="4.8666666666666667E-3">
            <text:p>4NaN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style-name="ID0EIH"/>
          <table:table-cell table:number-columns-repeated="252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(0.2%+0.09%+1.22%)/3" office:value-type="percentage" office:value="5.0333333333333332E-3">
            <text:p>5NaN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Rossana Vagheggini</meta:initial-creator>
    <meta:creation-date>2018-04-17T10:38:38Z</meta:creation-date>
    <dc:creator xmlns:dc="http://purl.org/dc/elements/1.1/">Claudia.Baldi</dc:creator>
    <dc:date xmlns:dc="http://purl.org/dc/elements/1.1/">2019-06-10T10:24:55Z</dc:date>
    <meta:print-date>2018-04-23T09:57:10Z</meta:print-date>
    <meta:document-statistic/>
    <meta:user-defined meta:name="Company" meta:value-type="string">SIENA CASA SPA</meta:user-defined>
  </office:meta>
</office:document-meta>
</file>