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automatic-styles>
    <style:style style:name="co8" style:family="table-column">
      <style:table-column-properties fo:break-before="auto" style:column-width="1.694cm"/>
    </style:style>
    <style:style style:name="ID0EFBAE" style:family="table-column">
      <style:table-column-properties style:column-width="3.039cm"/>
    </style:style>
    <style:style style:name="ID0ELBAE" style:family="table-column">
      <style:table-column-properties style:column-width="3.064cm"/>
    </style:style>
    <style:style style:name="ro8" style:family="table-row">
      <style:table-row-properties fo:break-before="auto" style:row-height="0.45cm"/>
    </style:style>
    <style:style style:name="ID0ESBAE" style:family="table-row">
      <style:table-row-properties fo:break-before="auto" style:row-height="0.556cm" style:use-optimal-row-height="true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style:style style:name="ID0EJG" style:family="table-cell" style:parent-style-name="Default">
      <style:text-properties fo:font-size="10" style:font-size-asian="10pt" style:font-size-complex="10pt" style:font-name-asian="Arial" style:font-name="Arial"/>
    </style:style>
    <style:style style:name="ID0EQG" style:family="table-cell" style:parent-style-name="Default">
      <style:text-properties style:font-weight-asian="bold" fo:font-weight="bold" fo:font-size="10" style:font-size-asian="10pt" style:font-size-complex="10pt" style:font-name-asian="Arial" style:font-name="Arial"/>
    </style:style>
    <style:style style:name="ID0EYG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AH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Arial" style:font-name="Arial"/>
    </style:style>
    <style:style style:name="ID0EJH" style:family="table-cell" style:parent-style-name="Default">
      <style:table-cell-properties style:vertical-align="bottom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JHID0EJH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style:font-weight-asian="bold" fo:font-weight="bold" fo:font-size="12" style:font-size-asian="12pt" style:font-size-complex="12pt" style:font-name-asian="Arial" style:font-name="Arial"/>
    </style:style>
    <style:style style:name="ID0EDT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7" table:style-name="ID0EDTAE">
        <table:table-column table:style-name="co8" table:default-cell-style-name="ID0EJG" table:number-columns-repeated="2"/>
        <table:table-column table:style-name="ID0EFBAE" table:default-cell-style-name="ID0EJG"/>
        <table:table-column table:style-name="ID0ELBAE" table:default-cell-style-name="ID0EJG"/>
        <table:table-column table:style-name="co8" table:number-columns-repeated="252" table:default-cell-style-name="ID0EJG"/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SBAE">
          <table:table-cell table:number-rows-spanned="1" table:number-columns-spanned="6" table:style-name="ID0EJHID0EJH" office:value-type="string">
            <text:p>TASSI DI ASSENZA 2017</text:p>
          </table:table-cell>
          <table:covered-table-cell table:number-columns-repeated="5"/>
          <table:table-cell table:number-columns-repeated="250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QG" office:value-type="string">
            <text:p>I° TRIMESTRE 2017</text:p>
          </table:table-cell>
          <table:table-cell table:style-name="ID0EQG"/>
          <table:table-cell table:number-columns-repeated="1"/>
          <table:table-cell table:style-name="ID0EQ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AMMINISTRATIVO-CONTABILE  </text:p>
          </table:table-cell>
          <table:table-cell table:style-name="ID0EYG"/>
          <table:table-cell table:style-name="ID0EYG"/>
          <table:table-cell table:style-name="ID0EAH" office:value-type="percentage" office:value="2.18E-2">
            <text:p>2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NUOVE COSTRUZIONI E RE. ED.</text:p>
          </table:table-cell>
          <table:table-cell table:style-name="ID0EYG"/>
          <table:table-cell table:style-name="ID0EYG"/>
          <table:table-cell table:style-name="ID0EAH" office:value-type="percentage" office:value="8.0500000000000002E-2">
            <text:p>8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PATRIMONIO E MANUTENZIONE</text:p>
          </table:table-cell>
          <table:table-cell table:style-name="ID0EYG"/>
          <table:table-cell table:style-name="ID0EYG"/>
          <table:table-cell table:style-name="ID0EAH" office:value-type="percentage" office:value="2.0500000000000001E-2">
            <text:p>2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STAFF-SEGRETERIA</text:p>
          </table:table-cell>
          <table:table-cell table:style-name="ID0EYG"/>
          <table:table-cell table:style-name="ID0EYG"/>
          <table:table-cell table:style-name="ID0EAH" office:value-type="percentage" office:value="1.8E-3">
            <text:p>1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QG" office:value-type="string">
            <text:p>II° TRIMESTRE 2017</text:p>
          </table:table-cell>
          <table:table-cell table:style-name="ID0EQG"/>
          <table:table-cell table:number-columns-repeated="1"/>
          <table:table-cell table:style-name="ID0EQ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AMMINISTRATIVO-CONTABILE  </text:p>
          </table:table-cell>
          <table:table-cell table:style-name="ID0EYG"/>
          <table:table-cell table:style-name="ID0EYG"/>
          <table:table-cell table:style-name="ID0EAH" office:value-type="percentage" office:value="7.0300000000000001E-2">
            <text:p>7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NUOVE COSTRUZIONI E RE. ED.</text:p>
          </table:table-cell>
          <table:table-cell table:style-name="ID0EYG"/>
          <table:table-cell table:style-name="ID0EYG"/>
          <table:table-cell table:style-name="ID0EAH" office:value-type="percentage" office:value="0.06">
            <text:p>06.00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PATRIMONIO E MANUTENZIONE</text:p>
          </table:table-cell>
          <table:table-cell table:style-name="ID0EYG"/>
          <table:table-cell table:style-name="ID0EYG"/>
          <table:table-cell table:style-name="ID0EAH" office:value-type="percentage" office:value="2.2700000000000001E-2">
            <text:p>2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STAFF-SEGRETERIA</text:p>
          </table:table-cell>
          <table:table-cell table:style-name="ID0EYG"/>
          <table:table-cell table:style-name="ID0EYG"/>
          <table:table-cell table:style-name="ID0EAH" office:value-type="percentage" office:value="4.4999999999999997E-3">
            <text:p>4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QG" office:value-type="string">
            <text:p>III° TRIMESTRE 2017</text:p>
          </table:table-cell>
          <table:table-cell table:style-name="ID0EQG"/>
          <table:table-cell table:number-columns-repeated="1"/>
          <table:table-cell table:style-name="ID0EQ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AMMINISTRATIVO-CONTABILE  </text:p>
          </table:table-cell>
          <table:table-cell table:style-name="ID0EYG"/>
          <table:table-cell table:style-name="ID0EYG"/>
          <table:table-cell table:style-name="ID0EAH" office:value-type="percentage" office:value="0.14299999999999999">
            <text:p>014.30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NUOVE COSTRUZIONI E RE. ED.</text:p>
          </table:table-cell>
          <table:table-cell table:style-name="ID0EYG"/>
          <table:table-cell table:style-name="ID0EYG"/>
          <table:table-cell table:style-name="ID0EAH" office:value-type="percentage" office:value="0.22500000000000001">
            <text:p>022.50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PATRIMONIO E MANUTENZIONE</text:p>
          </table:table-cell>
          <table:table-cell table:style-name="ID0EYG"/>
          <table:table-cell table:style-name="ID0EYG"/>
          <table:table-cell table:style-name="ID0EAH" office:value-type="percentage" office:value="4.7E-2">
            <text:p>4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STAFF-SEGRETERIA</text:p>
          </table:table-cell>
          <table:table-cell table:style-name="ID0EYG"/>
          <table:table-cell table:style-name="ID0EYG"/>
          <table:table-cell table:style-name="ID0EAH" office:value-type="percentage" office:value="9.7000000000000003E-3">
            <text:p>9NaN</text:p>
          </table:table-cell>
          <table:table-cell table:number-columns-repeated="252"/>
        </table:table-row>
        <table:table-row table:style-name="ro8" table:number-rows-repeated="2">
          <table:table-cell table:number-columns-repeated="256"/>
        </table:table-row>
        <table:table-row xmlns:xdr="http://schemas.openxmlformats.org/drawingml/2006/spreadsheetDrawing" table:style-name="ro8">
          <table:table-cell table:style-name="ID0EQG" office:value-type="string">
            <text:p>IV° TRIMESTRE 2017</text:p>
          </table:table-cell>
          <table:table-cell table:style-name="ID0EQG"/>
          <table:table-cell table:number-columns-repeated="1"/>
          <table:table-cell table:style-name="ID0EQG" office:value-type="string">
            <text:p>TASSI DI ASSENZA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AMMINISTRATIVO-CONTABILE  </text:p>
          </table:table-cell>
          <table:table-cell table:style-name="ID0EYG"/>
          <table:table-cell table:style-name="ID0EYG"/>
          <table:table-cell table:style-name="ID0EAH" office:value-type="percentage" office:value="7.1499999999999994E-2">
            <text:p>7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NUOVE COSTRUZIONI E RE. ED.</text:p>
          </table:table-cell>
          <table:table-cell table:style-name="ID0EYG"/>
          <table:table-cell table:style-name="ID0EYG"/>
          <table:table-cell table:style-name="ID0EAH" office:value-type="percentage" office:value="9.2700000000000005E-2">
            <text:p>9NaN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PATRIMONIO E MANUTENZIONE</text:p>
          </table:table-cell>
          <table:table-cell table:style-name="ID0EYG"/>
          <table:table-cell table:style-name="ID0EYG"/>
          <table:table-cell table:style-name="ID0EAH" office:value-type="percentage" office:value="0.16969999999999999">
            <text:p>016.97%</text:p>
          </table:table-cell>
          <table:table-cell table:number-columns-repeated="25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ro8">
          <table:table-cell table:style-name="ID0EYG" office:value-type="string">
            <text:p>AREA STAFF-SEGRETERIA</text:p>
          </table:table-cell>
          <table:table-cell table:style-name="ID0EYG"/>
          <table:table-cell table:style-name="ID0EYG"/>
          <table:table-cell table:style-name="ID0EAH" office:value-type="percentage" office:value="2.3999999999999998E-3">
            <text:p>2NaN</text:p>
          </table:table-cell>
          <table:table-cell table:number-columns-repeated="252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Arial" svg:font-family="Arial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0.0.6871)</meta:generator>
    <meta:initial-creator>Rossana Vagheggini</meta:initial-creator>
    <meta:creation-date>2018-04-17T10:38:38Z</meta:creation-date>
    <dc:creator xmlns:dc="http://purl.org/dc/elements/1.1/">sonia.mori</dc:creator>
    <dc:date xmlns:dc="http://purl.org/dc/elements/1.1/">2018-04-23T10:11:31Z</dc:date>
    <meta:document-statistic/>
    <meta:user-defined meta:name="Company" meta:value-type="string">SIENA CASA SPA</meta:user-defined>
  </office:meta>
</office:document-meta>
</file>