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M3AE" style:family="table-column">
      <style:table-column-properties style:column-width="2.892cm"/>
    </style:style>
    <style:style style:name="ID0ET3AE" style:family="table-column">
      <style:table-column-properties style:column-width="0.294cm"/>
    </style:style>
    <style:style style:name="ID0E13AE" style:family="table-column">
      <style:table-column-properties style:column-width="3.26cm"/>
    </style:style>
    <style:style style:name="ID0EB4AE" style:family="table-column">
      <style:table-column-properties style:column-width="0.294cm"/>
    </style:style>
    <style:style style:name="ID0EI4AE" style:family="table-column">
      <style:table-column-properties style:column-width="4.314cm"/>
    </style:style>
    <style:style style:name="ID0EP4AE" style:family="table-column">
      <style:table-column-properties style:column-width="3.653cm"/>
    </style:style>
    <style:style style:name="ID0EW4AE" style:family="table-column">
      <style:table-column-properties style:column-width="0.294cm"/>
    </style:style>
    <style:style style:name="ID0E44AE" style:family="table-column">
      <style:table-column-properties style:column-width="2.451cm"/>
    </style:style>
    <style:style style:name="ID0EE5AE" style:family="table-column">
      <style:table-column-properties style:column-width="0.294cm"/>
    </style:style>
    <style:style style:name="ID0EL5AE" style:family="table-column">
      <style:table-column-properties style:column-width="2.451cm"/>
    </style:style>
    <style:style style:name="ID0ES5AE" style:family="table-column">
      <style:table-column-properties style:column-width="0.294cm"/>
    </style:style>
    <style:style style:name="ID0EZ5AE" style:family="table-column">
      <style:table-column-properties style:column-width="1.52cm"/>
    </style:style>
    <style:style style:name="ID0EA6AE" style:family="table-column">
      <style:table-column-properties style:column-width="1.642cm"/>
    </style:style>
    <style:style style:name="ro7" style:family="table-row">
      <style:table-row-properties fo:break-before="auto" style:row-height="0.457cm"/>
    </style:style>
    <style:style style:name="ID0EH6AE" style:family="table-row">
      <style:table-row-properties fo:break-before="auto" style:row-height="1.058cm" style:use-optimal-row-height="false"/>
    </style:style>
    <style:style style:name="ID0E3AAG" style:family="table-row">
      <style:table-row-properties fo:break-before="auto" style:row-height="0.476cm" style:use-optimal-row-height="false"/>
    </style:style>
    <style:style style:name="ID0EOCAG" style:family="table-row">
      <style:table-row-properties fo:break-before="auto" style:row-height="1.058cm" style:use-optimal-row-height="true"/>
    </style:style>
    <style:style style:name="ID0EFFAG" style:family="table-row">
      <style:table-row-properties fo:break-before="auto" style:row-height="0.709cm" style:use-optimal-row-height="false"/>
    </style:style>
    <style:style style:name="ID0E4GAG" style:family="table-row">
      <style:table-row-properties fo:break-before="auto" style:row-height="0.709cm" style:use-optimal-row-height="false"/>
    </style:style>
    <style:style style:name="ID0EVIAG" style:family="table-row">
      <style:table-row-properties fo:break-before="auto" style:row-height="0.709cm" style:use-optimal-row-height="false"/>
    </style:style>
    <style:style style:name="ID0ELLAG" style:family="table-row">
      <style:table-row-properties fo:break-before="auto" style:row-height="0.709cm" style:use-optimal-row-height="false"/>
    </style:style>
    <style:style style:name="ID0EBOAG" style:family="table-row">
      <style:table-row-properties fo:break-before="auto" style:row-height="0.709cm" style:use-optimal-row-height="false"/>
    </style:style>
    <style:style style:name="ID0EXQAG" style:family="table-row">
      <style:table-row-properties fo:break-before="auto" style:row-height="0.709cm" style:use-optimal-row-height="false"/>
    </style:style>
    <style:style style:name="ID0ENTAG" style:family="table-row">
      <style:table-row-properties fo:break-before="auto" style:row-height="0.709cm" style:use-optimal-row-height="false"/>
    </style:style>
    <style:style style:name="ID0EDWAG" style:family="table-row">
      <style:table-row-properties fo:break-before="auto" style:row-height="0.709cm" style:use-optimal-row-height="false"/>
    </style:style>
    <style:style style:name="ID0EZYAG" style:family="table-row">
      <style:table-row-properties fo:break-before="auto" style:row-height="0.709cm" style:use-optimal-row-height="false"/>
    </style:style>
    <style:style style:name="ID0EP2AG" style:family="table-row">
      <style:table-row-properties fo:break-before="auto" style:row-height="0.709cm" style:use-optimal-row-height="false"/>
    </style:style>
    <style:style style:name="ID0EF5AG" style:family="table-row">
      <style:table-row-properties fo:break-before="auto" style:row-height="0.609cm" style:use-optimal-row-height="false"/>
    </style:style>
    <style:style style:name="ID0EBABG" style:family="table-row">
      <style:table-row-properties fo:break-before="auto" style:row-height="0.709cm" style:use-optimal-row-height="false"/>
    </style:style>
    <style:style style:name="ID0E4BBG" style:family="table-row">
      <style:table-row-properties fo:break-before="auto" style:row-height="0.709cm" style:use-optimal-row-height="false"/>
    </style:style>
    <style:style style:name="ID0EZDBG" style:family="table-row">
      <style:table-row-properties fo:break-before="auto" style:row-height="0.709cm" style:use-optimal-row-height="false"/>
    </style:style>
    <style:style style:name="ID0EVFBG" style:family="table-row">
      <style:table-row-properties fo:break-before="auto" style:row-height="0.767cm" style:use-optimal-row-height="false"/>
    </style:style>
    <style:style style:name="ID0ERHBG" style:family="table-row">
      <style:table-row-properties fo:break-before="auto" style:row-height="0.709cm" style:use-optimal-row-height="false"/>
    </style:style>
    <style:style style:name="ID0EJJBG" style:family="table-row">
      <style:table-row-properties fo:break-before="auto" style:row-height="0.609cm" style:use-optimal-row-height="false"/>
    </style:style>
    <style:style style:name="ID0EFLBG" style:family="table-row">
      <style:table-row-properties fo:break-before="auto" style:row-height="0.609cm" style:use-optimal-row-height="false"/>
    </style:style>
    <style:style style:name="ID0EBNBG" style:family="table-row">
      <style:table-row-properties fo:break-before="auto" style:row-height="0.609cm" style:use-optimal-row-height="false"/>
    </style:style>
    <style:style style:name="ID0E4OBG" style:family="table-row">
      <style:table-row-properties fo:break-before="auto" style:row-height="0.609cm" style:use-optimal-row-height="false"/>
    </style:style>
    <style:style style:name="ID0EZQBG" style:family="table-row">
      <style:table-row-properties fo:break-before="auto" style:row-height="0.609cm" style:use-optimal-row-height="false"/>
    </style:style>
    <style:style style:name="ID0EVSBG" style:family="table-row">
      <style:table-row-properties fo:break-before="auto" style:row-height="0.709cm" style:use-optimal-row-height="false"/>
    </style:style>
    <style:style style:name="ID0ERUBG" style:family="table-row">
      <style:table-row-properties fo:break-before="auto" style:row-height="0.709cm" style:use-optimal-row-height="false"/>
    </style:style>
    <style:style style:name="ID0ENWBG" style:family="table-row">
      <style:table-row-properties fo:break-before="auto" style:row-height="0.709cm" style:use-optimal-row-height="false"/>
    </style:style>
    <style:style style:name="ID0EJYBG" style:family="table-row">
      <style:table-row-properties fo:break-before="auto" style:row-height="0.714cm" style:use-optimal-row-height="false"/>
    </style:style>
    <style:style style:name="ID0EF1BG" style:family="table-row">
      <style:table-row-properties fo:break-before="auto" style:row-height="0.714cm" style:use-optimal-row-height="false"/>
    </style:style>
    <style:style style:name="ID0EB3BG" style:family="table-row">
      <style:table-row-properties fo:break-before="auto" style:row-height="0.709cm" style:use-optimal-row-height="false"/>
    </style:style>
    <style:style style:name="ID0E44BG" style:family="table-row">
      <style:table-row-properties fo:break-before="auto" style:row-height="0.714cm" style:use-optimal-row-height="false"/>
    </style:style>
    <style:style style:name="ID0EP6BG" style:family="table-row">
      <style:table-row-properties fo:break-before="auto" style:row-height="0.714cm" style:use-optimal-row-height="false"/>
    </style:style>
    <style:style style:name="ID0ECBAI" style:family="table-row">
      <style:table-row-properties fo:break-before="auto" style:row-height="0.953cm" style:use-optimal-row-height="false"/>
    </style:style>
    <style:style style:name="ID0EUCAI" style:family="table-row">
      <style:table-row-properties fo:break-before="auto" style:row-height="1.085cm" style:use-optimal-row-height="false"/>
    </style:style>
    <style:style style:name="ID0EGEAI" style:family="table-row">
      <style:table-row-properties fo:break-before="auto" style:row-height="0.953cm" style:use-optimal-row-height="false"/>
    </style:style>
    <style:style style:name="ID0EYFAI" style:family="table-row">
      <style:table-row-properties fo:break-before="auto" style:row-height="0.45cm" style:use-optimal-row-height="false"/>
    </style:style>
    <style:style style:name="ID0EKHAI" style:family="table-row">
      <style:table-row-properties fo:break-before="auto" style:row-height="0.45cm" style:use-optimal-row-height="false"/>
    </style:style>
    <style:style style:name="ID0E3IAI" style:family="table-row">
      <style:table-row-properties fo:break-before="auto" style:row-height="0.714cm" style:use-optimal-row-height="false"/>
    </style:style>
    <style:style style:name="ID0EOKAI" style:family="table-row">
      <style:table-row-properties fo:break-before="auto" style:row-height="0.45cm" style:use-optimal-row-height="false"/>
    </style:style>
    <style:style style:name="ID0EUKAI" style:family="table-row">
      <style:table-row-properties fo:break-before="auto" style:row-height="0.45cm" style:use-optimal-row-height="false"/>
    </style:style>
    <style:style style:name="ID0E1KAI" style:family="table-row">
      <style:table-row-properties fo:break-before="auto" style:row-height="0.45cm" style:use-optimal-row-height="false"/>
    </style:style>
    <style:style style:name="ID0EALAI" style:family="table-row">
      <style:table-row-properties fo:break-before="auto" style:row-height="0.45cm" style:use-optimal-row-height="false"/>
    </style:style>
    <style:style style:name="ID0EGLAI" style:family="table-row">
      <style:table-row-properties fo:break-before="auto" style:row-height="0.45cm" style:use-optimal-row-height="false"/>
    </style:style>
    <style:style style:name="ID0EULAI" style:family="table-row">
      <style:table-row-properties fo:break-before="auto" style:row-height="0.45cm" style:use-optimal-row-height="false"/>
    </style:style>
    <style:style style:name="ID0E1LAI" style:family="table-row">
      <style:table-row-properties fo:break-before="auto" style:row-height="0.45cm" style:use-optimal-row-height="false"/>
    </style:style>
    <style:style style:name="ID0EIMAI" style:family="table-row">
      <style:table-row-properties fo:break-before="auto" style:row-height="0.45cm" style:use-optimal-row-height="false"/>
    </style:style>
    <style:style style:name="ID0EOMAI" style:family="table-row">
      <style:table-row-properties fo:break-before="auto" style:row-height="0.45cm" style:use-optimal-row-height="false"/>
    </style:style>
    <style:style style:name="ID0EUMAI" style:family="table-row">
      <style:table-row-properties fo:break-before="auto" style:row-height="0.45cm" style:use-optimal-row-height="false"/>
    </style:style>
    <style:style style:name="ID0E1MAI" style:family="table-row">
      <style:table-row-properties fo:break-before="auto" style:row-height="0.45cm" style:use-optimal-row-height="false"/>
    </style:style>
    <style:style style:name="ID0EANAI" style:family="table-row">
      <style:table-row-properties fo:break-before="auto" style:row-height="0.45cm" style:use-optimal-row-height="false"/>
    </style:style>
    <style:style style:name="ID0EGNAI" style:family="table-row">
      <style:table-row-properties fo:break-before="auto" style:row-height="0.45cm" style:use-optimal-row-height="false"/>
    </style:style>
    <style:style style:name="ID0EMNAI" style:family="table-row">
      <style:table-row-properties fo:break-before="auto" style:row-height="0.45cm" style:use-optimal-row-height="false"/>
    </style:style>
    <style:style style:name="ID0EWNAI" style:family="table-row">
      <style:table-row-properties fo:break-before="auto" style:row-height="0.45cm" style:use-optimal-row-height="false"/>
    </style:style>
    <style:style style:name="ID0EUOAI" style:family="table-row">
      <style:table-row-properties fo:break-before="auto" style:row-height="0.529cm" style:use-optimal-row-height="false"/>
    </style:style>
    <style:style style:name="ID0ESPAI" style:family="table-row">
      <style:table-row-properties fo:break-before="auto" style:row-height="0.45cm" style:use-optimal-row-height="false"/>
    </style:style>
    <style:style style:name="ID0EQQAI" style:family="table-row">
      <style:table-row-properties fo:break-before="auto" style:row-height="0.45cm" style:use-optimal-row-height="false"/>
    </style:style>
    <style:style style:name="ID0EORAI" style:family="table-row">
      <style:table-row-properties fo:break-before="auto" style:row-height="0.45cm" style:use-optimal-row-height="false"/>
    </style:style>
    <style:style style:name="ID0EMSAI" style:family="table-row">
      <style:table-row-properties fo:break-before="auto" style:row-height="0.45cm" style:use-optimal-row-height="false"/>
    </style:style>
    <style:style style:name="ID0EKTAI" style:family="table-row">
      <style:table-row-properties fo:break-before="auto" style:row-height="0.45cm" style:use-optimal-row-height="false"/>
    </style:style>
    <style:style style:name="ID0EIUAI" style:family="table-row">
      <style:table-row-properties fo:break-before="auto" style:row-height="0.45cm" style:use-optimal-row-height="false"/>
    </style:style>
    <style:style style:name="ID0EGVAI" style:family="table-row">
      <style:table-row-properties fo:break-before="auto" style:row-height="0.45cm" style:use-optimal-row-height="false"/>
    </style:style>
    <style:style style:name="ID0EEWAI" style:family="table-row">
      <style:table-row-properties fo:break-before="auto" style:row-height="0.45cm" style:use-optimal-row-height="false"/>
    </style:style>
    <style:style style:name="ID0ECXAI" style:family="table-row">
      <style:table-row-properties fo:break-before="auto" style:row-height="0.45cm" style:use-optimal-row-height="false"/>
    </style:style>
    <style:style style:name="ID0EAYAI" style:family="table-row">
      <style:table-row-properties fo:break-before="auto" style:row-height="0.45cm" style:use-optimal-row-height="false"/>
    </style:style>
    <style:style style:name="ID0E5YAI" style:family="table-row">
      <style:table-row-properties fo:break-before="auto" style:row-height="0.45cm" style:use-optimal-row-height="false"/>
    </style:style>
    <style:style style:name="ID0E3ZAI" style:family="table-row">
      <style:table-row-properties fo:break-before="auto" style:row-height="0.45cm" style:use-optimal-row-height="false"/>
    </style:style>
    <style:style style:name="ID0E11AI" style:family="table-row">
      <style:table-row-properties fo:break-before="auto" style:row-height="0.45cm" style:use-optimal-row-height="false"/>
    </style:style>
    <style:style style:name="ID0EY2AI" style:family="table-row">
      <style:table-row-properties fo:break-before="auto" style:row-height="0.45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percentage-style xmlns:c="http://schemas.openxmlformats.org/drawingml/2006/chart" style:name="N10">
      <number:number number:decimal-places="2" number:min-integer-digits="1"/>
      <number:text>%</number:text>
    </number:percentag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XD">
      <number:number number:decimal-places="0" number:min-integer-digits="0" number:decimal-replacement=""/>
    </number:number-style>
    <number:date-style xmlns:c="http://schemas.openxmlformats.org/drawingml/2006/chart" style:name="ID0E1D">
      <number:month/>
      <number:text>/</number:text>
      <number:day/>
      <number:text>/</number:text>
      <number:year number:style="long"/>
    </number:date-style>
    <style:style style:name="ID0EOH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VH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4HAC" style:family="table-cell" style:data-style-name="ID0EX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style:cell-protect="protected formula-hidden" fo:background-color="#CCFFCC"/>
      <style:paragraph-properties fo:text-align="center"/>
      <style:text-properties style:font-weight-asian="bold" fo:font-weight="bold" fo:font-size="11" style:font-size-asian="11pt" style:font-size-complex="11pt" style:font-name-asian="Arial" style:font-name="Arial"/>
    </style:style>
    <style:style style:name="ID0EPIAC" style:family="table-cell" style:data-style-name="ID0EX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2I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MJ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3J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NK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4K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OL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5LAC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QM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ANAC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MN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UNAC" style:family="table-cell" style:parent-style-name="Default">
      <style:table-cell-properties style:cell-protect="protected formula-hidden"/>
      <style:text-properties fo:font-size="10" style:font-size-asian="10pt" style:font-size-complex="10pt" style:font-name-asian="Arial" style:font-name="Arial"/>
    </style:style>
    <style:style style:name="ID0E6NAC" style:family="table-cell" style:data-style-name="ID0EX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LOAC" style:family="table-cell" style:data-style-name="ID0EX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4OAC" style:family="table-cell" style:data-style-name="ID0EXD" style:parent-style-name="Default">
      <style:text-properties fo:font-size="10" style:font-size-asian="10pt" style:font-size-complex="10pt" style:font-name-asian="Arial" style:font-name="Arial"/>
    </style:style>
    <style:style style:name="ID0EGPAC" style:family="table-cell" style:data-style-name="N10" style:parent-style-name="Default">
      <style:text-properties fo:font-size="10" style:font-size-asian="10pt" style:font-size-complex="10pt" style:font-name-asian="Arial" style:font-name="Arial"/>
    </style:style>
    <style:style style:name="ID0EPPAC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YPAC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EAAE" style:family="table-cell" style:parent-style-name="Default">
      <style:text-properties fo:font-size="10" style:font-size-asian="10pt" style:font-size-complex="10pt" style:font-name-asian="Arial" fo:color="#FF0000" style:font-name="Arial"/>
    </style:style>
    <style:style style:name="ID0EMAAE" style:family="table-cell" style:parent-style-name="Default">
      <style:text-properties fo:font-size="10" style:font-size-asian="10pt" style:font-size-complex="10pt" style:font-name-asian="Arial" fo:color="#FF0000" style:font-name="Arial"/>
    </style:style>
    <style:style style:name="ID0EUA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FB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VB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GCAE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SC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CD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TD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DE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VE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4EAE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NF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VF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GG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WG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HHAE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TH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DI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UI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EJ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WJ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5JAE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OKAE" style:family="table-cell" style:parent-style-name="Default">
      <style:table-cell-properties style:vertical-align="middle" fo:border-bottom="0.039cm double #000000" fo:border-right="none" fo:border-left="none" fo:border-top="0.088cm solid #000000" style:cell-protect="protected formula-hidden" fo:background-color="#FFCC99"/>
      <style:paragraph-properties fo:text-align="center"/>
      <style:text-properties style:font-weight-asian="bold" fo:font-weight="bold" fo:font-style="italic" fo:font-size="14" style:font-size-asian="14pt" style:font-size-complex="14pt" style:font-name-asian="Arial" style:font-name="Arial"/>
    </style:style>
    <style:style style:name="ID0EOKAEID0EOKAE" style:family="table-cell" style:parent-style-name="Default">
      <style:table-cell-properties style:vertical-align="middle" fo:border-bottom="0.039cm double #000000" fo:border-right="none" fo:border-left="none" fo:border-top="0.088cm solid #000000" style:cell-protect="protected formula-hidden" fo:background-color="#FFCC99"/>
      <style:paragraph-properties fo:text-align="center"/>
      <style:text-properties style:font-weight-asian="bold" fo:font-weight="bold" fo:font-style="italic" fo:font-size="14" style:font-size-asian="14pt" style:font-size-complex="14pt" style:font-name-asian="Arial" style:font-name="Arial"/>
    </style:style>
    <style:style style:name="ID0EUI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#REF!&quot;)" table:display-list="unsorted" table:base-cell-address="'2017'.C35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2017" table:style-name="ID0EUIBI">
        <table:table-column table:style-name="ID0EM3AE" table:default-cell-style-name="ID0EMNAC"/>
        <table:table-column table:style-name="ID0ET3AE" table:default-cell-style-name="ID0EMNAC"/>
        <table:table-column table:style-name="ID0E13AE" table:default-cell-style-name="ID0EMNAC"/>
        <table:table-column table:style-name="ID0EB4AE" table:default-cell-style-name="ID0EMNAC"/>
        <table:table-column table:style-name="ID0EI4AE" table:default-cell-style-name="ID0EMNAC"/>
        <table:table-column table:style-name="ID0EP4AE" table:default-cell-style-name="ID0EMNAC"/>
        <table:table-column table:style-name="ID0EW4AE" table:default-cell-style-name="ID0EMNAC"/>
        <table:table-column table:style-name="ID0E44AE" table:default-cell-style-name="ID0EMNAC"/>
        <table:table-column table:style-name="ID0EE5AE" table:default-cell-style-name="ID0EMNAC"/>
        <table:table-column table:style-name="ID0EL5AE" table:default-cell-style-name="ID0EMNAC"/>
        <table:table-column table:style-name="ID0ES5AE" table:default-cell-style-name="ID0EMNAC"/>
        <table:table-column table:style-name="ID0EZ5AE" table:number-columns-repeated="6" table:default-cell-style-name="ID0EMNAC"/>
        <table:table-column table:style-name="ID0EA6AE" table:number-columns-repeated="239" table:default-cell-style-name="ID0EVHAC"/>
        <table:table-row xmlns:xdr="http://schemas.openxmlformats.org/drawingml/2006/spreadsheetDrawing" table:style-name="ID0EH6AE">
          <table:table-cell table:number-rows-spanned="1" table:number-columns-spanned="11" table:style-name="ID0EOKAEID0EOKAE" office:value-type="string">
            <text:p>CONTRIBUTO LOCAZIONE RESIDUO 2016 + DELIBERA GRT 943 DEL 06.09.2017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3AAG"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style-name="ID0EUNAC"/>
          <table:table-cell table:number-columns-repeated="245"/>
        </table:table-row>
        <table:table-row xmlns:xdr="http://schemas.openxmlformats.org/drawingml/2006/spreadsheetDrawing" table:style-name="ID0EOCAG">
          <table:table-cell table:style-name="ID0E4HAC" office:value-type="string">
            <text:p>CONTRIB. EROGATO</text:p>
          </table:table-cell>
          <table:table-cell table:style-name="ID0E4HAC"/>
          <table:table-cell table:style-name="ID0E4HAC" office:value-type="string">
            <text:p>COMUNE</text:p>
          </table:table-cell>
          <table:table-cell table:style-name="ID0E4HAC"/>
          <table:table-cell table:style-name="ID0E4HAC" office:value-type="string">
            <text:p>BENEFICIARIO</text:p>
          </table:table-cell>
          <table:table-cell table:style-name="ID0E4HAC" office:value-type="string">
            <text:p>LOCATARIO</text:p>
          </table:table-cell>
          <table:table-cell table:style-name="ID0E4HAC"/>
          <table:table-cell table:style-name="ID0E4HAC" office:value-type="string">
            <text:p>DATA EROGAZ</text:p>
          </table:table-cell>
          <table:table-cell table:style-name="ID0E4HAC"/>
          <table:table-cell table:style-name="ID0E4HAC" office:value-type="string">
            <text:p>DELIBERA N°</text:p>
          </table:table-cell>
          <table:table-cell table:style-name="ID0E4H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number-columns-repeated="239" table:style-name="ID0EPIAC"/>
        </table:table-row>
        <table:table-row xmlns:xdr="http://schemas.openxmlformats.org/drawingml/2006/spreadsheetDrawing" table:style-name="ID0EFFA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COLLE</text:p>
          </table:table-cell>
          <table:table-cell table:style-name="ID0EANAC"/>
          <table:table-cell table:style-name="ID0E3JAC" office:value-type="string">
            <text:p>N.A.</text:p>
          </table:table-cell>
          <table:table-cell table:style-name="ID0E3JAC" office:value-type="string">
            <text:p>C.S.</text:p>
          </table:table-cell>
          <table:table-cell table:style-name="ID0ENKAC"/>
          <table:table-cell table:style-name="ID0E4KAC" office:value-type="date" office:date-value="2018-03-23T00:00:00">
            <text:p>3/23/2018</text:p>
          </table:table-cell>
          <table:table-cell table:style-name="ID0EOLAC"/>
          <table:table-cell table:style-name="ID0E5LAC" office:value-type="string">
            <text:p>2436-2018</text:p>
          </table:table-cell>
          <table:table-cell table:number-columns-repeated="246"/>
        </table:table-row>
        <table:table-row xmlns:xdr="http://schemas.openxmlformats.org/drawingml/2006/spreadsheetDrawing" table:style-name="ID0E4GA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COLLE</text:p>
          </table:table-cell>
          <table:table-cell table:style-name="ID0EANAC"/>
          <table:table-cell table:style-name="ID0E3JAC" office:value-type="string">
            <text:p>C.A.</text:p>
          </table:table-cell>
          <table:table-cell table:style-name="ID0E3JAC" office:value-type="string">
            <text:p>H.B.</text:p>
          </table:table-cell>
          <table:table-cell table:style-name="ID0ENKAC"/>
          <table:table-cell table:style-name="ID0E4KAC" office:value-type="date" office:date-value="2018-03-23T00:00:00">
            <text:p>3/23/2018</text:p>
          </table:table-cell>
          <table:table-cell table:style-name="ID0EOLAC"/>
          <table:table-cell table:style-name="ID0E5LAC" office:value-type="string">
            <text:p>2436-2018</text:p>
          </table:table-cell>
          <table:table-cell table:number-columns-repeated="246"/>
        </table:table-row>
        <table:table-row xmlns:xdr="http://schemas.openxmlformats.org/drawingml/2006/spreadsheetDrawing" table:style-name="ID0EVIAG">
          <table:table-cell table:style-name="ID0EUAAE" office:value-type="float" office:value="6000">
            <text:p>6000</text:p>
          </table:table-cell>
          <table:table-cell table:style-name="ID0EFBAE"/>
          <table:table-cell table:style-name="ID0EVBAE" office:value-type="string">
            <text:p>COLLE</text:p>
          </table:table-cell>
          <table:table-cell table:style-name="ID0EGCAE"/>
          <table:table-cell table:style-name="ID0EVBAE" office:value-type="string">
            <text:p>N.A.</text:p>
          </table:table-cell>
          <table:table-cell table:style-name="ID0EVBAE" office:value-type="string">
            <text:p>A.M.</text:p>
          </table:table-cell>
          <table:table-cell table:style-name="ID0ESCAE"/>
          <table:table-cell table:style-name="ID0ECDAE" office:value-type="date" office:date-value="2018-06-06T00:00:00">
            <text:p>6/6/2018</text:p>
          </table:table-cell>
          <table:table-cell table:style-name="ID0ETDAE"/>
          <table:table-cell table:style-name="ID0EDEAE" office:value-type="string">
            <text:p>2471-2018</text:p>
          </table:table-cell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number-columns-repeated="239" table:style-name="ID0ENFAE"/>
        </table:table-row>
        <table:table-row xmlns:xdr="http://schemas.openxmlformats.org/drawingml/2006/spreadsheetDrawing" table:style-name="ID0ELLAG">
          <table:table-cell table:style-name="ID0EUAAE" office:value-type="float" office:value="4507.9399999999996">
            <text:p>4507</text:p>
          </table:table-cell>
          <table:table-cell table:style-name="ID0EFBAE"/>
          <table:table-cell table:style-name="ID0EVBAE" office:value-type="string">
            <text:p>COLLE</text:p>
          </table:table-cell>
          <table:table-cell table:style-name="ID0EGCAE"/>
          <table:table-cell table:style-name="ID0EVBAE" office:value-type="string">
            <text:p>R.A.</text:p>
          </table:table-cell>
          <table:table-cell table:style-name="ID0EVBAE" office:value-type="string">
            <text:p>F.M.</text:p>
          </table:table-cell>
          <table:table-cell table:style-name="ID0ESCAE"/>
          <table:table-cell table:style-name="ID0ECDAE" office:value-type="date" office:date-value="2018-06-06T00:00:00">
            <text:p>6/6/2018</text:p>
          </table:table-cell>
          <table:table-cell table:style-name="ID0ETDAE"/>
          <table:table-cell table:style-name="ID0EDEAE" office:value-type="string">
            <text:p>2471-2018</text:p>
          </table:table-cell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number-columns-repeated="239" table:style-name="ID0ENFAE"/>
        </table:table-row>
        <table:table-row xmlns:xdr="http://schemas.openxmlformats.org/drawingml/2006/spreadsheetDrawing" table:style-name="ID0EBOAG">
          <table:table-cell table:style-name="ID0EUAAE" office:value-type="float" office:value="6000">
            <text:p>6000</text:p>
          </table:table-cell>
          <table:table-cell table:style-name="ID0EFBAE"/>
          <table:table-cell table:style-name="ID0EVBAE" office:value-type="string">
            <text:p>COLLE</text:p>
          </table:table-cell>
          <table:table-cell table:style-name="ID0EGCAE"/>
          <table:table-cell table:style-name="ID0EVBAE" office:value-type="string">
            <text:p>F.C.</text:p>
          </table:table-cell>
          <table:table-cell table:style-name="ID0EVBAE" office:value-type="string">
            <text:p>N.B.</text:p>
          </table:table-cell>
          <table:table-cell table:style-name="ID0ESCAE"/>
          <table:table-cell table:style-name="ID0ECDAE" office:value-type="date" office:date-value="2018-06-06T00:00:00">
            <text:p>6/6/2018</text:p>
          </table:table-cell>
          <table:table-cell table:style-name="ID0ETDAE"/>
          <table:table-cell table:style-name="ID0EDEAE" office:value-type="string">
            <text:p>2471-2018</text:p>
          </table:table-cell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style-name="ID0EVEAE"/>
          <table:table-cell table:number-columns-repeated="239" table:style-name="ID0ENFAE"/>
        </table:table-row>
        <table:table-row xmlns:xdr="http://schemas.openxmlformats.org/drawingml/2006/spreadsheetDrawing" table:style-name="ID0EXQAG">
          <table:table-cell table:style-name="ID0EVFAE" office:value-type="float" office:value="5010.05">
            <text:p>5010</text:p>
          </table:table-cell>
          <table:table-cell table:style-name="ID0EGGAE"/>
          <table:table-cell table:style-name="ID0EWGAE" office:value-type="string">
            <text:p>COLLE</text:p>
          </table:table-cell>
          <table:table-cell table:style-name="ID0EHHAE"/>
          <table:table-cell table:style-name="ID0EWGAE" office:value-type="string">
            <text:p>M.B.</text:p>
          </table:table-cell>
          <table:table-cell table:style-name="ID0EWGAE" office:value-type="string">
            <text:p>A.H.</text:p>
          </table:table-cell>
          <table:table-cell table:style-name="ID0ETHAE"/>
          <table:table-cell table:style-name="ID0EDIAE" office:value-type="date" office:date-value="2018-07-18T00:00:00">
            <text:p>7/18/2018</text:p>
          </table:table-cell>
          <table:table-cell table:style-name="ID0EUIAE"/>
          <table:table-cell table:style-name="ID0EEJAE" office:value-type="string">
            <text:p>2501-2018</text:p>
          </table:table-cell>
          <table:table-cell table:style-name="ID0EWJ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number-columns-repeated="239" table:style-name="ID0EMAAE"/>
        </table:table-row>
        <table:table-row xmlns:xdr="http://schemas.openxmlformats.org/drawingml/2006/spreadsheetDrawing" table:style-name="ID0ENTAG">
          <table:table-cell table:style-name="ID0EVFAE" office:value-type="float" office:value="4316.34">
            <text:p>4316</text:p>
          </table:table-cell>
          <table:table-cell table:style-name="ID0EGGAE"/>
          <table:table-cell table:style-name="ID0EWGAE" office:value-type="string">
            <text:p>SAN GIMIGNANO</text:p>
          </table:table-cell>
          <table:table-cell table:style-name="ID0EHHAE"/>
          <table:table-cell table:style-name="ID0EWGAE" office:value-type="string">
            <text:p>G.M.</text:p>
          </table:table-cell>
          <table:table-cell table:style-name="ID0EWGAE" office:value-type="string">
            <text:p>S.D.</text:p>
          </table:table-cell>
          <table:table-cell table:style-name="ID0ETHAE"/>
          <table:table-cell table:style-name="ID0EDIAE" office:value-type="date" office:date-value="2018-07-18T00:00:00">
            <text:p>7/18/2018</text:p>
          </table:table-cell>
          <table:table-cell table:style-name="ID0EUIAE"/>
          <table:table-cell table:style-name="ID0EEJAE" office:value-type="string">
            <text:p>2502-2018</text:p>
          </table:table-cell>
          <table:table-cell table:style-name="ID0E5J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number-columns-repeated="239" table:style-name="ID0EMAAE"/>
        </table:table-row>
        <table:table-row xmlns:xdr="http://schemas.openxmlformats.org/drawingml/2006/spreadsheetDrawing" table:style-name="ID0EDWAG">
          <table:table-cell table:style-name="ID0EVFAE" office:value-type="float" office:value="6000">
            <text:p>6000</text:p>
          </table:table-cell>
          <table:table-cell table:style-name="ID0EGGAE"/>
          <table:table-cell table:style-name="ID0EWGAE" office:value-type="string">
            <text:p>COLLE</text:p>
          </table:table-cell>
          <table:table-cell table:style-name="ID0EHHAE"/>
          <table:table-cell table:style-name="ID0EWGAE" office:value-type="string">
            <text:p>Z.L.</text:p>
          </table:table-cell>
          <table:table-cell table:style-name="ID0EWGAE" office:value-type="string">
            <text:p>K.J.</text:p>
          </table:table-cell>
          <table:table-cell table:style-name="ID0ETHAE"/>
          <table:table-cell table:style-name="ID0EDIAE" office:value-type="date" office:date-value="2018-09-19T00:00:00">
            <text:p>9/19/2018</text:p>
          </table:table-cell>
          <table:table-cell table:style-name="ID0EUIAE"/>
          <table:table-cell table:style-name="ID0EEJAE" office:value-type="string">
            <text:p>2523-2018</text:p>
          </table:table-cell>
          <table:table-cell table:style-name="ID0E5J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number-columns-repeated="239" table:style-name="ID0EMAAE"/>
        </table:table-row>
        <table:table-row xmlns:xdr="http://schemas.openxmlformats.org/drawingml/2006/spreadsheetDrawing" table:style-name="ID0EZYAG">
          <table:table-cell table:style-name="ID0EVFAE" office:value-type="float" office:value="6000">
            <text:p>6000</text:p>
          </table:table-cell>
          <table:table-cell table:style-name="ID0EGGAE"/>
          <table:table-cell table:style-name="ID0EWGAE" office:value-type="string">
            <text:p>COLLE</text:p>
          </table:table-cell>
          <table:table-cell table:style-name="ID0EHHAE"/>
          <table:table-cell table:style-name="ID0EWGAE" office:value-type="string">
            <text:p>N.A.</text:p>
          </table:table-cell>
          <table:table-cell table:style-name="ID0EWGAE" office:value-type="string">
            <text:p>N.M.</text:p>
          </table:table-cell>
          <table:table-cell table:style-name="ID0ETHAE"/>
          <table:table-cell table:style-name="ID0EDIAE" office:value-type="date" office:date-value="2018-11-30T00:00:00">
            <text:p>11/30/2018</text:p>
          </table:table-cell>
          <table:table-cell table:style-name="ID0EUIAE"/>
          <table:table-cell table:style-name="ID0EEJAE" office:value-type="string">
            <text:p>2549-2018</text:p>
          </table:table-cell>
          <table:table-cell table:style-name="ID0E5J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number-columns-repeated="239" table:style-name="ID0EMAAE"/>
        </table:table-row>
        <table:table-row xmlns:xdr="http://schemas.openxmlformats.org/drawingml/2006/spreadsheetDrawing" table:style-name="ID0EP2AG">
          <table:table-cell table:style-name="ID0EVFAE" office:value-type="float" office:value="6000">
            <text:p>6000</text:p>
          </table:table-cell>
          <table:table-cell table:style-name="ID0EGGAE"/>
          <table:table-cell table:style-name="ID0EWGAE" office:value-type="string">
            <text:p>COLLE</text:p>
          </table:table-cell>
          <table:table-cell table:style-name="ID0EHHAE"/>
          <table:table-cell table:style-name="ID0EWGAE" office:value-type="string">
            <text:p>S.D.</text:p>
          </table:table-cell>
          <table:table-cell table:style-name="ID0EWGAE" office:value-type="string">
            <text:p>P.M.</text:p>
          </table:table-cell>
          <table:table-cell table:style-name="ID0ETHAE"/>
          <table:table-cell table:style-name="ID0EDIAE" office:value-type="date" office:date-value="2018-11-30T00:00:00">
            <text:p>11/30/2018</text:p>
          </table:table-cell>
          <table:table-cell table:style-name="ID0EUIAE"/>
          <table:table-cell table:style-name="ID0EEJAE" office:value-type="string">
            <text:p>2549-2018</text:p>
          </table:table-cell>
          <table:table-cell table:style-name="ID0E5J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style-name="ID0EEAAE"/>
          <table:table-cell table:number-columns-repeated="239" table:style-name="ID0EMAAE"/>
        </table:table-row>
        <table:table-row xmlns:xdr="http://schemas.openxmlformats.org/drawingml/2006/spreadsheetDrawing" table:style-name="ID0EF5AG">
          <table:table-cell table:style-name="ID0E2IAC" office:value-type="float" office:value="4800">
            <text:p>4800</text:p>
          </table:table-cell>
          <table:table-cell table:style-name="ID0EMJAC"/>
          <table:table-cell table:style-name="ID0E3JAC" office:value-type="string">
            <text:p>MONTERONI</text:p>
          </table:table-cell>
          <table:table-cell table:style-name="ID0EANAC"/>
          <table:table-cell table:style-name="ID0ELOAC" office:value-type="string">
            <text:p>R.A.</text:p>
          </table:table-cell>
          <table:table-cell table:style-name="ID0E3JAC" office:value-type="string">
            <text:p>S.A.</text:p>
          </table:table-cell>
          <table:table-cell table:style-name="ID0ENKAC"/>
          <table:table-cell table:style-name="ID0E4KAC" office:value-type="date" office:date-value="2018-01-16T00:00:00">
            <text:p>1/16/2018</text:p>
          </table:table-cell>
          <table:table-cell table:style-name="ID0EOLAC"/>
          <table:table-cell table:style-name="ID0E5LAC" office:value-type="string">
            <text:p>2398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BABG">
          <table:table-cell table:style-name="ID0E2IAC" office:value-type="float" office:value="2095.23">
            <text:p>2095</text:p>
          </table:table-cell>
          <table:table-cell table:style-name="ID0EMJAC"/>
          <table:table-cell table:style-name="ID0E3JAC" office:value-type="string">
            <text:p>MONTERIGGIONI</text:p>
          </table:table-cell>
          <table:table-cell table:style-name="ID0EANAC"/>
          <table:table-cell table:style-name="ID0E3JAC" office:value-type="string">
            <text:p>SIENACASA SPA</text:p>
          </table:table-cell>
          <table:table-cell table:style-name="ID0ENKAC" office:value-type="string">
            <text:p>M.G.</text:p>
          </table:table-cell>
          <table:table-cell table:style-name="ID0ENKAC"/>
          <table:table-cell table:style-name="ID0E4KAC" office:value-type="date" office:date-value="2018-02-13T00:00:00">
            <text:p>2/13/2018</text:p>
          </table:table-cell>
          <table:table-cell table:style-name="ID0EOLAC"/>
          <table:table-cell table:style-name="ID0E5LAC" office:value-type="string">
            <text:p>2412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4BBG">
          <table:table-cell table:style-name="ID0E2IAC" office:value-type="float" office:value="2050">
            <text:p>2050</text:p>
          </table:table-cell>
          <table:table-cell table:style-name="ID0EMJAC"/>
          <table:table-cell table:style-name="ID0E3JAC" office:value-type="string">
            <text:p>CHIUSI</text:p>
          </table:table-cell>
          <table:table-cell table:style-name="ID0EANAC"/>
          <table:table-cell table:style-name="ID0E3JAC" office:value-type="string">
            <text:p>R.A.</text:p>
          </table:table-cell>
          <table:table-cell table:style-name="ID0ENKAC" office:value-type="string">
            <text:p>N.B.G.</text:p>
          </table:table-cell>
          <table:table-cell table:style-name="ID0ENKAC"/>
          <table:table-cell table:style-name="ID0E4KAC" office:value-type="date" office:date-value="2018-02-13T00:00:00">
            <text:p>2/13/2018</text:p>
          </table:table-cell>
          <table:table-cell table:style-name="ID0EOLAC"/>
          <table:table-cell table:style-name="ID0E5LAC" office:value-type="string">
            <text:p>2411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ZDBG">
          <table:table-cell table:style-name="ID0E2IAC" office:value-type="float" office:value="2898.51">
            <text:p>2898</text:p>
          </table:table-cell>
          <table:table-cell table:style-name="ID0EMJAC"/>
          <table:table-cell table:style-name="ID0E3JAC" office:value-type="string">
            <text:p>MONTEPULCIANO</text:p>
          </table:table-cell>
          <table:table-cell table:style-name="ID0EANAC"/>
          <table:table-cell table:style-name="ID0E3JAC" office:value-type="string">
            <text:p>SIENACASA SPA</text:p>
          </table:table-cell>
          <table:table-cell table:style-name="ID0ENKAC" office:value-type="string">
            <text:p>E.L.</text:p>
          </table:table-cell>
          <table:table-cell table:style-name="ID0ENKAC"/>
          <table:table-cell table:style-name="ID0E4KAC" office:value-type="date" office:date-value="2018-02-08T00:00:00">
            <text:p>2/8/2018</text:p>
          </table:table-cell>
          <table:table-cell table:style-name="ID0EOLAC"/>
          <table:table-cell table:style-name="ID0E5LAC" office:value-type="string">
            <text:p>2413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VFBG">
          <table:table-cell table:style-name="ID0E2IAC" office:value-type="float" office:value="4100">
            <text:p>4100</text:p>
          </table:table-cell>
          <table:table-cell table:style-name="ID0EMJAC"/>
          <table:table-cell table:style-name="ID0E3JAC" table:content-validation-name="val11" office:value-type="string">
            <text:p>CHIUSI</text:p>
          </table:table-cell>
          <table:table-cell table:style-name="ID0EANAC"/>
          <table:table-cell table:style-name="ID0E3JAC" office:value-type="string">
            <text:p>L.P. E L.L.</text:p>
          </table:table-cell>
          <table:table-cell table:style-name="ID0ENKAC" office:value-type="string">
            <text:p>S.E.</text:p>
          </table:table-cell>
          <table:table-cell table:style-name="ID0ENKAC"/>
          <table:table-cell table:style-name="ID0E4KAC" office:value-type="date" office:date-value="2018-03-12T00:00:00">
            <text:p>3/12/2018</text:p>
          </table:table-cell>
          <table:table-cell table:style-name="ID0EOLAC"/>
          <table:table-cell table:style-name="ID0E5LAC" office:value-type="string">
            <text:p>2420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RHBG">
          <table:table-cell table:style-name="ID0E2IAC" office:value-type="float" office:value="5450">
            <text:p>5450</text:p>
          </table:table-cell>
          <table:table-cell table:style-name="ID0EMJAC"/>
          <table:table-cell table:style-name="ID0E3JAC" office:value-type="string">
            <text:p>SINALUNGA</text:p>
          </table:table-cell>
          <table:table-cell table:style-name="ID0EANAC"/>
          <table:table-cell table:style-name="ID0E3JAC" office:value-type="string">
            <text:p>L.P</text:p>
          </table:table-cell>
          <table:table-cell table:style-name="ID0E3JAC" office:value-type="string">
            <text:p>G.S.</text:p>
          </table:table-cell>
          <table:table-cell table:style-name="ID0ENKAC"/>
          <table:table-cell table:style-name="ID0E4KAC" office:value-type="date" office:date-value="2018-03-23T00:00:00">
            <text:p>3/23/2018</text:p>
          </table:table-cell>
          <table:table-cell table:style-name="ID0EOLAC"/>
          <table:table-cell table:style-name="ID0E5LAC" office:value-type="string">
            <text:p>2435-2018</text:p>
          </table:table-cell>
          <table:table-cell table:number-columns-repeated="246"/>
        </table:table-row>
        <table:table-row xmlns:xdr="http://schemas.openxmlformats.org/drawingml/2006/spreadsheetDrawing" table:style-name="ID0EJJBG">
          <table:table-cell table:style-name="ID0E2IAC" office:value-type="float" office:value="2664.94">
            <text:p>2664</text:p>
          </table:table-cell>
          <table:table-cell table:style-name="ID0EMJAC"/>
          <table:table-cell table:style-name="ID0E3JAC" office:value-type="string">
            <text:p>MONTERIGGIONI</text:p>
          </table:table-cell>
          <table:table-cell table:style-name="ID0EANAC"/>
          <table:table-cell table:style-name="ID0ELOAC" office:value-type="string">
            <text:p>SIENACASA SPA</text:p>
          </table:table-cell>
          <table:table-cell table:style-name="ID0E3JAC" office:value-type="string">
            <text:p>G.S.</text:p>
          </table:table-cell>
          <table:table-cell table:style-name="ID0ENKAC"/>
          <table:table-cell table:style-name="ID0E4KAC" office:value-type="date" office:date-value="2018-04-10T00:00:00">
            <text:p>4/10/2018</text:p>
          </table:table-cell>
          <table:table-cell table:style-name="ID0EOLAC"/>
          <table:table-cell table:style-name="ID0E5LAC" office:value-type="string">
            <text:p>2446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FLBG">
          <table:table-cell table:style-name="ID0E2IAC" office:value-type="float" office:value="2500">
            <text:p>2500</text:p>
          </table:table-cell>
          <table:table-cell table:style-name="ID0EMJAC"/>
          <table:table-cell table:style-name="ID0E3JAC" office:value-type="string">
            <text:p>MONTERONI</text:p>
          </table:table-cell>
          <table:table-cell table:style-name="ID0EANAC"/>
          <table:table-cell table:style-name="ID0ELOAC" office:value-type="string">
            <text:p>S.M.</text:p>
          </table:table-cell>
          <table:table-cell table:style-name="ID0E3JAC" office:value-type="string">
            <text:p>S.E.</text:p>
          </table:table-cell>
          <table:table-cell table:style-name="ID0ENKAC"/>
          <table:table-cell table:style-name="ID0E4KAC" office:value-type="date" office:date-value="2018-05-21T00:00:00">
            <text:p>5/21/2018</text:p>
          </table:table-cell>
          <table:table-cell table:style-name="ID0EOLAC"/>
          <table:table-cell table:style-name="ID0E5LAC" office:value-type="string">
            <text:p>2466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BNB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ABBADIA </text:p>
          </table:table-cell>
          <table:table-cell table:style-name="ID0EANAC"/>
          <table:table-cell table:style-name="ID0ELOAC" office:value-type="string">
            <text:p>P.G.</text:p>
          </table:table-cell>
          <table:table-cell table:style-name="ID0E3JAC" office:value-type="string">
            <text:p>M.A.G.</text:p>
          </table:table-cell>
          <table:table-cell table:style-name="ID0ENKAC"/>
          <table:table-cell table:style-name="ID0E4KAC" office:value-type="date" office:date-value="2018-05-21T00:00:00">
            <text:p>5/21/2018</text:p>
          </table:table-cell>
          <table:table-cell table:style-name="ID0EOLAC"/>
          <table:table-cell table:style-name="ID0E5LAC" office:value-type="string">
            <text:p>2465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4OBG">
          <table:table-cell table:style-name="ID0E2IAC" office:value-type="float" office:value="1500">
            <text:p>1500</text:p>
          </table:table-cell>
          <table:table-cell table:style-name="ID0EMJAC"/>
          <table:table-cell table:style-name="ID0E3JAC" office:value-type="string">
            <text:p>CHIUSI</text:p>
          </table:table-cell>
          <table:table-cell table:style-name="ID0EANAC"/>
          <table:table-cell table:style-name="ID0ELOAC" office:value-type="string">
            <text:p>B.L.</text:p>
          </table:table-cell>
          <table:table-cell table:style-name="ID0E3JAC" office:value-type="string">
            <text:p>P.A.</text:p>
          </table:table-cell>
          <table:table-cell table:style-name="ID0ENKAC"/>
          <table:table-cell table:style-name="ID0E4KAC" office:value-type="date" office:date-value="2018-05-21T00:00:00">
            <text:p>5/21/2018</text:p>
          </table:table-cell>
          <table:table-cell table:style-name="ID0EOLAC"/>
          <table:table-cell table:style-name="ID0E5LAC" office:value-type="string">
            <text:p>2467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ZQBG">
          <table:table-cell table:style-name="ID0E2IAC" office:value-type="float" office:value="500">
            <text:p>500</text:p>
          </table:table-cell>
          <table:table-cell table:style-name="ID0EMJAC"/>
          <table:table-cell table:style-name="ID0E3JAC" office:value-type="string">
            <text:p>CHIUSI</text:p>
          </table:table-cell>
          <table:table-cell table:style-name="ID0EANAC"/>
          <table:table-cell table:style-name="ID0ELOAC" office:value-type="string">
            <text:p>B.L.</text:p>
          </table:table-cell>
          <table:table-cell table:style-name="ID0E3JAC" office:value-type="string">
            <text:p>P.A.</text:p>
          </table:table-cell>
          <table:table-cell table:style-name="ID0ENKAC"/>
          <table:table-cell table:style-name="ID0E4KAC" office:value-type="date" office:date-value="2018-06-08T00:00:00">
            <text:p>6/8/2018</text:p>
          </table:table-cell>
          <table:table-cell table:style-name="ID0EOLAC"/>
          <table:table-cell table:style-name="ID0E5LAC" office:value-type="string">
            <text:p>2479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VSB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SOVICILLE</text:p>
          </table:table-cell>
          <table:table-cell table:style-name="ID0EANAC"/>
          <table:table-cell table:style-name="ID0E3JAC" office:value-type="string">
            <text:p>V.G.</text:p>
          </table:table-cell>
          <table:table-cell table:style-name="ID0E3JAC" office:value-type="string">
            <text:p>N.A.</text:p>
          </table:table-cell>
          <table:table-cell table:style-name="ID0ENKAC"/>
          <table:table-cell table:style-name="ID0E4KAC" office:value-type="date" office:date-value="2018-07-05T00:00:00">
            <text:p>7/5/2018</text:p>
          </table:table-cell>
          <table:table-cell table:style-name="ID0EOLAC"/>
          <table:table-cell table:style-name="ID0E5LAC" office:value-type="string">
            <text:p>2492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RUB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SOVICILLE</text:p>
          </table:table-cell>
          <table:table-cell table:style-name="ID0EANAC"/>
          <table:table-cell table:style-name="ID0E3JAC" office:value-type="string">
            <text:p>V.G.</text:p>
          </table:table-cell>
          <table:table-cell table:style-name="ID0E3JAC" office:value-type="string">
            <text:p>N.N.</text:p>
          </table:table-cell>
          <table:table-cell table:style-name="ID0ENKAC"/>
          <table:table-cell table:style-name="ID0E4KAC" office:value-type="date" office:date-value="2018-07-05T00:00:00">
            <text:p>7/5/2018</text:p>
          </table:table-cell>
          <table:table-cell table:style-name="ID0EOLAC"/>
          <table:table-cell table:style-name="ID0E5LAC" office:value-type="string">
            <text:p>2492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NWB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SOVICILLE</text:p>
          </table:table-cell>
          <table:table-cell table:style-name="ID0EANAC"/>
          <table:table-cell table:style-name="ID0E3JAC" office:value-type="string">
            <text:p>V.G.</text:p>
          </table:table-cell>
          <table:table-cell table:style-name="ID0E3JAC" office:value-type="string">
            <text:p>E.M.</text:p>
          </table:table-cell>
          <table:table-cell table:style-name="ID0ENKAC"/>
          <table:table-cell table:style-name="ID0E4KAC" office:value-type="date" office:date-value="2018-07-05T00:00:00">
            <text:p>7/5/2018</text:p>
          </table:table-cell>
          <table:table-cell table:style-name="ID0EOLAC"/>
          <table:table-cell table:style-name="ID0E5LAC" office:value-type="string">
            <text:p>2492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JYBG">
          <table:table-cell table:style-name="ID0EUAAE" office:value-type="float" office:value="2130">
            <text:p>2130</text:p>
          </table:table-cell>
          <table:table-cell table:style-name="ID0EFBAE"/>
          <table:table-cell table:style-name="ID0EVBAE" office:value-type="string">
            <text:p>MONTERIGGIONI</text:p>
          </table:table-cell>
          <table:table-cell table:style-name="ID0EGCAE"/>
          <table:table-cell table:style-name="ID0EVBAE" office:value-type="string">
            <text:p>M.E.</text:p>
          </table:table-cell>
          <table:table-cell table:style-name="ID0EVBAE" office:value-type="string">
            <text:p>B.F.</text:p>
          </table:table-cell>
          <table:table-cell table:style-name="ID0ESCAE"/>
          <table:table-cell table:style-name="ID0ECDAE" office:value-type="date" office:date-value="2018-07-18T00:00:00">
            <text:p>7/18/2018</text:p>
          </table:table-cell>
          <table:table-cell table:style-name="ID0ETDAE"/>
          <table:table-cell table:style-name="ID0EDEAE" office:value-type="string">
            <text:p>2500-2018</text:p>
          </table:table-cell>
          <table:table-cell table:style-name="ID0E4EAE"/>
          <table:table-cell table:number-columns-repeated="245"/>
        </table:table-row>
        <table:table-row xmlns:xdr="http://schemas.openxmlformats.org/drawingml/2006/spreadsheetDrawing" table:style-name="ID0EF1BG">
          <table:table-cell table:style-name="ID0EUAAE" office:value-type="float" office:value="2650">
            <text:p>2650</text:p>
          </table:table-cell>
          <table:table-cell table:style-name="ID0EFBAE"/>
          <table:table-cell table:style-name="ID0EVBAE" office:value-type="string">
            <text:p>MONTERIGGIONI</text:p>
          </table:table-cell>
          <table:table-cell table:style-name="ID0EGCAE"/>
          <table:table-cell table:style-name="ID0EVBAE" office:value-type="string">
            <text:p>M.R.</text:p>
          </table:table-cell>
          <table:table-cell table:style-name="ID0EVBAE" office:value-type="string">
            <text:p>D.S.</text:p>
          </table:table-cell>
          <table:table-cell table:style-name="ID0ESCAE"/>
          <table:table-cell table:style-name="ID0ECDAE" office:value-type="date" office:date-value="2018-07-18T00:00:00">
            <text:p>7/18/2018</text:p>
          </table:table-cell>
          <table:table-cell table:style-name="ID0ETDAE"/>
          <table:table-cell table:style-name="ID0EDEAE" office:value-type="string">
            <text:p>2500-2018</text:p>
          </table:table-cell>
          <table:table-cell table:style-name="ID0E4EAE"/>
          <table:table-cell table:number-columns-repeated="245"/>
        </table:table-row>
        <table:table-row xmlns:xdr="http://schemas.openxmlformats.org/drawingml/2006/spreadsheetDrawing" table:style-name="ID0EB3BG">
          <table:table-cell table:style-name="ID0E2IAC" office:value-type="float" office:value="6000">
            <text:p>6000</text:p>
          </table:table-cell>
          <table:table-cell table:style-name="ID0EMJAC"/>
          <table:table-cell table:style-name="ID0E3JAC" office:value-type="string">
            <text:p>MONTERONI</text:p>
          </table:table-cell>
          <table:table-cell table:style-name="ID0EANAC"/>
          <table:table-cell table:style-name="ID0E3JAC" office:value-type="string">
            <text:p>S.C.</text:p>
          </table:table-cell>
          <table:table-cell table:style-name="ID0E3JAC" office:value-type="string">
            <text:p>H.O.</text:p>
          </table:table-cell>
          <table:table-cell table:style-name="ID0ENKAC"/>
          <table:table-cell table:style-name="ID0E4KAC" office:value-type="date" office:date-value="2018-09-19T00:00:00">
            <text:p>9/19/2018</text:p>
          </table:table-cell>
          <table:table-cell table:style-name="ID0EOLAC"/>
          <table:table-cell table:style-name="ID0E5LAC" office:value-type="string">
            <text:p>2523-2018</text:p>
          </table:table-cell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44BG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P6BG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CBAI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UCAI">
          <table:table-cell table:style-name="ID0E2IAC"/>
          <table:table-cell table:style-name="ID0EMJAC"/>
          <table:table-cell table:style-name="ID0EYP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GEAI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YFAI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LO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KHAI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3IAI">
          <table:table-cell table:style-name="ID0E2IAC"/>
          <table:table-cell table:style-name="ID0EMJAC"/>
          <table:table-cell table:style-name="ID0E3JAC"/>
          <table:table-cell table:style-name="ID0EANAC"/>
          <table:table-cell table:style-name="ID0E3JAC"/>
          <table:table-cell table:style-name="ID0ELOAC"/>
          <table:table-cell table:style-name="ID0ENKAC"/>
          <table:table-cell table:style-name="ID0E4KAC"/>
          <table:table-cell table:style-name="ID0EOLAC"/>
          <table:table-cell table:style-name="ID0E5LAC"/>
          <table:table-cell table:style-name="ID0EQMAC"/>
          <table:table-cell table:number-columns-repeated="245"/>
        </table:table-row>
        <table:table-row xmlns:xdr="http://schemas.openxmlformats.org/drawingml/2006/spreadsheetDrawing" table:style-name="ID0EOKAI">
          <table:table-cell table:number-columns-repeated="256"/>
        </table:table-row>
        <table:table-row xmlns:xdr="http://schemas.openxmlformats.org/drawingml/2006/spreadsheetDrawing" table:style-name="ID0EUKAI">
          <table:table-cell table:number-columns-repeated="256"/>
        </table:table-row>
        <table:table-row xmlns:xdr="http://schemas.openxmlformats.org/drawingml/2006/spreadsheetDrawing" table:style-name="ID0E1KAI">
          <table:table-cell table:number-columns-repeated="256"/>
        </table:table-row>
        <table:table-row xmlns:xdr="http://schemas.openxmlformats.org/drawingml/2006/spreadsheetDrawing" table:style-name="ID0EALAI">
          <table:table-cell table:number-columns-repeated="256"/>
        </table:table-row>
        <table:table-row xmlns:xdr="http://schemas.openxmlformats.org/drawingml/2006/spreadsheetDrawing" table:style-name="ID0EGLAI">
          <table:table-cell table:style-name="ID0E4OAC"/>
          <table:table-cell table:number-columns-repeated="3"/>
          <table:table-cell table:style-name="ID0E4OAC"/>
          <table:table-cell table:number-columns-repeated="251"/>
        </table:table-row>
        <table:table-row xmlns:xdr="http://schemas.openxmlformats.org/drawingml/2006/spreadsheetDrawing" table:style-name="ID0EULAI">
          <table:table-cell table:number-columns-repeated="256"/>
        </table:table-row>
        <table:table-row xmlns:xdr="http://schemas.openxmlformats.org/drawingml/2006/spreadsheetDrawing" table:style-name="ID0E1LAI">
          <table:table-cell table:style-name="ID0E4OAC"/>
          <table:table-cell table:number-columns-repeated="1"/>
          <table:table-cell table:style-name="ID0E4OAC"/>
          <table:table-cell table:number-columns-repeated="253"/>
        </table:table-row>
        <table:table-row xmlns:xdr="http://schemas.openxmlformats.org/drawingml/2006/spreadsheetDrawing" table:style-name="ID0EIMAI">
          <table:table-cell table:number-columns-repeated="256"/>
        </table:table-row>
        <table:table-row xmlns:xdr="http://schemas.openxmlformats.org/drawingml/2006/spreadsheetDrawing" table:style-name="ID0EOMAI">
          <table:table-cell table:number-columns-repeated="256"/>
        </table:table-row>
        <table:table-row xmlns:xdr="http://schemas.openxmlformats.org/drawingml/2006/spreadsheetDrawing" table:style-name="ID0EUMAI">
          <table:table-cell table:number-columns-repeated="256"/>
        </table:table-row>
        <table:table-row xmlns:xdr="http://schemas.openxmlformats.org/drawingml/2006/spreadsheetDrawing" table:style-name="ID0E1MAI">
          <table:table-cell table:number-columns-repeated="256"/>
        </table:table-row>
        <table:table-row xmlns:xdr="http://schemas.openxmlformats.org/drawingml/2006/spreadsheetDrawing" table:style-name="ID0EANAI">
          <table:table-cell table:number-columns-repeated="256"/>
        </table:table-row>
        <table:table-row xmlns:xdr="http://schemas.openxmlformats.org/drawingml/2006/spreadsheetDrawing" table:style-name="ID0EGNAI">
          <table:table-cell table:number-columns-repeated="256"/>
        </table:table-row>
        <table:table-row xmlns:xdr="http://schemas.openxmlformats.org/drawingml/2006/spreadsheetDrawing" table:style-name="ID0EMNAI">
          <table:table-cell table:number-columns-repeated="2"/>
          <table:table-cell table:style-name="ID0EGPAC"/>
          <table:table-cell table:number-columns-repeated="253"/>
        </table:table-row>
        <table:table-row xmlns:xdr="http://schemas.openxmlformats.org/drawingml/2006/spreadsheetDrawing" table:style-name="ID0EWN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UO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SP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QQ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OR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MS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KT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IU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GV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EW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CX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AY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5Y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3Z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11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xmlns:xdr="http://schemas.openxmlformats.org/drawingml/2006/spreadsheetDrawing" table:style-name="ID0EY2AI"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style-name="ID0EPPAC"/>
          <table:table-cell table:number-columns-repeated="250"/>
        </table:table-row>
        <table:table-row table:style-name="ro7" table:number-rows-repeated="65468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70" fo:margin-top="0.8cm" fo:margin-bottom="0.8cm" fo:margin-left="0.432cm" fo:margin-right="0.432cm" style:table-centering="horizontal" style:print="charts drawings objects zero-values grid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Francesco.Aiello</meta:initial-creator>
    <meta:creation-date>2012-09-12T10:37:11Z</meta:creation-date>
    <dc:creator xmlns:dc="http://purl.org/dc/elements/1.1/">Claudia.Baldi</dc:creator>
    <dc:date xmlns:dc="http://purl.org/dc/elements/1.1/">2019-02-11T16:32:48Z</dc:date>
    <meta:document-statistic/>
  </office:meta>
</office:document-meta>
</file>