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automatic-styles>
    <style:style style:name="co7" style:family="table-column">
      <style:table-column-properties fo:break-before="auto" style:column-width="1.75cm"/>
    </style:style>
    <style:style style:name="ID0ETBAG" style:family="table-column">
      <style:table-column-properties style:column-width="2.746cm"/>
    </style:style>
    <style:style style:name="ID0E1BAG" style:family="table-column">
      <style:table-column-properties style:column-width="0.294cm"/>
    </style:style>
    <style:style style:name="ID0EBCAG" style:family="table-column">
      <style:table-column-properties style:column-width="3.113cm"/>
    </style:style>
    <style:style style:name="ID0EICAG" style:family="table-column">
      <style:table-column-properties style:column-width="0.294cm"/>
    </style:style>
    <style:style style:name="ID0EPCAG" style:family="table-column">
      <style:table-column-properties style:column-width="4.118cm"/>
    </style:style>
    <style:style style:name="ID0EWCAG" style:family="table-column">
      <style:table-column-properties style:column-width="3.456cm"/>
    </style:style>
    <style:style style:name="ID0E4CAG" style:family="table-column">
      <style:table-column-properties style:column-width="0.294cm"/>
    </style:style>
    <style:style style:name="ID0EEDAG" style:family="table-column">
      <style:table-column-properties style:column-width="2.329cm"/>
    </style:style>
    <style:style style:name="ID0ELDAG" style:family="table-column">
      <style:table-column-properties style:column-width="0.294cm"/>
    </style:style>
    <style:style style:name="ID0ESDAG" style:family="table-column">
      <style:table-column-properties style:column-width="2.329cm"/>
    </style:style>
    <style:style style:name="ID0EZDAG" style:family="table-column">
      <style:table-column-properties style:column-width="1.422cm"/>
    </style:style>
    <style:style style:name="ID0EAEAG" style:family="table-column">
      <style:table-column-properties style:column-width="1.544cm"/>
    </style:style>
    <style:style style:name="ro7" style:family="table-row">
      <style:table-row-properties fo:break-before="auto" style:row-height="0.457cm"/>
    </style:style>
    <style:style style:name="ID0EHEAG" style:family="table-row">
      <style:table-row-properties fo:break-before="auto" style:row-height="0.45cm" style:use-optimal-row-height="false"/>
    </style:style>
    <style:style style:name="ID0EXFAG" style:family="table-row">
      <style:table-row-properties fo:break-before="auto" style:row-height="1.058cm" style:use-optimal-row-height="true"/>
    </style:style>
    <style:style style:name="ID0ECIAG" style:family="table-row">
      <style:table-row-properties fo:break-before="auto" style:row-height="0.709cm" style:use-optimal-row-height="false"/>
    </style:style>
    <style:style style:name="ID0E1JAG" style:family="table-row">
      <style:table-row-properties fo:break-before="auto" style:row-height="0.709cm" style:use-optimal-row-height="false"/>
    </style:style>
    <style:style style:name="ID0ESLAG" style:family="table-row">
      <style:table-row-properties fo:break-before="auto" style:row-height="0.709cm" style:use-optimal-row-height="false"/>
    </style:style>
    <style:style style:name="ID0EKNAG" style:family="table-row">
      <style:table-row-properties fo:break-before="auto" style:row-height="0.709cm" style:use-optimal-row-height="false"/>
    </style:style>
    <style:style style:name="ID0ECPAG" style:family="table-row">
      <style:table-row-properties fo:break-before="auto" style:row-height="0.709cm" style:use-optimal-row-height="false"/>
    </style:style>
    <style:style style:name="ID0E1QAG" style:family="table-row">
      <style:table-row-properties fo:break-before="auto" style:row-height="0.709cm" style:use-optimal-row-height="false"/>
    </style:style>
    <style:style style:name="ID0ESSAG" style:family="table-row">
      <style:table-row-properties fo:break-before="auto" style:row-height="0.709cm" style:use-optimal-row-height="false"/>
    </style:style>
    <style:style style:name="ID0E3UAG" style:family="table-row">
      <style:table-row-properties fo:break-before="auto" style:row-height="0.709cm" style:use-optimal-row-height="false"/>
    </style:style>
    <style:style style:name="ID0EGXAG" style:family="table-row">
      <style:table-row-properties fo:break-before="auto" style:row-height="0.709cm" style:use-optimal-row-height="false"/>
    </style:style>
    <style:style style:name="ID0EQZAG" style:family="table-row">
      <style:table-row-properties fo:break-before="auto" style:row-height="0.709cm" style:use-optimal-row-height="false"/>
    </style:style>
    <style:style style:name="ID0E12AG" style:family="table-row">
      <style:table-row-properties fo:break-before="auto" style:row-height="0.709cm" style:use-optimal-row-height="false"/>
    </style:style>
    <style:style style:name="ID0EE5AG" style:family="table-row">
      <style:table-row-properties fo:break-before="auto" style:row-height="0.709cm" style:use-optimal-row-height="false"/>
    </style:style>
    <style:style style:name="ID0EOABG" style:family="table-row">
      <style:table-row-properties fo:break-before="auto" style:row-height="1.032cm" style:use-optimal-row-height="false"/>
    </style:style>
    <style:style style:name="ID0EYCBG" style:family="table-row">
      <style:table-row-properties fo:break-before="auto" style:row-height="0.709cm" style:use-optimal-row-height="false"/>
    </style:style>
    <style:style style:name="ID0ECFBG" style:family="table-row">
      <style:table-row-properties fo:break-before="auto" style:row-height="0.709cm" style:use-optimal-row-height="false"/>
    </style:style>
    <style:style style:name="ID0ECHBG" style:family="table-row">
      <style:table-row-properties fo:break-before="auto" style:row-height="0.709cm" style:use-optimal-row-height="false"/>
    </style:style>
    <style:style style:name="ID0ECJBG" style:family="table-row">
      <style:table-row-properties fo:break-before="auto" style:row-height="0.609cm" style:use-optimal-row-height="false"/>
    </style:style>
    <style:style style:name="ID0ECLBG" style:family="table-row">
      <style:table-row-properties fo:break-before="auto" style:row-height="0.709cm" style:use-optimal-row-height="false"/>
    </style:style>
    <style:style style:name="ID0ECNBG" style:family="table-row">
      <style:table-row-properties fo:break-before="auto" style:row-height="0.709cm" style:use-optimal-row-height="false"/>
    </style:style>
    <style:style style:name="ID0ECPBG" style:family="table-row">
      <style:table-row-properties fo:break-before="auto" style:row-height="0.709cm" style:use-optimal-row-height="false"/>
    </style:style>
    <style:style style:name="ID0ECRBG" style:family="table-row">
      <style:table-row-properties fo:break-before="auto" style:row-height="0.709cm" style:use-optimal-row-height="false"/>
    </style:style>
    <style:style style:name="ID0ECTBG" style:family="table-row">
      <style:table-row-properties fo:break-before="auto" style:row-height="0.709cm" style:use-optimal-row-height="false"/>
    </style:style>
    <style:style style:name="ID0ECVBG" style:family="table-row">
      <style:table-row-properties fo:break-before="auto" style:row-height="0.709cm" style:use-optimal-row-height="false"/>
    </style:style>
    <style:style style:name="ID0ECXBG" style:family="table-row">
      <style:table-row-properties fo:break-before="auto" style:row-height="0.709cm" style:use-optimal-row-height="false"/>
    </style:style>
    <style:style style:name="ID0ECZBG" style:family="table-row">
      <style:table-row-properties fo:break-before="auto" style:row-height="0.709cm" style:use-optimal-row-height="false"/>
    </style:style>
    <style:style style:name="ID0EC2BG" style:family="table-row">
      <style:table-row-properties fo:break-before="auto" style:row-height="0.714cm" style:use-optimal-row-height="false"/>
    </style:style>
    <style:style style:name="ID0EC4BG" style:family="table-row">
      <style:table-row-properties fo:break-before="auto" style:row-height="0.714cm" style:use-optimal-row-height="false"/>
    </style:style>
    <style:style style:name="ID0EC6BG" style:family="table-row">
      <style:table-row-properties fo:break-before="auto" style:row-height="0.709cm" style:use-optimal-row-height="false"/>
    </style:style>
    <style:style style:name="ID0EDBAI" style:family="table-row">
      <style:table-row-properties fo:break-before="auto" style:row-height="0.714cm" style:use-optimal-row-height="false"/>
    </style:style>
    <style:style style:name="ID0EDDAI" style:family="table-row">
      <style:table-row-properties fo:break-before="auto" style:row-height="0.714cm" style:use-optimal-row-height="false"/>
    </style:style>
    <style:style style:name="ID0EDFAI" style:family="table-row">
      <style:table-row-properties fo:break-before="auto" style:row-height="0.714cm" style:use-optimal-row-height="false"/>
    </style:style>
    <style:style style:name="ID0EDHAI" style:family="table-row">
      <style:table-row-properties fo:break-before="auto" style:row-height="0.714cm" style:use-optimal-row-height="false"/>
    </style:style>
    <style:style style:name="ID0EDJAI" style:family="table-row">
      <style:table-row-properties fo:break-before="auto" style:row-height="0.714cm" style:use-optimal-row-height="false"/>
    </style:style>
    <style:style style:name="ID0EDLAI" style:family="table-row">
      <style:table-row-properties fo:break-before="auto" style:row-height="0.714cm" style:use-optimal-row-height="false"/>
    </style:style>
    <style:style style:name="ID0EDNAI" style:family="table-row">
      <style:table-row-properties fo:break-before="auto" style:row-height="0.714cm" style:use-optimal-row-height="false"/>
    </style:style>
    <style:style style:name="ID0EDPAI" style:family="table-row">
      <style:table-row-properties fo:break-before="auto" style:row-height="0.45cm" style:use-optimal-row-height="false"/>
    </style:style>
    <style:style style:name="ID0EDRAI" style:family="table-row">
      <style:table-row-properties fo:break-before="auto" style:row-height="0.45cm" style:use-optimal-row-height="false"/>
    </style:style>
    <style:style style:name="ID0EDTAI" style:family="table-row">
      <style:table-row-properties fo:break-before="auto" style:row-height="0.45cm" style:use-optimal-row-height="false"/>
    </style:style>
    <style:style style:name="ID0EDVAI" style:family="table-row">
      <style:table-row-properties fo:break-before="auto" style:row-height="0.45cm" style:use-optimal-row-height="false"/>
    </style:style>
    <style:style style:name="ID0EDXAI" style:family="table-row">
      <style:table-row-properties fo:break-before="auto" style:row-height="0.45cm" style:use-optimal-row-height="false"/>
    </style:style>
    <style:style style:name="ID0EDZAI" style:family="table-row">
      <style:table-row-properties fo:break-before="auto" style:row-height="0.45cm" style:use-optimal-row-height="false"/>
    </style:style>
    <style:style style:name="ID0ED2AI" style:family="table-row">
      <style:table-row-properties fo:break-before="auto" style:row-height="0.45cm" style:use-optimal-row-height="false"/>
    </style:style>
    <style:style style:name="ID0ED4AI" style:family="table-row">
      <style:table-row-properties fo:break-before="auto" style:row-height="0.457cm" style:use-optimal-row-height="false"/>
    </style:style>
    <style:style style:name="ID0ED6AI" style:family="table-row">
      <style:table-row-properties fo:break-before="auto" style:row-height="0.457cm" style:use-optimal-row-height="false"/>
    </style:style>
    <style:style style:name="ID0EDBBI" style:family="table-row">
      <style:table-row-properties fo:break-before="auto" style:row-height="0.457cm" style:use-optimal-row-height="false"/>
    </style:style>
    <style:style style:name="ID0EDDBI" style:family="table-row">
      <style:table-row-properties fo:break-before="auto" style:row-height="0.457cm" style:use-optimal-row-height="false"/>
    </style:style>
    <style:style style:name="ID0EDFBI" style:family="table-row">
      <style:table-row-properties fo:break-before="auto" style:row-height="0.457cm" style:use-optimal-row-height="false"/>
    </style:style>
    <style:style style:name="ID0EDHBI" style:family="table-row">
      <style:table-row-properties fo:break-before="auto" style:row-height="0.457cm" style:use-optimal-row-height="false"/>
    </style:style>
    <style:style style:name="ID0EDJBI" style:family="table-row">
      <style:table-row-properties fo:break-before="auto" style:row-height="0.457cm" style:use-optimal-row-height="false"/>
    </style:style>
    <number:number-style xmlns:c="http://schemas.openxmlformats.org/drawingml/2006/chart" style:name="N4">
      <number:number number:decimal-places="2" number:min-integer-digits="1" number:grouping="true"/>
    </number:number-style>
    <number:number-style xmlns:c="http://schemas.openxmlformats.org/drawingml/2006/chart" style:name="N49">
      <number:number number:decimal-places="0" number:min-integer-digits="0"/>
    </number:number-style>
    <number:date-style xmlns:c="http://schemas.openxmlformats.org/drawingml/2006/chart" style:name="N14">
      <number:month/>
      <number:text>/</number:text>
      <number:day/>
      <number:text>/</number:text>
      <number:year number:style="long"/>
    </number:date-style>
    <number:currency-style xmlns:c="http://schemas.openxmlformats.org/drawingml/2006/chart" style:name="ID0EXDP0">
      <number:number number:decimal-places="2" number:min-integer-digits="1" number:grouping="true"/>
      <number:text> </number:text>
    </number:currency-style>
    <number:currency-style xmlns:c="http://schemas.openxmlformats.org/drawingml/2006/chart" style:name="ID0EXDP1">
      <number:number number:decimal-places="2" number:min-integer-digits="1" number:grouping="true"/>
      <number:text> </number:text>
    </number:currency-style>
    <number:currency-style xmlns:c="http://schemas.openxmlformats.org/drawingml/2006/chart" style:name="ID0EXDP2">
      <number:text>-</number:text>
      <number:number number:decimal-places="0" number:min-integer-digits="0"/>
      <number:text> </number:text>
    </number:currency-style>
    <number:text-style xmlns:c="http://schemas.openxmlformats.org/drawingml/2006/chart" style:name="ID0EXD">
      <number:text> </number:text>
      <number:text-content/>
      <number:text> </number:text>
      <style:map style:condition="value()&gt;0" style:apply-style-name="ID0EXDP0"/>
      <style:map style:condition="value()&lt;0" style:apply-style-name="ID0EXDP1"/>
      <style:map style:condition="value()=0" style:apply-style-name="ID0EXDP2"/>
    </number:text-style>
    <number:number-style xmlns:c="http://schemas.openxmlformats.org/drawingml/2006/chart" style:name="ID0E1D">
      <number:number number:decimal-places="0" number:min-integer-digits="0" number:decimal-replacement=""/>
    </number:number-style>
    <number:date-style xmlns:c="http://schemas.openxmlformats.org/drawingml/2006/chart" style:name="ID0E4D">
      <number:month/>
      <number:text>/</number:text>
      <number:day/>
      <number:text>/</number:text>
      <number:year number:style="long"/>
    </number:date-style>
    <number:date-style xmlns:c="http://schemas.openxmlformats.org/drawingml/2006/chart" style:name="ID0EAE">
      <number:day number:style="long"/>
      <number:text>/</number:text>
      <number:month number:style="long"/>
      <number:text>/</number:text>
      <number:year/>
    </number:date-style>
    <style:style style:name="ID0EOH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VH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4HAC" style:family="table-cell" style:data-style-name="ID0E1D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 style:cell-protect="protected formula-hidden" fo:background-color="#CCFFCC"/>
      <style:paragraph-properties fo:text-align="center"/>
      <style:text-properties style:font-weight-asian="bold" fo:font-weight="bold" fo:font-size="11" style:font-size-asian="11pt" style:font-size-complex="11pt" style:font-name-asian="Arial" style:font-name="Arial"/>
    </style:style>
    <style:style style:name="ID0EPIAC" style:family="table-cell" style:data-style-name="ID0E1D" style:parent-style-name="Default">
      <style:table-cell-properties style:vertical-align="bottom" fo:wrap-option="wrap"/>
      <style:text-properties fo:font-size="10" style:font-size-asian="10pt" style:font-size-complex="10pt" style:font-name-asian="Arial" style:font-name="Arial"/>
    </style:style>
    <style:style style:name="ID0E2I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DJAC" style:family="table-cell" style:data-style-name="ID0E1D" style:parent-style-name="Default">
      <style:table-cell-properties style:vertical-align="bottom" fo:wrap-option="wrap"/>
      <style:text-properties fo:font-size="10" style:font-size-asian="10pt" style:font-size-complex="10pt" style:font-name-asian="Arial" style:font-name="Arial"/>
    </style:style>
    <style:style style:name="ID0EPJAC" style:family="table-cell" style:data-style-name="ID0E1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AKAC" style:family="table-cell" style:data-style-name="ID0E1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QKAC" style:family="table-cell" style:data-style-name="ID0E1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BLAC" style:family="table-cell" style:parent-style-name="Default">
      <style:table-cell-properties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NLAC" style:family="table-cell" style:data-style-name="ID0E1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4LAC" style:family="table-cell" style:data-style-name="ID0E4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NMAC" style:family="table-cell" style:data-style-name="ID0E1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paragraph-properties fo:text-align="end"/>
      <style:text-properties fo:font-size="10" style:font-size-asian="10pt" style:font-size-complex="10pt" style:font-name-asian="Arial" style:font-name="Arial"/>
    </style:style>
    <style:style style:name="ID0E6MAC" style:family="table-cell" style:data-style-name="ID0E1D" style:parent-style-name="Default">
      <style:table-cell-properties style:vertical-align="middle" style:cell-protect="formula-hidden"/>
      <style:text-properties fo:font-size="10" style:font-size-asian="10pt" style:font-size-complex="10pt" style:font-name-asian="Arial" style:font-name="Arial"/>
    </style:style>
    <style:style style:name="ID0EPNAC" style:family="table-cell" style:data-style-name="ID0E1D" style:parent-style-name="Default">
      <style:table-cell-properties style:vertical-align="middle" style:cell-protect="protected formula-hidden"/>
      <style:text-properties fo:font-size="10" style:font-size-asian="10pt" style:font-size-complex="10pt" style:font-name-asian="Arial" style:font-name="Arial"/>
    </style:style>
    <style:style style:name="ID0E5NAC" style:family="table-cell" style:data-style-name="ID0E1D" style:parent-style-name="Default">
      <style:table-cell-properties style:vertical-align="middle" style:cell-protect="formula-hidden"/>
      <style:text-properties fo:font-size="10" style:font-size-asian="10pt" style:font-size-complex="10pt" style:font-name-asian="Arial" style:font-name="Arial"/>
    </style:style>
    <style:style style:name="ID0EOOAC" style:family="table-cell" style:parent-style-name="Default">
      <style:table-cell-properties style:cell-protect="protected formula-hidden"/>
      <style:text-properties fo:font-size="10" style:font-size-asian="10pt" style:font-size-complex="10pt" style:font-name-asian="Arial" style:font-name="Arial"/>
    </style:style>
    <style:style style:name="ID0EZOAC" style:family="table-cell" style:data-style-name="ID0E1D" style:parent-style-name="Default">
      <style:table-cell-properties style:vertical-align="middle" style:cell-protect="protected formula-hidden"/>
      <style:text-properties fo:font-size="10" style:font-size-asian="10pt" style:font-size-complex="10pt" style:font-name-asian="Arial" style:font-name="Arial"/>
    </style:style>
    <style:style style:name="ID0EIPAC" style:family="table-cell" style:data-style-name="ID0E4D" style:parent-style-name="Default">
      <style:table-cell-properties style:vertical-align="middle" style:cell-protect="formula-hidden"/>
      <style:text-properties fo:font-size="10" style:font-size-asian="10pt" style:font-size-complex="10pt" style:font-name-asian="Arial" style:font-name="Arial"/>
    </style:style>
    <style:style style:name="ID0EYPAC" style:family="table-cell" style:data-style-name="ID0E4D" style:parent-style-name="Default">
      <style:table-cell-properties style:vertical-align="middle" style:cell-protect="protected formula-hidden"/>
      <style:text-properties fo:font-size="10" style:font-size-asian="10pt" style:font-size-complex="10pt" style:font-name-asian="Arial" style:font-name="Arial"/>
    </style:style>
    <style:style style:name="ID0EIAAE" style:family="table-cell" style:data-style-name="ID0E1D" style:parent-style-name="Default">
      <style:table-cell-properties style:vertical-align="middle" style:cell-protect="formula-hidden"/>
      <style:paragraph-properties fo:text-align="end"/>
      <style:text-properties fo:font-size="10" style:font-size-asian="10pt" style:font-size-complex="10pt" style:font-name-asian="Arial" style:font-name="Arial"/>
    </style:style>
    <style:style style:name="ID0EZAAE" style:family="table-cell" style:parent-style-name="Default">
      <style:text-properties fo:font-size="10" style:font-size-asian="10pt" style:font-size-complex="10pt" style:font-name-asian="Arial" style:font-name="Arial"/>
    </style:style>
    <style:style style:name="ID0EBBAE" style:family="table-cell" style:parent-style-name="Default">
      <style:text-properties fo:font-size="10" style:font-size-asian="10pt" style:font-size-complex="10pt" style:font-name-asian="Arial" style:font-name="Arial"/>
    </style:style>
    <style:style style:name="ID0EJBAE" style:family="table-cell" style:data-style-name="ID0E1D" style:parent-style-name="Default">
      <style:table-cell-properties style:vertical-align="middle" fo:wrap-option="wrap" style:cell-protect="formula-hidden"/>
      <style:text-properties fo:font-size="10" style:font-size-asian="10pt" style:font-size-complex="10pt" style:font-name-asian="Arial" style:font-name="Arial"/>
    </style:style>
    <style:style style:name="ID0E1BAE" style:family="table-cell" style:parent-style-name="Default">
      <style:table-cell-properties style:vertical-align="bottom" fo:wrap-option="wrap"/>
      <style:text-properties fo:font-size="10" style:font-size-asian="10pt" style:font-size-complex="10pt" style:font-name-asian="Arial" style:font-name="Arial"/>
    </style:style>
    <style:style style:name="ID0EFCAE" style:family="table-cell" style:data-style-name="ID0E1D" style:parent-style-name="Default">
      <style:table-cell-properties style:vertical-align="middle" style:cell-protect="formula-hidden"/>
      <style:text-properties fo:font-size="10" style:font-size-asian="10pt" style:font-size-complex="10pt" style:font-name-asian="Arial" style:font-name="Arial"/>
    </style:style>
    <style:style style:name="ID0EVCAE" style:family="table-cell" style:data-style-name="ID0E1D" style:parent-style-name="Default">
      <style:table-cell-properties style:vertical-align="middle" style:cell-protect="protected formula-hidden"/>
      <style:text-properties fo:font-size="10" style:font-size-asian="10pt" style:font-size-complex="10pt" style:font-name-asian="Arial" style:font-name="Arial"/>
    </style:style>
    <style:style style:name="ID0EEDAE" style:family="table-cell" style:data-style-name="ID0E1D" style:parent-style-name="Default">
      <style:table-cell-properties style:vertical-align="middle" style:cell-protect="formula-hidden"/>
      <style:text-properties fo:font-size="10" style:font-size-asian="10pt" style:font-size-complex="10pt" style:font-name-asian="Arial" style:font-name="Arial"/>
    </style:style>
    <style:style style:name="ID0EUDAE" style:family="table-cell" style:parent-style-name="Default">
      <style:table-cell-properties style:cell-protect="protected formula-hidden"/>
      <style:text-properties fo:font-size="10" style:font-size-asian="10pt" style:font-size-complex="10pt" style:font-name-asian="Arial" style:font-name="Arial"/>
    </style:style>
    <style:style style:name="ID0E6DAE" style:family="table-cell" style:data-style-name="ID0E1D" style:parent-style-name="Default">
      <style:table-cell-properties style:vertical-align="middle" fo:wrap-option="wrap" style:cell-protect="formula-hidden"/>
      <style:text-properties fo:font-size="10" style:font-size-asian="10pt" style:font-size-complex="10pt" style:font-name-asian="Arial" style:font-name="Arial"/>
    </style:style>
    <style:style style:name="ID0EQEAE" style:family="table-cell" style:data-style-name="ID0E1D" style:parent-style-name="Default">
      <style:table-cell-properties style:vertical-align="middle" style:cell-protect="protected formula-hidden"/>
      <style:text-properties fo:font-size="10" style:font-size-asian="10pt" style:font-size-complex="10pt" style:font-name-asian="Arial" style:font-name="Arial"/>
    </style:style>
    <style:style style:name="ID0E6EAE" style:family="table-cell" style:data-style-name="ID0E4D" style:parent-style-name="Default">
      <style:table-cell-properties style:vertical-align="middle" style:cell-protect="formula-hidden"/>
      <style:text-properties fo:font-size="10" style:font-size-asian="10pt" style:font-size-complex="10pt" style:font-name-asian="Arial" style:font-name="Arial"/>
    </style:style>
    <style:style style:name="ID0EPFAE" style:family="table-cell" style:data-style-name="ID0E4D" style:parent-style-name="Default">
      <style:table-cell-properties style:vertical-align="middle" style:cell-protect="protected formula-hidden"/>
      <style:text-properties fo:font-size="10" style:font-size-asian="10pt" style:font-size-complex="10pt" style:font-name-asian="Arial" style:font-name="Arial"/>
    </style:style>
    <style:style style:name="ID0E5FAE" style:family="table-cell" style:data-style-name="ID0E1D" style:parent-style-name="Default">
      <style:table-cell-properties style:vertical-align="middle" style:cell-protect="formula-hidden"/>
      <style:paragraph-properties fo:text-align="end"/>
      <style:text-properties fo:font-size="10" style:font-size-asian="10pt" style:font-size-complex="10pt" style:font-name-asian="Arial" style:font-name="Arial"/>
    </style:style>
    <style:style style:name="ID0EPGAE" style:family="table-cell" style:data-style-name="N4" style:parent-style-name="Default">
      <style:text-properties fo:font-size="10" style:font-size-asian="10pt" style:font-size-complex="10pt" style:font-name-asian="Arial" style:font-name="Arial"/>
    </style:style>
    <style:style style:name="ID0EYGAE" style:family="table-cell" style:data-style-name="ID0EAE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JHAE" style:family="table-cell" style:data-style-name="ID0E1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1HAE" style:family="table-cell" style:data-style-name="ID0E1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KIAE" style:family="table-cell" style:data-style-name="ID0E4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2IAE" style:family="table-cell" style:data-style-name="ID0E4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LJAE" style:family="table-cell" style:data-style-name="ID0E1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paragraph-properties fo:text-align="end"/>
      <style:text-properties fo:font-size="10" style:font-size-asian="10pt" style:font-size-complex="10pt" style:font-name-asian="Arial" style:font-name="Arial"/>
    </style:style>
    <style:style style:name="ID0E4JAE" style:family="table-cell" style:data-style-name="ID0E1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OKAE" style:family="table-cell" style:data-style-name="ID0E1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5KAE" style:family="table-cell" style:parent-style-name="Default">
      <style:table-cell-properties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KLAE" style:family="table-cell" style:data-style-name="N4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1LAE" style:family="table-cell" style:parent-style-name="Default">
      <style:table-cell-properties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GMAE" style:family="table-cell" style:data-style-name="ID0EX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WMAE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HNAE" style:family="table-cell" style:parent-style-name="Default">
      <style:table-cell-properties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TNAE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DOAE" style:family="table-cell" style:data-style-name="N14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UOAE" style:family="table-cell" style:data-style-name="N14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EPAE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paragraph-properties fo:text-align="end"/>
      <style:text-properties fo:font-size="10" style:font-size-asian="10pt" style:font-size-complex="10pt" style:font-name-asian="Arial" style:font-name="Arial"/>
    </style:style>
    <style:style style:name="ID0EWP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style:cell-protect="protected formula-hidden" fo:background-color="#FFFF99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WPAEID0EWP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style:cell-protect="protected formula-hidden" fo:background-color="#FFFF99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BUBI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[2016.$A$243:2016.$A$278])" table:display-list="unsorted" table:base-cell-address="'2016'.C5" table:allow-empty-cell="true">
          <table:error-message table:display="true" table:message-type="stop" table:title="">
            <text:p/>
          </table:error-message>
        </table:content-validation>
        <table:content-validation table:name="val12" table:condition="oooc:cell-content-is-in-list([2016.$A$234:2016.$A$269])" table:display-list="unsorted" table:base-cell-address="'2016'.C6" table:allow-empty-cell="true">
          <table:error-message table:display="true" table:message-type="stop" table:title="">
            <text:p/>
          </table:error-message>
        </table:content-validation>
        <table:content-validation table:name="val13" table:condition="oooc:cell-content-is-in-list([2016.$A$249:2016.$A$284])" table:display-list="unsorted" table:base-cell-address="'2016'.C8" table:allow-empty-cell="true">
          <table:error-message table:display="true" table:message-type="stop" table:title="">
            <text:p/>
          </table:error-message>
        </table:content-validation>
        <table:content-validation table:name="val14" table:condition="oooc:cell-content-is-in-list([2016.$A$230:2016.$A$265])" table:display-list="unsorted" table:base-cell-address="'2016'.C9" table:allow-empty-cell="true">
          <table:error-message table:display="true" table:message-type="stop" table:title="">
            <text:p/>
          </table:error-message>
        </table:content-validation>
        <table:content-validation table:name="val15" table:condition="oooc:cell-content-is-in-list([2016.$A$224:2016.$A$259])" table:display-list="unsorted" table:base-cell-address="'2016'.C19" table:allow-empty-cell="true">
          <table:error-message table:display="true" table:message-type="stop" table:title="">
            <text:p/>
          </table:error-message>
        </table:content-validation>
        <table:content-validation table:name="val16" table:condition="oooc:cell-content-is-in-list([2016.$A$215:2016.$A$250])" table:display-list="unsorted" table:base-cell-address="'2016'.C20" table:allow-empty-cell="true">
          <table:error-message table:display="true" table:message-type="stop" table:title="">
            <text:p/>
          </table:error-message>
        </table:content-validation>
        <table:content-validation table:name="val17" table:condition="oooc:cell-content-is-in-list([2016.$A$231:2016.$A$266])" table:display-list="unsorted" table:base-cell-address="'2016'.C35" table:allow-empty-cell="true">
          <table:error-message table:display="true" table:message-type="stop" table:title="">
            <text:p/>
          </table:error-message>
        </table:content-validation>
        <table:content-validation table:name="val18" table:condition="oooc:cell-content-is-in-list([2016.$A$230:2016.$A$265])" table:display-list="unsorted" table:base-cell-address="'2016'.C1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2016" table:style-name="ID0EBUBI">
        <table:table-column table:style-name="ID0ETBAG" table:default-cell-style-name="ID0E2IAC"/>
        <table:table-column table:style-name="ID0E1BAG" table:default-cell-style-name="ID0E2IAC"/>
        <table:table-column table:style-name="ID0EBCAG" table:default-cell-style-name="ID0E2IAC"/>
        <table:table-column table:style-name="ID0EICAG" table:default-cell-style-name="ID0E2IAC"/>
        <table:table-column table:style-name="ID0EPCAG" table:default-cell-style-name="ID0E2IAC"/>
        <table:table-column table:style-name="ID0EWCAG" table:default-cell-style-name="ID0E2IAC"/>
        <table:table-column table:style-name="ID0E4CAG" table:default-cell-style-name="ID0E2IAC"/>
        <table:table-column table:style-name="ID0EEDAG" table:default-cell-style-name="ID0E2IAC"/>
        <table:table-column table:style-name="ID0ELDAG" table:default-cell-style-name="ID0E2IAC"/>
        <table:table-column table:style-name="ID0ESDAG" table:default-cell-style-name="ID0E2IAC"/>
        <table:table-column table:style-name="ID0EZDAG" table:number-columns-repeated="4" table:default-cell-style-name="ID0E2IAC"/>
        <table:table-column table:style-name="ID0EAEAG" table:number-columns-repeated="242" table:default-cell-style-name="ID0EVHAC"/>
        <table:table-row xmlns:xdr="http://schemas.openxmlformats.org/drawingml/2006/spreadsheetDrawing" table:style-name="ID0EHEAG">
          <table:table-cell table:number-rows-spanned="1" table:number-columns-spanned="10" table:style-name="ID0EWPAEID0EWPAE" office:value-type="string">
            <text:p>SOSTEGNO ALLA LOCAZIONE  - DELIBERA G.R.T. N. 664 DEL 12.07.2016</text:p>
          </table:table-cell>
          <table:covered-table-cell table:number-columns-repeated="9"/>
          <table:table-cell table:number-columns-repeated="246"/>
        </table:table-row>
        <table:table-row xmlns:xdr="http://schemas.openxmlformats.org/drawingml/2006/spreadsheetDrawing" table:style-name="ID0EXFAG">
          <table:table-cell table:style-name="ID0E4HAC" office:value-type="string">
            <text:p>CONTRIB. EROGATO</text:p>
          </table:table-cell>
          <table:table-cell table:style-name="ID0E4HAC"/>
          <table:table-cell table:style-name="ID0E4HAC" office:value-type="string">
            <text:p>COMUNE</text:p>
          </table:table-cell>
          <table:table-cell table:style-name="ID0E4HAC"/>
          <table:table-cell table:style-name="ID0E4HAC" office:value-type="string">
            <text:p>BENEFICIARIO</text:p>
          </table:table-cell>
          <table:table-cell table:style-name="ID0E4HAC" office:value-type="string">
            <text:p>LOCATARIO</text:p>
          </table:table-cell>
          <table:table-cell table:style-name="ID0E4HAC"/>
          <table:table-cell table:style-name="ID0E4HAC" office:value-type="string">
            <text:p>DATA EROGAZ</text:p>
          </table:table-cell>
          <table:table-cell table:style-name="ID0E4HAC"/>
          <table:table-cell table:style-name="ID0E4HAC" office:value-type="string">
            <text:p>DELIBERA N°</text:p>
          </table:table-cell>
          <table:table-cell table:style-name="ID0EDJAC"/>
          <table:table-cell table:style-name="ID0EDJAC"/>
          <table:table-cell table:style-name="ID0EDJAC"/>
          <table:table-cell table:style-name="ID0EDJAC"/>
          <table:table-cell table:number-columns-repeated="242" table:style-name="ID0EPIAC"/>
        </table:table-row>
        <table:table-row xmlns:xdr="http://schemas.openxmlformats.org/drawingml/2006/spreadsheetDrawing" table:style-name="ID0ECIAG">
          <table:table-cell table:style-name="ID0EPJAC" office:value-type="float" office:value="5000">
            <text:p>5000</text:p>
          </table:table-cell>
          <table:table-cell table:style-name="ID0EAKAC"/>
          <table:table-cell table:style-name="ID0EQKAC" office:value-type="string">
            <text:p>COLLE VAL D'ELSA</text:p>
          </table:table-cell>
          <table:table-cell table:style-name="ID0EBLAC"/>
          <table:table-cell table:style-name="ID0EQKAC" office:value-type="string">
            <text:p>C.F.</text:p>
          </table:table-cell>
          <table:table-cell table:style-name="ID0EQKAC" office:value-type="string">
            <text:p>G. M. </text:p>
          </table:table-cell>
          <table:table-cell table:style-name="ID0ENLAC"/>
          <table:table-cell table:style-name="ID0EYGAE" office:value-type="date" office:date-value="2016-12-02T00:00:00">
            <text:p>02/12/16</text:p>
          </table:table-cell>
          <table:table-cell table:style-name="ID0E4LAC"/>
          <table:table-cell table:style-name="ID0ENMAC" office:value-type="string">
            <text:p>2241/2016</text:p>
          </table:table-cell>
          <table:table-cell table:number-columns-repeated="246"/>
        </table:table-row>
        <table:table-row xmlns:xdr="http://schemas.openxmlformats.org/drawingml/2006/spreadsheetDrawing" table:style-name="ID0E1JAG">
          <table:table-cell table:style-name="ID0EPJAC" office:value-type="float" office:value="4824.43">
            <text:p>4824</text:p>
          </table:table-cell>
          <table:table-cell table:style-name="ID0EAKAC"/>
          <table:table-cell table:style-name="ID0EQKAC" office:value-type="string">
            <text:p>SAN GIMIGNANO</text:p>
          </table:table-cell>
          <table:table-cell table:style-name="ID0EBLAC"/>
          <table:table-cell table:style-name="ID0EQKAC" office:value-type="string">
            <text:p>C.A.</text:p>
          </table:table-cell>
          <table:table-cell table:style-name="ID0EQKAC" office:value-type="string">
            <text:p>I.V.</text:p>
          </table:table-cell>
          <table:table-cell table:style-name="ID0ENLAC"/>
          <table:table-cell table:style-name="ID0EYGAE" office:value-type="date" office:date-value="2016-12-07T00:00:00">
            <text:p>07/12/16</text:p>
          </table:table-cell>
          <table:table-cell table:style-name="ID0E4LAC"/>
          <table:table-cell table:style-name="ID0ENMAC" office:value-type="string">
            <text:p>2247/2016</text:p>
          </table:table-cell>
          <table:table-cell table:number-columns-repeated="246"/>
        </table:table-row>
        <table:table-row xmlns:xdr="http://schemas.openxmlformats.org/drawingml/2006/spreadsheetDrawing" table:style-name="ID0ESLAG">
          <table:table-cell table:style-name="ID0EPJAC" office:value-type="float" office:value="5000">
            <text:p>5000</text:p>
          </table:table-cell>
          <table:table-cell table:style-name="ID0EAKAC"/>
          <table:table-cell table:style-name="ID0EQKAC" table:content-validation-name="val11" office:value-type="string">
            <text:p>RAPOLANO TERME</text:p>
          </table:table-cell>
          <table:table-cell table:style-name="ID0EBLAC"/>
          <table:table-cell table:style-name="ID0EQKAC" office:value-type="string">
            <text:p>T. E.</text:p>
          </table:table-cell>
          <table:table-cell table:style-name="ID0ENLAC" office:value-type="string">
            <text:p>M.E.</text:p>
          </table:table-cell>
          <table:table-cell table:style-name="ID0ENLAC"/>
          <table:table-cell table:style-name="ID0EYGAE" office:value-type="date" office:date-value="2016-11-25T00:00:00">
            <text:p>25/11/16</text:p>
          </table:table-cell>
          <table:table-cell table:style-name="ID0E4LAC"/>
          <table:table-cell table:style-name="ID0ENMAC" office:value-type="string">
            <text:p>2232/2016</text:p>
          </table:table-cell>
          <table:table-cell table:number-columns-repeated="246"/>
        </table:table-row>
        <table:table-row xmlns:xdr="http://schemas.openxmlformats.org/drawingml/2006/spreadsheetDrawing" table:style-name="ID0EKNAG">
          <table:table-cell table:style-name="ID0EPJAC" office:value-type="float" office:value="3950">
            <text:p>3950</text:p>
          </table:table-cell>
          <table:table-cell table:style-name="ID0EAKAC"/>
          <table:table-cell table:style-name="ID0EQKAC" table:content-validation-name="val12" office:value-type="string">
            <text:p>CHIUSI</text:p>
          </table:table-cell>
          <table:table-cell table:style-name="ID0EBLAC"/>
          <table:table-cell table:style-name="ID0EQKAC" office:value-type="string">
            <text:p>L.P. </text:p>
          </table:table-cell>
          <table:table-cell table:style-name="ID0ENLAC" office:value-type="string">
            <text:p>S.E.</text:p>
          </table:table-cell>
          <table:table-cell table:style-name="ID0ENLAC"/>
          <table:table-cell table:style-name="ID0EYGAE" office:value-type="date" office:date-value="2016-11-25T00:00:00">
            <text:p>25/11/16</text:p>
          </table:table-cell>
          <table:table-cell table:style-name="ID0E4LAC"/>
          <table:table-cell table:style-name="ID0ENMAC" office:value-type="string">
            <text:p>2233/2016</text:p>
          </table:table-cell>
          <table:table-cell table:number-columns-repeated="246"/>
        </table:table-row>
        <table:table-row xmlns:xdr="http://schemas.openxmlformats.org/drawingml/2006/spreadsheetDrawing" table:style-name="ID0ECPAG">
          <table:table-cell table:style-name="ID0EPJAC" office:value-type="float" office:value="1050">
            <text:p>1050</text:p>
          </table:table-cell>
          <table:table-cell table:style-name="ID0EAKAC"/>
          <table:table-cell table:style-name="ID0EQKAC" office:value-type="string">
            <text:p>CHIUSI</text:p>
          </table:table-cell>
          <table:table-cell table:style-name="ID0EBLAC"/>
          <table:table-cell table:style-name="ID0EQKAC" office:value-type="string">
            <text:p>C.F. </text:p>
          </table:table-cell>
          <table:table-cell table:style-name="ID0ENLAC" office:value-type="string">
            <text:p>I.C.</text:p>
          </table:table-cell>
          <table:table-cell table:style-name="ID0ENLAC"/>
          <table:table-cell table:style-name="ID0EYGAE" office:value-type="date" office:date-value="2016-11-25T00:00:00">
            <text:p>25/11/16</text:p>
          </table:table-cell>
          <table:table-cell table:style-name="ID0E4LAC"/>
          <table:table-cell table:style-name="ID0ENMAC" office:value-type="string">
            <text:p>2238/2016</text:p>
          </table:table-cell>
          <table:table-cell table:number-columns-repeated="246"/>
        </table:table-row>
        <table:table-row xmlns:xdr="http://schemas.openxmlformats.org/drawingml/2006/spreadsheetDrawing" table:style-name="ID0E1QAG">
          <table:table-cell table:style-name="ID0EPJAC" office:value-type="float" office:value="2734.65">
            <text:p>2734</text:p>
          </table:table-cell>
          <table:table-cell table:style-name="ID0EAKAC"/>
          <table:table-cell table:style-name="ID0EQKAC" office:value-type="string">
            <text:p>MONTERIGGIONI</text:p>
          </table:table-cell>
          <table:table-cell table:style-name="ID0EBLAC"/>
          <table:table-cell table:style-name="ID0EQKAC" office:value-type="string">
            <text:p>S.</text:p>
          </table:table-cell>
          <table:table-cell table:style-name="ID0ENLAC" office:value-type="string">
            <text:p>S.G.</text:p>
          </table:table-cell>
          <table:table-cell table:style-name="ID0ENLAC"/>
          <table:table-cell table:style-name="ID0EYGAE" office:value-type="date" office:date-value="2016-12-07T00:00:00">
            <text:p>07/12/16</text:p>
          </table:table-cell>
          <table:table-cell table:style-name="ID0E4LAC"/>
          <table:table-cell table:style-name="ID0ENMAC" office:value-type="string">
            <text:p>2246/2016</text:p>
          </table:table-cell>
          <table:table-cell table:number-columns-repeated="246"/>
        </table:table-row>
        <table:table-row xmlns:xdr="http://schemas.openxmlformats.org/drawingml/2006/spreadsheetDrawing" table:style-name="ID0ESSAG">
          <table:table-cell table:style-name="ID0E4JAE" office:value-type="float" office:value="3800">
            <text:p>3800</text:p>
          </table:table-cell>
          <table:table-cell table:style-name="ID0EOKAE"/>
          <table:table-cell table:style-name="ID0EJHAE" table:content-validation-name="val14" office:value-type="string">
            <text:p>ABBADIA SAN SALVATORE</text:p>
          </table:table-cell>
          <table:table-cell table:style-name="ID0E5KAE"/>
          <table:table-cell table:style-name="ID0EJHAE" office:value-type="string">
            <text:p>S.D.</text:p>
          </table:table-cell>
          <table:table-cell table:style-name="ID0EJHAE" office:value-type="string">
            <text:p>C.N.</text:p>
          </table:table-cell>
          <table:table-cell table:style-name="ID0E1HAE"/>
          <table:table-cell table:style-name="ID0EKIAE" office:value-type="date" office:date-value="2017-02-02T00:00:00">
            <text:p>2/2/2017</text:p>
          </table:table-cell>
          <table:table-cell table:style-name="ID0E2IAE"/>
          <table:table-cell table:style-name="ID0ELJAE" office:value-type="string">
            <text:p>2255/2017</text:p>
          </table:table-cell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3UAG">
          <table:table-cell table:style-name="ID0E4JAE" office:value-type="float" office:value="900">
            <text:p>900</text:p>
          </table:table-cell>
          <table:table-cell table:style-name="ID0EOKAE"/>
          <table:table-cell table:style-name="ID0EJHAE" office:value-type="string">
            <text:p>PIANCASTAGNAIO</text:p>
          </table:table-cell>
          <table:table-cell table:style-name="ID0E5KAE"/>
          <table:table-cell table:style-name="ID0EJHAE" office:value-type="string">
            <text:p>C.S.</text:p>
          </table:table-cell>
          <table:table-cell table:style-name="ID0EJHAE" office:value-type="string">
            <text:p>P.P.</text:p>
          </table:table-cell>
          <table:table-cell table:style-name="ID0E1HAE"/>
          <table:table-cell table:style-name="ID0EKIAE" office:value-type="date" office:date-value="2017-02-02T00:00:00">
            <text:p>2/2/2017</text:p>
          </table:table-cell>
          <table:table-cell table:style-name="ID0E2IAE"/>
          <table:table-cell table:style-name="ID0ELJAE" office:value-type="string">
            <text:p>2255/2017</text:p>
          </table:table-cell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GXAG">
          <table:table-cell table:style-name="ID0E4JAE" office:value-type="float" office:value="2503.29">
            <text:p>2503</text:p>
          </table:table-cell>
          <table:table-cell table:style-name="ID0EOKAE"/>
          <table:table-cell table:style-name="ID0EJHAE" office:value-type="string">
            <text:p>CHIUSI</text:p>
          </table:table-cell>
          <table:table-cell table:style-name="ID0E5KAE"/>
          <table:table-cell table:style-name="ID0EJHAE" office:value-type="string">
            <text:p>M.L.</text:p>
          </table:table-cell>
          <table:table-cell table:style-name="ID0EJHAE" office:value-type="string">
            <text:p>A.P.</text:p>
          </table:table-cell>
          <table:table-cell table:style-name="ID0E1HAE"/>
          <table:table-cell table:style-name="ID0EKIAE" office:value-type="date" office:date-value="2017-02-11T00:00:00">
            <text:p>2/11/2017</text:p>
          </table:table-cell>
          <table:table-cell table:style-name="ID0E2IAE"/>
          <table:table-cell table:style-name="ID0ELJAE" office:value-type="string">
            <text:p>2260-2017</text:p>
          </table:table-cell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QZAG">
          <table:table-cell table:style-name="ID0E4JAE" office:value-type="float" office:value="3803.06">
            <text:p>3803</text:p>
          </table:table-cell>
          <table:table-cell table:style-name="ID0EKLAE"/>
          <table:table-cell table:style-name="ID0EJHAE" table:content-validation-name="val13" office:value-type="string">
            <text:p>COLLE VAL D'ELSA</text:p>
          </table:table-cell>
          <table:table-cell table:style-name="ID0E1LAE"/>
          <table:table-cell table:style-name="ID0EJHAE" office:value-type="string">
            <text:p>S.B.</text:p>
          </table:table-cell>
          <table:table-cell table:style-name="ID0EJHAE" office:value-type="string">
            <text:p>M.E.</text:p>
          </table:table-cell>
          <table:table-cell table:style-name="ID0E1HAE"/>
          <table:table-cell table:style-name="ID0EKIAE" office:value-type="date" office:date-value="2017-02-02T00:00:00">
            <text:p>2/2/2017</text:p>
          </table:table-cell>
          <table:table-cell table:style-name="ID0E2IAE"/>
          <table:table-cell table:style-name="ID0ELJAE" office:value-type="string">
            <text:p>2253/2017</text:p>
          </table:table-cell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12AG">
          <table:table-cell table:style-name="ID0E4JAE" office:value-type="float" office:value="5000">
            <text:p>5000</text:p>
          </table:table-cell>
          <table:table-cell table:style-name="ID0EKLAE"/>
          <table:table-cell table:style-name="ID0EJHAE" table:content-validation-name="val13" office:value-type="string">
            <text:p>COLLE VAL D'ELSA</text:p>
          </table:table-cell>
          <table:table-cell table:style-name="ID0E1LAE"/>
          <table:table-cell table:style-name="ID0EJHAE" office:value-type="string">
            <text:p>S.A.S.</text:p>
          </table:table-cell>
          <table:table-cell table:style-name="ID0EJHAE" office:value-type="string">
            <text:p>C.G.</text:p>
          </table:table-cell>
          <table:table-cell table:style-name="ID0E1HAE"/>
          <table:table-cell table:style-name="ID0EKIAE" office:value-type="date" office:date-value="2017-02-02T00:00:00">
            <text:p>2/2/2017</text:p>
          </table:table-cell>
          <table:table-cell table:style-name="ID0E2IAE"/>
          <table:table-cell table:style-name="ID0ELJAE" office:value-type="string">
            <text:p>2253/2017</text:p>
          </table:table-cell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E5AG">
          <table:table-cell table:style-name="ID0E4JAE" office:value-type="float" office:value="5000">
            <text:p>5000</text:p>
          </table:table-cell>
          <table:table-cell table:style-name="ID0EGMAE"/>
          <table:table-cell table:style-name="ID0EWMAE" table:content-validation-name="val18" office:value-type="string">
            <text:p>COLLE VAL D'ELSA</text:p>
          </table:table-cell>
          <table:table-cell table:style-name="ID0EHNAE"/>
          <table:table-cell table:style-name="ID0EWMAE" office:value-type="string">
            <text:p>N.A.</text:p>
          </table:table-cell>
          <table:table-cell table:style-name="ID0EWMAE" office:value-type="string">
            <text:p>V. A.</text:p>
          </table:table-cell>
          <table:table-cell table:style-name="ID0ETNAE"/>
          <table:table-cell table:style-name="ID0EDOAE" office:value-type="date" office:date-value="2017-04-12T00:00:00">
            <text:p>2017-04-12</text:p>
          </table:table-cell>
          <table:table-cell table:style-name="ID0EUOAE"/>
          <table:table-cell table:style-name="ID0EEPAE" office:value-type="string">
            <text:p>2288/2017</text:p>
          </table:table-cell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OABG">
          <table:table-cell table:style-name="ID0E4JAE" office:value-type="float" office:value="5000">
            <text:p>5000</text:p>
          </table:table-cell>
          <table:table-cell table:style-name="ID0EGMAE"/>
          <table:table-cell table:style-name="ID0EWMAE" table:content-validation-name="val18" office:value-type="string">
            <text:p>COLLE VAL D'ELSA</text:p>
          </table:table-cell>
          <table:table-cell table:style-name="ID0EHNAE"/>
          <table:table-cell table:style-name="ID0EWMAE" office:value-type="string">
            <text:p>P. L.</text:p>
          </table:table-cell>
          <table:table-cell table:style-name="ID0EWMAE" office:value-type="string">
            <text:p>T.K.</text:p>
          </table:table-cell>
          <table:table-cell table:style-name="ID0ETNAE"/>
          <table:table-cell table:style-name="ID0EDOAE" office:value-type="date" office:date-value="2017-04-12T00:00:00">
            <text:p>2017-04-12</text:p>
          </table:table-cell>
          <table:table-cell table:style-name="ID0EUOAE"/>
          <table:table-cell table:style-name="ID0EEPAE" office:value-type="string">
            <text:p>2288/2017</text:p>
          </table:table-cell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YCBG">
          <table:table-cell table:style-name="ID0E4JAE" office:value-type="float" office:value="2503.29">
            <text:p>2503</text:p>
          </table:table-cell>
          <table:table-cell table:style-name="ID0EGMAE"/>
          <table:table-cell table:style-name="ID0EWMAE" table:content-validation-name="val18" office:value-type="string">
            <text:p>CHIUSI</text:p>
          </table:table-cell>
          <table:table-cell table:style-name="ID0EHNAE"/>
          <table:table-cell table:style-name="ID0EWMAE" office:value-type="string">
            <text:p>M.L.</text:p>
          </table:table-cell>
          <table:table-cell table:style-name="ID0EWMAE" office:value-type="string">
            <text:p>A.P.</text:p>
          </table:table-cell>
          <table:table-cell table:style-name="ID0ETNAE"/>
          <table:table-cell table:style-name="ID0EDOAE" office:value-type="date" office:date-value="2017-02-11T00:00:00">
            <text:p>2017-02-11</text:p>
          </table:table-cell>
          <table:table-cell table:style-name="ID0EUOAE"/>
          <table:table-cell table:style-name="ID0EEPAE" office:value-type="string">
            <text:p>2260-2017</text:p>
          </table:table-cell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CFBG">
          <table:table-cell table:style-name="ID0E6MAC"/>
          <table:table-cell table:style-name="ID0EPNAC"/>
          <table:table-cell table:style-name="ID0E5NAC"/>
          <table:table-cell table:style-name="ID0EOOAC"/>
          <table:table-cell table:style-name="ID0E5NAC"/>
          <table:table-cell table:style-name="ID0E5NAC"/>
          <table:table-cell table:style-name="ID0EZOAC"/>
          <table:table-cell table:style-name="ID0EIPAC"/>
          <table:table-cell table:style-name="ID0EYPAC"/>
          <table:table-cell table:style-name="ID0EIA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CHBG">
          <table:table-cell table:style-name="ID0E6MAC"/>
          <table:table-cell table:style-name="ID0EPNAC"/>
          <table:table-cell table:style-name="ID0E5NAC"/>
          <table:table-cell table:style-name="ID0EOOAC"/>
          <table:table-cell table:style-name="ID0E5NAC"/>
          <table:table-cell table:style-name="ID0E5NAC"/>
          <table:table-cell table:style-name="ID0EZOAC"/>
          <table:table-cell table:style-name="ID0EIPAC"/>
          <table:table-cell table:style-name="ID0EYPAC"/>
          <table:table-cell table:style-name="ID0EIA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CJBG">
          <table:table-cell table:style-name="ID0E6MAC"/>
          <table:table-cell table:style-name="ID0EPNAC"/>
          <table:table-cell table:style-name="ID0E5NAC" table:content-validation-name="val15"/>
          <table:table-cell table:style-name="ID0EOOAC"/>
          <table:table-cell table:style-name="ID0E5NAC"/>
          <table:table-cell table:style-name="ID0E5NAC"/>
          <table:table-cell table:style-name="ID0EZOAC"/>
          <table:table-cell table:style-name="ID0EIPAC"/>
          <table:table-cell table:style-name="ID0EYPAC"/>
          <table:table-cell table:style-name="ID0EIA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CLBG">
          <table:table-cell table:style-name="ID0E6MAC"/>
          <table:table-cell table:style-name="ID0EPNAC"/>
          <table:table-cell table:style-name="ID0E5NAC" table:content-validation-name="val16"/>
          <table:table-cell table:style-name="ID0EOOAC"/>
          <table:table-cell table:style-name="ID0E5NAC"/>
          <table:table-cell table:style-name="ID0EJBAE"/>
          <table:table-cell table:style-name="ID0EZOAC"/>
          <table:table-cell table:style-name="ID0EIPAC"/>
          <table:table-cell table:style-name="ID0EYPAC"/>
          <table:table-cell table:style-name="ID0EIA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CNBG">
          <table:table-cell table:style-name="ID0E6MAC"/>
          <table:table-cell table:style-name="ID0EPNAC"/>
          <table:table-cell table:style-name="ID0E5NAC"/>
          <table:table-cell table:style-name="ID0EOOAC"/>
          <table:table-cell table:style-name="ID0E5NAC"/>
          <table:table-cell table:style-name="ID0EJBAE"/>
          <table:table-cell table:style-name="ID0EZOAC"/>
          <table:table-cell table:style-name="ID0EIPAC"/>
          <table:table-cell table:style-name="ID0EYPAC"/>
          <table:table-cell table:style-name="ID0EIA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CPBG">
          <table:table-cell table:style-name="ID0E6MAC"/>
          <table:table-cell table:style-name="ID0EPNAC"/>
          <table:table-cell table:style-name="ID0E5NAC"/>
          <table:table-cell table:style-name="ID0EOOAC"/>
          <table:table-cell table:style-name="ID0E5NAC"/>
          <table:table-cell table:style-name="ID0E5NAC"/>
          <table:table-cell table:style-name="ID0EZOAC"/>
          <table:table-cell table:style-name="ID0EIPAC"/>
          <table:table-cell table:style-name="ID0EYPAC"/>
          <table:table-cell table:style-name="ID0EIA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CRBG">
          <table:table-cell table:style-name="ID0E6MAC"/>
          <table:table-cell table:style-name="ID0EPNAC"/>
          <table:table-cell table:style-name="ID0E5NAC"/>
          <table:table-cell table:style-name="ID0EOOAC"/>
          <table:table-cell table:style-name="ID0E5NAC"/>
          <table:table-cell table:style-name="ID0EJBAE"/>
          <table:table-cell table:style-name="ID0EZOAC"/>
          <table:table-cell table:style-name="ID0EIPAC"/>
          <table:table-cell table:style-name="ID0EYPAC"/>
          <table:table-cell table:style-name="ID0EIA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CTBG">
          <table:table-cell table:style-name="ID0E6MAC"/>
          <table:table-cell table:style-name="ID0EPNAC"/>
          <table:table-cell table:style-name="ID0E5NAC"/>
          <table:table-cell table:style-name="ID0EOOAC"/>
          <table:table-cell table:style-name="ID0E5NAC"/>
          <table:table-cell table:style-name="ID0EJBAE"/>
          <table:table-cell table:style-name="ID0EZOAC"/>
          <table:table-cell table:style-name="ID0EIPAC"/>
          <table:table-cell table:style-name="ID0EYPAC"/>
          <table:table-cell table:style-name="ID0EIA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CVBG">
          <table:table-cell table:style-name="ID0E6MAC"/>
          <table:table-cell table:style-name="ID0EPNAC"/>
          <table:table-cell table:style-name="ID0E5NAC"/>
          <table:table-cell table:style-name="ID0EOOAC"/>
          <table:table-cell table:style-name="ID0E5NAC"/>
          <table:table-cell table:style-name="ID0EJBAE"/>
          <table:table-cell table:style-name="ID0EZOAC"/>
          <table:table-cell table:style-name="ID0EIPAC"/>
          <table:table-cell table:style-name="ID0EYPAC"/>
          <table:table-cell table:style-name="ID0EIA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CXBG">
          <table:table-cell table:style-name="ID0E6MAC"/>
          <table:table-cell table:style-name="ID0EPNAC"/>
          <table:table-cell table:style-name="ID0E1BAE"/>
          <table:table-cell table:style-name="ID0EOOAC"/>
          <table:table-cell table:style-name="ID0E5NAC"/>
          <table:table-cell table:style-name="ID0EJBAE"/>
          <table:table-cell table:style-name="ID0EZOAC"/>
          <table:table-cell table:style-name="ID0EIPAC"/>
          <table:table-cell table:style-name="ID0EYPAC"/>
          <table:table-cell table:style-name="ID0EIA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CZBG">
          <table:table-cell table:style-name="ID0E6MAC"/>
          <table:table-cell table:style-name="ID0EPNAC"/>
          <table:table-cell table:style-name="ID0E5NAC"/>
          <table:table-cell table:style-name="ID0EOOAC"/>
          <table:table-cell table:style-name="ID0E5NAC"/>
          <table:table-cell table:style-name="ID0EJBAE"/>
          <table:table-cell table:style-name="ID0EZOAC"/>
          <table:table-cell table:style-name="ID0EIPAC"/>
          <table:table-cell table:style-name="ID0EYPAC"/>
          <table:table-cell table:style-name="ID0EIA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C2BG">
          <table:table-cell table:style-name="ID0E6MAC"/>
          <table:table-cell table:style-name="ID0EPNAC"/>
          <table:table-cell table:style-name="ID0E5NAC"/>
          <table:table-cell table:style-name="ID0EOOAC"/>
          <table:table-cell table:style-name="ID0EJBAE"/>
          <table:table-cell table:style-name="ID0EJBAE"/>
          <table:table-cell table:style-name="ID0EZOAC"/>
          <table:table-cell table:style-name="ID0EIPAC"/>
          <table:table-cell table:style-name="ID0EYPAC"/>
          <table:table-cell table:style-name="ID0EIA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C4BG">
          <table:table-cell table:style-name="ID0EFCAE"/>
          <table:table-cell table:style-name="ID0EVCAE"/>
          <table:table-cell table:style-name="ID0EEDAE"/>
          <table:table-cell table:style-name="ID0EUDAE"/>
          <table:table-cell table:style-name="ID0EEDAE"/>
          <table:table-cell table:style-name="ID0E6DAE"/>
          <table:table-cell table:style-name="ID0EQEAE"/>
          <table:table-cell table:style-name="ID0E6EAE"/>
          <table:table-cell table:style-name="ID0EPFAE"/>
          <table:table-cell table:style-name="ID0E5F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C6BG">
          <table:table-cell table:style-name="ID0EFCAE"/>
          <table:table-cell table:style-name="ID0EVCAE"/>
          <table:table-cell table:style-name="ID0EEDAE"/>
          <table:table-cell table:style-name="ID0EUDAE"/>
          <table:table-cell table:style-name="ID0EEDAE"/>
          <table:table-cell table:style-name="ID0EEDAE"/>
          <table:table-cell table:style-name="ID0EQEAE"/>
          <table:table-cell table:style-name="ID0E6EAE"/>
          <table:table-cell table:style-name="ID0EPFAE"/>
          <table:table-cell table:style-name="ID0E5F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DBAI">
          <table:table-cell table:style-name="ID0EFCAE"/>
          <table:table-cell table:style-name="ID0EVCAE"/>
          <table:table-cell table:style-name="ID0EEDAE"/>
          <table:table-cell table:style-name="ID0EUDAE"/>
          <table:table-cell table:style-name="ID0EEDAE"/>
          <table:table-cell table:style-name="ID0E6DAE"/>
          <table:table-cell table:style-name="ID0EQEAE"/>
          <table:table-cell table:style-name="ID0E6EAE"/>
          <table:table-cell table:style-name="ID0EPFAE"/>
          <table:table-cell table:style-name="ID0E5F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DDAI">
          <table:table-cell table:style-name="ID0EFCAE"/>
          <table:table-cell table:style-name="ID0EVCAE"/>
          <table:table-cell table:style-name="ID0EEDAE"/>
          <table:table-cell table:style-name="ID0EUDAE"/>
          <table:table-cell table:style-name="ID0EEDAE"/>
          <table:table-cell table:style-name="ID0E6DAE"/>
          <table:table-cell table:style-name="ID0EQEAE"/>
          <table:table-cell table:style-name="ID0E6EAE"/>
          <table:table-cell table:style-name="ID0EPFAE"/>
          <table:table-cell table:style-name="ID0E5F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DFAI">
          <table:table-cell table:style-name="ID0EFCAE"/>
          <table:table-cell table:style-name="ID0EVCAE"/>
          <table:table-cell table:style-name="ID0EEDAE"/>
          <table:table-cell table:style-name="ID0EUDAE"/>
          <table:table-cell table:style-name="ID0EEDAE"/>
          <table:table-cell table:style-name="ID0E6DAE"/>
          <table:table-cell table:style-name="ID0EQEAE"/>
          <table:table-cell table:style-name="ID0E6EAE"/>
          <table:table-cell table:style-name="ID0EPFAE"/>
          <table:table-cell table:style-name="ID0E5F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DHAI">
          <table:table-cell table:style-name="ID0EFCAE"/>
          <table:table-cell table:style-name="ID0EVCAE"/>
          <table:table-cell table:style-name="ID0EEDAE"/>
          <table:table-cell table:style-name="ID0EUDAE"/>
          <table:table-cell table:style-name="ID0EEDAE"/>
          <table:table-cell table:style-name="ID0E6DAE"/>
          <table:table-cell table:style-name="ID0EQEAE"/>
          <table:table-cell table:style-name="ID0E6EAE"/>
          <table:table-cell table:style-name="ID0EPFAE"/>
          <table:table-cell table:style-name="ID0E5F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DJAI">
          <table:table-cell table:style-name="ID0EFCAE"/>
          <table:table-cell table:style-name="ID0EVCAE"/>
          <table:table-cell table:style-name="ID0EEDAE" table:content-validation-name="val17"/>
          <table:table-cell table:style-name="ID0EUDAE"/>
          <table:table-cell table:style-name="ID0EEDAE"/>
          <table:table-cell table:style-name="ID0E6DAE"/>
          <table:table-cell table:style-name="ID0EQEAE"/>
          <table:table-cell table:style-name="ID0E6EAE"/>
          <table:table-cell table:style-name="ID0EPFAE"/>
          <table:table-cell table:style-name="ID0E5F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DLAI">
          <table:table-cell table:style-name="ID0EFCAE"/>
          <table:table-cell table:style-name="ID0EVCAE"/>
          <table:table-cell table:style-name="ID0EEDAE" table:content-validation-name="val17"/>
          <table:table-cell table:style-name="ID0EUDAE"/>
          <table:table-cell table:style-name="ID0EEDAE"/>
          <table:table-cell table:style-name="ID0E6DAE"/>
          <table:table-cell table:style-name="ID0EQEAE"/>
          <table:table-cell table:style-name="ID0E6EAE"/>
          <table:table-cell table:style-name="ID0EPFAE"/>
          <table:table-cell table:style-name="ID0E5F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DNAI">
          <table:table-cell table:style-name="ID0EFCAE"/>
          <table:table-cell table:style-name="ID0EVCAE"/>
          <table:table-cell table:style-name="ID0EEDAE" table:content-validation-name="val17"/>
          <table:table-cell table:style-name="ID0EUDAE"/>
          <table:table-cell table:style-name="ID0EEDAE"/>
          <table:table-cell table:style-name="ID0E6DAE"/>
          <table:table-cell table:style-name="ID0EQEAE"/>
          <table:table-cell table:style-name="ID0E6EAE"/>
          <table:table-cell table:style-name="ID0EPFAE"/>
          <table:table-cell table:style-name="ID0E5F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DPAI"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DRAI"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DTAI"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DVAI"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DXAI"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DZAI"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D2AI"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D4AI"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D6AI"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DBBI"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DDBI"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DFBI"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DHBI"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xmlns:xdr="http://schemas.openxmlformats.org/drawingml/2006/spreadsheetDrawing" table:style-name="ID0EDJBI"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style-name="ID0EZAAE"/>
          <table:table-cell table:number-columns-repeated="242" table:style-name="ID0EBBAE"/>
        </table:table-row>
        <table:table-row table:style-name="ro7" table:number-rows-repeated="6548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29.699cm" fo:page-height="20.999cm" style:print-orientation="landscape" style:scale-to="70" fo:margin-top="0.8cm" fo:margin-bottom="0.8cm" fo:margin-left="0.432cm" fo:margin-right="0.432cm" style:table-centering="horizontal" style:print="charts drawings objects zero-values grid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Francesco.Aiello</meta:initial-creator>
    <meta:creation-date>2012-09-12T10:37:11Z</meta:creation-date>
    <dc:creator xmlns:dc="http://purl.org/dc/elements/1.1/">Claudia.Baldi</dc:creator>
    <dc:date xmlns:dc="http://purl.org/dc/elements/1.1/">2018-02-06T12:21:40Z</dc:date>
    <meta:document-statistic/>
  </office:meta>
</office:document-meta>
</file>