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7" style:family="table-column">
      <style:table-column-properties fo:break-before="auto" style:column-width="1.861cm"/>
    </style:style>
    <style:style style:name="ID0E4LAE" style:family="table-column">
      <style:table-column-properties style:column-width="2.892cm"/>
    </style:style>
    <style:style style:name="ID0EEMAE" style:family="table-column">
      <style:table-column-properties style:column-width="0.294cm"/>
    </style:style>
    <style:style style:name="ID0ELMAE" style:family="table-column">
      <style:table-column-properties style:column-width="4.608cm"/>
    </style:style>
    <style:style style:name="ID0ESMAE" style:family="table-column">
      <style:table-column-properties style:column-width="0.294cm"/>
    </style:style>
    <style:style style:name="ID0EZMAE" style:family="table-column">
      <style:table-column-properties style:column-width="4.314cm"/>
    </style:style>
    <style:style style:name="ID0EANAE" style:family="table-column">
      <style:table-column-properties style:column-width="3.653cm"/>
    </style:style>
    <style:style style:name="ID0EHNAE" style:family="table-column">
      <style:table-column-properties style:column-width="0.294cm"/>
    </style:style>
    <style:style style:name="ID0EONAE" style:family="table-column">
      <style:table-column-properties style:column-width="2.451cm"/>
    </style:style>
    <style:style style:name="ID0EVNAE" style:family="table-column">
      <style:table-column-properties style:column-width="0.294cm"/>
    </style:style>
    <style:style style:name="ID0E3NAE" style:family="table-column">
      <style:table-column-properties style:column-width="2.451cm"/>
    </style:style>
    <style:style style:name="ID0EDOAE" style:family="table-column">
      <style:table-column-properties style:column-width="1.52cm"/>
    </style:style>
    <style:style style:name="ID0EKOAE" style:family="table-column">
      <style:table-column-properties style:column-width="1.642cm"/>
    </style:style>
    <style:style style:name="ro7" style:family="table-row">
      <style:table-row-properties fo:break-before="auto" style:row-height="0.457cm"/>
    </style:style>
    <style:style style:name="ID0EROAE" style:family="table-row">
      <style:table-row-properties fo:break-before="auto" style:row-height="0.45cm" style:use-optimal-row-height="false"/>
    </style:style>
    <style:style style:name="ID0EBQAE" style:family="table-row">
      <style:table-row-properties fo:break-before="auto" style:row-height="1.058cm" style:use-optimal-row-height="true"/>
    </style:style>
    <style:style style:name="ID0EUSAE" style:family="table-row">
      <style:table-row-properties fo:break-before="auto" style:row-height="0.709cm" style:use-optimal-row-height="false"/>
    </style:style>
    <style:style style:name="ID0EMUAE" style:family="table-row">
      <style:table-row-properties fo:break-before="auto" style:row-height="0.709cm" style:use-optimal-row-height="false"/>
    </style:style>
    <style:style style:name="ID0EEWAE" style:family="table-row">
      <style:table-row-properties fo:break-before="auto" style:row-height="0.709cm" style:use-optimal-row-height="false"/>
    </style:style>
    <style:style style:name="ID0E3XAE" style:family="table-row">
      <style:table-row-properties fo:break-before="auto" style:row-height="0.709cm" style:use-optimal-row-height="false"/>
    </style:style>
    <style:style style:name="ID0EUZAE" style:family="table-row">
      <style:table-row-properties fo:break-before="auto" style:row-height="0.709cm" style:use-optimal-row-height="false"/>
    </style:style>
    <style:style style:name="ID0EM2AE" style:family="table-row">
      <style:table-row-properties fo:break-before="auto" style:row-height="0.709cm" style:use-optimal-row-height="false"/>
    </style:style>
    <style:style style:name="ID0EE4AE" style:family="table-row">
      <style:table-row-properties fo:break-before="auto" style:row-height="0.709cm" style:use-optimal-row-height="false"/>
    </style:style>
    <style:style style:name="ID0E35AE" style:family="table-row">
      <style:table-row-properties fo:break-before="auto" style:row-height="0.709cm" style:use-optimal-row-height="false"/>
    </style:style>
    <style:style style:name="ID0EVAAG" style:family="table-row">
      <style:table-row-properties fo:break-before="auto" style:row-height="0.709cm" style:use-optimal-row-height="false"/>
    </style:style>
    <style:style style:name="ID0ENCAG" style:family="table-row">
      <style:table-row-properties fo:break-before="auto" style:row-height="0.709cm" style:use-optimal-row-height="false"/>
    </style:style>
    <style:style style:name="ID0EFEAG" style:family="table-row">
      <style:table-row-properties fo:break-before="auto" style:row-height="0.709cm" style:use-optimal-row-height="false"/>
    </style:style>
    <style:style style:name="ID0E4FAG" style:family="table-row">
      <style:table-row-properties fo:break-before="auto" style:row-height="0.709cm" style:use-optimal-row-height="false"/>
    </style:style>
    <style:style style:name="ID0EVHAG" style:family="table-row">
      <style:table-row-properties fo:break-before="auto" style:row-height="0.709cm" style:use-optimal-row-height="false"/>
    </style:style>
    <style:style style:name="ID0ENJAG" style:family="table-row">
      <style:table-row-properties fo:break-before="auto" style:row-height="0.709cm" style:use-optimal-row-height="false"/>
    </style:style>
    <style:style style:name="ID0EFLAG" style:family="table-row">
      <style:table-row-properties fo:break-before="auto" style:row-height="0.709cm" style:use-optimal-row-height="false"/>
    </style:style>
    <style:style style:name="ID0E4MAG" style:family="table-row">
      <style:table-row-properties fo:break-before="auto" style:row-height="0.709cm" style:use-optimal-row-height="false"/>
    </style:style>
    <style:style style:name="ID0EVOAG" style:family="table-row">
      <style:table-row-properties fo:break-before="auto" style:row-height="0.709cm" style:use-optimal-row-height="false"/>
    </style:style>
    <style:style style:name="ID0ENQAG" style:family="table-row">
      <style:table-row-properties fo:break-before="auto" style:row-height="0.709cm" style:use-optimal-row-height="false"/>
    </style:style>
    <style:style style:name="ID0EFSAG" style:family="table-row">
      <style:table-row-properties fo:break-before="auto" style:row-height="0.709cm" style:use-optimal-row-height="false"/>
    </style:style>
    <style:style style:name="ID0E4TAG" style:family="table-row">
      <style:table-row-properties fo:break-before="auto" style:row-height="0.709cm" style:use-optimal-row-height="false"/>
    </style:style>
    <style:style style:name="ID0EVVAG" style:family="table-row">
      <style:table-row-properties fo:break-before="auto" style:row-height="0.709cm" style:use-optimal-row-height="false"/>
    </style:style>
    <style:style style:name="ID0ENXAG" style:family="table-row">
      <style:table-row-properties fo:break-before="auto" style:row-height="0.709cm" style:use-optimal-row-height="false"/>
    </style:style>
    <style:style style:name="ID0EFZAG" style:family="table-row">
      <style:table-row-properties fo:break-before="auto" style:row-height="0.709cm" style:use-optimal-row-height="false"/>
    </style:style>
    <style:style style:name="ID0E41AG" style:family="table-row">
      <style:table-row-properties fo:break-before="auto" style:row-height="0.709cm" style:use-optimal-row-height="false"/>
    </style:style>
    <style:style style:name="ID0EV3AG" style:family="table-row">
      <style:table-row-properties fo:break-before="auto" style:row-height="0.709cm" style:use-optimal-row-height="false"/>
    </style:style>
    <style:style style:name="ID0EN5AG" style:family="table-row">
      <style:table-row-properties fo:break-before="auto" style:row-height="0.709cm" style:use-optimal-row-height="false"/>
    </style:style>
    <style:style style:name="ID0EFABG" style:family="table-row">
      <style:table-row-properties fo:break-before="auto" style:row-height="0.709cm" style:use-optimal-row-height="false"/>
    </style:style>
    <style:style style:name="ID0E4BBG" style:family="table-row">
      <style:table-row-properties fo:break-before="auto" style:row-height="0.709cm" style:use-optimal-row-height="false"/>
    </style:style>
    <style:style style:name="ID0EVDBG" style:family="table-row">
      <style:table-row-properties fo:break-before="auto" style:row-height="0.709cm" style:use-optimal-row-height="false"/>
    </style:style>
    <style:style style:name="ID0ENFBG" style:family="table-row">
      <style:table-row-properties fo:break-before="auto" style:row-height="1.032cm" style:use-optimal-row-height="false"/>
    </style:style>
    <style:style style:name="ID0EFHBG" style:family="table-row">
      <style:table-row-properties fo:break-before="auto" style:row-height="0.709cm" style:use-optimal-row-height="false"/>
    </style:style>
    <style:style style:name="ID0E4IBG" style:family="table-row">
      <style:table-row-properties fo:break-before="auto" style:row-height="0.709cm" style:use-optimal-row-height="false"/>
    </style:style>
    <style:style style:name="ID0EVKBG" style:family="table-row">
      <style:table-row-properties fo:break-before="auto" style:row-height="0.709cm" style:use-optimal-row-height="false"/>
    </style:style>
    <style:style style:name="ID0ENMBG" style:family="table-row">
      <style:table-row-properties fo:break-before="auto" style:row-height="0.609cm" style:use-optimal-row-height="false"/>
    </style:style>
    <style:style style:name="ID0EFOBG" style:family="table-row">
      <style:table-row-properties fo:break-before="auto" style:row-height="0.709cm" style:use-optimal-row-height="false"/>
    </style:style>
    <style:style style:name="ID0E4PBG" style:family="table-row">
      <style:table-row-properties fo:break-before="auto" style:row-height="0.709cm" style:use-optimal-row-height="false"/>
    </style:style>
    <style:style style:name="ID0EVRBG" style:family="table-row">
      <style:table-row-properties fo:break-before="auto" style:row-height="0.709cm" style:use-optimal-row-height="false"/>
    </style:style>
    <style:style style:name="ID0ENTBG" style:family="table-row">
      <style:table-row-properties fo:break-before="auto" style:row-height="0.709cm" style:use-optimal-row-height="false"/>
    </style:style>
    <style:style style:name="ID0EFVBG" style:family="table-row">
      <style:table-row-properties fo:break-before="auto" style:row-height="0.709cm" style:use-optimal-row-height="false"/>
    </style:style>
    <style:style style:name="ID0E4WBG" style:family="table-row">
      <style:table-row-properties fo:break-before="auto" style:row-height="0.709cm" style:use-optimal-row-height="false"/>
    </style:style>
    <style:style style:name="ID0EVYBG" style:family="table-row">
      <style:table-row-properties fo:break-before="auto" style:row-height="0.709cm" style:use-optimal-row-height="false"/>
    </style:style>
    <style:style style:name="ID0EN1BG" style:family="table-row">
      <style:table-row-properties fo:break-before="auto" style:row-height="0.709cm" style:use-optimal-row-height="false"/>
    </style:style>
    <style:style style:name="ID0EF3BG" style:family="table-row">
      <style:table-row-properties fo:break-before="auto" style:row-height="0.714cm" style:use-optimal-row-height="false"/>
    </style:style>
    <style:style style:name="ID0E44BG" style:family="table-row">
      <style:table-row-properties fo:break-before="auto" style:row-height="0.714cm" style:use-optimal-row-height="false"/>
    </style:style>
    <style:style style:name="ID0EV6BG" style:family="table-row">
      <style:table-row-properties fo:break-before="auto" style:row-height="0.709cm" style:use-optimal-row-height="false"/>
    </style:style>
    <style:style style:name="ID0EOBAI" style:family="table-row">
      <style:table-row-properties fo:break-before="auto" style:row-height="0.714cm" style:use-optimal-row-height="false"/>
    </style:style>
    <style:style style:name="ID0EGDAI" style:family="table-row">
      <style:table-row-properties fo:break-before="auto" style:row-height="0.714cm" style:use-optimal-row-height="false"/>
    </style:style>
    <style:style style:name="ID0E5EAI" style:family="table-row">
      <style:table-row-properties fo:break-before="auto" style:row-height="0.714cm" style:use-optimal-row-height="false"/>
    </style:style>
    <style:style style:name="ID0EWGAI" style:family="table-row">
      <style:table-row-properties fo:break-before="auto" style:row-height="0.714cm" style:use-optimal-row-height="false"/>
    </style:style>
    <style:style style:name="ID0EOIAI" style:family="table-row">
      <style:table-row-properties fo:break-before="auto" style:row-height="0.714cm" style:use-optimal-row-height="false"/>
    </style:style>
    <style:style style:name="ID0EGKAI" style:family="table-row">
      <style:table-row-properties fo:break-before="auto" style:row-height="0.714cm" style:use-optimal-row-height="false"/>
    </style:style>
    <style:style style:name="ID0E5LAI" style:family="table-row">
      <style:table-row-properties fo:break-before="auto" style:row-height="0.714cm" style:use-optimal-row-height="false"/>
    </style:style>
    <style:style style:name="ID0EWNAI" style:family="table-row">
      <style:table-row-properties fo:break-before="auto" style:row-height="0.45cm" style:use-optimal-row-height="false"/>
    </style:style>
    <style:style style:name="ID0EUOAI" style:family="table-row">
      <style:table-row-properties fo:break-before="auto" style:row-height="0.45cm" style:use-optimal-row-height="false"/>
    </style:style>
    <style:style style:name="ID0ESPAI" style:family="table-row">
      <style:table-row-properties fo:break-before="auto" style:row-height="0.45cm" style:use-optimal-row-height="false"/>
    </style:style>
    <style:style style:name="ID0EQQAI" style:family="table-row">
      <style:table-row-properties fo:break-before="auto" style:row-height="0.45cm" style:use-optimal-row-height="false"/>
    </style:style>
    <style:style style:name="ID0EORAI" style:family="table-row">
      <style:table-row-properties fo:break-before="auto" style:row-height="0.45cm" style:use-optimal-row-height="false"/>
    </style:style>
    <style:style style:name="ID0EMSAI" style:family="table-row">
      <style:table-row-properties fo:break-before="auto" style:row-height="0.45cm" style:use-optimal-row-height="false"/>
    </style:style>
    <style:style style:name="ID0EKTAI" style:family="table-row">
      <style:table-row-properties fo:break-before="auto" style:row-height="0.45cm" style:use-optimal-row-height="false"/>
    </style: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ID0EXD">
      <number:number number:decimal-places="0" number:min-integer-digits="0" number:decimal-replacement=""/>
    </number:number-style>
    <number:date-style xmlns:c="http://schemas.openxmlformats.org/drawingml/2006/chart" style:name="ID0E1D">
      <number:month/>
      <number:text>/</number:text>
      <number:day/>
      <number:text>/</number:text>
      <number:year number:style="long"/>
    </number:date-style>
    <style:style style:name="ID0EGC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NC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VCAC" style:family="table-cell" style:data-style-name="ID0EXD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style:cell-protect="protected formula-hidden" fo:background-color="#CCFFCC"/>
      <style:paragraph-properties fo:text-align="center"/>
      <style:text-properties style:font-weight-asian="bold" fo:font-weight="bold" fo:font-size="11" style:font-size-asian="11pt" style:font-size-complex="11pt" style:font-name-asian="Arial" style:font-name="Arial"/>
    </style:style>
    <style:style style:name="ID0EHDAC" style:family="table-cell" style:data-style-name="ID0EXD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TDAC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EEAC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UEAC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FFAC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VFAC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GGAC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WGAC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paragraph-properties fo:text-align="end"/>
      <style:text-properties fo:font-size="10" style:font-size-asian="10pt" style:font-size-complex="10pt" style:font-name-asian="Arial" style:font-name="Arial"/>
    </style:style>
    <style:style style:name="ID0EIHAC" style:family="table-cell" style:parent-style-name="Default">
      <style:table-cell-properties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UH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3HAC" style:family="table-cell" style:data-style-name="ID0EXD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IIAC" style:family="table-cell" style:data-style-name="ID0EX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1IAC" style:family="table-cell" style:data-style-name="N4" style:parent-style-name="Default">
      <style:text-properties fo:font-size="10" style:font-size-asian="10pt" style:font-size-complex="10pt" style:font-name-asian="Arial" style:font-name="Arial"/>
    </style:style>
    <style:style style:name="ID0EDJAC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OJAC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6J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style:cell-protect="protected formula-hidden" fo:background-color="#FFFF99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6JACID0E6J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style:cell-protect="protected formula-hidden" fo:background-color="#FFFF99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QJB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#REF!&quot;)" table:display-list="unsorted" table:base-cell-address="'2015'.C44" table:allow-empty-cell="true">
          <table:error-message table:display="true" table:message-type="stop" table:title="">
            <text:p/>
          </table:error-message>
        </table:content-validation>
        <table:content-validation table:name="val12" table:condition="oooc:cell-content-is-in-list([2015.$A$248:2015.$A$283])" table:display-list="unsorted" table:base-cell-address="'2015'.C50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2015" table:style-name="ID0EQJBI">
        <table:table-column table:style-name="ID0E4LAE" table:default-cell-style-name="ID0EUHAC"/>
        <table:table-column table:style-name="ID0EEMAE" table:default-cell-style-name="ID0EUHAC"/>
        <table:table-column table:style-name="ID0ELMAE" table:default-cell-style-name="ID0EUHAC"/>
        <table:table-column table:style-name="ID0ESMAE" table:default-cell-style-name="ID0EUHAC"/>
        <table:table-column table:style-name="ID0EZMAE" table:default-cell-style-name="ID0EUHAC"/>
        <table:table-column table:style-name="ID0EANAE" table:default-cell-style-name="ID0EUHAC"/>
        <table:table-column table:style-name="ID0EHNAE" table:default-cell-style-name="ID0EUHAC"/>
        <table:table-column table:style-name="ID0EONAE" table:default-cell-style-name="ID0EUHAC"/>
        <table:table-column table:style-name="ID0EVNAE" table:default-cell-style-name="ID0EUHAC"/>
        <table:table-column table:style-name="ID0E3NAE" table:default-cell-style-name="ID0EUHAC"/>
        <table:table-column table:style-name="ID0EDOAE" table:number-columns-repeated="6" table:default-cell-style-name="ID0EUHAC"/>
        <table:table-column table:style-name="ID0EKOAE" table:number-columns-repeated="240" table:default-cell-style-name="ID0ENCAC"/>
        <table:table-row xmlns:xdr="http://schemas.openxmlformats.org/drawingml/2006/spreadsheetDrawing" table:style-name="ID0EROAE">
          <table:table-cell table:number-rows-spanned="1" table:number-columns-spanned="10" table:style-name="ID0E6JACID0E6JAC" office:value-type="string">
            <text:p>SOSTEGNO ALLA LOCAZIONE  - DELIBERA G.R.T. N. 1082 DEL 1.12.2014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BQAE">
          <table:table-cell table:style-name="ID0EVCAC" office:value-type="string">
            <text:p>CONTRIB. EROGATO</text:p>
          </table:table-cell>
          <table:table-cell table:style-name="ID0EVCAC"/>
          <table:table-cell table:style-name="ID0EVCAC" office:value-type="string">
            <text:p>COMUNE</text:p>
          </table:table-cell>
          <table:table-cell table:style-name="ID0EVCAC"/>
          <table:table-cell table:style-name="ID0EVCAC" office:value-type="string">
            <text:p>BENEFICIARIO</text:p>
          </table:table-cell>
          <table:table-cell table:style-name="ID0EVCAC" office:value-type="string">
            <text:p>LOCATARIO</text:p>
          </table:table-cell>
          <table:table-cell table:style-name="ID0EVCAC"/>
          <table:table-cell table:style-name="ID0EVCAC" office:value-type="string">
            <text:p>DATA EROGAZ</text:p>
          </table:table-cell>
          <table:table-cell table:style-name="ID0EVCAC"/>
          <table:table-cell table:style-name="ID0EVCAC" office:value-type="string">
            <text:p>DELIBERA N°</text:p>
          </table:table-cell>
          <table:table-cell table:style-name="ID0E3HAC"/>
          <table:table-cell table:style-name="ID0E3HAC"/>
          <table:table-cell table:style-name="ID0E3HAC"/>
          <table:table-cell table:style-name="ID0E3HAC"/>
          <table:table-cell table:style-name="ID0E3HAC"/>
          <table:table-cell table:style-name="ID0E3HAC"/>
          <table:table-cell table:number-columns-repeated="240" table:style-name="ID0EHDAC"/>
        </table:table-row>
        <table:table-row xmlns:xdr="http://schemas.openxmlformats.org/drawingml/2006/spreadsheetDrawing" table:style-name="ID0EUSAE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O. M.</text:p>
          </table:table-cell>
          <table:table-cell table:style-name="ID0EUEAC" office:value-type="string">
            <text:p>K. H.</text:p>
          </table:table-cell>
          <table:table-cell table:style-name="ID0EFFAC"/>
          <table:table-cell table:style-name="ID0EVFAC" office:value-type="date" office:date-value="2015-08-23T00:00:00">
            <text:p>8/23/2015</text:p>
          </table:table-cell>
          <table:table-cell table:style-name="ID0EGGAC"/>
          <table:table-cell table:style-name="ID0EWGAC" office:value-type="string">
            <text:p>2105-2015</text:p>
          </table:table-cell>
          <table:table-cell table:number-columns-repeated="246"/>
        </table:table-row>
        <table:table-row xmlns:xdr="http://schemas.openxmlformats.org/drawingml/2006/spreadsheetDrawing" table:style-name="ID0EMUAE">
          <table:table-cell table:style-name="ID0ETDAC" office:value-type="float" office:value="4111.1099999999997">
            <text:p>4111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B.S.</text:p>
          </table:table-cell>
          <table:table-cell table:style-name="ID0EUEAC" office:value-type="string">
            <text:p>N.C.</text:p>
          </table:table-cell>
          <table:table-cell table:style-name="ID0EFFAC"/>
          <table:table-cell table:style-name="ID0EVFAC" office:value-type="date" office:date-value="2015-11-09T00:00:00">
            <text:p>11/9/2015</text:p>
          </table:table-cell>
          <table:table-cell table:style-name="ID0EGGAC"/>
          <table:table-cell table:style-name="ID0EWGAC" office:value-type="string">
            <text:p>2121-2015</text:p>
          </table:table-cell>
          <table:table-cell table:number-columns-repeated="246"/>
        </table:table-row>
        <table:table-row xmlns:xdr="http://schemas.openxmlformats.org/drawingml/2006/spreadsheetDrawing" table:style-name="ID0EEWAE">
          <table:table-cell table:style-name="ID0ETDAC" office:value-type="float" office:value="4610.88">
            <text:p>4610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B.F.</text:p>
          </table:table-cell>
          <table:table-cell table:style-name="ID0EUEAC" office:value-type="string">
            <text:p>F.V.</text:p>
          </table:table-cell>
          <table:table-cell table:style-name="ID0EFFAC"/>
          <table:table-cell table:style-name="ID0EVFAC" office:value-type="date" office:date-value="2015-12-16T00:00:00">
            <text:p>12/16/2015</text:p>
          </table:table-cell>
          <table:table-cell table:style-name="ID0EGGAC"/>
          <table:table-cell table:style-name="ID0EWGAC" office:value-type="string">
            <text:p>2137-2015</text:p>
          </table:table-cell>
          <table:table-cell table:number-columns-repeated="246"/>
        </table:table-row>
        <table:table-row xmlns:xdr="http://schemas.openxmlformats.org/drawingml/2006/spreadsheetDrawing" table:style-name="ID0E3XAE">
          <table:table-cell table:style-name="ID0ETDAC" office:value-type="float" office:value="5866.67">
            <text:p>5866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O.C.</text:p>
          </table:table-cell>
          <table:table-cell table:style-name="ID0EUEAC" office:value-type="string">
            <text:p>C.C.</text:p>
          </table:table-cell>
          <table:table-cell table:style-name="ID0EFFAC"/>
          <table:table-cell table:style-name="ID0EVFAC" office:value-type="date" office:date-value="2015-12-24T00:00:00">
            <text:p>12/24/2015</text:p>
          </table:table-cell>
          <table:table-cell table:style-name="ID0EGGAC"/>
          <table:table-cell table:style-name="ID0EWGAC" office:value-type="string">
            <text:p>2140-2015</text:p>
          </table:table-cell>
          <table:table-cell table:number-columns-repeated="246"/>
        </table:table-row>
        <table:table-row xmlns:xdr="http://schemas.openxmlformats.org/drawingml/2006/spreadsheetDrawing" table:style-name="ID0EUZAE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S.A.S.</text:p>
          </table:table-cell>
          <table:table-cell table:style-name="ID0EUEAC" office:value-type="string">
            <text:p>L.F.G.</text:p>
          </table:table-cell>
          <table:table-cell table:style-name="ID0EFFAC"/>
          <table:table-cell table:style-name="ID0EVFAC" office:value-type="date" office:date-value="2016-02-29T00:00:00">
            <text:p>2/29/2016</text:p>
          </table:table-cell>
          <table:table-cell table:style-name="ID0EGGAC"/>
          <table:table-cell table:style-name="ID0EWGAC" office:value-type="string">
            <text:p>2164-2016</text:p>
          </table:table-cell>
          <table:table-cell table:number-columns-repeated="246"/>
        </table:table-row>
        <table:table-row xmlns:xdr="http://schemas.openxmlformats.org/drawingml/2006/spreadsheetDrawing" table:style-name="ID0EM2AE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T.S.</text:p>
          </table:table-cell>
          <table:table-cell table:style-name="ID0EUEAC" office:value-type="string">
            <text:p>S.M.</text:p>
          </table:table-cell>
          <table:table-cell table:style-name="ID0EFFAC"/>
          <table:table-cell table:style-name="ID0EVFAC" office:value-type="date" office:date-value="2016-02-29T00:00:00">
            <text:p>2/29/2016</text:p>
          </table:table-cell>
          <table:table-cell table:style-name="ID0EGGAC"/>
          <table:table-cell table:style-name="ID0EWGAC" office:value-type="string">
            <text:p>2164-2016</text:p>
          </table:table-cell>
          <table:table-cell table:number-columns-repeated="246"/>
        </table:table-row>
        <table:table-row xmlns:xdr="http://schemas.openxmlformats.org/drawingml/2006/spreadsheetDrawing" table:style-name="ID0EE4AE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R.M.T.</text:p>
          </table:table-cell>
          <table:table-cell table:style-name="ID0EUEAC" office:value-type="string">
            <text:p>S.S.</text:p>
          </table:table-cell>
          <table:table-cell table:style-name="ID0EFFAC"/>
          <table:table-cell table:style-name="ID0EVFAC" office:value-type="date" office:date-value="2016-02-29T00:00:00">
            <text:p>2/29/2016</text:p>
          </table:table-cell>
          <table:table-cell table:style-name="ID0EGGAC"/>
          <table:table-cell table:style-name="ID0EWGAC" office:value-type="string">
            <text:p>2164-2016</text:p>
          </table:table-cell>
          <table:table-cell table:number-columns-repeated="246"/>
        </table:table-row>
        <table:table-row xmlns:xdr="http://schemas.openxmlformats.org/drawingml/2006/spreadsheetDrawing" table:style-name="ID0E35AE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S.A.S.</text:p>
          </table:table-cell>
          <table:table-cell table:style-name="ID0EUEAC" office:value-type="string">
            <text:p>V.C.</text:p>
          </table:table-cell>
          <table:table-cell table:style-name="ID0EFFAC"/>
          <table:table-cell table:style-name="ID0EVFAC" office:value-type="date" office:date-value="2016-02-29T00:00:00">
            <text:p>2/29/2016</text:p>
          </table:table-cell>
          <table:table-cell table:style-name="ID0EGGAC"/>
          <table:table-cell table:style-name="ID0EWGAC" office:value-type="string">
            <text:p>2164-2016</text:p>
          </table:table-cell>
          <table:table-cell table:number-columns-repeated="246"/>
        </table:table-row>
        <table:table-row xmlns:xdr="http://schemas.openxmlformats.org/drawingml/2006/spreadsheetDrawing" table:style-name="ID0EVA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S.A.S.</text:p>
          </table:table-cell>
          <table:table-cell table:style-name="ID0EUEAC" office:value-type="string">
            <text:p>P.F.</text:p>
          </table:table-cell>
          <table:table-cell table:style-name="ID0EFFAC"/>
          <table:table-cell table:style-name="ID0EVFAC" office:value-type="date" office:date-value="2016-02-29T00:00:00">
            <text:p>2/29/2016</text:p>
          </table:table-cell>
          <table:table-cell table:style-name="ID0EGGAC"/>
          <table:table-cell table:style-name="ID0EWGAC" office:value-type="string">
            <text:p>2164-2016</text:p>
          </table:table-cell>
          <table:table-cell table:number-columns-repeated="246"/>
        </table:table-row>
        <table:table-row xmlns:xdr="http://schemas.openxmlformats.org/drawingml/2006/spreadsheetDrawing" table:style-name="ID0ENC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S.A.S.</text:p>
          </table:table-cell>
          <table:table-cell table:style-name="ID0EUEAC" office:value-type="string">
            <text:p>F.G.</text:p>
          </table:table-cell>
          <table:table-cell table:style-name="ID0EFFAC"/>
          <table:table-cell table:style-name="ID0EVFAC" office:value-type="date" office:date-value="2016-02-29T00:00:00">
            <text:p>2/29/2016</text:p>
          </table:table-cell>
          <table:table-cell table:style-name="ID0EGGAC"/>
          <table:table-cell table:style-name="ID0EWGAC" office:value-type="string">
            <text:p>2164-2016</text:p>
          </table:table-cell>
          <table:table-cell table:number-columns-repeated="246"/>
        </table:table-row>
        <table:table-row xmlns:xdr="http://schemas.openxmlformats.org/drawingml/2006/spreadsheetDrawing" table:style-name="ID0EFE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C.F.</text:p>
          </table:table-cell>
          <table:table-cell table:style-name="ID0EUEAC" office:value-type="string">
            <text:p>S.B.</text:p>
          </table:table-cell>
          <table:table-cell table:style-name="ID0EFFAC"/>
          <table:table-cell table:style-name="ID0EVFAC" office:value-type="date" office:date-value="2016-02-29T00:00:00">
            <text:p>2/29/2016</text:p>
          </table:table-cell>
          <table:table-cell table:style-name="ID0EGGAC"/>
          <table:table-cell table:style-name="ID0EWGAC" office:value-type="string">
            <text:p>2164-2016</text:p>
          </table:table-cell>
          <table:table-cell table:number-columns-repeated="246"/>
        </table:table-row>
        <table:table-row xmlns:xdr="http://schemas.openxmlformats.org/drawingml/2006/spreadsheetDrawing" table:style-name="ID0E4F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POGGIBONSI</text:p>
          </table:table-cell>
          <table:table-cell table:style-name="ID0EIHAC"/>
          <table:table-cell table:style-name="ID0EUEAC" office:value-type="string">
            <text:p>C.M.</text:p>
          </table:table-cell>
          <table:table-cell table:style-name="ID0EUEAC" office:value-type="string">
            <text:p>H.F.</text:p>
          </table:table-cell>
          <table:table-cell table:style-name="ID0EFFAC"/>
          <table:table-cell table:style-name="ID0EVFAC" office:value-type="date" office:date-value="2016-02-29T00:00:00">
            <text:p>2/29/2016</text:p>
          </table:table-cell>
          <table:table-cell table:style-name="ID0EGGAC"/>
          <table:table-cell table:style-name="ID0EWGAC" office:value-type="string">
            <text:p>2164-2016</text:p>
          </table:table-cell>
          <table:table-cell table:number-columns-repeated="246"/>
        </table:table-row>
        <table:table-row xmlns:xdr="http://schemas.openxmlformats.org/drawingml/2006/spreadsheetDrawing" table:style-name="ID0EVHAG">
          <table:table-cell table:style-name="ID0ETDAC" office:value-type="float" office:value="3585.18">
            <text:p>3585</text:p>
          </table:table-cell>
          <table:table-cell table:style-name="ID0EEEAC"/>
          <table:table-cell table:style-name="ID0EUEAC" office:value-type="string">
            <text:p>CASOLE D'ELSA</text:p>
          </table:table-cell>
          <table:table-cell table:style-name="ID0EIHAC"/>
          <table:table-cell table:style-name="ID0EUEAC" office:value-type="string">
            <text:p>B.M.</text:p>
          </table:table-cell>
          <table:table-cell table:style-name="ID0EUEAC" office:value-type="string">
            <text:p>G.F.</text:p>
          </table:table-cell>
          <table:table-cell table:style-name="ID0EFFAC"/>
          <table:table-cell table:style-name="ID0EVFAC" office:value-type="date" office:date-value="2015-08-06T00:00:00">
            <text:p>8/6/2015</text:p>
          </table:table-cell>
          <table:table-cell table:style-name="ID0EGGAC"/>
          <table:table-cell table:style-name="ID0EWGAC" office:value-type="string">
            <text:p>2090-2015</text:p>
          </table:table-cell>
          <table:table-cell table:number-columns-repeated="246"/>
        </table:table-row>
        <table:table-row xmlns:xdr="http://schemas.openxmlformats.org/drawingml/2006/spreadsheetDrawing" table:style-name="ID0ENJ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COLLE VAL D'ELSA</text:p>
          </table:table-cell>
          <table:table-cell table:style-name="ID0EIHAC"/>
          <table:table-cell table:style-name="ID0EUEAC" office:value-type="string">
            <text:p>S.A.S.</text:p>
          </table:table-cell>
          <table:table-cell table:style-name="ID0EUEAC" office:value-type="string">
            <text:p>R.R.</text:p>
          </table:table-cell>
          <table:table-cell table:style-name="ID0EFFAC"/>
          <table:table-cell table:style-name="ID0EVFAC" office:value-type="date" office:date-value="2015-10-01T00:00:00">
            <text:p>10/1/2015</text:p>
          </table:table-cell>
          <table:table-cell table:style-name="ID0EGGAC"/>
          <table:table-cell table:style-name="ID0EWGAC" office:value-type="string">
            <text:p>2106-2015</text:p>
          </table:table-cell>
          <table:table-cell table:number-columns-repeated="246"/>
        </table:table-row>
        <table:table-row xmlns:xdr="http://schemas.openxmlformats.org/drawingml/2006/spreadsheetDrawing" table:style-name="ID0EFL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COLLE VAL D'ELSA</text:p>
          </table:table-cell>
          <table:table-cell table:style-name="ID0EIHAC"/>
          <table:table-cell table:style-name="ID0EUEAC" office:value-type="string">
            <text:p>M.A.</text:p>
          </table:table-cell>
          <table:table-cell table:style-name="ID0EUEAC" office:value-type="string">
            <text:p>R.B.</text:p>
          </table:table-cell>
          <table:table-cell table:style-name="ID0EFFAC"/>
          <table:table-cell table:style-name="ID0EVFAC" office:value-type="date" office:date-value="2015-10-01T00:00:00">
            <text:p>10/1/2015</text:p>
          </table:table-cell>
          <table:table-cell table:style-name="ID0EGGAC"/>
          <table:table-cell table:style-name="ID0EWGAC" office:value-type="string">
            <text:p>2106-2015</text:p>
          </table:table-cell>
          <table:table-cell table:number-columns-repeated="246"/>
        </table:table-row>
        <table:table-row xmlns:xdr="http://schemas.openxmlformats.org/drawingml/2006/spreadsheetDrawing" table:style-name="ID0E4M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COLLE VAL D'ELSA</text:p>
          </table:table-cell>
          <table:table-cell table:style-name="ID0EIHAC"/>
          <table:table-cell table:style-name="ID0EUEAC" office:value-type="string">
            <text:p>V. M.</text:p>
          </table:table-cell>
          <table:table-cell table:style-name="ID0EUEAC" office:value-type="string">
            <text:p>D.Z.</text:p>
          </table:table-cell>
          <table:table-cell table:style-name="ID0EFFAC"/>
          <table:table-cell table:style-name="ID0EVFAC" office:value-type="date" office:date-value="2015-10-01T00:00:00">
            <text:p>10/1/2015</text:p>
          </table:table-cell>
          <table:table-cell table:style-name="ID0EGGAC"/>
          <table:table-cell table:style-name="ID0EWGAC" office:value-type="string">
            <text:p>2106-2015</text:p>
          </table:table-cell>
          <table:table-cell table:number-columns-repeated="246"/>
        </table:table-row>
        <table:table-row xmlns:xdr="http://schemas.openxmlformats.org/drawingml/2006/spreadsheetDrawing" table:style-name="ID0EVO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COLLE VAL D'ELSA</text:p>
          </table:table-cell>
          <table:table-cell table:style-name="ID0EIHAC"/>
          <table:table-cell table:style-name="ID0EUEAC" office:value-type="string">
            <text:p>C.G. C.C.</text:p>
          </table:table-cell>
          <table:table-cell table:style-name="ID0EUEAC" office:value-type="string">
            <text:p>V.J.</text:p>
          </table:table-cell>
          <table:table-cell table:style-name="ID0EFFAC"/>
          <table:table-cell table:style-name="ID0EVFAC" office:value-type="date" office:date-value="2015-10-01T00:00:00">
            <text:p>10/1/2015</text:p>
          </table:table-cell>
          <table:table-cell table:style-name="ID0EGGAC"/>
          <table:table-cell table:style-name="ID0EWGAC" office:value-type="string">
            <text:p>2106-2015</text:p>
          </table:table-cell>
          <table:table-cell table:number-columns-repeated="246"/>
        </table:table-row>
        <table:table-row xmlns:xdr="http://schemas.openxmlformats.org/drawingml/2006/spreadsheetDrawing" table:style-name="ID0ENQ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COLLE VAL D'ELSA</text:p>
          </table:table-cell>
          <table:table-cell table:style-name="ID0EIHAC"/>
          <table:table-cell table:style-name="ID0EUEAC" office:value-type="string">
            <text:p>N.A.</text:p>
          </table:table-cell>
          <table:table-cell table:style-name="ID0EUEAC" office:value-type="string">
            <text:p>V.A.</text:p>
          </table:table-cell>
          <table:table-cell table:style-name="ID0EFFAC"/>
          <table:table-cell table:style-name="ID0EVFAC" office:value-type="date" office:date-value="2015-10-01T00:00:00">
            <text:p>10/1/2015</text:p>
          </table:table-cell>
          <table:table-cell table:style-name="ID0EGGAC"/>
          <table:table-cell table:style-name="ID0EWGAC" office:value-type="string">
            <text:p>2106-2015</text:p>
          </table:table-cell>
          <table:table-cell table:number-columns-repeated="246"/>
        </table:table-row>
        <table:table-row xmlns:xdr="http://schemas.openxmlformats.org/drawingml/2006/spreadsheetDrawing" table:style-name="ID0EFSAG">
          <table:table-cell table:style-name="ID0ETDAC" office:value-type="float" office:value="5463.62">
            <text:p>5463</text:p>
          </table:table-cell>
          <table:table-cell table:style-name="ID0EEEAC"/>
          <table:table-cell table:style-name="ID0EUEAC" office:value-type="string">
            <text:p>COLLE VAL D'ELSA</text:p>
          </table:table-cell>
          <table:table-cell table:style-name="ID0EIHAC"/>
          <table:table-cell table:style-name="ID0EUEAC" office:value-type="string">
            <text:p>B. D.</text:p>
          </table:table-cell>
          <table:table-cell table:style-name="ID0EUEAC" office:value-type="string">
            <text:p>S.M.</text:p>
          </table:table-cell>
          <table:table-cell table:style-name="ID0EFFAC"/>
          <table:table-cell table:style-name="ID0EVFAC" office:value-type="date" office:date-value="2015-10-19T00:00:00">
            <text:p>10/19/2015</text:p>
          </table:table-cell>
          <table:table-cell table:style-name="ID0EGGAC"/>
          <table:table-cell table:style-name="ID0EWGAC" office:value-type="string">
            <text:p>2111-2015</text:p>
          </table:table-cell>
          <table:table-cell table:number-columns-repeated="246"/>
        </table:table-row>
        <table:table-row xmlns:xdr="http://schemas.openxmlformats.org/drawingml/2006/spreadsheetDrawing" table:style-name="ID0E4T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CASOLE D'ELSA</text:p>
          </table:table-cell>
          <table:table-cell table:style-name="ID0EIHAC"/>
          <table:table-cell table:style-name="ID0EUEAC" office:value-type="string">
            <text:p>V. M.</text:p>
          </table:table-cell>
          <table:table-cell table:style-name="ID0EUEAC" office:value-type="string">
            <text:p>B.P.</text:p>
          </table:table-cell>
          <table:table-cell table:style-name="ID0EFFAC"/>
          <table:table-cell table:style-name="ID0EVFAC" office:value-type="date" office:date-value="2016-02-12T00:00:00">
            <text:p>2/12/2016</text:p>
          </table:table-cell>
          <table:table-cell table:style-name="ID0EGGAC"/>
          <table:table-cell table:style-name="ID0EWGAC" office:value-type="string">
            <text:p>2153-2016</text:p>
          </table:table-cell>
          <table:table-cell table:number-columns-repeated="246"/>
        </table:table-row>
        <table:table-row xmlns:xdr="http://schemas.openxmlformats.org/drawingml/2006/spreadsheetDrawing" table:style-name="ID0EVV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COLLE VAL D'ELSA</text:p>
          </table:table-cell>
          <table:table-cell table:style-name="ID0EIHAC"/>
          <table:table-cell table:style-name="ID0EUEAC" office:value-type="string">
            <text:p>B.G.</text:p>
          </table:table-cell>
          <table:table-cell table:style-name="ID0EUEAC" office:value-type="string">
            <text:p>A.F.</text:p>
          </table:table-cell>
          <table:table-cell table:style-name="ID0EFFAC"/>
          <table:table-cell table:style-name="ID0EVFAC" office:value-type="date" office:date-value="2016-02-12T00:00:00">
            <text:p>2/12/2016</text:p>
          </table:table-cell>
          <table:table-cell table:style-name="ID0EGGAC"/>
          <table:table-cell table:style-name="ID0EWGAC" office:value-type="string">
            <text:p>2152-2016</text:p>
          </table:table-cell>
          <table:table-cell table:number-columns-repeated="246"/>
        </table:table-row>
        <table:table-row xmlns:xdr="http://schemas.openxmlformats.org/drawingml/2006/spreadsheetDrawing" table:style-name="ID0ENX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COLLE VAL D'ELSA</text:p>
          </table:table-cell>
          <table:table-cell table:style-name="ID0EIHAC"/>
          <table:table-cell table:style-name="ID0EUEAC" office:value-type="string">
            <text:p>S.R.</text:p>
          </table:table-cell>
          <table:table-cell table:style-name="ID0EUEAC" office:value-type="string">
            <text:p>L.R</text:p>
          </table:table-cell>
          <table:table-cell table:style-name="ID0EFFAC"/>
          <table:table-cell table:style-name="ID0EVFAC" office:value-type="date" office:date-value="2016-02-12T00:00:00">
            <text:p>2/12/2016</text:p>
          </table:table-cell>
          <table:table-cell table:style-name="ID0EGGAC"/>
          <table:table-cell table:style-name="ID0EWGAC" office:value-type="string">
            <text:p>2152-2016</text:p>
          </table:table-cell>
          <table:table-cell table:number-columns-repeated="246"/>
        </table:table-row>
        <table:table-row xmlns:xdr="http://schemas.openxmlformats.org/drawingml/2006/spreadsheetDrawing" table:style-name="ID0EFZ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COLLE VAL D'ELSA</text:p>
          </table:table-cell>
          <table:table-cell table:style-name="ID0EIHAC"/>
          <table:table-cell table:style-name="ID0EUEAC" office:value-type="string">
            <text:p>C.-S.</text:p>
          </table:table-cell>
          <table:table-cell table:style-name="ID0EUEAC" office:value-type="string">
            <text:p>S.L.</text:p>
          </table:table-cell>
          <table:table-cell table:style-name="ID0EFFAC"/>
          <table:table-cell table:style-name="ID0EVFAC" office:value-type="date" office:date-value="2016-02-17T00:00:00">
            <text:p>2/17/2016</text:p>
          </table:table-cell>
          <table:table-cell table:style-name="ID0EGGAC"/>
          <table:table-cell table:style-name="ID0EWGAC" office:value-type="string">
            <text:p>2152-2016</text:p>
          </table:table-cell>
          <table:table-cell table:number-columns-repeated="246"/>
        </table:table-row>
        <table:table-row xmlns:xdr="http://schemas.openxmlformats.org/drawingml/2006/spreadsheetDrawing" table:style-name="ID0E41AG">
          <table:table-cell table:style-name="ID0EOJAC" office:value-type="float" office:value="3750.17">
            <text:p>3750</text:p>
          </table:table-cell>
          <table:table-cell table:style-name="ID0EEEAC"/>
          <table:table-cell table:style-name="ID0EUEAC" office:value-type="string">
            <text:p>SAN GIMIGNANO</text:p>
          </table:table-cell>
          <table:table-cell table:style-name="ID0EIHAC"/>
          <table:table-cell table:style-name="ID0EUEAC" office:value-type="string">
            <text:p>C.A.</text:p>
          </table:table-cell>
          <table:table-cell table:style-name="ID0EUEAC" office:value-type="string">
            <text:p>I.F.</text:p>
          </table:table-cell>
          <table:table-cell table:style-name="ID0EFFAC"/>
          <table:table-cell table:style-name="ID0EVFAC" office:value-type="date" office:date-value="2016-02-29T00:00:00">
            <text:p>2/29/2016</text:p>
          </table:table-cell>
          <table:table-cell table:style-name="ID0EGGAC"/>
          <table:table-cell table:style-name="ID0EWGAC" office:value-type="string">
            <text:p>2165-2016</text:p>
          </table:table-cell>
          <table:table-cell table:number-columns-repeated="246"/>
        </table:table-row>
        <table:table-row xmlns:xdr="http://schemas.openxmlformats.org/drawingml/2006/spreadsheetDrawing" table:style-name="ID0EV3A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SAN GIMIGNANO</text:p>
          </table:table-cell>
          <table:table-cell table:style-name="ID0EIHAC"/>
          <table:table-cell table:style-name="ID0EUEAC" office:value-type="string">
            <text:p>C.L.</text:p>
          </table:table-cell>
          <table:table-cell table:style-name="ID0EUEAC" office:value-type="string">
            <text:p>C.A.</text:p>
          </table:table-cell>
          <table:table-cell table:style-name="ID0EFFAC"/>
          <table:table-cell table:style-name="ID0EVFAC" office:value-type="date" office:date-value="2016-02-29T00:00:00">
            <text:p>2/29/2016</text:p>
          </table:table-cell>
          <table:table-cell table:style-name="ID0EGGAC"/>
          <table:table-cell table:style-name="ID0EWGAC" office:value-type="string">
            <text:p>2165-2016</text:p>
          </table:table-cell>
          <table:table-cell table:number-columns-repeated="246"/>
        </table:table-row>
        <table:table-row xmlns:xdr="http://schemas.openxmlformats.org/drawingml/2006/spreadsheetDrawing" table:style-name="ID0EN5AG">
          <table:table-cell table:style-name="ID0ETDAC" office:value-type="float" office:value="2100">
            <text:p>2100</text:p>
          </table:table-cell>
          <table:table-cell table:style-name="ID0EEEAC"/>
          <table:table-cell table:style-name="ID0EUEAC" office:value-type="string">
            <text:p>CETONA</text:p>
          </table:table-cell>
          <table:table-cell table:style-name="ID0EIHAC"/>
          <table:table-cell table:style-name="ID0EUEAC" office:value-type="string">
            <text:p>P.- A.</text:p>
          </table:table-cell>
          <table:table-cell table:style-name="ID0EFFAC" office:value-type="string">
            <text:p>S.I.</text:p>
          </table:table-cell>
          <table:table-cell table:style-name="ID0EFFAC"/>
          <table:table-cell table:style-name="ID0EVFAC" office:value-type="date" office:date-value="2015-08-07T00:00:00">
            <text:p>8/7/2015</text:p>
          </table:table-cell>
          <table:table-cell table:style-name="ID0EGGAC"/>
          <table:table-cell table:style-name="ID0EWGAC" office:value-type="string">
            <text:p>2096-2015</text:p>
          </table:table-cell>
          <table:table-cell table:number-columns-repeated="246"/>
        </table:table-row>
        <table:table-row xmlns:xdr="http://schemas.openxmlformats.org/drawingml/2006/spreadsheetDrawing" table:style-name="ID0EFABG">
          <table:table-cell table:style-name="ID0ETDAC" office:value-type="float" office:value="3000">
            <text:p>3000</text:p>
          </table:table-cell>
          <table:table-cell table:style-name="ID0EEEAC"/>
          <table:table-cell table:style-name="ID0EUEAC" office:value-type="string">
            <text:p>TORRITA DI SIENA</text:p>
          </table:table-cell>
          <table:table-cell table:style-name="ID0EIHAC"/>
          <table:table-cell table:style-name="ID0EUEAC" office:value-type="string">
            <text:p>C.</text:p>
          </table:table-cell>
          <table:table-cell table:style-name="ID0EFFAC" office:value-type="string">
            <text:p>B.B.</text:p>
          </table:table-cell>
          <table:table-cell table:style-name="ID0EFFAC"/>
          <table:table-cell table:style-name="ID0EVFAC" office:value-type="date" office:date-value="2015-08-06T00:00:00">
            <text:p>8/6/2015</text:p>
          </table:table-cell>
          <table:table-cell table:style-name="ID0EGGAC"/>
          <table:table-cell table:style-name="ID0EWGAC" office:value-type="string">
            <text:p>2093-2015</text:p>
          </table:table-cell>
          <table:table-cell table:number-columns-repeated="246"/>
        </table:table-row>
        <table:table-row xmlns:xdr="http://schemas.openxmlformats.org/drawingml/2006/spreadsheetDrawing" table:style-name="ID0E4BBG">
          <table:table-cell table:style-name="ID0ETDAC" office:value-type="float" office:value="2990.9">
            <text:p>2990</text:p>
          </table:table-cell>
          <table:table-cell table:style-name="ID0EEEAC"/>
          <table:table-cell table:style-name="ID0EUEAC" office:value-type="string">
            <text:p>MONTERIGGIONI</text:p>
          </table:table-cell>
          <table:table-cell table:style-name="ID0EIHAC"/>
          <table:table-cell table:style-name="ID0EUEAC" office:value-type="string">
            <text:p>S.C. SPA</text:p>
          </table:table-cell>
          <table:table-cell table:style-name="ID0EFFAC" office:value-type="string">
            <text:p>M.N.</text:p>
          </table:table-cell>
          <table:table-cell table:style-name="ID0EFFAC"/>
          <table:table-cell table:style-name="ID0EVFAC" office:value-type="date" office:date-value="2015-08-26T00:00:00">
            <text:p>8/26/2015</text:p>
          </table:table-cell>
          <table:table-cell table:style-name="ID0EGGAC"/>
          <table:table-cell table:style-name="ID0EWGAC" office:value-type="string">
            <text:p>2103-2015</text:p>
          </table:table-cell>
          <table:table-cell table:number-columns-repeated="246"/>
        </table:table-row>
        <table:table-row xmlns:xdr="http://schemas.openxmlformats.org/drawingml/2006/spreadsheetDrawing" table:style-name="ID0EVDBG">
          <table:table-cell table:style-name="ID0ETDAC" office:value-type="float" office:value="3173.17">
            <text:p>3173</text:p>
          </table:table-cell>
          <table:table-cell table:style-name="ID0EEEAC"/>
          <table:table-cell table:style-name="ID0EUEAC" office:value-type="string">
            <text:p>MONTERIGGIONI</text:p>
          </table:table-cell>
          <table:table-cell table:style-name="ID0EIHAC"/>
          <table:table-cell table:style-name="ID0EUEAC" office:value-type="string">
            <text:p>S.C. SPA</text:p>
          </table:table-cell>
          <table:table-cell table:style-name="ID0EFFAC" office:value-type="string">
            <text:p>B.</text:p>
          </table:table-cell>
          <table:table-cell table:style-name="ID0EFFAC"/>
          <table:table-cell table:style-name="ID0EVFAC" office:value-type="date" office:date-value="2015-08-26T00:00:00">
            <text:p>8/26/2015</text:p>
          </table:table-cell>
          <table:table-cell table:style-name="ID0EGGAC"/>
          <table:table-cell table:style-name="ID0EWGAC" office:value-type="string">
            <text:p>2103-2015</text:p>
          </table:table-cell>
          <table:table-cell table:number-columns-repeated="246"/>
        </table:table-row>
        <table:table-row xmlns:xdr="http://schemas.openxmlformats.org/drawingml/2006/spreadsheetDrawing" table:style-name="ID0ENFBG">
          <table:table-cell table:style-name="ID0ETDAC" office:value-type="float" office:value="4300">
            <text:p>4300</text:p>
          </table:table-cell>
          <table:table-cell table:style-name="ID0EEEAC"/>
          <table:table-cell table:style-name="ID0EDJAC" office:value-type="string">
            <text:p>UNIONE COMUNI VAL D'ORCIA</text:p>
          </table:table-cell>
          <table:table-cell table:style-name="ID0EIHAC"/>
          <table:table-cell table:style-name="ID0EUEAC" office:value-type="string">
            <text:p>D.G. S.</text:p>
          </table:table-cell>
          <table:table-cell table:style-name="ID0EFFAC" office:value-type="string">
            <text:p>C.R.</text:p>
          </table:table-cell>
          <table:table-cell table:style-name="ID0EFFAC"/>
          <table:table-cell table:style-name="ID0EVFAC" office:value-type="date" office:date-value="2015-08-06T00:00:00">
            <text:p>8/6/2015</text:p>
          </table:table-cell>
          <table:table-cell table:style-name="ID0EGGAC"/>
          <table:table-cell table:style-name="ID0EWGAC" office:value-type="string">
            <text:p>2091-2015</text:p>
          </table:table-cell>
          <table:table-cell table:number-columns-repeated="246"/>
        </table:table-row>
        <table:table-row xmlns:xdr="http://schemas.openxmlformats.org/drawingml/2006/spreadsheetDrawing" table:style-name="ID0EFHB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MONTERONI D'ARBIA</text:p>
          </table:table-cell>
          <table:table-cell table:style-name="ID0EIHAC"/>
          <table:table-cell table:style-name="ID0EUEAC" office:value-type="string">
            <text:p>G.- B.</text:p>
          </table:table-cell>
          <table:table-cell table:style-name="ID0EUEAC" office:value-type="string">
            <text:p>H.M.</text:p>
          </table:table-cell>
          <table:table-cell table:style-name="ID0EFFAC"/>
          <table:table-cell table:style-name="ID0EVFAC" office:value-type="date" office:date-value="2015-08-20T00:00:00">
            <text:p>8/20/2015</text:p>
          </table:table-cell>
          <table:table-cell table:style-name="ID0EGGAC"/>
          <table:table-cell table:style-name="ID0EWGAC" office:value-type="string">
            <text:p>2098-2015</text:p>
          </table:table-cell>
          <table:table-cell table:number-columns-repeated="246"/>
        </table:table-row>
        <table:table-row xmlns:xdr="http://schemas.openxmlformats.org/drawingml/2006/spreadsheetDrawing" table:style-name="ID0E4IB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SINALUNGA</text:p>
          </table:table-cell>
          <table:table-cell table:style-name="ID0EIHAC"/>
          <table:table-cell table:style-name="ID0EUEAC" office:value-type="string">
            <text:p>P.</text:p>
          </table:table-cell>
          <table:table-cell table:style-name="ID0EUEAC" office:value-type="string">
            <text:p>P.A.</text:p>
          </table:table-cell>
          <table:table-cell table:style-name="ID0EFFAC"/>
          <table:table-cell table:style-name="ID0EVFAC" office:value-type="date" office:date-value="2015-08-06T00:00:00">
            <text:p>8/6/2015</text:p>
          </table:table-cell>
          <table:table-cell table:style-name="ID0EGGAC"/>
          <table:table-cell table:style-name="ID0EWGAC" office:value-type="string">
            <text:p>2091-2015</text:p>
          </table:table-cell>
          <table:table-cell table:number-columns-repeated="246"/>
        </table:table-row>
        <table:table-row xmlns:xdr="http://schemas.openxmlformats.org/drawingml/2006/spreadsheetDrawing" table:style-name="ID0EVKBG">
          <table:table-cell table:style-name="ID0ETDAC" office:value-type="float" office:value="5553.4">
            <text:p>5553</text:p>
          </table:table-cell>
          <table:table-cell table:style-name="ID0EEEAC"/>
          <table:table-cell table:style-name="ID0EUEAC" office:value-type="string">
            <text:p>CHIUSI</text:p>
          </table:table-cell>
          <table:table-cell table:style-name="ID0EIHAC"/>
          <table:table-cell table:style-name="ID0EUEAC" office:value-type="string">
            <text:p>M.A.</text:p>
          </table:table-cell>
          <table:table-cell table:style-name="ID0EUEAC" office:value-type="string">
            <text:p>M.J.</text:p>
          </table:table-cell>
          <table:table-cell table:style-name="ID0EFFAC"/>
          <table:table-cell table:style-name="ID0EVFAC" office:value-type="date" office:date-value="2015-08-06T00:00:00">
            <text:p>8/6/2015</text:p>
          </table:table-cell>
          <table:table-cell table:style-name="ID0EGGAC"/>
          <table:table-cell table:style-name="ID0EWGAC" office:value-type="string">
            <text:p>2099-2015</text:p>
          </table:table-cell>
          <table:table-cell table:number-columns-repeated="246"/>
        </table:table-row>
        <table:table-row xmlns:xdr="http://schemas.openxmlformats.org/drawingml/2006/spreadsheetDrawing" table:style-name="ID0ENMBG">
          <table:table-cell table:style-name="ID0ETDAC" office:value-type="float" office:value="5482.12">
            <text:p>5482</text:p>
          </table:table-cell>
          <table:table-cell table:style-name="ID0EEEAC"/>
          <table:table-cell table:style-name="ID0EUEAC" office:value-type="string">
            <text:p>CHIUSI</text:p>
          </table:table-cell>
          <table:table-cell table:style-name="ID0EIHAC"/>
          <table:table-cell table:style-name="ID0EIIAC" office:value-type="string">
            <text:p>M.A.</text:p>
          </table:table-cell>
          <table:table-cell table:style-name="ID0EUEAC" office:value-type="string">
            <text:p>B.</text:p>
          </table:table-cell>
          <table:table-cell table:style-name="ID0EFFAC"/>
          <table:table-cell table:style-name="ID0EVFAC" office:value-type="date" office:date-value="2015-08-06T00:00:00">
            <text:p>8/6/2015</text:p>
          </table:table-cell>
          <table:table-cell table:style-name="ID0EGGAC"/>
          <table:table-cell table:style-name="ID0EWGAC" office:value-type="string">
            <text:p>2099-2015</text:p>
          </table:table-cell>
          <table:table-cell table:number-columns-repeated="246"/>
        </table:table-row>
        <table:table-row xmlns:xdr="http://schemas.openxmlformats.org/drawingml/2006/spreadsheetDrawing" table:style-name="ID0EFOB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SINALUNGA</text:p>
          </table:table-cell>
          <table:table-cell table:style-name="ID0EIHAC"/>
          <table:table-cell table:style-name="ID0EUEAC" office:value-type="string">
            <text:p>Z.G.</text:p>
          </table:table-cell>
          <table:table-cell table:style-name="ID0EUEAC" office:value-type="string">
            <text:p>E.S.</text:p>
          </table:table-cell>
          <table:table-cell table:style-name="ID0EFFAC"/>
          <table:table-cell table:style-name="ID0EVFAC" office:value-type="date" office:date-value="2015-08-06T00:00:00">
            <text:p>8/6/2015</text:p>
          </table:table-cell>
          <table:table-cell table:style-name="ID0EGGAC"/>
          <table:table-cell table:style-name="ID0EWGAC" office:value-type="string">
            <text:p>2091-2015</text:p>
          </table:table-cell>
          <table:table-cell table:number-columns-repeated="246"/>
        </table:table-row>
        <table:table-row xmlns:xdr="http://schemas.openxmlformats.org/drawingml/2006/spreadsheetDrawing" table:style-name="ID0E4PBG">
          <table:table-cell table:style-name="ID0ETDAC" office:value-type="float" office:value="4100">
            <text:p>4100</text:p>
          </table:table-cell>
          <table:table-cell table:style-name="ID0EEEAC"/>
          <table:table-cell table:style-name="ID0EUEAC" office:value-type="string">
            <text:p>ASCIANO</text:p>
          </table:table-cell>
          <table:table-cell table:style-name="ID0EIHAC"/>
          <table:table-cell table:style-name="ID0EUEAC" office:value-type="string">
            <text:p>F.A.</text:p>
          </table:table-cell>
          <table:table-cell table:style-name="ID0EUEAC" office:value-type="string">
            <text:p>B.M.</text:p>
          </table:table-cell>
          <table:table-cell table:style-name="ID0EFFAC"/>
          <table:table-cell table:style-name="ID0EVFAC" office:value-type="date" office:date-value="2015-08-06T00:00:00">
            <text:p>8/6/2015</text:p>
          </table:table-cell>
          <table:table-cell table:style-name="ID0EGGAC"/>
          <table:table-cell table:style-name="ID0EWGAC" office:value-type="string">
            <text:p>2092-2015</text:p>
          </table:table-cell>
          <table:table-cell table:number-columns-repeated="246"/>
        </table:table-row>
        <table:table-row xmlns:xdr="http://schemas.openxmlformats.org/drawingml/2006/spreadsheetDrawing" table:style-name="ID0EVRB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ASCIANO</text:p>
          </table:table-cell>
          <table:table-cell table:style-name="ID0EIHAC"/>
          <table:table-cell table:style-name="ID0EUEAC" office:value-type="string">
            <text:p>L.R.</text:p>
          </table:table-cell>
          <table:table-cell table:style-name="ID0EUEAC" office:value-type="string">
            <text:p>H.F.</text:p>
          </table:table-cell>
          <table:table-cell table:style-name="ID0EFFAC"/>
          <table:table-cell table:style-name="ID0EVFAC" office:value-type="date" office:date-value="2015-08-06T00:00:00">
            <text:p>8/6/2015</text:p>
          </table:table-cell>
          <table:table-cell table:style-name="ID0EGGAC"/>
          <table:table-cell table:style-name="ID0EWGAC" office:value-type="string">
            <text:p>2092-2015</text:p>
          </table:table-cell>
          <table:table-cell table:number-columns-repeated="246"/>
        </table:table-row>
        <table:table-row xmlns:xdr="http://schemas.openxmlformats.org/drawingml/2006/spreadsheetDrawing" table:style-name="ID0ENTBG">
          <table:table-cell table:style-name="ID0ETDAC" office:value-type="float" office:value="5300">
            <text:p>5300</text:p>
          </table:table-cell>
          <table:table-cell table:style-name="ID0EEEAC"/>
          <table:table-cell table:style-name="ID0EUEAC" office:value-type="string">
            <text:p>MONTEPULCIANO</text:p>
          </table:table-cell>
          <table:table-cell table:style-name="ID0EIHAC"/>
          <table:table-cell table:style-name="ID0EUEAC" office:value-type="string">
            <text:p>B.I.</text:p>
          </table:table-cell>
          <table:table-cell table:style-name="ID0EFFAC" office:value-type="string">
            <text:p>V.M.</text:p>
          </table:table-cell>
          <table:table-cell table:style-name="ID0EFFAC"/>
          <table:table-cell table:style-name="ID0EVFAC" office:value-type="date" office:date-value="2015-08-07T00:00:00">
            <text:p>8/7/2015</text:p>
          </table:table-cell>
          <table:table-cell table:style-name="ID0EGGAC"/>
          <table:table-cell table:style-name="ID0EWGAC" office:value-type="string">
            <text:p>2097-2015</text:p>
          </table:table-cell>
          <table:table-cell table:number-columns-repeated="246"/>
        </table:table-row>
        <table:table-row xmlns:xdr="http://schemas.openxmlformats.org/drawingml/2006/spreadsheetDrawing" table:style-name="ID0EFVB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MONTERONI D'ARBIA</text:p>
          </table:table-cell>
          <table:table-cell table:style-name="ID0EIHAC"/>
          <table:table-cell table:style-name="ID0EUEAC" office:value-type="string">
            <text:p>S.C.</text:p>
          </table:table-cell>
          <table:table-cell table:style-name="ID0EUEAC" office:value-type="string">
            <text:p>H.O.</text:p>
          </table:table-cell>
          <table:table-cell table:style-name="ID0EFFAC"/>
          <table:table-cell table:style-name="ID0EVFAC" office:value-type="date" office:date-value="2015-08-21T00:00:00">
            <text:p>8/21/2015</text:p>
          </table:table-cell>
          <table:table-cell table:style-name="ID0EGGAC"/>
          <table:table-cell table:style-name="ID0EWGAC" office:value-type="string">
            <text:p>2098-2015</text:p>
          </table:table-cell>
          <table:table-cell table:number-columns-repeated="246"/>
        </table:table-row>
        <table:table-row xmlns:xdr="http://schemas.openxmlformats.org/drawingml/2006/spreadsheetDrawing" table:style-name="ID0E4WBG">
          <table:table-cell table:style-name="ID0ETDAC" office:value-type="float" office:value="4550">
            <text:p>4550</text:p>
          </table:table-cell>
          <table:table-cell table:style-name="ID0EEEAC"/>
          <table:table-cell table:style-name="ID0EUEAC" office:value-type="string">
            <text:p>TORRITA DI SIENA</text:p>
          </table:table-cell>
          <table:table-cell table:style-name="ID0EIHAC"/>
          <table:table-cell table:style-name="ID0EUEAC" office:value-type="string">
            <text:p>Z.M.</text:p>
          </table:table-cell>
          <table:table-cell table:style-name="ID0EUEAC" office:value-type="string">
            <text:p>S.A.</text:p>
          </table:table-cell>
          <table:table-cell table:style-name="ID0EFFAC"/>
          <table:table-cell table:style-name="ID0EVFAC" office:value-type="date" office:date-value="2015-08-06T00:00:00">
            <text:p>8/6/2015</text:p>
          </table:table-cell>
          <table:table-cell table:style-name="ID0EGGAC"/>
          <table:table-cell table:style-name="ID0EWGAC" office:value-type="string">
            <text:p>2100-2015</text:p>
          </table:table-cell>
          <table:table-cell table:number-columns-repeated="246"/>
        </table:table-row>
        <table:table-row xmlns:xdr="http://schemas.openxmlformats.org/drawingml/2006/spreadsheetDrawing" table:style-name="ID0EVYBG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CASTELLINA IN CHIANTI</text:p>
          </table:table-cell>
          <table:table-cell table:style-name="ID0EIHAC"/>
          <table:table-cell table:style-name="ID0EUEAC" office:value-type="string">
            <text:p>I.I.S.</text:p>
          </table:table-cell>
          <table:table-cell table:style-name="ID0EUEAC" office:value-type="string">
            <text:p>B.M.</text:p>
          </table:table-cell>
          <table:table-cell table:style-name="ID0EFFAC"/>
          <table:table-cell table:style-name="ID0EVFAC" office:value-type="date" office:date-value="2015-10-12T00:00:00">
            <text:p>10/12/2015</text:p>
          </table:table-cell>
          <table:table-cell table:style-name="ID0EGGAC"/>
          <table:table-cell table:style-name="ID0EWGAC" office:value-type="string">
            <text:p>2110-2015</text:p>
          </table:table-cell>
          <table:table-cell table:number-columns-repeated="246"/>
        </table:table-row>
        <table:table-row xmlns:xdr="http://schemas.openxmlformats.org/drawingml/2006/spreadsheetDrawing" table:style-name="ID0EN1BG">
          <table:table-cell table:style-name="ID0ETDAC" office:value-type="float" office:value="4463">
            <text:p>4463</text:p>
          </table:table-cell>
          <table:table-cell table:style-name="ID0EEEAC"/>
          <table:table-cell table:style-name="ID0EUEAC" table:content-validation-name="val11" office:value-type="string">
            <text:p>RAPOLANO TERME</text:p>
          </table:table-cell>
          <table:table-cell table:style-name="ID0EIHAC"/>
          <table:table-cell table:style-name="ID0EUEAC" office:value-type="string">
            <text:p>S.M.</text:p>
          </table:table-cell>
          <table:table-cell table:style-name="ID0EUEAC" office:value-type="string">
            <text:p>F.G.</text:p>
          </table:table-cell>
          <table:table-cell table:style-name="ID0EFFAC"/>
          <table:table-cell table:style-name="ID0EVFAC" office:value-type="date" office:date-value="2015-11-10T00:00:00">
            <text:p>11/10/2015</text:p>
          </table:table-cell>
          <table:table-cell table:style-name="ID0EGGAC"/>
          <table:table-cell table:style-name="ID0EWGAC" office:value-type="string">
            <text:p>2125-2015</text:p>
          </table:table-cell>
          <table:table-cell table:number-columns-repeated="246"/>
        </table:table-row>
        <table:table-row xmlns:xdr="http://schemas.openxmlformats.org/drawingml/2006/spreadsheetDrawing" table:style-name="ID0EF3BG">
          <table:table-cell table:style-name="ID0ETDAC" office:value-type="float" office:value="4700">
            <text:p>4700</text:p>
          </table:table-cell>
          <table:table-cell table:style-name="ID0EEEAC"/>
          <table:table-cell table:style-name="ID0EUEAC" office:value-type="string">
            <text:p>ASCIANO</text:p>
          </table:table-cell>
          <table:table-cell table:style-name="ID0EIHAC"/>
          <table:table-cell table:style-name="ID0EUEAC" office:value-type="string">
            <text:p>P.A.</text:p>
          </table:table-cell>
          <table:table-cell table:style-name="ID0EIIAC" office:value-type="string">
            <text:p>R.D.</text:p>
          </table:table-cell>
          <table:table-cell table:style-name="ID0EFFAC"/>
          <table:table-cell table:style-name="ID0EVFAC" office:value-type="date" office:date-value="2015-10-22T00:00:00">
            <text:p>10/22/2015</text:p>
          </table:table-cell>
          <table:table-cell table:style-name="ID0EGGAC"/>
          <table:table-cell table:style-name="ID0EWGAC" office:value-type="string">
            <text:p>2112-2015</text:p>
          </table:table-cell>
          <table:table-cell table:number-columns-repeated="246"/>
        </table:table-row>
        <table:table-row xmlns:xdr="http://schemas.openxmlformats.org/drawingml/2006/spreadsheetDrawing" table:style-name="ID0E44BG">
          <table:table-cell table:style-name="ID0ETDAC" office:value-type="float" office:value="1280">
            <text:p>1280</text:p>
          </table:table-cell>
          <table:table-cell table:style-name="ID0EEEAC"/>
          <table:table-cell table:style-name="ID0EUEAC" office:value-type="string">
            <text:p>ASCIANO</text:p>
          </table:table-cell>
          <table:table-cell table:style-name="ID0EIHAC"/>
          <table:table-cell table:style-name="ID0EUEAC" office:value-type="string">
            <text:p>P.-R.</text:p>
          </table:table-cell>
          <table:table-cell table:style-name="ID0EIIAC" office:value-type="string">
            <text:p>S.C.</text:p>
          </table:table-cell>
          <table:table-cell table:style-name="ID0EFFAC"/>
          <table:table-cell table:style-name="ID0EVFAC" office:value-type="date" office:date-value="2015-11-09T00:00:00">
            <text:p>11/9/2015</text:p>
          </table:table-cell>
          <table:table-cell table:style-name="ID0EGGAC"/>
          <table:table-cell table:style-name="ID0EWGAC" office:value-type="string">
            <text:p>2120-2015</text:p>
          </table:table-cell>
          <table:table-cell table:number-columns-repeated="246"/>
        </table:table-row>
        <table:table-row xmlns:xdr="http://schemas.openxmlformats.org/drawingml/2006/spreadsheetDrawing" table:style-name="ID0EV6BG">
          <table:table-cell table:style-name="ID0ETDAC" office:value-type="float" office:value="4772.25">
            <text:p>4772</text:p>
          </table:table-cell>
          <table:table-cell table:style-name="ID0EEEAC"/>
          <table:table-cell table:style-name="ID0EUEAC" office:value-type="string">
            <text:p>MONTERIGGIONI</text:p>
          </table:table-cell>
          <table:table-cell table:style-name="ID0EIHAC"/>
          <table:table-cell table:style-name="ID0EUEAC" office:value-type="string">
            <text:p>S.C. SPA</text:p>
          </table:table-cell>
          <table:table-cell table:style-name="ID0EUEAC" office:value-type="string">
            <text:p>G.F.</text:p>
          </table:table-cell>
          <table:table-cell table:style-name="ID0EFFAC"/>
          <table:table-cell table:style-name="ID0EVFAC" office:value-type="date" office:date-value="2016-01-11T00:00:00">
            <text:p>1/11/2016</text:p>
          </table:table-cell>
          <table:table-cell table:style-name="ID0EGGAC"/>
          <table:table-cell table:style-name="ID0EWGAC" office:value-type="string">
            <text:p>2145-2016</text:p>
          </table:table-cell>
          <table:table-cell table:number-columns-repeated="246"/>
        </table:table-row>
        <table:table-row xmlns:xdr="http://schemas.openxmlformats.org/drawingml/2006/spreadsheetDrawing" table:style-name="ID0EOBAI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office:value-type="string">
            <text:p>RAPOLANO TERME</text:p>
          </table:table-cell>
          <table:table-cell table:style-name="ID0EIHAC"/>
          <table:table-cell table:style-name="ID0EUEAC" office:value-type="string">
            <text:p>L.M.</text:p>
          </table:table-cell>
          <table:table-cell table:style-name="ID0EIIAC" office:value-type="string">
            <text:p>E.M.</text:p>
          </table:table-cell>
          <table:table-cell table:style-name="ID0EFFAC"/>
          <table:table-cell table:style-name="ID0EVFAC" office:value-type="date" office:date-value="2015-11-16T00:00:00">
            <text:p>11/16/2015</text:p>
          </table:table-cell>
          <table:table-cell table:style-name="ID0EGGAC"/>
          <table:table-cell table:style-name="ID0EWGAC" office:value-type="string">
            <text:p>2126-2015</text:p>
          </table:table-cell>
          <table:table-cell table:number-columns-repeated="246"/>
        </table:table-row>
        <table:table-row xmlns:xdr="http://schemas.openxmlformats.org/drawingml/2006/spreadsheetDrawing" table:style-name="ID0EGDAI">
          <table:table-cell table:style-name="ID0ETDAC" office:value-type="float" office:value="2360">
            <text:p>2360</text:p>
          </table:table-cell>
          <table:table-cell table:style-name="ID0EEEAC"/>
          <table:table-cell table:style-name="ID0EUEAC" office:value-type="string">
            <text:p>TORRITA DI SIENA</text:p>
          </table:table-cell>
          <table:table-cell table:style-name="ID0EIHAC"/>
          <table:table-cell table:style-name="ID0EUEAC" office:value-type="string">
            <text:p>R.G.</text:p>
          </table:table-cell>
          <table:table-cell table:style-name="ID0EIIAC" office:value-type="string">
            <text:p>M.L.</text:p>
          </table:table-cell>
          <table:table-cell table:style-name="ID0EFFAC"/>
          <table:table-cell table:style-name="ID0EVFAC" office:value-type="date" office:date-value="2015-11-24T00:00:00">
            <text:p>11/24/2015</text:p>
          </table:table-cell>
          <table:table-cell table:style-name="ID0EGGAC"/>
          <table:table-cell table:style-name="ID0EWGAC" office:value-type="string">
            <text:p>2132-2015</text:p>
          </table:table-cell>
          <table:table-cell table:number-columns-repeated="246"/>
        </table:table-row>
        <table:table-row xmlns:xdr="http://schemas.openxmlformats.org/drawingml/2006/spreadsheetDrawing" table:style-name="ID0E5EAI">
          <table:table-cell table:style-name="ID0ETDAC" office:value-type="float" office:value="420">
            <text:p>420</text:p>
          </table:table-cell>
          <table:table-cell table:style-name="ID0EEEAC"/>
          <table:table-cell table:style-name="ID0EUEAC" office:value-type="string">
            <text:p>CHIUSI</text:p>
          </table:table-cell>
          <table:table-cell table:style-name="ID0EIHAC"/>
          <table:table-cell table:style-name="ID0EUEAC" office:value-type="string">
            <text:p>B.B.</text:p>
          </table:table-cell>
          <table:table-cell table:style-name="ID0EIIAC" office:value-type="string">
            <text:p>B. H. S.</text:p>
          </table:table-cell>
          <table:table-cell table:style-name="ID0EFFAC"/>
          <table:table-cell table:style-name="ID0EVFAC" office:value-type="date" office:date-value="2015-12-04T00:00:00">
            <text:p>12/4/2015</text:p>
          </table:table-cell>
          <table:table-cell table:style-name="ID0EGGAC"/>
          <table:table-cell table:style-name="ID0EWGAC" office:value-type="string">
            <text:p>2135-2015</text:p>
          </table:table-cell>
          <table:table-cell table:number-columns-repeated="246"/>
        </table:table-row>
        <table:table-row xmlns:xdr="http://schemas.openxmlformats.org/drawingml/2006/spreadsheetDrawing" table:style-name="ID0EWGAI">
          <table:table-cell table:style-name="ID0ETDAC" office:value-type="float" office:value="720">
            <text:p>720</text:p>
          </table:table-cell>
          <table:table-cell table:style-name="ID0EEEAC"/>
          <table:table-cell table:style-name="ID0EUEAC" office:value-type="string">
            <text:p>UNIONE COMUNI VAL D'ORCIA</text:p>
          </table:table-cell>
          <table:table-cell table:style-name="ID0EIHAC"/>
          <table:table-cell table:style-name="ID0EUEAC" office:value-type="string">
            <text:p>B.V.</text:p>
          </table:table-cell>
          <table:table-cell table:style-name="ID0EIIAC" office:value-type="string">
            <text:p>S.I.</text:p>
          </table:table-cell>
          <table:table-cell table:style-name="ID0EFFAC"/>
          <table:table-cell table:style-name="ID0EVFAC" office:value-type="date" office:date-value="2015-12-18T00:00:00">
            <text:p>12/18/2015</text:p>
          </table:table-cell>
          <table:table-cell table:style-name="ID0EGGAC"/>
          <table:table-cell table:style-name="ID0EWGAC" office:value-type="string">
            <text:p>2136-2015</text:p>
          </table:table-cell>
          <table:table-cell table:number-columns-repeated="246"/>
        </table:table-row>
        <table:table-row xmlns:xdr="http://schemas.openxmlformats.org/drawingml/2006/spreadsheetDrawing" table:style-name="ID0EOIAI">
          <table:table-cell table:style-name="ID0ETDAC" office:value-type="float" office:value="840">
            <text:p>840</text:p>
          </table:table-cell>
          <table:table-cell table:style-name="ID0EEEAC"/>
          <table:table-cell table:style-name="ID0EUEAC" table:content-validation-name="val12" office:value-type="string">
            <text:p>CHIUSI</text:p>
          </table:table-cell>
          <table:table-cell table:style-name="ID0EIHAC"/>
          <table:table-cell table:style-name="ID0EUEAC" office:value-type="string">
            <text:p>B.B.</text:p>
          </table:table-cell>
          <table:table-cell table:style-name="ID0EIIAC" office:value-type="string">
            <text:p>B.H.S.</text:p>
          </table:table-cell>
          <table:table-cell table:style-name="ID0EFFAC"/>
          <table:table-cell table:style-name="ID0EVFAC" office:value-type="date" office:date-value="2015-12-18T00:00:00">
            <text:p>12/18/2015</text:p>
          </table:table-cell>
          <table:table-cell table:style-name="ID0EGGAC"/>
          <table:table-cell table:style-name="ID0EWGAC" office:value-type="string">
            <text:p>2139-2015</text:p>
          </table:table-cell>
          <table:table-cell table:number-columns-repeated="246"/>
        </table:table-row>
        <table:table-row xmlns:xdr="http://schemas.openxmlformats.org/drawingml/2006/spreadsheetDrawing" table:style-name="ID0EGKAI">
          <table:table-cell table:style-name="ID0ETDAC" office:value-type="float" office:value="5022.1099999999997">
            <text:p>5022</text:p>
          </table:table-cell>
          <table:table-cell table:style-name="ID0EEEAC"/>
          <table:table-cell table:style-name="ID0EUEAC" table:content-validation-name="val12" office:value-type="string">
            <text:p>COLLE VAL D'ELSA</text:p>
          </table:table-cell>
          <table:table-cell table:style-name="ID0EIHAC"/>
          <table:table-cell table:style-name="ID0EUEAC" office:value-type="string">
            <text:p>B.B.</text:p>
          </table:table-cell>
          <table:table-cell table:style-name="ID0EIIAC" office:value-type="string">
            <text:p>K.A.</text:p>
          </table:table-cell>
          <table:table-cell table:style-name="ID0EFFAC"/>
          <table:table-cell table:style-name="ID0EVFAC" office:value-type="date" office:date-value="2016-05-12T00:00:00">
            <text:p>5/12/2016</text:p>
          </table:table-cell>
          <table:table-cell table:style-name="ID0EGGAC"/>
          <table:table-cell table:style-name="ID0EWGAC" office:value-type="string">
            <text:p>2185-2016</text:p>
          </table:table-cell>
          <table:table-cell table:number-columns-repeated="246"/>
        </table:table-row>
        <table:table-row xmlns:xdr="http://schemas.openxmlformats.org/drawingml/2006/spreadsheetDrawing" table:style-name="ID0E5LAI">
          <table:table-cell table:style-name="ID0ETDAC" office:value-type="float" office:value="6000">
            <text:p>6000</text:p>
          </table:table-cell>
          <table:table-cell table:style-name="ID0EEEAC"/>
          <table:table-cell table:style-name="ID0EUEAC" table:content-validation-name="val12" office:value-type="string">
            <text:p>COLLE VAL D'ELSA</text:p>
          </table:table-cell>
          <table:table-cell table:style-name="ID0EIHAC"/>
          <table:table-cell table:style-name="ID0EUEAC" office:value-type="string">
            <text:p>N.A.</text:p>
          </table:table-cell>
          <table:table-cell table:style-name="ID0EIIAC" office:value-type="string">
            <text:p>D.N.A.D.</text:p>
          </table:table-cell>
          <table:table-cell table:style-name="ID0EFFAC"/>
          <table:table-cell table:style-name="ID0EVFAC" office:value-type="date" office:date-value="2016-05-12T00:00:00">
            <text:p>5/12/2016</text:p>
          </table:table-cell>
          <table:table-cell table:style-name="ID0EGGAC"/>
          <table:table-cell table:style-name="ID0EWGAC" office:value-type="string">
            <text:p>2185-2016</text:p>
          </table:table-cell>
          <table:table-cell table:number-columns-repeated="246"/>
        </table:table-row>
        <table:table-row xmlns:xdr="http://schemas.openxmlformats.org/drawingml/2006/spreadsheetDrawing" table:style-name="ID0EWNAI"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number-columns-repeated="250"/>
        </table:table-row>
        <table:table-row xmlns:xdr="http://schemas.openxmlformats.org/drawingml/2006/spreadsheetDrawing" table:style-name="ID0EUOAI"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number-columns-repeated="250"/>
        </table:table-row>
        <table:table-row xmlns:xdr="http://schemas.openxmlformats.org/drawingml/2006/spreadsheetDrawing" table:style-name="ID0ESPAI"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number-columns-repeated="250"/>
        </table:table-row>
        <table:table-row xmlns:xdr="http://schemas.openxmlformats.org/drawingml/2006/spreadsheetDrawing" table:style-name="ID0EQQAI"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number-columns-repeated="250"/>
        </table:table-row>
        <table:table-row xmlns:xdr="http://schemas.openxmlformats.org/drawingml/2006/spreadsheetDrawing" table:style-name="ID0EORAI"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number-columns-repeated="250"/>
        </table:table-row>
        <table:table-row xmlns:xdr="http://schemas.openxmlformats.org/drawingml/2006/spreadsheetDrawing" table:style-name="ID0EMSAI"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number-columns-repeated="250"/>
        </table:table-row>
        <table:table-row xmlns:xdr="http://schemas.openxmlformats.org/drawingml/2006/spreadsheetDrawing" table:style-name="ID0EKTAI"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style-name="ID0E1IAC"/>
          <table:table-cell table:number-columns-repeated="250"/>
        </table:table-row>
        <table:table-row table:style-name="ro7" table:number-rows-repeated="6547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="70" fo:margin-top="0.8cm" fo:margin-bottom="0.8cm" fo:margin-left="0.432cm" fo:margin-right="0.432cm" style:table-centering="horizontal" style:print="charts drawings objects zero-values grid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Francesco.Aiello</meta:initial-creator>
    <meta:creation-date>2012-09-12T10:37:11Z</meta:creation-date>
    <dc:creator xmlns:dc="http://purl.org/dc/elements/1.1/">Claudia.Baldi</dc:creator>
    <dc:date xmlns:dc="http://purl.org/dc/elements/1.1/">2017-01-10T12:44:22Z</dc:date>
    <meta:document-statistic/>
  </office:meta>
</office:document-meta>
</file>