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oconto_contratti_terminati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3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24">
            <text:p>RESOCONTO GESTIONE FINANZIARIA SERVIZI E FORNITURE CONTRATTI CONCLUSI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4">
            <text:p>Oggetto del Lotto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Aggiudicatario</text:p>
          </table:table-cell>
          <table:table-cell office:value-type="string" table:style-name="ce5">
            <text:p>Importo di aggiudicazione (al lordo degli oneri di sicurezza ed al netto dell'IVA)</text:p>
          </table:table-cell>
          <table:table-cell office:value-type="string" table:style-name="ce5">
            <text:p>Importo delle somme liquidate (Importo complessivo dell'Appalto/Lotto al netto dell'IVA)</text:p>
          </table:table-cell>
          <table:table-cell table:number-columns-repeated="250" table:style-name="ce6"/>
          <table:table-cell table:number-columns-repeated="16128"/>
        </table:table-row>
        <table:table-row table:style-name="ro3">
          <table:table-cell office:value-type="string" table:style-name="ce7">
            <text:p>Z381DE4567</text:p>
          </table:table-cell>
          <table:table-cell office:value-type="string" table:style-name="ce7">
            <text:p>AFFIDAMENTO SERVIZI PER REDAZIONE A.P.E. E SERVIZI ACCESSORI NEGLI ALLOGGI SIENA CASA SP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G. ALESSANDRO VERACINI (Santa Maria a Monte- PI)</text:p>
          </table:table-cell>
          <table:table-cell office:value-type="float" office:value="5520" table:style-name="ce8">
            <text:p>5.520,00</text:p>
          </table:table-cell>
          <table:table-cell office:value-type="float" office:value="5548.75" table:style-name="ce8">
            <text:p>5.548,75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BB1C64DA4</text:p>
          </table:table-cell>
          <table:table-cell office:value-type="string" table:style-name="ce7">
            <text:p>POLIZZA ASSICURATIVA TUTELA LEGALE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2241.65" table:style-name="ce8">
            <text:p>2.241,65</text:p>
          </table:table-cell>
          <table:table-cell office:value-type="float" office:value="2241.65" table:style-name="ce8">
            <text:p>2.241,65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391C64DE6</text:p>
          </table:table-cell>
          <table:table-cell office:value-type="string" table:style-name="ce7">
            <text:p>POLIZZA ALL RISKS ELETTRONICA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871.5" table:style-name="ce8">
            <text:p>871,50</text:p>
          </table:table-cell>
          <table:table-cell office:value-type="float" office:value="871.5" table:style-name="ce8">
            <text:p>871,5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971C64DBE</text:p>
          </table:table-cell>
          <table:table-cell office:value-type="string" table:style-name="ce7">
            <text:p>POLIZZA ASSICURATIVA INFORTUNI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IG Europe Limited</text:p>
          </table:table-cell>
          <table:table-cell office:value-type="float" office:value="3995.93" table:style-name="ce8">
            <text:p>3.995,93</text:p>
          </table:table-cell>
          <table:table-cell office:value-type="float" office:value="3995.93" table:style-name="ce8">
            <text:p>3.995,93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7">
            <text:p>Z651C64DEF</text:p>
          </table:table-cell>
          <table:table-cell office:value-type="string" table:style-name="ce7">
            <text:p>POLIZZA ASSICURATIVA FURTO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1350" table:style-name="ce8">
            <text:p>1.350,00</text:p>
          </table:table-cell>
          <table:table-cell office:value-type="float" office:value="1350" table:style-name="ce8">
            <text:p>1.35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7">
            <text:p>ZBE1CB26BE</text:p>
          </table:table-cell>
          <table:table-cell office:value-type="string" table:style-name="ce7">
            <text:p>POLIZZA ASSICURATIVA RCT/O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3844.58" table:style-name="ce8">
            <text:p>3.844,58</text:p>
          </table:table-cell>
          <table:table-cell office:value-type="float" office:value="3844.58" table:style-name="ce8">
            <text:p>3.844,58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7">
            <text:p>ZD51CB2614</text:p>
          </table:table-cell>
          <table:table-cell office:value-type="string" table:style-name="ce7">
            <text:p>POLIZZA ASSICURATIVA RC PATRIMONIALE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LLOYD'S Rappresentanza generale per l'Italia</text:p>
          </table:table-cell>
          <table:table-cell office:value-type="float" office:value="3907.43" table:style-name="ce8">
            <text:p>3.907,43</text:p>
          </table:table-cell>
          <table:table-cell office:value-type="float" office:value="4643.63" table:style-name="ce8">
            <text:p>4.643,63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7">
            <text:p>Z741CB2668</text:p>
          </table:table-cell>
          <table:table-cell office:value-type="string" table:style-name="ce7">
            <text:p>ASSICURATIVA VITA DIRIGENTI 2017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le Mutua di Assicurazioni</text:p>
          </table:table-cell>
          <table:table-cell office:value-type="float" office:value="2010.52" table:style-name="ce8">
            <text:p>2.010,52</text:p>
          </table:table-cell>
          <table:table-cell office:value-type="float" office:value="2010.52" table:style-name="ce8">
            <text:p>2.010,52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7">
            <text:p>ZEA20179CE</text:p>
          </table:table-cell>
          <table:table-cell office:value-type="string" table:style-name="ce7">
            <text:p>SERVIZIO DI TAGLIO ERBA, ROVI, ARBUSTI, SMALTIMENTO/CIPPATURA MATERIALE IN COMUNE DI SIENA, VIALE BRAC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ooperativa Il Frassine (Chiusdino -SI)</text:p>
          </table:table-cell>
          <table:table-cell office:value-type="float" office:value="5130" table:style-name="ce8">
            <text:p>5.130,00</text:p>
          </table:table-cell>
          <table:table-cell office:value-type="float" office:value="5130" table:style-name="ce8">
            <text:p>5.13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DE1D033C8</text:p>
          </table:table-cell>
          <table:table-cell office:value-type="string" table:style-name="ce7">
            <text:p>ELABORAZIONE AUTOLIQUIDAZIONE INAIL, MODELLI CU 2017, MODELLO 770 e relativi invii telematici.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AZ SRL</text:p>
          </table:table-cell>
          <table:table-cell office:value-type="float" office:value="2270" table:style-name="ce8">
            <text:p>2.270,00</text:p>
          </table:table-cell>
          <table:table-cell office:value-type="float" office:value="2270" table:style-name="ce8">
            <text:p>2.27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CD1A15CF8</text:p>
          </table:table-cell>
          <table:table-cell office:value-type="string" table:style-name="ce7">
            <text:p>SERVIZIO FORMAZIONE PERSONALE DIPENDENTE SIENA CASA SPA D. Lgs. 50/2016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ENTRO SUDI MARANGONI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2E251142E</text:p>
          </table:table-cell>
          <table:table-cell office:value-type="string" table:style-name="ce7">
            <text:p>SERVIZIO FORMAZIONE ANTICORRUZIONE 2018 SIENA CASA SP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PROMO PA FONDAZIONE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9E1BBD416</text:p>
          </table:table-cell>
          <table:table-cell office:value-type="string" table:style-name="ce7">
            <text:p>ELABORAZIONE BUSTE PAGA E SERVIZI ACCESSOR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BERNARDINI POSTACCHINI E ASSOCIATI</text:p>
          </table:table-cell>
          <table:table-cell office:value-type="float" office:value="6500" table:style-name="ce8">
            <text:p>6.500,00</text:p>
          </table:table-cell>
          <table:table-cell office:value-type="float" office:value="5920.2" table:style-name="ce8">
            <text:p>5.920,2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491CCE0C6</text:p>
          </table:table-cell>
          <table:table-cell office:value-type="string" table:style-name="ce7">
            <text:p>FORNITURA BUONI PASTO 2017-2018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DAY RISTOSERVICE SPA</text:p>
          </table:table-cell>
          <table:table-cell office:value-type="float" office:value="26449.919999999998" table:style-name="ce8">
            <text:p>26.449,92</text:p>
          </table:table-cell>
          <table:table-cell office:value-type="float" office:value="25737.41" table:style-name="ce8">
            <text:p>25.737,41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CIG ZE224998D1</text:p>
          </table:table-cell>
          <table:table-cell office:value-type="string" table:style-name="ce10">
            <text:p>DIREZIONE LAVORI, COORDINAMENTO SICUREZZA IN FASE DI ESECUZIONE RELATIVAMENTE ALL’INTERVENTO DI MANUTENZIONE STRAORDINARIA DI UN FABBRICATO IN COMUNE DI ASCIANO, VIA AMENDOLA N. 1 (FASE X INT. 11)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EMANUELE GHELARDI</text:p>
          </table:table-cell>
          <table:table-cell office:value-type="float" office:value="5204.33" table:style-name="ce8">
            <text:p>5.204,33</text:p>
          </table:table-cell>
          <table:table-cell office:value-type="float" office:value="7804.33" table:style-name="ce8">
            <text:p>7.804,3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6C2615846</text:p>
          </table:table-cell>
          <table:table-cell office:value-type="string" table:style-name="ce11">
            <text:p>SERVIZIO DI FACCHINAGGIO DOCUMENTI CONTABILI E MOBILI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OMPAGNIA GRANDI APPALTI PULIZIE SRL</text:p>
          </table:table-cell>
          <table:table-cell office:value-type="float" office:value="2633.94" table:style-name="ce8">
            <text:p>2.633,94</text:p>
          </table:table-cell>
          <table:table-cell office:value-type="string" table:style-name="ce12">
            <text:p>2597,06 (detratte penali per € 36,88)</text:p>
          </table:table-cell>
          <table:table-cell table:number-columns-repeated="16378"/>
        </table:table-row>
        <table:table-row table:style-name="ro3" table:visibility="collapse">
          <table:table-cell office:value-type="float" office:value="7629175260" table:style-name="ce9">
            <text:p>7629175260</text:p>
          </table:table-cell>
          <table:table-cell office:value-type="string" table:style-name="ce11">
            <text:p>SERVIZIO TECNICO DI VERIFICA DEL PROGETTO PRELIMINARE, DEFINITIVO, ED ESECUTIVO PER LA VALIDAZIONE DEL PROGETTO PER LA REALIZZAZIONE DI 33 ALLOGGI ERP IN SIENA- VIALE BRACCI</text:p>
          </table:table-cell>
          <table:table-cell office:value-type="string" table:style-name="ce7">
            <text:p>PROCEDURA NEGOZIATA</text:p>
          </table:table-cell>
          <table:table-cell office:value-type="string" table:style-name="ce7">
            <text:p>ELETTRO LAB SRL</text:p>
          </table:table-cell>
          <table:table-cell office:value-type="float" office:value="32618.46" table:style-name="ce8">
            <text:p>32.618,4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Z6A2904375</text:p>
          </table:table-cell>
          <table:table-cell office:value-type="string" table:style-name="ce7">
            <text:p>FORNITURA N. 4 CONDIZIONATORI PORTATIL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LAITECH SRL</text:p>
          </table:table-cell>
          <table:table-cell office:value-type="float" office:value="1198" table:style-name="ce8">
            <text:p>1.198,00</text:p>
          </table:table-cell>
          <table:table-cell office:value-type="float" office:value="1198" table:style-name="ce8">
            <text:p>1.198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7D285A5D1</text:p>
          </table:table-cell>
          <table:table-cell office:value-type="string" table:style-name="ce7">
            <text:p>FORNITURA MOBILI DA UFFICI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RCOS ITALIA DI LA TORRE GIORGIA</text:p>
          </table:table-cell>
          <table:table-cell office:value-type="float" office:value="2464" table:style-name="ce8">
            <text:p>2.464,00</text:p>
          </table:table-cell>
          <table:table-cell office:value-type="float" office:value="2464" table:style-name="ce8">
            <text:p>2.464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712A914D2</text:p>
          </table:table-cell>
          <table:table-cell office:value-type="string" table:style-name="ce7">
            <text:p>TRASLOCO VIA JUGOSLAVIA POGGIBONS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RASLOCHI NUOVA SARTINI SRL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55269C8E9</text:p>
          </table:table-cell>
          <table:table-cell office:value-type="string" table:style-name="ce7">
            <text:p>SERVIZI POSTALI PERIODO 01/01-31/01/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MAIL EXPRESS POSTE PRIVATE SRL</text:p>
          </table:table-cell>
          <table:table-cell office:value-type="float" office:value="970" table:style-name="ce8">
            <text:p>970,00</text:p>
          </table:table-cell>
          <table:table-cell office:value-type="float" office:value="904.74" table:style-name="ce8">
            <text:p>904,7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CD26E7CEA</text:p>
          </table:table-cell>
          <table:table-cell office:value-type="string" table:style-name="ce7">
            <text:p>ADESIONE A PIATTAFORMA START SINO AL 30/06/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-FABER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5028CC81B</text:p>
          </table:table-cell>
          <table:table-cell office:value-type="string" table:style-name="ce7">
            <text:p>REVISIONE ED AGGIORNAMENTO MOG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VV. FABRIZIO SALMI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80288143E</text:p>
          </table:table-cell>
          <table:table-cell office:value-type="string" table:style-name="ce7">
            <text:p>ACQUISTO BUONI PASTO ELETTRONI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EDENRED</text:p>
          </table:table-cell>
          <table:table-cell office:value-type="float" office:value="16689.16" table:style-name="ce8">
            <text:p>16.689,16</text:p>
          </table:table-cell>
          <table:table-cell office:value-type="float" office:value="16689.16" table:style-name="ce8">
            <text:p>16.689,1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6F29ABB72</text:p>
          </table:table-cell>
          <table:table-cell office:value-type="string" table:style-name="ce7">
            <text:p>PROGETTAZIONE E DIREZIONI LAVORI PER ALLACCIAMENTO TELERISCALDAMENTO IN N. 2 FABBRICATI IN CHIUSDIN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G. CRISTIANO REMORINI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BD28DCCD6</text:p>
          </table:table-cell>
          <table:table-cell office:value-type="string" table:style-name="ce7">
            <text:p>SERVIZIO DI CASSA, STAMPA, SPEDIZIONE DELLE BOLLETTE DI AFFITTO, DI ACCREDITO E RENDICONTAZIONE DEGLI INCASSI 30/07-31/12/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BANCA CRAS CC CHIANCIANO T. COSTA ETRUSCA</text:p>
          </table:table-cell>
          <table:table-cell office:value-type="float" office:value="11138.83" table:style-name="ce8">
            <text:p>11.138,83</text:p>
          </table:table-cell>
          <table:table-cell office:value-type="float" office:value="19425.8" table:style-name="ce8">
            <text:p>19.425,8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3528AFAD5</text:p>
          </table:table-cell>
          <table:table-cell office:value-type="string" table:style-name="ce7">
            <text:p>SERVIZIO PER LA REDAZIONE DELLA RELAZIONE SULLA GESTIONE MATERIE RELATIVAMENTE A SIENA VIALE BRAC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DR. ALESsANDRO FINAZZI</text:p>
          </table:table-cell>
          <table:table-cell office:value-type="float" office:value="3754" table:style-name="ce8">
            <text:p>3.754,00</text:p>
          </table:table-cell>
          <table:table-cell office:value-type="float" office:value="3754" table:style-name="ce8">
            <text:p>3.754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802A8EFAF</text:p>
          </table:table-cell>
          <table:table-cell office:value-type="string" table:style-name="ce7">
            <text:p>FORNITURA NUOVA VERSIONE SOFTWARE CONTABILITA' AZIENDALE POLYEDR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DYTECH SPA</text:p>
          </table:table-cell>
          <table:table-cell office:value-type="float" office:value="1520" table:style-name="ce8">
            <text:p>1.520,00</text:p>
          </table:table-cell>
          <table:table-cell office:value-type="float" office:value="1520" table:style-name="ce8">
            <text:p>1.52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1F2AC9B4D</text:p>
          </table:table-cell>
          <table:table-cell office:value-type="string" table:style-name="ce7">
            <text:p>AFFIDAMENTO SERVIZIO ESTRAZIONE DATI PER GUARDIA FINANZA E MODIFICHE MODULO AMMINISTRAZIONE STABILI PER RIPRESA REDAZIONE BILANCI GESTIONE SERVIZ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&amp;S SISTEMI E SOLUZIONI SRL</text:p>
          </table:table-cell>
          <table:table-cell office:value-type="float" office:value="2880" table:style-name="ce8">
            <text:p>2.880,00</text:p>
          </table:table-cell>
          <table:table-cell office:value-type="float" office:value="2880" table:style-name="ce8">
            <text:p>2.88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8929A82B9</text:p>
          </table:table-cell>
          <table:table-cell office:value-type="string" table:style-name="ce7">
            <text:p>SERVIZIO DI FORMAZIONE AI DIPENDENTI SU ANTICORRUZIONE 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PAZIO ETICO ASSOCIAZIONE PROFESSIONALE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429A6681</text:p>
          </table:table-cell>
          <table:table-cell office:value-type="string" table:style-name="ce7">
            <text:p>INCARICO PRESIDENTE COMMISSIONE GIUDICATRICE LOTTO 1 E LOTTO 2 FASE XI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MILK TRAIN SNC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011E32C49</text:p>
          </table:table-cell>
          <table:table-cell office:value-type="string" table:style-name="ce7">
            <text:p>REVISIONE LEGALE DEI CONTI 2017-2018-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AG. GIANLUIGI BOGI</text:p>
          </table:table-cell>
          <table:table-cell office:value-type="float" office:value="16500" table:style-name="ce8">
            <text:p>16.500,00</text:p>
          </table:table-cell>
          <table:table-cell office:value-type="float" office:value="16500" table:style-name="ce8">
            <text:p>16.5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141EF5679</text:p>
          </table:table-cell>
          <table:table-cell office:value-type="string" table:style-name="ce7">
            <text:p>INCARICO ORGANISMO DI VIGILANZA 04/10/2017-04/10/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VV CRISTIANA BONADUCE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152ACAA41</text:p>
          </table:table-cell>
          <table:table-cell office:value-type="string" table:style-name="ce7">
            <text:p>SVILUPPO FUNZIONE PORTALE PER COMUNI E GIORNATA ON SITE SPECIALISTA COME DA DELIBERA CD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&amp;S SISTEMI E SOLUZIONI SRL</text:p>
          </table:table-cell>
          <table:table-cell office:value-type="float" office:value="4480" table:style-name="ce8">
            <text:p>4.480,00</text:p>
          </table:table-cell>
          <table:table-cell office:value-type="float" office:value="4480" table:style-name="ce8">
            <text:p>4.480,00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7">
            <text:p>Z1824FD967</text:p>
          </table:table-cell>
          <table:table-cell office:value-type="string" table:style-name="ce7">
            <text:p>VALUTAZIONE REQUISITI ACUSTICI SIENA VIALE BRAC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IDOTI ENGINEERING SRL</text:p>
          </table:table-cell>
          <table:table-cell office:value-type="float" office:value="7194.43" table:style-name="ce8">
            <text:p>7.194,43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7">
            <text:p>Z2E24C9421</text:p>
          </table:table-cell>
          <table:table-cell office:value-type="string" table:style-name="ce7">
            <text:p>ACQUISTO FIBRA COLLEGAMENTO INTERNET 100 MEGA 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IM SPA</text:p>
          </table:table-cell>
          <table:table-cell office:value-type="float" office:value="5280" table:style-name="ce8">
            <text:p>5.280,00</text:p>
          </table:table-cell>
          <table:table-cell office:value-type="float" office:value="5254.08" table:style-name="ce8">
            <text:p>5.254,0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382699BD6</text:p>
          </table:table-cell>
          <table:table-cell office:value-type="string" table:style-name="ce7">
            <text:p>COLLAUDO IMPIANTI ELETTRICI SAN GIOVANNI DASSO VIA POGGIOBALD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G. ALESSANDRO BELLINI</text:p>
          </table:table-cell>
          <table:table-cell office:value-type="float" office:value="2093.09" table:style-name="ce8">
            <text:p>2.093,09</text:p>
          </table:table-cell>
          <table:table-cell office:value-type="float" office:value="2093.09" table:style-name="ce8">
            <text:p>2.093,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3B1981FF2</text:p>
          </table:table-cell>
          <table:table-cell office:value-type="string" table:style-name="ce7">
            <text:p>FORNITURA DI UNA SUITE SOFTWARE PER LA GESTIONE DEI SISTEMI INFORMATICI DI SIENA CASA SP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&amp;S SISTEMI E SOLUZIONI SRL</text:p>
          </table:table-cell>
          <table:table-cell office:value-type="float" office:value="22503" table:style-name="ce8">
            <text:p>22.503,00</text:p>
          </table:table-cell>
          <table:table-cell office:value-type="float" office:value="17663" table:style-name="ce8">
            <text:p>17.663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40243EF29</text:p>
          </table:table-cell>
          <table:table-cell office:value-type="string" table:style-name="ce7">
            <text:p>INCARICO PER LA DL E CSE FASE X INT. 10 MANUTENZIONE STRAORDINARIA 51 ALLOGGI SIENA VIA NENNI, VIA DI VITTORI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OM ANDREA MECHELLI</text:p>
          </table:table-cell>
          <table:table-cell office:value-type="float" office:value="15610.53" table:style-name="ce8">
            <text:p>15.610,53</text:p>
          </table:table-cell>
          <table:table-cell office:value-type="float" office:value="15610.529999999999" table:style-name="ce8">
            <text:p>15.610,5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5227BC84E</text:p>
          </table:table-cell>
          <table:table-cell office:value-type="string" table:style-name="ce7">
            <text:p>ACQUISTO KITCONNETTOREAGYO PER ADEGUAMENTO GDPR PROGRAMMA DI CONTABILITA' AZIENDALE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DYTECH SPA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Z7A27F409B</text:p>
          </table:table-cell>
          <table:table-cell office:value-type="string" table:style-name="ce12">
            <text:p>ASSISTENZA TECNICA ED AGGIORNAMENTO ANNUALE SOFTWARE TEAMPORTAL+NR 2 POSTAZIONI AGGIUNTIVE E RELATIVA INSTALLAZIONE</text:p>
          </table:table-cell>
          <table:table-cell office:value-type="string" table:style-name="ce7">
            <text:p>AFFIDAMENTO DIRETTO</text:p>
          </table:table-cell>
          <table:table-cell office:value-type="string" table:style-name="ce12">
            <text:p>READYTEC SPA</text:p>
          </table:table-cell>
          <table:table-cell office:value-type="float" office:value="4758.34" table:style-name="ce8">
            <text:p>4.758,34</text:p>
          </table:table-cell>
          <table:table-cell office:value-type="float" office:value="4758.34" table:style-name="ce8">
            <text:p>4.758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Z8425BA9D8</text:p>
          </table:table-cell>
          <table:table-cell office:value-type="string" table:style-name="ce8">
            <text:p>AFFIDMAENTO SERVIZIO DATA PROTECTION OFFICIER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COLIN &amp; PARTNERS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962CA1F7E</text:p>
          </table:table-cell>
          <table:table-cell office:value-type="string" table:style-name="ce7">
            <text:p>MANUTENZIONE ASCENSORI CHIUSI P.LE GRIEC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ARLETTI ACENSORI SRL</text:p>
          </table:table-cell>
          <table:table-cell office:value-type="float" office:value="19000" table:style-name="ce8">
            <text:p>19.000,00</text:p>
          </table:table-cell>
          <table:table-cell office:value-type="float" office:value="19000" table:style-name="ce8">
            <text:p>19.0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442D7539E</text:p>
          </table:table-cell>
          <table:table-cell office:value-type="string" table:style-name="ce7">
            <text:p>SERVIZIO SANIFICAZIONE CONDIZIONATORI PORTATILI UFFICI SEDE SIENA CASA SP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BALLINI SRL</text:p>
          </table:table-cell>
          <table:table-cell office:value-type="float" office:value="3795" table:style-name="ce8">
            <text:p>3.795,00</text:p>
          </table:table-cell>
          <table:table-cell office:value-type="float" office:value="1155" table:style-name="ce8">
            <text:p>1.155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272B9C754</text:p>
          </table:table-cell>
          <table:table-cell office:value-type="string" table:style-name="ce7">
            <text:p>REVISIONE PIANO INDUSTRIALE SIENA CASA SPA 2021-2023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BISANZIO CONSULTING SRL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112D911B6</text:p>
          </table:table-cell>
          <table:table-cell office:value-type="string" table:style-name="ce7">
            <text:p>PARERE LEGALE COMPENSI PRESIDENTE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VV. GIULIANO AGLIATA</text:p>
          </table:table-cell>
          <table:table-cell office:value-type="float" office:value="1512" table:style-name="ce8">
            <text:p>1.512,00</text:p>
          </table:table-cell>
          <table:table-cell office:value-type="float" office:value="1512" table:style-name="ce8">
            <text:p>1.512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602E168E6</text:p>
          </table:table-cell>
          <table:table-cell office:value-type="string" table:style-name="ce7">
            <text:p>PARERE IN MATERIA DI INCONFERIBILITA' INCARICH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PROF. POZZOLI+ AVV. CORINNA CAPPELLI</text:p>
          </table:table-cell>
          <table:table-cell office:value-type="float" office:value="1890" table:style-name="ce8">
            <text:p>1.890,00</text:p>
          </table:table-cell>
          <table:table-cell office:value-type="float" office:value="1890" table:style-name="ce8">
            <text:p>1.89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EC2A3DE42</text:p>
          </table:table-cell>
          <table:table-cell office:value-type="string" table:style-name="ce7">
            <text:p>SERVIZI BONIFICA ORDIGNI BELLICI SIENA VIALE BRAC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BC SERVICES SRL</text:p>
          </table:table-cell>
          <table:table-cell office:value-type="float" office:value="21303.5" table:style-name="ce8">
            <text:p>21.303,50</text:p>
          </table:table-cell>
          <table:table-cell office:value-type="float" office:value="18740.43" table:style-name="ce8">
            <text:p>18.740,4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">
            <text:p>Z7D2D9A961</text:p>
          </table:table-cell>
          <table:table-cell office:value-type="string" table:style-name="ce7">
            <text:p>COLLAUDO ITS PIANCASTAGNAIO LOC. LA VENA VECCHI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G. LUCIA RANOCCHIAI</text:p>
          </table:table-cell>
          <table:table-cell office:value-type="float" office:value="1850" table:style-name="ce8">
            <text:p>1.850,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Z0A2C4CA34</text:p>
          </table:table-cell>
          <table:table-cell office:value-type="string" table:style-name="ce7">
            <text:p>PULIZIA E SMALTIMENTO GUANO, SIENA VIA COLOMBIN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.E.D.I.T. SRL</text:p>
          </table:table-cell>
          <table:table-cell office:value-type="float" office:value="2687" table:style-name="ce8">
            <text:p>2.687,00</text:p>
          </table:table-cell>
          <table:table-cell office:value-type="float" office:value="2687" table:style-name="ce8">
            <text:p>2.687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072B97A12</text:p>
          </table:table-cell>
          <table:table-cell office:value-type="string" table:style-name="ce7">
            <text:p>ADESIONE PROROGA START 30.06.2019-30.06.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-FABER SRL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F82F30CB9</text:p>
          </table:table-cell>
          <table:table-cell office:value-type="string" table:style-name="ce7">
            <text:p>ADESIONE PROROGA START 31.12.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CCENTURE MANAGED SERVICES SPA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2C2E5499D</text:p>
          </table:table-cell>
          <table:table-cell office:value-type="string" table:style-name="ce7">
            <text:p>BUONI PASTO 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PAS LUNCH COUPON</text:p>
          </table:table-cell>
          <table:table-cell office:value-type="float" office:value="4686.6000000000004" table:style-name="ce8">
            <text:p>4.686,60</text:p>
          </table:table-cell>
          <table:table-cell office:value-type="float" office:value="4686.6000000000004" table:style-name="ce8">
            <text:p>4.686,6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362907D04</text:p>
          </table:table-cell>
          <table:table-cell office:value-type="string" table:style-name="ce7">
            <text:p>SERVIZIO SORVEGLIANZA ARCHEOLOGICA MONTEPULCIANO ABBADIA LOTTI B-C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RCHETIPO SRL</text:p>
          </table:table-cell>
          <table:table-cell office:value-type="float" office:value="3584" table:style-name="ce8">
            <text:p>3.584,00</text:p>
          </table:table-cell>
          <table:table-cell office:value-type="float" office:value="1408" table:style-name="ce8">
            <text:p>1.408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B92CA6D8F</text:p>
          </table:table-cell>
          <table:table-cell office:value-type="string" table:style-name="ce7">
            <text:p>ASSISTENZA TECNICA E AGGIORNAMENTO SOFTWARE POLYEDRO AREA RAGIONERI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DYTECH SPA</text:p>
          </table:table-cell>
          <table:table-cell office:value-type="float" office:value="4758.34" table:style-name="ce8">
            <text:p>4.758,34</text:p>
          </table:table-cell>
          <table:table-cell office:value-type="float" office:value="4758.34" table:style-name="ce8">
            <text:p>4.758,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D12CA16E2</text:p>
          </table:table-cell>
          <table:table-cell office:value-type="string" table:style-name="ce7">
            <text:p>ASSISTENZA TECNICA E AGGIORNAMENTO ANNUALE SOFTWARE MATRIX PER N. 4 ACCESS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888 SOFTWARE PRODUCTS</text:p>
          </table:table-cell>
          <table:table-cell office:value-type="float" office:value="1126" table:style-name="ce8">
            <text:p>1.126,00</text:p>
          </table:table-cell>
          <table:table-cell office:value-type="float" office:value="1126" table:style-name="ce8">
            <text:p>1.126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F82547E4C</text:p>
          </table:table-cell>
          <table:table-cell office:value-type="string" table:style-name="ce7">
            <text:p>SERVIZI POSTALI PERIODO 01/02/2019-31/12/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PEEDY SRL</text:p>
          </table:table-cell>
          <table:table-cell office:value-type="float" office:value="25385.43" table:style-name="ce8">
            <text:p>25.385,43</text:p>
          </table:table-cell>
          <table:table-cell office:value-type="float" office:value="23012.45" table:style-name="ce8">
            <text:p>23.012,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19314AFE2</text:p>
          </table:table-cell>
          <table:table-cell office:value-type="string" table:style-name="ce7">
            <text:p>ADESIONE PROROGA START 31.03.2021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CCENTURE MANAGED SERVICES SPA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322EC682B</text:p>
          </table:table-cell>
          <table:table-cell office:value-type="string" table:style-name="ce7">
            <text:p>PULIZIA E SMALTIMENTO GUANO, SIENA VIA VALDAMBRIN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E.DIT. SRL</text:p>
          </table:table-cell>
          <table:table-cell office:value-type="float" office:value="2081" table:style-name="ce8">
            <text:p>2.081,00</text:p>
          </table:table-cell>
          <table:table-cell office:value-type="float" office:value="2081" table:style-name="ce8">
            <text:p>2.081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90300D8C6</text:p>
          </table:table-cell>
          <table:table-cell office:value-type="string" table:style-name="ce7">
            <text:p>SGOMBERO E SMALTIMENTO ARREDI POGGIBONSI VIA SABOTIN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RASLOCHI F.LLI SOLDATI SNC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EB25DDAAFB</text:p>
          </table:table-cell>
          <table:table-cell office:value-type="string" table:style-name="ce7">
            <text:p>FORNITURA CANCELLERIA 2019-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ENTRO UFFICIO SRL</text:p>
          </table:table-cell>
          <table:table-cell office:value-type="float" office:value="7847.7" table:style-name="ce8">
            <text:p>7.847,70</text:p>
          </table:table-cell>
          <table:table-cell office:value-type="float" office:value="6792.66" table:style-name="ce8">
            <text:p>6.792,6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6921466D4</text:p>
          </table:table-cell>
          <table:table-cell office:value-type="string" table:style-name="ce7">
            <text:p>POLIZZA ASSICURATIVA ELETTRONICA 2018-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2598" table:style-name="ce8">
            <text:p>2.598,00</text:p>
          </table:table-cell>
          <table:table-cell office:value-type="float" office:value="2598" table:style-name="ce8">
            <text:p>2.598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712A914D2</text:p>
          </table:table-cell>
          <table:table-cell office:value-type="string" table:style-name="ce7">
            <text:p>SMONTAGGIO E RIMONTAGGIO MOBILIO POGGIBONSI VIA JUGOSLAVIA 2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RASLOCHI NUOVA SARTINI SRL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7D2146656</text:p>
          </table:table-cell>
          <table:table-cell office:value-type="string" table:style-name="ce7">
            <text:p>POLIZZA ASSICURATIVA FURTO RAPINA 2018-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4680" table:style-name="ce8">
            <text:p>4.680,00</text:p>
          </table:table-cell>
          <table:table-cell office:value-type="float" office:value="4680" table:style-name="ce8">
            <text:p>4.68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942D366A1</text:p>
          </table:table-cell>
          <table:table-cell office:value-type="string" table:style-name="ce7">
            <text:p>ESTRAZIONE DATI SEPACOM PER REGIONE TOSCAN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ISTEMI E SOLUZIONI SRL</text:p>
          </table:table-cell>
          <table:table-cell office:value-type="float" office:value="1944" table:style-name="ce8">
            <text:p>1.944,00</text:p>
          </table:table-cell>
          <table:table-cell office:value-type="float" office:value="1944" table:style-name="ce8">
            <text:p>1.944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062D36698</text:p>
          </table:table-cell>
          <table:table-cell office:value-type="string" table:style-name="ce7">
            <text:p>IMPLEMENTAZIONE MODULO AGENDA E SEGNALAZION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ISTEMI E SOLUZIONI SRL</text:p>
          </table:table-cell>
          <table:table-cell office:value-type="float" office:value="4860" table:style-name="ce8">
            <text:p>4.860,00</text:p>
          </table:table-cell>
          <table:table-cell office:value-type="float" office:value="4860" table:style-name="ce8">
            <text:p>4.860,0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ZB52C4F946</text:p>
          </table:table-cell>
          <table:table-cell office:value-type="string" table:style-name="ce7">
            <text:p>COLLAUDO TECNICO AMMINISTRATIVO SAN GIOVANNI VIA POGGIOBALD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G. LEONARDO BONINI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DE20267C4</text:p>
          </table:table-cell>
          <table:table-cell office:value-type="string" table:style-name="ce7">
            <text:p>PULIZIA UFFICI 2018-2019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LANDI SRL</text:p>
          </table:table-cell>
          <table:table-cell office:value-type="float" office:value="16740" table:style-name="ce8">
            <text:p>16.740,00</text:p>
          </table:table-cell>
          <table:table-cell office:value-type="float" office:value="15908.23" table:style-name="ce8">
            <text:p>15.908,23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E32B9AF7C</text:p>
          </table:table-cell>
          <table:table-cell office:value-type="string" table:style-name="ce7">
            <text:p>ACQUISTO FIBRA COLLEGAMENTO INTERNET 100 MEGA 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IM SPA</text:p>
          </table:table-cell>
          <table:table-cell office:value-type="float" office:value="5280" table:style-name="ce8">
            <text:p>5.280,00</text:p>
          </table:table-cell>
          <table:table-cell office:value-type="float" office:value="5254.08" table:style-name="ce8">
            <text:p>5.254,08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188947ABA</text:p>
          </table:table-cell>
          <table:table-cell office:value-type="string" table:style-name="ce7">
            <text:p>POLIZZA INFORTUNI CUMULATIVA 2018-2020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HELVETIA COMPAGNIA DI ASSICURAZIONI SA</text:p>
          </table:table-cell>
          <table:table-cell office:value-type="float" office:value="7770" table:style-name="ce8">
            <text:p>7.770,00</text:p>
          </table:table-cell>
          <table:table-cell office:value-type="float" office:value="7770" table:style-name="ce8">
            <text:p>7.77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7188950D33</text:p>
          </table:table-cell>
          <table:table-cell office:value-type="string" table:style-name="ce7">
            <text:p>POLIZZA RCT 2018-2020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13198.5" table:style-name="ce8">
            <text:p>13.198,50</text:p>
          </table:table-cell>
          <table:table-cell office:value-type="float" office:value="13498.75" table:style-name="ce8">
            <text:p>13.498,75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71889572FD</text:p>
          </table:table-cell>
          <table:table-cell office:value-type="string" table:style-name="ce7">
            <text:p>POLIZZA TUTELA LEGALE 2018-2020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ROLAND Rechtsschutz-Versicherungs – AG</text:p>
          </table:table-cell>
          <table:table-cell office:value-type="float" office:value="7974" table:style-name="ce8">
            <text:p>7.974,00</text:p>
          </table:table-cell>
          <table:table-cell office:value-type="float" office:value="7974" table:style-name="ce8">
            <text:p>7.974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7188989D62</text:p>
          </table:table-cell>
          <table:table-cell office:value-type="string" table:style-name="ce7">
            <text:p>POLIZZA RESPONSABILITA' PATRIMONIALE ENTI 2018-2020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LLOYD'S Rappresentanza generale per l'Italia</text:p>
          </table:table-cell>
          <table:table-cell office:value-type="float" office:value="15351.93" table:style-name="ce8">
            <text:p>15.351,93</text:p>
          </table:table-cell>
          <table:table-cell office:value-type="float" office:value="17451.93" table:style-name="ce8">
            <text:p>17.451,93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7290530FAA</text:p>
          </table:table-cell>
          <table:table-cell office:value-type="string" table:style-name="ce7">
            <text:p>SERVIZI ASSICURATIVI POLIZZA GLOBALE FABBRICATI 2018-2020</text:p>
          </table:table-cell>
          <table:table-cell office:value-type="string" table:style-name="ce7">
            <text:p>PROCEDURA COMPETITIVA CON NEGOZIAZIONE</text:p>
          </table:table-cell>
          <table:table-cell office:value-type="string" table:style-name="ce7">
            <text:p>Generali Italia in coassicurazione con Unipol SAI</text:p>
          </table:table-cell>
          <table:table-cell office:value-type="float" office:value="179518.27" table:style-name="ce8">
            <text:p>179.518,27</text:p>
          </table:table-cell>
          <table:table-cell office:value-type="float" office:value="181576.4" table:style-name="ce8">
            <text:p>181.576,4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112F9E64A</text:p>
          </table:table-cell>
          <table:table-cell office:value-type="string" table:style-name="ce7">
            <text:p>ACQUISTO PLOTTER SIENA CASA SP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GIORGI UFFICIO SAS</text:p>
          </table:table-cell>
          <table:table-cell office:value-type="float" office:value="3590" table:style-name="ce8">
            <text:p>3.590,00</text:p>
          </table:table-cell>
          <table:table-cell office:value-type="float" office:value="3590" table:style-name="ce8">
            <text:p>3.590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A52576B8E</text:p>
          </table:table-cell>
          <table:table-cell office:value-type="string" table:style-name="ce7">
            <text:p>ELABORAZIONE BUSTE PAGA 2018-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A.C.G. CONSULTING SRL</text:p>
          </table:table-cell>
          <table:table-cell office:value-type="float" office:value="11212" table:style-name="ce8">
            <text:p>11.212,00</text:p>
          </table:table-cell>
          <table:table-cell office:value-type="float" office:value="9949.5999999999985" table:style-name="ce8">
            <text:p>9.949,6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D72BF6AFA</text:p>
          </table:table-cell>
          <table:table-cell office:value-type="string" table:style-name="ce7">
            <text:p>FORNITURA GAS NATURALE ANNO 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ESTRA ENERGIE SRL</text:p>
          </table:table-cell>
          <table:table-cell office:value-type="float" office:value="5000" table:style-name="ce8">
            <text:p>5.000,00</text:p>
          </table:table-cell>
          <table:table-cell office:value-type="float" office:value="2656.51" table:style-name="ce8">
            <text:p>2.656,51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372D72CD1</text:p>
          </table:table-cell>
          <table:table-cell office:value-type="string" table:style-name="ce7">
            <text:p>RINNOVO LICENZA TRIENNALE FIREWALL 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VITA BYTE SNC</text:p>
          </table:table-cell>
          <table:table-cell office:value-type="float" office:value="1066" table:style-name="ce8">
            <text:p>1.066,00</text:p>
          </table:table-cell>
          <table:table-cell office:value-type="float" office:value="1066" table:style-name="ce8">
            <text:p>1.066,00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9">
            <text:p>Z922F42A00</text:p>
          </table:table-cell>
          <table:table-cell office:value-type="string" table:style-name="ce7">
            <text:p>MODULO FATTURAZIONE ELETTRONICA CANONE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DYTEC SPA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842D39F1B</text:p>
          </table:table-cell>
          <table:table-cell office:value-type="string" table:style-name="ce7">
            <text:p>IMPLEMENTAZIONE MODULO CICLO PASSIVO 2020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ISTEMI E SOLUZIONI SRL</text:p>
          </table:table-cell>
          <table:table-cell office:value-type="float" office:value="1458" table:style-name="ce8">
            <text:p>1.458,00</text:p>
          </table:table-cell>
          <table:table-cell office:value-type="float" office:value="1458" table:style-name="ce8">
            <text:p>1.458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DB2D5B65C</text:p>
          </table:table-cell>
          <table:table-cell office:value-type="string" table:style-name="ce7">
            <text:p>ACQUISTO TERMOCAMERA E DATALOGGER UMIDIT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ESTO SPA</text:p>
          </table:table-cell>
          <table:table-cell office:value-type="float" office:value="2771" table:style-name="ce8">
            <text:p>2.771,00</text:p>
          </table:table-cell>
          <table:table-cell office:value-type="float" office:value="2771" table:style-name="ce8">
            <text:p>2.771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C82D402D0</text:p>
          </table:table-cell>
          <table:table-cell office:value-type="string" table:style-name="ce7">
            <text:p>TAGLIANDO MANUTENZIONE AUTO AZIENDALI TG. ES465HM; TG.915XE; TG. ET916XE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UPERAUTO SRL</text:p>
          </table:table-cell>
          <table:table-cell office:value-type="float" office:value="1015" table:style-name="ce8">
            <text:p>1.015,00</text:p>
          </table:table-cell>
          <table:table-cell office:value-type="float" office:value="1015" table:style-name="ce8">
            <text:p>1.015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61279453D</text:p>
          </table:table-cell>
          <table:table-cell office:value-type="string" table:style-name="ce7">
            <text:p>SERVIZIO PROGETTAZIONE IMPIANTI ITS 2° STRALCIO SIENA VIALE BRAC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NG. EMANUELE GHELARDI</text:p>
          </table:table-cell>
          <table:table-cell office:value-type="float" office:value="1401.9" table:style-name="ce8">
            <text:p>1.401,90</text:p>
          </table:table-cell>
          <table:table-cell office:value-type="float" office:value="1401.9" table:style-name="ce8">
            <text:p>1.401,9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C730F00B4</text:p>
          </table:table-cell>
          <table:table-cell office:value-type="string" table:style-name="ce7">
            <text:p>SERVIZIO DI VERIFICA PER LA VALIDAZIONE DEL PROGETTO ESECUTIVO <text:s/>DI COMPLETAMENTO RELATIVO ALLA COSTRUZIONE DI N. 6 ALLOGGI DI ERP NEL COMUNE DI PIANCASTAGNAIO, LOC. LA VENA VECCHIA<text:s text:c="2"/>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IDOTI ENGINEERING SRL</text:p>
          </table:table-cell>
          <table:table-cell office:value-type="float" office:value="3147.85" table:style-name="ce8">
            <text:p>3.147,85</text:p>
          </table:table-cell>
          <table:table-cell office:value-type="float" office:value="3147.85" table:style-name="ce8">
            <text:p>3.147,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Z443326D9</text:p>
          </table:table-cell>
          <table:table-cell office:value-type="string" table:style-name="ce7">
            <text:p>PROGRAMMA SOFTWARE CONTABILITA' 2021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DYTEC SPA</text:p>
          </table:table-cell>
          <table:table-cell office:value-type="float" office:value="5508" table:style-name="ce8">
            <text:p>5.508,00</text:p>
          </table:table-cell>
          <table:table-cell office:value-type="float" office:value="5508" table:style-name="ce8">
            <text:p>5.508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875189001B</text:p>
          </table:table-cell>
          <table:table-cell office:value-type="string" table:style-name="ce14">
            <text:p>SERVIZIO DI COMPLETAMENTO DELLA BONIFICA BELLICA COMRPESA SORVEGLIANZA ARCHEOLOGICA PER NC 33 ALLOGGI SIENA VIALE BRACCI</text:p>
          </table:table-cell>
          <table:table-cell office:value-type="string" table:style-name="ce14">
            <text:p>AFFIDAMENTO DIRETTO</text:p>
          </table:table-cell>
          <table:table-cell office:value-type="string" table:style-name="ce14">
            <text:p>EDILTECNICA SRL</text:p>
          </table:table-cell>
          <table:table-cell office:value-type="float" office:value="46912" table:style-name="ce15">
            <text:p>46.912,00</text:p>
          </table:table-cell>
          <table:table-cell office:value-type="float" office:value="46912" table:style-name="ce15">
            <text:p>46.912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Z403755AA4</text:p>
          </table:table-cell>
          <table:table-cell office:value-type="string" table:style-name="ce16">
            <text:p>SERVIZIO PULIZIA CANALI GRONDA E ACCESSORI SIENA VIA NENNI</text:p>
          </table:table-cell>
          <table:table-cell office:value-type="string" table:style-name="ce14">
            <text:p>AFFIDAMENTO DIRETTO</text:p>
          </table:table-cell>
          <table:table-cell office:value-type="string" table:style-name="ce14">
            <text:p>EDILIZIA ACROBATICA SPA</text:p>
          </table:table-cell>
          <table:table-cell office:value-type="float" office:value="11900" table:style-name="ce15">
            <text:p>11.900,00</text:p>
          </table:table-cell>
          <table:table-cell office:value-type="float" office:value="11900" table:style-name="ce15">
            <text:p>11.9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D932E0091</text:p>
          </table:table-cell>
          <table:table-cell office:value-type="string" table:style-name="ce17">
            <text:p>SERVIZI REDAZIONE ATTESTATI PRESTAZIONE ENERGETIC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IDOTI ENGINEERING SRL</text:p>
          </table:table-cell>
          <table:table-cell office:value-type="float" office:value="9230.76" table:formula="of:=4615.37+3461.54+1153.85" table:style-name="ce8">
            <text:p>9.230,76</text:p>
          </table:table-cell>
          <table:table-cell office:value-type="float" office:value="9599.99" table:style-name="ce8">
            <text:p>9.599,9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6C2EBB0C4</text:p>
          </table:table-cell>
          <table:table-cell office:value-type="string" table:style-name="ce17">
            <text:p>MANUTENZIONE STRAORDINARIA ASCENSORE SOSTITUZIONE QUADRO MANOVRA VIA BOLOGNA 22B COLLE VE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MANGANELLI SCENSORI SRL</text:p>
          </table:table-cell>
          <table:table-cell office:value-type="float" office:value="4800" table:style-name="ce8">
            <text:p>4.800,00</text:p>
          </table:table-cell>
          <table:table-cell office:value-type="float" office:value="4800" table:style-name="ce8">
            <text:p>4.8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D72CEC79D</text:p>
          </table:table-cell>
          <table:table-cell office:value-type="string" table:style-name="ce17">
            <text:p>SERVIZI TECNICI DI INDAGINE E PROGETTAZIONE PER CPI LOTTO 1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MGEOM. MERRE RAFFAE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175.450000000001" table:style-name="ce8">
            <text:p>10.175,4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471178';listaVisualizzaAppalto();">ZAB2E5C546</text:a></text:p>
          </table:table-cell>
          <table:table-cell office:value-type="string" table:style-name="ce17">
            <text:p>SERVIZI CONSULENZA DEL LAVORO, ELABORAZIONE BUSTE PAGA, ADEMPIMENTO CONSEGUENTI OBBLIGHI FISCALI E CONTRIBUTIVI E PREDISP. PROSPETTO PER RILEVAZ CONTABIL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HUNEXT CONSULTING</text:p>
          </table:table-cell>
          <table:table-cell office:value-type="float" office:value="10813.2" table:style-name="ce8">
            <text:p>10.813,20</text:p>
          </table:table-cell>
          <table:table-cell office:value-type="float" office:value="11442.3" table:style-name="ce8">
            <text:p>11.442,3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FA2F69250</text:p>
          </table:table-cell>
          <table:table-cell office:value-type="string" table:style-name="ce17">
            <text:p>SERVIZI ASSICURATIVI POLIZZA TUTELA LEGALE 2021/2022 PIU' EVENTUALE PROROGA TECNIC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OLAND Rechtsschutz-Versicherungs-AG</text:p>
          </table:table-cell>
          <table:table-cell office:value-type="float" office:value="6429.72" table:style-name="ce8">
            <text:p>6.429,72</text:p>
          </table:table-cell>
          <table:table-cell office:value-type="float" office:value="6429.72" table:style-name="ce8">
            <text:p>6.429,7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084035';listaVisualizzaAppalto();">ZCD2D9E047</text:a></text:p>
          </table:table-cell>
          <table:table-cell office:value-type="string" table:style-name="ce17">
            <text:p>DETERMINAZIONI ANALITICHE CAMPIONAMENTO TERRE INTERVENTO VIALE BRACCI SIEN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BIOCHEMIE LAB SRL</text:p>
          </table:table-cell>
          <table:table-cell office:value-type="float" office:value="2670" table:style-name="ce8">
            <text:p>2.670,00</text:p>
          </table:table-cell>
          <table:table-cell office:value-type="float" office:value="2670" table:style-name="ce8">
            <text:p>2.67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B52DE9F79</text:p>
          </table:table-cell>
          <table:table-cell office:value-type="string" table:style-name="ce17">
            <text:p>SERVIZI RECAPITO CORRISPONDENZA E ACCESSORI 2021-2022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SPEEDY SRL</text:p>
          </table:table-cell>
          <table:table-cell office:value-type="float" office:value="27200" table:style-name="ce8">
            <text:p>27.200,00</text:p>
          </table:table-cell>
          <table:table-cell office:value-type="float" office:value="17103.189999999999" table:style-name="ce8">
            <text:p>17.103,1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471146';listaVisualizzaAppalto();">ZEB304ECFD</text:a></text:p>
          </table:table-cell>
          <table:table-cell office:value-type="string" table:style-name="ce17">
            <text:p>SERVIZIO CONNETTIVITA FIBRA OTTICA ANNO 2021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IM SPA</text:p>
          </table:table-cell>
          <table:table-cell office:value-type="float" office:value="5243" table:style-name="ce8">
            <text:p>5.243,00</text:p>
          </table:table-cell>
          <table:table-cell office:value-type="float" office:value="7675.51" table:style-name="ce8">
            <text:p>7.675,5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471499';listaVisualizzaAppalto();">Z7F312CD88</text:a></text:p>
          </table:table-cell>
          <table:table-cell office:value-type="string" table:style-name="ce17">
            <text:p>FORNITURA CANCELLERIA,CARTA FOTOCOPIE, TONER 2021/2022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ECOLASER SRL</text:p>
          </table:table-cell>
          <table:table-cell office:value-type="float" office:value="8150" table:style-name="ce8">
            <text:p>8.150,00</text:p>
          </table:table-cell>
          <table:table-cell office:value-type="float" office:value="7049.29" table:style-name="ce8">
            <text:p>7.049,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546018';listaVisualizzaAppalto();">ZC134ED19E</text:a></text:p>
          </table:table-cell>
          <table:table-cell office:value-type="string" table:style-name="ce17">
            <text:p>FORNITURA 18 PC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<text:a xlink:href="javascript:visualizzaPartecipante('ANTICORPARTECIP.ID=N:11527829',1,'1');">Y2K DI BARONTINI FRANCESCO</text:a></text:p>
          </table:table-cell>
          <table:table-cell office:value-type="float" office:value="9900" table:style-name="ce8">
            <text:p>9.900,00</text:p>
          </table:table-cell>
          <table:table-cell office:value-type="float" office:value="9900" table:style-name="ce8">
            <text:p>9.900,00</text:p>
          </table:table-cell>
          <table:table-cell table:number-columns-repeated="16378"/>
        </table:table-row>
        <table:table-row table:style-name="ro3">
          <table:table-cell office:value-type="float" office:value="9150582326" table:style-name="ce7">
            <text:p>9150582326</text:p>
          </table:table-cell>
          <table:table-cell office:value-type="string" table:style-name="ce17">
            <text:p>SERVIZIO  DI VERIFICA AI FINID ELLA VALIDAZIONE PROGETTO ESECUTIVO AGGIORNATO AL PREZZIARIO RT 2021 NC 33 ALLOGGI SIENA VIALE BRACCI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ISPEZIONE E CONTROLLO</text:p>
          </table:table-cell>
          <table:table-cell office:value-type="float" office:value="16550.57" table:style-name="ce8">
            <text:p>16.550,57</text:p>
          </table:table-cell>
          <table:table-cell office:value-type="float" office:value="16550.57" table:style-name="ce8">
            <text:p>16.550,5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084151';listaVisualizzaAppalto();">Z962CA1F7E</text:a></text:p>
          </table:table-cell>
          <table:table-cell office:value-type="string" table:style-name="ce17">
            <text:p>SERVIZI MANUTENZIONE N. 2 ASCENSORI IN COMUNE DI CHIUSI P.LE GRIECO NN 7+8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CARLETTI ASCENSORI SRL</text:p>
          </table:table-cell>
          <table:table-cell office:value-type="float" office:value="19000" table:style-name="ce8">
            <text:p>19.000,00</text:p>
          </table:table-cell>
          <table:table-cell office:value-type="float" office:value="19000" table:style-name="ce8">
            <text:p>19.0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8E2D7DA47</text:p>
          </table:table-cell>
          <table:table-cell office:value-type="string" table:style-name="ce17">
            <text:p>CONSULENZA FISCALE E CONTABILE 2020/2022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DOTT. SIMONE MALACARNE</text:p>
          </table:table-cell>
          <table:table-cell office:value-type="float" office:value="23400" table:style-name="ce8">
            <text:p>23.400,00</text:p>
          </table:table-cell>
          <table:table-cell office:value-type="float" office:value="26193.51" table:formula="of:=23283.12+2910.39" table:style-name="ce8">
            <text:p>26.193,5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552874';listaVisualizzaAppalto();">Z0F371711F</text:a></text:p>
          </table:table-cell>
          <table:table-cell office:value-type="string" table:style-name="ce17">
            <text:p>CANONE E ASSISTENZA SOFTWARE  TEAMSYSTEM POLYEDR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READYTEC SPA</text:p>
          </table:table-cell>
          <table:table-cell office:value-type="float" office:value="7409.57" table:style-name="ce8">
            <text:p>7.409,57</text:p>
          </table:table-cell>
          <table:table-cell office:value-type="float" office:value="7409.57" table:style-name="ce8">
            <text:p>7.409,5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D43948E36</text:p>
          </table:table-cell>
          <table:table-cell office:value-type="string" table:style-name="ce17">
            <text:p>SERVIZIO SOSTITUZIONE CALDAIA GAIOLE IN CHIANTI VIA GALILEI N. 16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TERMOIDRAULICA PIERI DI PIERI E DONNINI SNC</text:p>
          </table:table-cell>
          <table:table-cell office:value-type="float" office:value="13200" table:style-name="ce8">
            <text:p>13.200,00</text:p>
          </table:table-cell>
          <table:table-cell office:value-type="float" office:value="13200" table:style-name="ce8">
            <text:p>13.2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BF37B38A2</text:p>
          </table:table-cell>
          <table:table-cell office:value-type="string" table:style-name="ce17">
            <text:p>LICENZA TRIENNALE  SOFTWARE AUTOCAD LT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NTI-NKE SR</text:p>
          </table:table-cell>
          <table:table-cell office:value-type="float" office:value="14500" table:style-name="ce8">
            <text:p>14.500,00</text:p>
          </table:table-cell>
          <table:table-cell office:value-type="float" office:value="14500" table:style-name="ce8">
            <text:p>14.5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a xlink:href="javascript:chiaveRiga='ANTICORLOTTI.ID=N:5471088';listaVisualizzaAppalto();">ZD033E7E00</text:a></text:p>
          </table:table-cell>
          <table:table-cell office:value-type="string" table:style-name="ce17">
            <text:p>SERVIZIO DI CONSULENZA LEGALE PER BONUS 110%+AQ 2022/2024+PIANCASTAGNAIO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JUS STA</text:p>
          </table:table-cell>
          <table:table-cell office:value-type="float" office:value="24000" table:style-name="ce8">
            <text:p>24.000,00</text:p>
          </table:table-cell>
          <table:table-cell office:value-type="float" office:value="10600" table:style-name="ce8">
            <text:p>10.6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403755AA4</text:p>
          </table:table-cell>
          <table:table-cell office:value-type="string" table:style-name="ce17">
            <text:p>SERVIZI PULIZIA GRONDE RIPASSATURA MANTO COPERTURA E SIGILLATURA PLUVIALI OL 309-310-311/2022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EDILIZIA ACROBATICA SPA</text:p>
          </table:table-cell>
          <table:table-cell office:value-type="float" office:value="11900" table:style-name="ce8">
            <text:p>11.900,00</text:p>
          </table:table-cell>
          <table:table-cell office:value-type="float" office:value="11900" table:style-name="ce8">
            <text:p>11.900,00</text:p>
          </table:table-cell>
          <table:table-cell table:number-columns-repeated="16378"/>
        </table:table-row>
        <table:table-row table:style-name="ro3">
          <table:table-cell office:value-type="float" office:value="9306339900" table:style-name="ce7">
            <text:p>9306339900</text:p>
          </table:table-cell>
          <table:table-cell office:value-type="string" table:style-name="ce17">
            <text:p>AFFIDAMENTO DEL SERVIZIO DI PROGETTAZIONE PRELIMINARE, DEFINITIVA ED ESECUTIVA PER LA REALIZZAZIONE DI 6 ALLOGGI DI ERP NEL COMUNE DI MONTERONI D'ARBIA (SI), LOCALITÀ PONTE A TRESSA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PRIMETEC- ING. EMANUELE GHELARDI</text:p>
          </table:table-cell>
          <table:table-cell office:value-type="string" table:style-name="ce8">
            <text:p>54.328,85 </text:p>
          </table:table-cell>
          <table:table-cell office:value-type="float" office:value="24500" table:style-name="ce8">
            <text:p>24.500,0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7D39634E0</text:p>
          </table:table-cell>
          <table:table-cell office:value-type="string" table:style-name="ce17">
            <text:p>CONSULENZA FISCALE E CONTABILE 1° TRIMESTRE 2023</text:p>
          </table:table-cell>
          <table:table-cell office:value-type="string" table:style-name="ce7">
            <text:p>AFFIDAMENTO DIRETTO</text:p>
          </table:table-cell>
          <table:table-cell office:value-type="string" table:style-name="ce7">
            <text:p>DOTT. SIMONE MALACARNE</text:p>
          </table:table-cell>
          <table:table-cell office:value-type="float" office:value="2925" table:style-name="ce8">
            <text:p>2.925,00</text:p>
          </table:table-cell>
          <table:table-cell office:value-type="float" office:value="3056.49" table:style-name="ce8">
            <text:p>3.056,49</text:p>
          </table:table-cell>
          <table:table-cell table:number-columns-repeated="16378"/>
        </table:table-row>
        <table:table-row table:number-rows-repeated="11" table:style-name="ro3">
          <table:table-cell table:style-name="ce18"/>
          <table:table-cell table:style-name="ce19"/>
          <table:table-cell table:number-columns-repeated="2" table:style-name="ce18"/>
          <table:table-cell table:style-name="ce21"/>
          <table:table-cell table:style-name="ce20"/>
          <table:table-cell table:number-columns-repeated="16378"/>
        </table:table-row>
        <table:table-row table:number-rows-repeated="8" table:style-name="ro4">
          <table:table-cell table:style-name="ce22"/>
          <table:table-cell table:number-columns-repeated="3" table:style-name="ce2"/>
          <table:table-cell table:number-columns-repeated="2" table:style-name="ce23"/>
          <table:table-cell table:number-columns-repeated="16378"/>
        </table:table-row>
        <table:table-row table:number-rows-repeated="65652" table:style-name="ro4">
          <table:table-cell table:number-columns-repeated="16384"/>
        </table:table-row>
        <table:table-row table:number-rows-repeated="982796" table:style-name="ro5">
          <table:table-cell table:number-columns-repeated="16384"/>
        </table:table-row>
      </table:table>
      <table:table table:name="TipoAppalto" table:style-name="ta2">
        <table:table-column table:style-name="co9" table:number-columns-repeated="256" table:default-cell-style-name="ce25"/>
        <table:table-column table:style-name="co8" table:number-columns-repeated="16128" table:default-cell-style-name="ce1"/>
        <table:table-row table:style-name="ro6">
          <table:table-cell office:value-type="string" table:style-name="ce25">
            <text:p>1-Lavori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2-Forniture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3-Servizi</text:p>
          </table:table-cell>
          <table:table-cell table:number-columns-repeated="16383"/>
        </table:table-row>
        <table:table-row table:number-rows-repeated="13" table:style-name="ro7">
          <table:table-cell table:number-columns-repeated="256" table:style-name="ce25"/>
          <table:table-cell table:number-columns-repeated="16128"/>
        </table:table-row>
        <table:table-row table:number-rows-repeated="65522" table:style-name="ro7">
          <table:table-cell table:number-columns-repeated="16384"/>
        </table:table-row>
        <table:table-row table:number-rows-repeated="983038" table:style-name="ro5">
          <table:table-cell table:number-columns-repeated="16384"/>
        </table:table-row>
      </table:table>
      <table:table table:name="Scelta_Contraente" table:style-name="ta2">
        <table:table-column table:style-name="co7" table:default-cell-style-name="ce26"/>
        <table:table-column table:style-name="co9" table:number-columns-repeated="255" table:default-cell-style-name="ce25"/>
        <table:table-column table:style-name="co8" table:number-columns-repeated="16128" table:default-cell-style-name="ce1"/>
        <table:table-row table:style-name="ro6">
          <table:table-cell office:value-type="string" table:style-name="ce26">
            <text:p>01-PROCEDURA APERT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2-PROCEDURA RISTRETT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3-PROCEDURA NEGOZIATA PREVIA PUBBLICAZIONE DEL BAND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4-PROCEDURA NEGOZIATA SENZA PREVIA PUBBLICAZIONE DEL BAND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5-DIALOGO COMPETITIV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6-PROCEDURA NEGOZIATA SENZA PREVIA INDIZIONE DI GARA ART. 221 D.LGS. 163/2006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7-SISTEMA DINAMICO DI ACQUISIZIONE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08-AFFIDAMENTO IN ECONOMIA - COTTIMO FIDUCIARI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14-PROCEDURA SELETTIVA EX ART 238 C.7, D.LGS. 163/2006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17-AFFIDAMENTO DIRETTO EX ART. 5 DELLA LEGGE N.381/91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1-PROCEDURA RISTRETTA DERIVANTE DA AVVISI CON CUI SI INDICE LA GAR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2-PROCEDURA NEGOZIATA DERIVANTE DA AVVISI CON CUI SI INDICE LA GARA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3-AFFIDAMENTO IN ECONOMIA - AFFIDAMENTO DIRETTO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4-AFFIDAMENTO DIRETTO A SOCIETA' IN HOUSE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6-AFFIDAMENTO DIRETTO IN ADESIONE AD ACCORDO QUADRO/CONVENZIONE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7-CONFRONTO COMPETITIVO IN ADESIONE AD ACCORDO QUADRO/CONVENZIONE</text:p>
          </table:table-cell>
          <table:table-cell table:number-columns-repeated="16383"/>
        </table:table-row>
        <table:table-row table:style-name="ro6">
          <table:table-cell office:value-type="string" table:style-name="ce26">
            <text:p>28-PROCEDURA AI SENSI DEI REGOLAMENTI DEGLI ORGANI COSTITUZIONALI</text:p>
          </table:table-cell>
          <table:table-cell table:number-columns-repeated="16383"/>
        </table:table-row>
        <table:table-row table:number-rows-repeated="13" table:style-name="ro6">
          <table:table-cell table:style-name="ce26"/>
          <table:table-cell table:number-columns-repeated="16383"/>
        </table:table-row>
        <table:table-row table:style-name="ro7">
          <table:table-cell table:style-name="ce26"/>
          <table:table-cell table:number-columns-repeated="16383"/>
        </table:table-row>
        <table:table-row table:number-rows-repeated="65534" table:style-name="ro7">
          <table:table-cell table:number-columns-repeated="16384"/>
        </table:table-row>
        <table:table-row table:number-rows-repeated="983010" table:style-name="ro5">
          <table:table-cell table:number-columns-repeated="16384"/>
        </table:table-row>
      </table:table>
      <table:table table:name="Ruolo" table:style-name="ta2">
        <table:table-column table:style-name="co10" table:default-cell-style-name="ce25"/>
        <table:table-column table:style-name="co9" table:number-columns-repeated="255" table:default-cell-style-name="ce25"/>
        <table:table-column table:style-name="co8" table:number-columns-repeated="16128" table:default-cell-style-name="ce1"/>
        <table:table-row table:style-name="ro6">
          <table:table-cell office:value-type="string" table:style-name="ce25">
            <text:p>01-MANDANTE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02-MANDATARIA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03-ASSOCIATA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04-CAPOGRUPPO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05-CONSORZIATA</text:p>
          </table:table-cell>
          <table:table-cell table:number-columns-repeated="16383"/>
        </table:table-row>
        <table:table-row table:number-rows-repeated="11" table:style-name="ro7">
          <table:table-cell table:number-columns-repeated="256" table:style-name="ce25"/>
          <table:table-cell table:number-columns-repeated="16128"/>
        </table:table-row>
        <table:table-row table:number-rows-repeated="65524" table:style-name="ro7">
          <table:table-cell table:number-columns-repeated="16384"/>
        </table:table-row>
        <table:table-row table:number-rows-repeated="983036" table:style-name="ro5">
          <table:table-cell table:number-columns-repeated="16384"/>
        </table:table-row>
      </table:table>
      <table:table table:name="Tipo_Impresa" table:style-name="ta2">
        <table:table-column table:style-name="co9" table:number-columns-repeated="256" table:default-cell-style-name="ce25"/>
        <table:table-column table:style-name="co8" table:number-columns-repeated="16128" table:default-cell-style-name="ce1"/>
        <table:table-row table:style-name="ro6">
          <table:table-cell office:value-type="string" table:style-name="ce25">
            <text:p>1-Impresa (art.34 c.1/a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2-Consorzio stabile o società consortile (art.34 c.1/b,c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3-Raggruppamento temporaneo di concorrenti (art.34 c.1/d,e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4-Gruppo europeo di interesse economico (GEIE) (art.34 c.1/f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5-Operatore economico stabilito in altri Stati membri (art.34 c.1/f-bis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6-Libero professionista (art.90 c.1/d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7-Società di professionisti (art.90 c.1/e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8-Società di ingegneria (art.90 c.1/f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9-Prestatore di servizi stabilito in altri Stati membri (art.90 c.1/f-bis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10-Raggruppamento temporaneo di professionisti (art.90 c.1/g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11-Consorzio stabile di società di professionisti o di ingegneria (art.90 c.1/h DLgs 163/2006)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12-Studio associato L.1815/39 (art.90 c.1/d DLgs 163/2006)</text:p>
          </table:table-cell>
          <table:table-cell table:number-columns-repeated="16383"/>
        </table:table-row>
        <table:table-row table:number-rows-repeated="4" table:style-name="ro7">
          <table:table-cell table:number-columns-repeated="256" table:style-name="ce25"/>
          <table:table-cell table:number-columns-repeated="16128"/>
        </table:table-row>
        <table:table-row table:number-rows-repeated="65531" table:style-name="ro7">
          <table:table-cell table:number-columns-repeated="16384"/>
        </table:table-row>
        <table:table-row table:number-rows-repeated="983029" table:style-name="ro5">
          <table:table-cell table:number-columns-repeated="16384"/>
        </table:table-row>
      </table:table>
      <table:named-expressions>
        <table:named-range table:name="_Hlk57976224" table:cell-range-address="Resoconto_contratti_terminati.$D$74" table:base-cell-address="Resoconto_contratti_terminati.$A$1"/>
        <table:named-range table:name="_xlnm._FilterDatabase" table:cell-range-address="Resoconto_contratti_terminati.$A$2:Resoconto_contratti_terminati.$F$148" table:base-cell-address="Resoconto_contratti_termin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ltr" style:first-page-number="1" style:scale-to-X="1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Elenco appalti L190</dc:title>
    <dc:description>versione del 11/06/2013</dc:description>
    <dc:subject>File per import dati in ALICE</dc:subject>
    <meta:initial-creator>Stefano Sabbadin</meta:initial-creator>
    <dc:creator>Claudia Baldi</dc:creator>
    <meta:creation-date>1996-11-05T10:16:36Z</meta:creation-date>
    <dc:date>2023-06-16T08:27:51Z</dc:date>
    <meta:print-date>2023-06-16T06:09:29Z</meta:print-date>
    <meta:editing-cycles>1</meta:editing-cycles>
    <meta:editing-duration>PT60S</meta:editing-duration>
  </office:meta>
</office:document-meta>
</file>