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x14="http://schemas.microsoft.com/office/spreadsheetml/2009/9/main" office:version="1.1">
  <office:scripts/>
  <office:font-face-decls>
    <style:font-face style:name="Calibri" svg:font-family="Calibri"/>
    <style:font-face style:name="Calibri" svg:font-family="Calibri"/>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Calibri" svg:font-family="Calibri"/>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Calibri" svg:font-family="Calibri"/>
    <style:font-face style:name="Calibri" svg:font-family="Calibri"/>
    <style:font-face style:name="Calibri" svg:font-family="Calibri"/>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Calibri" svg:font-family="Calibri"/>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Calibri" svg:font-family="Calibri"/>
  </office:font-face-decls>
  <office:automatic-styles>
    <style:style style:name="co10" style:family="table-column">
      <style:table-column-properties fo:break-before="auto" style:column-width="1.694cm"/>
    </style:style>
    <style:style style:name="ID0EKSBI" style:family="table-column">
      <style:table-column-properties style:column-width="6.59cm"/>
    </style:style>
    <style:style style:name="ID0EQSBI" style:family="table-column">
      <style:table-column-properties style:column-width="3.903cm"/>
    </style:style>
    <style:style style:name="ID0EWSBI" style:family="table-column">
      <style:table-column-properties style:column-width="2.715cm"/>
    </style:style>
    <style:style style:name="ID0E3SBI" style:family="table-column">
      <style:table-column-properties style:column-width="3.196cm"/>
    </style:style>
    <style:style style:name="ID0ECTBI" style:family="table-column">
      <style:table-column-properties style:column-width="2.517cm"/>
    </style:style>
    <style:style style:name="ID0EITBI" style:family="table-column">
      <style:table-column-properties style:column-width="3.762cm"/>
    </style:style>
    <style:style style:name="ID0EOTBI" style:family="table-column">
      <style:table-column-properties style:column-width="3.309cm"/>
    </style:style>
    <style:style style:name="ID0EUTBI" style:family="table-column">
      <style:table-column-properties style:column-width="3.705cm"/>
    </style:style>
    <style:style style:name="ID0E1TBI" style:family="table-column">
      <style:table-column-properties style:column-width="3.931cm"/>
    </style:style>
    <style:style style:name="ID0EAUBI" style:family="table-column">
      <style:table-column-properties style:column-width="3.309cm"/>
    </style:style>
    <style:style style:name="ID0EGUBI" style:family="table-column">
      <style:table-column-properties style:column-width="3.026cm"/>
    </style:style>
    <style:style style:name="ID0EMUBI" style:family="table-column">
      <style:table-column-properties style:column-width="3.535cm"/>
    </style:style>
    <style:style style:name="ID0ESUBI" style:family="table-column">
      <style:table-column-properties style:column-width="2.97cm"/>
    </style:style>
    <style:style style:name="ID0EYUBI" style:family="table-column">
      <style:table-column-properties style:column-width="2.63cm"/>
    </style:style>
    <style:style style:name="co8" style:family="table-column">
      <style:table-column-properties fo:break-before="auto" style:column-width="1.694cm"/>
    </style:style>
    <style:style style:name="ID0E2LBI" style:family="table-column">
      <style:table-column-properties style:column-width="1.329cm"/>
    </style:style>
    <style:style style:name="ID0EBMBI" style:family="table-column">
      <style:table-column-properties style:column-width="16.179cm"/>
    </style:style>
    <style:style style:name="ID0EHMBI" style:family="table-column">
      <style:table-column-properties style:column-width="10.409cm"/>
    </style:style>
    <style:style style:name="co6" style:family="table-column">
      <style:table-column-properties fo:break-before="auto" style:column-width="1.694cm"/>
    </style:style>
    <style:style style:name="ID0ERF" style:family="table-column">
      <style:table-column-properties style:column-width="1.725cm"/>
    </style:style>
    <style:style style:name="ID0EYF" style:family="table-column">
      <style:table-column-properties style:column-width="11.936cm"/>
    </style:style>
    <style:style style:name="ID0E6F" style:family="table-column">
      <style:table-column-properties style:column-width="11.286cm"/>
    </style:style>
    <style:style style:name="ID0EGG" style:family="table-column">
      <style:table-column-properties style:column-width="10.607cm"/>
    </style:style>
    <style:style style:name="ID0ENG" style:family="table-column">
      <style:table-column-properties style:column-width="7.326cm"/>
    </style:style>
    <style:style style:name="ID0EUG" style:family="table-column">
      <style:table-column-properties style:column-width="1.725cm"/>
    </style:style>
    <style:style style:name="ro10" style:family="table-row">
      <style:table-row-properties fo:break-before="auto" style:row-height="0.457cm"/>
    </style:style>
    <style:style style:name="ID0E6UBI" style:family="table-row">
      <style:table-row-properties fo:break-before="auto" style:row-height="4.63cm" style:use-optimal-row-height="false"/>
    </style:style>
    <style:style style:name="ID0EZXBI" style:family="table-row">
      <style:table-row-properties fo:break-before="auto" style:row-height="1.085cm" style:use-optimal-row-height="false"/>
    </style:style>
    <style:style style:name="ID0EF1BI" style:family="table-row">
      <style:table-row-properties fo:break-before="auto" style:row-height="0.529cm" style:use-optimal-row-height="false"/>
    </style:style>
    <style:style style:name="ro8" style:family="table-row">
      <style:table-row-properties fo:break-before="auto" style:row-height="0.457cm"/>
    </style:style>
    <style:style style:name="ID0EOMBI" style:family="table-row">
      <style:table-row-properties fo:break-before="auto" style:row-height="0.661cm" style:use-optimal-row-height="true"/>
    </style:style>
    <style:style style:name="ID0EFNBI" style:family="table-row">
      <style:table-row-properties fo:break-before="auto" style:row-height="2.117cm" style:use-optimal-row-height="true"/>
    </style:style>
    <style:style style:name="ID0EZNBI" style:family="table-row">
      <style:table-row-properties fo:break-before="auto" style:row-height="5.45cm" style:use-optimal-row-height="false"/>
    </style:style>
    <style:style style:name="ID0EROBI" style:family="table-row">
      <style:table-row-properties fo:break-before="auto" style:row-height="3.334cm" style:use-optimal-row-height="false"/>
    </style:style>
    <style:style style:name="ID0EJPBI" style:family="table-row">
      <style:table-row-properties fo:break-before="auto" style:row-height="3.36cm" style:use-optimal-row-height="false"/>
    </style:style>
    <style:style style:name="ID0EBQBI" style:family="table-row">
      <style:table-row-properties fo:break-before="auto" style:row-height="2.937cm" style:use-optimal-row-height="false"/>
    </style:style>
    <style:style style:name="ro6" style:family="table-row">
      <style:table-row-properties fo:break-before="auto" style:row-height="0.529cm"/>
    </style:style>
    <style:style style:name="ID0E2G" style:family="table-row">
      <style:table-row-properties fo:break-before="auto" style:row-height="5.08cm" style:use-optimal-row-height="false"/>
    </style:style>
    <style:style style:name="ID0ETH" style:family="table-row">
      <style:table-row-properties fo:break-before="auto" style:row-height="1.508cm" style:use-optimal-row-height="false"/>
    </style:style>
    <style:style style:name="ID0EWAAC" style:family="table-row">
      <style:table-row-properties fo:break-before="auto" style:row-height="1.058cm" style:use-optimal-row-height="false"/>
    </style:style>
    <style:style style:name="ID0ETBAC" style:family="table-row">
      <style:table-row-properties fo:break-before="auto" style:row-height="1.667cm" style:use-optimal-row-height="false"/>
    </style:style>
    <style:style style:name="ID0ERCAC" style:family="table-row">
      <style:table-row-properties fo:break-before="auto" style:row-height="3.704cm" style:use-optimal-row-height="true"/>
    </style:style>
    <style:style style:name="ID0ESDAC" style:family="table-row">
      <style:table-row-properties fo:break-before="auto" style:row-height="1.111cm" style:use-optimal-row-height="true"/>
    </style:style>
    <style:style style:name="ID0EPEAC" style:family="table-row">
      <style:table-row-properties fo:break-before="auto" style:row-height="1.111cm" style:use-optimal-row-height="true"/>
    </style:style>
    <style:style style:name="ID0EIFAC" style:family="table-row">
      <style:table-row-properties fo:break-before="auto" style:row-height="1.111cm" style:use-optimal-row-height="true"/>
    </style:style>
    <style:style style:name="ID0EBGAC" style:family="table-row">
      <style:table-row-properties fo:break-before="auto" style:row-height="1.111cm" style:use-optimal-row-height="true"/>
    </style:style>
    <style:style style:name="ID0E1GAC" style:family="table-row">
      <style:table-row-properties fo:break-before="auto" style:row-height="0.556cm" style:use-optimal-row-height="true"/>
    </style:style>
    <style:style style:name="ID0ETHAC" style:family="table-row">
      <style:table-row-properties fo:break-before="auto" style:row-height="0.556cm" style:use-optimal-row-height="true"/>
    </style:style>
    <style:style style:name="ID0EMIAC" style:family="table-row">
      <style:table-row-properties fo:break-before="auto" style:row-height="1.667cm" style:use-optimal-row-height="true"/>
    </style:style>
    <style:style style:name="ID0EFJAC" style:family="table-row">
      <style:table-row-properties fo:break-before="auto" style:row-height="1.111cm" style:use-optimal-row-height="true"/>
    </style:style>
    <style:style style:name="ID0E5JAC" style:family="table-row">
      <style:table-row-properties fo:break-before="auto" style:row-height="0.556cm" style:use-optimal-row-height="true"/>
    </style:style>
    <style:style style:name="ID0EZKAC" style:family="table-row">
      <style:table-row-properties fo:break-before="auto" style:row-height="0.556cm" style:use-optimal-row-height="true"/>
    </style:style>
    <style:style style:name="ID0EULAC" style:family="table-row">
      <style:table-row-properties fo:break-before="auto" style:row-height="1.111cm" style:use-optimal-row-height="true"/>
    </style:style>
    <style:style style:name="ID0ENMAC" style:family="table-row">
      <style:table-row-properties fo:break-before="auto" style:row-height="0.556cm" style:use-optimal-row-height="true"/>
    </style:style>
    <style:style style:name="ID0EINAC" style:family="table-row">
      <style:table-row-properties fo:break-before="auto" style:row-height="0.556cm" style:use-optimal-row-height="true"/>
    </style:style>
    <style:style style:name="ID0EDOAC" style:family="table-row">
      <style:table-row-properties fo:break-before="auto" style:row-height="1.667cm" style:use-optimal-row-height="true"/>
    </style:style>
    <style:style style:name="ID0E3OAC" style:family="table-row">
      <style:table-row-properties fo:break-before="auto" style:row-height="3.704cm" style:use-optimal-row-height="true"/>
    </style:style>
    <style:style style:name="ID0EZPAC" style:family="table-row">
      <style:table-row-properties fo:break-before="auto" style:row-height="0.556cm" style:use-optimal-row-height="true"/>
    </style:style>
    <style:style style:name="ID0ETAAE" style:family="table-row">
      <style:table-row-properties fo:break-before="auto" style:row-height="0.556cm" style:use-optimal-row-height="true"/>
    </style:style>
    <style:style style:name="ID0EOBAE" style:family="table-row">
      <style:table-row-properties fo:break-before="auto" style:row-height="0.556cm" style:use-optimal-row-height="true"/>
    </style:style>
    <style:style style:name="ID0ELCAE" style:family="table-row">
      <style:table-row-properties fo:break-before="auto" style:row-height="0.556cm" style:use-optimal-row-height="true"/>
    </style:style>
    <style:style style:name="ID0EGDAE" style:family="table-row">
      <style:table-row-properties fo:break-before="auto" style:row-height="1.111cm" style:use-optimal-row-height="true"/>
    </style:style>
    <style:style style:name="ID0EBEAE" style:family="table-row">
      <style:table-row-properties fo:break-before="auto" style:row-height="1.111cm" style:use-optimal-row-height="true"/>
    </style:style>
    <style:style style:name="ID0E3EAE" style:family="table-row">
      <style:table-row-properties fo:break-before="auto" style:row-height="2.117cm" style:use-optimal-row-height="true"/>
    </style:style>
    <style:style style:name="ID0EZFAE" style:family="table-row">
      <style:table-row-properties fo:break-before="auto" style:row-height="1.111cm" style:use-optimal-row-height="true"/>
    </style:style>
    <style:style style:name="ID0EUGAE" style:family="table-row">
      <style:table-row-properties fo:break-before="auto" style:row-height="0.556cm" style:use-optimal-row-height="true"/>
    </style:style>
    <style:style style:name="ID0EPHAE" style:family="table-row">
      <style:table-row-properties fo:break-before="auto" style:row-height="0.556cm" style:use-optimal-row-height="true"/>
    </style:style>
    <style:style style:name="ID0EMIAE" style:family="table-row">
      <style:table-row-properties fo:break-before="auto" style:row-height="0.556cm" style:use-optimal-row-height="true"/>
    </style:style>
    <style:style style:name="ID0EEJAE" style:family="table-row">
      <style:table-row-properties fo:break-before="auto" style:row-height="1.111cm" style:use-optimal-row-height="true"/>
    </style:style>
    <style:style style:name="ID0E4JAE" style:family="table-row">
      <style:table-row-properties fo:break-before="auto" style:row-height="0.556cm" style:use-optimal-row-height="true"/>
    </style:style>
    <style:style style:name="ID0EYKAE" style:family="table-row">
      <style:table-row-properties fo:break-before="auto" style:row-height="1.111cm" style:use-optimal-row-height="true"/>
    </style:style>
    <style:style style:name="ID0ERLAE" style:family="table-row">
      <style:table-row-properties fo:break-before="auto" style:row-height="0.556cm" style:use-optimal-row-height="true"/>
    </style:style>
    <style:style style:name="ID0EKMAE" style:family="table-row">
      <style:table-row-properties fo:break-before="auto" style:row-height="1.667cm" style:use-optimal-row-height="true"/>
    </style:style>
    <style:style style:name="ID0EDNAE" style:family="table-row">
      <style:table-row-properties fo:break-before="auto" style:row-height="2.778cm" style:use-optimal-row-height="true"/>
    </style:style>
    <style:style style:name="ID0EAOAE" style:family="table-row">
      <style:table-row-properties fo:break-before="auto" style:row-height="1.111cm" style:use-optimal-row-height="true"/>
    </style:style>
    <style:style style:name="ID0E4OAE" style:family="table-row">
      <style:table-row-properties fo:break-before="auto" style:row-height="2.778cm" style:use-optimal-row-height="true"/>
    </style:style>
    <style:style style:name="ID0EWPAE" style:family="table-row">
      <style:table-row-properties fo:break-before="auto" style:row-height="3.149cm" style:use-optimal-row-height="false"/>
    </style:style>
    <style:style style:name="ID0ESQAE" style:family="table-row">
      <style:table-row-properties fo:break-before="auto" style:row-height="1.111cm" style:use-optimal-row-height="true"/>
    </style:style>
    <style:style style:name="ID0ENRAE" style:family="table-row">
      <style:table-row-properties fo:break-before="auto" style:row-height="0.556cm" style:use-optimal-row-height="true"/>
    </style:style>
    <style:style style:name="ID0EISAE" style:family="table-row">
      <style:table-row-properties fo:break-before="auto" style:row-height="0.556cm" style:use-optimal-row-height="true"/>
    </style:style>
    <style:style style:name="ID0EFTAE" style:family="table-row">
      <style:table-row-properties fo:break-before="auto" style:row-height="0.556cm" style:use-optimal-row-height="true"/>
    </style:style>
    <style:style style:name="ID0E4TAE" style:family="table-row">
      <style:table-row-properties fo:break-before="auto" style:row-height="1.667cm" style:use-optimal-row-height="true"/>
    </style:style>
    <style:style style:name="ID0EWUAE" style:family="table-row">
      <style:table-row-properties fo:break-before="auto" style:row-height="1.588cm" style:use-optimal-row-height="true"/>
    </style:style>
    <style:style style:name="ID0ETVAE" style:family="table-row">
      <style:table-row-properties fo:break-before="auto" style:row-height="1.111cm" style:use-optimal-row-height="true"/>
    </style:style>
    <style:style style:name="ID0EMWAE" style:family="table-row">
      <style:table-row-properties fo:break-before="auto" style:row-height="1.111cm" style:use-optimal-row-height="true"/>
    </style:style>
    <style:style style:name="ID0EFXAE" style:family="table-row">
      <style:table-row-properties fo:break-before="auto" style:row-height="1.111cm" style:use-optimal-row-height="true"/>
    </style:style>
    <style:style style:name="ID0EAYAE" style:family="table-row">
      <style:table-row-properties fo:break-before="auto" style:row-height="0.556cm" style:use-optimal-row-height="true"/>
    </style:style>
    <style:style style:name="ID0E2YAE" style:family="table-row">
      <style:table-row-properties fo:break-before="auto" style:row-height="0.556cm" style:use-optimal-row-height="true"/>
    </style:style>
    <style:style style:name="ID0EYZAE" style:family="table-row">
      <style:table-row-properties fo:break-before="auto" style:row-height="1.111cm" style:use-optimal-row-height="true"/>
    </style:style>
    <style:style style:name="ID0ER1AE" style:family="table-row">
      <style:table-row-properties fo:break-before="auto" style:row-height="1.667cm" style:use-optimal-row-height="true"/>
    </style:style>
    <style:style style:name="ID0EK2AE" style:family="table-row">
      <style:table-row-properties fo:break-before="auto" style:row-height="0.556cm" style:use-optimal-row-height="true"/>
    </style:style>
    <style:style style:name="ID0EF3AE" style:family="table-row">
      <style:table-row-properties fo:break-before="auto" style:row-height="1.111cm" style:use-optimal-row-height="true"/>
    </style:style>
    <style:style style:name="ID0EA4AE" style:family="table-row">
      <style:table-row-properties fo:break-before="auto" style:row-height="1.667cm" style:use-optimal-row-height="true"/>
    </style:style>
    <style:style style:name="ID0E64AE" style:family="table-row">
      <style:table-row-properties fo:break-before="auto" style:row-height="0.556cm" style:use-optimal-row-height="true"/>
    </style:style>
    <style:style style:name="ID0E15AE" style:family="table-row">
      <style:table-row-properties fo:break-before="auto" style:row-height="0.556cm" style:use-optimal-row-height="true"/>
    </style:style>
    <style:style style:name="ID0EV6AE" style:family="table-row">
      <style:table-row-properties fo:break-before="auto" style:row-height="0.556cm" style:use-optimal-row-height="true"/>
    </style:style>
    <style:style style:name="ID0EVAAG" style:family="table-row">
      <style:table-row-properties fo:break-before="auto" style:row-height="0.556cm" style:use-optimal-row-height="true"/>
    </style:style>
    <style:style style:name="ID0EQBAG" style:family="table-row">
      <style:table-row-properties fo:break-before="auto" style:row-height="1.111cm" style:use-optimal-row-height="true"/>
    </style:style>
    <style:style style:name="ID0ELCAG" style:family="table-row">
      <style:table-row-properties fo:break-before="auto" style:row-height="0.556cm" style:use-optimal-row-height="true"/>
    </style:style>
    <style:style style:name="ID0EIDAG" style:family="table-row">
      <style:table-row-properties fo:break-before="auto" style:row-height="0.556cm" style:use-optimal-row-height="true"/>
    </style:style>
    <style:style style:name="ID0EDEAG" style:family="table-row">
      <style:table-row-properties fo:break-before="auto" style:row-height="1.111cm" style:use-optimal-row-height="true"/>
    </style:style>
    <style:style style:name="ID0E3EAG" style:family="table-row">
      <style:table-row-properties fo:break-before="auto" style:row-height="1.111cm" style:use-optimal-row-height="true"/>
    </style:style>
    <style:style style:name="ID0EZFAG" style:family="table-row">
      <style:table-row-properties fo:break-before="auto" style:row-height="1.111cm" style:use-optimal-row-height="true"/>
    </style:style>
    <style:style style:name="ID0ESGAG" style:family="table-row">
      <style:table-row-properties fo:break-before="auto" style:row-height="0.556cm" style:use-optimal-row-height="true"/>
    </style:style>
    <style:style style:name="ID0ELHAG" style:family="table-row">
      <style:table-row-properties fo:break-before="auto" style:row-height="2.223cm" style:use-optimal-row-height="true"/>
    </style:style>
    <style:style style:name="ID0EGIAG" style:family="table-row">
      <style:table-row-properties fo:break-before="auto" style:row-height="0.556cm" style:use-optimal-row-height="true"/>
    </style:style>
    <style:style style:name="ID0E5IAG" style:family="table-row">
      <style:table-row-properties fo:break-before="auto" style:row-height="1.111cm" style:use-optimal-row-height="true"/>
    </style:style>
    <style:style style:name="ID0EXJAG" style:family="table-row">
      <style:table-row-properties fo:break-before="auto" style:row-height="0.556cm" style:use-optimal-row-height="true"/>
    </style:style>
    <style:style style:name="ID0ESKAG" style:family="table-row">
      <style:table-row-properties fo:break-before="auto" style:row-height="1.111cm" style:use-optimal-row-height="true"/>
    </style:style>
    <style:style style:name="ID0ELLAG" style:family="table-row">
      <style:table-row-properties fo:break-before="auto" style:row-height="1.111cm" style:use-optimal-row-height="true"/>
    </style:style>
    <style:style style:name="ID0EEMAG" style:family="table-row">
      <style:table-row-properties fo:break-before="auto" style:row-height="1.667cm" style:use-optimal-row-height="true"/>
    </style:style>
    <style:style style:name="ID0E4MAG" style:family="table-row">
      <style:table-row-properties fo:break-before="auto" style:row-height="1.667cm" style:use-optimal-row-height="true"/>
    </style:style>
    <style:style style:name="ID0EWNAG" style:family="table-row">
      <style:table-row-properties fo:break-before="auto" style:row-height="0.556cm" style:use-optimal-row-height="true"/>
    </style:style>
    <style:style style:name="ID0EPOAG" style:family="table-row">
      <style:table-row-properties fo:break-before="auto" style:row-height="0.556cm" style:use-optimal-row-height="true"/>
    </style:style>
    <style:style style:name="ID0EIPAG" style:family="table-row">
      <style:table-row-properties fo:break-before="auto" style:row-height="0.556cm" style:use-optimal-row-height="true"/>
    </style:style>
    <style:style style:name="ID0EFQAG" style:family="table-row">
      <style:table-row-properties fo:break-before="auto" style:row-height="0.556cm" style:use-optimal-row-height="true"/>
    </style:style>
    <style:style style:name="ID0E5QAG" style:family="table-row">
      <style:table-row-properties fo:break-before="auto" style:row-height="0.556cm" style:use-optimal-row-height="true"/>
    </style:style>
    <style:style style:name="ID0E2RAG" style:family="table-row">
      <style:table-row-properties fo:break-before="auto" style:row-height="0.556cm" style:use-optimal-row-height="true"/>
    </style:style>
    <style:style style:name="ID0EUSAG" style:family="table-row">
      <style:table-row-properties fo:break-before="auto" style:row-height="2.778cm" style:use-optimal-row-height="true"/>
    </style:style>
    <style:style style:name="ID0EPTAG" style:family="table-row">
      <style:table-row-properties fo:break-before="auto" style:row-height="0.556cm" style:use-optimal-row-height="true"/>
    </style:style>
    <style:style style:name="ID0EHUAG" style:family="table-row">
      <style:table-row-properties fo:break-before="auto" style:row-height="1.111cm" style:use-optimal-row-height="true"/>
    </style:style>
    <style:style style:name="ID0EAVAG" style:family="table-row">
      <style:table-row-properties fo:break-before="auto" style:row-height="0.556cm" style:use-optimal-row-height="true"/>
    </style:style>
    <style:style style:name="ID0E1VAG" style:family="table-row">
      <style:table-row-properties fo:break-before="auto" style:row-height="0.556cm" style:use-optimal-row-height="true"/>
    </style:style>
    <style:style style:name="ID0EUWAG" style:family="table-row">
      <style:table-row-properties fo:break-before="auto" style:row-height="1.111cm" style:use-optimal-row-height="true"/>
    </style:style>
    <style:style style:name="ID0ENXAG" style:family="table-row">
      <style:table-row-properties fo:break-before="auto" style:row-height="1.111cm" style:use-optimal-row-height="true"/>
    </style:style>
    <style:style style:name="ID0EGYAG" style:family="table-row">
      <style:table-row-properties fo:break-before="auto" style:row-height="1.111cm" style:use-optimal-row-height="true"/>
    </style:style>
    <style:style style:name="ID0E6YAG" style:family="table-row">
      <style:table-row-properties fo:break-before="auto" style:row-height="1.111cm" style:use-optimal-row-height="true"/>
    </style:style>
    <style:style style:name="ID0E1ZAG" style:family="table-row">
      <style:table-row-properties fo:break-before="auto" style:row-height="1.667cm" style:use-optimal-row-height="true"/>
    </style:style>
    <style:style style:name="ID0EV1AG" style:family="table-row">
      <style:table-row-properties fo:break-before="auto" style:row-height="0.556cm" style:use-optimal-row-height="true"/>
    </style:style>
    <style:style style:name="ID0EQ2AG" style:family="table-row">
      <style:table-row-properties fo:break-before="auto" style:row-height="0.556cm" style:use-optimal-row-height="true"/>
    </style:style>
    <style:style style:name="ID0EN3AG" style:family="table-row">
      <style:table-row-properties fo:break-before="auto" style:row-height="1.111cm" style:use-optimal-row-height="true"/>
    </style:style>
    <style:style style:name="ID0EF4AG" style:family="table-row">
      <style:table-row-properties fo:break-before="auto" style:row-height="1.667cm" style:use-optimal-row-height="true"/>
    </style:style>
    <style:style style:name="ID0E54AG" style:family="table-row">
      <style:table-row-properties fo:break-before="auto" style:row-height="1.111cm" style:use-optimal-row-height="true"/>
    </style:style>
    <style:style style:name="ID0EX5AG" style:family="table-row">
      <style:table-row-properties fo:break-before="auto" style:row-height="1.111cm" style:use-optimal-row-height="true"/>
    </style:style>
    <style:style style:name="ID0EQ6AG" style:family="table-row">
      <style:table-row-properties fo:break-before="auto" style:row-height="1.111cm" style:use-optimal-row-height="true"/>
    </style:style>
    <style:style style:name="ID0ENABG" style:family="table-row">
      <style:table-row-properties fo:break-before="auto" style:row-height="1.667cm" style:use-optimal-row-height="true"/>
    </style:style>
    <style:style style:name="ID0EGBBG" style:family="table-row">
      <style:table-row-properties fo:break-before="auto" style:row-height="1.111cm" style:use-optimal-row-height="true"/>
    </style:style>
    <style:style style:name="ID0E5BBG" style:family="table-row">
      <style:table-row-properties fo:break-before="auto" style:row-height="1.111cm" style:use-optimal-row-height="true"/>
    </style:style>
    <style:style style:name="ID0EXCBG" style:family="table-row">
      <style:table-row-properties fo:break-before="auto" style:row-height="0.556cm" style:use-optimal-row-height="true"/>
    </style:style>
    <style:style style:name="ID0EQDBG" style:family="table-row">
      <style:table-row-properties fo:break-before="auto" style:row-height="1.111cm" style:use-optimal-row-height="true"/>
    </style:style>
    <style:style style:name="ID0EJEBG" style:family="table-row">
      <style:table-row-properties fo:break-before="auto" style:row-height="1.111cm" style:use-optimal-row-height="true"/>
    </style:style>
    <style:style style:name="ID0EEFBG" style:family="table-row">
      <style:table-row-properties fo:break-before="auto" style:row-height="1.667cm" style:use-optimal-row-height="true"/>
    </style:style>
    <style:style style:name="ID0E4FBG" style:family="table-row">
      <style:table-row-properties fo:break-before="auto" style:row-height="1.111cm" style:use-optimal-row-height="true"/>
    </style:style>
    <style:style style:name="ID0EVGBG" style:family="table-row">
      <style:table-row-properties fo:break-before="auto" style:row-height="1.111cm" style:use-optimal-row-height="true"/>
    </style:style>
    <style:style style:name="ID0EOHBG" style:family="table-row">
      <style:table-row-properties fo:break-before="auto" style:row-height="0.556cm" style:use-optimal-row-height="true"/>
    </style:style>
    <style:style style:name="ID0EHIBG" style:family="table-row">
      <style:table-row-properties fo:break-before="auto" style:row-height="1.111cm" style:use-optimal-row-height="true"/>
    </style:style>
    <style:style style:name="ID0EAJBG" style:family="table-row">
      <style:table-row-properties fo:break-before="auto" style:row-height="1.111cm" style:use-optimal-row-height="true"/>
    </style:style>
    <style:style style:name="ID0E2JBG" style:family="table-row">
      <style:table-row-properties fo:break-before="auto" style:row-height="1.111cm" style:use-optimal-row-height="true"/>
    </style:style>
    <style:style style:name="ID0EWKBG" style:family="table-row">
      <style:table-row-properties fo:break-before="auto" style:row-height="1.111cm" style:use-optimal-row-height="true"/>
    </style:style>
    <style:style style:name="ID0EPLBG" style:family="table-row">
      <style:table-row-properties fo:break-before="auto" style:row-height="1.111cm" style:use-optimal-row-height="true"/>
    </style:style>
    <style:style style:name="ID0EIMBG" style:family="table-row">
      <style:table-row-properties fo:break-before="auto" style:row-height="0.556cm" style:use-optimal-row-height="true"/>
    </style:style>
    <style:style style:name="ID0EDNBG" style:family="table-row">
      <style:table-row-properties fo:break-before="auto" style:row-height="1.111cm" style:use-optimal-row-height="true"/>
    </style:style>
    <style:style style:name="ID0E2NBG" style:family="table-row">
      <style:table-row-properties fo:break-before="auto" style:row-height="1.667cm" style:use-optimal-row-height="true"/>
    </style:style>
    <style:style style:name="ID0EUOBG" style:family="table-row">
      <style:table-row-properties fo:break-before="auto" style:row-height="0.556cm" style:use-optimal-row-height="true"/>
    </style:style>
    <style:style style:name="ID0EPPBG" style:family="table-row">
      <style:table-row-properties fo:break-before="auto" style:row-height="1.111cm" style:use-optimal-row-height="true"/>
    </style:style>
    <style:style style:name="ID0EIQBG" style:family="table-row">
      <style:table-row-properties fo:break-before="auto" style:row-height="1.111cm" style:use-optimal-row-height="true"/>
    </style:style>
    <style:style style:name="ID0EBRBG" style:family="table-row">
      <style:table-row-properties fo:break-before="auto" style:row-height="1.111cm" style:use-optimal-row-height="true"/>
    </style:style>
    <style:style style:name="ID0E1RBG" style:family="table-row">
      <style:table-row-properties fo:break-before="auto" style:row-height="1.111cm" style:use-optimal-row-height="true"/>
    </style:style>
    <style:style style:name="ID0ETSBG" style:family="table-row">
      <style:table-row-properties fo:break-before="auto" style:row-height="0.556cm" style:use-optimal-row-height="true"/>
    </style:style>
    <style:style style:name="ID0EOTBG" style:family="table-row">
      <style:table-row-properties fo:break-before="auto" style:row-height="0.556cm" style:use-optimal-row-height="true"/>
    </style:style>
    <style:style style:name="ID0EJUBG" style:family="table-row">
      <style:table-row-properties fo:break-before="auto" style:row-height="0.556cm" style:use-optimal-row-height="true"/>
    </style:style>
    <style:style style:name="ID0EEVBG" style:family="table-row">
      <style:table-row-properties fo:break-before="auto" style:row-height="0.556cm" style:use-optimal-row-height="true"/>
    </style:style>
    <style:style style:name="ID0E6VBG" style:family="table-row">
      <style:table-row-properties fo:break-before="auto" style:row-height="1.799cm" style:use-optimal-row-height="false"/>
    </style:style>
    <style:style style:name="ID0E2WBG" style:family="table-row">
      <style:table-row-properties fo:break-before="auto" style:row-height="0.688cm" style:use-optimal-row-height="false"/>
    </style:style>
    <style:style style:name="ID0EXXBG" style:family="table-row">
      <style:table-row-properties fo:break-before="auto" style:row-height="0.714cm" style:use-optimal-row-height="false"/>
    </style:style>
    <style:style style:name="ID0EVYBG" style:family="table-row">
      <style:table-row-properties fo:break-before="auto" style:row-height="1.879cm" style:use-optimal-row-height="false"/>
    </style:style>
    <style:style style:name="ID0EPZBG" style:family="table-row">
      <style:table-row-properties fo:break-before="auto" style:row-height="0.556cm" style:use-optimal-row-height="true"/>
    </style:style>
    <style:style style:name="ID0EI1BG" style:family="table-row">
      <style:table-row-properties fo:break-before="auto" style:row-height="0.556cm" style:use-optimal-row-height="true"/>
    </style:style>
    <style:style style:name="ID0EB2BG" style:family="table-row">
      <style:table-row-properties fo:break-before="auto" style:row-height="2.17cm" style:use-optimal-row-height="false"/>
    </style:style>
    <style:style style:name="ID0E42BG" style:family="table-row">
      <style:table-row-properties fo:break-before="auto" style:row-height="0.556cm" style:use-optimal-row-height="true"/>
    </style:style>
    <style:style style:name="ID0EY3BG" style:family="table-row">
      <style:table-row-properties fo:break-before="auto" style:row-height="0.556cm" style:use-optimal-row-height="true"/>
    </style:style>
    <style:style style:name="ID0EV4BG" style:family="table-row">
      <style:table-row-properties fo:break-before="auto" style:row-height="2.223cm" style:use-optimal-row-height="true"/>
    </style:style>
    <style:style style:name="ID0EQ5BG" style:family="table-row">
      <style:table-row-properties fo:break-before="auto" style:row-height="0.556cm" style:use-optimal-row-height="true"/>
    </style:style>
    <style:style style:name="ID0EI6BG" style:family="table-row">
      <style:table-row-properties fo:break-before="auto" style:row-height="1.667cm" style:use-optimal-row-height="true"/>
    </style:style>
    <style:style style:name="ID0ECAAI" style:family="table-row">
      <style:table-row-properties fo:break-before="auto" style:row-height="0.556cm" style:use-optimal-row-height="true"/>
    </style:style>
    <style:style style:name="ID0E4AAI" style:family="table-row">
      <style:table-row-properties fo:break-before="auto" style:row-height="0.556cm" style:use-optimal-row-height="true"/>
    </style:style>
    <style:style style:name="ID0EWBAI" style:family="table-row">
      <style:table-row-properties fo:break-before="auto" style:row-height="2.223cm" style:use-optimal-row-height="true"/>
    </style:style>
    <style:style style:name="ID0EPCAI" style:family="table-row">
      <style:table-row-properties fo:break-before="auto" style:row-height="0.556cm" style:use-optimal-row-height="true"/>
    </style:style>
    <style:style style:name="ID0EIDAI" style:family="table-row">
      <style:table-row-properties fo:break-before="auto" style:row-height="0.556cm" style:use-optimal-row-height="true"/>
    </style:style>
    <style:style style:name="ID0EFEAI" style:family="table-row">
      <style:table-row-properties fo:break-before="auto" style:row-height="2.223cm" style:use-optimal-row-height="true"/>
    </style:style>
    <style:style style:name="ID0E5EAI" style:family="table-row">
      <style:table-row-properties fo:break-before="auto" style:row-height="1.111cm" style:use-optimal-row-height="true"/>
    </style:style>
    <style:style style:name="ID0EXFAI" style:family="table-row">
      <style:table-row-properties fo:break-before="auto" style:row-height="0.556cm" style:use-optimal-row-height="true"/>
    </style:style>
    <style:style style:name="ID0ESGAI" style:family="table-row">
      <style:table-row-properties fo:break-before="auto" style:row-height="1.111cm" style:use-optimal-row-height="true"/>
    </style:style>
    <style:style style:name="ID0ELHAI" style:family="table-row">
      <style:table-row-properties fo:break-before="auto" style:row-height="1.111cm" style:use-optimal-row-height="true"/>
    </style:style>
    <style:style style:name="ID0EEIAI" style:family="table-row">
      <style:table-row-properties fo:break-before="auto" style:row-height="0.556cm" style:use-optimal-row-height="true"/>
    </style:style>
    <style:style style:name="ID0E4IAI" style:family="table-row">
      <style:table-row-properties fo:break-before="auto" style:row-height="1.826cm" style:use-optimal-row-height="false"/>
    </style:style>
    <style:style style:name="ID0EZJAI" style:family="table-row">
      <style:table-row-properties fo:break-before="auto" style:row-height="0.556cm" style:use-optimal-row-height="true"/>
    </style:style>
    <style:style style:name="ID0ERKAI" style:family="table-row">
      <style:table-row-properties fo:break-before="auto" style:row-height="1.667cm" style:use-optimal-row-height="true"/>
    </style:style>
    <style:style style:name="ID0EKLAI" style:family="table-row">
      <style:table-row-properties fo:break-before="auto" style:row-height="1.667cm" style:use-optimal-row-height="true"/>
    </style:style>
    <style:style style:name="ID0EDMAI" style:family="table-row">
      <style:table-row-properties fo:break-before="auto" style:row-height="0.556cm" style:use-optimal-row-height="true"/>
    </style:style>
    <style:style style:name="ID0E5MAI" style:family="table-row">
      <style:table-row-properties fo:break-before="auto" style:row-height="1.667cm" style:use-optimal-row-height="true"/>
    </style:style>
    <style:style style:name="ID0EXNAI" style:family="table-row">
      <style:table-row-properties fo:break-before="auto" style:row-height="0.556cm" style:use-optimal-row-height="true"/>
    </style:style>
    <style:style style:name="ID0EQOAI" style:family="table-row">
      <style:table-row-properties fo:break-before="auto" style:row-height="0.556cm" style:use-optimal-row-height="true"/>
    </style:style>
    <style:style style:name="ID0ELPAI" style:family="table-row">
      <style:table-row-properties fo:break-before="auto" style:row-height="2.223cm" style:use-optimal-row-height="true"/>
    </style:style>
    <style:style style:name="ID0EEQAI" style:family="table-row">
      <style:table-row-properties fo:break-before="auto" style:row-height="0.556cm" style:use-optimal-row-height="true"/>
    </style:style>
    <style:style style:name="ID0E4QAI" style:family="table-row">
      <style:table-row-properties fo:break-before="auto" style:row-height="1.111cm" style:use-optimal-row-height="true"/>
    </style:style>
    <style:style style:name="ID0EWRAI" style:family="table-row">
      <style:table-row-properties fo:break-before="auto" style:row-height="0.556cm" style:use-optimal-row-height="true"/>
    </style:style>
    <style:style style:name="ID0EPSAI" style:family="table-row">
      <style:table-row-properties fo:break-before="auto" style:row-height="0.556cm" style:use-optimal-row-height="true"/>
    </style:style>
    <style:style style:name="ID0EITAI" style:family="table-row">
      <style:table-row-properties fo:break-before="auto" style:row-height="3.334cm" style:use-optimal-row-height="true"/>
    </style:style>
    <style:style style:name="ID0EBUAI" style:family="table-row">
      <style:table-row-properties fo:break-before="auto" style:row-height="0.556cm" style:use-optimal-row-height="true"/>
    </style:style>
    <style:style style:name="ID0E1UAI" style:family="table-row">
      <style:table-row-properties fo:break-before="auto" style:row-height="0.556cm" style:use-optimal-row-height="true"/>
    </style:style>
    <style:style style:name="ID0ETVAI" style:family="table-row">
      <style:table-row-properties fo:break-before="auto" style:row-height="0.556cm" style:use-optimal-row-height="true"/>
    </style:style>
    <style:style style:name="ID0EMWAI" style:family="table-row">
      <style:table-row-properties fo:break-before="auto" style:row-height="1.111cm" style:use-optimal-row-height="true"/>
    </style:style>
    <style:style style:name="ID0EFXAI" style:family="table-row">
      <style:table-row-properties fo:break-before="auto" style:row-height="0.556cm" style:use-optimal-row-height="true"/>
    </style:style>
    <style:style style:name="ID0E5XAI" style:family="table-row">
      <style:table-row-properties fo:break-before="auto" style:row-height="1.111cm" style:use-optimal-row-height="true"/>
    </style:style>
    <style:style style:name="ID0EXYAI" style:family="table-row">
      <style:table-row-properties fo:break-before="auto" style:row-height="1.111cm" style:use-optimal-row-height="true"/>
    </style:style>
    <style:style style:name="ID0EQZAI" style:family="table-row">
      <style:table-row-properties fo:break-before="auto" style:row-height="0.556cm" style:use-optimal-row-height="true"/>
    </style:style>
    <style:style style:name="ID0EJ1AI" style:family="table-row">
      <style:table-row-properties fo:break-before="auto" style:row-height="0.556cm" style:use-optimal-row-height="true"/>
    </style:style>
    <style:style style:name="ID0EC2AI" style:family="table-row">
      <style:table-row-properties fo:break-before="auto" style:row-height="0.556cm" style:use-optimal-row-height="true"/>
    </style:style>
    <style:style style:name="ID0E22AI" style:family="table-row">
      <style:table-row-properties fo:break-before="auto" style:row-height="2.223cm" style:use-optimal-row-height="true"/>
    </style:style>
    <style:style style:name="ID0EU3AI" style:family="table-row">
      <style:table-row-properties fo:break-before="auto" style:row-height="0.556cm" style:use-optimal-row-height="true"/>
    </style:style>
    <style:style style:name="ID0EM4AI" style:family="table-row">
      <style:table-row-properties fo:break-before="auto" style:row-height="3.757cm" style:use-optimal-row-height="false"/>
    </style:style>
    <style:style style:name="ID0EG5AI" style:family="table-row">
      <style:table-row-properties fo:break-before="auto" style:row-height="1.111cm" style:use-optimal-row-height="true"/>
    </style:style>
    <style:style style:name="ID0E65AI" style:family="table-row">
      <style:table-row-properties fo:break-before="auto" style:row-height="0.556cm" style:use-optimal-row-height="true"/>
    </style:style>
    <style:style style:name="ID0E16AI" style:family="table-row">
      <style:table-row-properties fo:break-before="auto" style:row-height="1.667cm" style:use-optimal-row-height="true"/>
    </style:style>
    <style:style style:name="ID0ETABI" style:family="table-row">
      <style:table-row-properties fo:break-before="auto" style:row-height="1.111cm" style:use-optimal-row-height="true"/>
    </style:style>
    <style:style style:name="ID0EMBBI" style:family="table-row">
      <style:table-row-properties fo:break-before="auto" style:row-height="0.556cm" style:use-optimal-row-height="true"/>
    </style:style>
    <style:style style:name="ID0EHCBI" style:family="table-row">
      <style:table-row-properties fo:break-before="auto" style:row-height="1.111cm" style:use-optimal-row-height="true"/>
    </style:style>
    <style:style style:name="ID0EADBI" style:family="table-row">
      <style:table-row-properties fo:break-before="auto" style:row-height="1.111cm" style:use-optimal-row-height="true"/>
    </style:style>
    <style:style style:name="ID0EZDBI" style:family="table-row">
      <style:table-row-properties fo:break-before="auto" style:row-height="0.556cm" style:use-optimal-row-height="true"/>
    </style:style>
    <style:style style:name="ID0ESEBI" style:family="table-row">
      <style:table-row-properties fo:break-before="auto" style:row-height="0.556cm" style:use-optimal-row-height="true"/>
    </style:style>
    <style:style style:name="ID0ENFBI" style:family="table-row">
      <style:table-row-properties fo:break-before="auto" style:row-height="2.223cm" style:use-optimal-row-height="true"/>
    </style:style>
    <style:style style:name="ID0EGGBI" style:family="table-row">
      <style:table-row-properties fo:break-before="auto" style:row-height="0.556cm" style:use-optimal-row-height="true"/>
    </style:style>
    <style:style style:name="ID0E6GBI" style:family="table-row">
      <style:table-row-properties fo:break-before="auto" style:row-height="1.111cm" style:use-optimal-row-height="true"/>
    </style:style>
    <style:style style:name="ID0EYHBI" style:family="table-row">
      <style:table-row-properties fo:break-before="auto" style:row-height="0.556cm" style:use-optimal-row-height="true"/>
    </style:style>
    <style:style style:name="ID0ETIBI" style:family="table-row">
      <style:table-row-properties fo:break-before="auto" style:row-height="2.487cm" style:use-optimal-row-height="false"/>
    </style:style>
    <style:style style:name="ID0EPJBI" style:family="table-row">
      <style:table-row-properties fo:break-before="auto" style:row-height="0.529cm" style:use-optimal-row-height="false"/>
    </style:style>
    <number:date-style xmlns:c="http://schemas.openxmlformats.org/drawingml/2006/chart" style:name="ID0EGMDI">
      <number:day number:style="long"/>
      <number:text>/</number:text>
      <number:month number:style="long"/>
      <number:text>/</number:text>
      <number:year/>
    </number:date-style>
    <style:style style:name="ID0EE3DI" style:family="table-cell" style:parent-style-name="Default">
      <style:text-properties fo:font-size="11" style:font-size-asian="11pt" style:font-size-complex="11pt" style:font-name-asian="Calibri" fo:color="#000000" style:font-name="Calibri"/>
    </style:style>
    <style:style style:name="ID0EL3DI" style:family="table-cell" style:parent-style-name="Default">
      <style:text-properties fo:font-size="11" style:font-size-asian="11pt" style:font-size-complex="11pt" style:font-name-asian="Calibri" fo:color="#000000" style:font-name="Calibri"/>
    </style:style>
    <style:style style:name="ID0ET3DI" style:family="table-cell" style:parent-style-name="Default">
      <style:table-cell-properties style:vertical-align="middle" fo:wrap-option="wrap" fo:background-color="#969696"/>
      <style:paragraph-properties fo:text-align="center"/>
      <style:text-properties fo:font-size="10" style:font-size-asian="10pt" style:font-size-complex="10pt" style:font-name-asian="Garamond" fo:color="#000000" style:font-name="Garamond"/>
    </style:style>
    <style:style style:name="ID0EB4D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center"/>
      <style:text-properties style:font-weight-asian="bold" fo:font-weight="bold" fo:font-size="14" style:font-size-asian="14pt" style:font-size-complex="14pt" style:font-name-asian="Garamond" fo:color="#000000" style:font-name="Garamond"/>
    </style:style>
    <style:style style:name="ID0EQ4DI" style:family="table-cell" style:parent-style-name="Default">
      <style:table-cell-properties style:vertical-align="top" fo:wrap-option="wrap" fo:border-bottom="0.002cm solid #000000" fo:border-right="0.002cm solid #000000" fo:border-left="0.002cm solid #000000" fo:border-top="0.002cm solid #000000" fo:background-color="#FFFFCC"/>
      <style:paragraph-properties fo:text-align="start"/>
      <style:text-properties fo:font-size="11" style:font-size-asian="11pt" style:font-size-complex="11pt" style:font-name-asian="Garamond" fo:color="#000000" style:font-name="Garamond"/>
    </style:style>
    <style:style style:name="ID0E64DI" style:family="table-cell" style:parent-style-name="Default">
      <style:table-cell-properties style:vertical-align="top"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Garamond" fo:color="#000000" style:font-name="Garamond"/>
    </style:style>
    <style:style style:name="ID0EN5DI" style:family="table-cell" style:parent-style-name="Default">
      <style:table-cell-properties style:vertical-align="top" fo:wrap-option="wrap" fo:border-bottom="0.002cm solid #000000" fo:border-right="0.002cm solid #000000" fo:border-left="0.002cm solid #000000" fo:border-top="0.002cm solid #000000" fo:background-color="#FFFFCC"/>
      <style:paragraph-properties fo:text-align="start"/>
      <style:text-properties style:font-weight-asian="bold" fo:font-weight="bold" fo:font-size="11" style:font-size-asian="11pt" style:font-size-complex="11pt" style:font-name-asian="Garamond" fo:color="#000000" style:font-name="Garamond"/>
    </style:style>
    <style:style style:name="ID0E35DI" style:family="table-cell" style:parent-style-name="Default">
      <style:table-cell-properties style:vertical-align="top" fo:wrap-option="wrap" fo:border-bottom="0.002cm solid #000000" fo:border-right="0.002cm solid #000000" fo:border-left="0.002cm solid #000000" fo:border-top="0.002cm solid #000000" fo:background-color="#FFFFCC"/>
      <style:paragraph-properties fo:text-align="start"/>
      <style:text-properties fo:font-size="12" style:font-size-asian="12pt" style:font-size-complex="12pt" style:font-name-asian="Garamond" fo:color="#000000" style:font-name="Garamond"/>
    </style:style>
    <style:style style:name="ID0EL6DI" style:family="table-cell" style:parent-style-name="Default">
      <style:text-properties fo:font-size="11" style:font-size-asian="11pt" style:font-size-complex="11pt" style:font-name-asian="Calibri" fo:color="#000000" style:font-name="Calibri"/>
    </style:style>
    <style:style style:name="ID0ET6D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center"/>
      <style:text-properties style:font-weight-asian="bold" fo:font-weight="bold" fo:font-size="12" style:font-size-asian="12pt" style:font-size-complex="12pt" style:font-name-asian="Garamond" fo:color="#000000" style:font-name="Garamond"/>
    </style:style>
    <style:style style:name="ID0EDAA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style:font-weight-asian="bold" fo:font-weight="bold" fo:font-size="12" style:font-size-asian="12pt" style:font-size-complex="12pt" style:font-name-asian="Garamond" fo:color="#000000" style:font-name="Garamond"/>
    </style:style>
    <style:style style:name="ID0ESAA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style:font-weight-asian="bold" fo:font-weight="bold" fo:font-size="12" style:font-size-asian="12pt" style:font-size-complex="12pt" style:font-name-asian="Garamond" fo:color="#000000" style:font-name="Garamond"/>
    </style:style>
    <style:style style:name="ID0EBBAK" style:family="table-cell" style:parent-style-name="Default">
      <style:table-cell-properties style:vertical-align="middle" fo:wrap-option="wrap" fo:background-color="#969696"/>
      <style:paragraph-properties fo:text-align="center"/>
      <style:text-properties fo:font-size="11" style:font-size-asian="11pt" style:font-size-complex="11pt" style:font-name-asian="Garamond" fo:color="#000000" style:font-name="Garamond"/>
    </style:style>
    <style:style style:name="ID0EPBAK" style:family="table-cell" style:parent-style-name="Default">
      <style:table-cell-properties style:vertical-align="middle" fo:wrap-option="wrap" fo:border-bottom="none" fo:border-right="0.002cm solid #000000" fo:border-left="0.002cm solid #000000" fo:border-top="0.002cm solid #000000" fo:background-color="#FFFFFF"/>
      <style:paragraph-properties fo:text-align="center"/>
      <style:text-properties style:font-weight-asian="bold" fo:font-weight="bold" fo:font-size="12" style:font-size-asian="12pt" style:font-size-complex="12pt" style:font-name-asian="Garamond" fo:color="#000000" style:font-name="Garamond"/>
    </style:style>
    <style:style style:name="ID0E5B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Garamond" fo:color="#000000" style:font-name="Garamond"/>
    </style:style>
    <style:style style:name="ID0EMCAK" style:family="table-cell" style:parent-style-name="Default">
      <style:table-cell-properties style:vertical-align="middle" fo:wrap-option="wrap" fo:background-color="#969696"/>
      <style:paragraph-properties fo:text-align="start"/>
      <style:text-properties fo:font-size="11" style:font-size-asian="11pt" style:font-size-complex="11pt" style:font-name-asian="Garamond" fo:color="#000000" style:font-name="Garamond"/>
    </style:style>
    <style:style style:name="ID0E1CAK" style:family="table-cell" style:parent-style-name="Default">
      <style:table-cell-properties style:vertical-align="middle"/>
      <style:text-properties fo:font-size="11" style:font-size-asian="11pt" style:font-size-complex="11pt" style:font-name-asian="Calibri" fo:color="#000000" style:font-name="Calibri"/>
    </style:style>
    <style:style style:name="ID0EFDAK" style:family="table-cell" style:parent-style-name="Default">
      <style:table-cell-properties style:vertical-align="bottom" fo:wrap-option="wrap"/>
      <style:text-properties fo:font-size="11" style:font-size-asian="11pt" style:font-size-complex="11pt" style:font-name-asian="Calibri" fo:color="#0066CC" style:font-name="Calibri"/>
    </style:style>
    <style:style style:name="ID0EQDAK" style:family="table-cell" style:parent-style-name="Default">
      <style:text-properties fo:font-size="11" style:font-size-asian="11pt" style:font-size-complex="11pt" style:font-name-asian="Calibri" fo:color="#FF0000" style:font-name="Calibri"/>
    </style:style>
    <style:style style:name="ID0EYD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Garamond" fo:color="#000000" style:font-name="Garamond"/>
    </style:style>
    <style:style style:name="ID0EGE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font-weight-asian="bold" fo:font-weight="bold" fo:font-size="12" style:font-size-asian="12pt" style:font-size-complex="12pt" style:font-name-asian="Garamond" fo:color="#000000" style:font-name="Garamond"/>
    </style:style>
    <style:style style:name="ID0EUE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4" style:font-size-asian="14pt" style:font-size-complex="14pt" style:font-name-asian="Garamond" fo:color="#000000" style:font-name="Garamond"/>
    </style:style>
    <style:style style:name="ID0ECF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Garamond" fo:color="#000000" style:font-name="Garamond"/>
    </style:style>
    <style:style style:name="ID0EQF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font-weight-asian="bold" fo:font-weight="bold" fo:font-size="11" style:font-size-asian="11pt" style:font-size-complex="11pt" style:font-name-asian="Garamond" fo:color="#000000" style:font-name="Garamond"/>
    </style:style>
    <style:style style:name="ID0E5F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Garamond" fo:color="#000000" style:font-name="Garamond"/>
    </style:style>
    <style:style style:name="ID0EMG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Garamond" style:font-name="Garamond"/>
    </style:style>
    <style:style style:name="ID0E1G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Garamond" fo:color="#000000" style:font-name="Garamond"/>
    </style:style>
    <style:style style:name="ID0EIH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Garamond" fo:color="#000000" style:font-name="Garamond"/>
    </style:style>
    <style:style style:name="ID0EWH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Garamond" fo:color="#000000" style:font-name="Garamond"/>
    </style:style>
    <style:style style:name="ID0EEI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Garamond" style:font-name="Garamond"/>
    </style:style>
    <style:style style:name="ID0ESI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font-weight-asian="bold" fo:font-weight="bold" fo:font-size="12" style:font-size-asian="12pt" style:font-size-complex="12pt" style:font-name-asian="Garamond" style:font-name="Garamond"/>
    </style:style>
    <style:style style:name="ID0EAJ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Garamond" style:font-name="Garamond"/>
    </style:style>
    <style:style style:name="ID0EOJ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font-weight-asian="bold" fo:font-weight="bold" fo:font-size="12" style:font-size-asian="12pt" style:font-size-complex="12pt" style:font-name-asian="Garamond" style:font-name="Garamond"/>
    </style:style>
    <style:style style:name="ID0E3J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font-weight-asian="bold" fo:font-weight="bold" fo:font-size="12" style:font-size-asian="12pt" style:font-size-complex="12pt" style:font-name-asian="Garamond" fo:color="#000000" style:font-name="Garamond"/>
    </style:style>
    <style:style style:name="ID0EKK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font-weight-asian="bold" fo:font-weight="bold" fo:font-size="12" style:font-size-asian="12pt" style:font-size-complex="12pt" style:font-name-asian="Garamond" fo:color="#000000" style:font-name="Garamond"/>
    </style:style>
    <style:style style:name="ID0EYK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Garamond" fo:color="#000000" style:font-name="Garamond"/>
    </style:style>
    <style:style style:name="ID0EGL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0" style:font-size-asian="10pt" style:font-size-complex="10pt" style:font-name-asian="Garamond" fo:color="#000000" style:font-name="Garamond"/>
    </style:style>
    <style:style style:name="ID0EULA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style:font-weight-asian="bold" fo:font-weight="bold" fo:font-size="12" style:font-size-asian="12pt" style:font-size-complex="12pt" style:font-name-asian="Garamond" fo:color="#000000" style:font-name="Garamond"/>
    </style:style>
    <style:style style:name="ID0EDM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Garamond" fo:color="#000000" style:font-name="Garamond"/>
    </style:style>
    <style:style style:name="ID0ERM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Garamond" fo:color="#000000" style:font-name="Garamond"/>
    </style:style>
    <style:style style:name="ID0E6M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Garamond" style:font-name="Garamond"/>
    </style:style>
    <style:style style:name="ID0ENNAK" style:family="table-cell" style:data-style-name="ID0EGMDI"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style:font-weight-asian="bold" fo:font-weight="bold" fo:font-size="12" style:font-size-asian="12pt" style:font-size-complex="12pt" style:font-name-asian="Garamond" fo:color="#000000" style:font-name="Garamond"/>
    </style:style>
    <style:style style:name="ID0E4N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Garamond" fo:color="#FF0000" style:font-name="Garamond"/>
    </style:style>
    <style:style style:name="ID0ELO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font-weight-asian="bold" fo:font-weight="bold" fo:font-size="11" style:font-size-asian="11pt" style:font-size-complex="11pt" style:font-name-asian="Garamond" style:font-name="Garamond"/>
    </style:style>
    <style:style style:name="ID0EZO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font-weight-asian="bold" fo:font-weight="bold" fo:font-size="12" style:font-size-asian="12pt" style:font-size-complex="12pt" style:font-name-asian="Garamond" style:font-name="Garamond"/>
    </style:style>
    <style:style style:name="ID0EHP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Garamond" fo:color="#000000" style:font-name="Garamond"/>
    </style:style>
    <style:style style:name="ID0EVP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Garamond" fo:color="#000000" style:font-name="Garamond"/>
    </style:style>
    <style:style style:name="ID0EDQA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1" style:font-size-asian="11pt" style:font-size-complex="11pt" style:font-name-asian="Garamond" fo:color="#000000" style:font-name="Garamond"/>
    </style:style>
    <style:style style:name="ID0ESQ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Garamond" fo:color="#000000" style:font-name="Garamond"/>
    </style:style>
    <style:style style:name="ID0EBR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font-weight-asian="bold" fo:font-weight="bold" fo:font-size="12" style:font-size-asian="12pt" style:font-size-complex="12pt" style:font-name-asian="Garamond" fo:color="#000000" style:font-name="Garamond"/>
    </style:style>
    <style:style style:name="ID0EQR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Garamond" fo:color="#000000" style:font-name="Garamond"/>
    </style:style>
    <style:style style:name="ID0E6RAK" style:family="table-cell" style:parent-style-name="Default">
      <style:table-cell-properties/>
      <style:text-properties fo:font-size="11" style:font-size-asian="11pt" style:font-size-complex="11pt" style:font-name-asian="Calibri" fo:color="#000000" style:font-name="Calibri"/>
    </style:style>
    <style:style style:name="ID0EIS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Garamond" fo:color="#000000" style:font-name="Garamond"/>
    </style:style>
    <style:style style:name="ID0EXSAK" style:family="table-cell" style:parent-style-name="Default">
      <style:table-cell-properties fo:border-bottom="0.002cm solid #000000" fo:border-right="0.002cm solid #000000" fo:border-left="0.002cm solid #000000" fo:border-top="0.002cm solid #000000"/>
      <style:text-properties fo:font-size="11" style:font-size-asian="11pt" style:font-size-complex="11pt" style:font-name-asian="Calibri" fo:color="#000000" style:font-name="Calibri"/>
    </style:style>
    <style:style style:name="ID0EBT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Garamond" fo:color="#000000" style:font-name="Garamond"/>
    </style:style>
    <style:style style:name="ID0EQTAK" style:family="table-cell" style:parent-style-name="Default">
      <style:table-cell-properties style:vertical-align="bottom" fo:wrap-option="wrap" fo:border-bottom="0.002cm solid #000000" fo:border-right="0.002cm solid #000000" fo:border-left="0.002cm solid #000000" fo:border-top="0.002cm solid #000000"/>
      <style:paragraph-properties fo:text-align="start"/>
      <style:text-properties fo:font-size="14" style:font-size-asian="14pt" style:font-size-complex="14pt" style:font-name-asian="Garamond" style:font-name="Garamond"/>
    </style:style>
    <style:style style:name="ID0EQTAKID0EQTAK" style:family="table-cell" style:parent-style-name="Default">
      <style:table-cell-properties style:vertical-align="bottom" fo:wrap-option="wrap" fo:border-bottom="0.002cm solid #000000" fo:border-right="0.002cm solid #000000" fo:border-left="0.002cm solid #000000" fo:border-top="0.002cm solid #000000"/>
      <style:paragraph-properties fo:text-align="start"/>
      <style:text-properties fo:font-size="14" style:font-size-asian="14pt" style:font-size-complex="14pt" style:font-name-asian="Garamond" style:font-name="Garamond"/>
    </style:style>
    <style:style style:name="ID0EJFBK" style:family="table" style:master-page-name="Default">
      <style:table-properties/>
    </style:style>
    <style:style style:name="ID0EOFBK" style:family="table" style:master-page-name="Default">
      <style:table-properties/>
    </style:style>
    <style:style style:name="ID0ETFBK" style:family="table" style:master-page-name="Default">
      <style:table-properties/>
    </style:style>
    <style:style style:name="ID0EY5BI" style:family="text">
      <style:text-properties style:text-underline-type="none" style:text-position="0% 100%" style:font-weight-asian="bold" fo:font-weight="bold" fo:font-style="italic" fo:font-size="12" style:font-size-asian="12pt" style:font-size-complex="12pt" style:font-name-asian="" fo:color="#000000" style:font-name="Garamond"/>
    </style:style>
    <style:style style:name="ID0EL6B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W6BI" style:family="text">
      <style:text-properties fo:font-weight="normal" fo:font-style="normal" style:text-underline-type="none" style:text-position="0% 100%" fo:font-size="12" style:font-size-asian="12pt" style:font-size-complex="12pt" style:font-name-asian="" fo:color="#000000" style:font-name="Garamond"/>
    </style:style>
    <style:style style:name="ID0EFAC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PACI" style:family="text">
      <style:text-properties fo:font-weight="normal" fo:font-style="normal" style:text-underline-type="none" style:text-position="0% 100%" fo:font-size="12" style:font-size-asian="12pt" style:font-size-complex="12pt" style:font-name-asian="" fo:color="#000000" style:font-name="Garamond"/>
    </style:style>
    <style:style style:name="ID0E5AC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IBCI" style:family="text">
      <style:text-properties fo:font-weight="normal" fo:font-style="normal" style:text-underline-type="none" style:text-position="0% 100%" fo:font-size="12" style:font-size-asian="12pt" style:font-size-complex="12pt" style:font-name-asian="" fo:color="#000000" style:font-name="Garamond"/>
    </style:style>
    <style:style style:name="ID0E1BC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ECCI" style:family="text">
      <style:text-properties fo:font-weight="normal" fo:font-style="normal" style:text-underline-type="none" style:text-position="0% 100%" fo:font-size="12" style:font-size-asian="12pt" style:font-size-complex="12pt" style:font-name-asian="" fo:color="#000000" style:font-name="Garamond"/>
    </style:style>
    <style:style style:name="ID0E3CCI" style:family="text">
      <style:text-properties style:text-underline-type="none" style:text-position="0% 100%" style:font-weight-asian="bold" fo:font-weight="bold" fo:font-style="italic" fo:font-size="12" style:font-size-asian="12pt" style:font-size-complex="12pt" style:font-name-asian="" fo:color="#000000" style:font-name="Garamond"/>
    </style:style>
    <style:style style:name="ID0EHDC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WDCI" style:family="text">
      <style:text-properties style:text-underline-type="none" style:text-position="0% 100%" style:font-weight-asian="bold" fo:font-weight="bold" fo:font-style="italic" fo:font-size="12" style:font-size-asian="12pt" style:font-size-complex="12pt" style:font-name-asian="" fo:color="#000000" style:font-name="Garamond"/>
    </style:style>
    <style:style style:name="ID0EKMCI" style:family="text">
      <style:text-properties fo:font-weight="normal" fo:font-style="normal" style:text-underline-type="none" style:text-position="0% 100%" fo:font-size="12" style:font-size-asian="12pt" style:font-size-complex="12pt" style:font-name-asian="" style:font-name="Garamond"/>
    </style:style>
    <style:style style:name="ID0E54C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3KDI" style:family="text">
      <style:text-properties fo:font-weight="normal" fo:font-style="normal" style:text-underline-type="none" style:text-position="0% 100%" fo:font-size="11" style:font-size-asian="11pt" style:font-size-complex="11pt" style:font-name-asian="" style:font-name="Garamond"/>
    </style:style>
    <style:style style:name="ID0EDLDI" style:family="text">
      <style:text-properties fo:font-weight="normal" fo:font-style="normal" style:text-underline-type="none" style:text-position="0% 100%" fo:font-size="11" style:font-size-asian="11pt" style:font-size-complex="11pt" style:font-name-asian="" fo:color="#000000" style:font-name="Garamond"/>
    </style:style>
    <style:style style:name="scenario" style:family="table" style:master-page-name="Default">
      <style:table-properties table:display="false" style:writing-mode="lr-tb"/>
    </style:style>
  </office:automatic-styles>
  <office:body>
    <office:spreadsheet>
      <table:table table:name="Anagrafica" table:style-name="ID0EJFBK">
        <table:table-column table:style-name="ID0EKSBI" table:default-cell-style-name="ID0EE3DI"/>
        <table:table-column table:style-name="ID0EQSBI" table:default-cell-style-name="ID0EE3DI"/>
        <table:table-column table:style-name="ID0EWSBI" table:default-cell-style-name="ID0EE3DI"/>
        <table:table-column table:style-name="ID0E3SBI" table:default-cell-style-name="ID0EE3DI"/>
        <table:table-column table:style-name="ID0ECTBI" table:default-cell-style-name="ID0EE3DI"/>
        <table:table-column table:style-name="ID0EITBI" table:default-cell-style-name="ID0EE3DI"/>
        <table:table-column table:style-name="ID0EOTBI" table:default-cell-style-name="ID0EE3DI"/>
        <table:table-column table:style-name="ID0EUTBI" table:default-cell-style-name="ID0EE3DI"/>
        <table:table-column table:style-name="ID0E1TBI" table:default-cell-style-name="ID0EE3DI"/>
        <table:table-column table:style-name="ID0EAUBI" table:default-cell-style-name="ID0EE3DI"/>
        <table:table-column table:style-name="ID0EGUBI" table:default-cell-style-name="ID0EE3DI"/>
        <table:table-column table:style-name="ID0EMUBI" table:default-cell-style-name="ID0EE3DI"/>
        <table:table-column table:style-name="ID0ESUBI" table:default-cell-style-name="ID0EE3DI"/>
        <table:table-column table:style-name="ID0EYUBI" table:default-cell-style-name="ID0EE3DI"/>
        <table:table-column table:style-name="co10" table:number-columns-repeated="242" table:default-cell-style-name="ID0EE3DI"/>
        <table:table-row xmlns:xdr="http://schemas.openxmlformats.org/drawingml/2006/spreadsheetDrawing" table:style-name="ID0E6UBI">
          <table:table-cell table:style-name="ID0ET6DI" office:value-type="string">
            <text:p>Codice fiscale Amministrazione/Società/Ente</text:p>
          </table:table-cell>
          <table:table-cell table:style-name="ID0ET6DI" office:value-type="string">
            <text:p>Denominazione Amministrazione/Società/Ente</text:p>
          </table:table-cell>
          <table:table-cell table:style-name="ID0ET6DI" office:value-type="string">
            <text:p>Nome RPC</text:p>
          </table:table-cell>
          <table:table-cell table:style-name="ID0ET6DI" office:value-type="string">
            <text:p>Cognome RPC</text:p>
          </table:table-cell>
          <table:table-cell table:style-name="ID0ET6DI" office:value-type="string">
            <text:p>Data di nascita RPC</text:p>
          </table:table-cell>
          <table:table-cell table:style-name="ID0ET6DI" office:value-type="string">
            <text:p>Qualifica RPC</text:p>
          </table:table-cell>
          <table:table-cell table:style-name="ID0ET6DI" office:value-type="string">
            <text:p>Data inizio incarico di RPC</text:p>
          </table:table-cell>
          <table:table-cell table:style-name="ID0ET6DI" office:value-type="string">
            <text:p>Il RPC svolge anche le funzioni di Responsabile della trasparenza: (Si/No)</text:p>
          </table:table-cell>
          <table:table-cell table:style-name="ID0EPBAK" office:value-type="string">
            <text:p>Organo d'indirizzo  (solo se RPC manca, anche temporaneamente, per qualunque motivo) </text:p>
          </table:table-cell>
          <table:table-cell table:style-name="ID0EPBAK" office:value-type="string">
            <text:p>Nome Presidente Organo d'indirizzo (rispondere solo se RPC è vacante) </text:p>
          </table:table-cell>
          <table:table-cell table:style-name="ID0EPBAK" office:value-type="string">
            <text:p>Cognome Presidente Organo d'indirizzo (solo se RPC è vacante)</text:p>
          </table:table-cell>
          <table:table-cell table:style-name="ID0EPBAK" office:value-type="string">
            <text:p>Data di nascita Presidente Organo d'indirizzo (solo se RPC è vacante)</text:p>
          </table:table-cell>
          <table:table-cell table:style-name="ID0EPBAK" office:value-type="string">
            <text:p>Motivazione dell'assenza, anche temporanea, del RPC</text:p>
          </table:table-cell>
          <table:table-cell table:style-name="ID0EPBAK" office:value-type="string">
            <text:p>Data inizio vacanza RPC (solo se RPC è vacante)</text:p>
          </table:table-cell>
          <table:table-cell table:number-columns-repeated="242"/>
        </table:table-row>
        <table:table-row xmlns:xdr="http://schemas.openxmlformats.org/drawingml/2006/spreadsheetDrawing" table:style-name="ID0EZXBI">
          <table:table-cell table:style-name="ID0EULAK" office:value-type="string">
            <text:p>01125210524</text:p>
          </table:table-cell>
          <table:table-cell table:style-name="ID0EDAAK" office:value-type="string">
            <text:p>SIENA CASA SPA</text:p>
          </table:table-cell>
          <table:table-cell table:style-name="ID0EDAAK" office:value-type="string">
            <text:p>CLAUDIA</text:p>
          </table:table-cell>
          <table:table-cell table:style-name="ID0EDAAK" office:value-type="string">
            <text:p>BALDI</text:p>
          </table:table-cell>
          <table:table-cell table:style-name="ID0ENNAK" office:value-type="date" office:date-value="1982-05-14T00:00:00">
            <text:p>14/05/82</text:p>
          </table:table-cell>
          <table:table-cell table:style-name="ID0EDAAK" office:value-type="string">
            <text:p>RESPONSABILE AREA</text:p>
          </table:table-cell>
          <table:table-cell table:style-name="ID0ENNAK" office:value-type="date" office:date-value="2018-07-27T00:00:00">
            <text:p>27/07/18</text:p>
          </table:table-cell>
          <table:table-cell table:style-name="ID0EDAAK" office:value-type="string">
            <text:p>SI</text:p>
          </table:table-cell>
          <table:table-cell table:style-name="ID0EDAAK"/>
          <table:table-cell table:style-name="ID0ESAAK"/>
          <table:table-cell table:style-name="ID0ESAAK"/>
          <table:table-cell table:style-name="ID0ESAAK"/>
          <table:table-cell table:style-name="ID0ESAAK"/>
          <table:table-cell table:style-name="ID0ESAAK"/>
          <table:table-cell table:number-columns-repeated="242"/>
        </table:table-row>
        <table:table-row xmlns:xdr="http://schemas.openxmlformats.org/drawingml/2006/spreadsheetDrawing" table:style-name="ID0EF1BI">
          <table:table-cell table:style-name="ID0EL6DI"/>
          <table:table-cell table:style-name="ID0EL6DI"/>
          <table:table-cell table:style-name="ID0EL6DI"/>
          <table:table-cell table:style-name="ID0EL6DI"/>
          <table:table-cell table:style-name="ID0EL6DI"/>
          <table:table-cell table:style-name="ID0EL6DI"/>
          <table:table-cell table:style-name="ID0EL6DI"/>
          <table:table-cell table:style-name="ID0EL6DI"/>
          <table:table-cell table:style-name="ID0EL6DI"/>
          <table:table-cell table:style-name="ID0EL6DI"/>
          <table:table-cell table:style-name="ID0EL6DI"/>
          <table:table-cell table:style-name="ID0EL6DI"/>
          <table:table-cell table:style-name="ID0EL6DI"/>
          <table:table-cell table:style-name="ID0EL6DI"/>
          <table:table-cell table:number-columns-repeated="242"/>
        </table:table-row>
      </table:table>
      <table:table table:name="Considerazioni generali" table:style-name="ID0EOFBK">
        <table:table-column table:style-name="ID0E2LBI" table:default-cell-style-name="ID0EE3DI"/>
        <table:table-column table:style-name="ID0EBMBI" table:default-cell-style-name="ID0EE3DI"/>
        <table:table-column table:style-name="ID0EHMBI" table:default-cell-style-name="ID0EE3DI"/>
        <table:table-column table:style-name="co8" table:number-columns-repeated="253" table:default-cell-style-name="ID0EE3DI"/>
        <table:table-row xmlns:xdr="http://schemas.openxmlformats.org/drawingml/2006/spreadsheetDrawing" table:style-name="ID0EOMBI">
          <table:table-cell table:style-name="ID0EB4DI" office:value-type="string">
            <text:p>ID</text:p>
          </table:table-cell>
          <table:table-cell table:style-name="ID0EB4DI" office:value-type="string">
            <text:p>Domanda</text:p>
          </table:table-cell>
          <table:table-cell table:style-name="ID0EB4DI" office:value-type="string">
            <text:p><text:span>Risposta </text:span><text:span text:style-name="ID0EY5BI">(Max 2000 caratteri)</text:span></text:p>
          </table:table-cell>
          <table:table-cell table:number-columns-repeated="253"/>
        </table:table-row>
        <table:table-row xmlns:xdr="http://schemas.openxmlformats.org/drawingml/2006/spreadsheetDrawing" table:style-name="ID0EFNBI">
          <table:table-cell table:style-name="ID0EQ4DI" office:value-type="float" office:value="1">
            <text:p>1</text:p>
          </table:table-cell>
          <table:table-cell table:style-name="ID0EN5DI" office:value-type="string">
            <text:p>CONSIDERAZIONI GENERALI SULL’EFFICACIA DELL’ATTUAZIONE DEL PIANO TRIENNALE DI PREVENZIONE DELLA CORRUZIONE (PTPC) E SUL RUOLO DEL RESPONSABILE DELLA PREVENZIONE DELLA CORRUZIONE (RPC)</text:p>
          </table:table-cell>
          <table:table-cell table:style-name="ID0EQ4DI"/>
          <table:table-cell table:number-columns-repeated="253"/>
        </table:table-row>
        <table:table-row xmlns:xdr="http://schemas.openxmlformats.org/drawingml/2006/spreadsheetDrawing" table:style-name="ID0EZNBI">
          <table:table-cell table:style-name="ID0EQ4DI" office:value-type="string">
            <text:p>1.A</text:p>
          </table:table-cell>
          <table:table-cell table:style-name="ID0E35DI" office:value-type="string">
            <text:p><text:span text:style-name="ID0EL6BI">Stato di attuazione del PTPC </text:span><text:span text:style-name="ID0EW6BI"> - Valutazione sintetica del livello effettivo di attuazione del PTPC indicando i fattori che hanno determinato l’efficacia delle misure attuate</text:span></text:p>
          </table:table-cell>
          <table:table-cell table:style-name="ID0E64DI" office:value-type="string">
            <text:p>Con deliberazione CdA n. 956, in data 19 gennaio 2018, è stato approvato il piano per la prevenzione della corruzione 2018/2020, il piano è stato sostanzialmente attuato, con riferimento alle misure previste per l'anno 2018. Il Piano appare idoneo, in relazione alle dimensioni dell'ente, e le misure previste hanno avuto un discreto livello di attuazione. È cresciuta la consapevolezza, da parte del personale dipendente, dell’importanza dell’informatizzazione dei processi, della mappatura dei rischi e della formazione in materia specifica di anticorruzione e trasparenza.</text:p>
          </table:table-cell>
          <table:table-cell table:number-columns-repeated="253"/>
        </table:table-row>
        <table:table-row xmlns:xdr="http://schemas.openxmlformats.org/drawingml/2006/spreadsheetDrawing" table:style-name="ID0EROBI">
          <table:table-cell table:style-name="ID0EQ4DI" office:value-type="string">
            <text:p>1.B</text:p>
          </table:table-cell>
          <table:table-cell table:style-name="ID0E35DI" office:value-type="string">
            <text:p><text:span text:style-name="ID0EFACI">Aspetti critici dell’attuazione del PTPC</text:span><text:span text:style-name="ID0EPACI"> - Qualora il PTPC sia stato attuato parzialmente, indicare le principali motivazioni dello scostamento tra le misure attuate e le misure previste dal PTPC</text:span></text:p>
          </table:table-cell>
          <table:table-cell table:style-name="ID0E64DI" office:value-type="string">
            <text:p>Non sono stati rilevati particolari aspetti critici per l'implementazione delle misure previste anche se il processo non può dirsi concluso in quanto l'esperienza e l'evoluzione normativa evidenziano la necessità di un costante approfondimento. </text:p>
          </table:table-cell>
          <table:table-cell table:number-columns-repeated="253"/>
        </table:table-row>
        <table:table-row xmlns:xdr="http://schemas.openxmlformats.org/drawingml/2006/spreadsheetDrawing" table:style-name="ID0EJPBI">
          <table:table-cell table:style-name="ID0EQ4DI" office:value-type="string">
            <text:p>1.C</text:p>
          </table:table-cell>
          <table:table-cell table:style-name="ID0E35DI" office:value-type="string">
            <text:p><text:span text:style-name="ID0E5ACI">Ruolo del RPC</text:span><text:span text:style-name="ID0EIBCI"> - Valutazione sintetica del ruolo di impulso e coordinamento del RPC rispetto all’attuazione del PTPC individuando i fattori che ne hanno supportato l’azione</text:span></text:p>
          </table:table-cell>
          <table:table-cell table:style-name="ID0E64DI" office:value-type="string">
            <text:p>Così come per gli anni precedenti, anche quest’anno possiamo affermare che il RPCT ha avuto un ruolo determinante di impulso e coordinamento nel perseguire gli obiettivi contenuti nel piano. Il  livello di attuazione raggiunto è dipeso anche grazie alla collaborazione dei Referenti e dell’impulso che loro hanno dato  nei confronti del personale dipendente.</text:p>
          </table:table-cell>
          <table:table-cell table:number-columns-repeated="253"/>
        </table:table-row>
        <table:table-row xmlns:xdr="http://schemas.openxmlformats.org/drawingml/2006/spreadsheetDrawing" table:style-name="ID0EBQBI">
          <table:table-cell table:style-name="ID0EQ4DI" office:value-type="string">
            <text:p>1.D</text:p>
          </table:table-cell>
          <table:table-cell table:style-name="ID0E35DI" office:value-type="string">
            <text:p><text:span text:style-name="ID0E1BCI">Aspetti critici del ruolo del RPC</text:span><text:span text:style-name="ID0EECCI"> - Illustrare i fattori che hanno ostacolato l’azione di impulso e coordinamento del RPC rispetto all’attuazione del PTPC</text:span></text:p>
          </table:table-cell>
          <table:table-cell table:style-name="ID0E64DI" office:value-type="string">
            <text:p>Per l'attuazione del PTC, nel corso del corrente anno, non sono emersi particolari ostacoli all'azione di impulso e coordinamento del RPCT, tuttavia, affinché l’attività di prevenzione della corruzione sia effettiva, efficace e concreta, sarebbero necessarie più risorse umane e strumentali dedicate.</text:p>
          </table:table-cell>
          <table:table-cell table:number-columns-repeated="253"/>
        </table:table-row>
      </table:table>
      <table:table table:name="Misure anticorruzione" table:style-name="ID0ETFBK">
        <table:table-column table:style-name="ID0ERF" table:default-cell-style-name="ID0EL3DI"/>
        <table:table-column table:style-name="ID0EYF" table:default-cell-style-name="ID0E1CAK"/>
        <table:table-column table:style-name="ID0E6F" table:default-cell-style-name="ID0E1CAK"/>
        <table:table-column table:style-name="ID0EGG" table:default-cell-style-name="ID0E1CAK"/>
        <table:table-column table:style-name="ID0ENG" table:default-cell-style-name="ID0EL3DI"/>
        <table:table-column table:style-name="ID0EUG" table:number-columns-repeated="251" table:default-cell-style-name="ID0EL3DI"/>
        <table:table-row xmlns:xdr="http://schemas.openxmlformats.org/drawingml/2006/spreadsheetDrawing" table:style-name="ID0E2G">
          <table:table-cell table:number-rows-spanned="1" table:number-columns-spanned="4" table:style-name="ID0EQTAKID0EQTAK" office:value-type="string">
            <text:p>SCHEDA PER LA PREDISPOSIZIONE ENTRO IL  31/01/2018 DELLA RELAZIONE ANNUALE DEL RESPONSABILE DELLA PREVENZIONE DELLA CORRUZIONE E DELLA TRASPARENZA
La presente scheda è compilata dal RPCT delle pubbliche amministrazioni relativamente all'attuazione del PTPC 2018 e pubblicata sul sito istituzionale dell'amministrazione.
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252"/>
        </table:table-row>
        <table:table-row xmlns:xdr="http://schemas.openxmlformats.org/drawingml/2006/spreadsheetDrawing" table:style-name="ID0ETH">
          <table:table-cell table:style-name="ID0EUEAK" office:value-type="string">
            <text:p>ID</text:p>
          </table:table-cell>
          <table:table-cell table:style-name="ID0EUEAK" office:value-type="string">
            <text:p>Domanda</text:p>
          </table:table-cell>
          <table:table-cell table:style-name="ID0EUEAK" office:value-type="string">
            <text:p><text:span>Risposta </text:span><text:span text:style-name="ID0E3CCI">(inserire "X" per le opzioni di risposta selezionate</text:span><text:span text:style-name="ID0EHDCI">)</text:span></text:p>
          </table:table-cell>
          <table:table-cell table:style-name="ID0EUEAK" office:value-type="string">
            <text:p><text:span text:style-name="ID0ETDCI">Ulteriori Informazioni</text:span></text:p>
            <text:p><text:span/><text:span text:style-name="ID0EWDCI">(Max 2000 caratteri)</text:span></text:p>
          </table:table-cell>
          <table:table-cell table:style-name="ID0EFDAK"/>
          <table:table-cell table:number-columns-repeated="251"/>
        </table:table-row>
        <table:table-row xmlns:xdr="http://schemas.openxmlformats.org/drawingml/2006/spreadsheetDrawing" table:style-name="ID0EWAAC">
          <table:table-cell table:style-name="ID0ECFAK" office:value-type="float" office:value="2">
            <text:p>2</text:p>
          </table:table-cell>
          <table:table-cell table:style-name="ID0EQFAK" office:value-type="string">
            <text:p>GESTIONE DEL RISCHIO</text:p>
          </table:table-cell>
          <table:table-cell table:style-name="ID0EYDAK"/>
          <table:table-cell table:style-name="ID0E5FAK"/>
          <table:table-cell table:style-name="ID0EQDAK"/>
          <table:table-cell table:number-columns-repeated="251"/>
        </table:table-row>
        <table:table-row xmlns:xdr="http://schemas.openxmlformats.org/drawingml/2006/spreadsheetDrawing" table:style-name="ID0ETBAC">
          <table:table-cell table:style-name="ID0ECFAK" office:value-type="string">
            <text:p>2.A</text:p>
          </table:table-cell>
          <table:table-cell table:style-name="ID0EGEAK" office:value-type="string">
            <text:p>Indicare se è stato effettuato il monitoraggio per verificare la sostenibilità di tutte le misure, obbligatorie (generali) e ulteriori (specifiche) individuate nel PTPC</text:p>
          </table:table-cell>
          <table:table-cell table:style-name="ID0EYDAK"/>
          <table:table-cell table:style-name="ID0E5FAK"/>
          <table:table-cell table:style-name="ID0EQDAK"/>
          <table:table-cell table:number-columns-repeated="251"/>
        </table:table-row>
        <table:table-row xmlns:xdr="http://schemas.openxmlformats.org/drawingml/2006/spreadsheetDrawing" table:style-name="ID0ERCAC">
          <table:table-cell table:style-name="ID0ECFAK" office:value-type="string">
            <text:p>2.A.1</text:p>
          </table:table-cell>
          <table:table-cell table:style-name="ID0EMGAK" office:value-type="string">
            <text:p>Sì (indicare le principali criticità riscontrate e le relative iniziative adottate)</text:p>
          </table:table-cell>
          <table:table-cell table:style-name="ID0E1GAK" office:value-type="string">
            <text:p>X</text:p>
          </table:table-cell>
          <table:table-cell table:style-name="ID0ELOAK" office:value-type="string">
            <text:p>È stato effettuato il monitoraggio al fine di verificare la sostenibilità delle misure anticorruttive mediante il sistema di controllo sulle misure di trattamento del rischio corruttivo, approvato con delibera CdA n. 797 del 10 febbraio 2016 e successivamente  modificato con delibera CdA n. 890 del 20 aprile 2018, e non sono emerse particolari criticità.</text:p>
          </table:table-cell>
          <table:table-cell table:style-name="ID0EQDAK"/>
          <table:table-cell table:number-columns-repeated="251"/>
        </table:table-row>
        <table:table-row xmlns:xdr="http://schemas.openxmlformats.org/drawingml/2006/spreadsheetDrawing" table:style-name="ID0ESDAC">
          <table:table-cell table:style-name="ID0ECFAK" office:value-type="string">
            <text:p>2.A.2</text:p>
          </table:table-cell>
          <table:table-cell table:style-name="ID0EMGAK" office:value-type="string">
            <text:p>No, anche se il monitoraggio era previsto dal PTPC con riferimento all'anno 2018</text:p>
          </table:table-cell>
          <table:table-cell table:style-name="ID0E1GAK"/>
          <table:table-cell table:style-name="ID0E5FAK"/>
          <table:table-cell table:style-name="ID0EQDAK"/>
          <table:table-cell table:number-columns-repeated="251"/>
        </table:table-row>
        <table:table-row xmlns:xdr="http://schemas.openxmlformats.org/drawingml/2006/spreadsheetDrawing" table:style-name="ID0EPEAC">
          <table:table-cell table:style-name="ID0ECFAK" office:value-type="string">
            <text:p>2.A.3</text:p>
          </table:table-cell>
          <table:table-cell table:style-name="ID0EMGAK" office:value-type="string">
            <text:p>No, il monitoraggio non era previsto dal PTPC con riferimento all'anno 2018</text:p>
          </table:table-cell>
          <table:table-cell table:style-name="ID0E1GAK"/>
          <table:table-cell table:style-name="ID0E5FAK"/>
          <table:table-cell table:number-columns-repeated="252"/>
        </table:table-row>
        <table:table-row xmlns:xdr="http://schemas.openxmlformats.org/drawingml/2006/spreadsheetDrawing" table:style-name="ID0EIFAC">
          <table:table-cell table:style-name="ID0ECFAK" office:value-type="string">
            <text:p>2.A.4</text:p>
          </table:table-cell>
          <table:table-cell table:style-name="ID0EMGAK" office:value-type="string">
            <text:p>Se non è stato effettuato il monitoraggio, indicare le motivazioni del mancato svolgimento</text:p>
          </table:table-cell>
          <table:table-cell table:style-name="ID0EIHAK"/>
          <table:table-cell table:style-name="ID0E5BAK"/>
          <table:table-cell table:number-columns-repeated="252"/>
        </table:table-row>
        <table:table-row xmlns:xdr="http://schemas.openxmlformats.org/drawingml/2006/spreadsheetDrawing" table:style-name="ID0EBGAC">
          <table:table-cell table:style-name="ID0ECFAK" office:value-type="string">
            <text:p>2.B</text:p>
          </table:table-cell>
          <table:table-cell table:style-name="ID0EGEAK" office:value-type="string">
            <text:p>Indicare in quali delle seguenti aree si sono verificati eventi corruttivi (più risposte sono possibili)</text:p>
          </table:table-cell>
          <table:table-cell table:style-name="ID0EYDAK"/>
          <table:table-cell table:style-name="ID0E5FAK"/>
          <table:table-cell table:number-columns-repeated="252"/>
        </table:table-row>
        <table:table-row xmlns:xdr="http://schemas.openxmlformats.org/drawingml/2006/spreadsheetDrawing" table:style-name="ID0E1GAC">
          <table:table-cell table:style-name="ID0ECFAK" office:value-type="string">
            <text:p>2.B.1</text:p>
          </table:table-cell>
          <table:table-cell table:style-name="ID0EWHAK" office:value-type="string">
            <text:p>Acquisizione e progressione del personale</text:p>
          </table:table-cell>
          <table:table-cell table:style-name="ID0E1GAK"/>
          <table:table-cell table:style-name="ID0E5FAK"/>
          <table:table-cell table:number-columns-repeated="252"/>
        </table:table-row>
        <table:table-row xmlns:xdr="http://schemas.openxmlformats.org/drawingml/2006/spreadsheetDrawing" table:style-name="ID0ETHAC">
          <table:table-cell table:style-name="ID0ECFAK" office:value-type="string">
            <text:p>2.B.2</text:p>
          </table:table-cell>
          <table:table-cell table:style-name="ID0EWHAK" office:value-type="string">
            <text:p>Affidamento di lavori, servizi e forniture</text:p>
          </table:table-cell>
          <table:table-cell table:style-name="ID0E1GAK"/>
          <table:table-cell table:style-name="ID0E5FAK"/>
          <table:table-cell table:number-columns-repeated="252"/>
        </table:table-row>
        <table:table-row xmlns:xdr="http://schemas.openxmlformats.org/drawingml/2006/spreadsheetDrawing" table:style-name="ID0EMIAC">
          <table:table-cell table:style-name="ID0ECFAK" office:value-type="string">
            <text:p>2.B.3</text:p>
          </table:table-cell>
          <table:table-cell table:style-name="ID0EWHAK" office:value-type="string">
            <text:p>Provvedimenti ampliativi della sfera giuridica dei destinatari privi di effetto economico diretto ed immediato per il destinatario</text:p>
          </table:table-cell>
          <table:table-cell table:style-name="ID0E1GAK"/>
          <table:table-cell table:style-name="ID0E5FAK"/>
          <table:table-cell table:number-columns-repeated="252"/>
        </table:table-row>
        <table:table-row xmlns:xdr="http://schemas.openxmlformats.org/drawingml/2006/spreadsheetDrawing" table:style-name="ID0EFJAC">
          <table:table-cell table:style-name="ID0ECFAK" office:value-type="string">
            <text:p>2.B.4</text:p>
          </table:table-cell>
          <table:table-cell table:style-name="ID0EWHAK" office:value-type="string">
            <text:p>Provvedimenti ampliativi della sfera giuridica dei destinatari con effetto economico diretto ed immediato per il destinatario</text:p>
          </table:table-cell>
          <table:table-cell table:style-name="ID0E1GAK"/>
          <table:table-cell table:style-name="ID0E5FAK"/>
          <table:table-cell table:number-columns-repeated="252"/>
        </table:table-row>
        <table:table-row xmlns:xdr="http://schemas.openxmlformats.org/drawingml/2006/spreadsheetDrawing" table:style-name="ID0E5JAC">
          <table:table-cell table:style-name="ID0ECFAK" office:value-type="string">
            <text:p>2.B.5</text:p>
          </table:table-cell>
          <table:table-cell table:style-name="ID0EWHAK" office:value-type="string">
            <text:p>Aree di rischio ulteriori (elencare quali)</text:p>
          </table:table-cell>
          <table:table-cell table:style-name="ID0E1GAK"/>
          <table:table-cell table:style-name="ID0E5BAK"/>
          <table:table-cell table:number-columns-repeated="252" table:style-name="ID0EL6DI"/>
        </table:table-row>
        <table:table-row xmlns:xdr="http://schemas.openxmlformats.org/drawingml/2006/spreadsheetDrawing" table:style-name="ID0EZKAC">
          <table:table-cell table:style-name="ID0EEIAK" office:value-type="string">
            <text:p>2.B.6</text:p>
          </table:table-cell>
          <table:table-cell table:style-name="ID0EMGAK" office:value-type="string">
            <text:p>Non si sono verificati eventi corruttivi </text:p>
          </table:table-cell>
          <table:table-cell table:style-name="ID0E1GAK" office:value-type="string">
            <text:p>X</text:p>
          </table:table-cell>
          <table:table-cell table:style-name="ID0E5FAK"/>
          <table:table-cell table:number-columns-repeated="252"/>
        </table:table-row>
        <table:table-row xmlns:xdr="http://schemas.openxmlformats.org/drawingml/2006/spreadsheetDrawing" table:style-name="ID0EULAC">
          <table:table-cell table:style-name="ID0EEIAK" office:value-type="string">
            <text:p>2.C</text:p>
          </table:table-cell>
          <table:table-cell table:style-name="ID0ESIAK" office:value-type="string">
            <text:p>Se si sono verificati eventi corruttivi, indicare se nel PTPC 2018 erano state previste misure per il loro contrasto</text:p>
          </table:table-cell>
          <table:table-cell table:style-name="ID0EYDAK"/>
          <table:table-cell table:style-name="ID0E5FAK"/>
          <table:table-cell table:number-columns-repeated="252"/>
        </table:table-row>
        <table:table-row xmlns:xdr="http://schemas.openxmlformats.org/drawingml/2006/spreadsheetDrawing" table:style-name="ID0ENMAC">
          <table:table-cell table:style-name="ID0EEIAK" office:value-type="string">
            <text:p>2.C.1</text:p>
          </table:table-cell>
          <table:table-cell table:style-name="ID0EMGAK" office:value-type="string">
            <text:p>Sì (indicare le motivazioni della loro inefficacia)</text:p>
          </table:table-cell>
          <table:table-cell table:style-name="ID0E5BAK"/>
          <table:table-cell table:style-name="ID0E5BAK"/>
          <table:table-cell table:number-columns-repeated="252" table:style-name="ID0EL6DI"/>
        </table:table-row>
        <table:table-row xmlns:xdr="http://schemas.openxmlformats.org/drawingml/2006/spreadsheetDrawing" table:style-name="ID0EINAC">
          <table:table-cell table:style-name="ID0EEIAK" office:value-type="string">
            <text:p>2.C.2</text:p>
          </table:table-cell>
          <table:table-cell table:style-name="ID0EMGAK" office:value-type="string">
            <text:p>No (indicare le motivazioni della mancata previsione) </text:p>
          </table:table-cell>
          <table:table-cell table:style-name="ID0E5BAK"/>
          <table:table-cell table:style-name="ID0E5BAK"/>
          <table:table-cell table:number-columns-repeated="252" table:style-name="ID0EL6DI"/>
        </table:table-row>
        <table:table-row xmlns:xdr="http://schemas.openxmlformats.org/drawingml/2006/spreadsheetDrawing" table:style-name="ID0EDOAC">
          <table:table-cell table:style-name="ID0EEIAK" office:value-type="string">
            <text:p>2.D</text:p>
          </table:table-cell>
          <table:table-cell table:style-name="ID0ESIAK" office:value-type="string">
            <text:p>Indicare se è stata effettuata un'integrazione tra il sistema di monitoraggio delle misure anticorruzione e i sistemi di controllo interno</text:p>
          </table:table-cell>
          <table:table-cell table:style-name="ID0EYDAK"/>
          <table:table-cell table:style-name="ID0E5FAK"/>
          <table:table-cell table:number-columns-repeated="252"/>
        </table:table-row>
        <table:table-row xmlns:xdr="http://schemas.openxmlformats.org/drawingml/2006/spreadsheetDrawing" table:style-name="ID0E3OAC">
          <table:table-cell table:style-name="ID0EEIAK" office:value-type="string">
            <text:p>2.D.1</text:p>
          </table:table-cell>
          <table:table-cell table:style-name="ID0EMGAK" office:value-type="string">
            <text:p>Si (indicare le modalità di integrazione)</text:p>
          </table:table-cell>
          <table:table-cell table:style-name="ID0E1GAK" office:value-type="string">
            <text:p>X</text:p>
          </table:table-cell>
          <table:table-cell table:style-name="ID0EDMAK" office:value-type="string">
            <text:p>L'integrazione tra il sistema di monitoraggio delle misure anticorruzione e i sistemi di controllo interno viene assicurata dall'attività del Gruppo di Lavoro nominato per il monitoraggio stesso mediante compilazione di report sui processi scansionati e mediante i report relativi ai contratti stipulati che vengono trasmessi dal relativo Responsabile del Procedimento</text:p>
          </table:table-cell>
          <table:table-cell table:number-columns-repeated="252"/>
        </table:table-row>
        <table:table-row xmlns:xdr="http://schemas.openxmlformats.org/drawingml/2006/spreadsheetDrawing" table:style-name="ID0EZPAC">
          <table:table-cell table:style-name="ID0EEIAK" office:value-type="string">
            <text:p>2.D.2</text:p>
          </table:table-cell>
          <table:table-cell table:style-name="ID0EMGAK" office:value-type="string">
            <text:p>No (indicare la motivazione)</text:p>
          </table:table-cell>
          <table:table-cell table:style-name="ID0E1GAK"/>
          <table:table-cell table:style-name="ID0E5BAK"/>
          <table:table-cell table:number-columns-repeated="252"/>
        </table:table-row>
        <table:table-row xmlns:xdr="http://schemas.openxmlformats.org/drawingml/2006/spreadsheetDrawing" table:style-name="ID0ETAAE">
          <table:table-cell table:style-name="ID0EEIAK" office:value-type="string">
            <text:p>2.E </text:p>
          </table:table-cell>
          <table:table-cell table:style-name="ID0ESIAK" office:value-type="string">
            <text:p>Indicare se sono stati mappati tutti i processi </text:p>
          </table:table-cell>
          <table:table-cell table:style-name="ID0EYDAK"/>
          <table:table-cell table:style-name="ID0EYDAK"/>
          <table:table-cell table:number-columns-repeated="252" table:style-name="ID0EL6DI"/>
        </table:table-row>
        <table:table-row xmlns:xdr="http://schemas.openxmlformats.org/drawingml/2006/spreadsheetDrawing" table:style-name="ID0EOBAE">
          <table:table-cell table:style-name="ID0EEIAK" office:value-type="string">
            <text:p>2.E.1 </text:p>
          </table:table-cell>
          <table:table-cell table:style-name="ID0EMGAK" office:value-type="string">
            <text:p>Sì </text:p>
          </table:table-cell>
          <table:table-cell table:style-name="ID0EVPAK" office:value-type="string">
            <text:p>X</text:p>
          </table:table-cell>
          <table:table-cell table:style-name="ID0EYDAK"/>
          <table:table-cell table:number-columns-repeated="252" table:style-name="ID0EL6DI"/>
        </table:table-row>
        <table:table-row xmlns:xdr="http://schemas.openxmlformats.org/drawingml/2006/spreadsheetDrawing" table:style-name="ID0ELCAE">
          <table:table-cell table:style-name="ID0EEIAK" office:value-type="string">
            <text:p>2.E.2 </text:p>
          </table:table-cell>
          <table:table-cell table:style-name="ID0EMGAK" office:value-type="string">
            <text:p>No, non sono stati mappati i processi  (indicare le motivazioni)</text:p>
          </table:table-cell>
          <table:table-cell table:style-name="ID0EYDAK"/>
          <table:table-cell table:style-name="ID0E5BAK"/>
          <table:table-cell table:number-columns-repeated="252" table:style-name="ID0EL6DI"/>
        </table:table-row>
        <table:table-row xmlns:xdr="http://schemas.openxmlformats.org/drawingml/2006/spreadsheetDrawing" table:style-name="ID0EGDAE">
          <table:table-cell table:style-name="ID0EEIAK" office:value-type="string">
            <text:p>2.E.3 </text:p>
          </table:table-cell>
          <table:table-cell table:style-name="ID0EMGAK" office:value-type="string">
            <text:p>No, ne sono stati mappati solamente alcuni (indicare le motivazioni) </text:p>
          </table:table-cell>
          <table:table-cell table:style-name="ID0EYDAK"/>
          <table:table-cell table:style-name="ID0E5BAK"/>
          <table:table-cell table:number-columns-repeated="252" table:style-name="ID0EL6DI"/>
        </table:table-row>
        <table:table-row xmlns:xdr="http://schemas.openxmlformats.org/drawingml/2006/spreadsheetDrawing" table:style-name="ID0EBEAE">
          <table:table-cell table:style-name="ID0EEIAK" office:value-type="string">
            <text:p>2.E.4</text:p>
          </table:table-cell>
          <table:table-cell table:style-name="ID0EMGAK" office:value-type="string">
            <text:p>Nel caso della mappatura parziale dei  processi, indicare le aree  a cui afferiscono i processi mappati </text:p>
          </table:table-cell>
          <table:table-cell table:style-name="ID0EYDAK"/>
          <table:table-cell table:style-name="ID0E5BAK"/>
          <table:table-cell table:number-columns-repeated="252" table:style-name="ID0EL6DI"/>
        </table:table-row>
        <table:table-row xmlns:xdr="http://schemas.openxmlformats.org/drawingml/2006/spreadsheetDrawing" table:style-name="ID0E3EAE">
          <table:table-cell table:style-name="ID0EEIAK" office:value-type="string">
            <text:p>2.F</text:p>
          </table:table-cell>
          <table:table-cell table:style-name="ID0ESIAK" office:value-type="string">
            <text:p>Formulare un giudizio sul modello di gestione del rischio (Qualora si ritenesse necessaria una revisione del modello, indicare le modifiche da apportare): </text:p>
          </table:table-cell>
          <table:table-cell table:style-name="ID0EYDAK"/>
          <table:table-cell table:style-name="ID0E5BAK" office:value-type="string">
            <text:p>Il modello di gestione del rischio, costituito dai meccanismi di formazione, regolamentazione dei processi, attuazione e controllo delle decisioni, come indicati nel  piano triennale di prevenzione della corruzione appare congruo.</text:p>
          </table:table-cell>
          <table:table-cell table:number-columns-repeated="252" table:style-name="ID0EL6DI"/>
        </table:table-row>
        <table:table-row xmlns:xdr="http://schemas.openxmlformats.org/drawingml/2006/spreadsheetDrawing" table:style-name="ID0EZFAE">
          <table:table-cell table:style-name="ID0EEIAK" office:value-type="string">
            <text:p>2.G</text:p>
          </table:table-cell>
          <table:table-cell table:style-name="ID0ESIAK" office:value-type="string">
            <text:p>Indicare se il PTPC è stato elaborato in collaborazione con altre amministrazioni</text:p>
          </table:table-cell>
          <table:table-cell table:style-name="ID0EYDAK"/>
          <table:table-cell table:style-name="ID0E5BAK"/>
          <table:table-cell table:number-columns-repeated="252" table:style-name="ID0EL6DI"/>
        </table:table-row>
        <table:table-row xmlns:xdr="http://schemas.openxmlformats.org/drawingml/2006/spreadsheetDrawing" table:style-name="ID0EUGAE">
          <table:table-cell table:style-name="ID0EEIAK" office:value-type="string">
            <text:p>2.G.1</text:p>
          </table:table-cell>
          <table:table-cell table:style-name="ID0EAJAK" office:value-type="string">
            <text:p>Sì (indicare con quali amministrazioni)</text:p>
          </table:table-cell>
          <table:table-cell table:style-name="ID0EYDAK"/>
          <table:table-cell table:style-name="ID0E5BAK"/>
          <table:table-cell table:number-columns-repeated="252" table:style-name="ID0EL6DI"/>
        </table:table-row>
        <table:table-row xmlns:xdr="http://schemas.openxmlformats.org/drawingml/2006/spreadsheetDrawing" table:style-name="ID0EPHAE">
          <table:table-cell table:style-name="ID0EEIAK" office:value-type="string">
            <text:p>2.G.2</text:p>
          </table:table-cell>
          <table:table-cell table:style-name="ID0EAJAK" office:value-type="string">
            <text:p>No</text:p>
          </table:table-cell>
          <table:table-cell table:style-name="ID0EVPAK" office:value-type="string">
            <text:p>X</text:p>
          </table:table-cell>
          <table:table-cell table:style-name="ID0E5BAK"/>
          <table:table-cell table:number-columns-repeated="252" table:style-name="ID0EL6DI"/>
        </table:table-row>
        <table:table-row xmlns:xdr="http://schemas.openxmlformats.org/drawingml/2006/spreadsheetDrawing" table:style-name="ID0EMIAE">
          <table:table-cell table:style-name="ID0ECFAK" office:value-type="float" office:value="3">
            <text:p>3</text:p>
          </table:table-cell>
          <table:table-cell table:style-name="ID0EOJAK" office:value-type="string">
            <text:p>MISURE ULTERIORI (SPECIFICHE)</text:p>
          </table:table-cell>
          <table:table-cell table:style-name="ID0EYDAK"/>
          <table:table-cell table:style-name="ID0E5FAK"/>
          <table:table-cell table:number-columns-repeated="252"/>
        </table:table-row>
        <table:table-row xmlns:xdr="http://schemas.openxmlformats.org/drawingml/2006/spreadsheetDrawing" table:style-name="ID0EEJAE">
          <table:table-cell table:style-name="ID0ECFAK" office:value-type="string">
            <text:p>3.A</text:p>
          </table:table-cell>
          <table:table-cell table:style-name="ID0ESIAK" office:value-type="string">
            <text:p>Indicare se sono state attuate misure ulteriori (specifiche) oltre a quelle obbligatorie (generali)</text:p>
          </table:table-cell>
          <table:table-cell table:style-name="ID0EYDAK"/>
          <table:table-cell table:style-name="ID0E5FAK"/>
          <table:table-cell table:number-columns-repeated="252"/>
        </table:table-row>
        <table:table-row xmlns:xdr="http://schemas.openxmlformats.org/drawingml/2006/spreadsheetDrawing" table:style-name="ID0E4JAE">
          <table:table-cell table:style-name="ID0ECFAK" office:value-type="string">
            <text:p>3.A.1</text:p>
          </table:table-cell>
          <table:table-cell table:style-name="ID0EMGAK" office:value-type="string">
            <text:p>Sì</text:p>
          </table:table-cell>
          <table:table-cell table:style-name="ID0E1GAK" office:value-type="string">
            <text:p>X</text:p>
          </table:table-cell>
          <table:table-cell table:style-name="ID0E5FAK"/>
          <table:table-cell table:number-columns-repeated="252"/>
        </table:table-row>
        <table:table-row xmlns:xdr="http://schemas.openxmlformats.org/drawingml/2006/spreadsheetDrawing" table:style-name="ID0EYKAE">
          <table:table-cell table:style-name="ID0ECFAK" office:value-type="string">
            <text:p>3.A.2</text:p>
          </table:table-cell>
          <table:table-cell table:style-name="ID0EMGAK" office:value-type="string">
            <text:p>No, anche se era previsto dal PTPC con riferimento all’anno 2018</text:p>
          </table:table-cell>
          <table:table-cell table:style-name="ID0E1GAK"/>
          <table:table-cell table:style-name="ID0E5FAK"/>
          <table:table-cell table:number-columns-repeated="252"/>
        </table:table-row>
        <table:table-row xmlns:xdr="http://schemas.openxmlformats.org/drawingml/2006/spreadsheetDrawing" table:style-name="ID0ERLAE">
          <table:table-cell table:style-name="ID0ECFAK" office:value-type="string">
            <text:p>3.A.3</text:p>
          </table:table-cell>
          <table:table-cell table:style-name="ID0EMGAK" office:value-type="string">
            <text:p>No, non era previsto dal PTPC con riferimento all’anno 2018</text:p>
          </table:table-cell>
          <table:table-cell table:style-name="ID0E1GAK"/>
          <table:table-cell table:style-name="ID0E5FAK"/>
          <table:table-cell table:number-columns-repeated="252"/>
        </table:table-row>
        <table:table-row xmlns:xdr="http://schemas.openxmlformats.org/drawingml/2006/spreadsheetDrawing" table:style-name="ID0EKMAE">
          <table:table-cell table:style-name="ID0ECFAK" office:value-type="string">
            <text:p>3.B.</text:p>
          </table:table-cell>
          <table:table-cell table:style-name="ID0ESIAK" office:value-type="string">
            <text:p>Se sono state attuate misure ulteriori (specifiche), indicare se tra di esse rientrano le seguenti misure (più risposte possibili):</text:p>
          </table:table-cell>
          <table:table-cell table:style-name="ID0EYDAK"/>
          <table:table-cell table:style-name="ID0E5FAK"/>
          <table:table-cell table:number-columns-repeated="252"/>
        </table:table-row>
        <table:table-row xmlns:xdr="http://schemas.openxmlformats.org/drawingml/2006/spreadsheetDrawing" table:style-name="ID0EDNAE">
          <table:table-cell table:style-name="ID0ECFAK" office:value-type="string">
            <text:p>3.B.1</text:p>
          </table:table-cell>
          <table:table-cell table:style-name="ID0EWHAK"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ID0E1GAK" office:value-type="string">
            <text:p>X</text:p>
          </table:table-cell>
          <table:table-cell table:style-name="ID0EHPAK" office:value-type="string">
            <text:p>Nessuna segnalazione da parte della società civile pervenuta.</text:p>
          </table:table-cell>
          <table:table-cell table:number-columns-repeated="252"/>
        </table:table-row>
        <table:table-row xmlns:xdr="http://schemas.openxmlformats.org/drawingml/2006/spreadsheetDrawing" table:style-name="ID0EAOAE">
          <table:table-cell table:style-name="ID0ECFAK" office:value-type="string">
            <text:p>3.B.2</text:p>
          </table:table-cell>
          <table:table-cell table:style-name="ID0EWHAK" office:value-type="string">
            <text:p>Iniziative di automatizzazione dei processi per ridurre i rischi di corruzione (specificare quali processi sono stati automatizzati)</text:p>
          </table:table-cell>
          <table:table-cell table:style-name="ID0E1GAK" office:value-type="string">
            <text:p>X</text:p>
          </table:table-cell>
          <table:table-cell table:style-name="ID0E5BAK" office:value-type="string">
            <text:p>Nuovo software che consente l'informatizzazione di alcuni processi aziendali</text:p>
          </table:table-cell>
          <table:table-cell table:number-columns-repeated="252"/>
        </table:table-row>
        <table:table-row xmlns:xdr="http://schemas.openxmlformats.org/drawingml/2006/spreadsheetDrawing" table:style-name="ID0E4OAE">
          <table:table-cell table:style-name="ID0ECFAK" office:value-type="string">
            <text:p>3.B.3</text:p>
          </table:table-cell>
          <table:table-cell table:style-name="ID0EWHAK"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ID0E1GAK"/>
          <table:table-cell table:style-name="ID0E5FAK"/>
          <table:table-cell table:number-columns-repeated="252"/>
        </table:table-row>
        <table:table-row xmlns:xdr="http://schemas.openxmlformats.org/drawingml/2006/spreadsheetDrawing" table:style-name="ID0EWPAE">
          <table:table-cell table:style-name="ID0ECFAK" office:value-type="string">
            <text:p>3.C</text:p>
          </table:table-cell>
          <table:table-cell table:style-name="ID0EZOAK"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ID0E5FAK"/>
          <table:table-cell table:style-name="ID0E5BAK" office:value-type="string">
            <text:p>Accessibilità online della documentazione di gara; pubblicità componenti commissioni giudicatrici; elenco per componenti commissioni giudicatrici esterne; rilascio dichiarazioni da parte commissari. Le misure appaiono efficaci, garantendo la massima pubblicità e trasparenza delle attività espletate.</text:p>
          </table:table-cell>
          <table:table-cell table:number-columns-repeated="252"/>
        </table:table-row>
        <table:table-row xmlns:xdr="http://schemas.openxmlformats.org/drawingml/2006/spreadsheetDrawing" table:style-name="ID0ESQAE">
          <table:table-cell table:style-name="ID0ECFAK" office:value-type="string">
            <text:p>3.D</text:p>
          </table:table-cell>
          <table:table-cell table:style-name="ID0ESIAK" office:value-type="string">
            <text:p>Indicare se alcune misure sono frutto di un'elaborazione comune ad altre amministrazioni</text:p>
          </table:table-cell>
          <table:table-cell table:style-name="ID0E5FAK"/>
          <table:table-cell table:style-name="ID0E5BAK"/>
          <table:table-cell table:number-columns-repeated="252" table:style-name="ID0EL6DI"/>
        </table:table-row>
        <table:table-row xmlns:xdr="http://schemas.openxmlformats.org/drawingml/2006/spreadsheetDrawing" table:style-name="ID0ENRAE">
          <table:table-cell table:style-name="ID0ECFAK" office:value-type="string">
            <text:p>3.D.1</text:p>
          </table:table-cell>
          <table:table-cell table:style-name="ID0EAJAK" office:value-type="string">
            <text:p>Sì (indicare quali misure, per tipologia)</text:p>
          </table:table-cell>
          <table:table-cell table:style-name="ID0E5FAK"/>
          <table:table-cell table:style-name="ID0E5BAK"/>
          <table:table-cell table:number-columns-repeated="252" table:style-name="ID0EL6DI"/>
        </table:table-row>
        <table:table-row xmlns:xdr="http://schemas.openxmlformats.org/drawingml/2006/spreadsheetDrawing" table:style-name="ID0EISAE">
          <table:table-cell table:style-name="ID0ECFAK" office:value-type="string">
            <text:p>3.D.2</text:p>
          </table:table-cell>
          <table:table-cell table:style-name="ID0EAJAK" office:value-type="string">
            <text:p>No</text:p>
          </table:table-cell>
          <table:table-cell table:style-name="ID0EVPAK" office:value-type="string">
            <text:p>X</text:p>
          </table:table-cell>
          <table:table-cell table:style-name="ID0E5BAK"/>
          <table:table-cell table:number-columns-repeated="252" table:style-name="ID0EL6DI"/>
        </table:table-row>
        <table:table-row xmlns:xdr="http://schemas.openxmlformats.org/drawingml/2006/spreadsheetDrawing" table:style-name="ID0EFTAE">
          <table:table-cell table:style-name="ID0ECFAK" office:value-type="float" office:value="4">
            <text:p>4</text:p>
          </table:table-cell>
          <table:table-cell table:style-name="ID0E3JAK" office:value-type="string">
            <text:p>TRASPARENZA</text:p>
          </table:table-cell>
          <table:table-cell table:style-name="ID0EYDAK"/>
          <table:table-cell table:style-name="ID0E5FAK"/>
          <table:table-cell table:number-columns-repeated="252"/>
        </table:table-row>
        <table:table-row xmlns:xdr="http://schemas.openxmlformats.org/drawingml/2006/spreadsheetDrawing" table:style-name="ID0E4TAE">
          <table:table-cell table:style-name="ID0ECFAK" office:value-type="string">
            <text:p>4.A</text:p>
          </table:table-cell>
          <table:table-cell table:style-name="ID0EGEAK" office:value-type="string">
            <text:p>Indicare se è stato informatizzato il flusso per alimentare la pubblicazione dei dati nella sezione “Amministrazione trasparente”</text:p>
          </table:table-cell>
          <table:table-cell table:style-name="ID0EYDAK"/>
          <table:table-cell table:style-name="ID0E5FAK"/>
          <table:table-cell table:number-columns-repeated="252"/>
        </table:table-row>
        <table:table-row xmlns:xdr="http://schemas.openxmlformats.org/drawingml/2006/spreadsheetDrawing" table:style-name="ID0EWUAE">
          <table:table-cell table:style-name="ID0ECFAK" office:value-type="string">
            <text:p>4.A.1</text:p>
          </table:table-cell>
          <table:table-cell table:style-name="ID0EWHAK" office:value-type="string">
            <text:p><text:span>Sì </text:span><text:span text:style-name="ID0EKMCI">(indicare le principali sotto-sezioni alimentate da flussi informatizzati di dati)</text:span></text:p>
          </table:table-cell>
          <table:table-cell table:style-name="ID0E1GAK" office:value-type="string">
            <text:p>X</text:p>
          </table:table-cell>
          <table:table-cell table:style-name="ID0ELOAK" office:value-type="string">
            <text:p>Consulenti e collaboratori; Beni immobili e gestione patrimonio; Sovvenzioni, contributi, sussidi e vantaggi economici.</text:p>
          </table:table-cell>
          <table:table-cell table:number-columns-repeated="252"/>
        </table:table-row>
        <table:table-row xmlns:xdr="http://schemas.openxmlformats.org/drawingml/2006/spreadsheetDrawing" table:style-name="ID0ETVAE">
          <table:table-cell table:style-name="ID0ECFAK" office:value-type="string">
            <text:p>4.A.2</text:p>
          </table:table-cell>
          <table:table-cell table:style-name="ID0EWHAK" office:value-type="string">
            <text:p>No, anche se la misura era prevista dal PTPC con riferimento all’anno 2018</text:p>
          </table:table-cell>
          <table:table-cell table:style-name="ID0E1GAK"/>
          <table:table-cell table:style-name="ID0E5FAK"/>
          <table:table-cell table:number-columns-repeated="252"/>
        </table:table-row>
        <table:table-row xmlns:xdr="http://schemas.openxmlformats.org/drawingml/2006/spreadsheetDrawing" table:style-name="ID0EMWAE">
          <table:table-cell table:style-name="ID0ECFAK" office:value-type="string">
            <text:p>4.A.3</text:p>
          </table:table-cell>
          <table:table-cell table:style-name="ID0EWHAK" office:value-type="string">
            <text:p>No, la misura non era prevista dal PTPC con riferimento all’anno 2018</text:p>
          </table:table-cell>
          <table:table-cell table:style-name="ID0E1GAK"/>
          <table:table-cell table:style-name="ID0E5FAK"/>
          <table:table-cell table:number-columns-repeated="252"/>
        </table:table-row>
        <table:table-row xmlns:xdr="http://schemas.openxmlformats.org/drawingml/2006/spreadsheetDrawing" table:style-name="ID0EFXAE">
          <table:table-cell table:style-name="ID0ECFAK" office:value-type="string">
            <text:p>4.B</text:p>
          </table:table-cell>
          <table:table-cell table:style-name="ID0EWHAK" office:value-type="string">
            <text:p>Indicare se il sito istituzionale, relativamente alla sezione "Amministrazione trasparente", ha l'indicatore delle visite</text:p>
          </table:table-cell>
          <table:table-cell table:style-name="ID0E1GAK"/>
          <table:table-cell table:style-name="ID0E5FAK"/>
          <table:table-cell table:number-columns-repeated="252" table:style-name="ID0EL6DI"/>
        </table:table-row>
        <table:table-row xmlns:xdr="http://schemas.openxmlformats.org/drawingml/2006/spreadsheetDrawing" table:style-name="ID0EAYAE">
          <table:table-cell table:style-name="ID0ECFAK" office:value-type="string">
            <text:p>4.B.1</text:p>
          </table:table-cell>
          <table:table-cell table:style-name="ID0EWHAK" office:value-type="string">
            <text:p>Sì (indicare il numero delle visite)</text:p>
          </table:table-cell>
          <table:table-cell table:style-name="ID0E1GAK"/>
          <table:table-cell table:style-name="ID0E5FAK"/>
          <table:table-cell table:number-columns-repeated="252" table:style-name="ID0EL6DI"/>
        </table:table-row>
        <table:table-row xmlns:xdr="http://schemas.openxmlformats.org/drawingml/2006/spreadsheetDrawing" table:style-name="ID0E2YAE">
          <table:table-cell table:style-name="ID0ECFAK" office:value-type="string">
            <text:p>4.B.2</text:p>
          </table:table-cell>
          <table:table-cell table:style-name="ID0EWHAK" office:value-type="string">
            <text:p>No (indicare se non è presente il contatore delle visite)</text:p>
          </table:table-cell>
          <table:table-cell table:style-name="ID0E1GAK" office:value-type="string">
            <text:p>X</text:p>
          </table:table-cell>
          <table:table-cell table:style-name="ID0E5FAK"/>
          <table:table-cell table:number-columns-repeated="252" table:style-name="ID0EL6DI"/>
        </table:table-row>
        <table:table-row xmlns:xdr="http://schemas.openxmlformats.org/drawingml/2006/spreadsheetDrawing" table:style-name="ID0EYZAE">
          <table:table-cell table:style-name="ID0ECFAK" office:value-type="string">
            <text:p>4.C</text:p>
          </table:table-cell>
          <table:table-cell table:style-name="ID0EGEAK" office:value-type="string">
            <text:p>Indicare se sono pervenute richieste di accesso civico "semplice"</text:p>
          </table:table-cell>
          <table:table-cell table:style-name="ID0EYDAK"/>
          <table:table-cell table:style-name="ID0E5FAK"/>
          <table:table-cell table:number-columns-repeated="252"/>
        </table:table-row>
        <table:table-row xmlns:xdr="http://schemas.openxmlformats.org/drawingml/2006/spreadsheetDrawing" table:style-name="ID0ER1AE">
          <table:table-cell table:style-name="ID0ECFAK" office:value-type="string">
            <text:p>4.C.1</text:p>
          </table:table-cell>
          <table:table-cell table:style-name="ID0EWHAK" office:value-type="string">
            <text:p>Sì (riportare il numero di richieste pervenute e il numero di richieste che hanno dato corso ad un adeguamento nella pubblicazione dei dati)</text:p>
          </table:table-cell>
          <table:table-cell table:style-name="ID0E1GAK"/>
          <table:table-cell table:style-name="ID0E5BAK"/>
          <table:table-cell table:number-columns-repeated="252"/>
        </table:table-row>
        <table:table-row xmlns:xdr="http://schemas.openxmlformats.org/drawingml/2006/spreadsheetDrawing" table:style-name="ID0EK2AE">
          <table:table-cell table:style-name="ID0ECFAK" office:value-type="string">
            <text:p>4.C.2</text:p>
          </table:table-cell>
          <table:table-cell table:style-name="ID0EWHAK" office:value-type="string">
            <text:p>No</text:p>
          </table:table-cell>
          <table:table-cell table:style-name="ID0E1GAK" office:value-type="string">
            <text:p>X</text:p>
          </table:table-cell>
          <table:table-cell table:style-name="ID0E5FAK"/>
          <table:table-cell table:number-columns-repeated="252"/>
        </table:table-row>
        <table:table-row xmlns:xdr="http://schemas.openxmlformats.org/drawingml/2006/spreadsheetDrawing" table:style-name="ID0EF3AE">
          <table:table-cell table:style-name="ID0ECFAK" office:value-type="string">
            <text:p>4.D</text:p>
          </table:table-cell>
          <table:table-cell table:style-name="ID0E3JAK" office:value-type="string">
            <text:p>Indicare se sono pervenute richieste di accesso civico "generalizzato"</text:p>
          </table:table-cell>
          <table:table-cell table:style-name="ID0E1GAK"/>
          <table:table-cell table:style-name="ID0E5FAK"/>
          <table:table-cell table:number-columns-repeated="252" table:style-name="ID0EL6DI"/>
        </table:table-row>
        <table:table-row xmlns:xdr="http://schemas.openxmlformats.org/drawingml/2006/spreadsheetDrawing" table:style-name="ID0EA4AE">
          <table:table-cell table:style-name="ID0ECFAK" office:value-type="string">
            <text:p>4.D.1</text:p>
          </table:table-cell>
          <table:table-cell table:style-name="ID0EWHAK" office:value-type="string">
            <text:p>Sì (riportare il numero complessivo di richieste pervenute e, se disponibili, i settori interessati dalle richieste di accesso generalizzato)</text:p>
          </table:table-cell>
          <table:table-cell table:style-name="ID0E1GAK" office:value-type="string">
            <text:p>X</text:p>
          </table:table-cell>
          <table:table-cell table:style-name="ID0E5FAK" office:value-type="string">
            <text:p>1 richiesta relativa ai canoni medi di locazione</text:p>
          </table:table-cell>
          <table:table-cell table:number-columns-repeated="252" table:style-name="ID0EL6DI"/>
        </table:table-row>
        <table:table-row xmlns:xdr="http://schemas.openxmlformats.org/drawingml/2006/spreadsheetDrawing" table:style-name="ID0E64AE">
          <table:table-cell table:style-name="ID0ECFAK" office:value-type="string">
            <text:p>4.D.2</text:p>
          </table:table-cell>
          <table:table-cell table:style-name="ID0EWHAK" office:value-type="string">
            <text:p>No</text:p>
          </table:table-cell>
          <table:table-cell table:style-name="ID0E1GAK"/>
          <table:table-cell table:style-name="ID0E5FAK"/>
          <table:table-cell table:number-columns-repeated="252" table:style-name="ID0EL6DI"/>
        </table:table-row>
        <table:table-row xmlns:xdr="http://schemas.openxmlformats.org/drawingml/2006/spreadsheetDrawing" table:style-name="ID0E15AE">
          <table:table-cell table:style-name="ID0ECFAK" office:value-type="string">
            <text:p>4.E</text:p>
          </table:table-cell>
          <table:table-cell table:style-name="ID0E3JAK" office:value-type="string">
            <text:p>Indicare se è stato istituito il registro degli accessi</text:p>
          </table:table-cell>
          <table:table-cell table:style-name="ID0E1GAK"/>
          <table:table-cell table:style-name="ID0E5FAK"/>
          <table:table-cell table:number-columns-repeated="252" table:style-name="ID0EL6DI"/>
        </table:table-row>
        <table:table-row xmlns:xdr="http://schemas.openxmlformats.org/drawingml/2006/spreadsheetDrawing" table:style-name="ID0EV6AE">
          <table:table-cell table:style-name="ID0ECFAK" office:value-type="string">
            <text:p>4.E.1</text:p>
          </table:table-cell>
          <table:table-cell table:style-name="ID0EWHAK" office:value-type="string">
            <text:p>Sì (se disponibili, indicare i settori delle richieste)</text:p>
          </table:table-cell>
          <table:table-cell table:style-name="ID0E1GAK" office:value-type="string">
            <text:p>X</text:p>
          </table:table-cell>
          <table:table-cell table:style-name="ID0E5FAK" office:value-type="string">
            <text:p>Canoni di locazione</text:p>
          </table:table-cell>
          <table:table-cell table:number-columns-repeated="252" table:style-name="ID0EL6DI"/>
        </table:table-row>
        <table:table-row xmlns:xdr="http://schemas.openxmlformats.org/drawingml/2006/spreadsheetDrawing" table:style-name="ID0EVAAG">
          <table:table-cell table:style-name="ID0ECFAK" office:value-type="string">
            <text:p>4.E.2</text:p>
          </table:table-cell>
          <table:table-cell table:style-name="ID0EWHAK" office:value-type="string">
            <text:p>No</text:p>
          </table:table-cell>
          <table:table-cell table:style-name="ID0E4NAK"/>
          <table:table-cell table:style-name="ID0E5FAK"/>
          <table:table-cell table:number-columns-repeated="252" table:style-name="ID0EL6DI"/>
        </table:table-row>
        <table:table-row xmlns:xdr="http://schemas.openxmlformats.org/drawingml/2006/spreadsheetDrawing" table:style-name="ID0EQBAG">
          <table:table-cell table:style-name="ID0ECFAK" office:value-type="string">
            <text:p>4.F</text:p>
          </table:table-cell>
          <table:table-cell table:style-name="ID0E3JAK" office:value-type="string">
            <text:p>E' rispettata l'indicazione che prevede di riportare nel registro l'esito delle istanze</text:p>
          </table:table-cell>
          <table:table-cell table:style-name="ID0E1GAK"/>
          <table:table-cell table:style-name="ID0E5FAK"/>
          <table:table-cell table:number-columns-repeated="252" table:style-name="ID0EL6DI"/>
        </table:table-row>
        <table:table-row xmlns:xdr="http://schemas.openxmlformats.org/drawingml/2006/spreadsheetDrawing" table:style-name="ID0ELCAG">
          <table:table-cell table:style-name="ID0ECFAK" office:value-type="string">
            <text:p>4.F.1</text:p>
          </table:table-cell>
          <table:table-cell table:style-name="ID0EWHAK" office:value-type="string">
            <text:p>Sì </text:p>
          </table:table-cell>
          <table:table-cell table:style-name="ID0E1GAK" office:value-type="string">
            <text:p>X</text:p>
          </table:table-cell>
          <table:table-cell table:style-name="ID0E5FAK"/>
          <table:table-cell table:number-columns-repeated="252" table:style-name="ID0EL6DI"/>
        </table:table-row>
        <table:table-row xmlns:xdr="http://schemas.openxmlformats.org/drawingml/2006/spreadsheetDrawing" table:style-name="ID0EIDAG">
          <table:table-cell table:style-name="ID0ECFAK" office:value-type="string">
            <text:p>4.F.2</text:p>
          </table:table-cell>
          <table:table-cell table:style-name="ID0EWHAK" office:value-type="string">
            <text:p>No</text:p>
          </table:table-cell>
          <table:table-cell table:style-name="ID0E1GAK"/>
          <table:table-cell table:style-name="ID0E5FAK"/>
          <table:table-cell table:number-columns-repeated="252" table:style-name="ID0EL6DI"/>
        </table:table-row>
        <table:table-row xmlns:xdr="http://schemas.openxmlformats.org/drawingml/2006/spreadsheetDrawing" table:style-name="ID0EDEAG">
          <table:table-cell table:style-name="ID0ECFAK" office:value-type="string">
            <text:p>4.G</text:p>
          </table:table-cell>
          <table:table-cell table:style-name="ID0EGEAK" office:value-type="string">
            <text:p>Indicare se sono stati svolti monitoraggi sulla pubblicazione dei dati:</text:p>
          </table:table-cell>
          <table:table-cell table:style-name="ID0EYDAK"/>
          <table:table-cell table:style-name="ID0E5FAK"/>
          <table:table-cell table:number-columns-repeated="252"/>
        </table:table-row>
        <table:table-row xmlns:xdr="http://schemas.openxmlformats.org/drawingml/2006/spreadsheetDrawing" table:style-name="ID0E3EAG">
          <table:table-cell table:style-name="ID0ECFAK" office:value-type="string">
            <text:p>4.G.1</text:p>
          </table:table-cell>
          <table:table-cell table:style-name="ID0EWHAK" office:value-type="string">
            <text:p>Sì (indicare la periodicità dei monitoraggi e specificare se essi hanno riguardato la totalità oppure un campione di obblighi) </text:p>
          </table:table-cell>
          <table:table-cell table:style-name="ID0ERMAK" office:value-type="string">
            <text:p>X</text:p>
          </table:table-cell>
          <table:table-cell table:style-name="ID0EDMAK" office:value-type="string">
            <text:p>Sono stati effettuati appositi controlli a campione con cadenza trimestrale ed hanno riguardato un campione di obblighi.</text:p>
          </table:table-cell>
          <table:table-cell table:number-columns-repeated="252"/>
        </table:table-row>
        <table:table-row xmlns:xdr="http://schemas.openxmlformats.org/drawingml/2006/spreadsheetDrawing" table:style-name="ID0EZFAG">
          <table:table-cell table:style-name="ID0ECFAK" office:value-type="string">
            <text:p>4.G.2</text:p>
          </table:table-cell>
          <table:table-cell table:style-name="ID0EWHAK" office:value-type="string">
            <text:p>No, anche se era previsto dal PTPC con riferimento all’anno 2018</text:p>
          </table:table-cell>
          <table:table-cell table:style-name="ID0E1GAK"/>
          <table:table-cell table:style-name="ID0E5FAK"/>
          <table:table-cell table:number-columns-repeated="252"/>
        </table:table-row>
        <table:table-row xmlns:xdr="http://schemas.openxmlformats.org/drawingml/2006/spreadsheetDrawing" table:style-name="ID0ESGAG">
          <table:table-cell table:style-name="ID0ECFAK" office:value-type="string">
            <text:p>4.G.3</text:p>
          </table:table-cell>
          <table:table-cell table:style-name="ID0EWHAK" office:value-type="string">
            <text:p>No, non era previsto dal PTPC con riferimento all’anno 2018</text:p>
          </table:table-cell>
          <table:table-cell table:style-name="ID0E1GAK"/>
          <table:table-cell table:style-name="ID0E5FAK"/>
          <table:table-cell table:number-columns-repeated="252"/>
        </table:table-row>
        <table:table-row xmlns:xdr="http://schemas.openxmlformats.org/drawingml/2006/spreadsheetDrawing" table:style-name="ID0ELHAG">
          <table:table-cell table:style-name="ID0ECFAK" office:value-type="string">
            <text:p>4.H</text:p>
          </table:table-cell>
          <table:table-cell table:style-name="ID0EGEAK" office:value-type="string">
            <text:p>Formulare un giudizio sul livello di adempimento degli obblighi di trasparenza indicando quali sono le principali inadempienze riscontrate nonché i principali fattori che rallentano l’adempimento:</text:p>
          </table:table-cell>
          <table:table-cell table:style-name="ID0EYDAK"/>
          <table:table-cell table:style-name="ID0E5BAK" office:value-type="string">
            <text:p>Gli obblighi di trasparenza appaiono soddisfatti in modo sufficiente e non si sono riscontrate particolari criticità.</text:p>
          </table:table-cell>
          <table:table-cell table:number-columns-repeated="252"/>
        </table:table-row>
        <table:table-row xmlns:xdr="http://schemas.openxmlformats.org/drawingml/2006/spreadsheetDrawing" table:style-name="ID0EGIAG">
          <table:table-cell table:style-name="ID0ECFAK" office:value-type="float" office:value="5">
            <text:p>5</text:p>
          </table:table-cell>
          <table:table-cell table:style-name="ID0E3JAK" office:value-type="string">
            <text:p>FORMAZIONE DEL PERSONALE</text:p>
          </table:table-cell>
          <table:table-cell table:style-name="ID0EYDAK"/>
          <table:table-cell table:style-name="ID0E5FAK"/>
          <table:table-cell table:number-columns-repeated="252"/>
        </table:table-row>
        <table:table-row xmlns:xdr="http://schemas.openxmlformats.org/drawingml/2006/spreadsheetDrawing" table:style-name="ID0E5IAG">
          <table:table-cell table:style-name="ID0ECFAK" office:value-type="string">
            <text:p>5.A</text:p>
          </table:table-cell>
          <table:table-cell table:style-name="ID0EGEAK" office:value-type="string">
            <text:p>Indicare se è stata erogata la formazione dedicata specificamente alla prevenzione della corruzione</text:p>
          </table:table-cell>
          <table:table-cell table:style-name="ID0EYDAK"/>
          <table:table-cell table:style-name="ID0E5FAK"/>
          <table:table-cell table:number-columns-repeated="252"/>
        </table:table-row>
        <table:table-row xmlns:xdr="http://schemas.openxmlformats.org/drawingml/2006/spreadsheetDrawing" table:style-name="ID0EXJAG">
          <table:table-cell table:style-name="ID0ECFAK" office:value-type="string">
            <text:p>5.A.1</text:p>
          </table:table-cell>
          <table:table-cell table:style-name="ID0EWHAK" office:value-type="string">
            <text:p>Sì</text:p>
          </table:table-cell>
          <table:table-cell table:style-name="ID0E1GAK" office:value-type="string">
            <text:p>X</text:p>
          </table:table-cell>
          <table:table-cell table:style-name="ID0E5FAK"/>
          <table:table-cell table:number-columns-repeated="252"/>
        </table:table-row>
        <table:table-row xmlns:xdr="http://schemas.openxmlformats.org/drawingml/2006/spreadsheetDrawing" table:style-name="ID0ESKAG">
          <table:table-cell table:style-name="ID0ECFAK" office:value-type="string">
            <text:p>5.A.2</text:p>
          </table:table-cell>
          <table:table-cell table:style-name="ID0EWHAK" office:value-type="string">
            <text:p>No, anche se la misura era prevista dal PTPC con riferimento all’anno 2018</text:p>
          </table:table-cell>
          <table:table-cell table:style-name="ID0E1GAK"/>
          <table:table-cell table:style-name="ID0E5FAK"/>
          <table:table-cell table:number-columns-repeated="252"/>
        </table:table-row>
        <table:table-row xmlns:xdr="http://schemas.openxmlformats.org/drawingml/2006/spreadsheetDrawing" table:style-name="ID0ELLAG">
          <table:table-cell table:style-name="ID0ECFAK" office:value-type="string">
            <text:p>5.A.3</text:p>
          </table:table-cell>
          <table:table-cell table:style-name="ID0EWHAK" office:value-type="string">
            <text:p>No, la misura non era prevista dal PTPC con riferimento all’anno 2018</text:p>
          </table:table-cell>
          <table:table-cell table:style-name="ID0E1GAK"/>
          <table:table-cell table:style-name="ID0E5FAK"/>
          <table:table-cell table:number-columns-repeated="252"/>
        </table:table-row>
        <table:table-row xmlns:xdr="http://schemas.openxmlformats.org/drawingml/2006/spreadsheetDrawing" table:style-name="ID0EEMAG">
          <table:table-cell table:style-name="ID0ECFAK" office:value-type="string">
            <text:p>5.B</text:p>
          </table:table-cell>
          <table:table-cell table:style-name="ID0EGEAK" office:value-type="string">
            <text:p>Se non è stata erogata la formazione in materia di prevenzione della corruzione, indicare le ragioni della mancata erogazione:</text:p>
          </table:table-cell>
          <table:table-cell table:style-name="ID0EYDAK"/>
          <table:table-cell table:style-name="ID0E5BAK"/>
          <table:table-cell table:number-columns-repeated="252"/>
        </table:table-row>
        <table:table-row xmlns:xdr="http://schemas.openxmlformats.org/drawingml/2006/spreadsheetDrawing" table:style-name="ID0E4MAG">
          <table:table-cell table:style-name="ID0ECFAK" office:value-type="string">
            <text:p>5.C</text:p>
          </table:table-cell>
          <table:table-cell table:style-name="ID0ESIAK" office:value-type="string">
            <text:p>Se è stata erogata la formazione in materia di prevenzione della corruzione, indicare quali soggetti tra i seguenti hanno svolto le docenze: (più risposte possibili)</text:p>
          </table:table-cell>
          <table:table-cell table:style-name="ID0EYDAK"/>
          <table:table-cell table:style-name="ID0E5FAK"/>
          <table:table-cell table:number-columns-repeated="252"/>
        </table:table-row>
        <table:table-row xmlns:xdr="http://schemas.openxmlformats.org/drawingml/2006/spreadsheetDrawing" table:style-name="ID0EWNAG">
          <table:table-cell table:style-name="ID0ECFAK" office:value-type="string">
            <text:p>5.C.1</text:p>
          </table:table-cell>
          <table:table-cell table:style-name="ID0EWHAK" office:value-type="string">
            <text:p>SNA </text:p>
          </table:table-cell>
          <table:table-cell table:style-name="ID0E1GAK"/>
          <table:table-cell table:style-name="ID0E5FAK"/>
          <table:table-cell table:number-columns-repeated="252"/>
        </table:table-row>
        <table:table-row xmlns:xdr="http://schemas.openxmlformats.org/drawingml/2006/spreadsheetDrawing" table:style-name="ID0EPOAG">
          <table:table-cell table:style-name="ID0ECFAK" office:value-type="string">
            <text:p>5.C.2</text:p>
          </table:table-cell>
          <table:table-cell table:style-name="ID0EWHAK" office:value-type="string">
            <text:p>Università </text:p>
          </table:table-cell>
          <table:table-cell table:style-name="ID0E1GAK"/>
          <table:table-cell table:style-name="ID0E5FAK"/>
          <table:table-cell table:number-columns-repeated="252"/>
        </table:table-row>
        <table:table-row xmlns:xdr="http://schemas.openxmlformats.org/drawingml/2006/spreadsheetDrawing" table:style-name="ID0EIPAG">
          <table:table-cell table:style-name="ID0ECFAK" office:value-type="string">
            <text:p>5.C.3</text:p>
          </table:table-cell>
          <table:table-cell table:style-name="ID0EWHAK" office:value-type="string">
            <text:p>Altro soggetto pubblico (specificare quali)</text:p>
          </table:table-cell>
          <table:table-cell table:style-name="ID0E1GAK" office:value-type="string">
            <text:p>X</text:p>
          </table:table-cell>
          <table:table-cell table:style-name="ID0E5BAK" office:value-type="string">
            <text:p>ANCI TOSCANA</text:p>
          </table:table-cell>
          <table:table-cell table:number-columns-repeated="252"/>
        </table:table-row>
        <table:table-row xmlns:xdr="http://schemas.openxmlformats.org/drawingml/2006/spreadsheetDrawing" table:style-name="ID0EFQAG">
          <table:table-cell table:style-name="ID0ECFAK" office:value-type="string">
            <text:p>5.C.4</text:p>
          </table:table-cell>
          <table:table-cell table:style-name="ID0EWHAK" office:value-type="string">
            <text:p>Soggetto privato (specificare quali)</text:p>
          </table:table-cell>
          <table:table-cell table:style-name="ID0E1GAK"/>
          <table:table-cell table:style-name="ID0E5BAK"/>
          <table:table-cell table:number-columns-repeated="252"/>
        </table:table-row>
        <table:table-row xmlns:xdr="http://schemas.openxmlformats.org/drawingml/2006/spreadsheetDrawing" table:style-name="ID0E5QAG">
          <table:table-cell table:style-name="ID0ECFAK" office:value-type="string">
            <text:p>5.C.5</text:p>
          </table:table-cell>
          <table:table-cell table:style-name="ID0EWHAK" office:value-type="string">
            <text:p>Formazione in house</text:p>
          </table:table-cell>
          <table:table-cell table:style-name="ID0E1GAK" office:value-type="string">
            <text:p>X</text:p>
          </table:table-cell>
          <table:table-cell table:style-name="ID0E5FAK" office:value-type="string">
            <text:p>Avvocato </text:p>
          </table:table-cell>
          <table:table-cell table:number-columns-repeated="252"/>
        </table:table-row>
        <table:table-row xmlns:xdr="http://schemas.openxmlformats.org/drawingml/2006/spreadsheetDrawing" table:style-name="ID0E2RAG">
          <table:table-cell table:style-name="ID0ECFAK" office:value-type="string">
            <text:p>5.C.6</text:p>
          </table:table-cell>
          <table:table-cell table:style-name="ID0EWHAK" office:value-type="string">
            <text:p>Altro (specificare quali)</text:p>
          </table:table-cell>
          <table:table-cell table:style-name="ID0E1GAK"/>
          <table:table-cell table:style-name="ID0E5BAK"/>
          <table:table-cell table:number-columns-repeated="252"/>
        </table:table-row>
        <table:table-row xmlns:xdr="http://schemas.openxmlformats.org/drawingml/2006/spreadsheetDrawing" table:style-name="ID0EUSAG">
          <table:table-cell table:style-name="ID0ECFAK" office:value-type="string">
            <text:p>5.D</text:p>
          </table:table-cell>
          <table:table-cell table:style-name="ID0EGEAK"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ID0EYDAK"/>
          <table:table-cell table:style-name="ID0E5BAK" office:value-type="string">
            <text:p><text:span>Sono stati tenuti corsi dedicati sia per il livello generale che specialistico della dura</text:span><text:span text:style-name="ID0E3KDI">ta di 10 ore ciascuno</text:span><text:span text:style-name="ID0EDLDI">. La formazione è risultata idonea e appropriata per i due livelli (generale e specialistico) previsti dal PTPC.</text:span></text:p>
          </table:table-cell>
          <table:table-cell table:number-columns-repeated="252"/>
        </table:table-row>
        <table:table-row xmlns:xdr="http://schemas.openxmlformats.org/drawingml/2006/spreadsheetDrawing" table:style-name="ID0EPTAG">
          <table:table-cell table:style-name="ID0ECFAK" office:value-type="float" office:value="6">
            <text:p>6</text:p>
          </table:table-cell>
          <table:table-cell table:style-name="ID0E3JAK" office:value-type="string">
            <text:p>ROTAZIONE DEL PERSONALE</text:p>
          </table:table-cell>
          <table:table-cell table:style-name="ID0EYDAK"/>
          <table:table-cell table:style-name="ID0E5FAK"/>
          <table:table-cell table:number-columns-repeated="252"/>
        </table:table-row>
        <table:table-row xmlns:xdr="http://schemas.openxmlformats.org/drawingml/2006/spreadsheetDrawing" table:style-name="ID0EHUAG">
          <table:table-cell table:style-name="ID0ECFAK" office:value-type="string">
            <text:p>6.A</text:p>
          </table:table-cell>
          <table:table-cell table:style-name="ID0EGEAK" office:value-type="string">
            <text:p>Indicare il numero di unità di personale dipendente di cui è composta l’amministrazione:</text:p>
          </table:table-cell>
          <table:table-cell table:style-name="ID0EYDAK"/>
          <table:table-cell table:style-name="ID0E5FAK"/>
          <table:table-cell table:number-columns-repeated="252"/>
        </table:table-row>
        <table:table-row xmlns:xdr="http://schemas.openxmlformats.org/drawingml/2006/spreadsheetDrawing" table:style-name="ID0EAVAG">
          <table:table-cell table:style-name="ID0ECFAK" office:value-type="string">
            <text:p>6.A.1</text:p>
          </table:table-cell>
          <table:table-cell table:style-name="ID0EWHAK" office:value-type="string">
            <text:p>Numero dirigenti o equiparati</text:p>
          </table:table-cell>
          <table:table-cell table:style-name="ID0EYDAK"/>
          <table:table-cell table:style-name="ID0E5BAK" office:value-type="float" office:value="0">
            <text:p>0</text:p>
          </table:table-cell>
          <table:table-cell table:number-columns-repeated="252"/>
        </table:table-row>
        <table:table-row xmlns:xdr="http://schemas.openxmlformats.org/drawingml/2006/spreadsheetDrawing" table:style-name="ID0E1VAG">
          <table:table-cell table:style-name="ID0ECFAK" office:value-type="string">
            <text:p>6.A.2</text:p>
          </table:table-cell>
          <table:table-cell table:style-name="ID0EWHAK" office:value-type="string">
            <text:p>Numero non dirigenti o equiparati</text:p>
          </table:table-cell>
          <table:table-cell table:style-name="ID0EYDAK"/>
          <table:table-cell table:style-name="ID0EHPAK" office:value-type="float" office:value="23">
            <text:p>23</text:p>
          </table:table-cell>
          <table:table-cell table:number-columns-repeated="252"/>
        </table:table-row>
        <table:table-row xmlns:xdr="http://schemas.openxmlformats.org/drawingml/2006/spreadsheetDrawing" table:style-name="ID0EUWAG">
          <table:table-cell table:style-name="ID0ECFAK" office:value-type="string">
            <text:p>6.B</text:p>
          </table:table-cell>
          <table:table-cell table:style-name="ID0ESIAK" office:value-type="string">
            <text:p>Indicare se nell'anno 2018 è stata effettuata la rotazione del personale come misura di prevenzione del rischio.</text:p>
          </table:table-cell>
          <table:table-cell table:style-name="ID0EYDAK"/>
          <table:table-cell table:style-name="ID0E5FAK"/>
          <table:table-cell table:number-columns-repeated="252"/>
        </table:table-row>
        <table:table-row xmlns:xdr="http://schemas.openxmlformats.org/drawingml/2006/spreadsheetDrawing" table:style-name="ID0ENXAG">
          <table:table-cell table:style-name="ID0ECFAK" office:value-type="string">
            <text:p>6.B.1</text:p>
          </table:table-cell>
          <table:table-cell table:style-name="ID0EWHAK" office:value-type="string">
            <text:p>Sì (riportare i dati quantitativi di cui si dispone relativi alla rotazione dei dirigenti e dei funzionari)</text:p>
          </table:table-cell>
          <table:table-cell table:style-name="ID0E1GAK"/>
          <table:table-cell table:style-name="ID0E5BAK"/>
          <table:table-cell table:number-columns-repeated="252"/>
        </table:table-row>
        <table:table-row xmlns:xdr="http://schemas.openxmlformats.org/drawingml/2006/spreadsheetDrawing" table:style-name="ID0EGYAG">
          <table:table-cell table:style-name="ID0ECFAK" office:value-type="string">
            <text:p>6.B.2</text:p>
          </table:table-cell>
          <table:table-cell table:style-name="ID0EWHAK" office:value-type="string">
            <text:p>No, anche se la misura era prevista dal PTPC con riferimento all’anno 2018</text:p>
          </table:table-cell>
          <table:table-cell table:style-name="ID0E1GAK"/>
          <table:table-cell table:style-name="ID0E5FAK"/>
          <table:table-cell table:number-columns-repeated="252"/>
        </table:table-row>
        <table:table-row xmlns:xdr="http://schemas.openxmlformats.org/drawingml/2006/spreadsheetDrawing" table:style-name="ID0E6YAG">
          <table:table-cell table:style-name="ID0ECFAK" office:value-type="string">
            <text:p>6.B.3</text:p>
          </table:table-cell>
          <table:table-cell table:style-name="ID0EWHAK" office:value-type="string">
            <text:p>No, la misura non era prevista dal PTPC con riferimento all’anno 2018</text:p>
          </table:table-cell>
          <table:table-cell table:style-name="ID0E1GAK" office:value-type="string">
            <text:p>X</text:p>
          </table:table-cell>
          <table:table-cell table:style-name="ID0E5FAK"/>
          <table:table-cell table:number-columns-repeated="252"/>
        </table:table-row>
        <table:table-row xmlns:xdr="http://schemas.openxmlformats.org/drawingml/2006/spreadsheetDrawing" table:style-name="ID0E1ZAG">
          <table:table-cell table:style-name="ID0EEIAK" office:value-type="string">
            <text:p>6.C</text:p>
          </table:table-cell>
          <table:table-cell table:style-name="ID0ESIAK" office:value-type="string">
            <text:p>Indicare se l'ente, nel corso del 2018, è stato interessato da un processo di riorganizzazione (anche se avviato in anni precedenti e concluso o in corso nel 2018)</text:p>
          </table:table-cell>
          <table:table-cell table:style-name="ID0EYDAK"/>
          <table:table-cell table:style-name="ID0EYDAK"/>
          <table:table-cell table:number-columns-repeated="252" table:style-name="ID0EL6DI"/>
        </table:table-row>
        <table:table-row xmlns:xdr="http://schemas.openxmlformats.org/drawingml/2006/spreadsheetDrawing" table:style-name="ID0EV1AG">
          <table:table-cell table:style-name="ID0EEIAK" office:value-type="string">
            <text:p>6.C.1</text:p>
          </table:table-cell>
          <table:table-cell table:style-name="ID0EMGAK" office:value-type="string">
            <text:p>Sì</text:p>
          </table:table-cell>
          <table:table-cell table:style-name="ID0E5BAK"/>
          <table:table-cell table:style-name="ID0EYDAK"/>
          <table:table-cell table:number-columns-repeated="252" table:style-name="ID0EL6DI"/>
        </table:table-row>
        <table:table-row xmlns:xdr="http://schemas.openxmlformats.org/drawingml/2006/spreadsheetDrawing" table:style-name="ID0EQ2AG">
          <table:table-cell table:style-name="ID0EEIAK" office:value-type="string">
            <text:p>6.C.2</text:p>
          </table:table-cell>
          <table:table-cell table:style-name="ID0EMGAK" office:value-type="string">
            <text:p>No</text:p>
          </table:table-cell>
          <table:table-cell table:style-name="ID0EYKAK" office:value-type="string">
            <text:p>X</text:p>
          </table:table-cell>
          <table:table-cell table:style-name="ID0EYDAK"/>
          <table:table-cell table:number-columns-repeated="252" table:style-name="ID0EL6DI"/>
        </table:table-row>
        <table:table-row xmlns:xdr="http://schemas.openxmlformats.org/drawingml/2006/spreadsheetDrawing" table:style-name="ID0EN3AG">
          <table:table-cell table:style-name="ID0ECFAK" office:value-type="float" office:value="7">
            <text:p>7</text:p>
          </table:table-cell>
          <table:table-cell table:style-name="ID0E3JAK" office:value-type="string">
            <text:p>INCONFERIBILITÀ PER INCARICHI DIRIGENZIALI D.LGS. 39/2013</text:p>
          </table:table-cell>
          <table:table-cell table:style-name="ID0EYDAK"/>
          <table:table-cell table:style-name="ID0E5FAK"/>
          <table:table-cell table:number-columns-repeated="252"/>
        </table:table-row>
        <table:table-row xmlns:xdr="http://schemas.openxmlformats.org/drawingml/2006/spreadsheetDrawing" table:style-name="ID0EF4AG">
          <table:table-cell table:style-name="ID0ECFAK" office:value-type="string">
            <text:p>7.A</text:p>
          </table:table-cell>
          <table:table-cell table:style-name="ID0EGEAK" office:value-type="string">
            <text:p>Indicare se sono state effettuate verifiche sulla veridicità delle dichiarazioni rese dagli interessati sull'insussistenza di cause di inconferibilità:</text:p>
          </table:table-cell>
          <table:table-cell table:style-name="ID0EYDAK"/>
          <table:table-cell table:style-name="ID0E5FAK"/>
          <table:table-cell table:number-columns-repeated="252"/>
        </table:table-row>
        <table:table-row xmlns:xdr="http://schemas.openxmlformats.org/drawingml/2006/spreadsheetDrawing" table:style-name="ID0E54AG">
          <table:table-cell table:style-name="ID0ECFAK" office:value-type="string">
            <text:p>7.A.1</text:p>
          </table:table-cell>
          <table:table-cell table:style-name="ID0EWHAK" office:value-type="string">
            <text:p>Sì (indicare il numero di verifiche e il numero di eventuali violazioni accertate)</text:p>
          </table:table-cell>
          <table:table-cell table:style-name="ID0ERMAK"/>
          <table:table-cell table:style-name="ID0EDMAK"/>
          <table:table-cell table:number-columns-repeated="252"/>
        </table:table-row>
        <table:table-row xmlns:xdr="http://schemas.openxmlformats.org/drawingml/2006/spreadsheetDrawing" table:style-name="ID0EX5AG">
          <table:table-cell table:style-name="ID0ECFAK" office:value-type="string">
            <text:p>7.A.2</text:p>
          </table:table-cell>
          <table:table-cell table:style-name="ID0EWHAK" office:value-type="string">
            <text:p>No, anche se la misura era prevista dal PTPC con riferimento all’anno 2018 </text:p>
          </table:table-cell>
          <table:table-cell table:style-name="ID0E1GAK"/>
          <table:table-cell table:style-name="ID0E5FAK"/>
          <table:table-cell table:number-columns-repeated="252"/>
        </table:table-row>
        <table:table-row xmlns:xdr="http://schemas.openxmlformats.org/drawingml/2006/spreadsheetDrawing" table:style-name="ID0EQ6AG">
          <table:table-cell table:style-name="ID0ECFAK" office:value-type="string">
            <text:p>7.A.3</text:p>
          </table:table-cell>
          <table:table-cell table:style-name="ID0EWHAK" office:value-type="string">
            <text:p>No, la misura non era prevista dal PTPC con riferimento all’anno 2018</text:p>
          </table:table-cell>
          <table:table-cell table:style-name="ID0E1GAK" office:value-type="string">
            <text:p>X</text:p>
          </table:table-cell>
          <table:table-cell table:style-name="ID0E5FAK" office:value-type="string">
            <text:p>Verifiche già svolte anno precedente</text:p>
          </table:table-cell>
          <table:table-cell table:number-columns-repeated="252"/>
        </table:table-row>
        <table:table-row xmlns:xdr="http://schemas.openxmlformats.org/drawingml/2006/spreadsheetDrawing" table:style-name="ID0ENABG">
          <table:table-cell table:style-name="ID0ECFAK" office:value-type="string">
            <text:p>7.B</text:p>
          </table:table-cell>
          <table:table-cell table:style-name="ID0EGEAK" office:value-type="string">
            <text:p>Formulare un giudizio sulle iniziative intraprese per la verifica delle situazioni di inconferibilità per incarichi dirigenziali:</text:p>
          </table:table-cell>
          <table:table-cell table:style-name="ID0EYDAK"/>
          <table:table-cell table:style-name="ID0E5BAK"/>
          <table:table-cell table:number-columns-repeated="252"/>
        </table:table-row>
        <table:table-row xmlns:xdr="http://schemas.openxmlformats.org/drawingml/2006/spreadsheetDrawing" table:style-name="ID0EGBBG">
          <table:table-cell table:style-name="ID0ECFAK" office:value-type="float" office:value="8">
            <text:p>8</text:p>
          </table:table-cell>
          <table:table-cell table:style-name="ID0E3JAK" office:value-type="string">
            <text:p>INCOMPATIBILITÀ PER PARTICOLARI POSIZIONI DIRIGENZIALI - D.LGS. 39/2013</text:p>
          </table:table-cell>
          <table:table-cell table:style-name="ID0EYDAK"/>
          <table:table-cell table:style-name="ID0E5FAK"/>
          <table:table-cell table:number-columns-repeated="252"/>
        </table:table-row>
        <table:table-row xmlns:xdr="http://schemas.openxmlformats.org/drawingml/2006/spreadsheetDrawing" table:style-name="ID0E5BBG">
          <table:table-cell table:style-name="ID0ECFAK" office:value-type="string">
            <text:p>8.A</text:p>
          </table:table-cell>
          <table:table-cell table:style-name="ID0EGEAK" office:value-type="string">
            <text:p>Indicare se sono state adottate misure per verificare la presenza di situazioni di incompatibilità:</text:p>
          </table:table-cell>
          <table:table-cell table:style-name="ID0EYDAK"/>
          <table:table-cell table:style-name="ID0E5FAK"/>
          <table:table-cell table:number-columns-repeated="252"/>
        </table:table-row>
        <table:table-row xmlns:xdr="http://schemas.openxmlformats.org/drawingml/2006/spreadsheetDrawing" table:style-name="ID0EXCBG">
          <table:table-cell table:style-name="ID0ECFAK" office:value-type="string">
            <text:p>8.A.1</text:p>
          </table:table-cell>
          <table:table-cell table:style-name="ID0EWHAK" office:value-type="string">
            <text:p>Sì (indicare quali e il numero di violazioni accertate) </text:p>
          </table:table-cell>
          <table:table-cell table:style-name="ID0E1GAK"/>
          <table:table-cell table:style-name="ID0E5BAK"/>
          <table:table-cell table:number-columns-repeated="252"/>
        </table:table-row>
        <table:table-row xmlns:xdr="http://schemas.openxmlformats.org/drawingml/2006/spreadsheetDrawing" table:style-name="ID0EQDBG">
          <table:table-cell table:style-name="ID0ECFAK" office:value-type="string">
            <text:p>8.A.2</text:p>
          </table:table-cell>
          <table:table-cell table:style-name="ID0EWHAK" office:value-type="string">
            <text:p>No, anche se la misura era prevista dal PTPC con riferimento all’anno 2018 </text:p>
          </table:table-cell>
          <table:table-cell table:style-name="ID0E1GAK"/>
          <table:table-cell table:style-name="ID0E5FAK"/>
          <table:table-cell table:number-columns-repeated="252"/>
        </table:table-row>
        <table:table-row xmlns:xdr="http://schemas.openxmlformats.org/drawingml/2006/spreadsheetDrawing" table:style-name="ID0EJEBG">
          <table:table-cell table:style-name="ID0ECFAK" office:value-type="string">
            <text:p>8.A.3</text:p>
          </table:table-cell>
          <table:table-cell table:style-name="ID0EWHAK" office:value-type="string">
            <text:p>No, la misura non era prevista dal PTPC con riferimento all’anno 2018</text:p>
          </table:table-cell>
          <table:table-cell table:style-name="ID0E1GAK" office:value-type="string">
            <text:p>X</text:p>
          </table:table-cell>
          <table:table-cell table:style-name="ID0E5FAK"/>
          <table:table-cell table:number-columns-repeated="252"/>
        </table:table-row>
        <table:table-row xmlns:xdr="http://schemas.openxmlformats.org/drawingml/2006/spreadsheetDrawing" table:style-name="ID0EEFBG">
          <table:table-cell table:style-name="ID0ECFAK" office:value-type="string">
            <text:p>8.B</text:p>
          </table:table-cell>
          <table:table-cell table:style-name="ID0EGEAK" office:value-type="string">
            <text:p>Formulare un giudizio sulla misura adottata per la verifica delle situazioni di incompatibilità per particolari posizioni dirigenziali:</text:p>
          </table:table-cell>
          <table:table-cell table:style-name="ID0EYDAK"/>
          <table:table-cell table:style-name="ID0E5BAK"/>
          <table:table-cell table:number-columns-repeated="252"/>
        </table:table-row>
        <table:table-row xmlns:xdr="http://schemas.openxmlformats.org/drawingml/2006/spreadsheetDrawing" table:style-name="ID0E4FBG">
          <table:table-cell table:style-name="ID0ECFAK" office:value-type="float" office:value="9">
            <text:p>9</text:p>
          </table:table-cell>
          <table:table-cell table:style-name="ID0E3JAK" office:value-type="string">
            <text:p>CONFERIMENTO E AUTORIZZAZIONE INCARICHI AI DIPENDENTI</text:p>
          </table:table-cell>
          <table:table-cell table:style-name="ID0EYDAK"/>
          <table:table-cell table:style-name="ID0E5FAK"/>
          <table:table-cell table:number-columns-repeated="252"/>
        </table:table-row>
        <table:table-row xmlns:xdr="http://schemas.openxmlformats.org/drawingml/2006/spreadsheetDrawing" table:style-name="ID0EVGBG">
          <table:table-cell table:style-name="ID0ECFAK" office:value-type="string">
            <text:p>9.A</text:p>
          </table:table-cell>
          <table:table-cell table:style-name="ID0EGEAK" office:value-type="string">
            <text:p>Indicare se è stata adottata una procedura prestabilita per il  rilascio delle autorizzazioni allo svolgimento di incarichi:</text:p>
          </table:table-cell>
          <table:table-cell table:style-name="ID0EYDAK"/>
          <table:table-cell table:style-name="ID0E5FAK"/>
          <table:table-cell table:number-columns-repeated="252"/>
        </table:table-row>
        <table:table-row xmlns:xdr="http://schemas.openxmlformats.org/drawingml/2006/spreadsheetDrawing" table:style-name="ID0EOHBG">
          <table:table-cell table:style-name="ID0ECFAK" office:value-type="string">
            <text:p>9.A.1</text:p>
          </table:table-cell>
          <table:table-cell table:style-name="ID0EWHAK" office:value-type="string">
            <text:p>Sì</text:p>
          </table:table-cell>
          <table:table-cell table:style-name="ID0E1GAK"/>
          <table:table-cell table:style-name="ID0E5FAK"/>
          <table:table-cell table:number-columns-repeated="252"/>
        </table:table-row>
        <table:table-row xmlns:xdr="http://schemas.openxmlformats.org/drawingml/2006/spreadsheetDrawing" table:style-name="ID0EHIBG">
          <table:table-cell table:style-name="ID0ECFAK" office:value-type="string">
            <text:p>9.A.2</text:p>
          </table:table-cell>
          <table:table-cell table:style-name="ID0EWHAK" office:value-type="string">
            <text:p>No, anche se la misura era prevista dal PTPC con riferimento all’anno 2018 </text:p>
          </table:table-cell>
          <table:table-cell table:style-name="ID0E1GAK"/>
          <table:table-cell table:style-name="ID0E5FAK"/>
          <table:table-cell table:number-columns-repeated="252"/>
        </table:table-row>
        <table:table-row xmlns:xdr="http://schemas.openxmlformats.org/drawingml/2006/spreadsheetDrawing" table:style-name="ID0EAJBG">
          <table:table-cell table:style-name="ID0ECFAK" office:value-type="string">
            <text:p>9.A.3</text:p>
          </table:table-cell>
          <table:table-cell table:style-name="ID0EWHAK" office:value-type="string">
            <text:p>No, la misura non era prevista dal PTPC con riferimento all’anno 2018</text:p>
          </table:table-cell>
          <table:table-cell table:style-name="ID0E1GAK" office:value-type="string">
            <text:p>X</text:p>
          </table:table-cell>
          <table:table-cell table:style-name="ID0E5FAK"/>
          <table:table-cell table:number-columns-repeated="252"/>
        </table:table-row>
        <table:table-row xmlns:xdr="http://schemas.openxmlformats.org/drawingml/2006/spreadsheetDrawing" table:style-name="ID0E2JBG">
          <table:table-cell table:style-name="ID0ECFAK" office:value-type="string">
            <text:p>9.B</text:p>
          </table:table-cell>
          <table:table-cell table:style-name="ID0EGEAK" office:value-type="string">
            <text:p>Se non è stata adottata una procedura prestabilita, indicare le ragioni della mancata adozione</text:p>
          </table:table-cell>
          <table:table-cell table:style-name="ID0EYDAK"/>
          <table:table-cell table:style-name="ID0E5BAK" office:value-type="string">
            <text:p>Previsione della procedura tra le misure da adottare nei prossimi aggiornamenti al PTPC</text:p>
          </table:table-cell>
          <table:table-cell table:number-columns-repeated="252"/>
        </table:table-row>
        <table:table-row xmlns:xdr="http://schemas.openxmlformats.org/drawingml/2006/spreadsheetDrawing" table:style-name="ID0EWKBG">
          <table:table-cell table:style-name="ID0ECFAK" office:value-type="string">
            <text:p>9.C</text:p>
          </table:table-cell>
          <table:table-cell table:style-name="ID0EGEAK" office:value-type="string">
            <text:p>Indicare se sono pervenute segnalazioni sullo svolgimento di incarichi extra-istituzionali non autorizzati:</text:p>
          </table:table-cell>
          <table:table-cell table:style-name="ID0EYDAK"/>
          <table:table-cell table:style-name="ID0E5FAK"/>
          <table:table-cell table:number-columns-repeated="252"/>
        </table:table-row>
        <table:table-row xmlns:xdr="http://schemas.openxmlformats.org/drawingml/2006/spreadsheetDrawing" table:style-name="ID0EPLBG">
          <table:table-cell table:style-name="ID0ECFAK" office:value-type="string">
            <text:p>9.C.1</text:p>
          </table:table-cell>
          <table:table-cell table:style-name="ID0EWHAK" office:value-type="string">
            <text:p>Sì (indicare le segnalazioni pervenute e il numero di violazioni accertate)</text:p>
          </table:table-cell>
          <table:table-cell table:style-name="ID0E1GAK"/>
          <table:table-cell table:style-name="ID0E5BAK"/>
          <table:table-cell table:number-columns-repeated="252"/>
        </table:table-row>
        <table:table-row xmlns:xdr="http://schemas.openxmlformats.org/drawingml/2006/spreadsheetDrawing" table:style-name="ID0EIMBG">
          <table:table-cell table:style-name="ID0ECFAK" office:value-type="string">
            <text:p>9.C.2</text:p>
          </table:table-cell>
          <table:table-cell table:style-name="ID0EWHAK" office:value-type="string">
            <text:p>No</text:p>
          </table:table-cell>
          <table:table-cell table:style-name="ID0E1GAK" office:value-type="string">
            <text:p>X</text:p>
          </table:table-cell>
          <table:table-cell table:style-name="ID0E5FAK"/>
          <table:table-cell table:number-columns-repeated="252"/>
        </table:table-row>
        <table:table-row xmlns:xdr="http://schemas.openxmlformats.org/drawingml/2006/spreadsheetDrawing" table:style-name="ID0EDNBG">
          <table:table-cell table:style-name="ID0ECFAK" office:value-type="float" office:value="10">
            <text:p>10</text:p>
          </table:table-cell>
          <table:table-cell table:style-name="ID0EKKAK" office:value-type="string">
            <text:p>TUTELA DEL DIPENDENTE PUBBLICO CHE SEGNALA GLI ILLECITI (WHISTLEBLOWING)</text:p>
          </table:table-cell>
          <table:table-cell table:style-name="ID0EYDAK"/>
          <table:table-cell table:style-name="ID0E5FAK"/>
          <table:table-cell table:number-columns-repeated="252"/>
        </table:table-row>
        <table:table-row xmlns:xdr="http://schemas.openxmlformats.org/drawingml/2006/spreadsheetDrawing" table:style-name="ID0E2NBG">
          <table:table-cell table:style-name="ID0ECFAK" office:value-type="string">
            <text:p>10.A</text:p>
          </table:table-cell>
          <table:table-cell table:style-name="ID0EGEAK" office:value-type="string">
            <text:p>Indicare se è stata attivata una procedura per la raccolta di segnalazione di illeciti da parte di dipendenti pubblici dell’amministrazione:</text:p>
          </table:table-cell>
          <table:table-cell table:style-name="ID0EYDAK"/>
          <table:table-cell table:style-name="ID0E5FAK"/>
          <table:table-cell table:number-columns-repeated="252"/>
        </table:table-row>
        <table:table-row xmlns:xdr="http://schemas.openxmlformats.org/drawingml/2006/spreadsheetDrawing" table:style-name="ID0EUOBG">
          <table:table-cell table:style-name="ID0ECFAK" office:value-type="string">
            <text:p>10.A.1</text:p>
          </table:table-cell>
          <table:table-cell table:style-name="ID0EWHAK" office:value-type="string">
            <text:p>Sì</text:p>
          </table:table-cell>
          <table:table-cell table:style-name="ID0E1GAK" office:value-type="string">
            <text:p>X</text:p>
          </table:table-cell>
          <table:table-cell table:style-name="ID0E5FAK"/>
          <table:table-cell table:number-columns-repeated="252"/>
        </table:table-row>
        <table:table-row xmlns:xdr="http://schemas.openxmlformats.org/drawingml/2006/spreadsheetDrawing" table:style-name="ID0EPPBG">
          <table:table-cell table:style-name="ID0ECFAK" office:value-type="string">
            <text:p>10.A.2</text:p>
          </table:table-cell>
          <table:table-cell table:style-name="ID0EWHAK" office:value-type="string">
            <text:p>No, anche se la misura era prevista dal PTPC con riferimento all’anno 2018</text:p>
          </table:table-cell>
          <table:table-cell table:style-name="ID0E1GAK"/>
          <table:table-cell table:style-name="ID0E5FAK"/>
          <table:table-cell table:number-columns-repeated="252"/>
        </table:table-row>
        <table:table-row xmlns:xdr="http://schemas.openxmlformats.org/drawingml/2006/spreadsheetDrawing" table:style-name="ID0EIQBG">
          <table:table-cell table:style-name="ID0ECFAK" office:value-type="string">
            <text:p>10.A.3</text:p>
          </table:table-cell>
          <table:table-cell table:style-name="ID0EWHAK" office:value-type="string">
            <text:p>No, la misura non era prevista dal PTPC con riferimento all’anno 2018</text:p>
          </table:table-cell>
          <table:table-cell table:style-name="ID0E1GAK"/>
          <table:table-cell table:style-name="ID0E5FAK"/>
          <table:table-cell table:number-columns-repeated="252"/>
        </table:table-row>
        <table:table-row xmlns:xdr="http://schemas.openxmlformats.org/drawingml/2006/spreadsheetDrawing" table:style-name="ID0EBRBG">
          <table:table-cell table:style-name="ID0ECFAK" office:value-type="string">
            <text:p>10.B</text:p>
          </table:table-cell>
          <table:table-cell table:style-name="ID0EGEAK" office:value-type="string">
            <text:p>Se non è stata attivata la procedura, indicare le ragioni della mancata attivazione:</text:p>
          </table:table-cell>
          <table:table-cell table:style-name="ID0E5FAK"/>
          <table:table-cell table:style-name="ID0EYKAK"/>
          <table:table-cell table:number-columns-repeated="252"/>
        </table:table-row>
        <table:table-row xmlns:xdr="http://schemas.openxmlformats.org/drawingml/2006/spreadsheetDrawing" table:style-name="ID0E1RBG">
          <table:table-cell table:style-name="ID0ECFAK" office:value-type="string">
            <text:p>10.C</text:p>
          </table:table-cell>
          <table:table-cell table:style-name="ID0EGEAK" office:value-type="string">
            <text:p>Se è stata attivata la procedura, indicare attraverso quale tra i seguenti mezzi sono inoltrate le segnalazioni:</text:p>
          </table:table-cell>
          <table:table-cell table:style-name="ID0EYDAK"/>
          <table:table-cell table:style-name="ID0E5FAK"/>
          <table:table-cell table:number-columns-repeated="252"/>
        </table:table-row>
        <table:table-row xmlns:xdr="http://schemas.openxmlformats.org/drawingml/2006/spreadsheetDrawing" table:style-name="ID0ETSBG">
          <table:table-cell table:style-name="ID0ECFAK" office:value-type="string">
            <text:p>10.C.1</text:p>
          </table:table-cell>
          <table:table-cell table:style-name="ID0EWHAK" office:value-type="string">
            <text:p>Documento cartaceo</text:p>
          </table:table-cell>
          <table:table-cell table:style-name="ID0E6MAK" office:value-type="string">
            <text:p>X</text:p>
          </table:table-cell>
          <table:table-cell table:style-name="ID0E5FAK"/>
          <table:table-cell table:number-columns-repeated="252"/>
        </table:table-row>
        <table:table-row xmlns:xdr="http://schemas.openxmlformats.org/drawingml/2006/spreadsheetDrawing" table:style-name="ID0EOTBG">
          <table:table-cell table:style-name="ID0ECFAK" office:value-type="string">
            <text:p>10.C.2</text:p>
          </table:table-cell>
          <table:table-cell table:style-name="ID0EWHAK" office:value-type="string">
            <text:p>Email</text:p>
          </table:table-cell>
          <table:table-cell table:style-name="ID0E6MAK" office:value-type="string">
            <text:p>X</text:p>
          </table:table-cell>
          <table:table-cell table:style-name="ID0E5FAK"/>
          <table:table-cell table:number-columns-repeated="252"/>
        </table:table-row>
        <table:table-row xmlns:xdr="http://schemas.openxmlformats.org/drawingml/2006/spreadsheetDrawing" table:style-name="ID0EJUBG">
          <table:table-cell table:style-name="ID0ECFAK" office:value-type="string">
            <text:p>10.C.3</text:p>
          </table:table-cell>
          <table:table-cell table:style-name="ID0EWHAK" office:value-type="string">
            <text:p>Sistema informativo dedicato</text:p>
          </table:table-cell>
          <table:table-cell table:style-name="ID0E6MAK" office:value-type="string">
            <text:p>X</text:p>
          </table:table-cell>
          <table:table-cell table:style-name="ID0E5FAK"/>
          <table:table-cell table:number-columns-repeated="252"/>
        </table:table-row>
        <table:table-row xmlns:xdr="http://schemas.openxmlformats.org/drawingml/2006/spreadsheetDrawing" table:style-name="ID0EEVBG">
          <table:table-cell table:style-name="ID0ECFAK" office:value-type="string">
            <text:p>10.C.4</text:p>
          </table:table-cell>
          <table:table-cell table:style-name="ID0EWHAK" office:value-type="string">
            <text:p>Sistema informativo dedicato con garanzia di anonimato</text:p>
          </table:table-cell>
          <table:table-cell table:style-name="ID0E1GAK"/>
          <table:table-cell table:style-name="ID0E5FAK" office:value-type="string">
            <text:p>in corso di adeguamento</text:p>
          </table:table-cell>
          <table:table-cell table:number-columns-repeated="252"/>
        </table:table-row>
        <table:table-row xmlns:xdr="http://schemas.openxmlformats.org/drawingml/2006/spreadsheetDrawing" table:style-name="ID0E6VBG">
          <table:table-cell table:style-name="ID0ESQAK" office:value-type="string">
            <text:p>10.D</text:p>
          </table:table-cell>
          <table:table-cell table:style-name="ID0EBRAK" office:value-type="string">
            <text:p>Se è stata attivata la procedura, indicare se sono pervenute segnalazioni dal personale dipendente dell'amministrazione</text:p>
          </table:table-cell>
          <table:table-cell table:style-name="ID0EQRAK"/>
          <table:table-cell table:style-name="ID0EQRAK"/>
          <table:table-cell table:number-columns-repeated="252" table:style-name="ID0E6RAK"/>
        </table:table-row>
        <table:table-row xmlns:xdr="http://schemas.openxmlformats.org/drawingml/2006/spreadsheetDrawing" table:style-name="ID0E2WBG">
          <table:table-cell table:style-name="ID0ESQAK" office:value-type="string">
            <text:p>10.D. 1</text:p>
          </table:table-cell>
          <table:table-cell table:style-name="ID0EISAK" office:value-type="string">
            <text:p>Si, (indicare il numero delle segnalazioni)</text:p>
          </table:table-cell>
          <table:table-cell table:style-name="ID0EXSAK"/>
          <table:table-cell table:style-name="ID0EXSAK"/>
          <table:table-cell table:number-columns-repeated="252" table:style-name="ID0E6RAK"/>
        </table:table-row>
        <table:table-row xmlns:xdr="http://schemas.openxmlformats.org/drawingml/2006/spreadsheetDrawing" table:style-name="ID0EXXBG">
          <table:table-cell table:style-name="ID0ESQAK" office:value-type="string">
            <text:p>10.D.2</text:p>
          </table:table-cell>
          <table:table-cell table:style-name="ID0EISAK" office:value-type="string">
            <text:p>No</text:p>
          </table:table-cell>
          <table:table-cell table:style-name="ID0EBTAK" office:value-type="string">
            <text:p>X</text:p>
          </table:table-cell>
          <table:table-cell table:style-name="ID0EQRAK"/>
          <table:table-cell table:number-columns-repeated="252" table:style-name="ID0E6RAK"/>
        </table:table-row>
        <table:table-row xmlns:xdr="http://schemas.openxmlformats.org/drawingml/2006/spreadsheetDrawing" table:style-name="ID0EVYBG">
          <table:table-cell table:style-name="ID0ECFAK" office:value-type="string">
            <text:p>10.E</text:p>
          </table:table-cell>
          <table:table-cell table:style-name="ID0EGEAK" office:value-type="string">
            <text:p>Se sono pervenute segnalazioni, indicare se esse hanno dato luogo a casi di discriminazione dei dipendenti che hanno segnalato gli illeciti: </text:p>
          </table:table-cell>
          <table:table-cell table:style-name="ID0EYDAK"/>
          <table:table-cell table:style-name="ID0E5FAK"/>
          <table:table-cell table:number-columns-repeated="252"/>
        </table:table-row>
        <table:table-row xmlns:xdr="http://schemas.openxmlformats.org/drawingml/2006/spreadsheetDrawing" table:style-name="ID0EPZBG">
          <table:table-cell table:style-name="ID0ECFAK" office:value-type="string">
            <text:p>10.E.1</text:p>
          </table:table-cell>
          <table:table-cell table:style-name="ID0EWHAK" office:value-type="string">
            <text:p>Sì (indicare il numero di casi)</text:p>
          </table:table-cell>
          <table:table-cell table:style-name="ID0E1GAK"/>
          <table:table-cell table:style-name="ID0E5BAK"/>
          <table:table-cell table:number-columns-repeated="252"/>
        </table:table-row>
        <table:table-row xmlns:xdr="http://schemas.openxmlformats.org/drawingml/2006/spreadsheetDrawing" table:style-name="ID0EI1BG">
          <table:table-cell table:style-name="ID0ECFAK" office:value-type="string">
            <text:p>10.E.2</text:p>
          </table:table-cell>
          <table:table-cell table:style-name="ID0EWHAK" office:value-type="string">
            <text:p>No</text:p>
          </table:table-cell>
          <table:table-cell table:style-name="ID0E1GAK"/>
          <table:table-cell table:style-name="ID0E5FAK"/>
          <table:table-cell table:number-columns-repeated="252"/>
        </table:table-row>
        <table:table-row xmlns:xdr="http://schemas.openxmlformats.org/drawingml/2006/spreadsheetDrawing" table:style-name="ID0EB2BG">
          <table:table-cell table:style-name="ID0ECFAK" office:value-type="string">
            <text:p>10.F</text:p>
          </table:table-cell>
          <table:table-cell table:style-name="ID0E3JAK" office:value-type="string">
            <text:p>Indicare se tramite la procedura di whistleblowing sono pervenute segnalazioni anonime o da parte di soggetti non dipendenti della stessa amministrazione</text:p>
          </table:table-cell>
          <table:table-cell table:style-name="ID0E1GAK"/>
          <table:table-cell table:style-name="ID0E5FAK"/>
          <table:table-cell table:number-columns-repeated="252" table:style-name="ID0EL6DI"/>
        </table:table-row>
        <table:table-row xmlns:xdr="http://schemas.openxmlformats.org/drawingml/2006/spreadsheetDrawing" table:style-name="ID0E42BG">
          <table:table-cell table:style-name="ID0ECFAK" office:value-type="string">
            <text:p>10.F.1</text:p>
          </table:table-cell>
          <table:table-cell table:style-name="ID0EWHAK" office:value-type="string">
            <text:p>Sì (indicare il numero di casi)</text:p>
          </table:table-cell>
          <table:table-cell table:style-name="ID0E1GAK"/>
          <table:table-cell table:style-name="ID0E5BAK"/>
          <table:table-cell table:number-columns-repeated="252" table:style-name="ID0EL6DI"/>
        </table:table-row>
        <table:table-row xmlns:xdr="http://schemas.openxmlformats.org/drawingml/2006/spreadsheetDrawing" table:style-name="ID0EY3BG">
          <table:table-cell table:style-name="ID0ECFAK" office:value-type="string">
            <text:p>10.F.2</text:p>
          </table:table-cell>
          <table:table-cell table:style-name="ID0EWHAK" office:value-type="string">
            <text:p>No</text:p>
          </table:table-cell>
          <table:table-cell table:style-name="ID0E1GAK" office:value-type="string">
            <text:p>X</text:p>
          </table:table-cell>
          <table:table-cell table:style-name="ID0E5FAK"/>
          <table:table-cell table:number-columns-repeated="252" table:style-name="ID0EL6DI"/>
        </table:table-row>
        <table:table-row xmlns:xdr="http://schemas.openxmlformats.org/drawingml/2006/spreadsheetDrawing" table:style-name="ID0EV4BG">
          <table:table-cell table:style-name="ID0ECFAK" office:value-type="string">
            <text:p>10.G</text:p>
          </table:table-cell>
          <table:table-cell table:style-name="ID0EGEAK"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ID0EYDAK"/>
          <table:table-cell table:style-name="ID0EDQAK" office:value-type="string">
            <text:p>Il sistema di tutela del dipendente che segnala illeciti appare congruo ed efficace. Le tutele sono previste dalla "procedura per la segnalazione di illeciti/irregolarità" adottata dalla Società e pubblicata sotto la sez. Società Trasparente</text:p>
          </table:table-cell>
          <table:table-cell table:number-columns-repeated="252"/>
        </table:table-row>
        <table:table-row xmlns:xdr="http://schemas.openxmlformats.org/drawingml/2006/spreadsheetDrawing" table:style-name="ID0EQ5BG">
          <table:table-cell table:style-name="ID0ECFAK" office:value-type="float" office:value="11">
            <text:p>11</text:p>
          </table:table-cell>
          <table:table-cell table:style-name="ID0E3JAK" office:value-type="string">
            <text:p>CODICE DI COMPORTAMENTO</text:p>
          </table:table-cell>
          <table:table-cell table:style-name="ID0EYDAK"/>
          <table:table-cell table:style-name="ID0E5FAK"/>
          <table:table-cell table:number-columns-repeated="252"/>
        </table:table-row>
        <table:table-row xmlns:xdr="http://schemas.openxmlformats.org/drawingml/2006/spreadsheetDrawing" table:style-name="ID0EI6BG">
          <table:table-cell table:style-name="ID0ECFAK" office:value-type="string">
            <text:p>11.A</text:p>
          </table:table-cell>
          <table:table-cell table:style-name="ID0EGEAK" office:value-type="string">
            <text:p>Indicare se è stato adottato il codice di comportamento che integra e specifica il codice adottato dal Governo (D.P.R. n. 62/2013):</text:p>
          </table:table-cell>
          <table:table-cell table:style-name="ID0EYDAK"/>
          <table:table-cell table:style-name="ID0E5FAK"/>
          <table:table-cell table:number-columns-repeated="252"/>
        </table:table-row>
        <table:table-row xmlns:xdr="http://schemas.openxmlformats.org/drawingml/2006/spreadsheetDrawing" table:style-name="ID0ECAAI">
          <table:table-cell table:style-name="ID0ECFAK" office:value-type="string">
            <text:p>11.A.1</text:p>
          </table:table-cell>
          <table:table-cell table:style-name="ID0EWHAK" office:value-type="string">
            <text:p>Sì</text:p>
          </table:table-cell>
          <table:table-cell table:style-name="ID0E1GAK" office:value-type="string">
            <text:p>X</text:p>
          </table:table-cell>
          <table:table-cell table:style-name="ID0E5FAK"/>
          <table:table-cell table:number-columns-repeated="252"/>
        </table:table-row>
        <table:table-row xmlns:xdr="http://schemas.openxmlformats.org/drawingml/2006/spreadsheetDrawing" table:style-name="ID0E4AAI">
          <table:table-cell table:style-name="ID0ECFAK" office:value-type="string">
            <text:p>11.A.2</text:p>
          </table:table-cell>
          <table:table-cell table:style-name="ID0EWHAK" office:value-type="string">
            <text:p>No (indicare la motivazione)</text:p>
          </table:table-cell>
          <table:table-cell table:style-name="ID0E1GAK"/>
          <table:table-cell table:style-name="ID0E1GAK"/>
          <table:table-cell table:number-columns-repeated="252"/>
        </table:table-row>
        <table:table-row xmlns:xdr="http://schemas.openxmlformats.org/drawingml/2006/spreadsheetDrawing" table:style-name="ID0EWBAI">
          <table:table-cell table:style-name="ID0ECFAK" office:value-type="string">
            <text:p>11.B</text:p>
          </table:table-cell>
          <table:table-cell table:style-name="ID0EGEAK" office:value-type="string">
            <text:p><text:span>Se è stato adottato il codice di comportamento, indicare se sono stati adeguati gli atti di incarico e </text:span><text:span text:style-name="ID0E54CI">i contratti alle previsioni del D.P.R. n. 62/2013 e delle eventuali integrazioni previste dal codice dell’amministrazione:</text:span></text:p>
          </table:table-cell>
          <table:table-cell table:style-name="ID0EYDAK"/>
          <table:table-cell table:style-name="ID0E5FAK"/>
          <table:table-cell table:number-columns-repeated="252"/>
        </table:table-row>
        <table:table-row xmlns:xdr="http://schemas.openxmlformats.org/drawingml/2006/spreadsheetDrawing" table:style-name="ID0EPCAI">
          <table:table-cell table:style-name="ID0ECFAK" office:value-type="string">
            <text:p>11.B.1</text:p>
          </table:table-cell>
          <table:table-cell table:style-name="ID0EWHAK" office:value-type="string">
            <text:p>Sì</text:p>
          </table:table-cell>
          <table:table-cell table:style-name="ID0E1GAK"/>
          <table:table-cell table:style-name="ID0E5FAK"/>
          <table:table-cell table:number-columns-repeated="252"/>
        </table:table-row>
        <table:table-row xmlns:xdr="http://schemas.openxmlformats.org/drawingml/2006/spreadsheetDrawing" table:style-name="ID0EIDAI">
          <table:table-cell table:style-name="ID0ECFAK" office:value-type="string">
            <text:p>11.B.2</text:p>
          </table:table-cell>
          <table:table-cell table:style-name="ID0EWHAK" office:value-type="string">
            <text:p>No</text:p>
          </table:table-cell>
          <table:table-cell table:style-name="ID0E1GAK" office:value-type="string">
            <text:p>X</text:p>
          </table:table-cell>
          <table:table-cell table:style-name="ID0E5FAK" office:value-type="string">
            <text:p>Nel codice non sono previste integrazioni</text:p>
          </table:table-cell>
          <table:table-cell table:number-columns-repeated="252"/>
        </table:table-row>
        <table:table-row xmlns:xdr="http://schemas.openxmlformats.org/drawingml/2006/spreadsheetDrawing" table:style-name="ID0EFEAI">
          <table:table-cell table:style-name="ID0ECFAK" office:value-type="string">
            <text:p>11.C</text:p>
          </table:table-cell>
          <table:table-cell table:style-name="ID0EGEAK" office:value-type="string">
            <text:p>Se è stato adottato il codice di comportamento, indicare se sono pervenute segnalazioni relative alla violazione del D.P.R. n. 62/2013 e delle eventuali integrazioni previste dal codice dell’amministrazione:</text:p>
          </table:table-cell>
          <table:table-cell table:style-name="ID0EYDAK"/>
          <table:table-cell table:style-name="ID0E5FAK"/>
          <table:table-cell table:number-columns-repeated="252"/>
        </table:table-row>
        <table:table-row xmlns:xdr="http://schemas.openxmlformats.org/drawingml/2006/spreadsheetDrawing" table:style-name="ID0E5EAI">
          <table:table-cell table:style-name="ID0ECFAK" office:value-type="string">
            <text:p>11.C.1</text:p>
          </table:table-cell>
          <table:table-cell table:style-name="ID0EWHAK" office:value-type="string">
            <text:p>Sì (indicare il numero delle segnalazioni pervenute e il numero di violazioni accertate) </text:p>
          </table:table-cell>
          <table:table-cell table:style-name="ID0E1GAK"/>
          <table:table-cell table:style-name="ID0E5BAK"/>
          <table:table-cell table:number-columns-repeated="252"/>
        </table:table-row>
        <table:table-row xmlns:xdr="http://schemas.openxmlformats.org/drawingml/2006/spreadsheetDrawing" table:style-name="ID0EXFAI">
          <table:table-cell table:style-name="ID0ECFAK" office:value-type="string">
            <text:p>11.C.2</text:p>
          </table:table-cell>
          <table:table-cell table:style-name="ID0EWHAK" office:value-type="string">
            <text:p>No</text:p>
          </table:table-cell>
          <table:table-cell table:style-name="ID0E1GAK" office:value-type="string">
            <text:p>X</text:p>
          </table:table-cell>
          <table:table-cell table:style-name="ID0E5FAK"/>
          <table:table-cell table:number-columns-repeated="252"/>
        </table:table-row>
        <table:table-row xmlns:xdr="http://schemas.openxmlformats.org/drawingml/2006/spreadsheetDrawing" table:style-name="ID0ESGAI">
          <table:table-cell table:style-name="ID0ECFAK" office:value-type="string">
            <text:p>11.D</text:p>
          </table:table-cell>
          <table:table-cell table:style-name="ID0EGEAK" office:value-type="string">
            <text:p>Se sono pervenute segnalazioni, indicare se esse hanno dato luogo a procedimenti disciplinari:</text:p>
          </table:table-cell>
          <table:table-cell table:style-name="ID0EYDAK"/>
          <table:table-cell table:style-name="ID0E5FAK"/>
          <table:table-cell table:number-columns-repeated="252"/>
        </table:table-row>
        <table:table-row xmlns:xdr="http://schemas.openxmlformats.org/drawingml/2006/spreadsheetDrawing" table:style-name="ID0ELHAI">
          <table:table-cell table:style-name="ID0ECFAK" office:value-type="string">
            <text:p>11.D.1</text:p>
          </table:table-cell>
          <table:table-cell table:style-name="ID0EWHAK" office:value-type="string">
            <text:p>Sì (indicare il numero di procedimenti disciplinari specificando il numero di quelli che hanno dato luogo a sanzioni) </text:p>
          </table:table-cell>
          <table:table-cell table:style-name="ID0E1GAK"/>
          <table:table-cell table:style-name="ID0E5BAK"/>
          <table:table-cell table:number-columns-repeated="252"/>
        </table:table-row>
        <table:table-row xmlns:xdr="http://schemas.openxmlformats.org/drawingml/2006/spreadsheetDrawing" table:style-name="ID0EEIAI">
          <table:table-cell table:style-name="ID0ECFAK" office:value-type="string">
            <text:p>11.D.2</text:p>
          </table:table-cell>
          <table:table-cell table:style-name="ID0EWHAK" office:value-type="string">
            <text:p>No</text:p>
          </table:table-cell>
          <table:table-cell table:style-name="ID0E1GAK"/>
          <table:table-cell table:style-name="ID0E5FAK"/>
          <table:table-cell table:number-columns-repeated="252"/>
        </table:table-row>
        <table:table-row xmlns:xdr="http://schemas.openxmlformats.org/drawingml/2006/spreadsheetDrawing" table:style-name="ID0E4IAI">
          <table:table-cell table:style-name="ID0ECFAK" office:value-type="string">
            <text:p>11.E</text:p>
          </table:table-cell>
          <table:table-cell table:style-name="ID0EGEAK" office:value-type="string">
            <text:p>Formulare un giudizio sulle modalità di elaborazione e adozione del codice di comportamento:</text:p>
          </table:table-cell>
          <table:table-cell table:style-name="ID0EYDAK"/>
          <table:table-cell table:style-name="ID0E5BAK" office:value-type="string">
            <text:p>Il codice di comportamento dei dipendenti appare congruo. Non sono state segnalate esigenze di modifiche od integrazioni né da parte dei dipendenti né degli stakeholders</text:p>
          </table:table-cell>
          <table:table-cell table:number-columns-repeated="252"/>
        </table:table-row>
        <table:table-row xmlns:xdr="http://schemas.openxmlformats.org/drawingml/2006/spreadsheetDrawing" table:style-name="ID0EZJAI">
          <table:table-cell table:style-name="ID0EGLAK" office:value-type="float" office:value="12">
            <text:p>12</text:p>
          </table:table-cell>
          <table:table-cell table:style-name="ID0E3JAK" office:value-type="string">
            <text:p>PROCEDIMENTI DISCIPLINARI E PENALI</text:p>
          </table:table-cell>
          <table:table-cell table:style-name="ID0EIHAK"/>
          <table:table-cell table:style-name="ID0E5FAK"/>
          <table:table-cell table:number-columns-repeated="252"/>
        </table:table-row>
        <table:table-row xmlns:xdr="http://schemas.openxmlformats.org/drawingml/2006/spreadsheetDrawing" table:style-name="ID0ERKAI">
          <table:table-cell table:style-name="ID0ECFAK" office:value-type="string">
            <text:p>12.A</text:p>
          </table:table-cell>
          <table:table-cell table:style-name="ID0EGEAK" office:value-type="string">
            <text:p>Indicare se nel corso del 2018 sono pervenute segnalazioni che prefigurano responsabilità disciplinari o penali legate ad eventi corruttivi:</text:p>
          </table:table-cell>
          <table:table-cell table:style-name="ID0EYDAK"/>
          <table:table-cell table:style-name="ID0E5FAK"/>
          <table:table-cell table:number-columns-repeated="252"/>
        </table:table-row>
        <table:table-row xmlns:xdr="http://schemas.openxmlformats.org/drawingml/2006/spreadsheetDrawing" table:style-name="ID0EKLAI">
          <table:table-cell table:style-name="ID0ECFAK" office:value-type="string">
            <text:p>12.A.1</text:p>
          </table:table-cell>
          <table:table-cell table:style-name="ID0EWHAK" office:value-type="string">
            <text:p>Sì (indicare il numero di segnalazioni pervenute e il numero di quelle che hanno dato luogo all’avvio di procedimenti disciplinari o penali)</text:p>
          </table:table-cell>
          <table:table-cell table:style-name="ID0E1GAK"/>
          <table:table-cell table:style-name="ID0E5BAK"/>
          <table:table-cell table:number-columns-repeated="252"/>
        </table:table-row>
        <table:table-row xmlns:xdr="http://schemas.openxmlformats.org/drawingml/2006/spreadsheetDrawing" table:style-name="ID0EDMAI">
          <table:table-cell table:style-name="ID0ECFAK" office:value-type="string">
            <text:p>12.A.2</text:p>
          </table:table-cell>
          <table:table-cell table:style-name="ID0EWHAK" office:value-type="string">
            <text:p>No</text:p>
          </table:table-cell>
          <table:table-cell table:style-name="ID0E1GAK" office:value-type="string">
            <text:p>X</text:p>
          </table:table-cell>
          <table:table-cell table:style-name="ID0E5FAK"/>
          <table:table-cell table:number-columns-repeated="252"/>
        </table:table-row>
        <table:table-row xmlns:xdr="http://schemas.openxmlformats.org/drawingml/2006/spreadsheetDrawing" table:style-name="ID0E5MAI">
          <table:table-cell table:style-name="ID0ECFAK" office:value-type="string">
            <text:p>12.B</text:p>
          </table:table-cell>
          <table:table-cell table:style-name="ID0EGEAK" office:value-type="string">
            <text:p>Indicare se nel corso del 2018 sono stati avviati procedimenti disciplinari per fatti penalmente rilevanti a carico dei dipendenti:</text:p>
          </table:table-cell>
          <table:table-cell table:style-name="ID0EYDAK"/>
          <table:table-cell table:style-name="ID0E5FAK"/>
          <table:table-cell table:number-columns-repeated="252"/>
        </table:table-row>
        <table:table-row xmlns:xdr="http://schemas.openxmlformats.org/drawingml/2006/spreadsheetDrawing" table:style-name="ID0EXNAI">
          <table:table-cell table:style-name="ID0ECFAK" office:value-type="string">
            <text:p>12.B.1</text:p>
          </table:table-cell>
          <table:table-cell table:style-name="ID0EWHAK" office:value-type="string">
            <text:p>Sì (indicare il numero di procedimenti)</text:p>
          </table:table-cell>
          <table:table-cell table:style-name="ID0E1GAK"/>
          <table:table-cell table:style-name="ID0E5BAK"/>
          <table:table-cell table:number-columns-repeated="252"/>
        </table:table-row>
        <table:table-row xmlns:xdr="http://schemas.openxmlformats.org/drawingml/2006/spreadsheetDrawing" table:style-name="ID0EQOAI">
          <table:table-cell table:style-name="ID0ECFAK" office:value-type="string">
            <text:p>12.B.2</text:p>
          </table:table-cell>
          <table:table-cell table:style-name="ID0EWHAK" office:value-type="string">
            <text:p>No</text:p>
          </table:table-cell>
          <table:table-cell table:style-name="ID0E1GAK" office:value-type="string">
            <text:p>X</text:p>
          </table:table-cell>
          <table:table-cell table:style-name="ID0E5FAK"/>
          <table:table-cell table:number-columns-repeated="252"/>
        </table:table-row>
        <table:table-row xmlns:xdr="http://schemas.openxmlformats.org/drawingml/2006/spreadsheetDrawing" table:style-name="ID0ELPAI">
          <table:table-cell table:style-name="ID0ECFAK" office:value-type="string">
            <text:p>12.C</text:p>
          </table:table-cell>
          <table:table-cell table:style-name="ID0EGEAK" office:value-type="string">
            <text:p>Se nel corso del 2018 sono stati avviati procedimenti disciplinari per fatti penalmente rilevanti a carico dei dipendenti, indicare se tali procedimenti hanno dato luogo a sanzioni:</text:p>
          </table:table-cell>
          <table:table-cell table:style-name="ID0EYDAK"/>
          <table:table-cell table:style-name="ID0E5FAK"/>
          <table:table-cell table:number-columns-repeated="252"/>
        </table:table-row>
        <table:table-row xmlns:xdr="http://schemas.openxmlformats.org/drawingml/2006/spreadsheetDrawing" table:style-name="ID0EEQAI">
          <table:table-cell table:style-name="ID0ECFAK" office:value-type="string">
            <text:p>12.C.1</text:p>
          </table:table-cell>
          <table:table-cell table:style-name="ID0EWHAK" office:value-type="string">
            <text:p>Sì, multa (indicare il numero)</text:p>
          </table:table-cell>
          <table:table-cell table:style-name="ID0E1GAK"/>
          <table:table-cell table:style-name="ID0E5BAK"/>
          <table:table-cell table:number-columns-repeated="252"/>
        </table:table-row>
        <table:table-row xmlns:xdr="http://schemas.openxmlformats.org/drawingml/2006/spreadsheetDrawing" table:style-name="ID0E4QAI">
          <table:table-cell table:style-name="ID0ECFAK" office:value-type="string">
            <text:p>12.C.2</text:p>
          </table:table-cell>
          <table:table-cell table:style-name="ID0EWHAK" office:value-type="string">
            <text:p>Sì, sospensione dal servizio con privazione della retribuzione (indicare il numero)</text:p>
          </table:table-cell>
          <table:table-cell table:style-name="ID0E1GAK"/>
          <table:table-cell table:style-name="ID0E5BAK"/>
          <table:table-cell table:number-columns-repeated="252"/>
        </table:table-row>
        <table:table-row xmlns:xdr="http://schemas.openxmlformats.org/drawingml/2006/spreadsheetDrawing" table:style-name="ID0EWRAI">
          <table:table-cell table:style-name="ID0ECFAK" office:value-type="string">
            <text:p>12.C.3</text:p>
          </table:table-cell>
          <table:table-cell table:style-name="ID0EWHAK" office:value-type="string">
            <text:p>Sì, licenziamento (indicare il numero)</text:p>
          </table:table-cell>
          <table:table-cell table:style-name="ID0E1GAK"/>
          <table:table-cell table:style-name="ID0E5BAK"/>
          <table:table-cell table:number-columns-repeated="252"/>
        </table:table-row>
        <table:table-row xmlns:xdr="http://schemas.openxmlformats.org/drawingml/2006/spreadsheetDrawing" table:style-name="ID0EPSAI">
          <table:table-cell table:style-name="ID0ECFAK" office:value-type="string">
            <text:p>12.C.4</text:p>
          </table:table-cell>
          <table:table-cell table:style-name="ID0EWHAK" office:value-type="string">
            <text:p>Sì, altro (specificare quali)</text:p>
          </table:table-cell>
          <table:table-cell table:style-name="ID0E1GAK"/>
          <table:table-cell table:style-name="ID0E5BAK"/>
          <table:table-cell table:number-columns-repeated="252"/>
        </table:table-row>
        <table:table-row xmlns:xdr="http://schemas.openxmlformats.org/drawingml/2006/spreadsheetDrawing" table:style-name="ID0EITAI">
          <table:table-cell table:style-name="ID0ECFAK" office:value-type="string">
            <text:p>12.D</text:p>
          </table:table-cell>
          <table:table-cell table:style-name="ID0EGEAK"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ID0EYDAK"/>
          <table:table-cell table:style-name="ID0E5FAK"/>
          <table:table-cell table:number-columns-repeated="252"/>
        </table:table-row>
        <table:table-row xmlns:xdr="http://schemas.openxmlformats.org/drawingml/2006/spreadsheetDrawing" table:style-name="ID0EBUAI">
          <table:table-cell table:style-name="ID0ECFAK" office:value-type="string">
            <text:p>12.D.1</text:p>
          </table:table-cell>
          <table:table-cell table:style-name="ID0EWHAK" office:value-type="string">
            <text:p>Sì, peculato – art. 314 c.p.</text:p>
          </table:table-cell>
          <table:table-cell table:style-name="ID0E1GAK"/>
          <table:table-cell table:style-name="ID0E5BAK"/>
          <table:table-cell table:number-columns-repeated="252"/>
        </table:table-row>
        <table:table-row xmlns:xdr="http://schemas.openxmlformats.org/drawingml/2006/spreadsheetDrawing" table:style-name="ID0E1UAI">
          <table:table-cell table:style-name="ID0ECFAK" office:value-type="string">
            <text:p>12.D.2</text:p>
          </table:table-cell>
          <table:table-cell table:style-name="ID0EWHAK" office:value-type="string">
            <text:p>Si, Concussione - art. 317 c.p.</text:p>
          </table:table-cell>
          <table:table-cell table:style-name="ID0E1GAK"/>
          <table:table-cell table:style-name="ID0E5BAK"/>
          <table:table-cell table:number-columns-repeated="252"/>
        </table:table-row>
        <table:table-row xmlns:xdr="http://schemas.openxmlformats.org/drawingml/2006/spreadsheetDrawing" table:style-name="ID0ETVAI">
          <table:table-cell table:style-name="ID0ECFAK" office:value-type="string">
            <text:p>12.D.3</text:p>
          </table:table-cell>
          <table:table-cell table:style-name="ID0EWHAK" office:value-type="string">
            <text:p>Sì, Corruzione per l’esercizio della funzione - art. 318 c.p.</text:p>
          </table:table-cell>
          <table:table-cell table:style-name="ID0E1GAK"/>
          <table:table-cell table:style-name="ID0E5BAK"/>
          <table:table-cell table:number-columns-repeated="252"/>
        </table:table-row>
        <table:table-row xmlns:xdr="http://schemas.openxmlformats.org/drawingml/2006/spreadsheetDrawing" table:style-name="ID0EMWAI">
          <table:table-cell table:style-name="ID0ECFAK" office:value-type="string">
            <text:p>12.D.4</text:p>
          </table:table-cell>
          <table:table-cell table:style-name="ID0EWHAK" office:value-type="string">
            <text:p>Sì, Corruzione per un atto contrario ai doveri di ufficio –art. 319 c.p.</text:p>
          </table:table-cell>
          <table:table-cell table:style-name="ID0E1GAK"/>
          <table:table-cell table:style-name="ID0E5BAK"/>
          <table:table-cell table:number-columns-repeated="252"/>
        </table:table-row>
        <table:table-row xmlns:xdr="http://schemas.openxmlformats.org/drawingml/2006/spreadsheetDrawing" table:style-name="ID0EFXAI">
          <table:table-cell table:style-name="ID0ECFAK" office:value-type="string">
            <text:p>12.D.5</text:p>
          </table:table-cell>
          <table:table-cell table:style-name="ID0EWHAK" office:value-type="string">
            <text:p>Sì, Corruzione in atti giudiziari –art. 319ter c.p.</text:p>
          </table:table-cell>
          <table:table-cell table:style-name="ID0E1GAK"/>
          <table:table-cell table:style-name="ID0E5BAK"/>
          <table:table-cell table:number-columns-repeated="252"/>
        </table:table-row>
        <table:table-row xmlns:xdr="http://schemas.openxmlformats.org/drawingml/2006/spreadsheetDrawing" table:style-name="ID0E5XAI">
          <table:table-cell table:style-name="ID0ECFAK" office:value-type="string">
            <text:p>12.D.6</text:p>
          </table:table-cell>
          <table:table-cell table:style-name="ID0EWHAK" office:value-type="string">
            <text:p>Sì, induzione indebita a dare o promettere utilità – art. 319quater c.p.</text:p>
          </table:table-cell>
          <table:table-cell table:style-name="ID0E1GAK"/>
          <table:table-cell table:style-name="ID0E5BAK"/>
          <table:table-cell table:number-columns-repeated="252"/>
        </table:table-row>
        <table:table-row xmlns:xdr="http://schemas.openxmlformats.org/drawingml/2006/spreadsheetDrawing" table:style-name="ID0EXYAI">
          <table:table-cell table:style-name="ID0ECFAK" office:value-type="string">
            <text:p>12.D.7</text:p>
          </table:table-cell>
          <table:table-cell table:style-name="ID0EWHAK" office:value-type="string">
            <text:p>Sì, Corruzione di persona incaricata di pubblico servizio –art. 320 c.p.</text:p>
          </table:table-cell>
          <table:table-cell table:style-name="ID0E1GAK"/>
          <table:table-cell table:style-name="ID0E5BAK"/>
          <table:table-cell table:number-columns-repeated="252"/>
        </table:table-row>
        <table:table-row xmlns:xdr="http://schemas.openxmlformats.org/drawingml/2006/spreadsheetDrawing" table:style-name="ID0EQZAI">
          <table:table-cell table:style-name="ID0ECFAK" office:value-type="string">
            <text:p>12.D.8</text:p>
          </table:table-cell>
          <table:table-cell table:style-name="ID0EWHAK" office:value-type="string">
            <text:p>Sì, Istigazione alla corruzione –art. 322 c.p.</text:p>
          </table:table-cell>
          <table:table-cell table:style-name="ID0E1GAK"/>
          <table:table-cell table:style-name="ID0E5BAK"/>
          <table:table-cell table:number-columns-repeated="252"/>
        </table:table-row>
        <table:table-row xmlns:xdr="http://schemas.openxmlformats.org/drawingml/2006/spreadsheetDrawing" table:style-name="ID0EJ1AI">
          <table:table-cell table:style-name="ID0ECFAK" office:value-type="string">
            <text:p>12.D.9</text:p>
          </table:table-cell>
          <table:table-cell table:style-name="ID0EWHAK" office:value-type="string">
            <text:p>Sì, altro (specificare quali)</text:p>
          </table:table-cell>
          <table:table-cell table:style-name="ID0E1GAK"/>
          <table:table-cell table:style-name="ID0E5BAK"/>
          <table:table-cell table:number-columns-repeated="252"/>
        </table:table-row>
        <table:table-row xmlns:xdr="http://schemas.openxmlformats.org/drawingml/2006/spreadsheetDrawing" table:style-name="ID0EC2AI">
          <table:table-cell table:style-name="ID0ECFAK" office:value-type="string">
            <text:p>12.D.10</text:p>
          </table:table-cell>
          <table:table-cell table:style-name="ID0EWHAK" office:value-type="string">
            <text:p>No</text:p>
          </table:table-cell>
          <table:table-cell table:style-name="ID0E1GAK"/>
          <table:table-cell table:style-name="ID0E5FAK"/>
          <table:table-cell table:number-columns-repeated="252"/>
        </table:table-row>
        <table:table-row xmlns:xdr="http://schemas.openxmlformats.org/drawingml/2006/spreadsheetDrawing" table:style-name="ID0E22AI">
          <table:table-cell table:style-name="ID0ECFAK" office:value-type="string">
            <text:p>12.E</text:p>
          </table:table-cell>
          <table:table-cell table:style-name="ID0EGEAK"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ID0EYDAK"/>
          <table:table-cell table:style-name="ID0E1GAK"/>
          <table:table-cell table:number-columns-repeated="252"/>
        </table:table-row>
        <table:table-row xmlns:xdr="http://schemas.openxmlformats.org/drawingml/2006/spreadsheetDrawing" table:style-name="ID0EU3AI">
          <table:table-cell table:style-name="ID0ECFAK" office:value-type="float" office:value="13">
            <text:p>13</text:p>
          </table:table-cell>
          <table:table-cell table:style-name="ID0E3JAK" office:value-type="string">
            <text:p>ALTRE MISURE</text:p>
          </table:table-cell>
          <table:table-cell table:style-name="ID0EYDAK"/>
          <table:table-cell table:style-name="ID0E5FAK"/>
          <table:table-cell table:number-columns-repeated="252"/>
        </table:table-row>
        <table:table-row xmlns:xdr="http://schemas.openxmlformats.org/drawingml/2006/spreadsheetDrawing" table:style-name="ID0EM4AI">
          <table:table-cell table:style-name="ID0ECFAK" office:value-type="string">
            <text:p>13.A</text:p>
          </table:table-cell>
          <table:table-cell table:style-name="ID0ESIAK"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ID0EYDAK"/>
          <table:table-cell table:style-name="ID0E5FAK"/>
          <table:table-cell table:number-columns-repeated="252"/>
        </table:table-row>
        <table:table-row xmlns:xdr="http://schemas.openxmlformats.org/drawingml/2006/spreadsheetDrawing" table:style-name="ID0EG5AI">
          <table:table-cell table:style-name="ID0ECFAK" office:value-type="string">
            <text:p>13.A.1</text:p>
          </table:table-cell>
          <table:table-cell table:style-name="ID0EWHAK" office:value-type="string">
            <text:p>Sì (indicare il numero di segnalazioni pervenute e il numero di violazioni accertate)</text:p>
          </table:table-cell>
          <table:table-cell table:style-name="ID0E1GAK"/>
          <table:table-cell table:style-name="ID0E5BAK"/>
          <table:table-cell table:number-columns-repeated="252"/>
        </table:table-row>
        <table:table-row xmlns:xdr="http://schemas.openxmlformats.org/drawingml/2006/spreadsheetDrawing" table:style-name="ID0E65AI">
          <table:table-cell table:style-name="ID0ECFAK" office:value-type="string">
            <text:p>13.A.2</text:p>
          </table:table-cell>
          <table:table-cell table:style-name="ID0EWHAK" office:value-type="string">
            <text:p>No</text:p>
          </table:table-cell>
          <table:table-cell table:style-name="ID0E1GAK" office:value-type="string">
            <text:p>X</text:p>
          </table:table-cell>
          <table:table-cell table:style-name="ID0E5FAK"/>
          <table:table-cell table:number-columns-repeated="252"/>
        </table:table-row>
        <table:table-row xmlns:xdr="http://schemas.openxmlformats.org/drawingml/2006/spreadsheetDrawing" table:style-name="ID0E16AI">
          <table:table-cell table:style-name="ID0ECFAK" office:value-type="string">
            <text:p>13.B</text:p>
          </table:table-cell>
          <table:table-cell table:style-name="ID0EGEAK" office:value-type="string">
            <text:p>Indicare se ci sono stati casi di attivazione delle azioni di tutela previste in eventuali protocolli di legalità o patti di integrità inseriti nei contratti stipulati:</text:p>
          </table:table-cell>
          <table:table-cell table:style-name="ID0EYDAK"/>
          <table:table-cell table:style-name="ID0E5FAK"/>
          <table:table-cell table:number-columns-repeated="252"/>
        </table:table-row>
        <table:table-row xmlns:xdr="http://schemas.openxmlformats.org/drawingml/2006/spreadsheetDrawing" table:style-name="ID0ETABI">
          <table:table-cell table:style-name="ID0ECFAK" office:value-type="string">
            <text:p>13.B.1</text:p>
          </table:table-cell>
          <table:table-cell table:style-name="ID0EWHAK" office:value-type="string">
            <text:p>Sì (indicare il numero di contratti interessati dall’avvio di azioni di tutela)</text:p>
          </table:table-cell>
          <table:table-cell table:style-name="ID0E1GAK"/>
          <table:table-cell table:style-name="ID0E5BAK"/>
          <table:table-cell table:number-columns-repeated="252"/>
        </table:table-row>
        <table:table-row xmlns:xdr="http://schemas.openxmlformats.org/drawingml/2006/spreadsheetDrawing" table:style-name="ID0EMBBI">
          <table:table-cell table:style-name="ID0ECFAK" office:value-type="string">
            <text:p>13.B.2</text:p>
          </table:table-cell>
          <table:table-cell table:style-name="ID0EWHAK" office:value-type="string">
            <text:p>No</text:p>
          </table:table-cell>
          <table:table-cell table:style-name="ID0E1GAK" office:value-type="string">
            <text:p>X</text:p>
          </table:table-cell>
          <table:table-cell table:style-name="ID0E5FAK"/>
          <table:table-cell table:number-columns-repeated="252"/>
        </table:table-row>
        <table:table-row xmlns:xdr="http://schemas.openxmlformats.org/drawingml/2006/spreadsheetDrawing" table:style-name="ID0EHCBI">
          <table:table-cell table:style-name="ID0ECFAK" office:value-type="string">
            <text:p>13.C</text:p>
          </table:table-cell>
          <table:table-cell table:style-name="ID0EGEAK" office:value-type="string">
            <text:p>Indicare se è stata effettuata la rotazione degli incarichi di arbitrato:</text:p>
          </table:table-cell>
          <table:table-cell table:style-name="ID0EYDAK"/>
          <table:table-cell table:style-name="ID0E5FAK"/>
          <table:table-cell table:number-columns-repeated="252"/>
        </table:table-row>
        <table:table-row xmlns:xdr="http://schemas.openxmlformats.org/drawingml/2006/spreadsheetDrawing" table:style-name="ID0EADBI">
          <table:table-cell table:style-name="ID0ECFAK" office:value-type="string">
            <text:p>13.C.1</text:p>
          </table:table-cell>
          <table:table-cell table:style-name="ID0EWHAK" office:value-type="string">
            <text:p>Sì (specificare se sono stati adottati criteri di pubblicità dell’affidamento di incarichi)</text:p>
          </table:table-cell>
          <table:table-cell table:style-name="ID0E1GAK"/>
          <table:table-cell table:style-name="ID0E5BAK"/>
          <table:table-cell table:number-columns-repeated="252"/>
        </table:table-row>
        <table:table-row xmlns:xdr="http://schemas.openxmlformats.org/drawingml/2006/spreadsheetDrawing" table:style-name="ID0EZDBI">
          <table:table-cell table:style-name="ID0ECFAK" office:value-type="string">
            <text:p>13.C.2</text:p>
          </table:table-cell>
          <table:table-cell table:style-name="ID0EWHAK" office:value-type="string">
            <text:p>No, anche se sono stati affidati incarichi di arbitrato</text:p>
          </table:table-cell>
          <table:table-cell table:style-name="ID0E1GAK"/>
          <table:table-cell table:style-name="ID0E5FAK"/>
          <table:table-cell table:number-columns-repeated="252"/>
        </table:table-row>
        <table:table-row xmlns:xdr="http://schemas.openxmlformats.org/drawingml/2006/spreadsheetDrawing" table:style-name="ID0ESEBI">
          <table:table-cell table:style-name="ID0ECFAK" office:value-type="string">
            <text:p>13.C.3</text:p>
          </table:table-cell>
          <table:table-cell table:style-name="ID0EWHAK" office:value-type="string">
            <text:p>No, non sono stati affidati incarichi di arbitrato</text:p>
          </table:table-cell>
          <table:table-cell table:style-name="ID0E1GAK" office:value-type="string">
            <text:p>X</text:p>
          </table:table-cell>
          <table:table-cell table:style-name="ID0E5FAK"/>
          <table:table-cell table:number-columns-repeated="252"/>
        </table:table-row>
        <table:table-row xmlns:xdr="http://schemas.openxmlformats.org/drawingml/2006/spreadsheetDrawing" table:style-name="ID0ENFBI">
          <table:table-cell table:style-name="ID0ECFAK" office:value-type="string">
            <text:p>13.D</text:p>
          </table:table-cell>
          <table:table-cell table:style-name="ID0EGEAK" office:value-type="string">
            <text:p>Indicare se sono pervenuti suggerimenti e richieste da parte di soggetti esterni all’amministrazione con riferimento alle politiche di prevenzione della corruzione: (più risposte possibili)</text:p>
          </table:table-cell>
          <table:table-cell table:style-name="ID0EYDAK"/>
          <table:table-cell table:style-name="ID0E5FAK"/>
          <table:table-cell table:number-columns-repeated="252"/>
        </table:table-row>
        <table:table-row xmlns:xdr="http://schemas.openxmlformats.org/drawingml/2006/spreadsheetDrawing" table:style-name="ID0EGGBI">
          <table:table-cell table:style-name="ID0ECFAK" office:value-type="string">
            <text:p>13.D.1</text:p>
          </table:table-cell>
          <table:table-cell table:style-name="ID0EWHAK" office:value-type="string">
            <text:p>Sì, suggerimenti riguardo alle misure anticorruzione </text:p>
          </table:table-cell>
          <table:table-cell table:style-name="ID0E1GAK"/>
          <table:table-cell table:style-name="ID0E5FAK"/>
          <table:table-cell table:number-columns-repeated="252"/>
        </table:table-row>
        <table:table-row xmlns:xdr="http://schemas.openxmlformats.org/drawingml/2006/spreadsheetDrawing" table:style-name="ID0E6GBI">
          <table:table-cell table:style-name="ID0ECFAK" office:value-type="string">
            <text:p>13.D.2</text:p>
          </table:table-cell>
          <table:table-cell table:style-name="ID0EWHAK" office:value-type="string">
            <text:p>Sì, richieste di chiarimenti e approfondimenti riguardanti le misure anticorruzione adottate </text:p>
          </table:table-cell>
          <table:table-cell table:style-name="ID0E1GAK"/>
          <table:table-cell table:style-name="ID0E5FAK"/>
          <table:table-cell table:number-columns-repeated="252"/>
        </table:table-row>
        <table:table-row xmlns:xdr="http://schemas.openxmlformats.org/drawingml/2006/spreadsheetDrawing" table:style-name="ID0EYHBI">
          <table:table-cell table:style-name="ID0ECFAK" office:value-type="string">
            <text:p>13.D.3</text:p>
          </table:table-cell>
          <table:table-cell table:style-name="ID0EWHAK" office:value-type="string">
            <text:p>No</text:p>
          </table:table-cell>
          <table:table-cell table:style-name="ID0E1GAK" office:value-type="string">
            <text:p>X</text:p>
          </table:table-cell>
          <table:table-cell table:style-name="ID0E5FAK"/>
          <table:table-cell table:number-columns-repeated="252"/>
        </table:table-row>
        <table:table-row xmlns:xdr="http://schemas.openxmlformats.org/drawingml/2006/spreadsheetDrawing" table:style-name="ID0ETIBI">
          <table:table-cell table:style-name="ID0ECFAK" office:value-type="string">
            <text:p>13.E</text:p>
          </table:table-cell>
          <table:table-cell table:style-name="ID0EGEAK" office:value-type="string">
            <text:p>Formulare un giudizio sulle misure sopra citate specificando le ragioni della loro efficacia oppure della loro mancata adozione o attuazione:</text:p>
          </table:table-cell>
          <table:table-cell table:style-name="ID0EYDAK"/>
          <table:table-cell table:style-name="ID0E5BAK" office:value-type="string">
            <text:p>Le misure adottate appaiono congrue alla riduzione del rischio corruttivo.</text:p>
          </table:table-cell>
          <table:table-cell table:number-columns-repeated="252"/>
        </table:table-row>
        <table:table-row xmlns:xdr="http://schemas.openxmlformats.org/drawingml/2006/spreadsheetDrawing" table:style-name="ID0EPJBI">
          <table:table-cell table:style-name="ID0ET3DI"/>
          <table:table-cell table:style-name="ID0EMCAK"/>
          <table:table-cell table:style-name="ID0EBBAK"/>
          <table:table-cell table:style-name="ID0EMCAK"/>
          <table:table-cell table:number-columns-repeated="252"/>
        </table:table-row>
        <table:table-row table:style-name="ro6" table:number-rows-repeated="65535">
          <table:table-cell table:number-columns-repeated="256"/>
        </table:table-row>
      </table:table>
      <table:named-expressions>
        <table:named-range table:name="Z_025E4A5C_C669_432A_8E1D_E0C55C770C22_.wvu.PrintArea" table:base-cell-address="$'Misure anticorruzione'.$A$1" table:cell-range-address="$'Misure anticorruzione'.$A$1:.$D$189"/>
        <table:named-range table:name="Z_3767B8FE_4E68_408D_B69C_A58B8C7AA791_.wvu.PrintArea" table:base-cell-address="$'Misure anticorruzione'.$A$1" table:cell-range-address="$'Misure anticorruzione'.$A$1:.$E$189"/>
        <table:named-range table:name="Z_68F43098_789D_4991_A7D0_2528A7E9B2C0_.wvu.PrintArea" table:base-cell-address="$'Misure anticorruzione'.$A$1" table:cell-range-address="$'Misure anticorruzione'.$A$1:.$E$189"/>
        <table:named-range table:name="Z_7C032EE7_1671_4ED3_B915_890DC3C7B5F8_.wvu.PrintArea" table:base-cell-address="$'Misure anticorruzione'.$A$1" table:cell-range-address="$'Misure anticorruzione'.$A$1:.$E$189"/>
        <table:named-range table:name="Z_AE4F7453_3307_4D30_AA11_E01B7C0E1525_.wvu.PrintArea" table:base-cell-address="$'Misure anticorruzione'.$A$1" table:cell-range-address="$'Misure anticorruzione'.$A$1:.$E$189"/>
        <table:named-range table:name="Z_B6381B85_2EAF_453E_BC3A_4BD4963E363D_.wvu.PrintArea" table:base-cell-address="$'Misure anticorruzione'.$A$1" table:cell-range-address="$'Misure anticorruzione'.$A$1:.$D$189"/>
        <table:named-range table:name="Z_C5656585_A4DF_4D17_AC90_71CE513515FC_.wvu.PrintArea" table:base-cell-address="$'Misure anticorruzione'.$A$1" table:cell-range-address="$'Misure anticorruzione'.$A$1:.$E$189"/>
        <table:named-range table:name="Z_D6851260_7797_4E09_B445_39644E32B805_.wvu.PrintArea" table:base-cell-address="$'Misure anticorruzione'.$A$1" table:cell-range-address="$'Misure anticorruzione'.$A$1:.$E$189"/>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xmlns:x14="http://schemas.microsoft.com/office/spreadsheetml/2009/9/main" office:version="1.1">
  <office:font-face-decls>
    <style:font-face style:name="Calibri" svg:font-family="Calibri"/>
    <style:font-face style:name="Calibri" svg:font-family="Calibri"/>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Calibri" svg:font-family="Calibri"/>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Calibri" svg:font-family="Calibri"/>
    <style:font-face style:name="Calibri" svg:font-family="Calibri"/>
    <style:font-face style:name="Calibri" svg:font-family="Calibri"/>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Calibri" svg:font-family="Calibri"/>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Calibri" svg:font-family="Calibri"/>
  </office:font-face-decls>
  <office:styles>
    <style:style style:name="Default" style:family="table-cell">
      <style:text-properties fo:font-size="11" style:font-size-asian="11pt" style:font-size-complex="11pt" style:font-name-asian="Calibri" fo:color="#000000" style:font-name="Calibri"/>
    </style:style>
  </office:styles>
  <office:automatic-styles>
    <style:page-layout style:name="pm1">
      <style:page-layout-properties fo:page-width="29.699cm" fo:page-height="20.999cm" style:print-orientation="landscape" style:scale-to-X="1" style:scale-to-Y="18" style:scale-to="72" fo:margin-top="0.8cm" fo:margin-bottom="0.8cm" fo:margin-left="1.799cm" fo:margin-right="1.799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DF Add-in for Microsoft Office 4.0.5309.0 (11.0.8404)</meta:generator>
    <meta:initial-creator>p.adami</meta:initial-creator>
    <meta:creation-date>2015-11-06T14:19:42Z</meta:creation-date>
    <dc:creator xmlns:dc="http://purl.org/dc/elements/1.1/">Claudia.Baldi</dc:creator>
    <dc:date xmlns:dc="http://purl.org/dc/elements/1.1/">2019-01-22T12:12:42Z</dc:date>
    <meta:print-date>2018-12-10T14:58:29Z</meta:print-date>
    <meta:document-statistic/>
  </office:meta>
</office:document-meta>
</file>