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</office:font-face-decls>
  <office:automatic-styles>
    <style:style style:name="co8" style:family="table-column">
      <style:table-column-properties fo:break-before="auto" style:column-width="2.25cm"/>
    </style:style>
    <style:style style:name="ID0EQKAE" style:family="table-column">
      <style:table-column-properties style:column-width="1.397cm"/>
    </style:style>
    <style:style style:name="ID0EWKAE" style:family="table-column">
      <style:table-column-properties style:column-width="0.833cm"/>
    </style:style>
    <style:style style:name="ID0E3KAE" style:family="table-column">
      <style:table-column-properties style:column-width="4.584cm"/>
    </style:style>
    <style:style style:name="ID0ECLAE" style:family="table-column">
      <style:table-column-properties style:column-width="6.962cm"/>
    </style:style>
    <style:style style:name="ID0EILAE" style:family="table-column">
      <style:table-column-properties style:column-width="4.903cm"/>
    </style:style>
    <style:style style:name="ID0EOLAE" style:family="table-column">
      <style:table-column-properties style:column-width="1.422cm"/>
    </style:style>
    <style:style style:name="ID0EULAE" style:family="table-column">
      <style:table-column-properties style:column-width="5.369cm"/>
    </style:style>
    <style:style style:name="ID0E1LAE" style:family="table-column">
      <style:table-column-properties style:column-width="1.617cm"/>
    </style:style>
    <style:style style:name="ID0EAMAE" style:family="table-column">
      <style:table-column-properties style:column-width="1.593cm"/>
    </style:style>
    <style:style style:name="ID0EGMAE" style:family="table-column">
      <style:table-column-properties style:column-width="3.089cm"/>
    </style:style>
    <style:style style:name="ID0EMMAE" style:family="table-column">
      <style:table-column-properties style:column-width="2.868cm"/>
    </style:style>
    <style:style style:name="ID0ESMAE" style:family="table-column">
      <style:table-column-properties style:column-width="3.604cm"/>
    </style:style>
    <style:style style:name="ro8" style:family="table-row">
      <style:table-row-properties fo:break-before="auto" style:row-height="0.45cm"/>
    </style:style>
    <style:style style:name="ID0ETNAE" style:family="table-row">
      <style:table-row-properties fo:break-before="auto" style:row-height="0.397cm" style:use-optimal-row-height="true"/>
    </style:style>
    <style:style style:name="ID0ECQAE" style:family="table-row">
      <style:table-row-properties fo:break-before="auto" style:row-height="0.397cm" style:use-optimal-row-height="true"/>
    </style:style>
    <style:style style:name="ID0EDSAE" style:family="table-row">
      <style:table-row-properties fo:break-before="auto" style:row-height="0.397cm" style:use-optimal-row-height="true"/>
    </style:style>
    <style:style style:name="ID0EOSAE" style:family="table-row">
      <style:table-row-properties fo:break-before="auto" style:row-height="1.376cm" style:use-optimal-row-height="false"/>
    </style:style>
    <style:style style:name="ID0ECKAG" style:family="table-row">
      <style:table-row-properties fo:break-before="auto" style:row-height="0.392cm" style:use-optimal-row-height="fals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style:style style:name="ID0EZH" style:family="table-cell" style:parent-style-name="Default">
      <style:text-properties fo:font-size="10" style:font-size-asian="10pt" style:font-size-complex="10pt" style:font-name-asian="Arial" style:font-name="Arial"/>
    </style:style>
    <style:style style:name="ID0EBAAC" style:family="table-cell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LAAC" style:family="table-cell" style:parent-style-name="Default">
      <style:text-properties style:font-weight-asian="bold" fo:font-weight="bold" fo:font-size="8" style:font-size-asian="8pt" style:font-size-complex="8pt" style:font-name-asian="Arial" style:font-name="Arial"/>
    </style:style>
    <style:style style:name="ID0ETAAC" style:family="table-cell" style:parent-style-name="Default">
      <style:table-cell-properties style:vertical-align="bottom"/>
      <style:text-properties style:font-weight-asian="bold" fo:font-weight="bold" fo:font-size="8" style:font-size-asian="8pt" style:font-size-complex="8pt" style:font-name-asian="Arial" style:font-name="Arial"/>
    </style:style>
    <style:style style:name="ID0E5AAC" style:family="table-cell" style:parent-style-name="Default">
      <style:text-properties fo:font-size="9" style:font-size-asian="9pt" style:font-size-complex="9pt" style:font-name-asian="Arial" style:font-name="Arial"/>
    </style:style>
    <style:style style:name="ID0EGBAC" style:family="table-cell" style:parent-style-name="Default">
      <style:table-cell-properties fo:background-color="#FFFFCC"/>
      <style:text-properties fo:font-size="10" style:font-size-asian="10pt" style:font-size-complex="10pt" style:font-name-asian="Arial" style:font-name="Arial"/>
    </style:style>
    <style:style style:name="ID0EOBAC" style:family="table-cell" style:data-style-name="N14" style:parent-style-name="Default">
      <style:table-cell-properties fo:background-color="#FFFFCC"/>
      <style:text-properties fo:font-size="10" style:font-size-asian="10pt" style:font-size-complex="10pt" style:font-name-asian="Arial" style:font-name="Arial"/>
    </style:style>
    <style:style style:name="ID0EXBAC" style:family="table-cell" style:parent-style-name="Default">
      <style:table-cell-properties fo:background-color="#C0C0C0"/>
      <style:text-properties fo:font-size="10" style:font-size-asian="10pt" style:font-size-complex="10pt" style:font-name-asian="Arial" style:font-name="Arial"/>
    </style:style>
    <style:style style:name="ID0E6BAC" style:family="table-cell" style:data-style-name="N14" style:parent-style-name="Default">
      <style:table-cell-properties fo:background-color="#C0C0C0"/>
      <style:text-properties fo:font-size="10" style:font-size-asian="10pt" style:font-size-complex="10pt" style:font-name-asian="Arial" style:font-name="Arial"/>
    </style:style>
    <style:style style:name="ID0EICAC" style:family="table-cell" style:parent-style-name="Default">
      <style:text-properties style:font-weight-asian="bold" fo:font-weight="bold" style:text-underline-type="single" style:text-underline-style="solid" style:text-underline-width="normal" fo:font-size="10" style:font-size-asian="10pt" style:font-size-complex="10pt" style:font-name-asian="Arial" style:font-name="Arial"/>
    </style:style>
    <style:style style:name="ID0EQCAC" style:family="table-cell" style:parent-style-name="Default">
      <style:table-cell-properties style:vertical-align="bottom" fo:background-color="#C0C0C0"/>
      <style:paragraph-properties fo:text-align="end"/>
      <style:text-properties fo:font-size="10" style:font-size-asian="10pt" style:font-size-complex="10pt" style:font-name-asian="Arial" style:font-name="Arial"/>
    </style:style>
    <style:style style:name="ID0E2CAC" style:family="table-cell" style:parent-style-name="Default">
      <style:table-cell-properties style:vertical-align="bottom" fo:background-color="#FFFFCC"/>
      <style:paragraph-properties fo:text-align="end"/>
      <style:text-properties fo:font-size="10" style:font-size-asian="10pt" style:font-size-complex="10pt" style:font-name-asian="Arial" style:font-name="Arial"/>
    </style:style>
    <style:style style:name="ID0EGDAC" style:family="table-cell" style:parent-style-name="Default">
      <style:table-cell-properties fo:background-color="#CCFFFF"/>
      <style:text-properties style:font-weight-asian="bold" fo:font-weight="bold" fo:font-size="8" style:font-size-asian="8pt" style:font-size-complex="8pt" style:font-name-asian="Arial" style:font-name="Arial"/>
    </style:style>
    <style:style style:name="ID0EPDAC" style:family="table-cell" style:parent-style-name="Default">
      <style:table-cell-properties fo:background-color="#CCFFCC"/>
      <style:text-properties style:font-weight-asian="bold" fo:font-weight="bold" fo:font-size="8" style:font-size-asian="8pt" style:font-size-complex="8pt" style:font-name-asian="Arial" style:font-name="Arial"/>
    </style:style>
    <style:style style:name="ID0EYDAC" style:family="table-cell" style:parent-style-name="Default">
      <style:table-cell-properties fo:background-color="#FFFF99"/>
      <style:text-properties style:font-weight-asian="bold" fo:font-weight="bold" fo:font-size="8" style:font-size-asian="8pt" style:font-size-complex="8pt" style:font-name-asian="Arial" style:font-name="Arial"/>
    </style:style>
    <style:style style:name="ID0EBEAC" style:family="table-cell" style:parent-style-name="Default">
      <style:table-cell-properties style:vertical-align="bottom" fo:background-color="#CCFFFF"/>
      <style:text-properties style:font-weight-asian="bold" fo:font-weight="bold" fo:font-size="8" style:font-size-asian="8pt" style:font-size-complex="8pt" style:font-name-asian="Arial" style:font-name="Arial"/>
    </style:style>
    <style:style style:name="ID0ENEAC" style:family="table-cell" style:data-style-name="N14" style:parent-style-name="Default">
      <style:table-cell-properties style:vertical-align="bottom" fo:background-color="#FFFFCC"/>
      <style:paragraph-properties fo:text-align="end"/>
      <style:text-properties fo:font-size="10" style:font-size-asian="10pt" style:font-size-complex="10pt" style:font-name-asian="Arial" style:font-name="Arial"/>
    </style:style>
    <style:style style:name="ID0EZE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BFAC" style:family="table-cell" style:parent-style-name="Default">
      <style:table-cell-properties style:vertical-align="bottom" fo:wrap-option="wrap" fo:background-color="#C0C0C0"/>
      <style:text-properties fo:font-size="10" style:font-size-asian="10pt" style:font-size-complex="10pt" style:font-name-asian="Arial" style:font-name="Arial"/>
    </style:style>
    <style:style style:name="ID0E6Q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6QAG">
        <table:table-column table:style-name="ID0EQKAE" table:default-cell-style-name="ID0EZH"/>
        <table:table-column table:style-name="ID0EWKAE" table:default-cell-style-name="ID0EZH"/>
        <table:table-column table:style-name="ID0E3KAE" table:default-cell-style-name="ID0EZH"/>
        <table:table-column table:style-name="ID0ECLAE" table:default-cell-style-name="ID0EZH"/>
        <table:table-column table:style-name="ID0EILAE" table:default-cell-style-name="ID0EZH"/>
        <table:table-column table:style-name="ID0EOLAE" table:default-cell-style-name="ID0EZH"/>
        <table:table-column table:style-name="ID0EULAE" table:default-cell-style-name="ID0EZH"/>
        <table:table-column table:style-name="ID0E1LAE" table:default-cell-style-name="ID0EZH"/>
        <table:table-column table:style-name="ID0EAMAE" table:default-cell-style-name="ID0EZH"/>
        <table:table-column table:style-name="ID0EGMAE" table:default-cell-style-name="ID0EZH"/>
        <table:table-column table:style-name="ID0EMMAE" table:default-cell-style-name="ID0EZH"/>
        <table:table-column table:style-name="ID0ESMAE" table:number-columns-repeated="2" table:default-cell-style-name="ID0EZH"/>
        <table:table-column table:style-name="co8" table:number-columns-repeated="243" table:default-cell-style-name="ID0EZH"/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3"/>
          <table:table-cell table:style-name="ID0EZEAC" office:value-type="string">
            <text:p>SIENA CASA REGISTRO DI ACCESSO CIVICO  - (D. LGS 33/2013 art. 5, co. 2 )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3"/>
          <table:table-cell table:style-name="ID0EICAC"/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6"/>
          <table:table-cell table:style-name="ID0EBAAC"/>
          <table:table-cell table:number-columns-repeated="249"/>
        </table:table-row>
        <table:table-row xmlns:xdr="http://schemas.openxmlformats.org/drawingml/2006/spreadsheetDrawing" table:style-name="ID0ETNAE">
          <table:table-cell table:style-name="ID0EGDAC" office:value-type="string">
            <text:p>ANNO</text:p>
          </table:table-cell>
          <table:table-cell table:style-name="ID0EGDAC" office:value-type="string">
            <text:p>N. </text:p>
          </table:table-cell>
          <table:table-cell table:style-name="ID0EGDAC" office:value-type="string">
            <text:p>DATA DI ARRIVO</text:p>
          </table:table-cell>
          <table:table-cell table:style-name="ID0EGDAC" office:value-type="string">
            <text:p>OGGETTO ISTANZA</text:p>
          </table:table-cell>
          <table:table-cell table:style-name="ID0EGDAC" office:value-type="string">
            <text:p>PRESENZA CONTRO-INTERESSATI</text:p>
          </table:table-cell>
          <table:table-cell table:style-name="ID0EGDAC" office:value-type="string">
            <text:p>ESITO</text:p>
          </table:table-cell>
          <table:table-cell table:style-name="ID0EBEAC" office:value-type="string">
            <text:p>DATA PROVVEDIMENTO </text:p>
          </table:table-cell>
          <table:table-cell table:style-name="ID0EPDAC" office:value-type="string">
            <text:p>RIESAME</text:p>
          </table:table-cell>
          <table:table-cell table:style-name="ID0EPDAC" office:value-type="string">
            <text:p>RIESAME</text:p>
          </table:table-cell>
          <table:table-cell table:style-name="ID0EPDAC" office:value-type="string">
            <text:p>RIESAME</text:p>
          </table:table-cell>
          <table:table-cell table:style-name="ID0EYDAC" office:value-type="string">
            <text:p>RICORSO </text:p>
          </table:table-cell>
          <table:table-cell table:style-name="ID0EYDAC" office:value-type="string">
            <text:p>RICORSO </text:p>
          </table:table-cell>
          <table:table-cell table:number-columns-repeated="244" table:style-name="ID0ELAAC"/>
        </table:table-row>
        <table:table-row xmlns:xdr="http://schemas.openxmlformats.org/drawingml/2006/spreadsheetDrawing" table:style-name="ID0ECQAE">
          <table:table-cell table:style-name="ID0EGDAC"/>
          <table:table-cell table:style-name="ID0EGDAC"/>
          <table:table-cell table:style-name="ID0EGDAC"/>
          <table:table-cell table:style-name="ID0EGDAC"/>
          <table:table-cell table:style-name="ID0EGDAC"/>
          <table:table-cell table:style-name="ID0EGDAC"/>
          <table:table-cell table:style-name="ID0EBEAC"/>
          <table:table-cell table:style-name="ID0EPDAC" office:value-type="string">
            <text:p>DATA:</text:p>
          </table:table-cell>
          <table:table-cell table:style-name="ID0EPDAC" office:value-type="string">
            <text:p>ESITO</text:p>
          </table:table-cell>
          <table:table-cell table:style-name="ID0EPDAC" office:value-type="string">
            <text:p>SINTESI MOTIVAZIONE</text:p>
          </table:table-cell>
          <table:table-cell table:style-name="ID0EYDAC" office:value-type="string">
            <text:p>GIUDICE AMM.VO</text:p>
          </table:table-cell>
          <table:table-cell table:style-name="ID0EYDAC" office:value-type="string">
            <text:p>GUIDICE AMM.VO – ESITO</text:p>
          </table:table-cell>
          <table:table-cell table:number-columns-repeated="244" table:style-name="ID0ELAAC"/>
        </table:table-row>
        <table:table-row xmlns:xdr="http://schemas.openxmlformats.org/drawingml/2006/spreadsheetDrawing" table:style-name="ID0EDSAE">
          <table:table-cell table:number-columns-repeated="6" table:style-name="ID0ELAAC"/>
          <table:table-cell table:style-name="ID0ETAAC"/>
          <table:table-cell table:number-columns-repeated="249" table:style-name="ID0ELAAC"/>
        </table:table-row>
        <table:table-row xmlns:xdr="http://schemas.openxmlformats.org/drawingml/2006/spreadsheetDrawing" table:style-name="ID0EOSAE">
          <table:table-cell table:style-name="ID0EXBAC" office:value-type="float" office:value="2017">
            <text:p>2017</text:p>
          </table:table-cell>
          <table:table-cell table:style-name="ID0EXBAC" office:value-type="float" office:value="1">
            <text:p>1</text:p>
          </table:table-cell>
          <table:table-cell table:style-name="ID0E6BAC" office:value-type="date" office:date-value="2017-03-08T00:00:00">
            <text:p>2017-03-08</text:p>
          </table:table-cell>
          <table:table-cell table:style-name="ID0EBFAC" office:value-type="string">
            <text:p>importi medi cacnoni locazione emessi e relative inadempienze di pagamento</text:p>
          </table:table-cell>
          <table:table-cell table:style-name="ID0EXBAC" office:value-type="string">
            <text:p>NO</text:p>
          </table:table-cell>
          <table:table-cell table:style-name="ID0EXBAC" office:value-type="string">
            <text:p>positivo</text:p>
          </table:table-cell>
          <table:table-cell table:style-name="ID0E6BAC" office:value-type="string">
            <text:p>nota prot. 6810 del 29/08/2017</text:p>
          </table:table-cell>
          <table:table-cell table:style-name="ID0EXBAC" office:value-type="string">
            <text:p>no riesame</text:p>
          </table:table-cell>
          <table:table-cell table:style-name="ID0EXBAC" office:value-type="string">
            <text:p>no riesame</text:p>
          </table:table-cell>
          <table:table-cell table:style-name="ID0EXBAC" office:value-type="string">
            <text:p>no riesame</text:p>
          </table:table-cell>
          <table:table-cell table:style-name="ID0EXBAC" office:value-type="string">
            <text:p>no ricorso</text:p>
          </table:table-cell>
          <table:table-cell table:style-name="ID0EXBAC" office:value-type="string">
            <text:p>no ricorso</text:p>
          </table:table-cell>
          <table:table-cell table:number-columns-repeated="244" table:style-name="ID0E5AAC"/>
        </table:table-row>
        <table:table-row xmlns:xdr="http://schemas.openxmlformats.org/drawingml/2006/spreadsheetDrawing" table:style-name="ro8"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 table:style-name="ID0E5AAC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/>
        </table:table-row>
        <table:table-row xmlns:xdr="http://schemas.openxmlformats.org/drawingml/2006/spreadsheetDrawing" table:style-name="ro8"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/>
        </table:table-row>
        <table:table-row xmlns:xdr="http://schemas.openxmlformats.org/drawingml/2006/spreadsheetDrawing" table:style-name="ro8"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QC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/>
        </table:table-row>
        <table:table-row xmlns:xdr="http://schemas.openxmlformats.org/drawingml/2006/spreadsheetDrawing" table:style-name="ro8">
          <table:table-cell table:style-name="ID0EQC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6BAC"/>
          <table:table-cell table:style-name="ID0EXBAC"/>
          <table:table-cell table:style-name="ID0EXBAC"/>
          <table:table-cell table:style-name="ID0EXBAC"/>
          <table:table-cell table:style-name="ID0EXBAC"/>
          <table:table-cell table:style-name="ID0EXBAC"/>
          <table:table-cell table:number-columns-repeated="244"/>
        </table:table-row>
        <table:table-row xmlns:xdr="http://schemas.openxmlformats.org/drawingml/2006/spreadsheetDrawing" table:style-name="ID0ECKAG">
          <table:table-cell table:style-name="ID0E2CAC"/>
          <table:table-cell table:style-name="ID0EGBAC"/>
          <table:table-cell table:style-name="ID0ENEAC"/>
          <table:table-cell table:style-name="ID0EGBAC"/>
          <table:table-cell table:style-name="ID0EGBAC"/>
          <table:table-cell table:style-name="ID0EGBAC"/>
          <table:table-cell table:style-name="ID0EO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  <table:table-row xmlns:xdr="http://schemas.openxmlformats.org/drawingml/2006/spreadsheetDrawing" table:style-name="ro8"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style-name="ID0EGBAC"/>
          <table:table-cell table:number-columns-repeated="244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Times New Roman" svg:font-family="Times New Roman"/>
    <style:font-face style:name="Times New Roman" svg:font-family="Times New Roman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42cm" fo:page-height="29.699cm" style:print-orientation="landscape" fo:margin-top="2cm" fo:margin-bottom="2cm" fo:margin-left="2cm" fo:margin-right="2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COAG_CP1-1" style:family="text">
      <style:text-properties fo:color="#000000" style:font-name="Times New Roman" fo:font-size="12pt"/>
    </style:style>
    <style:style style:name="ID0EDOAG_CP1-1" style:family="text">
      <style:text-properties fo:color="#000000" style:font-name="Times New Roman" fo:font-size="12pt"/>
    </style:style>
  </office:automatic-styles>
  <office:master-styles>
    <style:master-page style:name="Default" style:page-layout-name="pm1">
      <style:header>
        <text:p><text:span text:style-name="ID0ECOAG_CP1-1"><text:sheet-name>???</text:sheet-name></text:span></text:p>
      </style:header>
      <style:header-left style:display="false"/>
      <style:footer>
        <text:p><text:span text:style-name="ID0EDOAG_CP1-1">Pagina </text:span><text:span text:style-name="ID0EDOAG_CP1-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03-21T11:35:03Z</meta:creation-date>
    <dc:creator xmlns:dc="http://purl.org/dc/elements/1.1/">Claudia.Baldi</dc:creator>
    <dc:date xmlns:dc="http://purl.org/dc/elements/1.1/">2020-06-12T10:11:40Z</dc:date>
    <meta:document-statistic/>
  </office:meta>
</office:document-meta>
</file>