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Arial" svg:font-family="Arial"/>
    <style:font-face style:name="Calibri" svg:font-family="Calibri"/>
    <style:font-face style:name="Calibri" svg:font-family="Calibri"/>
    <style:font-face style:name="Calibri" svg:font-family="Calibri"/>
  </office:font-face-decls>
  <office:automatic-styles>
    <style:style style:name="co8" style:family="table-column">
      <style:table-column-properties fo:break-before="auto" style:column-width="1.694cm"/>
    </style:style>
    <style:style style:name="ID0ENIAE" style:family="table-column">
      <style:table-column-properties style:column-width="6.647cm"/>
    </style:style>
    <style:style style:name="ID0EUIAE" style:family="table-column">
      <style:table-column-properties style:column-width="8.57cm"/>
    </style:style>
    <style:style style:name="ID0E2IAE" style:family="table-column">
      <style:table-column-properties style:column-width="6.76cm"/>
    </style:style>
    <style:style style:name="ID0ECJAE" style:family="table-column">
      <style:table-column-properties style:column-width="1.725cm"/>
    </style:style>
    <style:style style:name="ro8" style:family="table-row">
      <style:table-row-properties fo:break-before="auto" style:row-height="0.497cm"/>
    </style:style>
    <style:style style:name="ID0EJJAE" style:family="table-row">
      <style:table-row-properties fo:break-before="auto" style:row-height="1.191cm" style:use-optimal-row-height="false"/>
    </style:style>
    <style:style style:name="ID0E4JAE" style:family="table-row">
      <style:table-row-properties fo:break-before="auto" style:row-height="0.529cm" style:use-optimal-row-height="true"/>
    </style:style>
    <style:style style:name="ID0ECKAE" style:family="table-row">
      <style:table-row-properties fo:break-before="auto" style:row-height="2.646cm" style:use-optimal-row-height="false"/>
    </style:style>
    <style:style style:name="ID0E1KAE" style:family="table-row">
      <style:table-row-properties fo:break-before="auto" style:row-height="0.556cm" style:use-optimal-row-height="false"/>
    </style:style>
    <style:style style:name="ID0EMLAE" style:family="table-row">
      <style:table-row-properties fo:break-before="auto" style:row-height="2.487cm" style:use-optimal-row-height="false"/>
    </style:style>
    <style:style style:name="ID0EDMAE" style:family="table-row">
      <style:table-row-properties fo:break-before="auto" style:row-height="2.487cm" style:use-optimal-row-height="false"/>
    </style:style>
    <style:style style:name="ID0EVMAE" style:family="table-row">
      <style:table-row-properties fo:break-before="auto" style:row-height="2.487cm" style:use-optimal-row-height="false"/>
    </style:style>
    <style:style style:name="ID0EHNAE" style:family="table-row">
      <style:table-row-properties fo:break-before="auto" style:row-height="0.497cm" style:use-optimal-row-height="false"/>
    </style:style>
    <style:style style:name="ID0EZNAE" style:family="table-row">
      <style:table-row-properties fo:break-before="auto" style:row-height="2.805cm" style:use-optimal-row-height="false"/>
    </style:style>
    <style:style style:name="ID0ELOAE" style:family="table-row">
      <style:table-row-properties fo:break-before="auto" style:row-height="2.752cm" style:use-optimal-row-height="false"/>
    </style:style>
    <style:style style:name="ID0E4OAE" style:family="table-row">
      <style:table-row-properties fo:break-before="auto" style:row-height="2.752cm" style:use-optimal-row-height="false"/>
    </style:style>
    <style:style style:name="ID0EPPAE" style:family="table-row">
      <style:table-row-properties fo:break-before="auto" style:row-height="2.831cm" style:use-optimal-row-height="false"/>
    </style:style>
    <style:style style:name="ID0EBQAE" style:family="table-row">
      <style:table-row-properties fo:break-before="auto" style:row-height="0.497cm" style:use-optimal-row-height="false"/>
    </style:style>
    <style:style style:name="ID0ETQAE" style:family="table-row">
      <style:table-row-properties fo:break-before="auto" style:row-height="1.905cm" style:use-optimal-row-height="false"/>
    </style:style>
    <style:style style:name="ID0EFRAE" style:family="table-row">
      <style:table-row-properties fo:break-before="auto" style:row-height="1.958cm" style:use-optimal-row-height="false"/>
    </style:style>
    <number:date-style xmlns:c="http://schemas.openxmlformats.org/drawingml/2006/chart" style:name="N14">
      <number:month/>
      <number:text>/</number:text>
      <number:day/>
      <number:text>/</number:text>
      <number:year number:style="long"/>
    </number:date-style>
    <number:currency-style xmlns:c="http://schemas.openxmlformats.org/drawingml/2006/chart" style:name="ID0E3DP0">
      <number:currency-symbol number:language="it" number:country="IT">€</number:currency-symbol>
      <number:text> </number:text>
      <number:number number:decimal-places="2" number:min-integer-digits="1" number:grouping="true">
        <number:embedded-text number:position="5"> </number:embedded-text>
      </number:number>
    </number:currency-style>
    <number:currency-style xmlns:c="http://schemas.openxmlformats.org/drawingml/2006/chart" style:name="ID0E3D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>
        <number:embedded-text number:position="5">-</number:embedded-text>
        <number:embedded-text number:position="6"> </number:embedded-text>
      </number:number>
      <style:map style:condition="value()&gt;=0" style:apply-style-name="ID0E3DP0"/>
    </number:currency-style>
    <style:style style:name="ID0EDCAC" style:family="table-cell" style:parent-style-name="Default">
      <style:text-properties fo:font-size="11" style:font-size-asian="11pt" style:font-size-complex="11pt" style:font-name-asian="Calibri" fo:color="#000000" style:font-name="Calibri"/>
    </style:style>
    <style:style style:name="ID0EKCAC" style:family="table-cell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XC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FD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TDAC" style:family="table-cell" style:parent-style-name="Default">
      <style:text-properties fo:font-size="11" style:font-size-asian="11pt" style:font-size-complex="11pt" style:font-name-asian="Calibri" fo:color="#000000" style:font-name="Calibri"/>
    </style:style>
    <style:style style:name="ID0E2DAC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fo:font-size="11" style:font-size-asian="11pt" style:font-size-complex="11pt" style:font-name-asian="Calibri" style:font-name="Calibri"/>
    </style:style>
    <style:style style:name="ID0EJEAC" style:family="table-cell" style:data-style-name="N14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Calibri" fo:color="#000000" style:font-name="Calibri"/>
    </style:style>
    <style:style style:name="ID0EYE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  <style:style style:name="ID0EHFAC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VFAC" style:family="table-cell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YEACID0EYE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  <style:style style:name="ID0EHFACID0EHFAC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HFACID0EHFAC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HFACID0EHFAC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style:font-weight-asian="bold" fo:font-weight="bold" fo:font-size="11" style:font-size-asian="11pt" style:font-size-complex="11pt" style:font-name-asian="Calibri" style:font-name="Calibri"/>
    </style:style>
    <style:style style:name="ID0EDUAE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Foglio1" table:style-name="ID0EDUAE">
        <table:table-column table:style-name="ID0ENIAE" table:default-cell-style-name="ID0EKCAC"/>
        <table:table-column table:style-name="ID0EUIAE" table:default-cell-style-name="ID0EKCAC"/>
        <table:table-column table:style-name="ID0E2IAE" table:default-cell-style-name="ID0EKCAC"/>
        <table:table-column table:style-name="ID0ECJAE" table:number-columns-repeated="253" table:default-cell-style-name="ID0ETDAC"/>
        <table:table-row xmlns:xdr="http://schemas.openxmlformats.org/drawingml/2006/spreadsheetDrawing" table:style-name="ID0EJJAE">
          <table:table-cell table:number-rows-spanned="1" table:number-columns-spanned="3" table:style-name="ID0EYEACID0EYEAC" office:value-type="string">
            <text:p>Registro degli accessi</text:p>
          </table:table-cell>
          <table:covered-table-cell table:number-columns-repeated="2"/>
          <table:table-cell table:number-columns-repeated="253"/>
        </table:table-row>
        <table:table-row xmlns:xdr="http://schemas.openxmlformats.org/drawingml/2006/spreadsheetDrawing" table:style-name="ID0E4JAE">
          <table:table-cell table:number-columns-repeated="256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ID0ECKAE">
          <table:table-cell table:style-name="ID0EXCAC" office:value-type="string">
            <text:p>Oggetto della richiesta</text:p>
          </table:table-cell>
          <table:table-cell table:style-name="ID0EXCAC" office:value-type="string">
            <text:p>data richiesta </text:p>
          </table:table-cell>
          <table:table-cell table:style-name="ID0EXCAC" office:value-type="string">
            <text:p>esito </text:p>
          </table:table-cell>
          <table:table-cell table:number-columns-repeated="253"/>
        </table:table-row>
        <table:table-row xmlns:xdr="http://schemas.openxmlformats.org/drawingml/2006/spreadsheetDrawing" table:style-name="ID0E1KAE">
          <table:table-cell table:number-rows-spanned="1" table:number-columns-spanned="3" table:style-name="ID0EHFACID0EHFAC"/>
          <table:covered-table-cell table:number-columns-repeated="2"/>
          <table:table-cell table:number-columns-repeated="253"/>
        </table:table-row>
        <table:table-row xmlns:xdr="http://schemas.openxmlformats.org/drawingml/2006/spreadsheetDrawing" table:style-name="ID0EMLAE">
          <table:table-cell table:style-name="ID0EFDAC" office:value-type="string">
            <text:p>importi medi cacnoni locazione emessi e relative inadempienze di pagamento</text:p>
          </table:table-cell>
          <table:table-cell table:style-name="ID0EJEAC" office:value-type="date" office:date-value="2017-08-03T00:00:00">
            <text:p>2017-08-03</text:p>
          </table:table-cell>
          <table:table-cell table:style-name="ID0EFDAC" office:value-type="string">
            <text:p>nota prot. 6810 del 29/08/2017</text:p>
          </table:table-cell>
          <table:table-cell table:number-columns-repeated="253"/>
        </table:table-row>
        <table:table-row xmlns:xdr="http://schemas.openxmlformats.org/drawingml/2006/spreadsheetDrawing" table:style-name="ID0EDMAE">
          <table:table-cell table:style-name="ID0EFDAC"/>
          <table:table-cell table:style-name="ID0EFDAC"/>
          <table:table-cell table:style-name="ID0EFDAC"/>
          <table:table-cell table:number-columns-repeated="253"/>
        </table:table-row>
        <table:table-row xmlns:xdr="http://schemas.openxmlformats.org/drawingml/2006/spreadsheetDrawing" table:style-name="ID0EVMAE">
          <table:table-cell table:style-name="ID0EFDAC"/>
          <table:table-cell table:style-name="ID0EFDAC"/>
          <table:table-cell table:style-name="ID0EFDAC"/>
          <table:table-cell table:number-columns-repeated="253"/>
        </table:table-row>
        <table:table-row xmlns:xdr="http://schemas.openxmlformats.org/drawingml/2006/spreadsheetDrawing" table:style-name="ID0EHNAE">
          <table:table-cell table:number-rows-spanned="1" table:number-columns-spanned="3" table:style-name="ID0EHFACID0EHFAC"/>
          <table:covered-table-cell table:number-columns-repeated="2"/>
          <table:table-cell table:number-columns-repeated="253"/>
        </table:table-row>
        <table:table-row xmlns:xdr="http://schemas.openxmlformats.org/drawingml/2006/spreadsheetDrawing" table:style-name="ID0EZNAE">
          <table:table-cell table:style-name="ID0E2DAC"/>
          <table:table-cell table:style-name="ID0EFDAC"/>
          <table:table-cell table:style-name="ID0EFDAC"/>
          <table:table-cell table:number-columns-repeated="253"/>
        </table:table-row>
        <table:table-row xmlns:xdr="http://schemas.openxmlformats.org/drawingml/2006/spreadsheetDrawing" table:style-name="ID0ELOAE">
          <table:table-cell table:style-name="ID0EFDAC"/>
          <table:table-cell table:style-name="ID0EFDAC"/>
          <table:table-cell table:style-name="ID0EFDAC"/>
          <table:table-cell table:number-columns-repeated="253"/>
        </table:table-row>
        <table:table-row xmlns:xdr="http://schemas.openxmlformats.org/drawingml/2006/spreadsheetDrawing" table:style-name="ID0E4OAE">
          <table:table-cell table:style-name="ID0E2DAC"/>
          <table:table-cell table:style-name="ID0EFDAC"/>
          <table:table-cell table:style-name="ID0EFDAC"/>
          <table:table-cell table:number-columns-repeated="253"/>
        </table:table-row>
        <table:table-row xmlns:xdr="http://schemas.openxmlformats.org/drawingml/2006/spreadsheetDrawing" table:style-name="ID0EPPAE">
          <table:table-cell table:style-name="ID0E2DAC"/>
          <table:table-cell table:style-name="ID0EFDAC"/>
          <table:table-cell table:style-name="ID0EFDAC"/>
          <table:table-cell table:number-columns-repeated="253"/>
        </table:table-row>
        <table:table-row xmlns:xdr="http://schemas.openxmlformats.org/drawingml/2006/spreadsheetDrawing" table:style-name="ID0EBQAE">
          <table:table-cell table:number-rows-spanned="1" table:number-columns-spanned="3" table:style-name="ID0EHFACID0EHFAC"/>
          <table:covered-table-cell table:number-columns-repeated="2"/>
          <table:table-cell table:number-columns-repeated="253"/>
        </table:table-row>
        <table:table-row xmlns:xdr="http://schemas.openxmlformats.org/drawingml/2006/spreadsheetDrawing" table:style-name="ID0ETQAE">
          <table:table-cell table:style-name="ID0EFDAC"/>
          <table:table-cell table:style-name="ID0EFDAC"/>
          <table:table-cell table:style-name="ID0EFDAC"/>
          <table:table-cell table:number-columns-repeated="253"/>
        </table:table-row>
        <table:table-row xmlns:xdr="http://schemas.openxmlformats.org/drawingml/2006/spreadsheetDrawing" table:style-name="ID0EFRAE">
          <table:table-cell table:style-name="ID0EFDAC"/>
          <table:table-cell table:style-name="ID0EFDAC"/>
          <table:table-cell table:style-name="ID0EFDAC"/>
          <table:table-cell table:number-columns-repeated="253"/>
        </table:table-row>
        <table:table-row table:style-name="ro8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Calibri" svg:font-family="Calibri"/>
    <style:font-face style:name="Arial" svg:font-family="Arial"/>
    <style:font-face style:name="Calibri" svg:font-family="Calibri"/>
    <style:font-face style:name="Calibri" svg:font-family="Calibri"/>
    <style:font-face style:name="Calibri" svg:font-family="Calibri"/>
  </office:font-face-decls>
  <office:styles>
    <style:style style:name="Default" style:family="table-cell">
      <style:text-properties fo:font-size="11" style:font-size-asian="11pt" style:font-size-complex="11pt" style:font-name-asian="Calibri" fo:color="#000000" style:font-name="Calibri"/>
    </style:style>
    <style:style style:name="Normale__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00"/>
      <style:paragraph-properties fo:text-align="center"/>
      <style:text-properties style:font-weight-asian="bold" fo:font-weight="bold" fo:font-size="26" style:font-size-asian="26pt" style:font-size-complex="26pt" style:font-name-asian="Calibri" style:font-name="Calibri"/>
    </style:style>
  </office:styles>
  <office:automatic-styles>
    <style:page-layout style:name="pm1">
      <style:page-layout-properties fo:page-width="27.94cm" fo:page-height="21.59cm" style:print-orientation="landscape" fo:margin-top="0.8cm" fo:margin-bottom="0.8cm" fo:margin-left="1.799cm" fo:margin-right="1.799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initial-creator>Alessandra Rossi</meta:initial-creator>
    <meta:creation-date>2014-06-16T09:46:11Z</meta:creation-date>
    <dc:creator xmlns:dc="http://purl.org/dc/elements/1.1/">Claudia.Baldi</dc:creator>
    <dc:date xmlns:dc="http://purl.org/dc/elements/1.1/">2018-03-27T10:02:59Z</dc:date>
    <meta:editing-cycles>12</meta:editing-cycles>
    <meta:document-statistic/>
    <meta:editing-duration>PT1.5H0M0S</meta:editing-duration>
  </office:meta>
</office:document-meta>
</file>