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2HAE" style:family="table-column">
      <style:table-column-properties style:column-width="1.446cm"/>
    </style:style>
    <style:style style:name="ID0ECIAE" style:family="table-column">
      <style:table-column-properties style:column-width="2.721cm"/>
    </style:style>
    <style:style style:name="ID0EJIAE" style:family="table-column">
      <style:table-column-properties style:column-width="2.795cm"/>
    </style:style>
    <style:style style:name="ID0EQIAE" style:family="table-column">
      <style:table-column-properties style:column-width="1.569cm"/>
    </style:style>
    <style:style style:name="ID0ELJAG" style:family="table-row">
      <style:table-row-properties fo:break-before="page" style:row-height="0.397cm"/>
    </style:style>
    <style:style style:name="ro8" style:family="table-row">
      <style:table-row-properties fo:break-before="auto" style:row-height="0.397cm"/>
    </style:style>
    <style:style style:name="ID0EZZAE" style:family="table-row">
      <style:table-row-properties fo:break-before="auto" style:row-height="0.529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style:style style:name="ID0EW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4AAC" style:family="table-cell" style:parent-style-name="Default">
      <style:text-properties style:font-weight-asian="bold" fo:font-weight="bold" fo:font-size="8" style:font-size-asian="8pt" style:font-size-complex="8pt" style:font-name-asian="Arial" style:font-name="Arial"/>
    </style:style>
    <style:style style:name="ID0EFBAC" style:family="table-cell" style:parent-style-name="Default">
      <style:text-properties fo:font-size="8" style:font-size-asian="8pt" style:font-size-complex="8pt" style:font-name-asian="Arial" style:font-name="Arial"/>
    </style:style>
    <style:style style:name="ID0ENB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Arial" style:font-name="Arial"/>
    </style:style>
    <style:style style:name="ID0EWB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Arial" style:font-name="Arial"/>
    </style:style>
    <style:style style:name="ID0EAC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8" style:font-size-asian="8pt" style:font-size-complex="8pt" style:font-name-asian="Arial" style:font-name="Arial"/>
    </style:style>
    <style:style style:name="ID0EJC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FF00"/>
      <style:text-properties style:font-weight-asian="bold" fo:font-weight="bold" fo:font-size="8" style:font-size-asian="8pt" style:font-size-complex="8pt" style:font-name-asian="Arial" style:font-name="Arial"/>
    </style:style>
    <style:style style:name="ID0EUCAC" style:family="table-cell" style:parent-style-name="Default">
      <style:table-cell-properties/>
      <style:text-properties style:font-weight-asian="bold" fo:font-weight="bold" fo:font-size="8" style:font-size-asian="8pt" style:font-size-complex="8pt" style:font-name-asian="Arial" style:font-name="Arial"/>
    </style:style>
    <style:style style:name="ID0E5CAC" style:family="table-cell" style:data-style-name="N4" style:parent-style-name="Default">
      <style:table-cell-properties/>
      <style:text-properties style:font-weight-asian="bold" fo:font-weight="bold" fo:font-size="8" style:font-size-asian="8pt" style:font-size-complex="8pt" style:font-name-asian="Arial" style:font-name="Arial"/>
    </style:style>
    <style:style style:name="ID0EJDAC" style:family="table-cell" style:parent-style-name="Default">
      <style:table-cell-properties/>
      <style:text-properties style:font-weight-asian="bold" fo:font-weight="bold" fo:font-size="8" style:font-size-asian="8pt" style:font-size-complex="8pt" style:font-name-asian="Arial" style:font-name="Arial"/>
    </style:style>
    <style:style style:name="ID0ESDAC" style:family="table-cell" style:parent-style-name="Default">
      <style:table-cell-properties/>
      <style:text-properties fo:font-size="8" style:font-size-asian="8pt" style:font-size-complex="8pt" style:font-name-asian="Arial" style:font-name="Arial"/>
    </style:style>
    <style:style style:name="ID0E2DAC" style:family="table-cell" style:data-style-name="N4" style:parent-style-name="Default">
      <style:table-cell-properties fo:border-bottom="0.002cm solid #000000" fo:border-right="none" fo:border-left="0.002cm solid #000000" fo:border-top="0.002cm solid #000000"/>
      <style:text-properties fo:font-size="8" style:font-size-asian="8pt" style:font-size-complex="8pt" style:font-name-asian="Arial" style:font-name="Arial"/>
    </style:style>
    <style:style style:name="ID0EFEAC" style:family="table-cell" style:data-style-name="N4" style:parent-style-name="Default">
      <style:table-cell-properties fo:border-bottom="0.002cm solid #000000" fo:border-right="none" fo:border-left="0.002cm solid #000000" fo:border-top="0.002cm solid #000000" fo:background-color="#FFFF00"/>
      <style:text-properties style:font-weight-asian="bold" fo:font-weight="bold" fo:font-size="8" style:font-size-asian="8pt" style:font-size-complex="8pt" style:font-name-asian="Arial" style:font-name="Arial"/>
    </style:style>
    <style:style style:name="ID0EQ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5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NFAC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3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QEACID0EQ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QEACID0EQ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QEACID0EQ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5EACID0E5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8" style:font-size-asian="8pt" style:font-size-complex="8pt" style:font-name-asian="Arial" style:font-name="Arial"/>
    </style:style>
    <style:style style:name="ID0EPO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PRODUT" table:style-name="ID0EPOAG">
        <table:table-column table:style-name="ID0E2HAE" table:default-cell-style-name="ID0EFBAC"/>
        <table:table-column table:style-name="ID0ECIAE" table:default-cell-style-name="ID0EFBAC"/>
        <table:table-column table:style-name="ID0EJIAE" table:default-cell-style-name="ID0EFBAC"/>
        <table:table-column table:style-name="ID0EQIAE" table:number-columns-repeated="253" table:default-cell-style-name="ID0EFBAC"/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3" table:number-columns-spanned="1" table:style-name="ID0EQEACID0EQEAC" office:value-type="string">
            <text:p>COD. DIP</text:p>
          </table:table-cell>
          <table:table-cell table:number-rows-spanned="3" table:number-columns-spanned="1" table:style-name="ID0EQEACID0EQEAC" office:value-type="string">
            <text:p>produttività </text:p>
          </table:table-cell>
          <table:table-cell table:number-rows-spanned="3" table:number-columns-spanned="1" table:style-name="ID0E5EACID0E5EAC" office:value-type="string">
            <text:p>incentivo art. 113 Dlgs 50/2016 (2)</text:p>
          </table:table-cell>
          <table:table-cell table:number-rows-spanned="3" table:number-columns-spanned="1" table:style-name="ID0EQEACID0EQEAC" office:value-type="string">
            <text:p>TOTALE</text:p>
          </table:table-cell>
          <table:table-cell table:number-columns-repeated="252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table-cell table:number-columns-repeated="252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15">
            <text:p>15</text:p>
          </table:table-cell>
          <table:table-cell table:style-name="ID0E2DAC"/>
          <table:table-cell table:style-name="ID0EWBAC"/>
          <table:table-cell table:style-name="ID0EWBAC" table:formula="oooc:=[.B7]+[.C7]" office:value-type="float" office:value="0">
            <text:p>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18">
            <text:p>18</text:p>
          </table:table-cell>
          <table:table-cell table:style-name="ID0E2DAC" table:formula="oooc:=39.1+1100" office:value-type="float" office:value="1139.0999999999999">
            <text:p>1139.0999999999999</text:p>
          </table:table-cell>
          <table:table-cell table:style-name="ID0EWBAC" office:value-type="float" office:value="21.49">
            <text:p>21.49</text:p>
          </table:table-cell>
          <table:table-cell table:style-name="ID0EWBAC" office:value-type="float" office:value="1160.5899999999999">
            <text:p>1160.58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27">
            <text:p>27</text:p>
          </table:table-cell>
          <table:table-cell table:style-name="ID0E2DAC" table:formula="oooc:=1665.48-43.68" office:value-type="float" office:value="1621.8">
            <text:p>1621.8</text:p>
          </table:table-cell>
          <table:table-cell table:style-name="ID0EWBAC" office:value-type="float" office:value="43.68">
            <text:p>43.68</text:p>
          </table:table-cell>
          <table:table-cell table:style-name="ID0EWBAC" office:value-type="float" office:value="1665.48">
            <text:p>166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28">
            <text:p>28</text:p>
          </table:table-cell>
          <table:table-cell table:style-name="ID0E2DAC" office:value-type="float" office:value="1000">
            <text:p>100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29">
            <text:p>29</text:p>
          </table:table-cell>
          <table:table-cell table:style-name="ID0E2DAC" office:value-type="float" office:value="1000">
            <text:p>100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40">
            <text:p>40</text:p>
          </table:table-cell>
          <table:table-cell table:style-name="ID0E2DAC" office:value-type="float" office:value="3020">
            <text:p>302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3020">
            <text:p>302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41">
            <text:p>41</text:p>
          </table:table-cell>
          <table:table-cell table:style-name="ID0E2DAC" table:formula="oooc:=2339.37-[.C13]" office:value-type="float" office:value="620.88999999999987">
            <text:p>620.88999999999987</text:p>
          </table:table-cell>
          <table:table-cell table:style-name="ID0EWBAC" office:value-type="float" office:value="1718.48">
            <text:p>1718.48</text:p>
          </table:table-cell>
          <table:table-cell table:style-name="ID0EWBAC" office:value-type="float" office:value="2339.37">
            <text:p>2339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42">
            <text:p>42</text:p>
          </table:table-cell>
          <table:table-cell table:style-name="ID0E2DAC" table:formula="oooc:=1060.59-[.C14]" office:value-type="float" office:value="1039.0999999999999">
            <text:p>1039.0999999999999</text:p>
          </table:table-cell>
          <table:table-cell table:style-name="ID0EWBAC" office:value-type="float" office:value="21.49">
            <text:p>21.49</text:p>
          </table:table-cell>
          <table:table-cell table:style-name="ID0EWBAC" office:value-type="float" office:value="1060.5899999999999">
            <text:p>1060.589999999999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48">
            <text:p>48</text:p>
          </table:table-cell>
          <table:table-cell table:style-name="ID0E2DAC" office:value-type="float" office:value="1150">
            <text:p>115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150">
            <text:p>1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49">
            <text:p>49</text:p>
          </table:table-cell>
          <table:table-cell table:style-name="ID0E2DAC" office:value-type="float" office:value="1150">
            <text:p>115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150">
            <text:p>115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51">
            <text:p>51</text:p>
          </table:table-cell>
          <table:table-cell table:style-name="ID0E2DAC" table:formula="oooc:=1922.37-[.C17]" office:value-type="float" office:value="1615.6399999999999">
            <text:p>1615.6399999999999</text:p>
          </table:table-cell>
          <table:table-cell table:style-name="ID0EWBAC" office:value-type="float" office:value="306.73">
            <text:p>306.73</text:p>
          </table:table-cell>
          <table:table-cell table:style-name="ID0EWBAC" office:value-type="float" office:value="1922.37">
            <text:p>1922.37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52">
            <text:p>52</text:p>
          </table:table-cell>
          <table:table-cell table:style-name="ID0E2DAC" table:formula="oooc:=2047.08-[.C18]" office:value-type="float" office:value="536.66999999999985">
            <text:p>536.66999999999985</text:p>
          </table:table-cell>
          <table:table-cell table:style-name="ID0EWBAC" office:value-type="float" office:value="1510.41">
            <text:p>1510.41</text:p>
          </table:table-cell>
          <table:table-cell table:style-name="ID0EWBAC" office:value-type="float" office:value="2047.08">
            <text:p>2047.0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53">
            <text:p>53</text:p>
          </table:table-cell>
          <table:table-cell table:style-name="ID0E2DAC" office:value-type="float" office:value="2393.31">
            <text:p>2393.31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2393.31">
            <text:p>2393.3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54">
            <text:p>54</text:p>
          </table:table-cell>
          <table:table-cell table:style-name="ID0E2DAC" office:value-type="float" office:value="111.11">
            <text:p>111.11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11.11">
            <text:p>111.11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59">
            <text:p>59</text:p>
          </table:table-cell>
          <table:table-cell table:style-name="ID0E2DAC" office:value-type="float" office:value="2542.62">
            <text:p>2542.62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2542.62">
            <text:p>2542.6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63">
            <text:p>63</text:p>
          </table:table-cell>
          <table:table-cell table:style-name="ID0E2DAC" table:formula="oooc:=2254.65-[.C22]" office:value-type="float" office:value="1792.6000000000001">
            <text:p>1792.6000000000001</text:p>
          </table:table-cell>
          <table:table-cell table:style-name="ID0EWBAC" office:value-type="float" office:value="462.05">
            <text:p>462.05</text:p>
          </table:table-cell>
          <table:table-cell table:style-name="ID0EWBAC" office:value-type="float" office:value="2254.65">
            <text:p>2254.65</text:p>
          </table:table-cell>
          <table:table-cell table:number-columns-repeated="252"/>
        </table:table-row>
        <table:table-row xmlns:xdr="http://schemas.openxmlformats.org/drawingml/2006/spreadsheetDrawing" table:style-name="ID0EZZAE">
          <table:table-cell table:style-name="ID0ENBAC" office:value-type="float" office:value="64">
            <text:p>64</text:p>
          </table:table-cell>
          <table:table-cell table:style-name="ID0E2DAC" office:value-type="float" office:value="0">
            <text:p>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0">
            <text:p>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65">
            <text:p>65</text:p>
          </table:table-cell>
          <table:table-cell table:style-name="ID0E2DAC" table:formula="oooc:=960.64-[.C24]" office:value-type="float" office:value="662.37">
            <text:p>662.37</text:p>
          </table:table-cell>
          <table:table-cell table:style-name="ID0EWBAC" office:value-type="float" office:value="298.27">
            <text:p>298.27</text:p>
          </table:table-cell>
          <table:table-cell table:style-name="ID0EWBAC" office:value-type="float" office:value="960.64">
            <text:p>960.64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67">
            <text:p>67</text:p>
          </table:table-cell>
          <table:table-cell table:style-name="ID0E2DAC" table:formula="oooc:=1565.48-[.C25]" office:value-type="float" office:value="1521.8">
            <text:p>1521.8</text:p>
          </table:table-cell>
          <table:table-cell table:style-name="ID0EWBAC" office:value-type="float" office:value="43.68">
            <text:p>43.68</text:p>
          </table:table-cell>
          <table:table-cell table:style-name="ID0EWBAC" office:value-type="float" office:value="1565.48">
            <text:p>1565.48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69">
            <text:p>69</text:p>
          </table:table-cell>
          <table:table-cell table:style-name="ID0E2DAC" office:value-type="float" office:value="1000">
            <text:p>100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000">
            <text:p>10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70">
            <text:p>70</text:p>
          </table:table-cell>
          <table:table-cell table:style-name="ID0E2DAC" office:value-type="float" office:value="2196.0500000000002">
            <text:p>2196.0500000000002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2196.0500000000002">
            <text:p>2196.0500000000002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71">
            <text:p>71</text:p>
          </table:table-cell>
          <table:table-cell table:style-name="ID0E2DAC" office:value-type="float" office:value="2058.09">
            <text:p>2058.09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2058.09">
            <text:p>2058.09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72">
            <text:p>72</text:p>
          </table:table-cell>
          <table:table-cell table:style-name="ID0E2DAC" office:value-type="float" office:value="1300">
            <text:p>130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1300">
            <text:p>13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NBAC" office:value-type="float" office:value="19">
            <text:p>19</text:p>
          </table:table-cell>
          <table:table-cell table:style-name="ID0E2DAC" office:value-type="float" office:value="700">
            <text:p>700</text:p>
          </table:table-cell>
          <table:table-cell table:style-name="ID0EWBAC" office:value-type="float" office:value="0">
            <text:p>0</text:p>
          </table:table-cell>
          <table:table-cell table:style-name="ID0EWBAC" office:value-type="float" office:value="700">
            <text:p>700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ACAC"/>
          <table:table-cell table:style-name="ID0EFEAC" table:formula="oooc:=SUM([.B7:.B30])" office:value-type="float" office:value="30171.149999999994">
            <text:p>30171.149999999994</text:p>
          </table:table-cell>
          <table:table-cell table:style-name="ID0EJCAC" table:formula="oooc:=SUM([.C7:.C30])" office:value-type="float" office:value="4426.2800000000007">
            <text:p>4426.2800000000007</text:p>
          </table:table-cell>
          <table:table-cell table:style-name="ID0EWBAC" office:value-type="float" office:value="34597.429999999993">
            <text:p>34597.429999999993</text:p>
          </table:table-cell>
          <table:table-cell table:number-columns-repeated="252"/>
        </table:table-row>
        <table:table-row xmlns:xdr="http://schemas.openxmlformats.org/drawingml/2006/spreadsheetDrawing" table:style-name="ro8">
          <table:table-cell table:style-name="ID0EUCAC"/>
          <table:table-cell table:style-name="ID0E5CAC"/>
          <table:table-cell table:style-name="ID0E5CAC"/>
          <table:table-cell table:style-name="ID0EJDAC"/>
          <table:table-cell table:number-columns-repeated="252" table:style-name="ID0ESDAC"/>
        </table:table-row>
        <table:table-row xmlns:xdr="http://schemas.openxmlformats.org/drawingml/2006/spreadsheetDrawing" table:style-name="ID0ELJAG">
          <table:table-cell table:style-name="ID0EUCAC"/>
          <table:table-cell table:style-name="ID0E5CAC"/>
          <table:table-cell table:style-name="ID0E5CAC"/>
          <table:table-cell table:style-name="ID0EJDAC"/>
          <table:table-cell table:number-columns-repeated="252" table:style-name="ID0ESDAC"/>
        </table:table-row>
        <table:table-row xmlns:xdr="http://schemas.openxmlformats.org/drawingml/2006/spreadsheetDrawing" table:style-name="ro8">
          <table:table-cell table:number-columns-repeated="256" table:style-name="ID0ESDAC"/>
        </table:table-row>
        <table:table-row table:style-name="ro8" table:number-rows-repeated="3">
          <table:table-cell table:number-columns-repeated="256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style-name="ID0E4AAC"/>
          <table:table-cell table:style-name="ID0E4AAC"/>
          <table:table-cell table:number-columns-repeated="252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xmlns:xdr="http://schemas.openxmlformats.org/drawingml/2006/spreadsheetDrawing" table:style-name="ro8">
          <table:table-cell table:style-name="ID0E4AAC"/>
          <table:table-cell table:style-name="ID0E4AAC"/>
          <table:table-cell table:number-columns-repeated="254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xmlns:xdr="http://schemas.openxmlformats.org/drawingml/2006/spreadsheetDrawing" table:style-name="ro8">
          <table:table-cell table:style-name="ID0E4AAC"/>
          <table:table-cell table:number-columns-repeated="255"/>
        </table:table-row>
        <table:table-row table:style-name="ro8" table:number-rows-repeated="65483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="85" fo:margin-top="1.3cm" fo:margin-bottom="1.3cm" fo:margin-left="NaNcm" fo:margin-right="NaN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Marco</meta:initial-creator>
    <meta:creation-date>2005-11-18T14:05:26Z</meta:creation-date>
    <dc:creator xmlns:dc="http://purl.org/dc/elements/1.1/">Claudia.Baldi</dc:creator>
    <dc:date xmlns:dc="http://purl.org/dc/elements/1.1/">2019-02-19T11:46:14Z</dc:date>
    <meta:print-date>2019-02-12T11:36:34Z</meta:print-date>
    <meta:document-statistic/>
    <meta:user-defined meta:name="Company" meta:value-type="string"/>
  </office:meta>
</office:document-meta>
</file>