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MGAE" style:family="table-column">
      <style:table-column-properties style:column-width="0.956cm"/>
    </style:style>
    <style:style style:name="ID0ESGAE" style:family="table-column">
      <style:table-column-properties style:column-width="1.912cm"/>
    </style:style>
    <style:style style:name="ID0EYGAE" style:family="table-column">
      <style:table-column-properties style:column-width="2.353cm"/>
    </style:style>
    <style:style style:name="ID0E33AE" style:family="table-row">
      <style:table-row-properties fo:break-before="page" style:row-height="0.45cm"/>
    </style:style>
    <style:style style:name="ro8" style:family="table-row">
      <style:table-row-properties fo:break-before="auto" style:row-height="0.45cm"/>
    </style:style>
    <style:style style:name="ID0E6GAE" style:family="table-row">
      <style:table-row-properties fo:break-before="auto" style:row-height="0.556cm" style:use-optimal-row-height="true"/>
    </style:style>
    <style:style style:name="ID0ESHAE" style:family="table-row">
      <style:table-row-properties fo:break-before="auto" style:row-height="1.349cm" style:use-optimal-row-height="true"/>
    </style:style>
    <style:style style:name="ID0EWUAE" style:family="table-row">
      <style:table-row-properties fo:break-before="auto" style:row-height="0.9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49">
      <number:number number:decimal-places="0" number:min-integer-digits="0"/>
    </number:number-style>
    <style:style style:name="ID0ERA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YA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AB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JBAC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SBAC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FFFF00"/>
      <style:text-properties style:font-weight-asian="bold" fo:font-weight="bold" fo:font-size="10" style:font-size-asian="10pt" style:font-size-complex="10pt" style:font-name-asian="Arial" style:font-name="Arial"/>
    </style:style>
    <style:style style:name="ID0E4B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LCAC" style:family="table-cell" style:data-style-name="N49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YCAC" style:family="table-cell" style:data-style-name="N49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FDAC" style:family="table-cell" style:parent-style-name="Default">
      <style:table-cell-properties/>
      <style:text-properties fo:font-size="10" style:font-size-asian="10pt" style:font-size-complex="10pt" style:font-name-asian="Arial" style:font-name="Arial"/>
    </style:style>
    <style:style style:name="ID0ENDAC" style:family="table-cell" style:parent-style-name="Default">
      <style:table-cell-properties/>
      <style:text-properties style:font-weight-asian="bold" fo:font-weight="bold" fo:font-size="10" style:font-size-asian="10pt" style:font-size-complex="10pt" style:font-name-asian="Arial" style:font-name="Arial"/>
    </style:style>
    <style:style style:name="ID0EXDAC" style:family="table-cell" style:data-style-name="N4" style:parent-style-name="Default">
      <style:table-cell-properties/>
      <style:text-properties style:font-weight-asian="bold" fo:font-weight="bold" fo:font-size="10" style:font-size-asian="10pt" style:font-size-complex="10pt" style:font-name-asian="Arial" style:font-name="Arial"/>
    </style:style>
    <style:style style:name="ID0EC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QE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CEACID0EC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QEACID0EQE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65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LUGLIO 2" table:style-name="ID0E65AE">
        <table:table-column table:style-name="ID0EMGAE" table:default-cell-style-name="ID0ERAAC"/>
        <table:table-column table:style-name="ID0ESGAE" table:default-cell-style-name="ID0ERAAC"/>
        <table:table-column table:style-name="ID0EYGAE" table:default-cell-style-name="ID0ERAAC"/>
        <table:table-column table:style-name="co8" table:number-columns-repeated="253" table:default-cell-style-name="ID0ERAAC"/>
        <table:table-row xmlns:xdr="http://schemas.openxmlformats.org/drawingml/2006/spreadsheetDrawing" table:style-name="ID0E6GAE">
          <table:table-cell table:number-rows-spanned="1" table:number-columns-spanned="3" table:style-name="ID0EQEACID0EQEAC" office:value-type="string">
            <text:p>PREMI EROGATI 2014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SHAE">
          <table:table-cell table:number-rows-spanned="3" table:number-columns-spanned="1" table:style-name="ID0ECEACID0ECEAC" office:value-type="string">
            <text:p>COD. DIP</text:p>
          </table:table-cell>
          <table:table-cell table:style-name="ID0E4BAC" office:value-type="string">
            <text:p>produttività</text:p>
          </table:table-cell>
          <table:table-cell table:style-name="ID0E4BAC" office:value-type="string">
            <text:p>benefici art. 92 DLGS 163/2006</text:p>
          </table:table-cell>
          <table:table-cell table:number-columns-repeated="253"/>
        </table:table-row>
        <table:table-row xmlns:xdr="http://schemas.openxmlformats.org/drawingml/2006/spreadsheetDrawing" table:style-name="ro8">
          <table:covered-table-cell/>
          <table:table-cell table:style-name="ID0ELCAC"/>
          <table:table-cell table:style-name="ID0ELCAC"/>
          <table:table-cell table:number-columns-repeated="253"/>
        </table:table-row>
        <table:table-row xmlns:xdr="http://schemas.openxmlformats.org/drawingml/2006/spreadsheetDrawing" table:style-name="ro8">
          <table:covered-table-cell/>
          <table:table-cell table:style-name="ID0EYCAC" office:value-type="string">
            <text:p>impor.</text:p>
          </table:table-cell>
          <table:table-cell table:style-name="ID0EYCAC" office:value-type="string">
            <text:p>impor.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15">
            <text:p>15</text:p>
          </table:table-cell>
          <table:table-cell table:style-name="ID0EJBAC" office:value-type="float" office:value="0">
            <text:p>0</text:p>
          </table:table-cell>
          <table:table-cell table:style-name="ID0EJBAC" office:value-type="float" office:value="5203.6499999999996">
            <text:p>5203.6499999999996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18">
            <text:p>18</text:p>
          </table:table-cell>
          <table:table-cell table:style-name="ID0EJBAC" office:value-type="float" office:value="979.96">
            <text:p>979.96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19">
            <text:p>19</text:p>
          </table:table-cell>
          <table:table-cell table:style-name="ID0EJBAC" office:value-type="float" office:value="979.96">
            <text:p>979.96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27">
            <text:p>27</text:p>
          </table:table-cell>
          <table:table-cell table:style-name="ID0EJBAC" office:value-type="float" office:value="1107.81">
            <text:p>1107.81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28">
            <text:p>28</text:p>
          </table:table-cell>
          <table:table-cell table:style-name="ID0EJBAC" office:value-type="float" office:value="690.38">
            <text:p>690.38</text:p>
          </table:table-cell>
          <table:table-cell table:style-name="ID0EJBAC" office:value-type="float" office:value="514.02">
            <text:p>514.02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29">
            <text:p>29</text:p>
          </table:table-cell>
          <table:table-cell table:style-name="ID0EJBAC" office:value-type="float" office:value="979.96">
            <text:p>979.96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40">
            <text:p>40</text:p>
          </table:table-cell>
          <table:table-cell table:style-name="ID0EJBAC" office:value-type="float" office:value="380.65">
            <text:p>380.65</text:p>
          </table:table-cell>
          <table:table-cell table:style-name="ID0EJBAC" office:value-type="float" office:value="6544.43">
            <text:p>6544.43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41">
            <text:p>41</text:p>
          </table:table-cell>
          <table:table-cell table:style-name="ID0EJBAC" office:value-type="float" office:value="973.95">
            <text:p>973.95</text:p>
          </table:table-cell>
          <table:table-cell table:style-name="ID0EJBAC" office:value-type="float" office:value="1182.74">
            <text:p>1182.74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42">
            <text:p>42</text:p>
          </table:table-cell>
          <table:table-cell table:style-name="ID0EJBAC" office:value-type="float" office:value="1256.1099999999999">
            <text:p>1256.1099999999999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45">
            <text:p>45</text:p>
          </table:table-cell>
          <table:table-cell table:style-name="ID0EJBAC" office:value-type="float" office:value="1107.81">
            <text:p>1107.81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48">
            <text:p>48</text:p>
          </table:table-cell>
          <table:table-cell table:style-name="ID0EJBAC" office:value-type="float" office:value="954.39">
            <text:p>954.39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49">
            <text:p>49</text:p>
          </table:table-cell>
          <table:table-cell table:style-name="ID0EJBAC" office:value-type="float" office:value="979.96">
            <text:p>979.96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50">
            <text:p>50</text:p>
          </table:table-cell>
          <table:table-cell table:style-name="ID0EJBAC" office:value-type="float" office:value="979.96">
            <text:p>979.96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51">
            <text:p>51</text:p>
          </table:table-cell>
          <table:table-cell table:style-name="ID0EJBAC" office:value-type="float" office:value="715.95">
            <text:p>715.95</text:p>
          </table:table-cell>
          <table:table-cell table:style-name="ID0EJBAC" office:value-type="float" office:value="875.43">
            <text:p>875.43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52">
            <text:p>52</text:p>
          </table:table-cell>
          <table:table-cell table:style-name="ID0EJBAC" office:value-type="float" office:value="668.78">
            <text:p>668.78</text:p>
          </table:table-cell>
          <table:table-cell table:style-name="ID0EJBAC" office:value-type="float" office:value="1907.36">
            <text:p>1907.36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53">
            <text:p>53</text:p>
          </table:table-cell>
          <table:table-cell table:style-name="ID0EJBAC" office:value-type="float" office:value="140.03">
            <text:p>140.03</text:p>
          </table:table-cell>
          <table:table-cell table:style-name="ID0EJBAC" office:value-type="float" office:value="9044.43">
            <text:p>9044.43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54">
            <text:p>54</text:p>
          </table:table-cell>
          <table:table-cell table:style-name="ID0EJBAC" office:value-type="float" office:value="929.08">
            <text:p>929.08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59">
            <text:p>59</text:p>
          </table:table-cell>
          <table:table-cell table:style-name="ID0EJBAC" office:value-type="float" office:value="193.8">
            <text:p>193.8</text:p>
          </table:table-cell>
          <table:table-cell table:style-name="ID0EJBAC" office:value-type="float" office:value="8293.27">
            <text:p>8293.27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63">
            <text:p>63</text:p>
          </table:table-cell>
          <table:table-cell table:style-name="ID0EJBAC" office:value-type="float" office:value="715.09">
            <text:p>715.09</text:p>
          </table:table-cell>
          <table:table-cell table:style-name="ID0EJBAC" office:value-type="float" office:value="1012.07">
            <text:p>1012.07</text:p>
          </table:table-cell>
          <table:table-cell table:number-columns-repeated="253"/>
        </table:table-row>
        <table:table-row xmlns:xdr="http://schemas.openxmlformats.org/drawingml/2006/spreadsheetDrawing" table:style-name="ID0EWUAE">
          <table:table-cell table:style-name="ID0EYAAC" office:value-type="float" office:value="64">
            <text:p>64</text:p>
          </table:table-cell>
          <table:table-cell table:style-name="ID0EJBAC" office:value-type="float" office:value="587.85">
            <text:p>587.85</text:p>
          </table:table-cell>
          <table:table-cell table:style-name="ID0EJBAC" office:value-type="float" office:value="506.64">
            <text:p>506.64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65">
            <text:p>65</text:p>
          </table:table-cell>
          <table:table-cell table:style-name="ID0EJBAC" office:value-type="float" office:value="715.95">
            <text:p>715.95</text:p>
          </table:table-cell>
          <table:table-cell table:style-name="ID0EJBAC" office:value-type="float" office:value="858.52">
            <text:p>858.52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67">
            <text:p>67</text:p>
          </table:table-cell>
          <table:table-cell table:style-name="ID0EJBAC" office:value-type="float" office:value="608.52">
            <text:p>608.52</text:p>
          </table:table-cell>
          <table:table-cell table:style-name="ID0EJBAC" office:value-type="float" office:value="1993.47">
            <text:p>1993.47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69">
            <text:p>69</text:p>
          </table:table-cell>
          <table:table-cell table:style-name="ID0EJBAC" office:value-type="float" office:value="682.16">
            <text:p>682.16</text:p>
          </table:table-cell>
          <table:table-cell table:style-name="ID0EJBAC" office:value-type="float" office:value="1471.92">
            <text:p>1471.92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70">
            <text:p>70</text:p>
          </table:table-cell>
          <table:table-cell table:style-name="ID0EJBAC" office:value-type="float" office:value="355.03">
            <text:p>355.03</text:p>
          </table:table-cell>
          <table:table-cell table:style-name="ID0EJBAC" office:value-type="float" office:value="6040.54">
            <text:p>6040.54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71">
            <text:p>71</text:p>
          </table:table-cell>
          <table:table-cell table:style-name="ID0EJBAC" office:value-type="float" office:value="684.07">
            <text:p>684.07</text:p>
          </table:table-cell>
          <table:table-cell table:style-name="ID0EJBAC" office:value-type="float" office:value="1353.77">
            <text:p>1353.77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float" office:value="72">
            <text:p>72</text:p>
          </table:table-cell>
          <table:table-cell table:style-name="ID0EJBAC" office:value-type="float" office:value="882.79">
            <text:p>882.79</text:p>
          </table:table-cell>
          <table:table-cell table:style-name="ID0EJBAC" office:value-type="float" office:value="0">
            <text:p>0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string">
            <text:p>ex dip</text:p>
          </table:table-cell>
          <table:table-cell table:style-name="ID0EJBAC" office:value-type="float" office:value="0">
            <text:p>0</text:p>
          </table:table-cell>
          <table:table-cell table:style-name="ID0EJBAC" office:value-type="float" office:value="121.02">
            <text:p>121.02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YAAC" office:value-type="string">
            <text:p>ex dip</text:p>
          </table:table-cell>
          <table:table-cell table:style-name="ID0EJBAC" office:value-type="float" office:value="0">
            <text:p>0</text:p>
          </table:table-cell>
          <table:table-cell table:style-name="ID0EJBAC" office:value-type="float" office:value="12046.96">
            <text:p>12046.96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ABAC"/>
          <table:table-cell table:style-name="ID0ESBAC" table:formula="oooc:=SUM([.B5:.B32])" office:value-type="float" office:value="19250">
            <text:p>19250</text:p>
          </table:table-cell>
          <table:table-cell table:style-name="ID0ESBAC" table:formula="oooc:=SUM([.C5:.C32])" office:value-type="float" office:value="58970.239999999991">
            <text:p>58970.239999999991</text:p>
          </table:table-cell>
          <table:table-cell table:number-columns-repeated="253"/>
        </table:table-row>
        <table:table-row xmlns:xdr="http://schemas.openxmlformats.org/drawingml/2006/spreadsheetDrawing" table:style-name="ro8">
          <table:table-cell table:style-name="ID0ENDAC"/>
          <table:table-cell table:style-name="ID0EXDAC"/>
          <table:table-cell table:style-name="ID0EXDAC"/>
          <table:table-cell table:number-columns-repeated="253" table:style-name="ID0EFDAC"/>
        </table:table-row>
        <table:table-row xmlns:xdr="http://schemas.openxmlformats.org/drawingml/2006/spreadsheetDrawing" table:style-name="ID0E33AE">
          <table:table-cell table:style-name="ID0ENDAC"/>
          <table:table-cell table:style-name="ID0EXDAC"/>
          <table:table-cell table:style-name="ID0EXDAC"/>
          <table:table-cell table:number-columns-repeated="253" table:style-name="ID0EFDAC"/>
        </table:table-row>
        <table:table-row xmlns:xdr="http://schemas.openxmlformats.org/drawingml/2006/spreadsheetDrawing" table:style-name="ro8">
          <table:table-cell table:number-columns-repeated="256" table:style-name="ID0EFDAC"/>
        </table:table-row>
        <table:table-row table:style-name="ro8" table:number-rows-repeated="65500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="85" fo:margin-top="1.3cm" fo:margin-bottom="1.3cm" fo:margin-left="NaNcm" fo:margin-right="NaN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Marco</meta:initial-creator>
    <meta:creation-date>2005-11-18T14:05:26Z</meta:creation-date>
    <dc:creator xmlns:dc="http://purl.org/dc/elements/1.1/">Claudia.Baldi</dc:creator>
    <dc:date xmlns:dc="http://purl.org/dc/elements/1.1/">2018-02-08T12:34:40Z</dc:date>
    <meta:print-date>2014-12-09T08:07:04Z</meta:print-date>
    <meta:document-statistic/>
    <meta:user-defined meta:name="Company" meta:value-type="string"/>
  </office:meta>
</office:document-meta>
</file>