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</office:font-face-decls>
  <office:automatic-styles>
    <style:style style:name="co8" style:family="table-column">
      <style:table-column-properties fo:break-before="auto" style:column-width="1.806cm"/>
    </style:style>
    <style:style style:name="ID0E3IAE" style:family="table-column">
      <style:table-column-properties style:column-width="5.091cm"/>
    </style:style>
    <style:style style:name="ID0ECJAE" style:family="table-column">
      <style:table-column-properties style:column-width="6.93cm"/>
    </style:style>
    <style:style style:name="ID0EIJAE" style:family="table-column">
      <style:table-column-properties style:column-width="6.364cm"/>
    </style:style>
    <style:style style:name="ID0EOJAE" style:family="table-column">
      <style:table-column-properties style:column-width="5.544cm"/>
    </style:style>
    <style:style style:name="ID0EUJAE" style:family="table-column">
      <style:table-column-properties style:column-width="5.487cm"/>
    </style:style>
    <style:style style:name="ID0E1JAE" style:family="table-column">
      <style:table-column-properties style:column-width="5.346cm"/>
    </style:style>
    <style:style style:name="ID0EAKAE" style:family="table-column">
      <style:table-column-properties style:column-width="6.986cm"/>
    </style:style>
    <style:style style:name="ID0EGKAE" style:family="table-column">
      <style:table-column-properties style:column-width="7.41cm"/>
    </style:style>
    <style:style style:name="ID0EMKAE" style:family="table-column">
      <style:table-column-properties style:column-width="3.648cm"/>
    </style:style>
    <style:style style:name="ID0ESKAE" style:family="table-column">
      <style:table-column-properties style:column-width="1.98cm"/>
    </style:style>
    <style:style style:name="ID0EYKAE" style:family="table-column">
      <style:table-column-properties style:column-width="5.063cm"/>
    </style:style>
    <style:style style:name="ID0E5KAE" style:family="table-column">
      <style:table-column-properties style:column-width="7.212cm"/>
    </style:style>
    <style:style style:name="ro8" style:family="table-row">
      <style:table-row-properties fo:break-before="auto" style:row-height="0.457cm"/>
    </style:style>
    <style:style style:name="ID0EFLAE" style:family="table-row">
      <style:table-row-properties fo:break-before="auto" style:row-height="1.191cm" style:use-optimal-row-height="false"/>
    </style:style>
    <style:style style:name="ID0E4MAE" style:family="table-row">
      <style:table-row-properties fo:break-before="auto" style:row-height="0.529cm" style:use-optimal-row-height="true"/>
    </style:style>
    <style:style style:name="ID0EIOAE" style:family="table-row">
      <style:table-row-properties fo:break-before="auto" style:row-height="0.497cm" style:use-optimal-row-height="false"/>
    </style:style>
    <style:style style:name="ID0EUPAE" style:family="table-row">
      <style:table-row-properties fo:break-before="auto" style:row-height="2.646cm" style:use-optimal-row-height="false"/>
    </style:style>
    <style:style style:name="ID0EASAE" style:family="table-row">
      <style:table-row-properties fo:break-before="auto" style:row-height="2.487cm" style:use-optimal-row-height="false"/>
    </style:style>
    <style:style style:name="ID0ELUAE" style:family="table-row">
      <style:table-row-properties fo:break-before="auto" style:row-height="2.487cm" style:use-optimal-row-height="false"/>
    </style:style>
    <style:style style:name="ID0EWWAE" style:family="table-row">
      <style:table-row-properties fo:break-before="auto" style:row-height="2.487cm" style:use-optimal-row-height="false"/>
    </style:style>
    <style:style style:name="ID0EBZAE" style:family="table-row">
      <style:table-row-properties fo:break-before="auto" style:row-height="2.487cm" style:use-optimal-row-height="false"/>
    </style:style>
    <style:style style:name="ID0EM2AE" style:family="table-row">
      <style:table-row-properties fo:break-before="auto" style:row-height="2.487cm" style:use-optimal-row-height="false"/>
    </style:style>
    <style:style style:name="ID0EX4AE" style:family="table-row">
      <style:table-row-properties fo:break-before="auto" style:row-height="2.487cm" style:use-optimal-row-height="false"/>
    </style:style>
    <style:style style:name="ID0EDAAG" style:family="table-row">
      <style:table-row-properties fo:break-before="auto" style:row-height="2.17cm" style:use-optimal-row-height="false"/>
    </style:style>
    <style:style style:name="ID0ENCAG" style:family="table-row">
      <style:table-row-properties fo:break-before="auto" style:row-height="0.497cm" style:use-optimal-row-height="false"/>
    </style:style>
    <style:style style:name="ID0EXDAG" style:family="table-row">
      <style:table-row-properties fo:break-before="auto" style:row-height="0.497cm" style:use-optimal-row-height="false"/>
    </style:style>
    <style:style style:name="ID0EBFAG" style:family="table-row">
      <style:table-row-properties fo:break-before="auto" style:row-height="0.497cm" style:use-optimal-row-height="false"/>
    </style:style>
    <style:style style:name="ID0ELGAG" style:family="table-row">
      <style:table-row-properties fo:break-before="auto" style:row-height="0.497cm" style:use-optimal-row-height="false"/>
    </style:style>
    <style:style style:name="ID0EVHAG" style:family="table-row">
      <style:table-row-properties fo:break-before="auto" style:row-height="0.497cm" style:use-optimal-row-height="false"/>
    </style:style>
    <style:style style:name="ID0E6IAG" style:family="table-row">
      <style:table-row-properties fo:break-before="auto" style:row-height="0.497cm" style:use-optimal-row-height="false"/>
    </style:style>
    <style:style style:name="ID0EJKAG" style:family="table-row">
      <style:table-row-properties fo:break-before="auto" style:row-height="0.497cm" style:use-optimal-row-height="false"/>
    </style:style>
    <style:style style:name="ID0ETLAG" style:family="table-row">
      <style:table-row-properties fo:break-before="auto" style:row-height="0.497cm" style:use-optimal-row-height="false"/>
    </style:style>
    <style:style style:name="ID0E4MAG" style:family="table-row">
      <style:table-row-properties fo:break-before="auto" style:row-height="0.497cm" style:use-optimal-row-height="false"/>
    </style:style>
    <style:style style:name="ID0EHOAG" style:family="table-row">
      <style:table-row-properties fo:break-before="auto" style:row-height="0.497cm" style:use-optimal-row-height="false"/>
    </style:style>
    <style:style style:name="ID0ERPAG" style:family="table-row">
      <style:table-row-properties fo:break-before="auto" style:row-height="0.497cm" style:use-optimal-row-height="false"/>
    </style:style>
    <style:style style:name="ID0E2QAG" style:family="table-row">
      <style:table-row-properties fo:break-before="auto" style:row-height="0.497cm" style:use-optimal-row-height="false"/>
    </style:style>
    <style:style style:name="ID0EFSAG" style:family="table-row">
      <style:table-row-properties fo:break-before="auto" style:row-height="0.497cm" style:use-optimal-row-height="false"/>
    </style:style>
    <style:style style:name="ID0EPTAG" style:family="table-row">
      <style:table-row-properties fo:break-before="auto" style:row-height="0.497cm" style:use-optimal-row-height="false"/>
    </style:style>
    <style:style style:name="ID0EZUAG" style:family="table-row">
      <style:table-row-properties fo:break-before="auto" style:row-height="0.497cm" style:use-optimal-row-height="false"/>
    </style:style>
    <style:style style:name="ID0EDWAG" style:family="table-row">
      <style:table-row-properties fo:break-before="auto" style:row-height="0.497cm" style:use-optimal-row-height="false"/>
    </style:style>
    <style:style style:name="ID0ENXAG" style:family="table-row">
      <style:table-row-properties fo:break-before="auto" style:row-height="0.497cm" style:use-optimal-row-height="false"/>
    </style:style>
    <style:style style:name="ID0EXYAG" style:family="table-row">
      <style:table-row-properties fo:break-before="auto" style:row-height="0.497cm" style:use-optimal-row-height="false"/>
    </style:style>
    <style:style style:name="ID0EB1AG" style:family="table-row">
      <style:table-row-properties fo:break-before="auto" style:row-height="0.497cm" style:use-optimal-row-height="false"/>
    </style:style>
    <style:style style:name="ID0EL2AG" style:family="table-row">
      <style:table-row-properties fo:break-before="auto" style:row-height="0.497cm" style:use-optimal-row-height="false"/>
    </style:style>
    <style:style style:name="ID0EV3AG" style:family="table-row">
      <style:table-row-properties fo:break-before="auto" style:row-height="0.497cm" style:use-optimal-row-height="false"/>
    </style:style>
    <style:style style:name="ID0E64AG" style:family="table-row">
      <style:table-row-properties fo:break-before="auto" style:row-height="0.497cm" style:use-optimal-row-height="false"/>
    </style:style>
    <style:style style:name="ID0EJ6AG" style:family="table-row">
      <style:table-row-properties fo:break-before="auto" style:row-height="0.497cm" style:use-optimal-row-height="false"/>
    </style:style>
    <style:style style:name="ID0ETABG" style:family="table-row">
      <style:table-row-properties fo:break-before="auto" style:row-height="0.497cm" style:use-optimal-row-height="false"/>
    </style:style>
    <style:style style:name="ID0E4BBG" style:family="table-row">
      <style:table-row-properties fo:break-before="auto" style:row-height="0.497cm" style:use-optimal-row-height="false"/>
    </style:style>
    <style:style style:name="ID0EHDBG" style:family="table-row">
      <style:table-row-properties fo:break-before="auto" style:row-height="0.497cm" style:use-optimal-row-height="false"/>
    </style:style>
    <style:style style:name="ID0EREBG" style:family="table-row">
      <style:table-row-properties fo:break-before="auto" style:row-height="0.497cm" style:use-optimal-row-height="false"/>
    </style:style>
    <style:style style:name="ID0E2FBG" style:family="table-row">
      <style:table-row-properties fo:break-before="auto" style:row-height="0.497cm" style:use-optimal-row-height="false"/>
    </style:style>
    <style:style style:name="ID0EFHBG" style:family="table-row">
      <style:table-row-properties fo:break-before="auto" style:row-height="0.497cm" style:use-optimal-row-height="false"/>
    </style:style>
    <style:style style:name="ID0EPIBG" style:family="table-row">
      <style:table-row-properties fo:break-before="auto" style:row-height="0.497cm" style:use-optimal-row-height="false"/>
    </style:style>
    <style:style style:name="ID0EZJBG" style:family="table-row">
      <style:table-row-properties fo:break-before="auto" style:row-height="0.497cm" style:use-optimal-row-height="false"/>
    </style:style>
    <style:style style:name="ID0EDLBG" style:family="table-row">
      <style:table-row-properties fo:break-before="auto" style:row-height="0.497cm" style:use-optimal-row-height="false"/>
    </style:style>
    <style:style style:name="ID0ENMBG" style:family="table-row">
      <style:table-row-properties fo:break-before="auto" style:row-height="0.497cm" style:use-optimal-row-height="false"/>
    </style:style>
    <style:style style:name="ID0EXNBG" style:family="table-row">
      <style:table-row-properties fo:break-before="auto" style:row-height="0.497cm" style:use-optimal-row-height="false"/>
    </style:style>
    <style:style style:name="ID0EBPBG" style:family="table-row">
      <style:table-row-properties fo:break-before="auto" style:row-height="0.497cm" style:use-optimal-row-height="false"/>
    </style:style>
    <style:style style:name="ID0ELQBG" style:family="table-row">
      <style:table-row-properties fo:break-before="auto" style:row-height="0.497cm" style:use-optimal-row-height="false"/>
    </style:style>
    <style:style style:name="ID0EVRBG" style:family="table-row">
      <style:table-row-properties fo:break-before="auto" style:row-height="0.497cm" style:use-optimal-row-height="false"/>
    </style:style>
    <style:style style:name="ID0E6SBG" style:family="table-row">
      <style:table-row-properties fo:break-before="auto" style:row-height="0.497cm" style:use-optimal-row-height="false"/>
    </style:style>
    <style:style style:name="ID0EJUBG" style:family="table-row">
      <style:table-row-properties fo:break-before="auto" style:row-height="0.497cm" style:use-optimal-row-height="false"/>
    </style:style>
    <style:style style:name="ID0ETVBG" style:family="table-row">
      <style:table-row-properties fo:break-before="auto" style:row-height="0.497cm" style:use-optimal-row-height="false"/>
    </style:style>
    <style:style style:name="ID0E4WBG" style:family="table-row">
      <style:table-row-properties fo:break-before="auto" style:row-height="0.497cm" style:use-optimal-row-height="false"/>
    </style:style>
    <style:style style:name="ID0EHYBG" style:family="table-row">
      <style:table-row-properties fo:break-before="auto" style:row-height="0.497cm" style:use-optimal-row-height="false"/>
    </style:style>
    <style:style style:name="ID0ERZBG" style:family="table-row">
      <style:table-row-properties fo:break-before="auto" style:row-height="0.497cm" style:use-optimal-row-height="false"/>
    </style:style>
    <style:style style:name="ID0E21BG" style:family="table-row">
      <style:table-row-properties fo:break-before="auto" style:row-height="0.497cm" style:use-optimal-row-height="false"/>
    </style:style>
    <style:style style:name="ID0EF3BG" style:family="table-row">
      <style:table-row-properties fo:break-before="auto" style:row-height="0.497cm" style:use-optimal-row-height="false"/>
    </style:style>
    <number:date-style xmlns:c="http://schemas.openxmlformats.org/drawingml/2006/chart" style:name="N14">
      <number:month/>
      <number:text>/</number:text>
      <number:day/>
      <number:text>/</number:text>
      <number:year number:style="long"/>
    </number:date-style>
    <number:currency-style xmlns:c="http://schemas.openxmlformats.org/drawingml/2006/chart" style:name="ID0E4D">
      <number:currency-symbol number:language="it" number:country="IT">€</number:currency-symbol>
      <number:text> </number:text>
      <number:number number:decimal-places="2" number:min-integer-digits="1">
        <number:embedded-text number:position="1"> </number:embedded-text>
      </number:number>
    </number:currency-style>
    <style:style style:name="ID0EWBAC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4BAC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FCAC" style:family="table-cell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SC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AD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ODAC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3DAC" style:family="table-cell" style:data-style-name="ID0E4D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KE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YEAC" style:family="table-cell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GFAC" style:family="table-cell" style:data-style-name="N14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VFAC" style:family="table-cell" style:data-style-name="ID0E4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EGAC" style:family="table-cell" style:parent-style-name="Default">
      <style:table-cell-properties style:vertical-align="middle" fo:wrap-option="wrap" fo:border-bottom="none" fo:border-right="none" fo:border-left="0.002cm solid #000000" fo:border-top="none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  <style:style style:name="ID0ETGAC" style:family="table-cell" style:data-style-name="ID0E4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VFACID0EVFAC" style:family="table-cell" style:data-style-name="ID0E4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VFACID0EVFAC" style:family="table-cell" style:data-style-name="ID0E4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VFACID0EVFAC" style:family="table-cell" style:data-style-name="ID0E4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EGACID0EEGAC" style:family="table-cell" style:parent-style-name="Default">
      <style:table-cell-properties style:vertical-align="middle" fo:wrap-option="wrap" fo:border-bottom="none" fo:border-right="none" fo:border-left="0.002cm solid #000000" fo:border-top="none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  <style:style style:name="ID0ETGACID0ETGAC" style:family="table-cell" style:data-style-name="ID0E4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VFACID0EVFAC" style:family="table-cell" style:data-style-name="ID0E4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VFACID0EVFAC" style:family="table-cell" style:data-style-name="ID0E4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VFACID0EVFAC" style:family="table-cell" style:data-style-name="ID0E4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VFACID0EVFAC" style:family="table-cell" style:data-style-name="ID0E4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KHAI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Foglio1" table:style-name="ID0EKHAI">
        <table:table-column table:style-name="ID0E3IAE" table:default-cell-style-name="ID0EWBAC"/>
        <table:table-column table:style-name="ID0ECJAE" table:default-cell-style-name="ID0EWBAC"/>
        <table:table-column table:style-name="ID0EIJAE" table:default-cell-style-name="ID0EWBAC"/>
        <table:table-column table:style-name="ID0EOJAE" table:default-cell-style-name="ID0EWBAC"/>
        <table:table-column table:style-name="ID0EUJAE" table:default-cell-style-name="ID0EWBAC"/>
        <table:table-column table:style-name="ID0E1JAE" table:default-cell-style-name="ID0EWBAC"/>
        <table:table-column table:style-name="ID0EAKAE" table:default-cell-style-name="ID0EWBAC"/>
        <table:table-column table:style-name="ID0EGKAE" table:default-cell-style-name="ID0EWBAC"/>
        <table:table-column table:style-name="ID0EMKAE" table:default-cell-style-name="ID0EWBAC"/>
        <table:table-column table:style-name="ID0ESKAE" table:default-cell-style-name="ID0EWBAC"/>
        <table:table-column table:style-name="ID0EYKAE" table:default-cell-style-name="ID0EWBAC"/>
        <table:table-column table:style-name="ID0E5KAE" table:default-cell-style-name="ID0EWBAC"/>
        <table:table-column table:style-name="co8" table:number-columns-repeated="244" table:default-cell-style-name="ID0EWBAC"/>
        <table:table-row xmlns:xdr="http://schemas.openxmlformats.org/drawingml/2006/spreadsheetDrawing" table:style-name="ID0EFLAE">
          <table:table-cell table:number-rows-spanned="1" table:number-columns-spanned="12" table:style-name="ID0EEGACID0EEGAC" office:value-type="string">
            <text:p>CONSULENTI E COLLABORATORI ANNO 2018 - AREA MANUTENZIONE</text:p>
          </table:table-cell>
          <table:covered-table-cell table:number-columns-repeated="11"/>
          <table:table-cell table:number-columns-repeated="244"/>
        </table:table-row>
        <table:table-row xmlns:xdr="http://schemas.openxmlformats.org/drawingml/2006/spreadsheetDrawing" table:style-name="ID0E4MAE"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3DAC"/>
          <table:table-cell table:number-columns-repeated="247" table:style-name="ID0E4BAC"/>
        </table:table-row>
        <table:table-row xmlns:xdr="http://schemas.openxmlformats.org/drawingml/2006/spreadsheetDrawing" table:style-name="ID0EIOAE"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3DAC"/>
          <table:table-cell table:number-columns-repeated="247" table:style-name="ID0E4BAC"/>
        </table:table-row>
        <table:table-row xmlns:xdr="http://schemas.openxmlformats.org/drawingml/2006/spreadsheetDrawing" table:style-name="ID0EUPAE">
          <table:table-cell table:style-name="ID0ESCAC" office:value-type="string">
            <text:p>nominativo</text:p>
          </table:table-cell>
          <table:table-cell table:style-name="ID0ESCAC" office:value-type="string">
            <text:p>oggetto della prestazione</text:p>
          </table:table-cell>
          <table:table-cell table:style-name="ID0ESCAC" office:value-type="string">
            <text:p>estremi dell'atto di conferimento dell'incarico</text:p>
          </table:table-cell>
          <table:table-cell table:style-name="ID0ESCAC" office:value-type="string">
            <text:p>ragione dell'incarico</text:p>
          </table:table-cell>
          <table:table-cell table:style-name="ID0ESCAC" office:value-type="string">
            <text:p>durata dell'incarico</text:p>
          </table:table-cell>
          <table:table-cell table:style-name="ID0ESCAC" office:value-type="string">
            <text:p> curriculum</text:p>
          </table:table-cell>
          <table:table-cell table:style-name="ID0ESCAC" office:value-type="string">
            <text:p>dichiarazione altri incarichi</text:p>
          </table:table-cell>
          <table:table-cell table:style-name="ID0EODAC" office:value-type="string">
            <text:p>attestazione conflitto di interessi</text:p>
          </table:table-cell>
          <table:table-cell table:number-rows-spanned="1" table:number-columns-spanned="2" table:style-name="ID0ETGACID0ETGAC" office:value-type="string">
            <text:p>compensi in euro </text:p>
          </table:table-cell>
          <table:covered-table-cell table:number-columns-repeated="1"/>
          <table:table-cell table:style-name="ID0EKEAC" office:value-type="string">
            <text:p>tipo procedura seguita per la selezione del contraente</text:p>
          </table:table-cell>
          <table:table-cell table:style-name="ID0EKEAC" office:value-type="string">
            <text:p>numero partecipanti alla procedura</text:p>
          </table:table-cell>
          <table:table-cell table:number-columns-repeated="244"/>
        </table:table-row>
        <table:table-row xmlns:xdr="http://schemas.openxmlformats.org/drawingml/2006/spreadsheetDrawing" table:style-name="ID0EASAE">
          <table:table-cell table:style-name="ID0EADAC" office:value-type="string">
            <text:p>ARCH. MARIBRA CORSI</text:p>
          </table:table-cell>
          <table:table-cell table:style-name="ID0EADAC" office:value-type="string">
            <text:p>Incarico Presidente Commissione giudicatrice OG1 lotto 1 e 2  ACCORDI QUADRO 2018-2019</text:p>
          </table:table-cell>
          <table:table-cell table:style-name="ID0EADAC" office:value-type="string">
            <text:p>Atto A.D. 2444 del 30/03/2018</text:p>
          </table:table-cell>
          <table:table-cell table:style-name="ID0EADAC" office:value-type="string">
            <text:p>Individuazione presidente esterno</text:p>
          </table:table-cell>
          <table:table-cell table:style-name="ID0EADAC" office:value-type="string">
            <text:p>dal 30-03-2018</text:p>
          </table:table-cell>
          <table:table-cell table:style-name="ID0EADAC" office:value-type="string">
            <text:p>Vedi file nella sezione "Consulenti e Collaboratori" del sito web Siena Casa S.p.A.</text:p>
          </table:table-cell>
          <table:table-cell table:style-name="ID0EADAC" office:value-type="string">
            <text:p>Vedi file "Dichiarazioni" nella sezione "Consulenti e Collaboratori" del sito web Siena Casa S.p.A</text:p>
          </table:table-cell>
          <table:table-cell table:style-name="ID0EADAC" office:value-type="string">
            <text:p>Vedi file "Dichiarazioni" nella sezione "Consulenti e Collaboratori" del sito web Siena Casa S.p.A</text:p>
          </table:table-cell>
          <table:table-cell table:number-rows-spanned="1" table:number-columns-spanned="2" table:style-name="ID0EVFACID0EVFAC" office:value-type="string">
            <text:p>€ 100,00 (per giornata lavoro) oltre oneri previdenziali e IVA </text:p>
          </table:table-cell>
          <table:covered-table-cell table:number-columns-repeated="1"/>
          <table:table-cell table:style-name="ID0EADAC" office:value-type="string">
            <text:p>Affidamento diretto </text:p>
          </table:table-cell>
          <table:table-cell table:style-name="ID0EADAC" office:value-type="float" office:value="1">
            <text:p>1</text:p>
          </table:table-cell>
          <table:table-cell table:number-columns-repeated="244"/>
        </table:table-row>
        <table:table-row xmlns:xdr="http://schemas.openxmlformats.org/drawingml/2006/spreadsheetDrawing" table:style-name="ID0ELUAE">
          <table:table-cell table:style-name="ID0EADAC" office:value-type="string">
            <text:p>ARCH. MARIBRA CORSI</text:p>
          </table:table-cell>
          <table:table-cell table:style-name="ID0EADAC" office:value-type="string">
            <text:p>Incarico Presidente Commissione giudicatrice OS7 lotto 1, 2 e 3-  ACCORDI QUADRO 2018-2019</text:p>
          </table:table-cell>
          <table:table-cell table:style-name="ID0EADAC" office:value-type="string">
            <text:p>Atto A.D. 2445 del 30/03/2018</text:p>
          </table:table-cell>
          <table:table-cell table:style-name="ID0EADAC" office:value-type="string">
            <text:p>Individuazione presidente esterno</text:p>
          </table:table-cell>
          <table:table-cell table:style-name="ID0EADAC" office:value-type="string">
            <text:p>dal 30-03-2018</text:p>
          </table:table-cell>
          <table:table-cell table:style-name="ID0EADAC" office:value-type="string">
            <text:p>Vedi file nella sezione "Consulenti e Collaboratori" del sito web Siena Casa S.p.A.</text:p>
          </table:table-cell>
          <table:table-cell table:style-name="ID0EADAC" office:value-type="string">
            <text:p>Vedi file "Dichiarazioni" nella sezione "Consulenti e Collaboratori" del sito web Siena Casa S.p.A</text:p>
          </table:table-cell>
          <table:table-cell table:style-name="ID0EADAC" office:value-type="string">
            <text:p>Vedi file "Dichiarazioni" nella sezione "Consulenti e Collaboratori" del sito web Siena Casa S.p.A</text:p>
          </table:table-cell>
          <table:table-cell table:number-rows-spanned="1" table:number-columns-spanned="2" table:style-name="ID0EVFACID0EVFAC" office:value-type="string">
            <text:p>€ 100,00 (per giornata lavoro) oltre oneri previdenziali e IVA </text:p>
          </table:table-cell>
          <table:covered-table-cell table:number-columns-repeated="1"/>
          <table:table-cell table:style-name="ID0EADAC" office:value-type="string">
            <text:p>Affidamento diretto </text:p>
          </table:table-cell>
          <table:table-cell table:style-name="ID0EADAC" office:value-type="float" office:value="1">
            <text:p>1</text:p>
          </table:table-cell>
          <table:table-cell table:number-columns-repeated="244"/>
        </table:table-row>
        <table:table-row xmlns:xdr="http://schemas.openxmlformats.org/drawingml/2006/spreadsheetDrawing" table:style-name="ID0EWWAE">
          <table:table-cell table:style-name="ID0EADAC" office:value-type="string">
            <text:p>P. IND. CARLO BURACCHI</text:p>
          </table:table-cell>
          <table:table-cell table:style-name="ID0EADAC" office:value-type="string">
            <text:p>Incarico Presidente Commissione giudicatrice OS28 lotto 1, 2 e 3-  ACCORDI QUADRO 2018-2019</text:p>
          </table:table-cell>
          <table:table-cell table:style-name="ID0EADAC" office:value-type="string">
            <text:p>Atto A.D. 2449 del 30/03/2018</text:p>
          </table:table-cell>
          <table:table-cell table:style-name="ID0EADAC" office:value-type="string">
            <text:p>Individuazione presidente esterno</text:p>
          </table:table-cell>
          <table:table-cell table:style-name="ID0EADAC" office:value-type="string">
            <text:p>dal 09-04-2018</text:p>
          </table:table-cell>
          <table:table-cell table:style-name="ID0EADAC" office:value-type="string">
            <text:p>Vedi file nella sezione "Consulenti e Collaboratori" del sito web Siena Casa S.p.A.</text:p>
          </table:table-cell>
          <table:table-cell table:style-name="ID0EADAC" office:value-type="string">
            <text:p>Vedi file "Dichiarazioni" nella sezione "Consulenti e Collaboratori" del sito web Siena Casa S.p.A</text:p>
          </table:table-cell>
          <table:table-cell table:style-name="ID0EADAC" office:value-type="string">
            <text:p>Vedi file "Dichiarazioni" nella sezione "Consulenti e Collaboratori" del sito web Siena Casa S.p.A</text:p>
          </table:table-cell>
          <table:table-cell table:number-rows-spanned="1" table:number-columns-spanned="2" table:style-name="ID0EVFACID0EVFAC" office:value-type="string">
            <text:p>€ 100,00 (per giornata lavoro) oltre oneri previdenziali e IVA </text:p>
          </table:table-cell>
          <table:covered-table-cell table:number-columns-repeated="1"/>
          <table:table-cell table:style-name="ID0EADAC" office:value-type="string">
            <text:p>Affidamento diretto </text:p>
          </table:table-cell>
          <table:table-cell table:style-name="ID0EADAC" office:value-type="float" office:value="1">
            <text:p>1</text:p>
          </table:table-cell>
          <table:table-cell table:number-columns-repeated="244"/>
        </table:table-row>
        <table:table-row xmlns:xdr="http://schemas.openxmlformats.org/drawingml/2006/spreadsheetDrawing" table:style-name="ID0EBZAE">
          <table:table-cell table:style-name="ID0EADAC" office:value-type="string">
            <text:p>ARCH. DANILO NOVELLI</text:p>
          </table:table-cell>
          <table:table-cell table:style-name="ID0EADAC" office:value-type="string">
            <text:p>Incarico Presidente Commissione giudicatrice fase XI int. 11</text:p>
          </table:table-cell>
          <table:table-cell table:style-name="ID0EADAC" office:value-type="string">
            <text:p>Nota RUP 19/07/2018</text:p>
          </table:table-cell>
          <table:table-cell table:style-name="ID0EADAC" office:value-type="string">
            <text:p>Individuazione presidente esterno</text:p>
          </table:table-cell>
          <table:table-cell table:style-name="ID0EADAC" office:value-type="string">
            <text:p>dal 20/07/2018</text:p>
          </table:table-cell>
          <table:table-cell table:style-name="ID0EADAC" office:value-type="string">
            <text:p>Vedi file nella sezione "Consulenti e Collaboratori" del sito web Siena Casa S.p.A.</text:p>
          </table:table-cell>
          <table:table-cell table:style-name="ID0EADAC" office:value-type="string">
            <text:p>Vedi file "Dichiarazioni" nella sezione "Consulenti e Collaboratori" del sito web Siena Casa S.p.A</text:p>
          </table:table-cell>
          <table:table-cell table:style-name="ID0EADAC" office:value-type="string">
            <text:p>Vedi file "Dichiarazioni" nella sezione "Consulenti e Collaboratori" del sito web Siena Casa S.p.A</text:p>
          </table:table-cell>
          <table:table-cell table:number-rows-spanned="1" table:number-columns-spanned="2" table:style-name="ID0EVFACID0EVFAC" office:value-type="string">
            <text:p>€ 2.997,23 oltre oneri previdenziali e IVA </text:p>
          </table:table-cell>
          <table:covered-table-cell table:number-columns-repeated="1"/>
          <table:table-cell table:style-name="ID0EADAC" office:value-type="string">
            <text:p>Affidamento diretto </text:p>
          </table:table-cell>
          <table:table-cell table:style-name="ID0EADAC" office:value-type="float" office:value="1">
            <text:p>1</text:p>
          </table:table-cell>
          <table:table-cell table:number-columns-repeated="244"/>
        </table:table-row>
        <table:table-row xmlns:xdr="http://schemas.openxmlformats.org/drawingml/2006/spreadsheetDrawing" table:style-name="ID0EM2AE">
          <table:table-cell table:style-name="ID0EADAC" office:value-type="string">
            <text:p>P. IND. SIMONE GONNELLI</text:p>
          </table:table-cell>
          <table:table-cell table:style-name="ID0EADAC" office:value-type="string">
            <text:p>Incarico Presidente Commissione giudicatrice MS 8 alloggi Siena L.80/2014 - annualità 20107</text:p>
          </table:table-cell>
          <table:table-cell table:style-name="ID0EADAC" office:value-type="string">
            <text:p>Nota RUP 25/06/2018</text:p>
          </table:table-cell>
          <table:table-cell table:style-name="ID0EADAC" office:value-type="string">
            <text:p>Individuazione presidente esterno</text:p>
          </table:table-cell>
          <table:table-cell table:style-name="ID0EADAC" office:value-type="string">
            <text:p>dal 27/06/2018</text:p>
          </table:table-cell>
          <table:table-cell table:style-name="ID0EADAC" office:value-type="string">
            <text:p>Vedi file nella sezione "Consulenti e Collaboratori" del sito web Siena Casa S.p.A.</text:p>
          </table:table-cell>
          <table:table-cell table:style-name="ID0EADAC" office:value-type="string">
            <text:p>Vedi file "Dichiarazioni" nella sezione "Consulenti e Collaboratori" del sito web Siena Casa S.p.A</text:p>
          </table:table-cell>
          <table:table-cell table:style-name="ID0EADAC" office:value-type="string">
            <text:p>Vedi file "Dichiarazioni" nella sezione "Consulenti e Collaboratori" del sito web Siena Casa S.p.A</text:p>
          </table:table-cell>
          <table:table-cell table:number-rows-spanned="1" table:number-columns-spanned="2" table:style-name="ID0EVFACID0EVFAC" office:value-type="string">
            <text:p>€ 2.997,23 oltre oneri previdenziali e IVA </text:p>
          </table:table-cell>
          <table:covered-table-cell table:number-columns-repeated="1"/>
          <table:table-cell table:style-name="ID0EADAC" office:value-type="string">
            <text:p>Affidamento diretto </text:p>
          </table:table-cell>
          <table:table-cell table:style-name="ID0EADAC" office:value-type="float" office:value="1">
            <text:p>1</text:p>
          </table:table-cell>
          <table:table-cell table:number-columns-repeated="244"/>
        </table:table-row>
        <table:table-row xmlns:xdr="http://schemas.openxmlformats.org/drawingml/2006/spreadsheetDrawing" table:style-name="ID0EX4AE">
          <table:table-cell table:style-name="ID0EYEAC" office:value-type="string">
            <text:p>NUOVO MONDO SRL</text:p>
          </table:table-cell>
          <table:table-cell table:style-name="ID0EADAC" office:value-type="string">
            <text:p>Incarico Presidente Commissione giudicatrice fase XI int. 13</text:p>
          </table:table-cell>
          <table:table-cell table:style-name="ID0EYEAC" office:value-type="string">
            <text:p>Nota Rup del 05/10/2018</text:p>
          </table:table-cell>
          <table:table-cell table:style-name="ID0EADAC" office:value-type="string">
            <text:p>Individuazione presidente esterno</text:p>
          </table:table-cell>
          <table:table-cell table:style-name="ID0EADAC" office:value-type="string">
            <text:p>dal 05/10/2018</text:p>
          </table:table-cell>
          <table:table-cell table:style-name="ID0EADAC" office:value-type="string">
            <text:p>Vedi file nella sezione "Consulenti e Collaboratori" del sito web Siena Casa S.p.A.</text:p>
          </table:table-cell>
          <table:table-cell table:style-name="ID0EADAC" office:value-type="string">
            <text:p>Vedi file "Dichiarazioni" nella sezione "Consulenti e Collaboratori" del sito web Siena Casa S.p.A</text:p>
          </table:table-cell>
          <table:table-cell table:style-name="ID0EADAC" office:value-type="string">
            <text:p>Vedi file "Dichiarazioni" nella sezione "Consulenti e Collaboratori" del sito web Siena Casa S.p.A</text:p>
          </table:table-cell>
          <table:table-cell table:number-rows-spanned="1" table:number-columns-spanned="2" table:style-name="ID0EVFACID0EVFAC" office:value-type="string">
            <text:p>€ 965,25 oltre oneri previdenziali ed Iva</text:p>
          </table:table-cell>
          <table:covered-table-cell table:number-columns-repeated="1"/>
          <table:table-cell table:style-name="ID0EADAC" office:value-type="string">
            <text:p>Affidamento diretto </text:p>
          </table:table-cell>
          <table:table-cell table:style-name="ID0EADAC" office:value-type="float" office:value="1">
            <text:p>1</text:p>
          </table:table-cell>
          <table:table-cell table:number-columns-repeated="244"/>
        </table:table-row>
        <table:table-row xmlns:xdr="http://schemas.openxmlformats.org/drawingml/2006/spreadsheetDrawing" table:style-name="ID0EDAAG">
          <table:table-cell table:style-name="ID0EFCAC" office:value-type="string">
            <text:p>ING. LEONARDO CAMELI</text:p>
          </table:table-cell>
          <table:table-cell table:style-name="ID0EADAC" office:value-type="string">
            <text:p>Incarico Presidente Commissione giudicatrice fase X int. 10</text:p>
          </table:table-cell>
          <table:table-cell table:style-name="ID0EFCAC" office:value-type="string">
            <text:p>Nota RUP 22/10/2018</text:p>
          </table:table-cell>
          <table:table-cell table:style-name="ID0EADAC" office:value-type="string">
            <text:p>Individuazione presidente esterno</text:p>
          </table:table-cell>
          <table:table-cell table:style-name="ID0EGFAC" office:value-type="date" office:date-value="2018-10-22T00:00:00">
            <text:p>2018-10-22</text:p>
          </table:table-cell>
          <table:table-cell table:style-name="ID0EADAC" office:value-type="string">
            <text:p>Vedi file nella sezione "Consulenti e Collaboratori" del sito web Siena Casa S.p.A.</text:p>
          </table:table-cell>
          <table:table-cell table:style-name="ID0EADAC" office:value-type="string">
            <text:p>Vedi file "Dichiarazioni" nella sezione "Consulenti e Collaboratori" del sito web Siena Casa S.p.A</text:p>
          </table:table-cell>
          <table:table-cell table:style-name="ID0EADAC" office:value-type="string">
            <text:p>Vedi file "Dichiarazioni" nella sezione "Consulenti e Collaboratori" del sito web Siena Casa S.p.A</text:p>
          </table:table-cell>
          <table:table-cell table:number-rows-spanned="1" table:number-columns-spanned="2" table:style-name="ID0EVFACID0EVFAC" office:value-type="string">
            <text:p>€ 720,00 oltre oneri previdenziali e IVA </text:p>
          </table:table-cell>
          <table:covered-table-cell table:number-columns-repeated="1"/>
          <table:table-cell table:style-name="ID0EADAC" office:value-type="string">
            <text:p>Affidamento diretto </text:p>
          </table:table-cell>
          <table:table-cell table:style-name="ID0EADAC" office:value-type="float" office:value="4">
            <text:p>4</text:p>
          </table:table-cell>
          <table:table-cell table:number-columns-repeated="244"/>
        </table:table-row>
        <table:table-row xmlns:xdr="http://schemas.openxmlformats.org/drawingml/2006/spreadsheetDrawing" table:style-name="ID0ENCAG"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3DAC"/>
          <table:table-cell table:number-columns-repeated="247"/>
        </table:table-row>
        <table:table-row xmlns:xdr="http://schemas.openxmlformats.org/drawingml/2006/spreadsheetDrawing" table:style-name="ID0EXDAG"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3DAC"/>
          <table:table-cell table:number-columns-repeated="247"/>
        </table:table-row>
        <table:table-row xmlns:xdr="http://schemas.openxmlformats.org/drawingml/2006/spreadsheetDrawing" table:style-name="ID0EBFAG"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3DAC"/>
          <table:table-cell table:number-columns-repeated="247"/>
        </table:table-row>
        <table:table-row xmlns:xdr="http://schemas.openxmlformats.org/drawingml/2006/spreadsheetDrawing" table:style-name="ID0ELGAG"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3DAC"/>
          <table:table-cell table:number-columns-repeated="247"/>
        </table:table-row>
        <table:table-row xmlns:xdr="http://schemas.openxmlformats.org/drawingml/2006/spreadsheetDrawing" table:style-name="ID0EVHAG"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3DAC"/>
          <table:table-cell table:number-columns-repeated="247"/>
        </table:table-row>
        <table:table-row xmlns:xdr="http://schemas.openxmlformats.org/drawingml/2006/spreadsheetDrawing" table:style-name="ID0E6IAG"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3DAC"/>
          <table:table-cell table:number-columns-repeated="247"/>
        </table:table-row>
        <table:table-row xmlns:xdr="http://schemas.openxmlformats.org/drawingml/2006/spreadsheetDrawing" table:style-name="ID0EJKAG"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3DAC"/>
          <table:table-cell table:number-columns-repeated="247"/>
        </table:table-row>
        <table:table-row xmlns:xdr="http://schemas.openxmlformats.org/drawingml/2006/spreadsheetDrawing" table:style-name="ID0ETLAG"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3DAC"/>
          <table:table-cell table:number-columns-repeated="247"/>
        </table:table-row>
        <table:table-row xmlns:xdr="http://schemas.openxmlformats.org/drawingml/2006/spreadsheetDrawing" table:style-name="ID0E4MAG"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3DAC"/>
          <table:table-cell table:number-columns-repeated="247"/>
        </table:table-row>
        <table:table-row xmlns:xdr="http://schemas.openxmlformats.org/drawingml/2006/spreadsheetDrawing" table:style-name="ID0EHOAG"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3DAC"/>
          <table:table-cell table:number-columns-repeated="247"/>
        </table:table-row>
        <table:table-row xmlns:xdr="http://schemas.openxmlformats.org/drawingml/2006/spreadsheetDrawing" table:style-name="ID0ERPAG"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3DAC"/>
          <table:table-cell table:number-columns-repeated="247"/>
        </table:table-row>
        <table:table-row xmlns:xdr="http://schemas.openxmlformats.org/drawingml/2006/spreadsheetDrawing" table:style-name="ID0E2QAG"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3DAC"/>
          <table:table-cell table:number-columns-repeated="247"/>
        </table:table-row>
        <table:table-row xmlns:xdr="http://schemas.openxmlformats.org/drawingml/2006/spreadsheetDrawing" table:style-name="ID0EFSAG"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3DAC"/>
          <table:table-cell table:number-columns-repeated="247"/>
        </table:table-row>
        <table:table-row xmlns:xdr="http://schemas.openxmlformats.org/drawingml/2006/spreadsheetDrawing" table:style-name="ID0EPTAG"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3DAC"/>
          <table:table-cell table:number-columns-repeated="247"/>
        </table:table-row>
        <table:table-row xmlns:xdr="http://schemas.openxmlformats.org/drawingml/2006/spreadsheetDrawing" table:style-name="ID0EZUAG"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3DAC"/>
          <table:table-cell table:number-columns-repeated="247"/>
        </table:table-row>
        <table:table-row xmlns:xdr="http://schemas.openxmlformats.org/drawingml/2006/spreadsheetDrawing" table:style-name="ID0EDWAG"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3DAC"/>
          <table:table-cell table:number-columns-repeated="247"/>
        </table:table-row>
        <table:table-row xmlns:xdr="http://schemas.openxmlformats.org/drawingml/2006/spreadsheetDrawing" table:style-name="ID0ENXAG"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3DAC"/>
          <table:table-cell table:number-columns-repeated="247"/>
        </table:table-row>
        <table:table-row xmlns:xdr="http://schemas.openxmlformats.org/drawingml/2006/spreadsheetDrawing" table:style-name="ID0EXYAG"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3DAC"/>
          <table:table-cell table:number-columns-repeated="247"/>
        </table:table-row>
        <table:table-row xmlns:xdr="http://schemas.openxmlformats.org/drawingml/2006/spreadsheetDrawing" table:style-name="ID0EB1AG"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3DAC"/>
          <table:table-cell table:number-columns-repeated="247"/>
        </table:table-row>
        <table:table-row xmlns:xdr="http://schemas.openxmlformats.org/drawingml/2006/spreadsheetDrawing" table:style-name="ID0EL2AG"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3DAC"/>
          <table:table-cell table:number-columns-repeated="247"/>
        </table:table-row>
        <table:table-row xmlns:xdr="http://schemas.openxmlformats.org/drawingml/2006/spreadsheetDrawing" table:style-name="ID0EV3AG"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3DAC"/>
          <table:table-cell table:number-columns-repeated="247"/>
        </table:table-row>
        <table:table-row xmlns:xdr="http://schemas.openxmlformats.org/drawingml/2006/spreadsheetDrawing" table:style-name="ID0E64AG"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3DAC"/>
          <table:table-cell table:number-columns-repeated="247"/>
        </table:table-row>
        <table:table-row xmlns:xdr="http://schemas.openxmlformats.org/drawingml/2006/spreadsheetDrawing" table:style-name="ID0EJ6AG"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3DAC"/>
          <table:table-cell table:number-columns-repeated="247"/>
        </table:table-row>
        <table:table-row xmlns:xdr="http://schemas.openxmlformats.org/drawingml/2006/spreadsheetDrawing" table:style-name="ID0ETABG"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3DAC"/>
          <table:table-cell table:number-columns-repeated="247"/>
        </table:table-row>
        <table:table-row xmlns:xdr="http://schemas.openxmlformats.org/drawingml/2006/spreadsheetDrawing" table:style-name="ID0E4BBG"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3DAC"/>
          <table:table-cell table:number-columns-repeated="247"/>
        </table:table-row>
        <table:table-row xmlns:xdr="http://schemas.openxmlformats.org/drawingml/2006/spreadsheetDrawing" table:style-name="ID0EHDBG"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3DAC"/>
          <table:table-cell table:number-columns-repeated="247"/>
        </table:table-row>
        <table:table-row xmlns:xdr="http://schemas.openxmlformats.org/drawingml/2006/spreadsheetDrawing" table:style-name="ID0EREBG"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3DAC"/>
          <table:table-cell table:number-columns-repeated="247"/>
        </table:table-row>
        <table:table-row xmlns:xdr="http://schemas.openxmlformats.org/drawingml/2006/spreadsheetDrawing" table:style-name="ID0E2FBG"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3DAC"/>
          <table:table-cell table:number-columns-repeated="247"/>
        </table:table-row>
        <table:table-row xmlns:xdr="http://schemas.openxmlformats.org/drawingml/2006/spreadsheetDrawing" table:style-name="ID0EFHBG"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3DAC"/>
          <table:table-cell table:number-columns-repeated="247"/>
        </table:table-row>
        <table:table-row xmlns:xdr="http://schemas.openxmlformats.org/drawingml/2006/spreadsheetDrawing" table:style-name="ID0EPIBG"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3DAC"/>
          <table:table-cell table:number-columns-repeated="247"/>
        </table:table-row>
        <table:table-row xmlns:xdr="http://schemas.openxmlformats.org/drawingml/2006/spreadsheetDrawing" table:style-name="ID0EZJBG"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3DAC"/>
          <table:table-cell table:number-columns-repeated="247"/>
        </table:table-row>
        <table:table-row xmlns:xdr="http://schemas.openxmlformats.org/drawingml/2006/spreadsheetDrawing" table:style-name="ID0EDLBG"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3DAC"/>
          <table:table-cell table:number-columns-repeated="247"/>
        </table:table-row>
        <table:table-row xmlns:xdr="http://schemas.openxmlformats.org/drawingml/2006/spreadsheetDrawing" table:style-name="ID0ENMBG"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3DAC"/>
          <table:table-cell table:number-columns-repeated="247"/>
        </table:table-row>
        <table:table-row xmlns:xdr="http://schemas.openxmlformats.org/drawingml/2006/spreadsheetDrawing" table:style-name="ID0EXNBG"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3DAC"/>
          <table:table-cell table:number-columns-repeated="247"/>
        </table:table-row>
        <table:table-row xmlns:xdr="http://schemas.openxmlformats.org/drawingml/2006/spreadsheetDrawing" table:style-name="ID0EBPBG"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3DAC"/>
          <table:table-cell table:number-columns-repeated="247"/>
        </table:table-row>
        <table:table-row xmlns:xdr="http://schemas.openxmlformats.org/drawingml/2006/spreadsheetDrawing" table:style-name="ID0ELQBG"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3DAC"/>
          <table:table-cell table:number-columns-repeated="247"/>
        </table:table-row>
        <table:table-row xmlns:xdr="http://schemas.openxmlformats.org/drawingml/2006/spreadsheetDrawing" table:style-name="ID0EVRBG"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3DAC"/>
          <table:table-cell table:number-columns-repeated="247"/>
        </table:table-row>
        <table:table-row xmlns:xdr="http://schemas.openxmlformats.org/drawingml/2006/spreadsheetDrawing" table:style-name="ID0E6SBG"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3DAC"/>
          <table:table-cell table:number-columns-repeated="247"/>
        </table:table-row>
        <table:table-row xmlns:xdr="http://schemas.openxmlformats.org/drawingml/2006/spreadsheetDrawing" table:style-name="ID0EJUBG"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3DAC"/>
          <table:table-cell table:number-columns-repeated="247"/>
        </table:table-row>
        <table:table-row xmlns:xdr="http://schemas.openxmlformats.org/drawingml/2006/spreadsheetDrawing" table:style-name="ID0ETVBG"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3DAC"/>
          <table:table-cell table:number-columns-repeated="247"/>
        </table:table-row>
        <table:table-row xmlns:xdr="http://schemas.openxmlformats.org/drawingml/2006/spreadsheetDrawing" table:style-name="ID0E4WBG"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3DAC"/>
          <table:table-cell table:number-columns-repeated="247"/>
        </table:table-row>
        <table:table-row xmlns:xdr="http://schemas.openxmlformats.org/drawingml/2006/spreadsheetDrawing" table:style-name="ID0EHYBG"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3DAC"/>
          <table:table-cell table:number-columns-repeated="247"/>
        </table:table-row>
        <table:table-row xmlns:xdr="http://schemas.openxmlformats.org/drawingml/2006/spreadsheetDrawing" table:style-name="ID0ERZBG"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3DAC"/>
          <table:table-cell table:number-columns-repeated="247"/>
        </table:table-row>
        <table:table-row xmlns:xdr="http://schemas.openxmlformats.org/drawingml/2006/spreadsheetDrawing" table:style-name="ID0E21BG"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3DAC"/>
          <table:table-cell table:number-columns-repeated="247"/>
        </table:table-row>
        <table:table-row xmlns:xdr="http://schemas.openxmlformats.org/drawingml/2006/spreadsheetDrawing" table:style-name="ID0EF3BG"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FCAC"/>
          <table:table-cell table:style-name="ID0E3DAC"/>
          <table:table-cell table:number-columns-repeated="247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</office:font-face-decls>
  <office:styles>
    <style:style style:name="Default" style:family="table-cell">
      <style:text-properties fo:font-size="11" style:font-size-asian="11pt" style:font-size-complex="11pt" style:font-name-asian="Calibri" fo:color="#000000" style:font-name="Calibri"/>
    </style:style>
  </office:styles>
  <office:automatic-styles>
    <style:page-layout style:name="pm1">
      <style:page-layout-properties fo:page-width="27.94cm" fo:page-height="21.59cm" style:print-orientation="landscape" style:scale-to-X="1" style:scale-to-Y="1" style:scale-to="37" fo:margin-top="0.8cm" fo:margin-bottom="0.8cm" fo:margin-left="0.508cm" fo:margin-right="1.79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initial-creator>Alessandra Rossi</meta:initial-creator>
    <meta:creation-date>2014-06-16T09:46:11Z</meta:creation-date>
    <dc:creator xmlns:dc="http://purl.org/dc/elements/1.1/">Claudia.Baldi</dc:creator>
    <dc:date xmlns:dc="http://purl.org/dc/elements/1.1/">2019-08-01T10:23:24Z</dc:date>
    <meta:print-date>2018-11-27T13:23:48Z</meta:print-date>
    <meta:editing-cycles>5</meta:editing-cycles>
    <meta:document-statistic/>
    <meta:editing-duration>PT0H5M0S</meta:editing-duration>
  </office:meta>
</office:document-meta>
</file>