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4"/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54cm" style:use-optimal-column-width="true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3.01625cm" style:use-optimal-column-width="true"/>
    </style:style>
    <style:style style:name="co4" style:family="table-column">
      <style:table-column-properties fo:break-before="auto" style:column-width="4.048125cm" style:use-optimal-column-width="true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PART-0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4">
            <text:p>DATA</text:p>
          </table:table-cell>
          <table:table-cell office:value-type="string" table:style-name="ce5">
            <text:p>TIPOLOGIA SPESA</text:p>
          </table:table-cell>
          <table:table-cell office:value-type="string" table:style-name="ce5">
            <text:p>DATA DOCUMENTO</text:p>
          </table:table-cell>
          <table:table-cell office:value-type="string" table:style-name="ce5">
            <text:p>BENEFICIARIO</text:p>
          </table:table-cell>
          <table:table-cell office:value-type="string" table:style-name="ce6">
            <text:p>IMPORTO AVERE</text:p>
          </table:table-cell>
          <table:table-cell table:number-columns-repeated="16379"/>
        </table:table-row>
        <table:table-row table:style-name="ro2"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PAGAM.DIVERSI <text:s text:c="2"/>BOLLI SU 27101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BOLLI SU 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TA FATTURA <text:s/>FIORA 6793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FIORA 6793</text:p>
          </table:table-cell>
          <table:table-cell office:value-type="float" office:value="13.81" table:style-name="ce1">
            <text:p>13,8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TA FATTURA <text:s/>TERRECABLATE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TERRECABLATE</text:p>
          </table:table-cell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TA FATTURA <text:s/>TERRECABLATE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TERRECABLATE</text:p>
          </table:table-cell>
          <table:table-cell office:value-type="float" office:value="27.52" table:style-name="ce1">
            <text:p>27,52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M.DIVERSI <text:s text:c="2"/>RIMBORSO INSOL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RIMBORSO INSOLUTO</text:p>
          </table:table-cell>
          <table:table-cell office:value-type="float" office:value="51.5" table:style-name="ce1">
            <text:p>51,5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M.DIVERSI <text:s text:c="2"/>NJOUOKAP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NJOUOKAP</text:p>
          </table:table-cell>
          <table:table-cell office:value-type="float" office:value="84.98" table:style-name="ce1">
            <text:p>84,98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M.DIVERSI <text:s text:c="2"/>MANISCALCO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MANISCALCO</text:p>
          </table:table-cell>
          <table:table-cell office:value-type="float" office:value="123.36" table:style-name="ce1">
            <text:p>123,36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M.DIVERSI <text:s text:c="2"/>POMPONI MARINO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OMPONI MARINO</text:p>
          </table:table-cell>
          <table:table-cell office:value-type="float" office:value="143.88" table:style-name="ce1">
            <text:p>143,88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TA FATTURA <text:s/>FIORA 1715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FIORA 1715</text:p>
          </table:table-cell>
          <table:table-cell office:value-type="float" office:value="855.65" table:style-name="ce1">
            <text:p>855,65</text:p>
          </table:table-cell>
          <table:table-cell table:number-columns-repeated="16379"/>
        </table:table-row>
        <table:table-row table:style-name="ro2"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AGATA FATTURA <text:s/>FIORA 4810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FIORA 4810</text:p>
          </table:table-cell>
          <table:table-cell office:value-type="float" office:value="2809.33" table:style-name="ce3">
            <text:p>2.809,33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M.DIVERSI <text:s text:c="2"/>PORCELLI OTTOB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PORCELLI OTTOBRE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09-21T00:00:00" table:style-name="ce2">
            <text:p>21/09/2022</text:p>
          </table:table-cell>
          <table:table-cell office:value-type="string" table:style-name="ce1">
            <text:p>COND SIENA</text:p>
          </table:table-cell>
          <table:table-cell office:value-type="float" office:value="91506.25" table:style-name="ce3">
            <text:p>91.506,25</text:p>
          </table:table-cell>
          <table:table-cell table:number-columns-repeated="16379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PAGAM.DIVERSI <text:s text:c="2"/>INSOLUTI RIMBO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INSOLUTI RIMBORSI</text:p>
          </table:table-cell>
          <table:table-cell office:value-type="float" office:value="125.92" table:style-name="ce1">
            <text:p>125,92</text:p>
          </table:table-cell>
          <table:table-cell table:number-columns-repeated="16379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PAGATA FATTURA <text:s/>FIORA 51871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FIORA 51871</text:p>
          </table:table-cell>
          <table:table-cell office:value-type="float" office:value="718.34" table:style-name="ce1">
            <text:p>718,34</text:p>
          </table:table-cell>
          <table:table-cell table:number-columns-repeated="16379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NUOVE ACQUE</text:p>
          </table:table-cell>
          <table:table-cell office:value-type="float" office:value="303.7" table:style-name="ce1">
            <text:p>303,7</text:p>
          </table:table-cell>
          <table:table-cell table:number-columns-repeated="16379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PAGAM.DIVERSI <text:s text:c="2"/>RIMBORSO INSOL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RIMBORSO INSOLUTI</text:p>
          </table:table-cell>
          <table:table-cell office:value-type="float" office:value="381.3" table:style-name="ce1">
            <text:p>381,3</text:p>
          </table:table-cell>
          <table:table-cell table:number-columns-repeated="16379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NUOVE ACQUE</text:p>
          </table:table-cell>
          <table:table-cell office:value-type="float" office:value="614.65" table:style-name="ce1">
            <text:p>614,65</text:p>
          </table:table-cell>
          <table:table-cell table:number-columns-repeated="16379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PAGATA FATTURA <text:s/>NUOVE ACQUE</text:p>
          </table:table-cell>
          <table:table-cell office:value-type="date" office:date-value="2022-09-15T00:00:00" table:style-name="ce2">
            <text:p>15/09/2022</text:p>
          </table:table-cell>
          <table:table-cell office:value-type="string" table:style-name="ce1">
            <text:p>NUOVE ACQUE</text:p>
          </table:table-cell>
          <table:table-cell office:value-type="float" office:value="729" table:style-name="ce1">
            <text:p>729</text:p>
          </table:table-cell>
          <table:table-cell table:number-columns-repeated="16379"/>
        </table:table-row>
        <table:table-row table:style-name="ro2"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PAGATA FATTURA <text:s/>ACQUE 8256</text:p>
          </table:table-cell>
          <table:table-cell office:value-type="date" office:date-value="2022-09-08T00:00:00" table:style-name="ce2">
            <text:p>08/09/2022</text:p>
          </table:table-cell>
          <table:table-cell office:value-type="string" table:style-name="ce1">
            <text:p>ACQUE 8256</text:p>
          </table:table-cell>
          <table:table-cell office:value-type="float" office:value="785.2" table:style-name="ce1">
            <text:p>785,2</text:p>
          </table:table-cell>
          <table:table-cell table:number-columns-repeated="16379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AGATA FATTURA <text:s/>FIORA 3020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FIORA 3020</text:p>
          </table:table-cell>
          <table:table-cell office:value-type="float" office:value="32.020000000000003" table:style-name="ce1">
            <text:p>32,02</text:p>
          </table:table-cell>
          <table:table-cell table:number-columns-repeated="16379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TIM</text:p>
          </table:table-cell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TIM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TIM</text:p>
          </table:table-cell>
          <table:table-cell office:value-type="float" office:value="172.95" table:style-name="ce1">
            <text:p>172,95</text:p>
          </table:table-cell>
          <table:table-cell table:number-columns-repeated="16379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TIM</text:p>
          </table:table-cell>
          <table:table-cell office:value-type="float" office:value="176.8" table:style-name="ce1">
            <text:p>176,8</text:p>
          </table:table-cell>
          <table:table-cell table:number-columns-repeated="16379"/>
        </table:table-row>
        <table:table-row table:style-name="ro2"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AGATA FATTURA <text:s/>TIM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TIM</text:p>
          </table:table-cell>
          <table:table-cell office:value-type="float" office:value="818.24" table:style-name="ce1">
            <text:p>818,24</text:p>
          </table:table-cell>
          <table:table-cell table:number-columns-repeated="16379"/>
        </table:table-row>
        <table:table-row table:style-name="ro2">
          <table:table-cell office:value-type="date" office:date-value="2022-10-16T00:00:00" table:style-name="ce2">
            <text:p>16/10/2022</text:p>
          </table:table-cell>
          <table:table-cell office:value-type="string" table:style-name="ce1">
            <text:p>PAG.RIT. <text:s text:c="7"/>CONTR STIP. ST</text:p>
          </table:table-cell>
          <table:table-cell table:style-name="ce1"/>
          <table:table-cell office:value-type="string" table:style-name="ce1">
            <text:p>CONTR STIP. STIPE</text:p>
          </table:table-cell>
          <table:table-cell office:value-type="float" office:value="24987.17" table:style-name="ce3">
            <text:p>24.987,17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M.DIVERSI <text:s text:c="2"/>ENI 7156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ENI 7156</text:p>
          </table:table-cell>
          <table:table-cell office:value-type="float" office:value="11.71" table:style-name="ce1">
            <text:p>11,71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TA FATTURA <text:s/>NUOVE ACQUE819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NUOVE ACQUE8194</text:p>
          </table:table-cell>
          <table:table-cell office:value-type="float" office:value="78.849999999999994" table:style-name="ce1">
            <text:p>78,85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TA FATTURA <text:s/>NUOVE ACQUE819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NUOVE ACQUE8195</text:p>
          </table:table-cell>
          <table:table-cell office:value-type="float" office:value="132.1" table:style-name="ce1">
            <text:p>132,1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TA FATTURA <text:s/>NUOVE ACQU3805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NUOVE ACQU3805</text:p>
          </table:table-cell>
          <table:table-cell office:value-type="float" office:value="257.05" table:style-name="ce1">
            <text:p>257,05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TA FATTURA <text:s/>N A 3806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N A 3806</text:p>
          </table:table-cell>
          <table:table-cell office:value-type="float" office:value="378.35" table:style-name="ce1">
            <text:p>378,35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TA FATTURA <text:s/>NUOVE ACQUE686</text:p>
          </table:table-cell>
          <table:table-cell office:value-type="date" office:date-value="2022-09-20T00:00:00" table:style-name="ce2">
            <text:p>20/09/2022</text:p>
          </table:table-cell>
          <table:table-cell office:value-type="string" table:style-name="ce1">
            <text:p>NUOVE ACQUE6867</text:p>
          </table:table-cell>
          <table:table-cell office:value-type="float" office:value="568.35" table:style-name="ce1">
            <text:p>568,35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TURA <text:s/>CENTRIA 18021-</text:p>
          </table:table-cell>
          <table:table-cell office:value-type="date" office:date-value="2022-09-09T00:00:00" table:style-name="ce2">
            <text:p>09/09/2022</text:p>
          </table:table-cell>
          <table:table-cell office:value-type="string" table:style-name="ce1">
            <text:p>CENTRIA 18021-1802</text:p>
          </table:table-cell>
          <table:table-cell office:value-type="float" office:value="649.58000000000004" table:style-name="ce1">
            <text:p>649,58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FIORA</text:p>
          </table:table-cell>
          <table:table-cell office:value-type="date" office:date-value="2022-09-29T00:00:00" table:style-name="ce2">
            <text:p>29/09/2022</text:p>
          </table:table-cell>
          <table:table-cell office:value-type="string" table:style-name="ce1">
            <text:p>FIORA</text:p>
          </table:table-cell>
          <table:table-cell office:value-type="float" office:value="1031.8699999999999" table:style-name="ce3">
            <text:p>1.031,87</text:p>
          </table:table-cell>
          <table:table-cell table:number-columns-repeated="16379"/>
        </table:table-row>
        <table:table-row table:style-name="ro2">
          <table:table-cell office:value-type="date" office:date-value="2022-10-22T00:00:00" table:style-name="ce2">
            <text:p>22/10/2022</text:p>
          </table:table-cell>
          <table:table-cell office:value-type="string" table:style-name="ce1">
            <text:p>PAGATA FATTURA <text:s/>FIORA 24260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FIORA 24260</text:p>
          </table:table-cell>
          <table:table-cell office:value-type="float" office:value="28.06" table:style-name="ce1">
            <text:p>28,06</text:p>
          </table:table-cell>
          <table:table-cell table:number-columns-repeated="16379"/>
        </table:table-row>
        <table:table-row table:style-name="ro2"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PAGATA FATTURA <text:s/>ENEL 865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8653</text:p>
          </table:table-cell>
          <table:table-cell office:value-type="float" office:value="41.98" table:style-name="ce1">
            <text:p>41,98</text:p>
          </table:table-cell>
          <table:table-cell table:number-columns-repeated="16379"/>
        </table:table-row>
        <table:table-row table:style-name="ro2"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PAGATA FATTURA <text:s/>ENEL 8652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8652</text:p>
          </table:table-cell>
          <table:table-cell office:value-type="float" office:value="43.26" table:style-name="ce1">
            <text:p>43,26</text:p>
          </table:table-cell>
          <table:table-cell table:number-columns-repeated="16379"/>
        </table:table-row>
        <table:table-row table:style-name="ro2"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PAGATA FATTURA <text:s/>ENEL 8654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8654</text:p>
          </table:table-cell>
          <table:table-cell office:value-type="float" office:value="52.23" table:style-name="ce1">
            <text:p>52,23</text:p>
          </table:table-cell>
          <table:table-cell table:number-columns-repeated="16379"/>
        </table:table-row>
        <table:table-row table:style-name="ro2"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PAGAM.DIVERSI <text:s text:c="2"/>FIORA 73702</text:p>
          </table:table-cell>
          <table:table-cell office:value-type="date" office:date-value="2022-10-02T00:00:00" table:style-name="ce2">
            <text:p>02/10/2022</text:p>
          </table:table-cell>
          <table:table-cell office:value-type="string" table:style-name="ce1">
            <text:p>FIORA 73702</text:p>
          </table:table-cell>
          <table:table-cell office:value-type="float" office:value="52.78" table:style-name="ce1">
            <text:p>52,78</text:p>
          </table:table-cell>
          <table:table-cell table:number-columns-repeated="16379"/>
        </table:table-row>
        <table:table-row table:style-name="ro2"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PAGATA FATTURA <text:s/>ENEL 8651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8651</text:p>
          </table:table-cell>
          <table:table-cell office:value-type="float" office:value="102.34" table:style-name="ce1">
            <text:p>102,34</text:p>
          </table:table-cell>
          <table:table-cell table:number-columns-repeated="16379"/>
        </table:table-row>
        <table:table-row table:style-name="ro2"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PAGATA FATTURA <text:s/>ENEL 8655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8655</text:p>
          </table:table-cell>
          <table:table-cell office:value-type="float" office:value="344.98" table:style-name="ce1">
            <text:p>344,98</text:p>
          </table:table-cell>
          <table:table-cell table:number-columns-repeated="16379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PAGATA FATTURA <text:s/>ENEL 3918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3918</text:p>
          </table:table-cell>
          <table:table-cell office:value-type="float" office:value="41.58" table:style-name="ce1">
            <text:p>41,58</text:p>
          </table:table-cell>
          <table:table-cell table:number-columns-repeated="16379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PAGATA FATTURA <text:s/>ENEL 3919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3919</text:p>
          </table:table-cell>
          <table:table-cell office:value-type="float" office:value="50.66" table:style-name="ce1">
            <text:p>50,66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TURA <text:s/>ENEL 638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6383</text:p>
          </table:table-cell>
          <table:table-cell office:value-type="float" office:value="50.36" table:style-name="ce1">
            <text:p>50,36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TURA <text:s/>ENEL 6382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6382</text:p>
          </table:table-cell>
          <table:table-cell office:value-type="float" office:value="109.15" table:style-name="ce1">
            <text:p>109,15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TURA <text:s/>ENEL 6380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6380</text:p>
          </table:table-cell>
          <table:table-cell office:value-type="float" office:value="133.58000000000001" table:style-name="ce1">
            <text:p>133,58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TURA <text:s/>ENEL 6381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6381</text:p>
          </table:table-cell>
          <table:table-cell office:value-type="float" office:value="277.63" table:style-name="ce1">
            <text:p>277,63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M.DIVERSI <text:s text:c="2"/>RINALDI CARMEL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RINALDI CARMELA</text:p>
          </table:table-cell>
          <table:table-cell office:value-type="float" office:value="1050" table:style-name="ce3">
            <text:p>1.050,00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TA FATTURA <text:s/>ENEL 763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7633</text:p>
          </table:table-cell>
          <table:table-cell office:value-type="float" office:value="44.64" table:style-name="ce1">
            <text:p>44,64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ONERI 27101</text:p>
          </table:table-cell>
          <table:table-cell office:value-type="float" office:value="46.8" table:style-name="ce1">
            <text:p>46,8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TA FATTURA <text:s/>ENEL 7632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7632</text:p>
          </table:table-cell>
          <table:table-cell office:value-type="float" office:value="49.16" table:style-name="ce1">
            <text:p>49,16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TA FATTURA <text:s/>ENEL 7637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7637</text:p>
          </table:table-cell>
          <table:table-cell office:value-type="float" office:value="107.11" table:style-name="ce1">
            <text:p>107,11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TA FATTURA <text:s/>ENEL 7635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7635</text:p>
          </table:table-cell>
          <table:table-cell office:value-type="float" office:value="140.78" table:style-name="ce1">
            <text:p>140,78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TA FATTURA <text:s/>ENEL 7636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7636</text:p>
          </table:table-cell>
          <table:table-cell office:value-type="float" office:value="146.38999999999999" table:style-name="ce1">
            <text:p>146,39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TA FATTURA <text:s/>ENEL 7634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7634</text:p>
          </table:table-cell>
          <table:table-cell office:value-type="float" office:value="212.33" table:style-name="ce1">
            <text:p>212,33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ONERI 27101</text:p>
          </table:table-cell>
          <table:table-cell office:value-type="float" office:value="720" table:style-name="ce1">
            <text:p>720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ENEL 9102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9102</text:p>
          </table:table-cell>
          <table:table-cell office:value-type="float" office:value="30.64" table:style-name="ce1">
            <text:p>30,64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ASA 3217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ASA 32173</text:p>
          </table:table-cell>
          <table:table-cell office:value-type="float" office:value="40.6" table:style-name="ce1">
            <text:p>40,6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ENEL 910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9103</text:p>
          </table:table-cell>
          <table:table-cell office:value-type="float" office:value="43.31" table:style-name="ce1">
            <text:p>43,31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ENEL 9104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9104</text:p>
          </table:table-cell>
          <table:table-cell office:value-type="float" office:value="46.2" table:style-name="ce1">
            <text:p>46,2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ENEL 9105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NEL 9105</text:p>
          </table:table-cell>
          <table:table-cell office:value-type="float" office:value="105.61" table:style-name="ce1">
            <text:p>105,61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BGS 107/2018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BGS 107/2018</text:p>
          </table:table-cell>
          <table:table-cell office:value-type="float" office:value="572.16999999999996" table:style-name="ce1">
            <text:p>572,17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M.DIVERSI <text:s text:c="2"/>FIORA 41682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FIORA 41682</text:p>
          </table:table-cell>
          <table:table-cell office:value-type="float" office:value="1530.08" table:style-name="ce3">
            <text:p>1.530,08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M.DIVERSI <text:s text:c="2"/>ESTRA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ESTRA</text:p>
          </table:table-cell>
          <table:table-cell office:value-type="float" office:value="12029.91" table:style-name="ce3">
            <text:p>12.029,91</text:p>
          </table:table-cell>
          <table:table-cell table:number-columns-repeated="16379"/>
        </table:table-row>
        <table:table-row table:style-name="ro2">
          <table:table-cell office:value-type="date" office:date-value="2022-10-29T00:00:00" table:style-name="ce2">
            <text:p>29/10/2022</text:p>
          </table:table-cell>
          <table:table-cell office:value-type="string" table:style-name="ce1">
            <text:p>PAGAM.DIVERSI <text:s text:c="2"/>FIORA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1">
            <text:p>FIORA</text:p>
          </table:table-cell>
          <table:table-cell office:value-type="float" office:value="1286.45" table:style-name="ce3">
            <text:p>1.286,45</text:p>
          </table:table-cell>
          <table:table-cell table:number-columns-repeated="16379"/>
        </table:table-row>
        <table:table-row table:style-name="ro2">
          <table:table-cell office:value-type="date" office:date-value="2022-10-29T00:00:00" table:style-name="ce2">
            <text:p>29/10/2022</text:p>
          </table:table-cell>
          <table:table-cell office:value-type="string" table:style-name="ce1">
            <text:p>PAGAM.DIVERSI <text:s text:c="2"/>FIORA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1">
            <text:p>FIORA</text:p>
          </table:table-cell>
          <table:table-cell office:value-type="float" office:value="2410.0700000000002" table:style-name="ce3">
            <text:p>2.410,07</text:p>
          </table:table-cell>
          <table:table-cell table:number-columns-repeated="16379"/>
        </table:table-row>
        <table:table-row table:style-name="ro2">
          <table:table-cell office:value-type="date" office:date-value="2022-10-29T00:00:00" table:style-name="ce2">
            <text:p>29/10/2022</text:p>
          </table:table-cell>
          <table:table-cell office:value-type="string" table:style-name="ce1">
            <text:p>PAGAM.DIVERSI <text:s text:c="2"/>FIORA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1">
            <text:p>FIORA</text:p>
          </table:table-cell>
          <table:table-cell office:value-type="float" office:value="3866.59" table:style-name="ce3">
            <text:p>3.866,59</text:p>
          </table:table-cell>
          <table:table-cell table:number-columns-repeated="16379"/>
        </table:table-row>
        <table:table-row table:style-name="ro2"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PAGATA FATTURA <text:s/>IRIDEOS 883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IRIDEOS 883</text:p>
          </table:table-cell>
          <table:table-cell office:value-type="float" office:value="49.8" table:style-name="ce1">
            <text:p>49,8</text:p>
          </table:table-cell>
          <table:table-cell table:number-columns-repeated="16379"/>
        </table:table-row>
        <table:table-row table:style-name="ro2"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ONERI 27101</text:p>
          </table:table-cell>
          <table:table-cell office:value-type="float" office:value="183.6" table:style-name="ce1">
            <text:p>183,6</text:p>
          </table:table-cell>
          <table:table-cell table:number-columns-repeated="16379"/>
        </table:table-row>
        <table:table-row table:style-name="ro2"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ONERI 27101</text:p>
          </table:table-cell>
          <table:table-cell office:value-type="float" office:value="1747.8" table:style-name="ce3">
            <text:p>1.747,80</text:p>
          </table:table-cell>
          <table:table-cell table:number-columns-repeated="16379"/>
        </table:table-row>
        <table:table-row table:style-name="ro2"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PAGATA FAT.ACQ.</text:p>
          </table:table-cell>
          <table:table-cell table:number-columns-repeated="2" table:style-name="ce1"/>
          <table:table-cell office:value-type="float" office:value="2000" table:style-name="ce3">
            <text:p>2.000,00</text:p>
          </table:table-cell>
          <table:table-cell table:number-columns-repeated="16379"/>
        </table:table-row>
        <table:table-row table:style-name="ro2"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PAGATA FAT.ACQ. VENTURUCCI 20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VENTURUCCI 20</text:p>
          </table:table-cell>
          <table:table-cell office:value-type="float" office:value="26896.959999999999" table:style-name="ce3">
            <text:p>26.896,96</text:p>
          </table:table-cell>
          <table:table-cell table:number-columns-repeated="16379"/>
        </table:table-row>
        <table:table-row table:style-name="ro2"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PAGATA FATTURA <text:s/>SIDOTI 29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SIDOTI 29</text:p>
          </table:table-cell>
          <table:table-cell office:value-type="float" office:value="41063.61" table:style-name="ce3">
            <text:p>41.063,61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BOLLI SU C/C 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THERAYA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THERAYA</text:p>
          </table:table-cell>
          <table:table-cell office:value-type="float" office:value="62.61" table:style-name="ce1">
            <text:p>62,61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ANOUZ MOHAMMAD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ANOUZ MOHAMMAD</text:p>
          </table:table-cell>
          <table:table-cell office:value-type="float" office:value="65.08" table:style-name="ce1">
            <text:p>65,08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PETRI GIANCARL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ETRI GIANCARLO</text:p>
          </table:table-cell>
          <table:table-cell office:value-type="float" office:value="84.98" table:style-name="ce1">
            <text:p>84,98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RAGNI ANDREA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RAGNI ANDREA</text:p>
          </table:table-cell>
          <table:table-cell office:value-type="float" office:value="124.92" table:style-name="ce1">
            <text:p>124,92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REYS GYL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REYS GYL</text:p>
          </table:table-cell>
          <table:table-cell office:value-type="float" office:value="125.92" table:style-name="ce1">
            <text:p>125,92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MANISCALCO SAL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MANISCALCO SALVATO</text:p>
          </table:table-cell>
          <table:table-cell office:value-type="float" office:value="126.34" table:style-name="ce1">
            <text:p>126,34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POMPONI MARINO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OMPONI MARINO</text:p>
          </table:table-cell>
          <table:table-cell office:value-type="float" office:value="146.88" table:style-name="ce1">
            <text:p>146,88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BACCO ANNA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BACCO ANNA</text:p>
          </table:table-cell>
          <table:table-cell office:value-type="float" office:value="239.48" table:style-name="ce1">
            <text:p>239,48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NUOVE ACQUE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1">
            <text:p>NUOVE ACQUE</text:p>
          </table:table-cell>
          <table:table-cell office:value-type="float" office:value="1389.85" table:style-name="ce3">
            <text:p>1.389,85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DF COSTRUZIONI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DF COSTRUZIONI 25/</text:p>
          </table:table-cell>
          <table:table-cell office:value-type="float" office:value="60850.37" table:style-name="ce3">
            <text:p>60.850,37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PORCELLI NOV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PORCELLI NOV</text:p>
          </table:table-cell>
          <table:table-cell office:value-type="float" office:value="192.52" table:style-name="ce1">
            <text:p>192,52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TA FATTURA <text:s/>FIORA 5282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5282</text:p>
          </table:table-cell>
          <table:table-cell office:value-type="float" office:value="1111.57" table:style-name="ce3">
            <text:p>1.111,57</text:p>
          </table:table-cell>
          <table:table-cell table:number-columns-repeated="16379"/>
        </table:table-row>
        <table:table-row table:style-name="ro2">
          <table:table-cell office:value-type="date" office:date-value="2022-11-05T00:00:00" table:style-name="ce2">
            <text:p>05/11/2022</text:p>
          </table:table-cell>
          <table:table-cell office:value-type="string" table:style-name="ce1">
            <text:p>PAGATA FATTURA <text:s/>FIORA 61009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61009</text:p>
          </table:table-cell>
          <table:table-cell office:value-type="float" office:value="16.47" table:style-name="ce1">
            <text:p>16,47</text:p>
          </table:table-cell>
          <table:table-cell table:number-columns-repeated="16379"/>
        </table:table-row>
        <table:table-row table:style-name="ro2">
          <table:table-cell office:value-type="date" office:date-value="2022-11-05T00:00:00" table:style-name="ce2">
            <text:p>05/11/2022</text:p>
          </table:table-cell>
          <table:table-cell office:value-type="string" table:style-name="ce1">
            <text:p>PAGATA FATTURA <text:s/>FIORA 63064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63064</text:p>
          </table:table-cell>
          <table:table-cell office:value-type="float" office:value="21.25" table:style-name="ce1">
            <text:p>21,25</text:p>
          </table:table-cell>
          <table:table-cell table:number-columns-repeated="16379"/>
        </table:table-row>
        <table:table-row table:style-name="ro2">
          <table:table-cell office:value-type="date" office:date-value="2022-11-05T00:00:00" table:style-name="ce2">
            <text:p>05/11/2022</text:p>
          </table:table-cell>
          <table:table-cell office:value-type="string" table:style-name="ce1">
            <text:p>PAGATA FATTURA <text:s/>FIORA 62850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62850</text:p>
          </table:table-cell>
          <table:table-cell office:value-type="float" office:value="28.25" table:style-name="ce1">
            <text:p>28,25</text:p>
          </table:table-cell>
          <table:table-cell table:number-columns-repeated="16379"/>
        </table:table-row>
        <table:table-row table:style-name="ro2">
          <table:table-cell office:value-type="date" office:date-value="2022-11-05T00:00:00" table:style-name="ce2">
            <text:p>05/11/2022</text:p>
          </table:table-cell>
          <table:table-cell office:value-type="string" table:style-name="ce1">
            <text:p>PAGATA FATTURA <text:s/>FIORA 63114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63114</text:p>
          </table:table-cell>
          <table:table-cell office:value-type="float" office:value="30.91" table:style-name="ce1">
            <text:p>30,91</text:p>
          </table:table-cell>
          <table:table-cell table:number-columns-repeated="16379"/>
        </table:table-row>
        <table:table-row table:style-name="ro2">
          <table:table-cell office:value-type="date" office:date-value="2022-11-05T00:00:00" table:style-name="ce2">
            <text:p>05/11/2022</text:p>
          </table:table-cell>
          <table:table-cell office:value-type="string" table:style-name="ce1">
            <text:p>PAGATA FATTURA <text:s/>FIORA 63116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63116</text:p>
          </table:table-cell>
          <table:table-cell office:value-type="float" office:value="38.93" table:style-name="ce1">
            <text:p>38,93</text:p>
          </table:table-cell>
          <table:table-cell table:number-columns-repeated="16379"/>
        </table:table-row>
        <table:table-row table:style-name="ro2"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PAGATA FATTURA <text:s/>FIORA 6973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69733</text:p>
          </table:table-cell>
          <table:table-cell office:value-type="float" office:value="388.25" table:style-name="ce1">
            <text:p>388,25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FIORA 76668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76668</text:p>
          </table:table-cell>
          <table:table-cell office:value-type="float" office:value="790.3" table:style-name="ce1">
            <text:p>790,3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FIORA 738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7383</text:p>
          </table:table-cell>
          <table:table-cell office:value-type="float" office:value="1124.8" table:style-name="ce3">
            <text:p>1.124,80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FIORA 77133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77133</text:p>
          </table:table-cell>
          <table:table-cell office:value-type="float" office:value="1236.55" table:style-name="ce3">
            <text:p>1.236,55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FIORA 77130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77130</text:p>
          </table:table-cell>
          <table:table-cell office:value-type="float" office:value="1686.66" table:style-name="ce3">
            <text:p>1.686,66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FIORA 6010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6010</text:p>
          </table:table-cell>
          <table:table-cell office:value-type="float" office:value="2266.2600000000002" table:style-name="ce3">
            <text:p>2.266,26</text:p>
          </table:table-cell>
          <table:table-cell table:number-columns-repeated="16379"/>
        </table:table-row>
        <table:table-row table:style-name="ro2"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PAGATA FATTURA <text:s/>FIORA 53362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IORA 53362</text:p>
          </table:table-cell>
          <table:table-cell office:value-type="float" office:value="189.93" table:style-name="ce1">
            <text:p>189,93</text:p>
          </table:table-cell>
          <table:table-cell table:number-columns-repeated="16379"/>
        </table:table-row>
        <table:table-row table:style-name="ro2"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PAGAM.DIVERSI <text:s text:c="2"/>F24 CODICE ATT</text:p>
          </table:table-cell>
          <table:table-cell table:style-name="ce1"/>
          <table:table-cell office:value-type="string" table:style-name="ce1">
            <text:p>F24 CODICE ATTO</text:p>
          </table:table-cell>
          <table:table-cell office:value-type="float" office:value="521.59" table:style-name="ce1">
            <text:p>521,59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BANCA CENTRO</text:p>
          </table:table-cell>
          <table:table-cell office:value-type="float" office:value="2698.2" table:style-name="ce3">
            <text:p>2.698,20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BANCA CENTRO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BANCA CENTRO</text:p>
          </table:table-cell>
          <table:table-cell office:value-type="float" office:value="2698.2" table:style-name="ce3">
            <text:p>2.698,20</text:p>
          </table:table-cell>
          <table:table-cell table:number-columns-repeated="16379"/>
        </table:table-row>
        <table:table-row table:style-name="ro2"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PAGATA FATTURA <text:s/>ACQUE 49439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ACQUE 49439</text:p>
          </table:table-cell>
          <table:table-cell office:value-type="float" office:value="598.98" table:style-name="ce1">
            <text:p>598,98</text:p>
          </table:table-cell>
          <table:table-cell table:number-columns-repeated="16379"/>
        </table:table-row>
        <table:table-row table:style-name="ro2"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STRA</text:p>
          </table:table-cell>
          <table:table-cell office:value-type="float" office:value="2133.98" table:style-name="ce3">
            <text:p>2.133,98</text:p>
          </table:table-cell>
          <table:table-cell table:number-columns-repeated="16379"/>
        </table:table-row>
        <table:table-row table:style-name="ro2"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STRA</text:p>
          </table:table-cell>
          <table:table-cell office:value-type="float" office:value="5944.62" table:style-name="ce3">
            <text:p>5.944,62</text:p>
          </table:table-cell>
          <table:table-cell table:number-columns-repeated="16379"/>
        </table:table-row>
        <table:table-row table:style-name="ro2"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STRA</text:p>
          </table:table-cell>
          <table:table-cell office:value-type="float" office:value="7020.75" table:style-name="ce3">
            <text:p>7.020,75</text:p>
          </table:table-cell>
          <table:table-cell table:number-columns-repeated="16379"/>
        </table:table-row>
        <table:table-row table:style-name="ro2"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STRA</text:p>
          </table:table-cell>
          <table:table-cell office:value-type="float" office:value="9136.27" table:style-name="ce3">
            <text:p>9.136,27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M.DIVERSI <text:s text:c="2"/>ESTRA FATTURE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ESTRA FATTURE STOR</text:p>
          </table:table-cell>
          <table:table-cell office:value-type="float" office:value="110.79" table:style-name="ce1">
            <text:p>110,79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M.DIVERSI <text:s text:c="2"/>ESTRA FATTURE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ESTRA FATTURE STOR</text:p>
          </table:table-cell>
          <table:table-cell office:value-type="float" office:value="132.49" table:style-name="ce1">
            <text:p>132,49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0T00:00:00" table:style-name="ce2">
            <text:p>20/10/2022</text:p>
          </table:table-cell>
          <table:table-cell table:style-name="ce1"/>
          <table:table-cell office:value-type="float" office:value="1059.42" table:style-name="ce3">
            <text:p>1.059,42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.ACQ. 85 EZIO PIREDD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85 EZIO PIREDDU</text:p>
          </table:table-cell>
          <table:table-cell office:value-type="float" office:value="29836.95" table:style-name="ce3">
            <text:p>29.836,95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1T00:00:00" table:style-name="ce2">
            <text:p>21/10/2022</text:p>
          </table:table-cell>
          <table:table-cell table:style-name="ce1"/>
          <table:table-cell office:value-type="float" office:value="60.03" table:style-name="ce1">
            <text:p>60,03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ACQUE 3205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ACQUE 3205</text:p>
          </table:table-cell>
          <table:table-cell office:value-type="float" office:value="527.54999999999995" table:style-name="ce1">
            <text:p>527,55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ACQUE 3206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ACQUE 3206</text:p>
          </table:table-cell>
          <table:table-cell office:value-type="float" office:value="1186.48" table:style-name="ce3">
            <text:p>1.186,48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ACQUE 3604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ACQUE 3604</text:p>
          </table:table-cell>
          <table:table-cell office:value-type="float" office:value="1485.77" table:style-name="ce3">
            <text:p>1.485,77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STRA</text:p>
          </table:table-cell>
          <table:table-cell office:value-type="float" office:value="3971.51" table:style-name="ce3">
            <text:p>3.971,51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ESTRA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ESTRA</text:p>
          </table:table-cell>
          <table:table-cell office:value-type="float" office:value="4078.23" table:style-name="ce3">
            <text:p>4.078,23</text:p>
          </table:table-cell>
          <table:table-cell table:number-columns-repeated="16379"/>
        </table:table-row>
        <table:table-row table:style-name="ro2"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S/DO FATTURA</text:p>
          </table:table-cell>
          <table:table-cell office:value-type="date" office:date-value="2022-10-19T00:00:00" table:style-name="ce2">
            <text:p>19/10/2022</text:p>
          </table:table-cell>
          <table:table-cell table:style-name="ce1"/>
          <table:table-cell office:value-type="float" office:value="1710.97" table:style-name="ce3">
            <text:p>1.710,97</text:p>
          </table:table-cell>
          <table:table-cell table:number-columns-repeated="16379"/>
        </table:table-row>
        <table:table-row table:style-name="ro2"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40175.14" table:style-name="ce3">
            <text:p>40.175,14</text:p>
          </table:table-cell>
          <table:table-cell table:number-columns-repeated="16379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4T00:00:00" table:style-name="ce2">
            <text:p>24/10/2022</text:p>
          </table:table-cell>
          <table:table-cell table:style-name="ce1"/>
          <table:table-cell office:value-type="float" office:value="48.73" table:style-name="ce1">
            <text:p>48,73</text:p>
          </table:table-cell>
          <table:table-cell table:number-columns-repeated="16379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4T00:00:00" table:style-name="ce2">
            <text:p>24/10/2022</text:p>
          </table:table-cell>
          <table:table-cell table:style-name="ce1"/>
          <table:table-cell office:value-type="float" office:value="206.44" table:style-name="ce1">
            <text:p>206,44</text:p>
          </table:table-cell>
          <table:table-cell table:number-columns-repeated="16379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4T00:00:00" table:style-name="ce2">
            <text:p>24/10/2022</text:p>
          </table:table-cell>
          <table:table-cell table:style-name="ce1"/>
          <table:table-cell office:value-type="float" office:value="236.65" table:style-name="ce1">
            <text:p>236,65</text:p>
          </table:table-cell>
          <table:table-cell table:number-columns-repeated="16379"/>
        </table:table-row>
        <table:table-row table:style-name="ro2"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4T00:00:00" table:style-name="ce2">
            <text:p>24/10/2022</text:p>
          </table:table-cell>
          <table:table-cell table:style-name="ce1"/>
          <table:table-cell office:value-type="float" office:value="1190.54" table:style-name="ce3">
            <text:p>1.190,54</text:p>
          </table:table-cell>
          <table:table-cell table:number-columns-repeated="16379"/>
        </table:table-row>
        <table:table-row table:style-name="ro2">
          <table:table-cell office:value-type="date" office:date-value="2022-11-19T00:00:00" table:style-name="ce2">
            <text:p>19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5T00:00:00" table:style-name="ce2">
            <text:p>25/10/2022</text:p>
          </table:table-cell>
          <table:table-cell table:style-name="ce1"/>
          <table:table-cell office:value-type="float" office:value="1478.73" table:style-name="ce3">
            <text:p>1.478,73</text:p>
          </table:table-cell>
          <table:table-cell table:number-columns-repeated="16379"/>
        </table:table-row>
        <table:table-row table:style-name="ro2">
          <table:table-cell office:value-type="date" office:date-value="2022-11-19T00:00:00" table:style-name="ce2">
            <text:p>19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5T00:00:00" table:style-name="ce2">
            <text:p>25/10/2022</text:p>
          </table:table-cell>
          <table:table-cell table:style-name="ce1"/>
          <table:table-cell office:value-type="float" office:value="2602.4699999999998" table:style-name="ce3">
            <text:p>2.602,47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M.DIVERSI <text:s text:c="2"/>SIENA CASA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SIENA CASA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M.DIVERSI <text:s text:c="2"/>GIROCONTO SIEN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GIROCONTO SIENACAS</text:p>
          </table:table-cell>
          <table:table-cell office:value-type="float" office:value="100000" table:style-name="ce3">
            <text:p>100.000,00</text:p>
          </table:table-cell>
          <table:table-cell table:number-columns-repeated="16379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S/DO FATTURA</text:p>
          </table:table-cell>
          <table:table-cell office:value-type="date" office:date-value="2022-11-09T00:00:00" table:style-name="ce2">
            <text:p>09/11/2022</text:p>
          </table:table-cell>
          <table:table-cell table:style-name="ce1"/>
          <table:table-cell office:value-type="float" office:value="83.14" table:style-name="ce1">
            <text:p>83,14</text:p>
          </table:table-cell>
          <table:table-cell table:number-columns-repeated="16379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PAGATA FAT.ACQ. MARTINI 15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MARTINI 15</text:p>
          </table:table-cell>
          <table:table-cell office:value-type="float" office:value="22444.799999999999" table:style-name="ce3">
            <text:p>22.444,80</text:p>
          </table:table-cell>
          <table:table-cell table:number-columns-repeated="16379"/>
        </table:table-row>
        <table:table-row table:style-name="ro2"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S/DO FATTURA</text:p>
          </table:table-cell>
          <table:table-cell office:value-type="date" office:date-value="2022-11-10T00:00:00" table:style-name="ce2">
            <text:p>10/11/2022</text:p>
          </table:table-cell>
          <table:table-cell table:style-name="ce1"/>
          <table:table-cell office:value-type="float" office:value="78.790000000000006" table:style-name="ce1">
            <text:p>78,79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12T00:00:00" table:style-name="ce2">
            <text:p>12/11/2022</text:p>
          </table:table-cell>
          <table:table-cell table:style-name="ce1"/>
          <table:table-cell office:value-type="float" office:value="29.56" table:style-name="ce1">
            <text:p>29,56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11T00:00:00" table:style-name="ce2">
            <text:p>11/11/2022</text:p>
          </table:table-cell>
          <table:table-cell table:style-name="ce1"/>
          <table:table-cell office:value-type="float" office:value="36.29" table:style-name="ce1">
            <text:p>36,29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13T00:00:00" table:style-name="ce2">
            <text:p>13/11/2022</text:p>
          </table:table-cell>
          <table:table-cell table:style-name="ce1"/>
          <table:table-cell office:value-type="float" office:value="84.24" table:style-name="ce1">
            <text:p>84,24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12T00:00:00" table:style-name="ce2">
            <text:p>12/11/2022</text:p>
          </table:table-cell>
          <table:table-cell table:style-name="ce1"/>
          <table:table-cell office:value-type="float" office:value="132.75" table:style-name="ce1">
            <text:p>132,75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03T00:00:00" table:style-name="ce2">
            <text:p>03/11/2022</text:p>
          </table:table-cell>
          <table:table-cell table:style-name="ce1"/>
          <table:table-cell office:value-type="float" office:value="732.02" table:style-name="ce1">
            <text:p>732,02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03T00:00:00" table:style-name="ce2">
            <text:p>03/11/2022</text:p>
          </table:table-cell>
          <table:table-cell table:style-name="ce1"/>
          <table:table-cell office:value-type="float" office:value="1060.6600000000001" table:style-name="ce3">
            <text:p>1.060,66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03T00:00:00" table:style-name="ce2">
            <text:p>03/11/2022</text:p>
          </table:table-cell>
          <table:table-cell table:style-name="ce1"/>
          <table:table-cell office:value-type="float" office:value="1365.74" table:style-name="ce3">
            <text:p>1.365,74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03T00:00:00" table:style-name="ce2">
            <text:p>03/11/2022</text:p>
          </table:table-cell>
          <table:table-cell table:style-name="ce1"/>
          <table:table-cell office:value-type="float" office:value="1797.44" table:style-name="ce3">
            <text:p>1.797,44</text:p>
          </table:table-cell>
          <table:table-cell table:number-columns-repeated="16379"/>
        </table:table-row>
        <table:table-row table:style-name="ro2"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/DO FATTURA</text:p>
          </table:table-cell>
          <table:table-cell office:value-type="date" office:date-value="2022-11-03T00:00:00" table:style-name="ce2">
            <text:p>03/11/2022</text:p>
          </table:table-cell>
          <table:table-cell table:style-name="ce1"/>
          <table:table-cell office:value-type="float" office:value="2755.18" table:style-name="ce3">
            <text:p>2.755,18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S/DO FATTURA</text:p>
          </table:table-cell>
          <table:table-cell office:value-type="date" office:date-value="2022-11-14T00:00:00" table:style-name="ce2">
            <text:p>14/11/2022</text:p>
          </table:table-cell>
          <table:table-cell table:style-name="ce1"/>
          <table:table-cell office:value-type="float" office:value="42.8" table:style-name="ce1">
            <text:p>42,8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S/DO FATTURA</text:p>
          </table:table-cell>
          <table:table-cell office:value-type="date" office:date-value="2022-11-14T00:00:00" table:style-name="ce2">
            <text:p>14/11/2022</text:p>
          </table:table-cell>
          <table:table-cell table:style-name="ce1"/>
          <table:table-cell office:value-type="float" office:value="48.08" table:style-name="ce1">
            <text:p>48,08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S/DO FATTURA</text:p>
          </table:table-cell>
          <table:table-cell office:value-type="date" office:date-value="2022-10-27T00:00:00" table:style-name="ce2">
            <text:p>27/10/2022</text:p>
          </table:table-cell>
          <table:table-cell table:style-name="ce1"/>
          <table:table-cell office:value-type="float" office:value="25.3" table:style-name="ce1">
            <text:p>25,3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ONERI SU C/C 27101</text:p>
          </table:table-cell>
          <table:table-cell office:value-type="float" office:value="182.7" table:style-name="ce1">
            <text:p>182,7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ONERI SU C/C 27101</text:p>
          </table:table-cell>
          <table:table-cell office:value-type="float" office:value="1750.5" table:style-name="ce3">
            <text:p>1.750,50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BOLLI SU C/C 27101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ONERI 27101</text:p>
          </table:table-cell>
          <table:table-cell office:value-type="float" office:value="50.4" table:style-name="ce1">
            <text:p>50,4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ANOUZ MOHAMAD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ANOUZ MOHAMAD</text:p>
          </table:table-cell>
          <table:table-cell office:value-type="float" office:value="65.08" table:style-name="ce1">
            <text:p>65,08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ONERI 27101</text:p>
          </table:table-cell>
          <table:table-cell office:value-type="float" office:value="718.2" table:style-name="ce1">
            <text:p>718,2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TASSE IRAP IRE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TASSE IRAP IRES</text:p>
          </table:table-cell>
          <table:table-cell office:value-type="float" office:value="52195.199999999997" table:style-name="ce3">
            <text:p>52.195,20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02T00:00:00" table:style-name="ce2">
            <text:p>02/11/2022</text:p>
          </table:table-cell>
          <table:table-cell table:style-name="ce1"/>
          <table:table-cell office:value-type="float" office:value="25.9" table:style-name="ce1">
            <text:p>25,9</text:p>
          </table:table-cell>
          <table:table-cell table:number-columns-repeated="16379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02T00:00:00" table:style-name="ce2">
            <text:p>02/11/2022</text:p>
          </table:table-cell>
          <table:table-cell table:style-name="ce1"/>
          <table:table-cell office:value-type="float" office:value="27.23" table:style-name="ce1">
            <text:p>27,23</text:p>
          </table:table-cell>
          <table:table-cell table:number-columns-repeated="16379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02T00:00:00" table:style-name="ce2">
            <text:p>02/11/2022</text:p>
          </table:table-cell>
          <table:table-cell table:style-name="ce1"/>
          <table:table-cell office:value-type="float" office:value="53.92" table:style-name="ce1">
            <text:p>53,92</text:p>
          </table:table-cell>
          <table:table-cell table:number-columns-repeated="16379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PAGAM.DIVERSI <text:s text:c="2"/>THERAYA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THERAYA</text:p>
          </table:table-cell>
          <table:table-cell office:value-type="float" office:value="62.61" table:style-name="ce1">
            <text:p>62,61</text:p>
          </table:table-cell>
          <table:table-cell table:number-columns-repeated="16379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PAGAM.DIVERSI <text:s text:c="2"/>VARDONI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VARDONI</text:p>
          </table:table-cell>
          <table:table-cell office:value-type="float" office:value="126.48" table:style-name="ce1">
            <text:p>126,48</text:p>
          </table:table-cell>
          <table:table-cell table:number-columns-repeated="16379"/>
        </table:table-row>
        <table:table-row table:style-name="ro2"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PAGAM.DIVERSI <text:s text:c="2"/>SINERI</text:p>
          </table:table-cell>
          <table:table-cell office:value-type="date" office:date-value="2022-12-02T00:00:00" table:style-name="ce2">
            <text:p>02/12/2022</text:p>
          </table:table-cell>
          <table:table-cell office:value-type="string" table:style-name="ce1">
            <text:p>SINERI</text:p>
          </table:table-cell>
          <table:table-cell office:value-type="float" office:value="154.12" table:style-name="ce1">
            <text:p>154,12</text:p>
          </table:table-cell>
          <table:table-cell table:number-columns-repeated="16379"/>
        </table:table-row>
        <table:table-row table:style-name="ro2">
          <table:table-cell office:value-type="date" office:date-value="2022-12-03T00:00:00" table:style-name="ce2">
            <text:p>03/12/2022</text:p>
          </table:table-cell>
          <table:table-cell office:value-type="string" table:style-name="ce1">
            <text:p>S/DO FATTURA</text:p>
          </table:table-cell>
          <table:table-cell office:value-type="date" office:date-value="2022-11-08T00:00:00" table:style-name="ce2">
            <text:p>08/11/2022</text:p>
          </table:table-cell>
          <table:table-cell table:style-name="ce1"/>
          <table:table-cell office:value-type="float" office:value="246.82" table:style-name="ce1">
            <text:p>246,82</text:p>
          </table:table-cell>
          <table:table-cell table:number-columns-repeated="16379"/>
        </table:table-row>
        <table:table-row table:style-name="ro2">
          <table:table-cell office:value-type="date" office:date-value="2022-12-03T00:00:00" table:style-name="ce2">
            <text:p>03/12/2022</text:p>
          </table:table-cell>
          <table:table-cell office:value-type="string" table:style-name="ce1">
            <text:p>S/DO FATTURA</text:p>
          </table:table-cell>
          <table:table-cell office:value-type="date" office:date-value="2022-11-08T00:00:00" table:style-name="ce2">
            <text:p>08/11/2022</text:p>
          </table:table-cell>
          <table:table-cell table:style-name="ce1"/>
          <table:table-cell office:value-type="float" office:value="1307.52" table:style-name="ce3">
            <text:p>1.307,52</text:p>
          </table:table-cell>
          <table:table-cell table:number-columns-repeated="16379"/>
        </table:table-row>
        <table:table-row table:style-name="ro2"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5T00:00:00" table:style-name="ce2">
            <text:p>15/11/2022</text:p>
          </table:table-cell>
          <table:table-cell table:style-name="ce1"/>
          <table:table-cell office:value-type="float" office:value="20.76" table:style-name="ce1">
            <text:p>20,76</text:p>
          </table:table-cell>
          <table:table-cell table:number-columns-repeated="16379"/>
        </table:table-row>
        <table:table-row table:style-name="ro2"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5T00:00:00" table:style-name="ce2">
            <text:p>15/11/2022</text:p>
          </table:table-cell>
          <table:table-cell table:style-name="ce1"/>
          <table:table-cell office:value-type="float" office:value="72.58" table:style-name="ce1">
            <text:p>72,58</text:p>
          </table:table-cell>
          <table:table-cell table:number-columns-repeated="16379"/>
        </table:table-row>
        <table:table-row table:style-name="ro2"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PAGAM.DIVERSI <text:s text:c="2"/>BANDUCCI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BANDUCCI</text:p>
          </table:table-cell>
          <table:table-cell office:value-type="float" office:value="114.76" table:style-name="ce1">
            <text:p>114,76</text:p>
          </table:table-cell>
          <table:table-cell table:number-columns-repeated="16379"/>
        </table:table-row>
        <table:table-row table:style-name="ro2"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PAGAM.DIVERSI <text:s text:c="2"/>MAZZA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MAZZA</text:p>
          </table:table-cell>
          <table:table-cell office:value-type="float" office:value="213.18" table:style-name="ce1">
            <text:p>213,18</text:p>
          </table:table-cell>
          <table:table-cell table:number-columns-repeated="16379"/>
        </table:table-row>
        <table:table-row table:style-name="ro2"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PAGAM.DIVERSI <text:s text:c="2"/>PORCELLI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PORCELLI</text:p>
          </table:table-cell>
          <table:table-cell office:value-type="float" office:value="361.52" table:style-name="ce1">
            <text:p>361,52</text:p>
          </table:table-cell>
          <table:table-cell table:number-columns-repeated="16379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1T00:00:00" table:style-name="ce2">
            <text:p>11/11/2022</text:p>
          </table:table-cell>
          <table:table-cell table:style-name="ce1"/>
          <table:table-cell office:value-type="float" office:value="37.08" table:style-name="ce1">
            <text:p>37,08</text:p>
          </table:table-cell>
          <table:table-cell table:number-columns-repeated="16379"/>
        </table:table-row>
        <table:table-row table:style-name="ro2"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PAGAM.DIVERSI <text:s text:c="2"/>NUOVE ACQUE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NUOVE ACQUE</text:p>
          </table:table-cell>
          <table:table-cell office:value-type="float" office:value="93.95" table:style-name="ce1">
            <text:p>93,95</text:p>
          </table:table-cell>
          <table:table-cell table:number-columns-repeated="16379"/>
        </table:table-row>
        <table:table-row table:style-name="ro2"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S/DO FATTURA</text:p>
          </table:table-cell>
          <table:table-cell office:value-type="date" office:date-value="2022-11-08T00:00:00" table:style-name="ce2">
            <text:p>08/11/2022</text:p>
          </table:table-cell>
          <table:table-cell table:style-name="ce1"/>
          <table:table-cell office:value-type="float" office:value="180.67" table:style-name="ce1">
            <text:p>180,67</text:p>
          </table:table-cell>
          <table:table-cell table:number-columns-repeated="16379"/>
        </table:table-row>
        <table:table-row table:style-name="ro2"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PAGAM.DIVERSI <text:s text:c="2"/>FRANZINI SABRI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FRANZINI SABRINA</text:p>
          </table:table-cell>
          <table:table-cell office:value-type="float" office:value="280.8" table:style-name="ce1">
            <text:p>280,8</text:p>
          </table:table-cell>
          <table:table-cell table:number-columns-repeated="16379"/>
        </table:table-row>
        <table:table-row table:style-name="ro2"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PAGAM.DIVERSI <text:s text:c="2"/>NUOVE ACQUE</text:p>
          </table:table-cell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NUOVE ACQUE</text:p>
          </table:table-cell>
          <table:table-cell office:value-type="float" office:value="313.64999999999998" table:style-name="ce1">
            <text:p>313,65</text:p>
          </table:table-cell>
          <table:table-cell table:number-columns-repeated="16379"/>
        </table:table-row>
        <table:table-row table:style-name="ro2">
          <table:table-cell office:value-type="date" office:date-value="2022-12-09T00:00:00" table:style-name="ce2">
            <text:p>09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4T00:00:00" table:style-name="ce2">
            <text:p>14/11/2022</text:p>
          </table:table-cell>
          <table:table-cell table:style-name="ce1"/>
          <table:table-cell office:value-type="float" office:value="712.28" table:style-name="ce1">
            <text:p>712,28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4" table:style-name="ce1">
            <text:p>24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0.86" table:style-name="ce1">
            <text:p>30,86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3.979999999999997" table:style-name="ce1">
            <text:p>33,98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0T00:00:00" table:style-name="ce2">
            <text:p>10/11/2022</text:p>
          </table:table-cell>
          <table:table-cell table:style-name="ce1"/>
          <table:table-cell office:value-type="float" office:value="66" table:style-name="ce1">
            <text:p>66</text:p>
          </table:table-cell>
          <table:table-cell table:number-columns-repeated="16379"/>
        </table:table-row>
        <table:table-row table:number-rows-repeated="4"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9.08" table:style-name="ce1">
            <text:p>89,08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90.57" table:style-name="ce1">
            <text:p>90,57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94.9" table:style-name="ce1">
            <text:p>94,9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10.21" table:style-name="ce1">
            <text:p>110,21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0T00:00:00" table:style-name="ce2">
            <text:p>10/11/2022</text:p>
          </table:table-cell>
          <table:table-cell table:style-name="ce1"/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0T00:00:00" table:style-name="ce2">
            <text:p>10/11/2022</text:p>
          </table:table-cell>
          <table:table-cell table:style-name="ce1"/>
          <table:table-cell office:value-type="float" office:value="172.89" table:style-name="ce1">
            <text:p>172,89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0T00:00:00" table:style-name="ce2">
            <text:p>10/11/2022</text:p>
          </table:table-cell>
          <table:table-cell table:style-name="ce1"/>
          <table:table-cell office:value-type="float" office:value="176.8" table:style-name="ce1">
            <text:p>176,8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79.46" table:style-name="ce1">
            <text:p>179,46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53.08" table:style-name="ce1">
            <text:p>353,08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91.38" table:style-name="ce1">
            <text:p>391,38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0.67" table:style-name="ce1">
            <text:p>460,67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97" table:style-name="ce1">
            <text:p>497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20.59" table:style-name="ce1">
            <text:p>520,59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92.23" table:style-name="ce1">
            <text:p>592,23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0T00:00:00" table:style-name="ce2">
            <text:p>10/11/2022</text:p>
          </table:table-cell>
          <table:table-cell table:style-name="ce1"/>
          <table:table-cell office:value-type="float" office:value="722.8" table:style-name="ce1">
            <text:p>722,8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831.86" table:style-name="ce3">
            <text:p>2.831,86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179.67" table:style-name="ce3">
            <text:p>3.179,67</text:p>
          </table:table-cell>
          <table:table-cell table:number-columns-repeated="16379"/>
        </table:table-row>
        <table:table-row table:style-name="ro2"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375.29" table:style-name="ce3">
            <text:p>4.375,29</text:p>
          </table:table-cell>
          <table:table-cell table:number-columns-repeated="16379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3T00:00:00" table:style-name="ce2">
            <text:p>23/11/2022</text:p>
          </table:table-cell>
          <table:table-cell table:style-name="ce1"/>
          <table:table-cell office:value-type="float" office:value="13.47" table:style-name="ce1">
            <text:p>13,47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M.DIVERSI <text:s text:c="2"/>AFFITTO SEDE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AFFITTO SEDE</text:p>
          </table:table-cell>
          <table:table-cell office:value-type="float" office:value="35000" table:style-name="ce3">
            <text:p>35.000,00</text:p>
          </table:table-cell>
          <table:table-cell table:number-columns-repeated="16379"/>
        </table:table-row>
        <table:table-row table:style-name="ro2"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0T00:00:00" table:style-name="ce2">
            <text:p>10/11/2022</text:p>
          </table:table-cell>
          <table:table-cell table:style-name="ce1"/>
          <table:table-cell office:value-type="float" office:value="577.44000000000005" table:style-name="ce1">
            <text:p>577,44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1T00:00:00" table:style-name="ce2">
            <text:p>21/11/2022</text:p>
          </table:table-cell>
          <table:table-cell table:style-name="ce1"/>
          <table:table-cell office:value-type="float" office:value="333.82" table:style-name="ce1">
            <text:p>333,82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8T00:00:00" table:style-name="ce2">
            <text:p>18/11/2022</text:p>
          </table:table-cell>
          <table:table-cell table:style-name="ce1"/>
          <table:table-cell office:value-type="float" office:value="406.25" table:style-name="ce1">
            <text:p>406,25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8T00:00:00" table:style-name="ce2">
            <text:p>18/11/2022</text:p>
          </table:table-cell>
          <table:table-cell table:style-name="ce1"/>
          <table:table-cell office:value-type="float" office:value="845.9" table:style-name="ce1">
            <text:p>845,9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6T00:00:00" table:style-name="ce2">
            <text:p>16/11/2022</text:p>
          </table:table-cell>
          <table:table-cell table:style-name="ce1"/>
          <table:table-cell office:value-type="float" office:value="896.49" table:style-name="ce1">
            <text:p>896,49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6T00:00:00" table:style-name="ce2">
            <text:p>16/11/2022</text:p>
          </table:table-cell>
          <table:table-cell table:style-name="ce1"/>
          <table:table-cell office:value-type="float" office:value="1244.29" table:style-name="ce3">
            <text:p>1.244,29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8T00:00:00" table:style-name="ce2">
            <text:p>18/11/2022</text:p>
          </table:table-cell>
          <table:table-cell table:style-name="ce1"/>
          <table:table-cell office:value-type="float" office:value="1245.8" table:style-name="ce3">
            <text:p>1.245,80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1T00:00:00" table:style-name="ce2">
            <text:p>21/11/2022</text:p>
          </table:table-cell>
          <table:table-cell table:style-name="ce1"/>
          <table:table-cell office:value-type="float" office:value="1407.24" table:style-name="ce3">
            <text:p>1.407,24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38702.71" table:style-name="ce3">
            <text:p>38.702,71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5T00:00:00" table:style-name="ce2">
            <text:p>25/11/2022</text:p>
          </table:table-cell>
          <table:table-cell table:style-name="ce1"/>
          <table:table-cell office:value-type="float" office:value="40.4" table:style-name="ce1">
            <text:p>40,4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TA FAT.ACQ. VENTURUCCI 21/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VENTURUCCI 21/22</text:p>
          </table:table-cell>
          <table:table-cell office:value-type="float" office:value="15931.3" table:style-name="ce3">
            <text:p>15.931,30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TA FATTURA <text:s/>FLORIO 56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FLORIO 56</text:p>
          </table:table-cell>
          <table:table-cell office:value-type="float" office:value="43582.239999999998" table:style-name="ce3">
            <text:p>43.582,24</text:p>
          </table:table-cell>
          <table:table-cell table:number-columns-repeated="16379"/>
        </table:table-row>
        <table:table-row table:style-name="ro2"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6T00:00:00" table:style-name="ce2">
            <text:p>16/11/2022</text:p>
          </table:table-cell>
          <table:table-cell table:style-name="ce1"/>
          <table:table-cell office:value-type="float" office:value="117.14" table:style-name="ce1">
            <text:p>117,14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8T00:00:00" table:style-name="ce2">
            <text:p>08/12/2022</text:p>
          </table:table-cell>
          <table:table-cell table:style-name="ce1"/>
          <table:table-cell office:value-type="float" office:value="44.7" table:style-name="ce1">
            <text:p>44,7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8T00:00:00" table:style-name="ce2">
            <text:p>08/12/2022</text:p>
          </table:table-cell>
          <table:table-cell table:style-name="ce1"/>
          <table:table-cell office:value-type="float" office:value="45.92" table:style-name="ce1">
            <text:p>45,92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8T00:00:00" table:style-name="ce2">
            <text:p>08/12/2022</text:p>
          </table:table-cell>
          <table:table-cell table:style-name="ce1"/>
          <table:table-cell office:value-type="float" office:value="46.94" table:style-name="ce1">
            <text:p>46,94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8T00:00:00" table:style-name="ce2">
            <text:p>08/12/2022</text:p>
          </table:table-cell>
          <table:table-cell table:style-name="ce1"/>
          <table:table-cell office:value-type="float" office:value="50.87" table:style-name="ce1">
            <text:p>50,87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AMORINI 4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AMORINI 4</text:p>
          </table:table-cell>
          <table:table-cell office:value-type="float" office:value="378.31" table:style-name="ce1">
            <text:p>378,31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RICARICA CARTA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RICARICA CARTA PRE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ERARIO RIT LAV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ERARIO RIT LAV AUT</text:p>
          </table:table-cell>
          <table:table-cell office:value-type="float" office:value="4230.41" table:style-name="ce3">
            <text:p>4.230,41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DF COSTRUZIONI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DF COSTRUZIONI 32</text:p>
          </table:table-cell>
          <table:table-cell office:value-type="float" office:value="18992.04" table:style-name="ce3">
            <text:p>18.992,04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MONTELUPO 339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MONTELUPO 339</text:p>
          </table:table-cell>
          <table:table-cell office:value-type="float" office:value="60453.57" table:style-name="ce3">
            <text:p>60.453,57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10T00:00:00" table:style-name="ce2">
            <text:p>10/12/2022</text:p>
          </table:table-cell>
          <table:table-cell table:style-name="ce1"/>
          <table:table-cell office:value-type="float" office:value="30.81" table:style-name="ce1">
            <text:p>30,81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0T00:00:00" table:style-name="ce2">
            <text:p>10/12/2022</text:p>
          </table:table-cell>
          <table:table-cell table:style-name="ce1"/>
          <table:table-cell office:value-type="float" office:value="42.19" table:style-name="ce1">
            <text:p>42,19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1T00:00:00" table:style-name="ce2">
            <text:p>11/12/2022</text:p>
          </table:table-cell>
          <table:table-cell table:style-name="ce1"/>
          <table:table-cell office:value-type="float" office:value="42.54" table:style-name="ce1">
            <text:p>42,54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1T00:00:00" table:style-name="ce2">
            <text:p>11/12/2022</text:p>
          </table:table-cell>
          <table:table-cell table:style-name="ce1"/>
          <table:table-cell office:value-type="float" office:value="49.62" table:style-name="ce1">
            <text:p>49,62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10T00:00:00" table:style-name="ce2">
            <text:p>10/12/2022</text:p>
          </table:table-cell>
          <table:table-cell table:style-name="ce1"/>
          <table:table-cell office:value-type="float" office:value="50.12" table:style-name="ce1">
            <text:p>50,12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0T00:00:00" table:style-name="ce2">
            <text:p>10/12/2022</text:p>
          </table:table-cell>
          <table:table-cell table:style-name="ce1"/>
          <table:table-cell office:value-type="float" office:value="53.63" table:style-name="ce1">
            <text:p>53,63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12T00:00:00" table:style-name="ce2">
            <text:p>12/12/2022</text:p>
          </table:table-cell>
          <table:table-cell table:style-name="ce1"/>
          <table:table-cell office:value-type="float" office:value="102.06" table:style-name="ce1">
            <text:p>102,06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9T00:00:00" table:style-name="ce2">
            <text:p>09/12/2022</text:p>
          </table:table-cell>
          <table:table-cell table:style-name="ce1"/>
          <table:table-cell office:value-type="float" office:value="110.73" table:style-name="ce1">
            <text:p>110,73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11T00:00:00" table:style-name="ce2">
            <text:p>11/12/2022</text:p>
          </table:table-cell>
          <table:table-cell table:style-name="ce1"/>
          <table:table-cell office:value-type="float" office:value="116.51" table:style-name="ce1">
            <text:p>116,51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9T00:00:00" table:style-name="ce2">
            <text:p>09/12/2022</text:p>
          </table:table-cell>
          <table:table-cell table:style-name="ce1"/>
          <table:table-cell office:value-type="float" office:value="126.07" table:style-name="ce1">
            <text:p>126,07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1T00:00:00" table:style-name="ce2">
            <text:p>11/12/2022</text:p>
          </table:table-cell>
          <table:table-cell table:style-name="ce1"/>
          <table:table-cell office:value-type="float" office:value="133.99" table:style-name="ce1">
            <text:p>133,99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0T00:00:00" table:style-name="ce2">
            <text:p>10/12/2022</text:p>
          </table:table-cell>
          <table:table-cell table:style-name="ce1"/>
          <table:table-cell office:value-type="float" office:value="134.05000000000001" table:style-name="ce1">
            <text:p>134,05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1T00:00:00" table:style-name="ce2">
            <text:p>11/12/2022</text:p>
          </table:table-cell>
          <table:table-cell table:style-name="ce1"/>
          <table:table-cell office:value-type="float" office:value="142.22" table:style-name="ce1">
            <text:p>142,22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205.17" table:style-name="ce1">
            <text:p>205,17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9T00:00:00" table:style-name="ce2">
            <text:p>09/12/2022</text:p>
          </table:table-cell>
          <table:table-cell table:style-name="ce1"/>
          <table:table-cell office:value-type="float" office:value="238.57" table:style-name="ce1">
            <text:p>238,57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10T00:00:00" table:style-name="ce2">
            <text:p>10/12/2022</text:p>
          </table:table-cell>
          <table:table-cell table:style-name="ce1"/>
          <table:table-cell office:value-type="float" office:value="260.36" table:style-name="ce1">
            <text:p>260,36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10T00:00:00" table:style-name="ce2">
            <text:p>10/12/2022</text:p>
          </table:table-cell>
          <table:table-cell table:style-name="ce1"/>
          <table:table-cell office:value-type="float" office:value="339.02" table:style-name="ce1">
            <text:p>339,02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742.03" table:style-name="ce1">
            <text:p>742,03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1055.06" table:style-name="ce3">
            <text:p>1.055,06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1376.17" table:style-name="ce3">
            <text:p>1.376,17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2T00:00:00" table:style-name="ce2">
            <text:p>02/12/2022</text:p>
          </table:table-cell>
          <table:table-cell table:style-name="ce1"/>
          <table:table-cell office:value-type="float" office:value="1449.63" table:style-name="ce3">
            <text:p>1.449,63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1519.75" table:style-name="ce3">
            <text:p>1.519,75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1751.75" table:style-name="ce3">
            <text:p>1.751,75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1T00:00:00" table:style-name="ce2">
            <text:p>01/12/2022</text:p>
          </table:table-cell>
          <table:table-cell table:style-name="ce1"/>
          <table:table-cell office:value-type="float" office:value="2960.75" table:style-name="ce3">
            <text:p>2.960,75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GIROCONTO <text:s text:c="6"/>VERSAM ACCONTO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VERSAM ACCONTO IVA</text:p>
          </table:table-cell>
          <table:table-cell office:value-type="float" office:value="38930.32" table:style-name="ce3">
            <text:p>38.930,32</text:p>
          </table:table-cell>
          <table:table-cell table:number-columns-repeated="16379"/>
        </table:table-row>
        <table:table-row table:style-name="ro2"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S/DO FATTURA</text:p>
          </table:table-cell>
          <table:table-cell office:value-type="date" office:date-value="2022-12-13T00:00:00" table:style-name="ce2">
            <text:p>13/12/2022</text:p>
          </table:table-cell>
          <table:table-cell table:style-name="ce1"/>
          <table:table-cell office:value-type="float" office:value="48.54" table:style-name="ce1">
            <text:p>48,54</text:p>
          </table:table-cell>
          <table:table-cell table:number-columns-repeated="16379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9T00:00:00" table:style-name="ce2">
            <text:p>29/11/2022</text:p>
          </table:table-cell>
          <table:table-cell table:style-name="ce1"/>
          <table:table-cell office:value-type="float" office:value="702.66" table:style-name="ce1">
            <text:p>702,66</text:p>
          </table:table-cell>
          <table:table-cell table:number-columns-repeated="16379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PAGAM.DIVERSI <text:s text:c="2"/>MPS MUTUO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MPS MUTUO</text:p>
          </table:table-cell>
          <table:table-cell office:value-type="float" office:value="17582.150000000001" table:style-name="ce3">
            <text:p>17.582,1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2-05T00:00:00" table:style-name="ce2">
            <text:p>05/12/2022</text:p>
          </table:table-cell>
          <table:table-cell table:style-name="ce1"/>
          <table:table-cell office:value-type="float" office:value="10.47" table:style-name="ce1">
            <text:p>10,4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9.17" table:style-name="ce1">
            <text:p>39,1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9.83" table:style-name="ce1">
            <text:p>39,8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0.1" table:style-name="ce1">
            <text:p>40,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0.33" table:style-name="ce1">
            <text:p>40,3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1.03" table:style-name="ce1">
            <text:p>41,0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1.05" table:style-name="ce1">
            <text:p>41,0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1.27" table:style-name="ce1">
            <text:p>41,2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1.83" table:style-name="ce1">
            <text:p>41,8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1.92" table:style-name="ce1">
            <text:p>41,9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2.08" table:style-name="ce1">
            <text:p>42,0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2.23" table:style-name="ce1">
            <text:p>42,2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2.24" table:style-name="ce1">
            <text:p>42,2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2.39" table:style-name="ce1">
            <text:p>42,3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2.99" table:style-name="ce1">
            <text:p>42,99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3.03" table:style-name="ce1">
            <text:p>43,0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3.12" table:style-name="ce1">
            <text:p>43,1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3.13" table:style-name="ce1">
            <text:p>43,1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3.16" table:style-name="ce1">
            <text:p>43,1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3.17" table:style-name="ce1">
            <text:p>43,1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3.42" table:style-name="ce1">
            <text:p>43,4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03" table:style-name="ce1">
            <text:p>44,0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04" table:style-name="ce1">
            <text:p>44,0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18" table:style-name="ce1">
            <text:p>44,1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45" table:style-name="ce1">
            <text:p>44,4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78" table:style-name="ce1">
            <text:p>44,7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8" table:style-name="ce1">
            <text:p>44,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92" table:style-name="ce1">
            <text:p>44,9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4.95" table:style-name="ce1">
            <text:p>44,9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5.05" table:style-name="ce1">
            <text:p>45,0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5.32" table:style-name="ce1">
            <text:p>45,3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5.36" table:style-name="ce1">
            <text:p>45,3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5.69" table:style-name="ce1">
            <text:p>45,6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.02" table:style-name="ce1">
            <text:p>46,0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.06" table:style-name="ce1">
            <text:p>46,0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.16" table:style-name="ce1">
            <text:p>46,1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.18" table:style-name="ce1">
            <text:p>46,1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.3" table:style-name="ce1">
            <text:p>46,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.6" table:style-name="ce1">
            <text:p>46,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6.85" table:style-name="ce1">
            <text:p>46,8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7.04" table:style-name="ce1">
            <text:p>47,0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7.05" table:style-name="ce1">
            <text:p>47,0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7.1" table:style-name="ce1">
            <text:p>47,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7.53" table:style-name="ce1">
            <text:p>47,5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8.19" table:style-name="ce1">
            <text:p>48,1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8.26" table:style-name="ce1">
            <text:p>48,2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8.66" table:style-name="ce1">
            <text:p>48,6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8.7" table:style-name="ce1">
            <text:p>48,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8.72" table:style-name="ce1">
            <text:p>48,7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9.21" table:style-name="ce1">
            <text:p>49,2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9.67" table:style-name="ce1">
            <text:p>49,6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9.98" table:style-name="ce1">
            <text:p>49,9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0.61" table:style-name="ce1">
            <text:p>50,6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0.7" table:style-name="ce1">
            <text:p>50,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0.94" table:style-name="ce1">
            <text:p>50,9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1.46" table:style-name="ce1">
            <text:p>51,4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1.49" table:style-name="ce1">
            <text:p>51,4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1.51" table:style-name="ce1">
            <text:p>51,5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1.74" table:style-name="ce1">
            <text:p>51,7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ONERI 27101</text:p>
          </table:table-cell>
          <table:table-cell office:value-type="float" office:value="52.2" table:style-name="ce1">
            <text:p>52,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2.22" table:style-name="ce1">
            <text:p>52,2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2.69" table:style-name="ce1">
            <text:p>52,6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3.1" table:style-name="ce1">
            <text:p>53,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3.15" table:style-name="ce1">
            <text:p>53,1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3.19" table:style-name="ce1">
            <text:p>53,1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3.31" table:style-name="ce1">
            <text:p>53,3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3.74" table:style-name="ce1">
            <text:p>53,7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4.36" table:style-name="ce1">
            <text:p>54,3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6.04" table:style-name="ce1">
            <text:p>56,0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6.74" table:style-name="ce1">
            <text:p>56,7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6.82" table:style-name="ce1">
            <text:p>56,8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8.44" table:style-name="ce1">
            <text:p>58,4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58.72" table:style-name="ce1">
            <text:p>58,7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0.35" table:style-name="ce1">
            <text:p>60,3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1.32" table:style-name="ce1">
            <text:p>61,3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1.47" table:style-name="ce1">
            <text:p>61,4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2.88" table:style-name="ce1">
            <text:p>62,8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3.09" table:style-name="ce1">
            <text:p>63,0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3.69" table:style-name="ce1">
            <text:p>63,6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3.97" table:style-name="ce1">
            <text:p>63,9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4.260000000000005" table:style-name="ce1">
            <text:p>64,2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4.44" table:style-name="ce1">
            <text:p>64,4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6.12" table:style-name="ce1">
            <text:p>66,1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6.5" table:style-name="ce1">
            <text:p>66,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6.84" table:style-name="ce1">
            <text:p>66,8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8.180000000000007" table:style-name="ce1">
            <text:p>68,1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0.45" table:style-name="ce1">
            <text:p>70,4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0.75" table:style-name="ce1">
            <text:p>70,7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0.98" table:style-name="ce1">
            <text:p>70,9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1.41" table:style-name="ce1">
            <text:p>71,4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1.45" table:style-name="ce1">
            <text:p>71,4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3.739999999999995" table:style-name="ce1">
            <text:p>73,7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5.33" table:style-name="ce1">
            <text:p>75,3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5.849999999999994" table:style-name="ce1">
            <text:p>75,8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1.89" table:style-name="ce1">
            <text:p>81,8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2.19" table:style-name="ce1">
            <text:p>82,1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4.44" table:style-name="ce1">
            <text:p>84,4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6.51" table:style-name="ce1">
            <text:p>86,5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7.44" table:style-name="ce1">
            <text:p>87,4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9.64" table:style-name="ce1">
            <text:p>89,6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9.88" table:style-name="ce1">
            <text:p>89,8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90.42" table:style-name="ce1">
            <text:p>90,4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95.15" table:style-name="ce1">
            <text:p>95,1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98" table:style-name="ce1">
            <text:p>9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98.54" table:style-name="ce1">
            <text:p>98,5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05.85" table:style-name="ce1">
            <text:p>105,8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06.75" table:style-name="ce1">
            <text:p>106,7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21.99" table:style-name="ce1">
            <text:p>121,9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23.73" table:style-name="ce1">
            <text:p>123,7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26.33" table:style-name="ce1">
            <text:p>126,3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27.37" table:style-name="ce1">
            <text:p>127,3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28.57" table:style-name="ce1">
            <text:p>128,5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32.80000000000001" table:style-name="ce1">
            <text:p>132,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32.94999999999999" table:style-name="ce1">
            <text:p>132,9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33.22999999999999" table:style-name="ce1">
            <text:p>133,2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36.05000000000001" table:style-name="ce1">
            <text:p>136,0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37.55000000000001" table:style-name="ce1">
            <text:p>137,5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39.4" table:style-name="ce1">
            <text:p>139,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40.9" table:style-name="ce1">
            <text:p>140,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44.19" table:style-name="ce1">
            <text:p>144,1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44.41999999999999" table:style-name="ce1">
            <text:p>144,4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57.41999999999999" table:style-name="ce1">
            <text:p>157,4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62.72" table:style-name="ce1">
            <text:p>162,7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74.99" table:style-name="ce1">
            <text:p>174,9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77.31" table:style-name="ce1">
            <text:p>177,3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ONERI 27101</text:p>
          </table:table-cell>
          <table:table-cell office:value-type="float" office:value="180.9" table:style-name="ce1">
            <text:p>180,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84.88" table:style-name="ce1">
            <text:p>184,8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85.68" table:style-name="ce1">
            <text:p>185,6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88.37" table:style-name="ce1">
            <text:p>188,3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94.15" table:style-name="ce1">
            <text:p>194,1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00.05" table:style-name="ce1">
            <text:p>200,0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01.76" table:style-name="ce1">
            <text:p>201,7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13.03" table:style-name="ce1">
            <text:p>213,0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13.32" table:style-name="ce1">
            <text:p>213,3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22.72" table:style-name="ce1">
            <text:p>222,72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23.49" table:style-name="ce1">
            <text:p>223,4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28.49" table:style-name="ce1">
            <text:p>228,4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30.27" table:style-name="ce1">
            <text:p>230,2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31.21" table:style-name="ce1">
            <text:p>231,2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40.81" table:style-name="ce1">
            <text:p>240,8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42.67" table:style-name="ce1">
            <text:p>242,6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45.36" table:style-name="ce1">
            <text:p>245,3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50.7" table:style-name="ce1">
            <text:p>250,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51.66" table:style-name="ce1">
            <text:p>251,6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55.7" table:style-name="ce1">
            <text:p>255,7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55.76" table:style-name="ce1">
            <text:p>255,7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57.29000000000002" table:style-name="ce1">
            <text:p>257,2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70.10000000000002" table:style-name="ce1">
            <text:p>270,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70.98" table:style-name="ce1">
            <text:p>270,98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21" table:style-name="ce1">
            <text:p>32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6T00:00:00" table:style-name="ce2">
            <text:p>06/12/2022</text:p>
          </table:table-cell>
          <table:table-cell table:style-name="ce1"/>
          <table:table-cell office:value-type="float" office:value="346.25" table:style-name="ce1">
            <text:p>346,2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51.69" table:style-name="ce1">
            <text:p>351,6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365.01" table:style-name="ce1">
            <text:p>365,0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10.89" table:style-name="ce1">
            <text:p>410,8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458.79" table:style-name="ce1">
            <text:p>458,7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6T00:00:00" table:style-name="ce2">
            <text:p>06/12/2022</text:p>
          </table:table-cell>
          <table:table-cell table:style-name="ce1"/>
          <table:table-cell office:value-type="float" office:value="595.29999999999995" table:style-name="ce1">
            <text:p>595,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2-06T00:00:00" table:style-name="ce2">
            <text:p>06/12/2022</text:p>
          </table:table-cell>
          <table:table-cell table:style-name="ce1"/>
          <table:table-cell office:value-type="float" office:value="639.35" table:style-name="ce1">
            <text:p>639,35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688.51" table:style-name="ce1">
            <text:p>688,51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ONERI 27101</text:p>
          </table:table-cell>
          <table:table-cell office:value-type="float" office:value="716.4" table:style-name="ce1">
            <text:p>716,4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725.13" table:style-name="ce1">
            <text:p>725,13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806.16" table:style-name="ce1">
            <text:p>806,16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923.9" table:style-name="ce1">
            <text:p>923,9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S/DO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1199.2" table:style-name="ce3">
            <text:p>1.199,20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M.DIVERSI <text:s text:c="2"/>ONERI 27101</text:p>
          </table:table-cell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ONERI 27101</text:p>
          </table:table-cell>
          <table:table-cell office:value-type="float" office:value="1753.2" table:style-name="ce3">
            <text:p>1.753,20</text:p>
          </table:table-cell>
          <table:table-cell table:number-columns-repeated="16379"/>
        </table:table-row>
        <table:table-row table:style-name="ro2">
          <table:table-cell office:value-type="date" office:date-value="2022-12-30T00:00:00" table:style-name="ce2">
            <text:p>30/12/2022</text:p>
          </table:table-cell>
          <table:table-cell office:value-type="string" table:style-name="ce1">
            <text:p>PAGATA FATTURA</text:p>
          </table:table-cell>
          <table:table-cell office:value-type="date" office:date-value="2022-11-22T00:00:00" table:style-name="ce2">
            <text:p>22/11/2022</text:p>
          </table:table-cell>
          <table:table-cell table:style-name="ce1"/>
          <table:table-cell office:value-type="float" office:value="2215.6799999999998" table:style-name="ce3">
            <text:p>2.215,68</text:p>
          </table:table-cell>
          <table:table-cell table:number-columns-repeated="16379"/>
        </table:table-row>
        <table:table-row table:style-name="ro2"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PAGAM.DIVERSI <text:s text:c="2"/>CDP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CDP</text:p>
          </table:table-cell>
          <table:table-cell office:value-type="float" office:value="259410.17" table:style-name="ce3">
            <text:p>259.410,17</text:p>
          </table:table-cell>
          <table:table-cell table:number-columns-repeated="16379"/>
        </table:table-row>
        <table:table-row table:style-name="ro2"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10-01T00:00:00" table:style-name="ce2">
            <text:p>01/10/2022</text:p>
          </table:table-cell>
          <table:table-cell office:value-type="string" table:style-name="ce1">
            <text:p>BOLLI SU C/C 27102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M.DIVERSI <text:s text:c="2"/>F24 MUSTAFARAJ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F24 MUSTAFARAJ1179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M.DIVERSI <text:s text:c="2"/>F24 MASULLO 26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F24 MASULLO 2637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TA FATTURA <text:s/>ESTRA 87447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ESTRA 87447</text:p>
          </table:table-cell>
          <table:table-cell office:value-type="float" office:value="96.38" table:style-name="ce1">
            <text:p>96,38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TA FATTURA <text:s/>PUNTILLO 482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PUNTILLO 482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TA FAT.ACQ. OLLARI 34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OLLARI 34</text:p>
          </table:table-cell>
          <table:table-cell office:value-type="float" office:value="165.93" table:style-name="ce1">
            <text:p>165,93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M.DIVERSI <text:s text:c="2"/>CHAROUK RESTIT</text:p>
          </table:table-cell>
          <table:table-cell office:value-type="date" office:date-value="2022-01-03T00:00:00" table:style-name="ce2">
            <text:p>03/01/2022</text:p>
          </table:table-cell>
          <table:table-cell office:value-type="string" table:style-name="ce1">
            <text:p>CHAROUK RESTITUZ</text:p>
          </table:table-cell>
          <table:table-cell office:value-type="float" office:value="189.2" table:style-name="ce1">
            <text:p>189,2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TA FATTURA <text:s/>RINALDI 1595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RINALDI 1595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M.DIVERSI <text:s text:c="2"/>MUSTAFA EDMOND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MUSTAFA EDMOND</text:p>
          </table:table-cell>
          <table:table-cell office:value-type="float" office:value="604.96" table:style-name="ce1">
            <text:p>604,96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M.DIVERSI <text:s text:c="2"/>CAMPOPIANO</text:p>
          </table:table-cell>
          <table:table-cell office:value-type="date" office:date-value="2022-10-03T00:00:00" table:style-name="ce2">
            <text:p>03/10/2022</text:p>
          </table:table-cell>
          <table:table-cell office:value-type="string" table:style-name="ce1">
            <text:p>CAMPOPIANO</text:p>
          </table:table-cell>
          <table:table-cell office:value-type="float" office:value="661.9" table:style-name="ce1">
            <text:p>661,9</text:p>
          </table:table-cell>
          <table:table-cell table:number-columns-repeated="16379"/>
        </table:table-row>
        <table:table-row table:style-name="ro2"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PAGATA FAT.ACQ. BAIOCCHI 104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BAIOCCHI 104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PAGAM.DIVERSI <text:s text:c="2"/>F24 MIRAGLIA 6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F24 MIRAGLIA 600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PAGATA FAT.ACQ. TERRENI 34</text:p>
          </table:table-cell>
          <table:table-cell office:value-type="date" office:date-value="2022-10-04T00:00:00" table:style-name="ce2">
            <text:p>04/10/2022</text:p>
          </table:table-cell>
          <table:table-cell office:value-type="string" table:style-name="ce1">
            <text:p>TERRENI 34</text:p>
          </table:table-cell>
          <table:table-cell office:value-type="float" office:value="1336" table:style-name="ce3">
            <text:p>1.336,00</text:p>
          </table:table-cell>
          <table:table-cell table:number-columns-repeated="16379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PAGATA FATTURA <text:s/>CLEAN SERVICE</text:p>
          </table:table-cell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CLEAN SERVICE 294</text:p>
          </table:table-cell>
          <table:table-cell office:value-type="float" office:value="1679.18" table:style-name="ce3">
            <text:p>1.679,18</text:p>
          </table:table-cell>
          <table:table-cell table:number-columns-repeated="16379"/>
        </table:table-row>
        <table:table-row table:style-name="ro2">
          <table:table-cell office:value-type="date" office:date-value="2022-10-05T00:00:00" table:style-name="ce2">
            <text:p>05/10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COND POGGIBONSI</text:p>
          </table:table-cell>
          <table:table-cell office:value-type="float" office:value="5943.26" table:style-name="ce3">
            <text:p>5.943,26</text:p>
          </table:table-cell>
          <table:table-cell table:number-columns-repeated="16379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PAGAM.DIVERSI <text:s text:c="2"/>COND. SOVICILL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COND. SOVICILLE</text:p>
          </table:table-cell>
          <table:table-cell office:value-type="float" office:value="1088.3800000000001" table:style-name="ce3">
            <text:p>1.088,38</text:p>
          </table:table-cell>
          <table:table-cell table:number-columns-repeated="16379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PAGATA FAT.ACQ. ALBANESE 410</text:p>
          </table:table-cell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ALBANESE 410</text:p>
          </table:table-cell>
          <table:table-cell office:value-type="float" office:value="2229.3000000000002" table:style-name="ce3">
            <text:p>2.229,30</text:p>
          </table:table-cell>
          <table:table-cell table:number-columns-repeated="16379"/>
        </table:table-row>
        <table:table-row table:style-name="ro2">
          <table:table-cell office:value-type="date" office:date-value="2022-10-06T00:00:00" table:style-name="ce2">
            <text:p>06/10/2022</text:p>
          </table:table-cell>
          <table:table-cell office:value-type="string" table:style-name="ce1">
            <text:p>PAGAM.DIVERSI <text:s text:c="2"/>CON SIENA</text:p>
          </table:table-cell>
          <table:table-cell office:value-type="date" office:date-value="2022-09-27T00:00:00" table:style-name="ce2">
            <text:p>27/09/2022</text:p>
          </table:table-cell>
          <table:table-cell office:value-type="string" table:style-name="ce1">
            <text:p>CON SIENA</text:p>
          </table:table-cell>
          <table:table-cell office:value-type="float" office:value="11951.95" table:style-name="ce3">
            <text:p>11.951,95</text:p>
          </table:table-cell>
          <table:table-cell table:number-columns-repeated="16379"/>
        </table:table-row>
        <table:table-row table:style-name="ro2">
          <table:table-cell office:value-type="date" office:date-value="2022-10-12T00:00:00" table:style-name="ce2">
            <text:p>12/10/2022</text:p>
          </table:table-cell>
          <table:table-cell office:value-type="string" table:style-name="ce1">
            <text:p>PAGAM.DIVERSI <text:s text:c="2"/>F24 COSTANTINI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1">
            <text:p>F24 COSTANTINI635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DHAOU MABROUK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DHAOU MABROUK BEN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SORZIO 2 AL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CONSORZIO 2 ALTO V</text:p>
          </table:table-cell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SCARPANTI 68</text:p>
          </table:table-cell>
          <table:table-cell office:value-type="date" office:date-value="2022-08-30T00:00:00" table:style-name="ce2">
            <text:p>30/08/2022</text:p>
          </table:table-cell>
          <table:table-cell office:value-type="string" table:style-name="ce1">
            <text:p>SCARPANTI 68</text:p>
          </table:table-cell>
          <table:table-cell office:value-type="float" office:value="81.97" table:style-name="ce1">
            <text:p>81,97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SORZIO 2 AL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CONSORZIO 2 ALTO V</text:p>
          </table:table-cell>
          <table:table-cell office:value-type="float" office:value="115.15" table:style-name="ce1">
            <text:p>115,15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CEDIT 2223-202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CEDIT 2223-2022</text:p>
          </table:table-cell>
          <table:table-cell office:value-type="float" office:value="136" table:style-name="ce1">
            <text:p>136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DHAOU MABROUK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DHAOU MABROUK BEN</text:p>
          </table:table-cell>
          <table:table-cell office:value-type="float" office:value="139" table:style-name="ce1">
            <text:p>139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PERUGINI 59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ERUGINI 59</text:p>
          </table:table-cell>
          <table:table-cell office:value-type="float" office:value="245" table:style-name="ce1">
            <text:p>245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RENTOKIL 22118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RENTOKIL 22118714</text:p>
          </table:table-cell>
          <table:table-cell office:value-type="float" office:value="256.02" table:style-name="ce1">
            <text:p>256,0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F24 HYSENI 640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F24 HYSENI 6405</text:p>
          </table:table-cell>
          <table:table-cell office:value-type="float" office:value="291" table:style-name="ce1">
            <text:p>291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ECOSPURGHI 53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ECOSPURGHI 53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CIOFI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CIOFI</text:p>
          </table:table-cell>
          <table:table-cell office:value-type="float" office:value="312.5" table:style-name="ce1">
            <text:p>312,5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FABIO MINUCCI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FABIO MINUCCI SRL</text:p>
          </table:table-cell>
          <table:table-cell office:value-type="float" office:value="320.52" table:style-name="ce1">
            <text:p>320,5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IT AMB. 4903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IT AMB. 4903</text:p>
          </table:table-cell>
          <table:table-cell office:value-type="float" office:value="350" table:style-name="ce1">
            <text:p>35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NUOVA AGRICALOR</text:p>
          </table:table-cell>
          <table:table-cell office:value-type="float" office:value="447.79" table:style-name="ce1">
            <text:p>447,79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STE 59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STE 59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VALDICHIANA DI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VALDICHIANA DI ROS</text:p>
          </table:table-cell>
          <table:table-cell office:value-type="float" office:value="482" table:style-name="ce1">
            <text:p>48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COND SIENA</text:p>
          </table:table-cell>
          <table:table-cell office:value-type="float" office:value="493.04" table:style-name="ce1">
            <text:p>493,04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.ACQ. TOLIO 19/22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TOLIO 19/22</text:p>
          </table:table-cell>
          <table:table-cell office:value-type="float" office:value="560.52" table:style-name="ce1">
            <text:p>560,5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LA SVRANA 2321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LA SVRANA 2321</text:p>
          </table:table-cell>
          <table:table-cell office:value-type="float" office:value="573.38" table:style-name="ce1">
            <text:p>573,38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MASULLO MASSIM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MASULLO MASSIMO</text:p>
          </table:table-cell>
          <table:table-cell office:value-type="float" office:value="677.36" table:style-name="ce1">
            <text:p>677,36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FIORA 47068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1">
            <text:p>FIORA 47068</text:p>
          </table:table-cell>
          <table:table-cell office:value-type="float" office:value="704.19" table:style-name="ce1">
            <text:p>704,19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MUNE SIENA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COMUNE SIENA</text:p>
          </table:table-cell>
          <table:table-cell office:value-type="float" office:value="735.28" table:style-name="ce1">
            <text:p>735,28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1">
            <text:p>COND POGGIBONSI</text:p>
          </table:table-cell>
          <table:table-cell office:value-type="float" office:value="912.12" table:style-name="ce1">
            <text:p>912,1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ECO LASER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ECO LASER</text:p>
          </table:table-cell>
          <table:table-cell office:value-type="float" office:value="929.52" table:style-name="ce1">
            <text:p>929,5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PULITUTTO SNC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PULITUTTO SNC</text:p>
          </table:table-cell>
          <table:table-cell office:value-type="float" office:value="1050" table:style-name="ce3">
            <text:p>1.050,0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D SOVICILLE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COND SOVICILLE</text:p>
          </table:table-cell>
          <table:table-cell office:value-type="float" office:value="1237.3800000000001" table:style-name="ce3">
            <text:p>1.237,38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GEO EN 7393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GEO EN 7393</text:p>
          </table:table-cell>
          <table:table-cell office:value-type="float" office:value="1270.04" table:style-name="ce3">
            <text:p>1.270,04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CENTRO SERVIZI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CENTRO SERVIZIUNO</text:p>
          </table:table-cell>
          <table:table-cell office:value-type="float" office:value="1321" table:style-name="ce3">
            <text:p>1.321,0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VOLPINI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VOLPINI</text:p>
          </table:table-cell>
          <table:table-cell office:value-type="float" office:value="1372.5" table:style-name="ce3">
            <text:p>1.372,5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CANESTRELLI 17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CANESTRELLI 174</text:p>
          </table:table-cell>
          <table:table-cell office:value-type="float" office:value="1392.44" table:style-name="ce3">
            <text:p>1.392,44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LA FAVORITA SR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LA FAVORITA SRL</text:p>
          </table:table-cell>
          <table:table-cell office:value-type="float" office:value="1784.03" table:style-name="ce3">
            <text:p>1.784,03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EDILIZIA ACR 1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EDILIZIA ACR 12612</text:p>
          </table:table-cell>
          <table:table-cell office:value-type="float" office:value="1854" table:style-name="ce3">
            <text:p>1.854,0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0-10T00:00:00" table:style-name="ce2">
            <text:p>10/10/2022</text:p>
          </table:table-cell>
          <table:table-cell office:value-type="string" table:style-name="ce1">
            <text:p>COND SIENA</text:p>
          </table:table-cell>
          <table:table-cell office:value-type="float" office:value="2000.09" table:style-name="ce3">
            <text:p>2.000,09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D SOVICILLE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COND SOVICILLE</text:p>
          </table:table-cell>
          <table:table-cell office:value-type="float" office:value="2237.38" table:style-name="ce3">
            <text:p>2.237,38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D GIOTTO 37</text:p>
          </table:table-cell>
          <table:table-cell office:value-type="date" office:date-value="2022-10-12T00:00:00" table:style-name="ce2">
            <text:p>12/10/2022</text:p>
          </table:table-cell>
          <table:table-cell office:value-type="string" table:style-name="ce1">
            <text:p>COND GIOTTO 37</text:p>
          </table:table-cell>
          <table:table-cell office:value-type="float" office:value="4674.7700000000004" table:style-name="ce3">
            <text:p>4.674,77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M.DIVERSI <text:s text:c="2"/>COND SINALUNGA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COND SINALUNGA</text:p>
          </table:table-cell>
          <table:table-cell office:value-type="float" office:value="5275.61" table:style-name="ce3">
            <text:p>5.275,61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ALFA TERMICA 8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ALFA TERMICA 80</text:p>
          </table:table-cell>
          <table:table-cell office:value-type="float" office:value="7040.62" table:style-name="ce3">
            <text:p>7.040,62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BACHEROTTI 1/9</text:p>
          </table:table-cell>
          <table:table-cell office:value-type="date" office:date-value="2022-10-11T00:00:00" table:style-name="ce2">
            <text:p>11/10/2022</text:p>
          </table:table-cell>
          <table:table-cell office:value-type="string" table:style-name="ce1">
            <text:p>BACHEROTTI 1/955</text:p>
          </table:table-cell>
          <table:table-cell office:value-type="float" office:value="7050" table:style-name="ce3">
            <text:p>7.050,00</text:p>
          </table:table-cell>
          <table:table-cell table:number-columns-repeated="16379"/>
        </table:table-row>
        <table:table-row table:style-name="ro2"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PAGATA FATTURA <text:s/>ALFA TERMICA 8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ALFA TERMICA 81</text:p>
          </table:table-cell>
          <table:table-cell office:value-type="float" office:value="39775.15" table:style-name="ce3">
            <text:p>39.775,15</text:p>
          </table:table-cell>
          <table:table-cell table:number-columns-repeated="16379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PAGAM.DIVERSI <text:s text:c="2"/>F24 ERMINI 646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F24 ERMINI 6464</text:p>
          </table:table-cell>
          <table:table-cell office:value-type="float" office:value="104.61" table:style-name="ce1">
            <text:p>104,61</text:p>
          </table:table-cell>
          <table:table-cell table:number-columns-repeated="16379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PAGATA FATTURA <text:s/>COEPA 40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COEPA 40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PAGAM.DIVERSI <text:s text:c="2"/>ANGELA GERMANI</text:p>
          </table:table-cell>
          <table:table-cell office:value-type="date" office:date-value="2022-10-13T00:00:00" table:style-name="ce2">
            <text:p>13/10/2022</text:p>
          </table:table-cell>
          <table:table-cell office:value-type="string" table:style-name="ce1">
            <text:p>ANGELA GERMANI</text:p>
          </table:table-cell>
          <table:table-cell office:value-type="float" office:value="1210" table:style-name="ce3">
            <text:p>1.210,00</text:p>
          </table:table-cell>
          <table:table-cell table:number-columns-repeated="16379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PAGAM.DIVERSI <text:s text:c="2"/>R/A AUTONOMI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R/A AUTONOMI</text:p>
          </table:table-cell>
          <table:table-cell office:value-type="float" office:value="4889.1499999999996" table:style-name="ce3">
            <text:p>4.889,15</text:p>
          </table:table-cell>
          <table:table-cell table:number-columns-repeated="16379"/>
        </table:table-row>
        <table:table-row table:style-name="ro2"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PAGAM.DIVERSI <text:s text:c="2"/>IVA SETTEMBRE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IVA SETTEMBRE</text:p>
          </table:table-cell>
          <table:table-cell office:value-type="float" office:value="19049.259999999998" table:style-name="ce3">
            <text:p>19.049,26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M.DIVERSI <text:s text:c="2"/>COND CHIUSI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COND CHIUSI</text:p>
          </table:table-cell>
          <table:table-cell office:value-type="float" office:value="612.07000000000005" table:style-name="ce1">
            <text:p>612,07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M.DIVERSI <text:s text:c="2"/>GENERALI 40086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GENERALI 400861406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PAGAM.DIVERSI <text:s text:c="2"/>COND CASTELNUO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COND CASTELNUOVO</text:p>
          </table:table-cell>
          <table:table-cell office:value-type="float" office:value="1410.28" table:style-name="ce3">
            <text:p>1.410,28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F24 BELLINI 67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24 BELLINI 6717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F23 COLONNA 67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23 COLONNA 671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TURA <text:s/>ENI DIVISIONE</text:p>
          </table:table-cell>
          <table:table-cell office:value-type="date" office:date-value="2022-09-26T00:00:00" table:style-name="ce2">
            <text:p>26/09/2022</text:p>
          </table:table-cell>
          <table:table-cell office:value-type="string" table:style-name="ce1">
            <text:p>ENI DIVISIONE</text:p>
          </table:table-cell>
          <table:table-cell office:value-type="float" office:value="149.54" table:style-name="ce1">
            <text:p>149,54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TURA <text:s/>RINALDI 1792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RINALDI 1792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TURA <text:s/>TIM 7X04251090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TIM 7X04251090</text:p>
          </table:table-cell>
          <table:table-cell office:value-type="float" office:value="228.75" table:style-name="ce1">
            <text:p>228,75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.ACQ. HUNEXT 633</text:p>
          </table:table-cell>
          <table:table-cell office:value-type="date" office:date-value="2022-09-19T00:00:00" table:style-name="ce2">
            <text:p>19/09/2022</text:p>
          </table:table-cell>
          <table:table-cell office:value-type="string" table:style-name="ce1">
            <text:p>HUNEXT 633</text:p>
          </table:table-cell>
          <table:table-cell office:value-type="float" office:value="434.79" table:style-name="ce1">
            <text:p>434,79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F247 PROROGHE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247 PROROGHE CONC</text:p>
          </table:table-cell>
          <table:table-cell office:value-type="float" office:value="1166" table:style-name="ce3">
            <text:p>1.166,00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UTOGESTIONI</text:p>
          </table:table-cell>
          <table:table-cell office:value-type="float" office:value="2387.2800000000002" table:style-name="ce3">
            <text:p>2.387,28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UTOGESTIONI</text:p>
          </table:table-cell>
          <table:table-cell office:value-type="float" office:value="2647.03" table:style-name="ce3">
            <text:p>2.647,03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AUTOGESTIONI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AUTOGESTIONI</text:p>
          </table:table-cell>
          <table:table-cell office:value-type="float" office:value="3109.18" table:style-name="ce3">
            <text:p>3.109,18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.ACQ. MALACARNE 172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MALACARNE 172</text:p>
          </table:table-cell>
          <table:table-cell office:value-type="float" office:value="3244.33" table:style-name="ce3">
            <text:p>3.244,33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COND SIENA</text:p>
          </table:table-cell>
          <table:table-cell office:value-type="float" office:value="7221.49" table:style-name="ce3">
            <text:p>7.221,49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TURA <text:s/>EDIL ROMA 48/2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EDIL ROMA 48/22</text:p>
          </table:table-cell>
          <table:table-cell office:value-type="float" office:value="8291.19" table:style-name="ce3">
            <text:p>8.291,19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0-17T00:00:00" table:style-name="ce2">
            <text:p>17/10/2022</text:p>
          </table:table-cell>
          <table:table-cell office:value-type="string" table:style-name="ce1">
            <text:p>COND SIENA</text:p>
          </table:table-cell>
          <table:table-cell office:value-type="float" office:value="10300.51" table:style-name="ce3">
            <text:p>10.300,51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TURA <text:s/>MONTEFALCHI 40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MONTEFALCHI 40-2</text:p>
          </table:table-cell>
          <table:table-cell office:value-type="float" office:value="15800.19" table:style-name="ce3">
            <text:p>15.800,19</text:p>
          </table:table-cell>
          <table:table-cell table:number-columns-repeated="16379"/>
        </table:table-row>
        <table:table-row table:style-name="ro2"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PAGATA FATTURA <text:s/>CBF EDILMIMP.</text:p>
          </table:table-cell>
          <table:table-cell office:value-type="date" office:date-value="2022-10-07T00:00:00" table:style-name="ce2">
            <text:p>07/10/2022</text:p>
          </table:table-cell>
          <table:table-cell office:value-type="string" table:style-name="ce1">
            <text:p>CBF EDILMIMP. 231</text:p>
          </table:table-cell>
          <table:table-cell office:value-type="float" office:value="20645.59" table:style-name="ce3">
            <text:p>20.645,59</text:p>
          </table:table-cell>
          <table:table-cell table:number-columns-repeated="16379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PAGAM.DIVERSI <text:s text:c="2"/>F23 MATVIENKO</text:p>
          </table:table-cell>
          <table:table-cell office:value-type="date" office:date-value="2022-10-19T00:00:00" table:style-name="ce2">
            <text:p>19/10/2022</text:p>
          </table:table-cell>
          <table:table-cell office:value-type="string" table:style-name="ce1">
            <text:p>F23 MATVIENKO 6788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PAGAM.DIVERSI <text:s text:c="2"/>F2PROROGHE CON</text:p>
          </table:table-cell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F2PROROGHE CONC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COND POGGIBONSI</text:p>
          </table:table-cell>
          <table:table-cell office:value-type="float" office:value="843.31" table:style-name="ce1">
            <text:p>843,31</text:p>
          </table:table-cell>
          <table:table-cell table:number-columns-repeated="16379"/>
        </table:table-row>
        <table:table-row table:style-name="ro2">
          <table:table-cell office:value-type="date" office:date-value="2022-10-20T00:00:00" table:style-name="ce2">
            <text:p>20/10/2022</text:p>
          </table:table-cell>
          <table:table-cell office:value-type="string" table:style-name="ce1">
            <text:p>PAGAM.DIVERSI <text:s text:c="2"/>F24 IAZZETT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F24 IAZZETTA</text:p>
          </table:table-cell>
          <table:table-cell office:value-type="float" office:value="1057.5" table:style-name="ce3">
            <text:p>1.057,50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F232 HACHIMI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F232 HACHIMI</text:p>
          </table:table-cell>
          <table:table-cell office:value-type="float" office:value="29" table:style-name="ce1">
            <text:p>29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F23 VOLANTE 04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F23 VOLANTE 0459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F23 PROROGHE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F23 PROROGHE</text:p>
          </table:table-cell>
          <table:table-cell office:value-type="float" office:value="338" table:style-name="ce1">
            <text:p>338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F23 PROROGHE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F23 PROROGHE</text:p>
          </table:table-cell>
          <table:table-cell office:value-type="float" office:value="673" table:style-name="ce1">
            <text:p>673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COND MONTEPULC</text:p>
          </table:table-cell>
          <table:table-cell office:value-type="date" office:date-value="2020-10-21T00:00:00" table:style-name="ce2">
            <text:p>21/10/2020</text:p>
          </table:table-cell>
          <table:table-cell office:value-type="string" table:style-name="ce1">
            <text:p>COND MONTEPULCIANO</text:p>
          </table:table-cell>
          <table:table-cell office:value-type="float" office:value="1295.02" table:style-name="ce3">
            <text:p>1.295,02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COND MONTLUC 1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COND MONTLUC 12</text:p>
          </table:table-cell>
          <table:table-cell office:value-type="float" office:value="1734.46" table:style-name="ce3">
            <text:p>1.734,46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CONS SIE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CONS SIENA</text:p>
          </table:table-cell>
          <table:table-cell office:value-type="float" office:value="2046.21" table:style-name="ce3">
            <text:p>2.046,21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F23 PROROGHE</text:p>
          </table:table-cell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F23 PROROGHE</text:p>
          </table:table-cell>
          <table:table-cell office:value-type="float" office:value="3286.44" table:style-name="ce3">
            <text:p>3.286,44</text:p>
          </table:table-cell>
          <table:table-cell table:number-columns-repeated="16379"/>
        </table:table-row>
        <table:table-row table:style-name="ro2">
          <table:table-cell office:value-type="date" office:date-value="2022-10-21T00:00:00" table:style-name="ce2">
            <text:p>21/10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0-10-20T00:00:00" table:style-name="ce2">
            <text:p>20/10/2020</text:p>
          </table:table-cell>
          <table:table-cell office:value-type="string" table:style-name="ce1">
            <text:p>COND SIENA</text:p>
          </table:table-cell>
          <table:table-cell office:value-type="float" office:value="18908.310000000001" table:style-name="ce3">
            <text:p>18.908,31</text:p>
          </table:table-cell>
          <table:table-cell table:number-columns-repeated="16379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PAGAM.DIVERSI</text:p>
          </table:table-cell>
          <table:table-cell office:value-type="date" office:date-value="2020-10-07T00:00:00" table:style-name="ce2">
            <text:p>07/10/2020</text:p>
          </table:table-cell>
          <table:table-cell table:style-name="ce1"/>
          <table:table-cell office:value-type="float" office:value="1.2" table:style-name="ce1">
            <text:p>1,2</text:p>
          </table:table-cell>
          <table:table-cell table:number-columns-repeated="16379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PAGAM.DIVERSI</text:p>
          </table:table-cell>
          <table:table-cell office:value-type="date" office:date-value="2020-10-07T00:00:00" table:style-name="ce2">
            <text:p>07/10/2020</text:p>
          </table:table-cell>
          <table:table-cell table:style-name="ce1"/>
          <table:table-cell office:value-type="float" office:value="44.89" table:style-name="ce1">
            <text:p>44,89</text:p>
          </table:table-cell>
          <table:table-cell table:number-columns-repeated="16379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PAGAM.DIVERSI <text:s text:c="2"/>FIORA 4843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FIORA 4843</text:p>
          </table:table-cell>
          <table:table-cell office:value-type="float" office:value="46.23" table:style-name="ce1">
            <text:p>46,23</text:p>
          </table:table-cell>
          <table:table-cell table:number-columns-repeated="16379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PAGAM.DIVERSI <text:s text:c="2"/>FIORA 4844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FIORA 4844</text:p>
          </table:table-cell>
          <table:table-cell office:value-type="float" office:value="317.97000000000003" table:style-name="ce1">
            <text:p>317,97</text:p>
          </table:table-cell>
          <table:table-cell table:number-columns-repeated="16379"/>
        </table:table-row>
        <table:table-row table:style-name="ro2"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PAGAM.DIVERSI <text:s text:c="2"/>FIORA 7780</text:p>
          </table:table-cell>
          <table:table-cell office:value-type="date" office:date-value="2020-10-24T00:00:00" table:style-name="ce2">
            <text:p>24/10/2020</text:p>
          </table:table-cell>
          <table:table-cell office:value-type="string" table:style-name="ce1">
            <text:p>FIORA 7780</text:p>
          </table:table-cell>
          <table:table-cell office:value-type="float" office:value="361.19" table:style-name="ce1">
            <text:p>361,19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.ACQ. MASINI 110-111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MASINI 110-111-112</text:p>
          </table:table-cell>
          <table:table-cell office:value-type="float" office:value="19.82" table:style-name="ce1">
            <text:p>19,82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.ACQ. MASINI 110-111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MASINI 110-111-112</text:p>
          </table:table-cell>
          <table:table-cell office:value-type="float" office:value="33.68" table:style-name="ce1">
            <text:p>33,68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.ACQ. MASINI 110-111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MASINI 110-111-112</text:p>
          </table:table-cell>
          <table:table-cell office:value-type="float" office:value="73.430000000000007" table:style-name="ce1">
            <text:p>73,43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105.9" table:style-name="ce1">
            <text:p>105,9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113.88" table:style-name="ce1">
            <text:p>113,88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120.45" table:style-name="ce1">
            <text:p>120,45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150.81" table:style-name="ce1">
            <text:p>150,81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527.46" table:style-name="ce1">
            <text:p>527,46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.RIT. <text:s text:c="7"/>CONTR STIP. OT</text:p>
          </table:table-cell>
          <table:table-cell table:style-name="ce1"/>
          <table:table-cell office:value-type="string" table:style-name="ce1">
            <text:p>CONTR STIP. OTTOBR</text:p>
          </table:table-cell>
          <table:table-cell office:value-type="float" office:value="584.54999999999995" table:style-name="ce1">
            <text:p>584,55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M.DIVERSI <text:s text:c="2"/>COND SIENALUNG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COND SIENALUNGA</text:p>
          </table:table-cell>
          <table:table-cell office:value-type="float" office:value="1231.1099999999999" table:style-name="ce3">
            <text:p>1.231,11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10-24T00:00:00" table:style-name="ce2">
            <text:p>24/10/2022</text:p>
          </table:table-cell>
          <table:table-cell office:value-type="string" table:style-name="ce1">
            <text:p>COND POGGIBONSI</text:p>
          </table:table-cell>
          <table:table-cell office:value-type="float" office:value="1599.04" table:style-name="ce3">
            <text:p>1.599,04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TA FATTURA <text:s/>FOENNA 35</text:p>
          </table:table-cell>
          <table:table-cell office:value-type="date" office:date-value="2022-10-25T00:00:00" table:style-name="ce2">
            <text:p>25/10/2022</text:p>
          </table:table-cell>
          <table:table-cell office:value-type="string" table:style-name="ce1">
            <text:p>FOENNA 35</text:p>
          </table:table-cell>
          <table:table-cell office:value-type="float" office:value="1695" table:style-name="ce3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PAGAMENTO NETTI STIPENDI OTTOB</text:p>
          </table:table-cell>
          <table:table-cell table:style-name="ce1"/>
          <table:table-cell office:value-type="string" table:style-name="ce1">
            <text:p>STIPENDI OTTOBRE</text:p>
          </table:table-cell>
          <table:table-cell office:value-type="float" office:value="63053.33" table:style-name="ce3">
            <text:p>63.053,33</text:p>
          </table:table-cell>
          <table:table-cell table:number-columns-repeated="16379"/>
        </table:table-row>
        <table:table-row table:style-name="ro2"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PAGAM.DIVERSI <text:s text:c="2"/>F23 LAROCCA 53</text:p>
          </table:table-cell>
          <table:table-cell office:value-type="date" office:date-value="2022-10-27T00:00:00" table:style-name="ce2">
            <text:p>27/10/2022</text:p>
          </table:table-cell>
          <table:table-cell office:value-type="string" table:style-name="ce1">
            <text:p>F23 LAROCCA 5346</text:p>
          </table:table-cell>
          <table:table-cell office:value-type="float" office:value="36" table:style-name="ce1">
            <text:p>36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MASINI</text:p>
          </table:table-cell>
          <table:table-cell office:value-type="float" office:value="28.96" table:style-name="ce1">
            <text:p>28,96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ENEL CIOLFI</text:p>
          </table:table-cell>
          <table:table-cell office:value-type="date" office:date-value="2022-10-14T00:00:00" table:style-name="ce2">
            <text:p>14/10/2022</text:p>
          </table:table-cell>
          <table:table-cell office:value-type="string" table:style-name="ce1">
            <text:p>ENEL CIOLFI</text:p>
          </table:table-cell>
          <table:table-cell office:value-type="float" office:value="40.17" table:style-name="ce1">
            <text:p>40,17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.ACQ. PALADINI ANTON</text:p>
          </table:table-cell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LADINI ANTONIO</text:p>
          </table:table-cell>
          <table:table-cell office:value-type="float" office:value="51.89" table:style-name="ce1">
            <text:p>51,89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MASINI</text:p>
          </table:table-cell>
          <table:table-cell office:value-type="float" office:value="254.07" table:style-name="ce1">
            <text:p>254,07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 <text:s/>CARORCS 2110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CARORCS 2110</text:p>
          </table:table-cell>
          <table:table-cell office:value-type="float" office:value="270" table:style-name="ce1">
            <text:p>270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TURA</text:p>
          </table:table-cell>
          <table:table-cell office:value-type="date" office:date-value="2022-10-28T00:00:00" table:style-name="ce2">
            <text:p>28/10/2022</text:p>
          </table:table-cell>
          <table:table-cell table:style-name="ce1"/>
          <table:table-cell office:value-type="float" office:value="341.61" table:style-name="ce1">
            <text:p>341,61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MASINI</text:p>
          </table:table-cell>
          <table:table-cell office:value-type="float" office:value="608.33000000000004" table:style-name="ce1">
            <text:p>608,33</text:p>
          </table:table-cell>
          <table:table-cell table:number-columns-repeated="16379"/>
        </table:table-row>
        <table:table-row table:style-name="ro2">
          <table:table-cell office:value-type="date" office:date-value="2022-10-28T00:00:00" table:style-name="ce2">
            <text:p>28/10/2022</text:p>
          </table:table-cell>
          <table:table-cell office:value-type="string" table:style-name="ce1">
            <text:p>PAGAM.DIVERSI <text:s text:c="2"/>COND MONTEPULC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COND MONTEPULCIANO</text:p>
          </table:table-cell>
          <table:table-cell office:value-type="float" office:value="1373.71" table:style-name="ce3">
            <text:p>1.373,71</text:p>
          </table:table-cell>
          <table:table-cell table:number-columns-repeated="16379"/>
        </table:table-row>
        <table:table-row table:style-name="ro2">
          <table:table-cell office:value-type="date" office:date-value="2022-10-30T00:00:00" table:style-name="ce2">
            <text:p>30/10/2022</text:p>
          </table:table-cell>
          <table:table-cell office:value-type="string" table:style-name="ce1">
            <text:p>PAGAM.DIVERSI <text:s text:c="2"/>ENI 8193</text:p>
          </table:table-cell>
          <table:table-cell office:value-type="date" office:date-value="2022-10-08T00:00:00" table:style-name="ce2">
            <text:p>08/10/2022</text:p>
          </table:table-cell>
          <table:table-cell office:value-type="string" table:style-name="ce1">
            <text:p>ENI 8193</text:p>
          </table:table-cell>
          <table:table-cell office:value-type="float" office:value="75.48" table:style-name="ce1">
            <text:p>75,48</text:p>
          </table:table-cell>
          <table:table-cell table:number-columns-repeated="16379"/>
        </table:table-row>
        <table:table-row table:style-name="ro2"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10-31T00:00:00" table:style-name="ce2">
            <text:p>31/10/2022</text:p>
          </table:table-cell>
          <table:table-cell office:value-type="string" table:style-name="ce1">
            <text:p>ONERI SU C/C 27102</text:p>
          </table:table-cell>
          <table:table-cell office:value-type="float" office:value="4.2" table:style-name="ce1">
            <text:p>4,2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M.DIVERSI <text:s text:c="2"/>BOLLI SU C/C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BOLLI SU C/C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AGATA FATTURA <text:s/>FIORA 94553</text:p>
          </table:table-cell>
          <table:table-cell office:value-type="date" office:date-value="2022-10-26T00:00:00" table:style-name="ce2">
            <text:p>26/10/2022</text:p>
          </table:table-cell>
          <table:table-cell office:value-type="string" table:style-name="ce1">
            <text:p>FIORA 94553</text:p>
          </table:table-cell>
          <table:table-cell office:value-type="float" office:value="173.05" table:style-name="ce1">
            <text:p>173,05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SME 10004652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SME 10004652</text:p>
          </table:table-cell>
          <table:table-cell office:value-type="float" office:value="127" table:style-name="ce1">
            <text:p>127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NUOVA AGRICALOR</text:p>
          </table:table-cell>
          <table:table-cell office:value-type="float" office:value="292.20999999999998" table:style-name="ce1">
            <text:p>292,21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TOP CLEAN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TOP CLEAN</text:p>
          </table:table-cell>
          <table:table-cell office:value-type="float" office:value="394" table:style-name="ce1">
            <text:p>394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ELLESSE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ELLESSE</text:p>
          </table:table-cell>
          <table:table-cell office:value-type="float" office:value="510" table:style-name="ce1">
            <text:p>510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.ACQ. BAIOCCHI 117</text:p>
          </table:table-cell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BAIOCCHI 117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MARGHERITA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MARGHERITA</text:p>
          </table:table-cell>
          <table:table-cell office:value-type="float" office:value="750" table:style-name="ce1">
            <text:p>750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AUTOSPURGO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AUTOSPURGO</text:p>
          </table:table-cell>
          <table:table-cell office:value-type="float" office:value="805" table:style-name="ce1">
            <text:p>805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MEB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MEB</text:p>
          </table:table-cell>
          <table:table-cell office:value-type="float" office:value="834" table:style-name="ce1">
            <text:p>834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AUT AMENDOLA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AUT AMENDOLA</text:p>
          </table:table-cell>
          <table:table-cell office:value-type="float" office:value="862.68" table:style-name="ce1">
            <text:p>862,68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COND SIENA</text:p>
          </table:table-cell>
          <table:table-cell office:value-type="float" office:value="896.82" table:style-name="ce1">
            <text:p>896,82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PEGASO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EGASO</text:p>
          </table:table-cell>
          <table:table-cell office:value-type="float" office:value="1050" table:style-name="ce3">
            <text:p>1.050,00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TOMMASI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TOMMASI</text:p>
          </table:table-cell>
          <table:table-cell office:value-type="float" office:value="1050" table:style-name="ce3">
            <text:p>1.050,00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LA SOVRANA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LA SOVRANA</text:p>
          </table:table-cell>
          <table:table-cell office:value-type="float" office:value="1186.92" table:style-name="ce3">
            <text:p>1.186,92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SIMUS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SIMUS</text:p>
          </table:table-cell>
          <table:table-cell office:value-type="float" office:value="1500" table:style-name="ce3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FATTURE VARIE</text:p>
          </table:table-cell>
          <table:table-cell office:value-type="float" office:value="2140.5" table:style-name="ce3">
            <text:p>2.140,50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COND SIENA</text:p>
          </table:table-cell>
          <table:table-cell office:value-type="float" office:value="2730.39" table:style-name="ce3">
            <text:p>2.730,39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TA FATTURA <text:s/>FATTURE VARIE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FATTURE VARIE</text:p>
          </table:table-cell>
          <table:table-cell office:value-type="float" office:value="3420.9" table:style-name="ce3">
            <text:p>3.420,90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PETROL UMBRA 4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ETROL UMBRA 40/PA</text:p>
          </table:table-cell>
          <table:table-cell office:value-type="float" office:value="4795.1099999999997" table:style-name="ce3">
            <text:p>4.795,11</text:p>
          </table:table-cell>
          <table:table-cell table:number-columns-repeated="16379"/>
        </table:table-row>
        <table:table-row table:style-name="ro2">
          <table:table-cell office:value-type="date" office:date-value="2022-11-03T00:00:00" table:style-name="ce2">
            <text:p>03/11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0-10-31T00:00:00" table:style-name="ce2">
            <text:p>31/10/2020</text:p>
          </table:table-cell>
          <table:table-cell office:value-type="string" table:style-name="ce1">
            <text:p>COND COLLE</text:p>
          </table:table-cell>
          <table:table-cell office:value-type="float" office:value="14390.95" table:style-name="ce3">
            <text:p>14.390,95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F24 BUZZEGOLI7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F24 BUZZEGOLI754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PAGO P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O PA</text:p>
          </table:table-cell>
          <table:table-cell office:value-type="float" office:value="285.02" table:style-name="ce1">
            <text:p>285,02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COND SIENA</text:p>
          </table:table-cell>
          <table:table-cell office:value-type="float" office:value="393.17" table:style-name="ce1">
            <text:p>393,17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F24 CAMBERTO 7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F24 CAMBERTO 7544</text:p>
          </table:table-cell>
          <table:table-cell office:value-type="float" office:value="443" table:style-name="ce1">
            <text:p>443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SODKI ABDELAZI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SODKI ABDELAZIZ</text:p>
          </table:table-cell>
          <table:table-cell office:value-type="float" office:value="636.66" table:style-name="ce1">
            <text:p>636,66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COND SIENA</text:p>
          </table:table-cell>
          <table:table-cell office:value-type="float" office:value="2052.86" table:style-name="ce3">
            <text:p>2.052,86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COND COLLE</text:p>
          </table:table-cell>
          <table:table-cell office:value-type="float" office:value="2897.39" table:style-name="ce3">
            <text:p>2.897,39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TA FATTURA <text:s/>RUBILOTTA 35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RUBILOTTA 35</text:p>
          </table:table-cell>
          <table:table-cell office:value-type="float" office:value="4050" table:style-name="ce3">
            <text:p>4.050,00</text:p>
          </table:table-cell>
          <table:table-cell table:number-columns-repeated="16379"/>
        </table:table-row>
        <table:table-row table:style-name="ro2"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COND COLLE</text:p>
          </table:table-cell>
          <table:table-cell office:value-type="float" office:value="24626.7" table:style-name="ce3">
            <text:p>24.626,70</text:p>
          </table:table-cell>
          <table:table-cell table:number-columns-repeated="16379"/>
        </table:table-row>
        <table:table-row table:style-name="ro2"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PAGAM.DIVERSI <text:s text:c="2"/>F24 2019 770/2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F24 2019 770/20</text:p>
          </table:table-cell>
          <table:table-cell office:value-type="float" office:value="321.63" table:style-name="ce1">
            <text:p>321,63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M.DIVERSI <text:s text:c="2"/>CAT 215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CAT 215</text:p>
          </table:table-cell>
          <table:table-cell office:value-type="float" office:value="105" table:style-name="ce1">
            <text:p>105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RINALDI 1579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RINALDI 1579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POSTE 85530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POSTE 85530</text:p>
          </table:table-cell>
          <table:table-cell office:value-type="float" office:value="224.79" table:style-name="ce1">
            <text:p>224,79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PEGASO 876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PEGASO 876</text:p>
          </table:table-cell>
          <table:table-cell office:value-type="float" office:value="246" table:style-name="ce1">
            <text:p>246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M.DIVERSI <text:s text:c="2"/>C.A.T. 214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C.A.T. 214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TA FATTURA <text:s/>NUOVA CENTRO T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NUOVA CENTRO T586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M.DIVERSI <text:s text:c="2"/>DEFOTSING REST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DEFOTSING RESTITUZ</text:p>
          </table:table-cell>
          <table:table-cell office:value-type="float" office:value="328.92" table:style-name="ce1">
            <text:p>328,92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M.DIVERSI <text:s text:c="2"/>F24 chiusura 2</text:p>
          </table:table-cell>
          <table:table-cell office:value-type="date" office:date-value="2022-11-07T00:00:00" table:style-name="ce2">
            <text:p>07/11/2022</text:p>
          </table:table-cell>
          <table:table-cell office:value-type="string" table:style-name="ce1">
            <text:p>F24 chiusura 2021</text:p>
          </table:table-cell>
          <table:table-cell office:value-type="float" office:value="432" table:style-name="ce1">
            <text:p>432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M.DIVERSI <text:s text:c="2"/>ADEMI GEZIM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ADEMI GEZIM</text:p>
          </table:table-cell>
          <table:table-cell office:value-type="float" office:value="699.08" table:style-name="ce1">
            <text:p>699,08</text:p>
          </table:table-cell>
          <table:table-cell table:number-columns-repeated="16379"/>
        </table:table-row>
        <table:table-row table:style-name="ro2"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AGAM.DIVERSI <text:s text:c="2"/>COND COLLE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COND COLLE</text:p>
          </table:table-cell>
          <table:table-cell office:value-type="float" office:value="1051.5899999999999" table:style-name="ce3">
            <text:p>1.051,59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FIORA 8426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FIORA 8426</text:p>
          </table:table-cell>
          <table:table-cell office:value-type="float" office:value="41.72" table:style-name="ce1">
            <text:p>41,72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SOC EDITORIALE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SOC EDITORIALE 575</text:p>
          </table:table-cell>
          <table:table-cell office:value-type="float" office:value="247" table:style-name="ce1">
            <text:p>247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PUNTILLO 601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PUNTILLO 601</text:p>
          </table:table-cell>
          <table:table-cell office:value-type="float" office:value="260" table:style-name="ce1">
            <text:p>260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MASINI</text:p>
          </table:table-cell>
          <table:table-cell office:value-type="float" office:value="304.18" table:style-name="ce1">
            <text:p>304,18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BANDINI SANDRO</text:p>
          </table:table-cell>
          <table:table-cell office:value-type="date" office:date-value="2022-11-08T00:00:00" table:style-name="ce2">
            <text:p>08/11/2022</text:p>
          </table:table-cell>
          <table:table-cell office:value-type="string" table:style-name="ce1">
            <text:p>BANDINI SANDRO 27</text:p>
          </table:table-cell>
          <table:table-cell office:value-type="float" office:value="480" table:style-name="ce1">
            <text:p>480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COLLE SPURGHI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COLLE SPURGHI 1/30</text:p>
          </table:table-cell>
          <table:table-cell office:value-type="float" office:value="604.75" table:style-name="ce1">
            <text:p>604,75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MANZONI 658789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MANZONI 658789</text:p>
          </table:table-cell>
          <table:table-cell office:value-type="float" office:value="650" table:style-name="ce1">
            <text:p>650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MASINI</text:p>
          </table:table-cell>
          <table:table-cell office:value-type="float" office:value="914.44" table:style-name="ce1">
            <text:p>914,44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RINALDI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RINALDI</text:p>
          </table:table-cell>
          <table:table-cell office:value-type="float" office:value="1010" table:style-name="ce3">
            <text:p>1.010,00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MASINI</text:p>
          </table:table-cell>
          <table:table-cell office:value-type="float" office:value="1273.04" table:style-name="ce3">
            <text:p>1.273,04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CLEAN SEVICE 3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CLEAN SEVICE 346</text:p>
          </table:table-cell>
          <table:table-cell office:value-type="float" office:value="1679.18" table:style-name="ce3">
            <text:p>1.679,18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MASINI</text:p>
          </table:table-cell>
          <table:table-cell office:value-type="float" office:value="2078.67" table:style-name="ce3">
            <text:p>2.078,67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FIORA 14334-17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FIORA 14334-17748</text:p>
          </table:table-cell>
          <table:table-cell office:value-type="float" office:value="2219.61" table:style-name="ce3">
            <text:p>2.219,61</text:p>
          </table:table-cell>
          <table:table-cell table:number-columns-repeated="16379"/>
        </table:table-row>
        <table:table-row table:style-name="ro2"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PAGATA FATTURA <text:s/>FIORA 44989-44</text:p>
          </table:table-cell>
          <table:table-cell office:value-type="date" office:date-value="2022-11-09T00:00:00" table:style-name="ce2">
            <text:p>09/11/2022</text:p>
          </table:table-cell>
          <table:table-cell office:value-type="string" table:style-name="ce1">
            <text:p>FIORA 44989-44957</text:p>
          </table:table-cell>
          <table:table-cell office:value-type="float" office:value="2997.14" table:style-name="ce3">
            <text:p>2.997,14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TOSNET 1646/a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TOSNET 1646/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M.DIVERSI <text:s text:c="2"/>F24 ADEMI RISO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F24 ADEMI RISOLUZI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M.DIVERSI <text:s text:c="2"/>TEATROPOVERI R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TEATROPOVERI RISOL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VITA BYTE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VITA BYTE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ESTRA 332189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ESTRA 332189</text:p>
          </table:table-cell>
          <table:table-cell office:value-type="float" office:value="105.26" table:style-name="ce1">
            <text:p>105,26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COND SOVICILLE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COND SOVICILLE</text:p>
          </table:table-cell>
          <table:table-cell office:value-type="float" office:value="171.98" table:style-name="ce1">
            <text:p>171,98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OEMME PULIZIE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OEMME PULIZIE 92</text:p>
          </table:table-cell>
          <table:table-cell office:value-type="float" office:value="225" table:style-name="ce1">
            <text:p>225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RINALDI 2114-7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RINALDI 2114-779</text:p>
          </table:table-cell>
          <table:table-cell office:value-type="float" office:value="225.81" table:style-name="ce1">
            <text:p>225,81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.ACQ. MESCHINO 1646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MESCHINO 1646</text:p>
          </table:table-cell>
          <table:table-cell office:value-type="float" office:value="245.05" table:style-name="ce1">
            <text:p>245,05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TIFORMA 1091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TIFORMA 1091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.ACQ. MASINI 122 SCA</text:p>
          </table:table-cell>
          <table:table-cell office:value-type="date" office:date-value="2022-01-11T00:00:00" table:style-name="ce2">
            <text:p>11/01/2022</text:p>
          </table:table-cell>
          <table:table-cell office:value-type="string" table:style-name="ce1">
            <text:p>MASINI 122 SCARPA</text:p>
          </table:table-cell>
          <table:table-cell office:value-type="float" office:value="904.22" table:style-name="ce1">
            <text:p>904,22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COEPA 44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COEPA 44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CICALI GABRIEL</text:p>
          </table:table-cell>
          <table:table-cell office:value-type="date" office:date-value="2022-11-10T00:00:00" table:style-name="ce2">
            <text:p>10/11/2022</text:p>
          </table:table-cell>
          <table:table-cell office:value-type="string" table:style-name="ce1">
            <text:p>CICALI GABRIELLA</text:p>
          </table:table-cell>
          <table:table-cell office:value-type="float" office:value="1004" table:style-name="ce3">
            <text:p>1.004,00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PRO.DIGI 715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PRO.DIGI 715</text:p>
          </table:table-cell>
          <table:table-cell office:value-type="float" office:value="1160" table:style-name="ce3">
            <text:p>1.160,00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COND SIENA</text:p>
          </table:table-cell>
          <table:table-cell office:value-type="float" office:value="1557.57" table:style-name="ce3">
            <text:p>1.557,57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FIORA 813805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FIORA 813805</text:p>
          </table:table-cell>
          <table:table-cell office:value-type="float" office:value="1649.76" table:style-name="ce3">
            <text:p>1.649,76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M.DIVERSI <text:s text:c="2"/>COND POGGIBONS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COND POGGIBONSI</text:p>
          </table:table-cell>
          <table:table-cell office:value-type="float" office:value="5197.2" table:style-name="ce3">
            <text:p>5.197,20</text:p>
          </table:table-cell>
          <table:table-cell table:number-columns-repeated="16379"/>
        </table:table-row>
        <table:table-row table:style-name="ro2"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PAGATA FATTURA <text:s/>DEDAGROUP 1032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DEDAGROUP 1032</text:p>
          </table:table-cell>
          <table:table-cell office:value-type="float" office:value="7880" table:style-name="ce3">
            <text:p>7.880,0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R.A. IMP RUGI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R.A. IMP RUGI</text:p>
          </table:table-cell>
          <table:table-cell office:value-type="float" office:value="48" table:style-name="ce1">
            <text:p>48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COND SIENA</text:p>
          </table:table-cell>
          <table:table-cell office:value-type="float" office:value="50.4" table:style-name="ce1">
            <text:p>50,4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M.DIVERSI <text:s text:c="2"/>F24 LIKAJ 7866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F24 LIKAJ 786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M.DIVERSI <text:s text:c="2"/>F24 IMBRAI 786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F24 IMBRAI 786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SECURERRE 62-2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SECURERRE 62-21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NUOVA AGR 990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NUOVA AGR 990</text:p>
          </table:table-cell>
          <table:table-cell office:value-type="float" office:value="150" table:style-name="ce1">
            <text:p>15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COMEA 379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COMEA 379</text:p>
          </table:table-cell>
          <table:table-cell office:value-type="float" office:value="178" table:style-name="ce1">
            <text:p>178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EDERA 49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EDERA 49</text:p>
          </table:table-cell>
          <table:table-cell office:value-type="float" office:value="199.73" table:style-name="ce1">
            <text:p>199,73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ECO LASER 5230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ECO LASER 5230</text:p>
          </table:table-cell>
          <table:table-cell office:value-type="float" office:value="203.75" table:style-name="ce1">
            <text:p>203,75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DIEMME 481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DIEMME 481</text:p>
          </table:table-cell>
          <table:table-cell office:value-type="float" office:value="240" table:style-name="ce1">
            <text:p>24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MILANI 167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MILANI 167</text:p>
          </table:table-cell>
          <table:table-cell office:value-type="float" office:value="243.5" table:style-name="ce1">
            <text:p>243,5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PALIO SP 262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PALIO SP 262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M.DIVERSI <text:s text:c="2"/>F24 MUSCARA'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F24 MUSCARA'</text:p>
          </table:table-cell>
          <table:table-cell office:value-type="float" office:value="278" table:style-name="ce1">
            <text:p>278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M.DIVERSI <text:s text:c="2"/>F24VENTICINQUE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F24VENTICINQUE7864</text:p>
          </table:table-cell>
          <table:table-cell office:value-type="float" office:value="344" table:style-name="ce1">
            <text:p>344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SETTIMI 1100-1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SETTIMI 1100-1110</text:p>
          </table:table-cell>
          <table:table-cell office:value-type="float" office:value="399" table:style-name="ce1">
            <text:p>399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SIMUS 2733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SIMUS 2733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MINUCCI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MINUCCI</text:p>
          </table:table-cell>
          <table:table-cell office:value-type="float" office:value="656.61" table:style-name="ce1">
            <text:p>656,61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ARNO SP 1227</text:p>
          </table:table-cell>
          <table:table-cell office:value-type="date" office:date-value="2022-11-11T00:00:00" table:style-name="ce2">
            <text:p>11/11/2022</text:p>
          </table:table-cell>
          <table:table-cell office:value-type="string" table:style-name="ce1">
            <text:p>ARNO SP 1227</text:p>
          </table:table-cell>
          <table:table-cell office:value-type="float" office:value="680" table:style-name="ce1">
            <text:p>68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ECO LASER 5086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ECO LASER 5086</text:p>
          </table:table-cell>
          <table:table-cell office:value-type="float" office:value="807.83" table:style-name="ce1">
            <text:p>807,83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COND SIENA</text:p>
          </table:table-cell>
          <table:table-cell office:value-type="float" office:value="1065.04" table:style-name="ce3">
            <text:p>1.065,04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ITAL AMB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ITAL AMB</text:p>
          </table:table-cell>
          <table:table-cell office:value-type="float" office:value="1375" table:style-name="ce3">
            <text:p>1.375,0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FIORA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FIORA</text:p>
          </table:table-cell>
          <table:table-cell office:value-type="float" office:value="2671.95" table:style-name="ce3">
            <text:p>2.671,95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THERMOSERVICE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THERMOSERVICE 1252</text:p>
          </table:table-cell>
          <table:table-cell office:value-type="float" office:value="3160" table:style-name="ce3">
            <text:p>3.160,0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.ACQ. BRATTO 127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BRATTO 127</text:p>
          </table:table-cell>
          <table:table-cell office:value-type="float" office:value="3206.4" table:style-name="ce3">
            <text:p>3.206,4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GPA 8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GPA 8</text:p>
          </table:table-cell>
          <table:table-cell office:value-type="float" office:value="4668" table:style-name="ce3">
            <text:p>4.668,0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BACHEROTTI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BACHEROTTI</text:p>
          </table:table-cell>
          <table:table-cell office:value-type="float" office:value="4870.3" table:style-name="ce3">
            <text:p>4.870,30</text:p>
          </table:table-cell>
          <table:table-cell table:number-columns-repeated="16379"/>
        </table:table-row>
        <table:table-row table:style-name="ro2"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AGATA FATTURA <text:s/>EDERA COSTR 48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EDERA COSTR 48</text:p>
          </table:table-cell>
          <table:table-cell office:value-type="float" office:value="51479.5" table:style-name="ce3">
            <text:p>51.479,50</text:p>
          </table:table-cell>
          <table:table-cell table:number-columns-repeated="16379"/>
        </table:table-row>
        <table:table-row table:style-name="ro2"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PAGAM.DIVERSI <text:s text:c="2"/>ADE IMP BOLLI</text:p>
          </table:table-cell>
          <table:table-cell table:style-name="ce1"/>
          <table:table-cell office:value-type="string" table:style-name="ce1">
            <text:p>ADE IMP BOLLI III</text:p>
          </table:table-cell>
          <table:table-cell office:value-type="float" office:value="194" table:style-name="ce1">
            <text:p>194</text:p>
          </table:table-cell>
          <table:table-cell table:number-columns-repeated="16379"/>
        </table:table-row>
        <table:table-row table:style-name="ro2"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PAGAM.DIVERSI <text:s text:c="2"/>ERARIO C/RIT L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ERARIO C/RIT LAV A</text:p>
          </table:table-cell>
          <table:table-cell office:value-type="float" office:value="6640.21" table:style-name="ce3">
            <text:p>6.640,21</text:p>
          </table:table-cell>
          <table:table-cell table:number-columns-repeated="16379"/>
        </table:table-row>
        <table:table-row table:style-name="ro2"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PAGAM.DIVERSI <text:s text:c="2"/>IVA OTTOBRE</text:p>
          </table:table-cell>
          <table:table-cell office:value-type="date" office:date-value="2022-11-04T00:00:00" table:style-name="ce2">
            <text:p>04/11/2022</text:p>
          </table:table-cell>
          <table:table-cell office:value-type="string" table:style-name="ce1">
            <text:p>IVA OTTOBRE</text:p>
          </table:table-cell>
          <table:table-cell office:value-type="float" office:value="42215.87" table:style-name="ce3">
            <text:p>42.215,87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SETTIMI 1144-1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SETTIMI 1144-1147</text:p>
          </table:table-cell>
          <table:table-cell office:value-type="float" office:value="28.5" table:style-name="ce1">
            <text:p>28,5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IREN 8071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IREN 8071</text:p>
          </table:table-cell>
          <table:table-cell office:value-type="float" office:value="33.49" table:style-name="ce1">
            <text:p>33,49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PEGASO964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PEGASO964</text:p>
          </table:table-cell>
          <table:table-cell office:value-type="float" office:value="89" table:style-name="ce1">
            <text:p>89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BIANCANEVE 76-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BIANCANEVE 76-75</text:p>
          </table:table-cell>
          <table:table-cell office:value-type="float" office:value="229" table:style-name="ce1">
            <text:p>229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IREN 9154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IREN 9154</text:p>
          </table:table-cell>
          <table:table-cell office:value-type="float" office:value="281.63" table:style-name="ce1">
            <text:p>281,63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RINALDI 2001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RINALDI 2001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ALBERI 3377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ALBERI 3377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SOVRANA 2591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SOVRANA 2591</text:p>
          </table:table-cell>
          <table:table-cell office:value-type="float" office:value="430" table:style-name="ce1">
            <text:p>430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MEB SERVICE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MEB SERVICE</text:p>
          </table:table-cell>
          <table:table-cell office:value-type="float" office:value="524" table:style-name="ce1">
            <text:p>524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SIMUS 2732-273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SIMUS 2732-2731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THERMOSERVICE</text:p>
          </table:table-cell>
          <table:table-cell office:value-type="date" office:date-value="2022-11-15T00:00:00" table:style-name="ce2">
            <text:p>15/11/2022</text:p>
          </table:table-cell>
          <table:table-cell office:value-type="string" table:style-name="ce1">
            <text:p>THERMOSERVICE 1270</text:p>
          </table:table-cell>
          <table:table-cell office:value-type="float" office:value="4740" table:style-name="ce3">
            <text:p>4.740,00</text:p>
          </table:table-cell>
          <table:table-cell table:number-columns-repeated="16379"/>
        </table:table-row>
        <table:table-row table:style-name="ro2">
          <table:table-cell office:value-type="date" office:date-value="2022-11-17T00:00:00" table:style-name="ce2">
            <text:p>17/11/2022</text:p>
          </table:table-cell>
          <table:table-cell office:value-type="string" table:style-name="ce1">
            <text:p>PAGATA FATTURA <text:s/>NTI-NKE 8174</text:p>
          </table:table-cell>
          <table:table-cell office:value-type="date" office:date-value="2022-11-16T00:00:00" table:style-name="ce2">
            <text:p>16/11/2022</text:p>
          </table:table-cell>
          <table:table-cell office:value-type="string" table:style-name="ce1">
            <text:p>NTI-NKE 8174</text:p>
          </table:table-cell>
          <table:table-cell office:value-type="float" office:value="14500" table:style-name="ce3">
            <text:p>14.500,00</text:p>
          </table:table-cell>
          <table:table-cell table:number-columns-repeated="16379"/>
        </table:table-row>
        <table:table-row table:style-name="ro2">
          <table:table-cell office:value-type="date" office:date-value="2022-11-19T00:00:00" table:style-name="ce2">
            <text:p>19/11/2022</text:p>
          </table:table-cell>
          <table:table-cell office:value-type="string" table:style-name="ce1">
            <text:p>S/DO FATTURA</text:p>
          </table:table-cell>
          <table:table-cell office:value-type="date" office:date-value="2022-10-17T00:00:00" table:style-name="ce2">
            <text:p>17/10/2022</text:p>
          </table:table-cell>
          <table:table-cell table:style-name="ce1"/>
          <table:table-cell office:value-type="float" office:value="162.22" table:style-name="ce1">
            <text:p>162,22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TA FATTURA <text:s/>READYTEC 3912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READYTEC 3912</text:p>
          </table:table-cell>
          <table:table-cell office:value-type="float" office:value="97.5" table:style-name="ce1">
            <text:p>97,5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M.DIVERSI <text:s text:c="2"/>SANTONI FORMAZ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SANTONI FORMAZIONE</text:p>
          </table:table-cell>
          <table:table-cell office:value-type="float" office:value="165" table:style-name="ce1">
            <text:p>165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TA FATTURA <text:s/>2+1 MONETI 55B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2+1 MONETI 55BIS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TA FATTURA <text:s/>COEPA 36/22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COEPA 36/22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TA FATTURA <text:s/>COND SIENA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COND SIENA</text:p>
          </table:table-cell>
          <table:table-cell office:value-type="float" office:value="2317.67" table:style-name="ce3">
            <text:p>2.317,67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TA FATTURA <text:s/>EDERA 207/AF</text:p>
          </table:table-cell>
          <table:table-cell office:value-type="date" office:date-value="2022-11-14T00:00:00" table:style-name="ce2">
            <text:p>14/11/2022</text:p>
          </table:table-cell>
          <table:table-cell office:value-type="string" table:style-name="ce1">
            <text:p>EDERA 207/AF</text:p>
          </table:table-cell>
          <table:table-cell office:value-type="float" office:value="17093.97" table:style-name="ce3">
            <text:p>17.093,97</text:p>
          </table:table-cell>
          <table:table-cell table:number-columns-repeated="16379"/>
        </table:table-row>
        <table:table-row table:style-name="ro2"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AGATA FATTURA <text:s/>VITA BYTE 55-2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VITA BYTE 55-26-27</text:p>
          </table:table-cell>
          <table:table-cell office:value-type="float" office:value="22476" table:style-name="ce3">
            <text:p>22.476,00</text:p>
          </table:table-cell>
          <table:table-cell table:number-columns-repeated="16379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TURA <text:s/>TOSNET 1924/A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TOSNET 1924/A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MASINI</text:p>
          </table:table-cell>
          <table:table-cell office:value-type="float" office:value="16.190000000000001" table:style-name="ce1">
            <text:p>16,19</text:p>
          </table:table-cell>
          <table:table-cell table:number-columns-repeated="16379"/>
        </table:table-row>
        <table:table-row table:number-rows-repeated="4"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MASINI</text:p>
          </table:table-cell>
          <table:table-cell office:value-type="float" office:value="33.68" table:style-name="ce1">
            <text:p>33,68</text:p>
          </table:table-cell>
          <table:table-cell table:number-columns-repeated="16379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TURA <text:s/>PITAGORA 1/128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PITAGORA 1/1286</text:p>
          </table:table-cell>
          <table:table-cell office:value-type="float" office:value="320" table:style-name="ce1">
            <text:p>320</text:p>
          </table:table-cell>
          <table:table-cell table:number-columns-repeated="16379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TURA <text:s/>0</text:p>
          </table:table-cell>
          <table:table-cell office:value-type="date" office:date-value="2022-11-22T00:00:00" table:style-name="ce2">
            <text:p>22/11/2022</text:p>
          </table:table-cell>
          <table:table-cell office:value-type="float" office:value="0" table:style-name="ce1">
            <text:p>0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TURA <text:s/>FIORA 41292</text:p>
          </table:table-cell>
          <table:table-cell office:value-type="date" office:date-value="2022-11-18T00:00:00" table:style-name="ce2">
            <text:p>18/11/2022</text:p>
          </table:table-cell>
          <table:table-cell office:value-type="string" table:style-name="ce1">
            <text:p>FIORA 41292</text:p>
          </table:table-cell>
          <table:table-cell office:value-type="float" office:value="505.06" table:style-name="ce1">
            <text:p>505,06</text:p>
          </table:table-cell>
          <table:table-cell table:number-columns-repeated="16379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MASINI</text:p>
          </table:table-cell>
          <table:table-cell office:value-type="float" office:value="794.8" table:style-name="ce1">
            <text:p>794,8</text:p>
          </table:table-cell>
          <table:table-cell table:number-columns-repeated="16379"/>
        </table:table-row>
        <table:table-row table:style-name="ro2"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PAGATA FAT.ACQ. NOTARI 21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NOTARI 21</text:p>
          </table:table-cell>
          <table:table-cell office:value-type="float" office:value="929.62" table:style-name="ce1">
            <text:p>929,62</text:p>
          </table:table-cell>
          <table:table-cell table:number-columns-repeated="16379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PAGAM.DIVERSI <text:s text:c="2"/>F24 CONTI 5974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F24 CONTI 5974</text:p>
          </table:table-cell>
          <table:table-cell office:value-type="float" office:value="372" table:style-name="ce1">
            <text:p>372</text:p>
          </table:table-cell>
          <table:table-cell table:number-columns-repeated="16379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PAGATA FAT.ACQ. 698 HUNEXT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698 HUNEXT</text:p>
          </table:table-cell>
          <table:table-cell office:value-type="float" office:value="582.45000000000005" table:style-name="ce1">
            <text:p>582,45</text:p>
          </table:table-cell>
          <table:table-cell table:number-columns-repeated="16379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PAGAM.DIVERSI <text:s text:c="2"/>F24 PROROGHE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F24 PROROGHE</text:p>
          </table:table-cell>
          <table:table-cell office:value-type="float" office:value="992.46" table:style-name="ce1">
            <text:p>992,46</text:p>
          </table:table-cell>
          <table:table-cell table:number-columns-repeated="16379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22T00:00:00" table:style-name="ce2">
            <text:p>22/11/2022</text:p>
          </table:table-cell>
          <table:table-cell office:value-type="string" table:style-name="ce1">
            <text:p>COND SIENA</text:p>
          </table:table-cell>
          <table:table-cell office:value-type="float" office:value="2177.1999999999998" table:style-name="ce3">
            <text:p>2.177,20</text:p>
          </table:table-cell>
          <table:table-cell table:number-columns-repeated="16379"/>
        </table:table-row>
        <table:table-row table:style-name="ro2"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PAGAM.DIVERSI <text:s text:c="2"/>F24 PROROGHE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F24 PROROGHE</text:p>
          </table:table-cell>
          <table:table-cell office:value-type="float" office:value="2299.8000000000002" table:style-name="ce3">
            <text:p>2.299,80</text:p>
          </table:table-cell>
          <table:table-cell table:number-columns-repeated="16379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PAGATA FATTURA <text:s/>TECNOMEDIA1058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TECNOMEDIA1058</text:p>
          </table:table-cell>
          <table:table-cell office:value-type="float" office:value="40" table:style-name="ce1">
            <text:p>40</text:p>
          </table:table-cell>
          <table:table-cell table:number-columns-repeated="16379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PAGATA FATTURA <text:s/>VITA BYTE 48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VITA BYTE 48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PAGAM.DIVERSI <text:s text:c="2"/>F24 CONTINO 81</text:p>
          </table:table-cell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F24 CONTINO 811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1-24T00:00:00" table:style-name="ce2">
            <text:p>24/11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23T00:00:00" table:style-name="ce2">
            <text:p>23/11/2022</text:p>
          </table:table-cell>
          <table:table-cell office:value-type="string" table:style-name="ce1">
            <text:p>COND SIENA</text:p>
          </table:table-cell>
          <table:table-cell office:value-type="float" office:value="161.55000000000001" table:style-name="ce1">
            <text:p>161,55</text:p>
          </table:table-cell>
          <table:table-cell table:number-columns-repeated="16379"/>
        </table:table-row>
        <table:table-row table:style-name="ro2"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PAGAM.DIVERSI <text:s text:c="2"/>F24 SONDHI8137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F24 SONDHI8137</text:p>
          </table:table-cell>
          <table:table-cell office:value-type="float" office:value="94" table:style-name="ce1">
            <text:p>94</text:p>
          </table:table-cell>
          <table:table-cell table:number-columns-repeated="16379"/>
        </table:table-row>
        <table:table-row table:style-name="ro2"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PAGAM.DIVERSI <text:s text:c="2"/>F24 INPS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F24 INPS</text:p>
          </table:table-cell>
          <table:table-cell office:value-type="float" office:value="160" table:style-name="ce1">
            <text:p>160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105.9" table:style-name="ce1">
            <text:p>105,9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120.45" table:style-name="ce1">
            <text:p>120,45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122.87" table:style-name="ce1">
            <text:p>122,87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133.27000000000001" table:style-name="ce1">
            <text:p>133,27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150.81" table:style-name="ce1">
            <text:p>150,81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515.20000000000005" table:style-name="ce1">
            <text:p>515,2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.RIT. <text:s text:c="7"/>CONTR STIP. NO</text:p>
          </table:table-cell>
          <table:table-cell table:style-name="ce1"/>
          <table:table-cell office:value-type="string" table:style-name="ce1">
            <text:p>CONTR STIP. NOVEMB</text:p>
          </table:table-cell>
          <table:table-cell office:value-type="float" office:value="599.51" table:style-name="ce1">
            <text:p>599,51</text:p>
          </table:table-cell>
          <table:table-cell table:number-columns-repeated="16379"/>
        </table:table-row>
        <table:table-row table:style-name="ro2">
          <table:table-cell office:value-type="date" office:date-value="2022-11-26T00:00:00" table:style-name="ce2">
            <text:p>26/11/2022</text:p>
          </table:table-cell>
          <table:table-cell office:value-type="string" table:style-name="ce1">
            <text:p>PAGAMENTO NETTI STIPENDI NOVEM</text:p>
          </table:table-cell>
          <table:table-cell table:style-name="ce1"/>
          <table:table-cell office:value-type="string" table:style-name="ce1">
            <text:p>STIPENDI NOVEMBRE</text:p>
          </table:table-cell>
          <table:table-cell office:value-type="float" office:value="43403" table:style-name="ce3">
            <text:p>43.403,00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TA FATTURA <text:s/>FALCHI 13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FALCHI 13</text:p>
          </table:table-cell>
          <table:table-cell office:value-type="float" office:value="150.78" table:style-name="ce1">
            <text:p>150,78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SREHI MOHAMED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SREHI MOHAMED AYED</text:p>
          </table:table-cell>
          <table:table-cell office:value-type="float" office:value="153.5" table:style-name="ce1">
            <text:p>153,5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TA FATTURA <text:s/>FIORA 64689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FIORA 64689</text:p>
          </table:table-cell>
          <table:table-cell office:value-type="float" office:value="177.4" table:style-name="ce1">
            <text:p>177,4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TA FATTURA <text:s/>TIFORMA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TIFORMA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RCA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RCA</text:p>
          </table:table-cell>
          <table:table-cell office:value-type="float" office:value="337.5" table:style-name="ce1">
            <text:p>337,5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RCA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RCA</text:p>
          </table:table-cell>
          <table:table-cell office:value-type="float" office:value="342.5" table:style-name="ce1">
            <text:p>342,5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TA FATTURA <text:s/>POSTE 3111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POSTE 3111</text:p>
          </table:table-cell>
          <table:table-cell office:value-type="float" office:value="540.80999999999995" table:style-name="ce1">
            <text:p>540,81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F24 ADE</text:p>
          </table:table-cell>
          <table:table-cell office:value-type="date" office:date-value="2022-11-28T00:00:00" table:style-name="ce2">
            <text:p>28/11/2022</text:p>
          </table:table-cell>
          <table:table-cell office:value-type="string" table:style-name="ce1">
            <text:p>F24 ADE</text:p>
          </table:table-cell>
          <table:table-cell office:value-type="float" office:value="796.63" table:style-name="ce1">
            <text:p>796,63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QUOTE SFITTANZ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QUOTE SFITTANZA</text:p>
          </table:table-cell>
          <table:table-cell office:value-type="float" office:value="1497.96" table:style-name="ce3">
            <text:p>1.497,96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QUOTE SFITTANZ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QUOTE SFITTANZA</text:p>
          </table:table-cell>
          <table:table-cell office:value-type="float" office:value="1912.09" table:style-name="ce3">
            <text:p>1.912,09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QUOTE SFITTANZ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QUOTE SFITTANZA</text:p>
          </table:table-cell>
          <table:table-cell office:value-type="float" office:value="2403.46" table:style-name="ce3">
            <text:p>2.403,46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QUOTE SFITTANZ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QUOTE SFITTANZE</text:p>
          </table:table-cell>
          <table:table-cell office:value-type="float" office:value="2436.1799999999998" table:style-name="ce3">
            <text:p>2.436,18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TA FATTURA <text:s/>MJ IMPIANTI 11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MJ IMPIANTI 119</text:p>
          </table:table-cell>
          <table:table-cell office:value-type="float" office:value="2890" table:style-name="ce3">
            <text:p>2.890,00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QUOTE SFITTANZ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QUOTE SFITTANZA</text:p>
          </table:table-cell>
          <table:table-cell office:value-type="float" office:value="3190.13" table:style-name="ce3">
            <text:p>3.190,13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QUOTE SFITTANZ</text:p>
          </table:table-cell>
          <table:table-cell office:value-type="date" office:date-value="2022-11-21T00:00:00" table:style-name="ce2">
            <text:p>21/11/2022</text:p>
          </table:table-cell>
          <table:table-cell office:value-type="string" table:style-name="ce1">
            <text:p>QUOTE SFITTANZA</text:p>
          </table:table-cell>
          <table:table-cell office:value-type="float" office:value="4087.6" table:style-name="ce3">
            <text:p>4.087,60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M.DIVERSI <text:s text:c="2"/>COND MONTEPULC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COND MONTEPULCIANO</text:p>
          </table:table-cell>
          <table:table-cell office:value-type="float" office:value="8861.36" table:style-name="ce3">
            <text:p>8.861,36</text:p>
          </table:table-cell>
          <table:table-cell table:number-columns-repeated="16379"/>
        </table:table-row>
        <table:table-row table:style-name="ro2"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PAGATA FATTURA <text:s/>ALFA TERMICA 8</text:p>
          </table:table-cell>
          <table:table-cell office:value-type="date" office:date-value="2022-11-25T00:00:00" table:style-name="ce2">
            <text:p>25/11/2022</text:p>
          </table:table-cell>
          <table:table-cell office:value-type="string" table:style-name="ce1">
            <text:p>ALFA TERMICA 89-89</text:p>
          </table:table-cell>
          <table:table-cell office:value-type="float" office:value="21232.37" table:style-name="ce3">
            <text:p>21.232,37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ONERI SU C/C 27102</text:p>
          </table:table-cell>
          <table:table-cell office:value-type="float" office:value="8.1" table:style-name="ce1">
            <text:p>8,1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TA FATTURA <text:s/>FONDAZ ARCHITE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FONDAZ ARCHITETTI</text:p>
          </table:table-cell>
          <table:table-cell office:value-type="float" office:value="98.36" table:style-name="ce1">
            <text:p>98,36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S/DO FATTURA</text:p>
          </table:table-cell>
          <table:table-cell office:value-type="date" office:date-value="2022-10-31T00:00:00" table:style-name="ce2">
            <text:p>31/10/2022</text:p>
          </table:table-cell>
          <table:table-cell table:style-name="ce1"/>
          <table:table-cell office:value-type="float" office:value="203.72" table:style-name="ce1">
            <text:p>203,72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PERUGINI 66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PERUGINI 66</text:p>
          </table:table-cell>
          <table:table-cell office:value-type="float" office:value="290" table:style-name="ce1">
            <text:p>290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IT AMBIENTE 51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IT AMBIENTE 5107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SENASP 911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SENASP 911</text:p>
          </table:table-cell>
          <table:table-cell office:value-type="float" office:value="440" table:style-name="ce1">
            <text:p>440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RUSTANI 103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RUSTANI 103</text:p>
          </table:table-cell>
          <table:table-cell office:value-type="float" office:value="560" table:style-name="ce1">
            <text:p>560</text:p>
          </table:table-cell>
          <table:table-cell table:number-columns-repeated="16379"/>
        </table:table-row>
        <table:table-row table:style-name="ro2"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AGAM.DIVERSI <text:s text:c="2"/>CROCIANI 713</text:p>
          </table:table-cell>
          <table:table-cell office:value-type="date" office:date-value="2022-11-02T00:00:00" table:style-name="ce2">
            <text:p>02/11/2022</text:p>
          </table:table-cell>
          <table:table-cell office:value-type="string" table:style-name="ce1">
            <text:p>CROCIANI 713</text:p>
          </table:table-cell>
          <table:table-cell office:value-type="float" office:value="2790" table:style-name="ce3">
            <text:p>2.790,00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BOLLI SU C/C 2</text:p>
          </table:table-cell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BOLLI SU C/C 27102</text:p>
          </table:table-cell>
          <table:table-cell office:value-type="float" office:value="8.33" table:style-name="ce1">
            <text:p>8,33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F23 RICCI 8259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F23 RICCI 825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F23 CIMITELE82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F23 CIMITELE8258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FONTI 1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FONTI 1</text:p>
          </table:table-cell>
          <table:table-cell office:value-type="float" office:value="189.24" table:style-name="ce1">
            <text:p>189,24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JUGOSLAVIA 2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JUGOSLAVIA 2</text:p>
          </table:table-cell>
          <table:table-cell office:value-type="float" office:value="659.22" table:style-name="ce1">
            <text:p>659,22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IRLANDA 4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IRLANDA 4</text:p>
          </table:table-cell>
          <table:table-cell office:value-type="float" office:value="759.04" table:style-name="ce1">
            <text:p>759,04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AMENDOLA 145/1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AMENDOLA 145/147</text:p>
          </table:table-cell>
          <table:table-cell office:value-type="float" office:value="812.55" table:style-name="ce1">
            <text:p>812,55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XXV APRILE ABB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XXV APRILE ABBADIA</text:p>
          </table:table-cell>
          <table:table-cell office:value-type="float" office:value="845.31" table:style-name="ce1">
            <text:p>845,31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ROMANIA 2/8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ROMANIA 2/8</text:p>
          </table:table-cell>
          <table:table-cell office:value-type="float" office:value="860.43" table:style-name="ce1">
            <text:p>860,43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PERTINI 1/3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PERTINI 1/3</text:p>
          </table:table-cell>
          <table:table-cell office:value-type="float" office:value="921.17" table:style-name="ce1">
            <text:p>921,17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MORO 3 MURLO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MORO 3 MURLO</text:p>
          </table:table-cell>
          <table:table-cell office:value-type="float" office:value="1002.45" table:style-name="ce3">
            <text:p>1.002,45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ALDOBRANDESCHI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ALDOBRANDESCHI</text:p>
          </table:table-cell>
          <table:table-cell office:value-type="float" office:value="1191.1199999999999" table:style-name="ce3">
            <text:p>1.191,12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BORGIANNI 16/1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BORGIANNI 16/18</text:p>
          </table:table-cell>
          <table:table-cell office:value-type="float" office:value="1233.72" table:style-name="ce3">
            <text:p>1.233,72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FIRENZE 1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FIRENZE 1</text:p>
          </table:table-cell>
          <table:table-cell office:value-type="float" office:value="1535.12" table:style-name="ce3">
            <text:p>1.535,12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TA FATTURA <text:s/>FOENNA 42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FOENNA 42</text:p>
          </table:table-cell>
          <table:table-cell office:value-type="float" office:value="1695" table:style-name="ce3">
            <text:p>1.695,00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BERLINGUER 23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BERLINGUER 23</text:p>
          </table:table-cell>
          <table:table-cell office:value-type="float" office:value="1841.67" table:style-name="ce3">
            <text:p>1.841,67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TA FATTURA <text:s/>ETI EMPORTIO 4</text:p>
          </table:table-cell>
          <table:table-cell office:value-type="date" office:date-value="2022-11-29T00:00:00" table:style-name="ce2">
            <text:p>29/11/2022</text:p>
          </table:table-cell>
          <table:table-cell office:value-type="string" table:style-name="ce1">
            <text:p>ETI EMPORTIO 49/04</text:p>
          </table:table-cell>
          <table:table-cell office:value-type="float" office:value="2056.36" table:style-name="ce3">
            <text:p>2.056,36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TOLOMEI 46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TOLOMEI 46</text:p>
          </table:table-cell>
          <table:table-cell office:value-type="float" office:value="2326.38" table:style-name="ce3">
            <text:p>2.326,38</text:p>
          </table:table-cell>
          <table:table-cell table:number-columns-repeated="16379"/>
        </table:table-row>
        <table:table-row table:style-name="ro2">
          <table:table-cell office:value-type="date" office:date-value="2022-12-01T00:00:00" table:style-name="ce2">
            <text:p>01/12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1-30T00:00:00" table:style-name="ce2">
            <text:p>30/11/2022</text:p>
          </table:table-cell>
          <table:table-cell office:value-type="string" table:style-name="ce1">
            <text:p>COND SIENA</text:p>
          </table:table-cell>
          <table:table-cell office:value-type="float" office:value="3785.91" table:style-name="ce3">
            <text:p>3.785,91</text:p>
          </table:table-cell>
          <table:table-cell table:number-columns-repeated="16379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PAGAM.DIVERSI <text:s text:c="2"/>F23 POPA 8394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F23 POPA 8394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PAGAM.DIVERSI <text:s text:c="2"/>F23 YEAKUB 839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F23 YEAKUB 8393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PAGAM.DIVERSI <text:s text:c="2"/>F23 MAGRINI 83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F23 MAGRINI 8395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06T00:00:00" table:style-name="ce2">
            <text:p>06/12/2022</text:p>
          </table:table-cell>
          <table:table-cell office:value-type="string" table:style-name="ce1">
            <text:p>PAGAM.DIVERSI <text:s text:c="2"/>F23 LAGANA 839</text:p>
          </table:table-cell>
          <table:table-cell office:value-type="date" office:date-value="2022-12-05T00:00:00" table:style-name="ce2">
            <text:p>05/12/2022</text:p>
          </table:table-cell>
          <table:table-cell office:value-type="string" table:style-name="ce1">
            <text:p>F23 LAGANA 8396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PAGAM.DIVERSI <text:s text:c="2"/>F23 ROSIGNOLI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F23 ROSIGNOLI 8489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PAGAM.DIVERSI <text:s text:c="2"/>F23 MARGOTTA 8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F23 MARGOTTA 8490</text:p>
          </table:table-cell>
          <table:table-cell office:value-type="float" office:value="95.3" table:style-name="ce1">
            <text:p>95,3</text:p>
          </table:table-cell>
          <table:table-cell table:number-columns-repeated="16379"/>
        </table:table-row>
        <table:table-row table:number-rows-repeated="3"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MASINI</text:p>
          </table:table-cell>
          <table:table-cell office:value-type="float" office:value="6.71" table:style-name="ce1">
            <text:p>6,71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M.DIVERSI <text:s text:c="2"/>F24 CESARETTI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F24 CESARETTI</text:p>
          </table:table-cell>
          <table:table-cell office:value-type="float" office:value="12.4" table:style-name="ce1">
            <text:p>12,4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M.DIVERSI <text:s text:c="2"/>f24 QUARESIMA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f24 QUARESIMA</text:p>
          </table:table-cell>
          <table:table-cell office:value-type="float" office:value="27.9" table:style-name="ce1">
            <text:p>27,9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MASINI</text:p>
          </table:table-cell>
          <table:table-cell office:value-type="float" office:value="33.68" table:style-name="ce1">
            <text:p>33,68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.ACQ. MASINI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MASINI</text:p>
          </table:table-cell>
          <table:table-cell office:value-type="float" office:value="36.450000000000003" table:style-name="ce1">
            <text:p>36,45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PATRONE 1/2022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PATRONE 1/2022</text:p>
          </table:table-cell>
          <table:table-cell office:value-type="float" office:value="61" table:style-name="ce1">
            <text:p>61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C.R.V. 35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C.R.V. 35</text:p>
          </table:table-cell>
          <table:table-cell office:value-type="float" office:value="66.209999999999994" table:style-name="ce1">
            <text:p>66,21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TERMOIDR PIERI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TERMOIDR PIERI 161</text:p>
          </table:table-cell>
          <table:table-cell office:value-type="float" office:value="100" table:style-name="ce1">
            <text:p>100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FIORA 766732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FIORA 766732</text:p>
          </table:table-cell>
          <table:table-cell office:value-type="float" office:value="134.76" table:style-name="ce1">
            <text:p>134,76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SO.P.L.E.A 284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SO.P.L.E.A 284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FRANCI 989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FRANCI 989</text:p>
          </table:table-cell>
          <table:table-cell office:value-type="float" office:value="190" table:style-name="ce1">
            <text:p>190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TOMMASI 587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TOMMASI 587</text:p>
          </table:table-cell>
          <table:table-cell office:value-type="float" office:value="250" table:style-name="ce1">
            <text:p>250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PAVART 109/18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PAVART 109/18</text:p>
          </table:table-cell>
          <table:table-cell office:value-type="float" office:value="377.52" table:style-name="ce1">
            <text:p>377,52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EDILMONTE 99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EDILMONTE 99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.ACQ. BAIOCCHI 125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BAIOCCHI 125</text:p>
          </table:table-cell>
          <table:table-cell office:value-type="float" office:value="712.53" table:style-name="ce1">
            <text:p>712,53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COEPA 48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COEPA 48</text:p>
          </table:table-cell>
          <table:table-cell office:value-type="float" office:value="1000" table:style-name="ce3">
            <text:p>1.000,00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TERMOID PIERI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TERMOID PIERI 160</text:p>
          </table:table-cell>
          <table:table-cell office:value-type="float" office:value="1100" table:style-name="ce3">
            <text:p>1.100,00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CLEAN S 398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CLEAN S 398</text:p>
          </table:table-cell>
          <table:table-cell office:value-type="float" office:value="1679.18" table:style-name="ce3">
            <text:p>1.679,18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.ACQ. MARRELLI 96</text:p>
          </table:table-cell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MARRELLI 96</text:p>
          </table:table-cell>
          <table:table-cell office:value-type="float" office:value="3957.33" table:style-name="ce3">
            <text:p>3.957,33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ALFA T 93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ALFA T 93</text:p>
          </table:table-cell>
          <table:table-cell office:value-type="float" office:value="11474.56" table:style-name="ce3">
            <text:p>11.474,56</text:p>
          </table:table-cell>
          <table:table-cell table:number-columns-repeated="16379"/>
        </table:table-row>
        <table:table-row table:style-name="ro2">
          <table:table-cell office:value-type="date" office:date-value="2022-12-14T00:00:00" table:style-name="ce2">
            <text:p>14/12/2022</text:p>
          </table:table-cell>
          <table:table-cell office:value-type="string" table:style-name="ce1">
            <text:p>PAGATA FATTURA <text:s/>ALFA TERM 94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ALFA TERM 94</text:p>
          </table:table-cell>
          <table:table-cell office:value-type="float" office:value="26469.02" table:style-name="ce3">
            <text:p>26.469,02</text:p>
          </table:table-cell>
          <table:table-cell table:number-columns-repeated="16379"/>
        </table:table-row>
        <table:table-row table:style-name="ro2"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PAGAM.DIVERSI <text:s text:c="2"/>F23 LAI 1508 R</text:p>
          </table:table-cell>
          <table:table-cell office:value-type="date" office:date-value="2022-12-11T00:00:00" table:style-name="ce2">
            <text:p>11/12/2022</text:p>
          </table:table-cell>
          <table:table-cell office:value-type="string" table:style-name="ce1">
            <text:p>F23 LAI 1508 R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PAGAM.DIVERSI <text:s text:c="2"/>F24 ERARIO R/A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F24 ERARIO R/A</text:p>
          </table:table-cell>
          <table:table-cell office:value-type="float" office:value="8128.4" table:style-name="ce3">
            <text:p>8.128,40</text:p>
          </table:table-cell>
          <table:table-cell table:number-columns-repeated="16379"/>
        </table:table-row>
        <table:table-row table:style-name="ro2"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PAGAM.DIVERSI <text:s text:c="2"/>IVA NOVEMBRE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IVA NOVEMBRE</text:p>
          </table:table-cell>
          <table:table-cell office:value-type="float" office:value="13190.88" table:style-name="ce3">
            <text:p>13.190,88</text:p>
          </table:table-cell>
          <table:table-cell table:number-columns-repeated="16379"/>
        </table:table-row>
        <table:table-row table:style-name="ro2">
          <table:table-cell office:value-type="date" office:date-value="2022-12-17T00:00:00" table:style-name="ce2">
            <text:p>17/12/2022</text:p>
          </table:table-cell>
          <table:table-cell office:value-type="string" table:style-name="ce1">
            <text:p>S/DO FATTURA</text:p>
          </table:table-cell>
          <table:table-cell office:value-type="date" office:date-value="2022-11-17T00:00:00" table:style-name="ce2">
            <text:p>17/11/2022</text:p>
          </table:table-cell>
          <table:table-cell table:style-name="ce1"/>
          <table:table-cell office:value-type="float" office:value="272.36" table:style-name="ce1">
            <text:p>272,36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10.85" table:style-name="ce1">
            <text:p>10,85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COND SIENA</text:p>
          </table:table-cell>
          <table:table-cell office:value-type="float" office:value="18.04" table:style-name="ce1">
            <text:p>18,04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.DIVERSI <text:s text:c="2"/>F23 ODORINO 86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F23 ODORINO 8652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.DIVERSI <text:s text:c="2"/>F23 TOURE 8650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F23 TOURE 8650</text:p>
          </table:table-cell>
          <table:table-cell office:value-type="float" office:value="83" table:style-name="ce1">
            <text:p>83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.DIVERSI <text:s text:c="2"/>AZIZI DEMIR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AZIZI DEMIR</text:p>
          </table:table-cell>
          <table:table-cell office:value-type="float" office:value="113.2" table:style-name="ce1">
            <text:p>113,2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190.7" table:style-name="ce1">
            <text:p>190,7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211.8" table:style-name="ce1">
            <text:p>211,8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240.9" table:style-name="ce1">
            <text:p>240,9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266.54000000000002" table:style-name="ce1">
            <text:p>266,54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297.02" table:style-name="ce1">
            <text:p>297,02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.DIVERSI <text:s text:c="2"/>COND BUONCONVE</text:p>
          </table:table-cell>
          <table:table-cell office:value-type="date" office:date-value="2022-12-16T00:00:00" table:style-name="ce2">
            <text:p>16/12/2022</text:p>
          </table:table-cell>
          <table:table-cell office:value-type="string" table:style-name="ce1">
            <text:p>COND BUONCONVENTO</text:p>
          </table:table-cell>
          <table:table-cell office:value-type="float" office:value="348.12" table:style-name="ce1">
            <text:p>348,12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831.16" table:style-name="ce1">
            <text:p>831,16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TA FATTURA <text:s/>INGRATI 15</text:p>
          </table:table-cell>
          <table:table-cell office:value-type="date" office:date-value="2022-12-13T00:00:00" table:style-name="ce2">
            <text:p>13/12/2022</text:p>
          </table:table-cell>
          <table:table-cell office:value-type="string" table:style-name="ce1">
            <text:p>INGRATI 15</text:p>
          </table:table-cell>
          <table:table-cell office:value-type="float" office:value="847" table:style-name="ce1">
            <text:p>847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TA FATTURA <text:s/>ZECCA DELLO ST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ZECCA DELLO STATO</text:p>
          </table:table-cell>
          <table:table-cell office:value-type="float" office:value="1177.1099999999999" table:style-name="ce3">
            <text:p>1.177,11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TA FATTURA <text:s/>IST POLIGR ZEC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IST POLIGR ZECCA</text:p>
          </table:table-cell>
          <table:table-cell office:value-type="float" office:value="1177.1099999999999" table:style-name="ce3">
            <text:p>1.177,11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TA FATTURA <text:s/>ZECCA STATO</text:p>
          </table:table-cell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ZECCA STATO</text:p>
          </table:table-cell>
          <table:table-cell office:value-type="float" office:value="1177.1099999999999" table:style-name="ce3">
            <text:p>1.177,11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.RIT. <text:s text:c="7"/>CONTR STIP. DI</text:p>
          </table:table-cell>
          <table:table-cell table:style-name="ce1"/>
          <table:table-cell office:value-type="string" table:style-name="ce1">
            <text:p>CONTR STIP. DICEMB</text:p>
          </table:table-cell>
          <table:table-cell office:value-type="float" office:value="1183.42" table:style-name="ce3">
            <text:p>1.183,42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COND SIENA</text:p>
          </table:table-cell>
          <table:table-cell office:value-type="float" office:value="1926.57" table:style-name="ce3">
            <text:p>1.926,57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TA FATTURA <text:s/>SIDOTI 34</text:p>
          </table:table-cell>
          <table:table-cell office:value-type="date" office:date-value="2022-12-19T00:00:00" table:style-name="ce2">
            <text:p>19/12/2022</text:p>
          </table:table-cell>
          <table:table-cell office:value-type="string" table:style-name="ce1">
            <text:p>SIDOTI 34</text:p>
          </table:table-cell>
          <table:table-cell office:value-type="float" office:value="5199.9799999999996" table:style-name="ce3">
            <text:p>5.199,98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.DIVERSI <text:s text:c="2"/>COND TORRITA</text:p>
          </table:table-cell>
          <table:table-cell office:value-type="date" office:date-value="2022-12-15T00:00:00" table:style-name="ce2">
            <text:p>15/12/2022</text:p>
          </table:table-cell>
          <table:table-cell office:value-type="string" table:style-name="ce1">
            <text:p>COND TORRITA</text:p>
          </table:table-cell>
          <table:table-cell office:value-type="float" office:value="28295.58" table:style-name="ce3">
            <text:p>28.295,58</text:p>
          </table:table-cell>
          <table:table-cell table:number-columns-repeated="16379"/>
        </table:table-row>
        <table:table-row table:style-name="ro2">
          <table:table-cell office:value-type="date" office:date-value="2022-12-20T00:00:00" table:style-name="ce2">
            <text:p>20/12/2022</text:p>
          </table:table-cell>
          <table:table-cell office:value-type="string" table:style-name="ce1">
            <text:p>PAGAMENTO NETTI STIPENDI DICEM</text:p>
          </table:table-cell>
          <table:table-cell table:style-name="ce1"/>
          <table:table-cell office:value-type="string" table:style-name="ce1">
            <text:p>STIPENDI DICEMBRE</text:p>
          </table:table-cell>
          <table:table-cell office:value-type="float" office:value="97584" table:style-name="ce3">
            <text:p>97.584,00</text:p>
          </table:table-cell>
          <table:table-cell table:number-columns-repeated="16379"/>
        </table:table-row>
        <table:table-row table:number-rows-repeated="2"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CENTRO SICUREZ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CENTRO SICUREZZA</text:p>
          </table:table-cell>
          <table:table-cell office:value-type="float" office:value="50" table:style-name="ce1">
            <text:p>5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F23 CABERTO RI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F23 CABERTO RISOL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CONFRONTI 210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ONFRONTI 210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BIANCANEVE 86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BIANCANEVE 86</text:p>
          </table:table-cell>
          <table:table-cell office:value-type="float" office:value="97" table:style-name="ce1">
            <text:p>97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ROSSETTI 1771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ROSSETTI 1771</text:p>
          </table:table-cell>
          <table:table-cell office:value-type="float" office:value="113.5" table:style-name="ce1">
            <text:p>113,5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AG CARLETTI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SAG CARLETTI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CEDIT 2740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EDIT 2740</text:p>
          </table:table-cell>
          <table:table-cell office:value-type="float" office:value="121" table:style-name="ce1">
            <text:p>121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CENTRO SIC 79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ENTRO SIC 79</text:p>
          </table:table-cell>
          <table:table-cell office:value-type="float" office:value="139.1" table:style-name="ce1">
            <text:p>139,1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NUOVA AGRICALOR</text:p>
          </table:table-cell>
          <table:table-cell office:value-type="float" office:value="152" table:style-name="ce1">
            <text:p>152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E3TTIMI SANDR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SE3TTIMI SANDRO</text:p>
          </table:table-cell>
          <table:table-cell office:value-type="float" office:value="159.5" table:style-name="ce1">
            <text:p>159,5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ACG AUD 680</text:p>
          </table:table-cell>
          <table:table-cell office:value-type="date" office:date-value="2022-12-12T00:00:00" table:style-name="ce2">
            <text:p>12/12/2022</text:p>
          </table:table-cell>
          <table:table-cell office:value-type="string" table:style-name="ce1">
            <text:p>ACG AUD 68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PIERI 151-150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PIERI 151-150</text:p>
          </table:table-cell>
          <table:table-cell office:value-type="float" office:value="200" table:style-name="ce1">
            <text:p>2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VOLPINI 808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VOLPINI 808</text:p>
          </table:table-cell>
          <table:table-cell office:value-type="float" office:value="210" table:style-name="ce1">
            <text:p>21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ETRURIA 1383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ETRURIA 1383</text:p>
          </table:table-cell>
          <table:table-cell office:value-type="float" office:value="220" table:style-name="ce1">
            <text:p>22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TIM 7X05311177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TIM 7X05311177</text:p>
          </table:table-cell>
          <table:table-cell office:value-type="float" office:value="228.75" table:style-name="ce1">
            <text:p>228,75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ROSETTI 4647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ROSETTI 4647</text:p>
          </table:table-cell>
          <table:table-cell office:value-type="float" office:value="230" table:style-name="ce1">
            <text:p>23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PETRENI 80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PETRENI 80</text:p>
          </table:table-cell>
          <table:table-cell office:value-type="float" office:value="285" table:style-name="ce1">
            <text:p>285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OEMME 94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OEMME 94</text:p>
          </table:table-cell>
          <table:table-cell office:value-type="float" office:value="300" table:style-name="ce1">
            <text:p>3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F23 AZAD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F23 AZAD</text:p>
          </table:table-cell>
          <table:table-cell office:value-type="float" office:value="322" table:style-name="ce1">
            <text:p>322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ALI E G 2845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SALI E G 2845</text:p>
          </table:table-cell>
          <table:table-cell office:value-type="float" office:value="329.52" table:style-name="ce1">
            <text:p>329,52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PERUGINI 74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PERUGINI 74</text:p>
          </table:table-cell>
          <table:table-cell office:value-type="float" office:value="375" table:style-name="ce1">
            <text:p>375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F23 NIANG 8725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F23 NIANG 8725</text:p>
          </table:table-cell>
          <table:table-cell office:value-type="float" office:value="377" table:style-name="ce1">
            <text:p>377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ANGELINI 540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ANGELINI 540</text:p>
          </table:table-cell>
          <table:table-cell office:value-type="float" office:value="400" table:style-name="ce1">
            <text:p>4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MINUCCI 372-37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MINUCCI 372-370</text:p>
          </table:table-cell>
          <table:table-cell office:value-type="float" office:value="407.48" table:style-name="ce1">
            <text:p>407,48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DUECI 54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DUECI 54</text:p>
          </table:table-cell>
          <table:table-cell office:value-type="float" office:value="427.6" table:style-name="ce1">
            <text:p>427,6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.ACQ. HUNEXT 780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HUNEXT 780</text:p>
          </table:table-cell>
          <table:table-cell office:value-type="float" office:value="446.86" table:style-name="ce1">
            <text:p>446,86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ENASPU 1111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SENASPU 1111</text:p>
          </table:table-cell>
          <table:table-cell office:value-type="float" office:value="450" table:style-name="ce1">
            <text:p>45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CARTA BCC RIC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CARTA BCC RIC</text:p>
          </table:table-cell>
          <table:table-cell office:value-type="float" office:value="500" table:style-name="ce1">
            <text:p>5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COMEA 461-462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COMEA 461-462</text:p>
          </table:table-cell>
          <table:table-cell office:value-type="float" office:value="520" table:style-name="ce1">
            <text:p>52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CARPANTI 401-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SCARPANTI 401-418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TOMMASI 572-55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TOMMASI 572-557</text:p>
          </table:table-cell>
          <table:table-cell office:value-type="float" office:value="550" table:style-name="ce1">
            <text:p>55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COND COLLE CER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COND COLLE CERVI 1</text:p>
          </table:table-cell>
          <table:table-cell office:value-type="float" office:value="550.46" table:style-name="ce1">
            <text:p>550,46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TEKNOSAT 127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TEKNOSAT 127</text:p>
          </table:table-cell>
          <table:table-cell office:value-type="float" office:value="580" table:style-name="ce1">
            <text:p>58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IT AMB. 6324-6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IT AMB. 6324-6297</text:p>
          </table:table-cell>
          <table:table-cell office:value-type="float" office:value="600" table:style-name="ce1">
            <text:p>6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OTIS 7307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OTIS 7307</text:p>
          </table:table-cell>
          <table:table-cell office:value-type="float" office:value="646.08000000000004" table:style-name="ce1">
            <text:p>646,08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TOP CLEAN SERV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TOP CLEAN SERVICE</text:p>
          </table:table-cell>
          <table:table-cell office:value-type="float" office:value="797" table:style-name="ce1">
            <text:p>797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MUGNAI 849-848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MUGNAI 849-848</text:p>
          </table:table-cell>
          <table:table-cell office:value-type="float" office:value="800" table:style-name="ce1">
            <text:p>8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MANGANELLI 104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MANGANELLI 1049</text:p>
          </table:table-cell>
          <table:table-cell office:value-type="float" office:value="810" table:style-name="ce1">
            <text:p>81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VOLPINI 844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VOLPINI 844</text:p>
          </table:table-cell>
          <table:table-cell office:value-type="float" office:value="820" table:style-name="ce1">
            <text:p>82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TOMMASI600-611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TOMMASI600-611-612</text:p>
          </table:table-cell>
          <table:table-cell office:value-type="float" office:value="900" table:style-name="ce1">
            <text:p>9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NUOVA AGRICALO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NUOVA AGRICALOR</text:p>
          </table:table-cell>
          <table:table-cell office:value-type="float" office:value="1032" table:style-name="ce3">
            <text:p>1.032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FABIO MINUCCI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FABIO MINUCCI</text:p>
          </table:table-cell>
          <table:table-cell office:value-type="float" office:value="1044.99" table:style-name="ce3">
            <text:p>1.044,99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OLIDARIETA' C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SOLIDARIETA' COOP</text:p>
          </table:table-cell>
          <table:table-cell office:value-type="float" office:value="1119.75" table:style-name="ce3">
            <text:p>1.119,75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COND RAPOLANO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OND RAPOLANO</text:p>
          </table:table-cell>
          <table:table-cell office:value-type="float" office:value="1265.54" table:style-name="ce3">
            <text:p>1.265,54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AG CARLETTI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SAG CARLETTI</text:p>
          </table:table-cell>
          <table:table-cell office:value-type="float" office:value="1319.11" table:style-name="ce3">
            <text:p>1.319,11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IMUS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SIMUS</text:p>
          </table:table-cell>
          <table:table-cell office:value-type="float" office:value="1500" table:style-name="ce3">
            <text:p>1.500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COND RAPOLANO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OND RAPOLANO</text:p>
          </table:table-cell>
          <table:table-cell office:value-type="float" office:value="1522.56" table:style-name="ce3">
            <text:p>1.522,56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C.A.T.T. SUSSI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.A.T.T. SUSSI</text:p>
          </table:table-cell>
          <table:table-cell office:value-type="float" office:value="1598.37" table:style-name="ce3">
            <text:p>1.598,37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ALFA T 95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ALFA T 95</text:p>
          </table:table-cell>
          <table:table-cell office:value-type="float" office:value="1656.75" table:style-name="ce3">
            <text:p>1.656,75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GPA 9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GPA 9</text:p>
          </table:table-cell>
          <table:table-cell office:value-type="float" office:value="1697.02" table:style-name="ce3">
            <text:p>1.697,02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SAGI 341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SAGI 341</text:p>
          </table:table-cell>
          <table:table-cell office:value-type="float" office:value="1950" table:style-name="ce3">
            <text:p>1.950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IT. AMBIENTE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IT. AMBIENTE</text:p>
          </table:table-cell>
          <table:table-cell office:value-type="float" office:value="1965" table:style-name="ce3">
            <text:p>1.965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AUTOSPURGO VEL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AUTOSPURGO VELOX</text:p>
          </table:table-cell>
          <table:table-cell office:value-type="float" office:value="2130" table:style-name="ce3">
            <text:p>2.130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RUSTANI SAMI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RUSTANI SAMI</text:p>
          </table:table-cell>
          <table:table-cell office:value-type="float" office:value="2240" table:style-name="ce3">
            <text:p>2.240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COND SINEA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COND SINEA</text:p>
          </table:table-cell>
          <table:table-cell office:value-type="float" office:value="2543.83" table:style-name="ce3">
            <text:p>2.543,83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C.A.T. SRL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.A.T. SRL</text:p>
          </table:table-cell>
          <table:table-cell office:value-type="float" office:value="2550" table:style-name="ce3">
            <text:p>2.550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M.DIVERSI <text:s text:c="2"/>COND SIENA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COND SIENA</text:p>
          </table:table-cell>
          <table:table-cell office:value-type="float" office:value="3260.11" table:style-name="ce3">
            <text:p>3.260,11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FABBRIZZI 1503</text:p>
          </table:table-cell>
          <table:table-cell office:value-type="date" office:date-value="2022-12-21T00:00:00" table:style-name="ce2">
            <text:p>21/12/2022</text:p>
          </table:table-cell>
          <table:table-cell office:value-type="string" table:style-name="ce1">
            <text:p>FABBRIZZI 1503</text:p>
          </table:table-cell>
          <table:table-cell office:value-type="float" office:value="3371" table:style-name="ce3">
            <text:p>3.371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MEB SERV 122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MEB SERV 122</text:p>
          </table:table-cell>
          <table:table-cell office:value-type="float" office:value="3480" table:style-name="ce3">
            <text:p>3.480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BACHEROTTI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BACHEROTTI</text:p>
          </table:table-cell>
          <table:table-cell office:value-type="float" office:value="4185" table:style-name="ce3">
            <text:p>4.185,00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PETROL 46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PETROL 46</text:p>
          </table:table-cell>
          <table:table-cell office:value-type="float" office:value="8508.24" table:style-name="ce3">
            <text:p>8.508,24</text:p>
          </table:table-cell>
          <table:table-cell table:number-columns-repeated="16379"/>
        </table:table-row>
        <table:table-row table:style-name="ro2"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PAGATA FATTURA <text:s/>RICCI 210-209-</text:p>
          </table:table-cell>
          <table:table-cell office:value-type="date" office:date-value="2022-12-22T00:00:00" table:style-name="ce2">
            <text:p>22/12/2022</text:p>
          </table:table-cell>
          <table:table-cell office:value-type="string" table:style-name="ce1">
            <text:p>RICCI 210-209-208</text:p>
          </table:table-cell>
          <table:table-cell office:value-type="float" office:value="8520" table:style-name="ce3">
            <text:p>8.520,00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M.DIVERSI <text:s text:c="2"/>F23 SIENA PROR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F23 SIENA PROROGA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M.DIVERSI <text:s text:c="2"/>F23 BERNAZZI 8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F23 BERNAZZI 8763</text:p>
          </table:table-cell>
          <table:table-cell office:value-type="float" office:value="213" table:style-name="ce1">
            <text:p>213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M.DIVERSI <text:s text:c="2"/>F23 PROROG.DIC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F23 PROROG.DIC</text:p>
          </table:table-cell>
          <table:table-cell office:value-type="float" office:value="1043.74" table:style-name="ce3">
            <text:p>1.043,74</text:p>
          </table:table-cell>
          <table:table-cell table:number-columns-repeated="16379"/>
        </table:table-row>
        <table:table-row table:style-name="ro2"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PAGAM.DIVERSI <text:s text:c="2"/>F23 PROROG.DIC</text:p>
          </table:table-cell>
          <table:table-cell office:value-type="date" office:date-value="2022-12-23T00:00:00" table:style-name="ce2">
            <text:p>23/12/2022</text:p>
          </table:table-cell>
          <table:table-cell office:value-type="string" table:style-name="ce1">
            <text:p>F23 PROROG.DIC.ERP</text:p>
          </table:table-cell>
          <table:table-cell office:value-type="float" office:value="1625.39" table:style-name="ce3">
            <text:p>1.625,39</text:p>
          </table:table-cell>
          <table:table-cell table:number-columns-repeated="16379"/>
        </table:table-row>
        <table:table-row table:style-name="ro2"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PAGAM.DIVERSI <text:s text:c="2"/>ANTICIPO INCAS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ANTICIPO INCASSI</text:p>
          </table:table-cell>
          <table:table-cell office:value-type="float" office:value="3449.17" table:style-name="ce3">
            <text:p>3.449,17</text:p>
          </table:table-cell>
          <table:table-cell table:number-columns-repeated="16379"/>
        </table:table-row>
        <table:table-row table:style-name="ro2"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PAGAM.DIVERSI <text:s text:c="2"/>ANTICIPI INCAS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ANTICIPI INCASSI</text:p>
          </table:table-cell>
          <table:table-cell office:value-type="float" office:value="4330.05" table:style-name="ce3">
            <text:p>4.330,05</text:p>
          </table:table-cell>
          <table:table-cell table:number-columns-repeated="16379"/>
        </table:table-row>
        <table:table-row table:style-name="ro2"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PAGAM.DIVERSI <text:s text:c="2"/>ANTICIPO INCAS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ANTICIPO INCASSI</text:p>
          </table:table-cell>
          <table:table-cell office:value-type="float" office:value="6398.2" table:style-name="ce3">
            <text:p>6.398,20</text:p>
          </table:table-cell>
          <table:table-cell table:number-columns-repeated="16379"/>
        </table:table-row>
        <table:table-row table:style-name="ro2">
          <table:table-cell office:value-type="date" office:date-value="2022-12-28T00:00:00" table:style-name="ce2">
            <text:p>28/12/2022</text:p>
          </table:table-cell>
          <table:table-cell office:value-type="string" table:style-name="ce1">
            <text:p>PAGATA FATTURA <text:s/>READYTEC 9657</text:p>
          </table:table-cell>
          <table:table-cell office:value-type="date" office:date-value="2022-12-27T00:00:00" table:style-name="ce2">
            <text:p>27/12/2022</text:p>
          </table:table-cell>
          <table:table-cell office:value-type="string" table:style-name="ce1">
            <text:p>READYTEC 9657</text:p>
          </table:table-cell>
          <table:table-cell office:value-type="float" office:value="7409.57" table:style-name="ce3">
            <text:p>7.409,57</text:p>
          </table:table-cell>
          <table:table-cell table:number-columns-repeated="16379"/>
        </table:table-row>
        <table:table-row table:style-name="ro2"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PAGAM.DIVERSI <text:s text:c="2"/>ROSSI</text:p>
          </table:table-cell>
          <table:table-cell office:value-type="date" office:date-value="2022-12-29T00:00:00" table:style-name="ce2">
            <text:p>29/12/2022</text:p>
          </table:table-cell>
          <table:table-cell office:value-type="string" table:style-name="ce1">
            <text:p>ROSSI</text:p>
          </table:table-cell>
          <table:table-cell office:value-type="float" office:value="1600" table:style-name="ce3">
            <text:p>1.600,00</text:p>
          </table:table-cell>
          <table:table-cell table:number-columns-repeated="16379"/>
        </table:table-row>
        <table:table-row table:style-name="ro2"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PAGAM.DIVERSI <text:s text:c="2"/>ONERI SU C/C 2</text:p>
          </table:table-cell>
          <table:table-cell office:value-type="date" office:date-value="2022-12-31T00:00:00" table:style-name="ce2">
            <text:p>31/12/2022</text:p>
          </table:table-cell>
          <table:table-cell office:value-type="string" table:style-name="ce1">
            <text:p>ONERI SU C/C 27102</text:p>
          </table:table-cell>
          <table:table-cell office:value-type="float" office:value="0.6" table:style-name="ce1">
            <text:p>0,6</text:p>
          </table:table-cell>
          <table:table-cell table:number-columns-repeated="16379"/>
        </table:table-row>
        <table:table-row table:number-rows-repeated="1047703" table:style-name="ro2">
          <table:table-cell table:number-columns-repeated="16384"/>
        </table:table-row>
      </table:table>
      <table:database-ranges>
        <table:database-range table:target-range-address="MPART-001.A2:MPART-001.E729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Caterina Londrino</meta:initial-creator>
    <dc:creator>Michela Gaito</dc:creator>
    <meta:creation-date>2023-07-05T08:24:57Z</meta:creation-date>
    <dc:date>2023-07-20T11:32:26Z</dc:date>
  </office:meta>
</office:document-meta>
</file>