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861cm"/>
    </style:style>
    <style:style style:name="ID0ERYBG" style:family="table-column">
      <style:table-column-properties style:column-width="0.931cm"/>
    </style:style>
    <style:style style:name="ID0EYYBG" style:family="table-column">
      <style:table-column-properties style:column-width="4.584cm"/>
    </style:style>
    <style:style style:name="ID0E6YBG" style:family="table-column">
      <style:table-column-properties style:column-width="3.187cm"/>
    </style:style>
    <style:style style:name="ID0EGZBG" style:family="table-column">
      <style:table-column-properties style:column-width="1.838cm"/>
    </style:style>
    <style:style style:name="ID0ENZBG" style:family="table-column">
      <style:table-column-properties style:column-width="1.176cm"/>
    </style:style>
    <style:style style:name="ID0EUZBG" style:family="table-column">
      <style:table-column-properties style:column-width="3.848cm"/>
    </style:style>
    <style:style style:name="ID0E2ZBG" style:family="table-column">
      <style:table-column-properties style:column-width="2.451cm"/>
    </style:style>
    <style:style style:name="ID0EC1BG" style:family="table-column">
      <style:table-column-properties style:column-width="2.598cm"/>
    </style:style>
    <style:style style:name="ID0EJ1BG" style:family="table-column">
      <style:table-column-properties style:column-width="2.255cm"/>
    </style:style>
    <style:style style:name="ID0EQ1BG" style:family="table-column">
      <style:table-column-properties style:column-width="1.666cm"/>
    </style:style>
    <style:style style:name="ID0EX1BG" style:family="table-column">
      <style:table-column-properties style:column-width="1.642cm"/>
    </style:style>
    <style:style style:name="ro8" style:family="table-row">
      <style:table-row-properties fo:break-before="auto" style:row-height="0.457cm"/>
    </style:style>
    <style:style style:name="ID0E51BG" style:family="table-row">
      <style:table-row-properties fo:break-before="auto" style:row-height="0.45cm" style:use-optimal-row-height="false"/>
    </style:style>
    <style:style style:name="ID0EK2BG" style:family="table-row">
      <style:table-row-properties fo:break-before="auto" style:row-height="1.614cm" style:use-optimal-row-height="false"/>
    </style:style>
    <style:style style:name="ID0EM4BG" style:family="table-row">
      <style:table-row-properties fo:break-before="auto" style:row-height="0.45cm" style:use-optimal-row-height="false"/>
    </style:style>
    <style:style style:name="ID0EE6BG" style:family="table-row">
      <style:table-row-properties fo:break-before="auto" style:row-height="0.45cm" style:use-optimal-row-height="false"/>
    </style:style>
    <style:style style:name="ID0E4AAI" style:family="table-row">
      <style:table-row-properties fo:break-before="auto" style:row-height="0.45cm" style:use-optimal-row-height="false"/>
    </style:style>
    <style:style style:name="ID0E4CAI" style:family="table-row">
      <style:table-row-properties fo:break-before="auto" style:row-height="0.847cm" style:use-optimal-row-height="false"/>
    </style:style>
    <style:style style:name="ID0E6EAI" style:family="table-row">
      <style:table-row-properties fo:break-before="auto" style:row-height="0.45cm" style:use-optimal-row-height="false"/>
    </style:style>
    <style:style style:name="ID0E6GAI" style:family="table-row">
      <style:table-row-properties fo:break-before="auto" style:row-height="0.45cm" style:use-optimal-row-height="false"/>
    </style:style>
    <style:style style:name="ID0EBJAI" style:family="table-row">
      <style:table-row-properties fo:break-before="auto" style:row-height="0.45cm" style:use-optimal-row-height="false"/>
    </style:style>
    <style:style style:name="ID0EDLAI" style:family="table-row">
      <style:table-row-properties fo:break-before="auto" style:row-height="0.45cm" style:use-optimal-row-height="false"/>
    </style:style>
    <style:style style:name="ID0EDNAI" style:family="table-row">
      <style:table-row-properties fo:break-before="auto" style:row-height="0.45cm" style:use-optimal-row-height="false"/>
    </style:style>
    <style:style style:name="ID0EDPAI" style:family="table-row">
      <style:table-row-properties fo:break-before="auto" style:row-height="0.45cm" style:use-optimal-row-height="false"/>
    </style:style>
    <style:style style:name="ID0EFRAI" style:family="table-row">
      <style:table-row-properties fo:break-before="auto" style:row-height="0.45cm" style:use-optimal-row-height="false"/>
    </style:style>
    <style:style style:name="ID0EHTAI" style:family="table-row">
      <style:table-row-properties fo:break-before="auto" style:row-height="0.45cm" style:use-optimal-row-height="false"/>
    </style:style>
    <style:style style:name="ID0EJVAI" style:family="table-row">
      <style:table-row-properties fo:break-before="auto" style:row-height="0.45cm" style:use-optimal-row-height="false"/>
    </style:style>
    <style:style style:name="ID0EJXAI" style:family="table-row">
      <style:table-row-properties fo:break-before="auto" style:row-height="0.45cm" style:use-optimal-row-height="false"/>
    </style:style>
    <style:style style:name="ID0E4YAI" style:family="table-row">
      <style:table-row-properties fo:break-before="auto" style:row-height="0.45cm" style:use-optimal-row-height="false"/>
    </style:style>
    <style:style style:name="ID0E41AI" style:family="table-row">
      <style:table-row-properties fo:break-before="auto" style:row-height="0.45cm" style:use-optimal-row-height="false"/>
    </style:style>
    <style:style style:name="ID0E63AI" style:family="table-row">
      <style:table-row-properties fo:break-before="auto" style:row-height="0.45cm" style:use-optimal-row-height="false"/>
    </style:style>
    <style:style style:name="ID0EB6AI" style:family="table-row">
      <style:table-row-properties fo:break-before="auto" style:row-height="0.45cm" style:use-optimal-row-height="false"/>
    </style:style>
    <style:style style:name="ID0EDBBI" style:family="table-row">
      <style:table-row-properties fo:break-before="auto" style:row-height="0.45cm" style:use-optimal-row-height="false"/>
    </style:style>
    <style:style style:name="ID0EXCBI" style:family="table-row">
      <style:table-row-properties fo:break-before="auto" style:row-height="0.45cm" style:use-optimal-row-height="false"/>
    </style:style>
    <style:style style:name="ID0EZEBI" style:family="table-row">
      <style:table-row-properties fo:break-before="auto" style:row-height="0.45cm" style:use-optimal-row-height="false"/>
    </style:style>
    <style:style style:name="ID0E2GBI" style:family="table-row">
      <style:table-row-properties fo:break-before="auto" style:row-height="0.45cm" style:use-optimal-row-height="false"/>
    </style:style>
    <style:style style:name="ID0E4IBI" style:family="table-row">
      <style:table-row-properties fo:break-before="auto" style:row-height="0.45cm" style:use-optimal-row-height="false"/>
    </style:style>
    <style:style style:name="ID0E6KBI" style:family="table-row">
      <style:table-row-properties fo:break-before="auto" style:row-height="0.45cm" style:use-optimal-row-height="false"/>
    </style:style>
    <style:style style:name="ID0EBNBI" style:family="table-row">
      <style:table-row-properties fo:break-before="auto" style:row-height="0.45cm" style:use-optimal-row-height="false"/>
    </style:style>
    <style:style style:name="ID0EDPBI" style:family="table-row">
      <style:table-row-properties fo:break-before="auto" style:row-height="0.45cm" style:use-optimal-row-height="false"/>
    </style:style>
    <style:style style:name="ID0EZQBI" style:family="table-row">
      <style:table-row-properties fo:break-before="auto" style:row-height="0.45cm" style:use-optimal-row-height="false"/>
    </style:style>
    <style:style style:name="ID0E2SBI" style:family="table-row">
      <style:table-row-properties fo:break-before="auto" style:row-height="0.45cm" style:use-optimal-row-height="false"/>
    </style:style>
    <style:style style:name="ID0E4UBI" style:family="table-row">
      <style:table-row-properties fo:break-before="auto" style:row-height="0.45cm" style:use-optimal-row-height="false"/>
    </style:style>
    <style:style style:name="ID0ERWBI" style:family="table-row">
      <style:table-row-properties fo:break-before="auto" style:row-height="0.45cm" style:use-optimal-row-height="false"/>
    </style:style>
    <style:style style:name="ID0EHYBI" style:family="table-row">
      <style:table-row-properties fo:break-before="auto" style:row-height="0.847cm" style:use-optimal-row-height="false"/>
    </style:style>
    <style:style style:name="ID0EL1BI" style:family="table-row">
      <style:table-row-properties fo:break-before="auto" style:row-height="0.847cm" style:use-optimal-row-height="false"/>
    </style:style>
    <style:style style:name="ID0EP3BI" style:family="table-row">
      <style:table-row-properties fo:break-before="auto" style:row-height="0.9cm" style:use-optimal-row-height="true"/>
    </style:style>
    <style:style style:name="ID0EQ5BI" style:family="table-row">
      <style:table-row-properties fo:break-before="auto" style:row-height="0.9cm" style:use-optimal-row-height="true"/>
    </style:style>
    <style:style style:name="ID0EPACI" style:family="table-row">
      <style:table-row-properties fo:break-before="auto" style:row-height="1.429cm" style:use-optimal-row-height="false"/>
    </style:style>
    <style:style style:name="ID0ETCCI" style:family="table-row">
      <style:table-row-properties fo:break-before="auto" style:row-height="0.45cm" style:use-optimal-row-height="false"/>
    </style:style>
    <style:style style:name="ID0EVECI" style:family="table-row">
      <style:table-row-properties fo:break-before="auto" style:row-height="0.926cm" style:use-optimal-row-height="false"/>
    </style:style>
    <style:style style:name="ID0EXGCI" style:family="table-row">
      <style:table-row-properties fo:break-before="auto" style:row-height="0.847cm" style:use-optimal-row-height="false"/>
    </style:style>
    <style:style style:name="ID0EZICI" style:family="table-row">
      <style:table-row-properties fo:break-before="auto" style:row-height="0.953cm" style:use-optimal-row-height="false"/>
    </style:style>
    <style:style style:name="ID0E2KCI" style:family="table-row">
      <style:table-row-properties fo:break-before="auto" style:row-height="0.45cm" style:use-optimal-row-height="false"/>
    </style:style>
    <style:style style:name="ID0E4MCI" style:family="table-row">
      <style:table-row-properties fo:break-before="auto" style:row-height="0.45cm" style:use-optimal-row-height="false"/>
    </style:style>
    <style:style style:name="ID0E6OCI" style:family="table-row">
      <style:table-row-properties fo:break-before="auto" style:row-height="0.45cm" style:use-optimal-row-height="false"/>
    </style:style>
    <style:style style:name="ID0EBRCI" style:family="table-row">
      <style:table-row-properties fo:break-before="auto" style:row-height="0.45cm" style:use-optimal-row-height="false"/>
    </style:style>
    <style:style style:name="ID0EDTCI" style:family="table-row">
      <style:table-row-properties fo:break-before="auto" style:row-height="1.032cm" style:use-optimal-row-height="false"/>
    </style:style>
    <style:style style:name="ID0EFVCI" style:family="table-row">
      <style:table-row-properties fo:break-before="auto" style:row-height="0.9cm" style:use-optimal-row-height="false"/>
    </style:style>
    <style:style style:name="ID0EHXCI" style:family="table-row">
      <style:table-row-properties fo:break-before="auto" style:row-height="0.847cm" style:use-optimal-row-height="false"/>
    </style:style>
    <style:style style:name="ID0EJZCI" style:family="table-row">
      <style:table-row-properties fo:break-before="auto" style:row-height="0.873cm" style:use-optimal-row-height="false"/>
    </style:style>
    <style:style style:name="ID0EL2CI" style:family="table-row">
      <style:table-row-properties fo:break-before="auto" style:row-height="0.794cm" style:use-optimal-row-height="false"/>
    </style:style>
    <style:style style:name="ID0EN4CI" style:family="table-row">
      <style:table-row-properties fo:break-before="auto" style:row-height="1.058cm" style:use-optimal-row-height="false"/>
    </style:style>
    <style:style style:name="ID0EP6CI" style:family="table-row">
      <style:table-row-properties fo:break-before="auto" style:row-height="0.45cm" style:use-optimal-row-height="false"/>
    </style:style>
    <style:style style:name="ID0ERBDI" style:family="table-row">
      <style:table-row-properties fo:break-before="auto" style:row-height="0.45cm" style:use-optimal-row-height="false"/>
    </style:style>
    <style:style style:name="ID0ETDDI" style:family="table-row">
      <style:table-row-properties fo:break-before="auto" style:row-height="0.979cm" style:use-optimal-row-height="false"/>
    </style:style>
    <style:style style:name="ID0EVFDI" style:family="table-row">
      <style:table-row-properties fo:break-before="auto" style:row-height="0.503cm" style:use-optimal-row-height="false"/>
    </style:style>
    <style:style style:name="ID0EXHDI" style:family="table-row">
      <style:table-row-properties fo:break-before="auto" style:row-height="0.503cm" style:use-optimal-row-height="false"/>
    </style:style>
    <style:style style:name="ID0ELJDI" style:family="table-row">
      <style:table-row-properties fo:break-before="auto" style:row-height="0.45cm" style:use-optimal-row-height="false"/>
    </style:style>
    <style:style style:name="ID0EBLDI" style:family="table-row">
      <style:table-row-properties fo:break-before="auto" style:row-height="0.45cm" style:use-optimal-row-height="false"/>
    </style:style>
    <style:style style:name="ID0E6MDI" style:family="table-row">
      <style:table-row-properties fo:break-before="auto" style:row-height="0.529cm" style:use-optimal-row-height="false"/>
    </style:style>
    <style:style style:name="ID0EBPDI" style:family="table-row">
      <style:table-row-properties fo:break-before="auto" style:row-height="0.529cm" style:use-optimal-row-height="false"/>
    </style:style>
    <style:style style:name="ID0EDRDI" style:family="table-row">
      <style:table-row-properties fo:break-before="auto" style:row-height="0.609cm" style:use-optimal-row-height="false"/>
    </style:style>
    <style:style style:name="ID0EFTDI" style:family="table-row">
      <style:table-row-properties fo:break-before="auto" style:row-height="0.529cm" style:use-optimal-row-height="false"/>
    </style:style>
    <style:style style:name="ID0EHVDI" style:family="table-row">
      <style:table-row-properties fo:break-before="auto" style:row-height="0.529cm" style:use-optimal-row-height="false"/>
    </style:style>
    <style:style style:name="ID0EJXDI" style:family="table-row">
      <style:table-row-properties fo:break-before="auto" style:row-height="0.556cm" style:use-optimal-row-height="false"/>
    </style:style>
    <style:style style:name="ID0ELZDI" style:family="table-row">
      <style:table-row-properties fo:break-before="auto" style:row-height="0.529cm" style:use-optimal-row-height="false"/>
    </style:style>
    <style:style style:name="ID0EN2DI" style:family="table-row">
      <style:table-row-properties fo:break-before="auto" style:row-height="0.476cm" style:use-optimal-row-height="false"/>
    </style:style>
    <style:style style:name="ID0EP4DI" style:family="table-row">
      <style:table-row-properties fo:break-before="auto" style:row-height="0.503cm" style:use-optimal-row-height="false"/>
    </style:style>
    <style:style style:name="ID0ER6DI" style:family="table-row">
      <style:table-row-properties fo:break-before="auto" style:row-height="0.503cm" style:use-optimal-row-height="false"/>
    </style:style>
    <style:style style:name="ID0EGBAK" style:family="table-row">
      <style:table-row-properties fo:break-before="auto" style:row-height="2.275cm" style:use-optimal-row-height="false"/>
    </style:style>
    <style:style style:name="ID0EIDAK" style:family="table-row">
      <style:table-row-properties fo:break-before="auto" style:row-height="0.979cm" style:use-optimal-row-height="false"/>
    </style:style>
    <style:style style:name="ID0EKFAK" style:family="table-row">
      <style:table-row-properties fo:break-before="auto" style:row-height="1.773cm" style:use-optimal-row-height="false"/>
    </style:style>
    <style:style style:name="ID0EMHAK" style:family="table-row">
      <style:table-row-properties fo:break-before="auto" style:row-height="2.302cm" style:use-optimal-row-height="false"/>
    </style:style>
    <style:style style:name="ID0EOJAK" style:family="table-row">
      <style:table-row-properties fo:break-before="auto" style:row-height="0.476cm" style:use-optimal-row-height="false"/>
    </style:style>
    <style:style style:name="ID0EQLAK" style:family="table-row">
      <style:table-row-properties fo:break-before="auto" style:row-height="0.529cm" style:use-optimal-row-height="false"/>
    </style:style>
    <style:style style:name="ID0ESNAK" style:family="table-row">
      <style:table-row-properties fo:break-before="auto" style:row-height="2.249cm" style:use-optimal-row-height="false"/>
    </style:style>
    <style:style style:name="ID0EUPAK" style:family="table-row">
      <style:table-row-properties fo:break-before="auto" style:row-height="0.556cm" style:use-optimal-row-height="false"/>
    </style:style>
    <style:style style:name="ID0EWRAK" style:family="table-row">
      <style:table-row-properties fo:break-before="auto" style:row-height="2.196cm" style:use-optimal-row-height="false"/>
    </style:style>
    <style:style style:name="ID0EKTAK" style:family="table-row">
      <style:table-row-properties fo:break-before="auto" style:row-height="1.032cm" style:use-optimal-row-height="false"/>
    </style:style>
    <style:style style:name="ID0EMVAK" style:family="table-row">
      <style:table-row-properties fo:break-before="auto" style:row-height="2.275cm" style:use-optimal-row-height="false"/>
    </style:style>
    <style:style style:name="ID0EAXAK" style:family="table-row">
      <style:table-row-properties fo:break-before="auto" style:row-height="0.847cm" style:use-optimal-row-height="false"/>
    </style:style>
    <style:style style:name="ID0E5YAK" style:family="table-row">
      <style:table-row-properties fo:break-before="auto" style:row-height="1.058cm" style:use-optimal-row-height="false"/>
    </style:style>
    <style:style style:name="ID0E11AK" style:family="table-row">
      <style:table-row-properties fo:break-before="auto" style:row-height="0.45cm" style:use-optimal-row-height="false"/>
    </style:style>
    <style:style style:name="ID0E33AK" style:family="table-row">
      <style:table-row-properties fo:break-before="auto" style:row-height="0.979cm" style:use-optimal-row-height="false"/>
    </style:style>
    <style:style style:name="ID0E35AK" style:family="table-row">
      <style:table-row-properties fo:break-before="auto" style:row-height="0.45cm" style:use-optimal-row-height="false"/>
    </style:style>
    <style:style style:name="ID0ESABK" style:family="table-row">
      <style:table-row-properties fo:break-before="auto" style:row-height="1.058cm" style:use-optimal-row-height="false"/>
    </style:style>
    <style:style style:name="ID0EWCBK" style:family="table-row">
      <style:table-row-properties fo:break-before="auto" style:row-height="0.423cm" style:use-optimal-row-height="false"/>
    </style:style>
    <style:style style:name="ID0E3EBK" style:family="table-row">
      <style:table-row-properties fo:break-before="auto" style:row-height="0.45cm" style:use-optimal-row-height="false"/>
    </style:style>
    <style:style style:name="ID0EUGBK" style:family="table-row">
      <style:table-row-properties fo:break-before="auto" style:row-height="0.45cm" style:use-optimal-row-height="false"/>
    </style:style>
    <style:style style:name="ID0EMIBK" style:family="table-row">
      <style:table-row-properties fo:break-before="auto" style:row-height="0.556cm" style:use-optimal-row-height="false"/>
    </style:style>
    <style:style style:name="ID0EAKBK" style:family="table-row">
      <style:table-row-properties fo:break-before="auto" style:row-height="0.45cm" style:use-optimal-row-height="false"/>
    </style:style>
    <style:style style:name="ID0EXLBK" style:family="table-row">
      <style:table-row-properties fo:break-before="auto" style:row-height="0.45cm" style:use-optimal-row-height="false"/>
    </style:style>
    <style:style style:name="ID0EZNBK" style:family="table-row">
      <style:table-row-properties fo:break-before="auto" style:row-height="0.45cm" style:use-optimal-row-height="false"/>
    </style:style>
    <style:style style:name="ID0EPPBK" style:family="table-row">
      <style:table-row-properties fo:break-before="auto" style:row-height="0.979cm" style:use-optimal-row-height="false"/>
    </style:style>
    <style:style style:name="ID0EFRBK" style:family="table-row">
      <style:table-row-properties fo:break-before="auto" style:row-height="0.45cm" style:use-optimal-row-height="false"/>
    </style:style>
    <style:style style:name="ID0EHTBK" style:family="table-row">
      <style:table-row-properties fo:break-before="auto" style:row-height="0.45cm" style:use-optimal-row-height="false"/>
    </style:style>
    <style:style style:name="ID0E4UBK" style:family="table-row">
      <style:table-row-properties fo:break-before="auto" style:row-height="0.45cm" style:use-optimal-row-height="false"/>
    </style:style>
    <style:style style:name="ID0ERWBK" style:family="table-row">
      <style:table-row-properties fo:break-before="auto" style:row-height="0.45cm" style:use-optimal-row-height="false"/>
    </style:style>
    <style:style style:name="ID0ETYBK" style:family="table-row">
      <style:table-row-properties fo:break-before="auto" style:row-height="0.45cm" style:use-optimal-row-height="false"/>
    </style:style>
    <style:style style:name="ID0EH1BK" style:family="table-row">
      <style:table-row-properties fo:break-before="auto" style:row-height="0.45cm" style:use-optimal-row-height="false"/>
    </style:style>
    <style:style style:name="ID0E22BK" style:family="table-row">
      <style:table-row-properties fo:break-before="auto" style:row-height="0.45cm" style:use-optimal-row-height="false"/>
    </style:style>
    <style:style style:name="ID0E24BK" style:family="table-row">
      <style:table-row-properties fo:break-before="auto" style:row-height="0.45cm" style:use-optimal-row-height="false"/>
    </style:style>
    <style:style style:name="ID0ER6BK" style:family="table-row">
      <style:table-row-properties fo:break-before="auto" style:row-height="0.45cm" style:use-optimal-row-height="false"/>
    </style:style>
    <style:style style:name="ID0EFBCK" style:family="table-row">
      <style:table-row-properties fo:break-before="auto" style:row-height="0.953cm" style:use-optimal-row-height="false"/>
    </style:style>
    <style:style style:name="ID0EDDCK" style:family="table-row">
      <style:table-row-properties fo:break-before="auto" style:row-height="0.45cm" style:use-optimal-row-height="false"/>
    </style:style>
    <style:style style:name="ID0EXECK" style:family="table-row">
      <style:table-row-properties fo:break-before="auto" style:row-height="0.953cm" style:use-optimal-row-height="false"/>
    </style:style>
    <style:style style:name="ID0EXGCK" style:family="table-row">
      <style:table-row-properties fo:break-before="auto" style:row-height="0.953cm" style:use-optimal-row-height="false"/>
    </style:style>
    <style:style style:name="ID0EXICK" style:family="table-row">
      <style:table-row-properties fo:break-before="auto" style:row-height="0.979cm" style:use-optimal-row-height="false"/>
    </style:style>
    <style:style style:name="ID0EXKCK" style:family="table-row">
      <style:table-row-properties fo:break-before="auto" style:row-height="3.122cm" style:use-optimal-row-height="false"/>
    </style:style>
    <style:style style:name="ID0EZMCK" style:family="table-row">
      <style:table-row-properties fo:break-before="auto" style:row-height="5.001cm" style:use-optimal-row-height="false"/>
    </style:style>
    <style:style style:name="ID0E6OCK" style:family="table-row">
      <style:table-row-properties fo:break-before="auto" style:row-height="1.429cm" style:use-optimal-row-height="false"/>
    </style:style>
    <style:style style:name="ID0EBRCK" style:family="table-row">
      <style:table-row-properties fo:break-before="auto" style:row-height="3.757cm" style:use-optimal-row-height="false"/>
    </style:style>
    <style:style style:name="ID0EDTCK" style:family="table-row">
      <style:table-row-properties fo:break-before="auto" style:row-height="3.678cm" style:use-optimal-row-height="false"/>
    </style:style>
    <style:style style:name="ID0EFVCK" style:family="table-row">
      <style:table-row-properties fo:break-before="auto" style:row-height="2.302cm" style:use-optimal-row-height="false"/>
    </style:style>
    <style:style style:name="ID0EFXCK" style:family="table-row">
      <style:table-row-properties fo:break-before="auto" style:row-height="1.323cm" style:use-optimal-row-height="false"/>
    </style:style>
    <style:style style:name="ID0EHZCK" style:family="table-row">
      <style:table-row-properties fo:break-before="auto" style:row-height="2.381cm" style:use-optimal-row-height="false"/>
    </style:style>
    <style:style style:name="ID0EH2CK" style:family="table-row">
      <style:table-row-properties fo:break-before="auto" style:row-height="1.402cm" style:use-optimal-row-height="false"/>
    </style:style>
    <style:style style:name="ID0EJ4CK" style:family="table-row">
      <style:table-row-properties fo:break-before="auto" style:row-height="1.482cm" style:use-optimal-row-height="false"/>
    </style:style>
    <style:style style:name="ID0EJ6CK" style:family="table-row">
      <style:table-row-properties fo:break-before="auto" style:row-height="1.905cm" style:use-optimal-row-height="false"/>
    </style:style>
    <style:style style:name="ID0EKBDK" style:family="table-row">
      <style:table-row-properties fo:break-before="auto" style:row-height="2.328cm" style:use-optimal-row-height="false"/>
    </style:style>
    <style:style style:name="ID0ELDDK" style:family="table-row">
      <style:table-row-properties fo:break-before="auto" style:row-height="0.979cm" style:use-optimal-row-height="false"/>
    </style:style>
    <style:style style:name="ID0ELFDK" style:family="table-row">
      <style:table-row-properties fo:break-before="auto" style:row-height="0.979cm" style:use-optimal-row-height="false"/>
    </style:style>
    <style:style style:name="ID0ECHDK" style:family="table-row">
      <style:table-row-properties fo:break-before="auto" style:row-height="2.196cm" style:use-optimal-row-height="false"/>
    </style:style>
    <style:style style:name="ID0EEJDK" style:family="table-row">
      <style:table-row-properties fo:break-before="auto" style:row-height="1.482cm" style:use-optimal-row-height="false"/>
    </style:style>
    <style:style style:name="ID0EGLDK" style:family="table-row">
      <style:table-row-properties fo:break-before="auto" style:row-height="1.72cm" style:use-optimal-row-height="false"/>
    </style:style>
    <style:style style:name="ID0EINDK" style:family="table-row">
      <style:table-row-properties fo:break-before="auto" style:row-height="1.508cm" style:use-optimal-row-height="false"/>
    </style:style>
    <style:style style:name="ID0EKPDK" style:family="table-row">
      <style:table-row-properties fo:break-before="auto" style:row-height="0.45cm" style:use-optimal-row-height="false"/>
    </style:style>
    <style:style style:name="ID0E5QDK" style:family="table-row">
      <style:table-row-properties fo:break-before="auto" style:row-height="0.953cm" style:use-optimal-row-height="false"/>
    </style:style>
    <style:style style:name="ID0E5SDK" style:family="table-row">
      <style:table-row-properties fo:break-before="auto" style:row-height="1.693cm" style:use-optimal-row-height="false"/>
    </style:style>
    <style:style style:name="ID0E6UDK" style:family="table-row">
      <style:table-row-properties fo:break-before="auto" style:row-height="0.45cm" style:use-optimal-row-height="false"/>
    </style:style>
    <style:style style:name="ID0ETWDK" style:family="table-row">
      <style:table-row-properties fo:break-before="auto" style:row-height="1.005cm" style:use-optimal-row-height="false"/>
    </style:style>
    <style:style style:name="ID0EVYDK" style:family="table-row">
      <style:table-row-properties fo:break-before="auto" style:row-height="2.884cm" style:use-optimal-row-height="false"/>
    </style:style>
    <style:style style:name="ID0EY1DK" style:family="table-row">
      <style:table-row-properties fo:break-before="auto" style:row-height="1.799cm" style:use-optimal-row-height="false"/>
    </style:style>
    <style:style style:name="ID0E23DK" style:family="table-row">
      <style:table-row-properties fo:break-before="auto" style:row-height="1.958cm" style:use-optimal-row-height="false"/>
    </style:style>
    <style:style style:name="ID0E35DK" style:family="table-row">
      <style:table-row-properties fo:break-before="auto" style:row-height="3.651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1">
      <number:number number:decimal-places="0" number:min-integer-digits="1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ID0EBEP0">
      <number:number number:decimal-places="2" number:min-integer-digits="1" number:grouping="true"/>
      <number:text> </number:text>
    </number:number-style>
    <number:number-style xmlns:c="http://schemas.openxmlformats.org/drawingml/2006/chart" style:name="ID0EBEP1">
      <number:number number:decimal-places="2" number:min-integer-digits="1" number:grouping="true"/>
      <number:text> </number:text>
    </number:number-style>
    <number:number-style xmlns:c="http://schemas.openxmlformats.org/drawingml/2006/chart" style:name="ID0EB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number:number-style xmlns:c="http://schemas.openxmlformats.org/drawingml/2006/chart" style:name="ID0EEE">
      <number:number number:decimal-places="0" number:min-integer-digits="0" number:decimal-replacement=""/>
    </number:number-style>
    <number:date-style xmlns:c="http://schemas.openxmlformats.org/drawingml/2006/chart" style:name="ID0EHE">
      <number:month/>
      <number:text>/</number:text>
      <number:day/>
      <number:text>/</number:text>
      <number:year number:style="long"/>
    </number:date-style>
    <number:date-style xmlns:c="http://schemas.openxmlformats.org/drawingml/2006/chart" style:name="ID0EKE">
      <number:day/>
      <number:text>/</number:text>
      <number:month/>
      <number:text>/</number:text>
      <number:year number:style="long"/>
    </number:date-style>
    <style:style style:name="ID0EZK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AL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ILAE" style:family="table-cell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RL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1L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M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VM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CN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QN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N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O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QO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4O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IP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WP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C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OQAE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2QAE" style:family="table-cell" style:data-style-name="ID0EEE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JR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R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6R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Arial" style:font-name="Arial"/>
    </style:style>
    <style:style style:name="ID0EKS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Arial" style:font-name="Arial"/>
    </style:style>
    <style:style style:name="ID0EVS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AT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ITAE" style:family="table-cell" style:data-style-name="N1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ST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2TAE" style:family="table-cell" style:data-style-name="N4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JU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U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U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V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WV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BWAE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LW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YWAE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GX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VX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AYAE" style:family="table-cell" style:data-style-name="ID0EHE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LY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ZYAE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Arial" style:font-name="Arial"/>
    </style:style>
    <style:style style:name="ID0EGZ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Arial" style:font-name="Arial"/>
    </style:style>
    <style:style style:name="ID0ERZAE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4Z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J1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W1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E2AE" style:family="table-cell" style:data-style-name="ID0EHE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Q2AE" style:family="table-cell" style:data-style-name="ID0EEE" style:parent-style-name="Default">
      <style:table-cell-properties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Arial" style:font-name="Arial"/>
    </style:style>
    <style:style style:name="ID0E22AE" style:family="table-cell" style:data-style-name="N1" style:parent-style-name="Default">
      <style:table-cell-properties fo:border-bottom="0.002cm solid #000000" fo:border-right="0.002cm solid #000000" fo:border-left="0.002cm solid #000000" fo:border-top="0.002cm solid #000000" fo:background-color="#FF99CC"/>
      <style:text-properties fo:font-size="10" style:font-size-asian="10pt" style:font-size-complex="10pt" style:font-name-asian="Arial" style:font-name="Arial"/>
    </style:style>
    <style:style style:name="ID0EG3AE" style:family="table-cell" style:parent-style-name="Default">
      <style:table-cell-properties fo:background-color="#FFCC99"/>
      <style:text-properties fo:font-size="10" style:font-size-asian="10pt" style:font-size-complex="10pt" style:font-name-asian="Arial" style:font-name="Arial"/>
    </style:style>
    <style:style style:name="ID0EP3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3AE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 fo:background-color="#FF99CC"/>
      <style:text-properties fo:font-size="10" style:font-size-asian="10pt" style:font-size-complex="10pt" style:font-name-asian="Arial" style:font-name="Arial"/>
    </style:style>
    <style:style style:name="ID0EH4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T4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5AE" style:family="table-cell" style:data-style-name="N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5AE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5AE" style:family="table-cell" style:data-style-name="N4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6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6AE" style:family="table-cell" style:parent-style-name="Default">
      <style:table-cell-properties style:vertical-align="top" fo:wrap-option="wrap" fo:border-bottom="0.002cm solid #000000" fo:border-right="none" fo:border-left="0.002cm solid #000000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CAAG" style:family="table-cell" style:parent-style-name="Default">
      <style:table-cell-properties style:vertical-align="top" fo:wrap-option="wrap" fo:border-bottom="0.002cm solid #000000" fo:border-right="none" fo:border-left="none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PAA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style:font-weight-asian="bold" fo:font-weight="bold" fo:font-size="11" style:font-size-asian="11pt" style:font-size-complex="11pt" style:font-name-asian="Arial" style:font-name="Arial"/>
    </style:style>
    <style:style style:name="ID0EZAAG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DBAG" style:family="table-cell" style:data-style-name="N4" style:parent-style-name="Default">
      <style:table-cell-properties style:vertical-align="bottom"/>
      <style:text-properties fo:font-size="10" style:font-size-asian="10pt" style:font-size-complex="10pt" style:font-name-asian="Arial" style:font-name="Arial"/>
    </style:style>
    <style:style style:name="ID0ENBAG" style:family="table-cell" style:parent-style-name="Default">
      <style:table-cell-properties style:vertical-align="bottom"/>
      <style:paragraph-properties fo:text-align="start"/>
      <style:text-properties fo:font-size="10" style:font-size-asian="10pt" style:font-size-complex="10pt" style:font-name-asian="Arial" style:font-name="Arial"/>
    </style:style>
    <style:style style:name="ID0EYB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1" style:font-size-asian="11pt" style:font-size-complex="11pt" style:font-name-asian="Arial" style:font-name="Arial"/>
    </style:style>
    <style:style style:name="ID0EGC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C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BDAG" style:family="table-cell" style:parent-style-name="Default">
      <style:table-cell-properties style:vertical-align="bottom" fo:border-bottom="none" fo:border-right="0.002cm solid #000000" fo:border-left="0.002cm solid #000000" fo:border-top="0.002cm solid #000000" fo:background-color="#FFCC99"/>
      <style:paragraph-properties fo:text-align="start"/>
      <style:text-properties style:font-weight-asian="bold" fo:font-weight="bold" fo:font-size="10" style:font-size-asian="10pt" style:font-size-complex="10pt" style:font-name-asian="Arial" style:font-name="Arial"/>
    </style:style>
    <style:style style:name="ID0EO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2D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IEA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VE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6E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JF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UFAG" style:family="table-cell" style:data-style-name="N4" style:parent-style-name="Default">
      <style:table-cell-properties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5FAG" style:family="table-cell" style:data-style-name="N4" style:parent-style-name="Default">
      <style:table-cell-properties fo:border-bottom="0.002cm solid #000000" fo:border-right="0.002cm solid #000000" fo:border-left="none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JG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UG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AHAG" style:family="table-cell" style:data-style-name="N4" style:parent-style-name="Default">
      <style:table-cell-properties style:vertical-align="bottom" fo:border-bottom="none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H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YH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D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O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I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EJ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RJ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3JAG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KAG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PK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C0C0C0"/>
      <style:text-properties fo:font-size="10" style:font-size-asian="10pt" style:font-size-complex="10pt" style:font-name-asian="Arial" style:font-name="Arial"/>
    </style:style>
    <style:style style:name="ID0E2KAG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L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L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3LAG" style:family="table-cell" style:data-style-name="ID0EBE" style:parent-style-name="Default">
      <style:table-cell-properties fo:border-bottom="none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FMAG" style:family="table-cell" style:parent-style-name="Default">
      <style:table-cell-properties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OM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ZM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GNAG" style:family="table-cell" style:data-style-name="ID0EBE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0" style:font-size-asian="10pt" style:font-size-complex="10pt" style:font-name-asian="Arial" style:font-name="Arial"/>
    </style:style>
    <style:style style:name="ID0EQN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4N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JOAG" style:family="table-cell" style:data-style-name="ID0EBE" style:parent-style-name="Default">
      <style:table-cell-properties fo:border-bottom="0.002cm solid #000000" fo:border-right="0.002cm solid #000000" fo:border-left="0.002cm solid #000000" fo:border-top="none"/>
      <style:text-properties fo:font-size="10" style:font-size-asian="10pt" style:font-size-complex="10pt" style:font-name-asian="Arial" style:font-name="Arial"/>
    </style:style>
    <style:style style:name="ID0ESOAG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CC99"/>
      <style:text-properties fo:font-size="10" style:font-size-asian="10pt" style:font-size-complex="10pt" style:font-name-asian="Arial" style:font-name="Arial"/>
    </style:style>
    <style:style style:name="ID0E3OAG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P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QA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1Q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Arial" style:font-name="Arial"/>
    </style:style>
    <style:style style:name="ID0EHR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RA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BS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OS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2SA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NU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U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GV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VAG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VAG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LWAG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X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D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P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3X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Y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Y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D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Z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K1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X1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E2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2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2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L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Arial" style:font-name="Arial"/>
    </style:style>
    <style:style style:name="ID0EY3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4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S4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6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5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Y5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6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S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66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FB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5BB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C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Y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EDB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D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DB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KE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WE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DFBG" style:family="table-cell" style:data-style-name="N14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F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Arial" style:font-name="Arial"/>
    </style:style>
    <style:style style:name="ID0E4FBG" style:family="table-cell" style:data-style-name="N4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KGBGID0EKG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BBGID0ER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WEBGID0EWE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WEBGID0EWE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YAGID0EKY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1AGID0EX1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KEBGID0EKE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WEBGID0EWE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DFBGID0EDFB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FBGID0E4FBG" style:family="table-cell" style:data-style-name="N4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ABGID0EM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XYAGID0EXY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YAGID0EXY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DBGID0EEDB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64AGID0E6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DBGID0ERD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ZABG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4DBGID0E4DBG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ZAGID0ER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ZAGID0ER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6AGID0EF6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YAGID0EXY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BBGID0ERBB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5BBGID0E5BB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LCBGID0ELCB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ZABGID0EZ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FBBGID0EFB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ZAGID0ER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E2AGID0EE2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64AGID0E6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S6AGID0ES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6AGID0E66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MABGID0EM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MABGID0EMA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 fo:background-color="#FFCC99"/>
      <style:paragraph-properties fo:text-align="center"/>
      <style:text-properties fo:font-size="10" style:font-size-asian="10pt" style:font-size-complex="10pt" style:font-name-asian="Arial" style:font-name="Arial"/>
    </style:style>
    <style:style style:name="ID0E66AGID0E66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6AGID0E66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YAGID0EKY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3AGID0EY3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64AGID0E6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1AGID0EK1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L5AGID0EL5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64AGID0E64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Y5AGID0EY5AG" style:family="table-cell" style:parent-style-name="Default">
      <style:table-cell-properties style:vertical-align="bottom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F6AGID0EF6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2AGID0ER2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R2AGID0ER2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ZAGID0E4Z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K1AGID0EK1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52AGID0E52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RAGID0EU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4ZAGID0E4Z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K1AGID0EK1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VAGID0ET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1AGID0EX1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E2AGID0EE2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VAGID0ET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WAGID0EX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GVAGID0EGV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TVAGID0ET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TAGID0EI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XWAGID0EX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DZAGID0ED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GVAGID0EGV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NUAGID0ENU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DXAGID0ED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PXAGID0EP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RZAGID0ERZ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ITAGID0EI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PXAGID0EP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2SAGID0E2SA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3XAGID0E3X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YAGID0EKY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KYAGID0EKY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YAGID0EXY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PAGID0ET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UAGID0EA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VAGID0ET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VAGID0ETV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XWAGID0EXW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GVAGID0EGV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DXAGID0EDX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PXAGID0EPX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YCBGID0EYCB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RAGID0EU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UAGID0EA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NUAGID0ENU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OSAGID0EOS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ZUAGID0EZU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GVAGID0EGV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RAGID0EU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URAGID0EU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UAGID0EAU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OSAGID0EOS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2SAGID0E2SAG" style:family="table-cell" style:parent-style-name="Default">
      <style:table-cell-properties style:vertical-align="to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TPAGID0ET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ITAGID0EI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Arial" style:font-name="Arial"/>
    </style:style>
    <style:style style:name="ID0EUTAGID0EUTAG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GPAGID0EGP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TPAGID0ETPAG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AQAGID0EAQAG" style:family="table-cell" style:data-style-name="N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NQAGID0ENQ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HRAGID0EHRAG" style:family="table-cell" style:data-style-name="N4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Arial" style:font-name="Arial"/>
    </style:style>
    <style:style style:name="ID0EURAGID0EURAG" style:family="table-cell" style:data-style-name="N14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Arial" style:font-name="Arial"/>
    </style:style>
    <style:style style:name="ID0EQCGK" style:family="table" style:master-page-name="Default">
      <style:table-properties/>
    </style:style>
    <style:style style:name="ID0E33FK" style:family="text">
      <style:text-properties fo:font-style="normal" style:text-underline-type="none" style:text-position="0% 100%" style:font-weight-asian="bold" fo:font-weight="bold" fo:font-size="12" style:font-size-asian="12pt" style:font-size-complex="12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Riepilogointerventi" table:style-name="ID0EQCGK">
        <table:table-column table:style-name="ID0ERYBG" table:default-cell-style-name="ID0EALAE"/>
        <table:table-column table:style-name="ID0EYYBG" table:default-cell-style-name="ID0ENBAG"/>
        <table:table-column table:style-name="ID0E6YBG" table:default-cell-style-name="ID0EALAE"/>
        <table:table-column table:style-name="ID0EGZBG" table:default-cell-style-name="ID0EALAE"/>
        <table:table-column table:style-name="ID0ENZBG" table:default-cell-style-name="ID0EALAE"/>
        <table:table-column table:style-name="ID0EUZBG" table:default-cell-style-name="ID0EALAE"/>
        <table:table-column table:style-name="ID0E2ZBG" table:default-cell-style-name="ID0EALAE"/>
        <table:table-column table:style-name="ID0EC1BG" table:number-columns-repeated="2" table:default-cell-style-name="ID0EALAE"/>
        <table:table-column table:style-name="ID0EJ1BG" table:default-cell-style-name="ID0EALAE"/>
        <table:table-column table:style-name="ID0EQ1BG" table:default-cell-style-name="ID0EALAE"/>
        <table:table-column table:style-name="ID0EX1BG" table:number-columns-repeated="245" table:default-cell-style-name="ID0EALAE"/>
        <table:table-row xmlns:xdr="http://schemas.openxmlformats.org/drawingml/2006/spreadsheetDrawing" table:style-name="ID0E51BG">
          <table:table-cell table:style-name="ID0EALAE" office:value-type="string">
            <text:p>Aggiornamento Gennaio 2020</text:p>
          </table:table-cell>
          <table:table-cell table:number-columns-repeated="255"/>
        </table:table-row>
        <table:table-row xmlns:xdr="http://schemas.openxmlformats.org/drawingml/2006/spreadsheetDrawing" table:style-name="ID0EK2BG">
          <table:table-cell table:style-name="ID0ERLAE"/>
          <table:table-cell table:style-name="ID0EYBAG" office:value-type="string">
            <text:p>COMUNE</text:p>
          </table:table-cell>
          <table:table-cell table:style-name="ID0ELYAE" office:value-type="string">
            <text:p>Località</text:p>
          </table:table-cell>
          <table:table-cell table:style-name="ID0EZYAE" office:value-type="string">
            <text:p>Tipo di intervento</text:p>
          </table:table-cell>
          <table:table-cell table:style-name="ID0ELYAE" office:value-type="string">
            <text:p>N° alloggi</text:p>
          </table:table-cell>
          <table:table-cell table:style-name="ID0ELYAE" office:value-type="string">
            <text:p>Provv.Reg.</text:p>
          </table:table-cell>
          <table:table-cell table:style-name="ID0ELYAE" office:value-type="string">
            <text:p>Finanziamento Concesso</text:p>
          </table:table-cell>
          <table:table-cell table:style-name="ID0EU6AE" office:value-type="string">
            <text:p>QTE 1- PROGETTO ESECUTIVO</text:p>
          </table:table-cell>
          <table:table-cell table:style-name="ID0ECAAG" office:value-type="string">
            <text:p>QTE 5- RENDICONTO FINALE</text:p>
          </table:table-cell>
          <table:table-cell table:style-name="ID0EPAAG"/>
          <table:table-cell table:style-name="ID0EMVAE"/>
          <table:table-cell table:number-columns-repeated="245"/>
        </table:table-row>
        <table:table-row xmlns:xdr="http://schemas.openxmlformats.org/drawingml/2006/spreadsheetDrawing" table:style-name="ID0EM4BG">
          <table:table-cell table:style-name="ID0ERLAE"/>
          <table:table-cell table:style-name="ID0EGCAG"/>
          <table:table-cell table:style-name="ID0E1LAE"/>
          <table:table-cell table:style-name="ID0EIMAE"/>
          <table:table-cell table:style-name="ID0E1LAE"/>
          <table:table-cell table:style-name="ID0E1LAE"/>
          <table:table-cell table:style-name="ID0E1LAE"/>
          <table:table-cell table:style-name="ID0ECNAE" office:value-type="string">
            <text:p>N°</text:p>
          </table:table-cell>
          <table:table-cell table:style-name="ID0E1LAE" office:value-type="string">
            <text:p>Data</text:p>
          </table:table-cell>
          <table:table-cell table:style-name="ID0E1LAE" office:value-type="string">
            <text:p>Costo Opera</text:p>
          </table:table-cell>
          <table:table-cell table:style-name="ID0E1LAE"/>
          <table:table-cell table:number-columns-repeated="245"/>
        </table:table-row>
        <table:table-row xmlns:xdr="http://schemas.openxmlformats.org/drawingml/2006/spreadsheetDrawing" table:style-name="ID0EE6BG">
          <table:table-cell table:style-name="ID0EBWAE" office:value-type="string">
            <text:p> </text:p>
          </table:table-cell>
          <table:table-cell table:style-name="ID0EUCAG" office:value-type="string">
            <text:p>POR 2003-2006 Delibera GRT 38/2009</text:p>
          </table:table-cell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style-name="ID0EBWAE"/>
          <table:table-cell table:number-columns-repeated="245" table:style-name="ID0EATAE"/>
        </table:table-row>
        <table:table-row xmlns:xdr="http://schemas.openxmlformats.org/drawingml/2006/spreadsheetDrawing" table:style-name="ID0E4AAI">
          <table:table-cell table:style-name="ID0ESTAE" office:value-type="string">
            <text:p>19.1</text:p>
          </table:table-cell>
          <table:table-cell table:style-name="ID0EIPAE" office:value-type="string">
            <text:p>Castiglione d'Orcia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2QAE"/>
          <table:table-cell table:style-name="ID0E1LAE" office:value-type="string">
            <text:p>Fase III int. 1</text:p>
          </table:table-cell>
          <table:table-cell table:style-name="ID0E3NAE" office:value-type="float" office:value="118612.63">
            <text:p>118612.63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0-12-27T00:00:00">
            <text:p>2010-12-27</text:p>
          </table:table-cell>
          <table:table-cell table:style-name="ID0EVEAG" office:value-type="float" office:value="62899.1">
            <text:p>62899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CAI">
          <table:table-cell table:style-name="ID0EGOAE" office:value-type="string">
            <text:p>19.2</text:p>
          </table:table-cell>
          <table:table-cell table:style-name="ID0EQOAE" office:value-type="string">
            <text:p>San Casciano Bagni ecc</text:p>
          </table:table-cell>
          <table:table-cell table:style-name="ID0EGOAE"/>
          <table:table-cell table:style-name="ID0EGOAE" office:value-type="string">
            <text:p>MS</text:p>
          </table:table-cell>
          <table:table-cell table:style-name="ID0EQNAE"/>
          <table:table-cell table:style-name="ID0E1LAE" office:value-type="string">
            <text:p>Fase III int. 2</text:p>
          </table:table-cell>
          <table:table-cell table:style-name="ID0E4OAE" office:value-type="float" office:value="114837.93">
            <text:p>114837.93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VEAG" office:value-type="float" office:value="94140.25">
            <text:p>94140.25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6EAI">
          <table:table-cell table:style-name="ID0ESTAE" office:value-type="string">
            <text:p>19.3</text:p>
          </table:table-cell>
          <table:table-cell table:style-name="ID0EIPAE" office:value-type="string">
            <text:p>Casole d'Elsa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3</text:p>
          </table:table-cell>
          <table:table-cell table:style-name="ID0E3NAE" office:value-type="float" office:value="117340.82">
            <text:p>117340.82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12-16T00:00:00">
            <text:p>2011-12-16</text:p>
          </table:table-cell>
          <table:table-cell table:style-name="ID0EVEAG" office:value-type="float" office:value="68176.800000000003">
            <text:p>68176.80000000000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6GAI">
          <table:table-cell table:style-name="ID0ESTAE" office:value-type="string">
            <text:p>19.4</text:p>
          </table:table-cell>
          <table:table-cell table:style-name="ID0EIPAE" office:value-type="string">
            <text:p>Poggibonsi</text:p>
          </table:table-cell>
          <table:table-cell table:style-name="ID0EWPAE" office:value-type="string">
            <text:p>Palagetto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4</text:p>
          </table:table-cell>
          <table:table-cell table:style-name="ID0E3NAE" office:value-type="float" office:value="123405.01">
            <text:p>123405.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VEAG" office:value-type="float" office:value="64985.86">
            <text:p>64985.8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BJAI">
          <table:table-cell table:style-name="ID0ESTAE" office:value-type="string">
            <text:p>19.5</text:p>
          </table:table-cell>
          <table:table-cell table:style-name="ID0EIPAE" office:value-type="string">
            <text:p>Poggibonsi</text:p>
          </table:table-cell>
          <table:table-cell table:style-name="ID0EWPAE" office:value-type="string">
            <text:p>via Colombaio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5</text:p>
          </table:table-cell>
          <table:table-cell table:style-name="ID0E3NAE" office:value-type="float" office:value="118743.18">
            <text:p>118743.18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11-14T00:00:00">
            <text:p>2011-11-14</text:p>
          </table:table-cell>
          <table:table-cell table:style-name="ID0EVEAG" office:value-type="float" office:value="67755.95">
            <text:p>67755.9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DLAI">
          <table:table-cell table:style-name="ID0ESTAE" office:value-type="string">
            <text:p>19.6</text:p>
          </table:table-cell>
          <table:table-cell table:style-name="ID0EIPAE" office:value-type="string">
            <text:p>Asciano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6</text:p>
          </table:table-cell>
          <table:table-cell table:style-name="ID0E3NAE" office:value-type="float" office:value="122557.98">
            <text:p>122557.98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VEAG" office:value-type="float" office:value="49152.09">
            <text:p>49152.0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DNAI">
          <table:table-cell table:style-name="ID0ESTAE" office:value-type="string">
            <text:p>19.7</text:p>
          </table:table-cell>
          <table:table-cell table:style-name="ID0EIPAE" office:value-type="string">
            <text:p>Piancastagnaio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7</text:p>
          </table:table-cell>
          <table:table-cell table:style-name="ID0E3NAE" office:value-type="float" office:value="109492.17">
            <text:p>109492.17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3-05-17T00:00:00">
            <text:p>2013-05-17</text:p>
          </table:table-cell>
          <table:table-cell table:style-name="ID0E6EAG" office:value-type="float" office:value="89766.43">
            <text:p>89766.4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DPAI">
          <table:table-cell table:style-name="ID0ESTAE" office:value-type="string">
            <text:p>19.8</text:p>
          </table:table-cell>
          <table:table-cell table:style-name="ID0EIPAE" office:value-type="string">
            <text:p>Siena</text:p>
          </table:table-cell>
          <table:table-cell table:style-name="ID0EWPAE" office:value-type="string">
            <text:p>via Certosa 36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8</text:p>
          </table:table-cell>
          <table:table-cell table:style-name="ID0E3NAE" office:value-type="float" office:value="135852">
            <text:p>135852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4-18T00:00:00">
            <text:p>2012-04-18</text:p>
          </table:table-cell>
          <table:table-cell table:style-name="ID0E6EAG" office:value-type="float" office:value="106986.48">
            <text:p>106986.4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FRAI">
          <table:table-cell table:style-name="ID0ESTAE" office:value-type="string">
            <text:p>19.9</text:p>
          </table:table-cell>
          <table:table-cell table:style-name="ID0EIPAE" office:value-type="string">
            <text:p>Castelnuovo B.ga</text:p>
          </table:table-cell>
          <table:table-cell table:style-name="ID0EWPAE" office:value-type="string">
            <text:p>san Gusmè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9</text:p>
          </table:table-cell>
          <table:table-cell table:style-name="ID0E3NAE" office:value-type="float" office:value="77268.78">
            <text:p>77268.78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2-02-09T00:00:00">
            <text:p>2012-02-09</text:p>
          </table:table-cell>
          <table:table-cell table:style-name="ID0E6EAG" office:value-type="float" office:value="66477.740000000005">
            <text:p>66477.74000000000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TAI">
          <table:table-cell table:style-name="ID0ESTAE" office:value-type="string">
            <text:p>19.10</text:p>
          </table:table-cell>
          <table:table-cell table:style-name="ID0EIPAE" office:value-type="string">
            <text:p>Gaiole in Chianti</text:p>
          </table:table-cell>
          <table:table-cell table:style-name="ID0EWPAE" office:value-type="string">
            <text:p>Mont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0</text:p>
          </table:table-cell>
          <table:table-cell table:style-name="ID0E3NAE" office:value-type="float" office:value="110400">
            <text:p>110400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9-12T00:00:00">
            <text:p>2011-09-12</text:p>
          </table:table-cell>
          <table:table-cell table:style-name="ID0E6EAG" office:value-type="float" office:value="97658.42">
            <text:p>97658.4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VAI">
          <table:table-cell table:style-name="ID0ESTAE" office:value-type="string">
            <text:p>19.11</text:p>
          </table:table-cell>
          <table:table-cell table:number-rows-spanned="2" table:number-columns-spanned="1" table:style-name="ID0EOSAGID0EOSAG" office:value-type="string">
            <text:p>Chiusdino ecc</text:p>
          </table:table-cell>
          <table:table-cell table:number-rows-spanned="2" table:number-columns-spanned="1" table:style-name="ID0EZUAGID0EZUAG"/>
          <table:table-cell table:number-rows-spanned="2" table:number-columns-spanned="1" table:style-name="ID0EOSAGID0EOSAG" office:value-type="string">
            <text:p>MS</text:p>
          </table:table-cell>
          <table:table-cell table:number-rows-spanned="2" table:number-columns-spanned="1" table:style-name="ID0E2SAGID0E2SAG"/>
          <table:table-cell table:number-rows-spanned="2" table:number-columns-spanned="1" table:style-name="ID0ETPAGID0ETPAG" office:value-type="string">
            <text:p>Fase III int. 11</text:p>
          </table:table-cell>
          <table:table-cell table:number-rows-spanned="2" table:number-columns-spanned="1" table:style-name="ID0EAQAGID0EAQAG" office:value-type="float" office:value="114288.01">
            <text:p>114288.01</text:p>
          </table:table-cell>
          <table:table-cell table:number-rows-spanned="2" table:number-columns-spanned="1" table:style-name="ID0EURAGID0EURAG" office:value-type="date" office:date-value="2009-06-22T00:00:00">
            <text:p>2009-06-22</text:p>
          </table:table-cell>
          <table:table-cell table:number-rows-spanned="2" table:number-columns-spanned="1" table:style-name="ID0ENQAGID0ENQAG" office:value-type="date" office:date-value="2010-12-27T00:00:00">
            <text:p>2010-12-27</text:p>
          </table:table-cell>
          <table:table-cell table:number-rows-spanned="2" table:number-columns-spanned="1" table:style-name="ID0EHRAGID0EHRAG" office:value-type="float" office:value="112558.1">
            <text:p>112558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XAI">
          <table:table-cell table:style-name="ID0ESTAE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4YAI">
          <table:table-cell table:style-name="ID0ESTAE" office:value-type="string">
            <text:p>19.12</text:p>
          </table:table-cell>
          <table:table-cell table:style-name="ID0EIPAE" office:value-type="string">
            <text:p>Radicofani ecc</text:p>
          </table:table-cell>
          <table:table-cell table:style-name="ID0EWPAE"/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2</text:p>
          </table:table-cell>
          <table:table-cell table:style-name="ID0E4OAE" office:value-type="float" office:value="100725.61">
            <text:p>100725.61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JFAG" office:value-type="float" office:value="84992.09">
            <text:p>84992.09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41AI">
          <table:table-cell table:style-name="ID0ESTAE" office:value-type="string">
            <text:p>19.13</text:p>
          </table:table-cell>
          <table:table-cell table:style-name="ID0EIPAE" office:value-type="string">
            <text:p>Monticiano</text:p>
          </table:table-cell>
          <table:table-cell table:style-name="ID0EWPAE" office:value-type="string">
            <text:p>via Caduti del Seni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3</text:p>
          </table:table-cell>
          <table:table-cell table:style-name="ID0E3NAE" office:value-type="float" office:value="134119.37">
            <text:p>134119.37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UFAG" office:value-type="float" office:value="107487.66">
            <text:p>107487.66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63AI">
          <table:table-cell table:style-name="ID0ESTAE" office:value-type="string">
            <text:p>19.14</text:p>
          </table:table-cell>
          <table:table-cell table:style-name="ID0EIPAE" office:value-type="string">
            <text:p>Montepulciano</text:p>
          </table:table-cell>
          <table:table-cell table:style-name="ID0EWPAE" office:value-type="string">
            <text:p>Acquaviva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4</text:p>
          </table:table-cell>
          <table:table-cell table:style-name="ID0E3NAE" office:value-type="float" office:value="105011.96">
            <text:p>105011.96</text:p>
          </table:table-cell>
          <table:table-cell table:style-name="ID0ENHAG" office:value-type="date" office:date-value="2009-06-22T00:00:00">
            <text:p>2009-06-22</text:p>
          </table:table-cell>
          <table:table-cell table:style-name="ID0ENHAG" office:value-type="date" office:date-value="2011-08-09T00:00:00">
            <text:p>2011-08-09</text:p>
          </table:table-cell>
          <table:table-cell table:style-name="ID0EUFAG" office:value-type="float" office:value="94305.51">
            <text:p>94305.51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B6AI">
          <table:table-cell table:style-name="ID0ESTAE" office:value-type="string">
            <text:p>19.15</text:p>
          </table:table-cell>
          <table:table-cell table:style-name="ID0EIPAE" office:value-type="string">
            <text:p>Radicofani</text:p>
          </table:table-cell>
          <table:table-cell table:style-name="ID0EWPAE" office:value-type="string">
            <text:p>via Dante</text:p>
          </table:table-cell>
          <table:table-cell table:style-name="ID0ECQAE" office:value-type="string">
            <text:p>MS</text:p>
          </table:table-cell>
          <table:table-cell table:style-name="ID0EOQAE"/>
          <table:table-cell table:number-rows-spanned="2" table:number-columns-spanned="1" table:style-name="ID0ETPAGID0ETPAG" office:value-type="string">
            <text:p>Fase III int. 15</text:p>
          </table:table-cell>
          <table:table-cell table:number-rows-spanned="2" table:number-columns-spanned="1" table:style-name="ID0EAQAGID0EAQAG" office:value-type="float" office:value="137076.67000000001">
            <text:p>137076.670000000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9-07T00:00:00">
            <text:p>2012-09-07</text:p>
          </table:table-cell>
          <table:table-cell table:number-rows-spanned="2" table:number-columns-spanned="1" table:style-name="ID0EGPAGID0EGPAG" office:value-type="float" office:value="120044">
            <text:p>120044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DBBI">
          <table:table-cell table:style-name="ID0ESTAE"/>
          <table:table-cell table:style-name="ID0EIPAE"/>
          <table:table-cell table:style-name="ID0EWPAE"/>
          <table:table-cell table:style-name="ID0ECQAE"/>
          <table:table-cell table:style-name="ID0EOQAE"/>
          <table:covered-table-cell/>
          <table:covered-table-cell/>
          <table:table-cell table:style-name="ID0ENHAG"/>
          <table:table-cell table:style-name="ID0ENHAG"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XCBI">
          <table:table-cell table:style-name="ID0ESTAE" office:value-type="string">
            <text:p>19.16</text:p>
          </table:table-cell>
          <table:table-cell table:style-name="ID0EIPAE" office:value-type="string">
            <text:p>Asciano</text:p>
          </table:table-cell>
          <table:table-cell table:style-name="ID0EWPAE" office:value-type="string">
            <text:p>via Bonaiut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6</text:p>
          </table:table-cell>
          <table:table-cell table:style-name="ID0E3NAE" office:value-type="float" office:value="129858.21">
            <text:p>129858.2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107577.19">
            <text:p>107577.19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ZEBI">
          <table:table-cell table:style-name="ID0ESTAE" office:value-type="string">
            <text:p>19.17</text:p>
          </table:table-cell>
          <table:table-cell table:style-name="ID0EIPAE" office:value-type="string">
            <text:p>Siena</text:p>
          </table:table-cell>
          <table:table-cell table:style-name="ID0EWPAE" office:value-type="string">
            <text:p>via Berlinguer ecc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7</text:p>
          </table:table-cell>
          <table:table-cell table:style-name="ID0E3NAE" office:value-type="float" office:value="120926.86">
            <text:p>120926.86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5-03T00:00:00">
            <text:p>2012-05-03</text:p>
          </table:table-cell>
          <table:table-cell table:style-name="ID0EUFAG" office:value-type="float" office:value="103436.12">
            <text:p>103436.12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2GBI">
          <table:table-cell table:style-name="ID0ESTAE" office:value-type="string">
            <text:p>19.18</text:p>
          </table:table-cell>
          <table:table-cell table:style-name="ID0EIPAE" office:value-type="string">
            <text:p>Murlo</text:p>
          </table:table-cell>
          <table:table-cell table:style-name="ID0EWPAE" office:value-type="string">
            <text:p>Vescovad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8</text:p>
          </table:table-cell>
          <table:table-cell table:style-name="ID0E3NAE" office:value-type="float" office:value="94525.93">
            <text:p>94525.93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78358.33">
            <text:p>78358.33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4IBI">
          <table:table-cell table:style-name="ID0ESTAE" office:value-type="string">
            <text:p>19.19</text:p>
          </table:table-cell>
          <table:table-cell table:style-name="ID0EIPAE" office:value-type="string">
            <text:p>Piancastagnaio</text:p>
          </table:table-cell>
          <table:table-cell table:style-name="ID0EWPAE" office:value-type="string">
            <text:p>via dei Tigli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19</text:p>
          </table:table-cell>
          <table:table-cell table:style-name="ID0E3NAE" office:value-type="float" office:value="137805.92000000001">
            <text:p>137805.92000000001</text:p>
          </table:table-cell>
          <table:table-cell table:style-name="ID0ENHAG" office:value-type="date" office:date-value="2009-10-14T00:00:00">
            <text:p>2009-10-14</text:p>
          </table:table-cell>
          <table:table-cell table:style-name="ID0ENHAG" office:value-type="date" office:date-value="2012-04-18T00:00:00">
            <text:p>2012-04-18</text:p>
          </table:table-cell>
          <table:table-cell table:style-name="ID0EUFAG" office:value-type="float" office:value="117264.95">
            <text:p>117264.95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6KBI">
          <table:table-cell table:style-name="ID0ESTAE" office:value-type="string">
            <text:p>19.20</text:p>
          </table:table-cell>
          <table:table-cell table:style-name="ID0EIPAE" office:value-type="string">
            <text:p>Sinalunga</text:p>
          </table:table-cell>
          <table:table-cell table:style-name="ID0EWPAE" office:value-type="string">
            <text:p>via Progress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20</text:p>
          </table:table-cell>
          <table:table-cell table:style-name="ID0E3NAE" office:value-type="float" office:value="94361.91">
            <text:p>94361.91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1-05-25T00:00:00">
            <text:p>2011-05-25</text:p>
          </table:table-cell>
          <table:table-cell table:style-name="ID0EUFAG" office:value-type="float" office:value="88869.759999999995">
            <text:p>88869.759999999995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BNBI">
          <table:table-cell table:style-name="ID0ESTAE" office:value-type="string">
            <text:p>19.21</text:p>
          </table:table-cell>
          <table:table-cell table:style-name="ID0EIPAE" office:value-type="string">
            <text:p>Sarteano</text:p>
          </table:table-cell>
          <table:table-cell table:style-name="ID0EWPAE" office:value-type="string">
            <text:p>via Arno</text:p>
          </table:table-cell>
          <table:table-cell table:style-name="ID0ECQAE" office:value-type="string">
            <text:p>MS</text:p>
          </table:table-cell>
          <table:table-cell table:style-name="ID0EOQAE"/>
          <table:table-cell table:style-name="ID0E1LAE" office:value-type="string">
            <text:p>Fase III int. 21</text:p>
          </table:table-cell>
          <table:table-cell table:style-name="ID0E3NAE" office:value-type="float" office:value="94665.05">
            <text:p>94665.05</text:p>
          </table:table-cell>
          <table:table-cell table:style-name="ID0ENHAG" office:value-type="date" office:date-value="2010-02-08T00:00:00">
            <text:p>2010-02-08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UFAG" office:value-type="float" office:value="88645.19">
            <text:p>88645.19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DPBI">
          <table:table-cell table:style-name="ID0EBWAE"/>
          <table:table-cell table:style-name="ID0EUCAG" office:value-type="string">
            <text:p>POR 2007 Delibera GRE 842/2010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5F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ZQBI">
          <table:table-cell table:style-name="ID0ESTAE" office:value-type="float" office:value="3">
            <text:p>3</text:p>
          </table:table-cell>
          <table:table-cell table:style-name="ID0EIPAE" office:value-type="string">
            <text:p>Gaiole in Chianti</text:p>
          </table:table-cell>
          <table:table-cell table:style-name="ID0EWPAE" office:value-type="string">
            <text:p>Loc. Lecchi</text:p>
          </table:table-cell>
          <table:table-cell table:style-name="ID0EWPAE" office:value-type="string">
            <text:p>MS</text:p>
          </table:table-cell>
          <table:table-cell table:style-name="ID0EOQAE" office:value-type="float" office:value="4">
            <text:p>4</text:p>
          </table:table-cell>
          <table:table-cell table:style-name="ID0E1LAE" office:value-type="string">
            <text:p>Fase VI int. 1</text:p>
          </table:table-cell>
          <table:table-cell table:style-name="ID0E3NAE" office:value-type="float" office:value="100000">
            <text:p>100000</text:p>
          </table:table-cell>
          <table:table-cell table:style-name="ID0ENHAG" office:value-type="date" office:date-value="2010-12-27T00:00:00">
            <text:p>2010-12-27</text:p>
          </table:table-cell>
          <table:table-cell table:style-name="ID0ENHAG" office:value-type="date" office:date-value="2013-02-06T00:00:00">
            <text:p>2013-02-06</text:p>
          </table:table-cell>
          <table:table-cell table:style-name="ID0E6EAG" office:value-type="float" office:value="82961.607400000008">
            <text:p>82961.60740000000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SBI">
          <table:table-cell table:number-rows-spanned="2" table:number-columns-spanned="1" table:style-name="ID0EDXAGID0EDXAG" office:value-type="float" office:value="4">
            <text:p>4</text:p>
          </table:table-cell>
          <table:table-cell table:number-rows-spanned="2" table:number-columns-spanned="1" table:style-name="ID0EPXAGID0EPXAG" office:value-type="string">
            <text:p>Poggibonsi</text:p>
          </table:table-cell>
          <table:table-cell table:number-rows-spanned="2" table:number-columns-spanned="1" table:style-name="ID0ERZAGID0ERZAG" office:value-type="string">
            <text:p>via Montemaggio</text:p>
          </table:table-cell>
          <table:table-cell table:number-rows-spanned="2" table:number-columns-spanned="1" table:style-name="ID0EITAGID0EITAG" office:value-type="string">
            <text:p>MS</text:p>
          </table:table-cell>
          <table:table-cell table:number-rows-spanned="2" table:number-columns-spanned="1" table:style-name="ID0EXYAGID0EXYAG" office:value-type="float" office:value="8">
            <text:p>8</text:p>
          </table:table-cell>
          <table:table-cell table:number-rows-spanned="2" table:number-columns-spanned="1" table:style-name="ID0ETPAGID0ETPAG" office:value-type="string">
            <text:p>Fase VI int. 2</text:p>
          </table:table-cell>
          <table:table-cell table:number-rows-spanned="2" table:number-columns-spanned="1" table:style-name="ID0EKYAGID0EKYAG" office:value-type="float" office:value="215355.51">
            <text:p>215355.51</text:p>
          </table:table-cell>
          <table:table-cell table:number-rows-spanned="2" table:number-columns-spanned="1" table:style-name="ID0EURAGID0EURAG" office:value-type="date" office:date-value="2010-12-27T00:00:00">
            <text:p>2010-12-27</text:p>
          </table:table-cell>
          <table:table-cell table:number-rows-spanned="2" table:number-columns-spanned="1" table:style-name="ID0EURAGID0EURAG" office:value-type="date" office:date-value="2013-01-25T00:00:00">
            <text:p>2013-01-25</text:p>
          </table:table-cell>
          <table:table-cell table:number-rows-spanned="2" table:number-columns-spanned="1" table:style-name="ID0ER2AGID0ER2AG" office:value-type="float" office:value="177393.11">
            <text:p>177393.1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UB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RWBI">
          <table:table-cell table:style-name="ID0EBWAE"/>
          <table:table-cell table:style-name="ID0EUCAG" office:value-type="string">
            <text:p>POR 2008-2010 Delibera GRT 59/2012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5F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HYBI">
          <table:table-cell table:style-name="ID0EGOAE" office:value-type="float" office:value="3">
            <text:p>3</text:p>
          </table:table-cell>
          <table:table-cell table:style-name="ID0EQOAE" office:value-type="string">
            <text:p>Colle di Val d'Elsa</text:p>
          </table:table-cell>
          <table:table-cell table:style-name="ID0EGOAE" office:value-type="string">
            <text:p>Quartaia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Del GRT 38/2009  Del GRT 59/2012</text:p>
          </table:table-cell>
          <table:table-cell table:style-name="ID0E4OAE" office:value-type="float" office:value="1094000">
            <text:p>1094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6-04-12T00:00:00">
            <text:p>2016-04-12</text:p>
          </table:table-cell>
          <table:table-cell table:style-name="ID0EJGAG" office:value-type="float" office:value="776736.2">
            <text:p>776736.2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L1BI">
          <table:table-cell table:style-name="ID0EGOAE" office:value-type="float" office:value="9">
            <text:p>9</text:p>
          </table:table-cell>
          <table:table-cell table:style-name="ID0EQOAE" office:value-type="string">
            <text:p>Monteriggioni</text:p>
          </table:table-cell>
          <table:table-cell table:style-name="ID0EGOAE" office:value-type="string">
            <text:p>Castellina Scalo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6">
            <text:p>6</text:p>
          </table:table-cell>
          <table:table-cell table:style-name="ID0EVMAE" office:value-type="string">
            <text:p>Del GRT 38/2009  Del GRT 59/2012</text:p>
          </table:table-cell>
          <table:table-cell table:style-name="ID0E4OAE" office:value-type="float" office:value="706000">
            <text:p>706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5-11-18T00:00:00">
            <text:p>2015-11-18</text:p>
          </table:table-cell>
          <table:table-cell table:style-name="ID0EJGAG" office:value-type="float" office:value="498493.87">
            <text:p>498493.87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P3BI">
          <table:table-cell table:style-name="ID0EGOAE" office:value-type="float" office:value="11">
            <text:p>11</text:p>
          </table:table-cell>
          <table:table-cell table:style-name="ID0EIPAE" office:value-type="string">
            <text:p>Monticiano</text:p>
          </table:table-cell>
          <table:table-cell table:style-name="ID0EWPAE" office:value-type="string">
            <text:p>via Borgianni </text:p>
          </table:table-cell>
          <table:table-cell table:style-name="ID0ECQAE" office:value-type="string">
            <text:p>NC</text:p>
          </table:table-cell>
          <table:table-cell table:style-name="ID0EOQAE" office:value-type="float" office:value="12">
            <text:p>12</text:p>
          </table:table-cell>
          <table:table-cell table:style-name="ID0EVMAE" office:value-type="string">
            <text:p>Del GRT 38/2009  Del GRT 59/2012</text:p>
          </table:table-cell>
          <table:table-cell table:style-name="ID0E3NAE" office:value-type="float" office:value="1305000">
            <text:p>1305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 office:value-type="date" office:date-value="2017-07-26T00:00:00">
            <text:p>2017-07-26</text:p>
          </table:table-cell>
          <table:table-cell table:style-name="ID0EJGAG" office:value-type="float" office:value="1089218.24">
            <text:p>1089218.2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Q5BI">
          <table:table-cell table:style-name="ID0EGOAE" office:value-type="float" office:value="12">
            <text:p>12</text:p>
          </table:table-cell>
          <table:table-cell table:style-name="ID0EIPAE" office:value-type="string">
            <text:p>Piancastagnaio</text:p>
          </table:table-cell>
          <table:table-cell table:style-name="ID0EWPAE" office:value-type="string">
            <text:p>Vena Vecchia lotto 3</text:p>
          </table:table-cell>
          <table:table-cell table:style-name="ID0ECQAE" office:value-type="string">
            <text:p>NC</text:p>
          </table:table-cell>
          <table:table-cell table:style-name="ID0EOQAE" office:value-type="float" office:value="6">
            <text:p>6</text:p>
          </table:table-cell>
          <table:table-cell table:style-name="ID0EVMAE" office:value-type="string">
            <text:p>Del GRT 38/2009  Del GRT 59/2012</text:p>
          </table:table-cell>
          <table:table-cell table:style-name="ID0E3NAE" office:value-type="float" office:value="838000">
            <text:p>838000</text:p>
          </table:table-cell>
          <table:table-cell table:style-name="ID0ENHAG" office:value-type="date" office:date-value="2009-05-20T00:00:00">
            <text:p>2009-05-20</text:p>
          </table:table-cell>
          <table:table-cell table:style-name="ID0ENHAG"/>
          <table:table-cell table:style-name="ID0EJG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PACI">
          <table:table-cell table:style-name="ID0EGOAE" office:value-type="float" office:value="14">
            <text:p>1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. Boninsegna 32, via Renaldini 3-5, piazza Montaperti 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Fase IV int.1</text:p>
          </table:table-cell>
          <table:table-cell table:style-name="ID0E4OAE" office:value-type="float" office:value="92143.64">
            <text:p>92143.64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20T00:00:00">
            <text:p>2012-07-20</text:p>
          </table:table-cell>
          <table:table-cell table:style-name="ID0EJGAG" office:value-type="float" office:value="92143.64">
            <text:p>92143.64</text:p>
          </table:table-cell>
          <table:table-cell table:style-name="ID0EJRAE" office:value-type="string">
            <text:p>L. 560</text:p>
          </table:table-cell>
          <table:table-cell table:number-columns-repeated="245" table:style-name="ID0EILAE"/>
        </table:table-row>
        <table:table-row xmlns:xdr="http://schemas.openxmlformats.org/drawingml/2006/spreadsheetDrawing" table:style-name="ID0ETCCI">
          <table:table-cell table:style-name="ID0EGOAE" office:value-type="float" office:value="15">
            <text:p>15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via di Vittorio 10-14-1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Fase IV int.2</text:p>
          </table:table-cell>
          <table:table-cell table:style-name="ID0E3NAE" office:value-type="float" office:value="98192.16">
            <text:p>98192.16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84665.34">
            <text:p>84665.3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VECI">
          <table:table-cell table:style-name="ID0EGOAE" office:value-type="float" office:value="16">
            <text:p>16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. Boninsegna 59, via Lorenzetti 12, via Montluc 7, via del Comune 19, via Petrilli 2 6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5">
            <text:p>5</text:p>
          </table:table-cell>
          <table:table-cell table:style-name="ID0EVMAE" office:value-type="string">
            <text:p>Fase IV int.3</text:p>
          </table:table-cell>
          <table:table-cell table:style-name="ID0E3NAE" office:value-type="float" office:value="119623.1">
            <text:p>119623.1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18T00:00:00">
            <text:p>2012-07-18</text:p>
          </table:table-cell>
          <table:table-cell table:style-name="ID0E6EAG" office:value-type="float" office:value="119623.1">
            <text:p>119623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GCI">
          <table:table-cell table:style-name="ID0EGOAE" office:value-type="float" office:value="17">
            <text:p>17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uprè 38, via della Manna 2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2">
            <text:p>2</text:p>
          </table:table-cell>
          <table:table-cell table:style-name="ID0EVMAE" office:value-type="string">
            <text:p>Fase IV int.4</text:p>
          </table:table-cell>
          <table:table-cell table:style-name="ID0E3NAE" office:value-type="float" office:value="116928.31">
            <text:p>116928.31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116928.31">
            <text:p>116928.3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ZICI">
          <table:table-cell table:style-name="ID0EGOAE" office:value-type="float" office:value="18">
            <text:p>18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nenni 12, via Di Vittorio 14, via Conte d'Arras 47, via Vallerozzi 99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">
            <text:p>4</text:p>
          </table:table-cell>
          <table:table-cell table:style-name="ID0EVMAE" office:value-type="string">
            <text:p>Fase IV int.5</text:p>
          </table:table-cell>
          <table:table-cell table:style-name="ID0E3NAE" office:value-type="float" office:value="85981.48">
            <text:p>85981.48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6-13T00:00:00">
            <text:p>2012-06-13</text:p>
          </table:table-cell>
          <table:table-cell table:style-name="ID0E6EAG" office:value-type="float" office:value="85916.21">
            <text:p>85916.2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KCI">
          <table:table-cell table:style-name="ID0EGOAE" office:value-type="float" office:value="19">
            <text:p>19</text:p>
          </table:table-cell>
          <table:table-cell table:style-name="ID0EQOAE" office:value-type="string">
            <text:p>Poggibonsi</text:p>
          </table:table-cell>
          <table:table-cell table:style-name="ID0EWPAE" office:value-type="string">
            <text:p>via Monte Sabotino 1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2">
            <text:p>2</text:p>
          </table:table-cell>
          <table:table-cell table:style-name="ID0EVMAE" office:value-type="string">
            <text:p>Fase IV int.6</text:p>
          </table:table-cell>
          <table:table-cell table:style-name="ID0E3NAE" office:value-type="float" office:value="49914.84">
            <text:p>49914.84</text:p>
          </table:table-cell>
          <table:table-cell table:style-name="ID0ENHAG" office:value-type="date" office:date-value="2008-08-04T00:00:00">
            <text:p>2008-08-04</text:p>
          </table:table-cell>
          <table:table-cell table:style-name="ID0ENHAG" office:value-type="date" office:date-value="2012-07-20T00:00:00">
            <text:p>2012-07-20</text:p>
          </table:table-cell>
          <table:table-cell table:style-name="ID0E6EAG" office:value-type="float" office:value="49914.84">
            <text:p>49914.8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MCI">
          <table:table-cell table:style-name="ID0EGOAE" office:value-type="float" office:value="20">
            <text:p>20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11">
            <text:p>11</text:p>
          </table:table-cell>
          <table:table-cell table:style-name="ID0E1LAE" office:value-type="string">
            <text:p>Fase VIII int. 1</text:p>
          </table:table-cell>
          <table:table-cell table:style-name="ID0E3NAE" office:value-type="float" office:value="275125.03999999998">
            <text:p>275125.03999999998</text:p>
          </table:table-cell>
          <table:table-cell table:style-name="ID0ENHAG" office:value-type="date" office:date-value="2011-05-06T00:00:00">
            <text:p>2011-05-06</text:p>
          </table:table-cell>
          <table:table-cell table:style-name="ID0ENHAG" office:value-type="date" office:date-value="2012-12-21T00:00:00">
            <text:p>2012-12-21</text:p>
          </table:table-cell>
          <table:table-cell table:style-name="ID0E6EAG" office:value-type="float" office:value="187988.62">
            <text:p>187988.6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6OCI">
          <table:table-cell table:style-name="ID0EGOAE" office:value-type="float" office:value="21">
            <text:p>21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4</text:p>
          </table:table-cell>
          <table:table-cell table:style-name="ID0E3NAE" office:value-type="float" office:value="275356">
            <text:p>275356</text:p>
          </table:table-cell>
          <table:table-cell table:style-name="ID0ENHAG" office:value-type="date" office:date-value="2011-08-08T00:00:00">
            <text:p>2011-08-08</text:p>
          </table:table-cell>
          <table:table-cell table:style-name="ID0ENHAG" office:value-type="date" office:date-value="2013-05-02T00:00:00">
            <text:p>2013-05-02</text:p>
          </table:table-cell>
          <table:table-cell table:style-name="ID0E6EAG" office:value-type="float" office:value="205261.4">
            <text:p>205261.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BRCI">
          <table:table-cell table:style-name="ID0EGOAE" office:value-type="float" office:value="24">
            <text:p>24</text:p>
          </table:table-cell>
          <table:table-cell table:style-name="ID0EQOAE" office:value-type="string">
            <text:p>Siena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5">
            <text:p>5</text:p>
          </table:table-cell>
          <table:table-cell table:style-name="ID0E1LAE" office:value-type="string">
            <text:p>Fase VIII int. 10</text:p>
          </table:table-cell>
          <table:table-cell table:style-name="ID0E3NAE" office:value-type="float" office:value="235704.97">
            <text:p>235704.97</text:p>
          </table:table-cell>
          <table:table-cell table:style-name="ID0ENHAG" office:value-type="date" office:date-value="2011-09-23T00:00:00">
            <text:p>2011-09-23</text:p>
          </table:table-cell>
          <table:table-cell table:style-name="ID0ENHAG" office:value-type="date" office:date-value="2013-05-17T00:00:00">
            <text:p>2013-05-17</text:p>
          </table:table-cell>
          <table:table-cell table:style-name="ID0E6EAG" office:value-type="float" office:value="136410.39000000001">
            <text:p>136410.39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DTCI">
          <table:table-cell table:style-name="ID0EGOAE" office:value-type="float" office:value="25">
            <text:p>25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6</text:p>
          </table:table-cell>
          <table:table-cell table:style-name="ID0E3NAE" office:value-type="float" office:value="241151">
            <text:p>241151</text:p>
          </table:table-cell>
          <table:table-cell table:style-name="ID0ENHAG" office:value-type="date" office:date-value="2011-08-08T00:00:00">
            <text:p>2011-08-08</text:p>
          </table:table-cell>
          <table:table-cell table:style-name="ID0ENHAG" office:value-type="date" office:date-value="2013-05-02T00:00:00">
            <text:p>2013-05-02</text:p>
          </table:table-cell>
          <table:table-cell table:style-name="ID0E6EAG" office:value-type="float" office:value="175348.18">
            <text:p>175348.1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FVCI">
          <table:table-cell table:style-name="ID0EGOAE" office:value-type="float" office:value="26">
            <text:p>26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10">
            <text:p>10</text:p>
          </table:table-cell>
          <table:table-cell table:style-name="ID0E1LAE" office:value-type="string">
            <text:p>Fase VIII int. 3</text:p>
          </table:table-cell>
          <table:table-cell table:style-name="ID0E3NAE" office:value-type="float" office:value="275943.93">
            <text:p>275943.93</text:p>
          </table:table-cell>
          <table:table-cell table:style-name="ID0ENHAG" office:value-type="date" office:date-value="2011-06-15T00:00:00">
            <text:p>2011-06-15</text:p>
          </table:table-cell>
          <table:table-cell table:style-name="ID0ENHAG" office:value-type="date" office:date-value="2015-03-16T00:00:00">
            <text:p>2015-03-16</text:p>
          </table:table-cell>
          <table:table-cell table:style-name="ID0E6EAG" office:value-type="float" office:value="195575.75">
            <text:p>195575.75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XCI">
          <table:table-cell table:style-name="ID0EGOAE" office:value-type="float" office:value="27">
            <text:p>27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11</text:p>
          </table:table-cell>
          <table:table-cell table:style-name="ID0E3NAE" office:value-type="float" office:value="244347.18">
            <text:p>244347.18</text:p>
          </table:table-cell>
          <table:table-cell table:style-name="ID0ENHAG" office:value-type="date" office:date-value="2011-07-23T00:00:00">
            <text:p>2011-07-23</text:p>
          </table:table-cell>
          <table:table-cell table:style-name="ID0ENHAG" office:value-type="date" office:date-value="2013-10-15T00:00:00">
            <text:p>2013-10-15</text:p>
          </table:table-cell>
          <table:table-cell table:style-name="ID0E6EAG" office:value-type="float" office:value="120481.42">
            <text:p>120481.4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ZCI">
          <table:table-cell table:style-name="ID0EGOAE" office:value-type="float" office:value="28">
            <text:p>28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2</text:p>
          </table:table-cell>
          <table:table-cell table:style-name="ID0E3NAE" office:value-type="float" office:value="184451.31">
            <text:p>184451.31</text:p>
          </table:table-cell>
          <table:table-cell table:style-name="ID0ENHAG" office:value-type="date" office:date-value="2011-05-06T00:00:00">
            <text:p>2011-05-06</text:p>
          </table:table-cell>
          <table:table-cell table:style-name="ID0ENHAG" office:value-type="date" office:date-value="2013-02-28T00:00:00">
            <text:p>2013-02-28</text:p>
          </table:table-cell>
          <table:table-cell table:style-name="ID0E6EAG" office:value-type="float" office:value="151298.1">
            <text:p>151298.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L2CI">
          <table:table-cell table:style-name="ID0EGOAE" office:value-type="float" office:value="29">
            <text:p>29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7">
            <text:p>7</text:p>
          </table:table-cell>
          <table:table-cell table:style-name="ID0E1LAE" office:value-type="string">
            <text:p>Fase VIII int. 8</text:p>
          </table:table-cell>
          <table:table-cell table:style-name="ID0E3NAE" office:value-type="float" office:value="242689.2">
            <text:p>242689.2</text:p>
          </table:table-cell>
          <table:table-cell table:style-name="ID0ENHAG" office:value-type="date" office:date-value="2011-09-23T00:00:00">
            <text:p>2011-09-23</text:p>
          </table:table-cell>
          <table:table-cell table:style-name="ID0ENHAG" office:value-type="date" office:date-value="2013-10-15T00:00:00">
            <text:p>2013-10-15</text:p>
          </table:table-cell>
          <table:table-cell table:style-name="ID0E6EAG" office:value-type="float" office:value="208993.29">
            <text:p>208993.2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N4CI">
          <table:table-cell table:style-name="ID0EGOAE" office:value-type="float" office:value="30">
            <text:p>30</text:p>
          </table:table-cell>
          <table:table-cell table:style-name="ID0EIPAE" office:value-type="string">
            <text:p>Comuni dela provincia </text:p>
          </table:table-cell>
          <table:table-cell table:style-name="ID0EWPAE" office:value-type="string">
            <text:p>Indirizzi vari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I int. 9</text:p>
          </table:table-cell>
          <table:table-cell table:style-name="ID0E3NAE" office:value-type="float" office:value="197076.94">
            <text:p>197076.94</text:p>
          </table:table-cell>
          <table:table-cell table:style-name="ID0ENHAG" office:value-type="date" office:date-value="2011-07-29T00:00:00">
            <text:p>2011-07-29</text:p>
          </table:table-cell>
          <table:table-cell table:style-name="ID0ENHAG" office:value-type="date" office:date-value="2012-11-12T00:00:00">
            <text:p>2012-11-12</text:p>
          </table:table-cell>
          <table:table-cell table:style-name="ID0E6EAG" office:value-type="float" office:value="126261.88">
            <text:p>126261.8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P6CI">
          <table:table-cell table:style-name="ID0EGOAE" office:value-type="float" office:value="31">
            <text:p>31</text:p>
          </table:table-cell>
          <table:table-cell table:style-name="ID0EIPAE" office:value-type="string">
            <text:p>Cetona</text:p>
          </table:table-cell>
          <table:table-cell table:style-name="ID0EWPAE" office:value-type="string">
            <text:p>via Cacioli 76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6">
            <text:p>6</text:p>
          </table:table-cell>
          <table:table-cell table:style-name="ID0E1LAE" office:value-type="string">
            <text:p>Fase VII int. 1</text:p>
          </table:table-cell>
          <table:table-cell table:style-name="ID0E3NAE" office:value-type="float" office:value="160577.70000000001">
            <text:p>160577.70000000001</text:p>
          </table:table-cell>
          <table:table-cell table:style-name="ID0ENHAG" office:value-type="date" office:date-value="2012-08-24T00:00:00">
            <text:p>2012-08-24</text:p>
          </table:table-cell>
          <table:table-cell table:style-name="ID0ENHAG" office:value-type="date" office:date-value="2014-10-06T00:00:00">
            <text:p>2014-10-06</text:p>
          </table:table-cell>
          <table:table-cell table:style-name="ID0E6EAG" office:value-type="float" office:value="125817.73">
            <text:p>125817.7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RBDI">
          <table:table-cell table:style-name="ID0EGOAE" office:value-type="float" office:value="32">
            <text:p>32</text:p>
          </table:table-cell>
          <table:table-cell table:style-name="ID0EIPAE" office:value-type="string">
            <text:p>Chiusi</text:p>
          </table:table-cell>
          <table:table-cell table:style-name="ID0EWPAE" office:value-type="string">
            <text:p>P.le Grieco 1/8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6">
            <text:p>46</text:p>
          </table:table-cell>
          <table:table-cell table:style-name="ID0E1LAE" office:value-type="string">
            <text:p>Fase VII int. 2</text:p>
          </table:table-cell>
          <table:table-cell table:style-name="ID0E3NAE" office:value-type="float" office:value="275461.52">
            <text:p>275461.52</text:p>
          </table:table-cell>
          <table:table-cell table:style-name="ID0ENHAG" office:value-type="date" office:date-value="2012-07-31T00:00:00">
            <text:p>2012-07-31</text:p>
          </table:table-cell>
          <table:table-cell table:style-name="ID0ENHAG" office:value-type="date" office:date-value="2013-12-11T00:00:00">
            <text:p>2013-12-11</text:p>
          </table:table-cell>
          <table:table-cell table:style-name="ID0E6EAG" office:value-type="float" office:value="155595.09">
            <text:p>155595.0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TDDI">
          <table:table-cell table:style-name="ID0EGOAE" office:value-type="float" office:value="34">
            <text:p>34</text:p>
          </table:table-cell>
          <table:table-cell table:style-name="ID0EIPAE" office:value-type="string">
            <text:p>Siena</text:p>
          </table:table-cell>
          <table:table-cell table:style-name="ID0ETRAE" office:value-type="string">
            <text:p>via Nenni 10, via Di Vittorio 14</text:p>
          </table:table-cell>
          <table:table-cell table:style-name="ID0EGOAE" office:value-type="string">
            <text:p>MS</text:p>
          </table:table-cell>
          <table:table-cell table:style-name="ID0EOQAE" office:value-type="float" office:value="44">
            <text:p>44</text:p>
          </table:table-cell>
          <table:table-cell table:style-name="ID0E1LAE" office:value-type="string">
            <text:p>Fase VII int. 3</text:p>
          </table:table-cell>
          <table:table-cell table:style-name="ID0E3NAE" office:value-type="float" office:value="286086.98">
            <text:p>286086.98</text:p>
          </table:table-cell>
          <table:table-cell table:style-name="ID0ENHAG" office:value-type="date" office:date-value="2012-08-07T00:00:00">
            <text:p>2012-08-07</text:p>
          </table:table-cell>
          <table:table-cell table:style-name="ID0ENHAG" office:value-type="date" office:date-value="2014-10-06T00:00:00">
            <text:p>2014-10-06</text:p>
          </table:table-cell>
          <table:table-cell table:style-name="ID0EVEAG" office:value-type="float" office:value="240332.41">
            <text:p>240332.41</text:p>
          </table:table-cell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VFDI">
          <table:table-cell table:number-rows-spanned="2" table:number-columns-spanned="1" table:style-name="ID0EXWAGID0EXWAG" office:value-type="float" office:value="35">
            <text:p>35</text:p>
          </table:table-cell>
          <table:table-cell table:number-rows-spanned="2" table:number-columns-spanned="1" table:style-name="ID0EDZAGID0EDZAG" office:value-type="string">
            <text:p>Siena</text:p>
          </table:table-cell>
          <table:table-cell table:number-rows-spanned="2" table:number-columns-spanned="1" table:style-name="ID0EGVAGID0EGVAG" office:value-type="string">
            <text:p>via Nenni 12, via Di Vittorio 16</text:p>
          </table:table-cell>
          <table:table-cell table:number-rows-spanned="2" table:number-columns-spanned="1" table:style-name="ID0ENUAGID0ENUAG" office:value-type="string">
            <text:p>MS</text:p>
          </table:table-cell>
          <table:table-cell table:number-rows-spanned="2" table:number-columns-spanned="1" table:style-name="ID0E2SAGID0E2SAG" office:value-type="float" office:value="46">
            <text:p>46</text:p>
          </table:table-cell>
          <table:table-cell table:number-rows-spanned="2" table:number-columns-spanned="1" table:style-name="ID0E3XAGID0E3XAG" office:value-type="string">
            <text:p>Fase VII int. 4</text:p>
          </table:table-cell>
          <table:table-cell table:number-rows-spanned="2" table:number-columns-spanned="1" table:style-name="ID0EKYAGID0EKYAG" office:value-type="float" office:value="320423.06">
            <text:p>320423.06</text:p>
          </table:table-cell>
          <table:table-cell table:number-rows-spanned="2" table:number-columns-spanned="1" table:style-name="ID0EURAGID0EURAG" office:value-type="date" office:date-value="2012-06-13T00:00:00">
            <text:p>2012-06-13</text:p>
          </table:table-cell>
          <table:table-cell table:number-rows-spanned="2" table:number-columns-spanned="1" table:style-name="ID0EURAGID0EURAG" office:value-type="date" office:date-value="2014-10-06T00:00:00">
            <text:p>2014-10-06</text:p>
          </table:table-cell>
          <table:table-cell table:number-rows-spanned="2" table:number-columns-spanned="1" table:style-name="ID0ER2AGID0ER2AG" office:value-type="float" office:value="250149.2">
            <text:p>250149.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HD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LJDI">
          <table:table-cell table:style-name="ID0EWVAE"/>
          <table:table-cell table:style-name="ID0EUCAG" office:value-type="string">
            <text:p>POR 2011</text:p>
          </table:table-cell>
          <table:table-cell table:style-name="ID0EWVAE"/>
          <table:table-cell table:style-name="ID0EWVAE"/>
          <table:table-cell table:style-name="ID0EJ1AE"/>
          <table:table-cell table:style-name="ID0EW1AE"/>
          <table:table-cell table:style-name="ID0ERZAE"/>
          <table:table-cell table:style-name="ID0EWVAE"/>
          <table:table-cell table:style-name="ID0EE2AE"/>
          <table:table-cell table:style-name="ID0EUGAG"/>
          <table:table-cell table:style-name="ID0EVXAE"/>
          <table:table-cell table:number-columns-repeated="245" table:style-name="ID0EATAE"/>
        </table:table-row>
        <table:table-row xmlns:xdr="http://schemas.openxmlformats.org/drawingml/2006/spreadsheetDrawing" table:style-name="ID0EBLDI">
          <table:table-cell table:style-name="ID0EGOAE" office:value-type="float" office:value="1">
            <text:p>1</text:p>
          </table:table-cell>
          <table:table-cell table:style-name="ID0EQOAE" office:value-type="string">
            <text:p>San Casciano dei Bagni</text:p>
          </table:table-cell>
          <table:table-cell table:style-name="ID0EGOAE" office:value-type="string">
            <text:p>Palazzone</text:p>
          </table:table-cell>
          <table:table-cell table:style-name="ID0EGOAE" office:value-type="string">
            <text:p>RE</text:p>
          </table:table-cell>
          <table:table-cell table:style-name="ID0EQNAE" office:value-type="float" office:value="5">
            <text:p>5</text:p>
          </table:table-cell>
          <table:table-cell table:style-name="ID0EVMAE"/>
          <table:table-cell table:style-name="ID0E4OAE" office:value-type="float" office:value="642146.15">
            <text:p>642146.15</text:p>
          </table:table-cell>
          <table:table-cell table:style-name="ID0EYHAG" office:value-type="date" office:date-value="2015-03-31T00:00:00">
            <text:p>31/3/2015</text:p>
          </table:table-cell>
          <table:table-cell table:style-name="ID0EDIAG" office:value-type="date" office:date-value="2018-06-28T00:00:00">
            <text:p>28/6/2018</text:p>
          </table:table-cell>
          <table:table-cell table:style-name="ID0EJGAG" office:value-type="float" office:value="451758">
            <text:p>451758</text:p>
          </table:table-cell>
          <table:table-cell table:style-name="ID0ERLAE"/>
          <table:table-cell table:number-columns-repeated="245"/>
        </table:table-row>
        <table:table-row xmlns:xdr="http://schemas.openxmlformats.org/drawingml/2006/spreadsheetDrawing" table:style-name="ID0E6MDI">
          <table:table-cell table:style-name="ID0EGOAE" office:value-type="float" office:value="2">
            <text:p>2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olombini 58-25, via Di Vittorio 10-16, via Mercanzia 94-104, via Conte d'Arras 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Fase VIII int. 7</text:p>
          </table:table-cell>
          <table:table-cell table:style-name="ID0E4OAE" office:value-type="float" office:value="275564.42">
            <text:p>275564.42</text:p>
          </table:table-cell>
          <table:table-cell table:style-name="ID0EOIAG" office:value-type="date" office:date-value="2011-10-10T00:00:00">
            <text:p>10/10/2011</text:p>
          </table:table-cell>
          <table:table-cell table:style-name="ID0EOIAG" office:value-type="date" office:date-value="2013-04-08T00:00:00">
            <text:p>8/4/2013</text:p>
          </table:table-cell>
          <table:table-cell table:style-name="ID0EJGAG" office:value-type="float" office:value="193109.62">
            <text:p>193109.6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BPDI">
          <table:table-cell table:style-name="ID0EGOAE" office:value-type="float" office:value="3">
            <text:p>3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Petrilli 2, via Tolomei 11, vicolo delle Scotte 22, via di Porta Giustizia 11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VMAE" office:value-type="string">
            <text:p>Fase VIII int. 5</text:p>
          </table:table-cell>
          <table:table-cell table:style-name="ID0E4OAE" office:value-type="float" office:value="271708.43">
            <text:p>271708.43</text:p>
          </table:table-cell>
          <table:table-cell table:style-name="ID0EZIAG" office:value-type="date" office:date-value="2012-02-09T00:00:00">
            <text:p>9/2/2012</text:p>
          </table:table-cell>
          <table:table-cell table:style-name="ID0EZIAG" office:value-type="date" office:date-value="2013-08-28T00:00:00">
            <text:p>28/8/2013</text:p>
          </table:table-cell>
          <table:table-cell table:style-name="ID0EJGAG" office:value-type="float" office:value="169788.68">
            <text:p>169788.6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DRDI">
          <table:table-cell table:style-name="ID0EGOAE" office:value-type="float" office:value="4">
            <text:p>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Mercanzia 100-104, viale Mazzini 27, via Aldobrandino 7, via Tolomei 46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2</text:p>
          </table:table-cell>
          <table:table-cell table:style-name="ID0E4OAE" office:value-type="float" office:value="256345.85">
            <text:p>256345.85</text:p>
          </table:table-cell>
          <table:table-cell table:style-name="ID0EOIAG" office:value-type="date" office:date-value="2012-12-12T00:00:00">
            <text:p>12/12/2012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142881.72">
            <text:p>142881.7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FTDI">
          <table:table-cell table:style-name="ID0EGOAE" office:value-type="float" office:value="9">
            <text:p>9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assia Sud 263, via Di Vittorio 16, via Tolomei 11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6UAE" office:value-type="string">
            <text:p>Fase IX int. 7</text:p>
          </table:table-cell>
          <table:table-cell table:style-name="ID0E4OAE" office:value-type="float" office:value="223902.7">
            <text:p>223902.7</text:p>
          </table:table-cell>
          <table:table-cell table:style-name="ID0EZIAG" office:value-type="date" office:date-value="2013-02-25T00:00:00">
            <text:p>25/2/2013</text:p>
          </table:table-cell>
          <table:table-cell table:style-name="ID0EZIAG" office:value-type="date" office:date-value="2015-03-16T00:00:00">
            <text:p>16/3/2015</text:p>
          </table:table-cell>
          <table:table-cell table:style-name="ID0EJGAG" office:value-type="float" office:value="142174.51">
            <text:p>142174.5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VDI">
          <table:table-cell table:style-name="ID0EGOAE" office:value-type="float" office:value="5">
            <text:p>5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Conte d'Arras 28, via Petrilli 2, via Tolomei 11, via Aldobrandino 8, via Mercanzia 9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6">
            <text:p>6</text:p>
          </table:table-cell>
          <table:table-cell table:style-name="ID0E6UAE" office:value-type="string">
            <text:p>Fase X int. 1</text:p>
          </table:table-cell>
          <table:table-cell table:style-name="ID0E4OAE" office:value-type="float" office:value="273485.53000000003">
            <text:p>273485.53000000003</text:p>
          </table:table-cell>
          <table:table-cell table:style-name="ID0EOIAG" office:value-type="date" office:date-value="2013-04-12T00:00:00">
            <text:p>12/4/2013</text:p>
          </table:table-cell>
          <table:table-cell table:style-name="ID0EOIAG" office:value-type="date" office:date-value="2015-02-11T00:00:00">
            <text:p>11/2/2015</text:p>
          </table:table-cell>
          <table:table-cell table:style-name="ID0EJGAG" office:value-type="float" office:value="156536.51999999999">
            <text:p>156536.5199999999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XDI">
          <table:table-cell table:style-name="ID0EGOAE" office:value-type="float" office:value="6">
            <text:p>6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uprè 38, via Petrilli 2, via Galluzza 13, via Mercanzia 92-10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4</text:p>
          </table:table-cell>
          <table:table-cell table:style-name="ID0E4OAE" office:value-type="float" office:value="275972.40000000002">
            <text:p>275972.40000000002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5-03-02T00:00:00">
            <text:p>2/3/2015</text:p>
          </table:table-cell>
          <table:table-cell table:style-name="ID0EJGAG" office:value-type="float" office:value="156898.42000000001">
            <text:p>156898.42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LZDI">
          <table:table-cell table:style-name="ID0EGOAE" office:value-type="float" office:value="7">
            <text:p>7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Banchi 6, via Conte D'Arras 49, via De Nicola 5, via Gabrielli 9, via Nenni 12, via M. di Svevia 8, via Guastelloni 12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6UAE" office:value-type="string">
            <text:p>Fase X int. 6</text:p>
          </table:table-cell>
          <table:table-cell table:style-name="ID0E4OAE" office:value-type="float" office:value="242356.15">
            <text:p>242356.15</text:p>
          </table:table-cell>
          <table:table-cell table:style-name="ID0EZIAG" office:value-type="date" office:date-value="2013-06-18T00:00:00">
            <text:p>18/6/2013</text:p>
          </table:table-cell>
          <table:table-cell table:style-name="ID0EZIAG" office:value-type="date" office:date-value="2015-03-02T00:00:00">
            <text:p>2/3/2015</text:p>
          </table:table-cell>
          <table:table-cell table:style-name="ID0EJGAG" office:value-type="float" office:value="153834.56">
            <text:p>153834.56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N2DI">
          <table:table-cell table:style-name="ID0EGOAE" office:value-type="float" office:value="8">
            <text:p>8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Renaldini 5, via Gabbrielli 11, via XXIV Maggio 28, via Abruzzi 6, via Nenni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7</text:p>
          </table:table-cell>
          <table:table-cell table:style-name="ID0E4OAE" office:value-type="float" office:value="274659.84999999998">
            <text:p>274659.84999999998</text:p>
          </table:table-cell>
          <table:table-cell table:style-name="ID0EOIAG" office:value-type="date" office:date-value="2013-06-18T00:00:00">
            <text:p>18/6/2013</text:p>
          </table:table-cell>
          <table:table-cell table:style-name="ID0EOIAG" office:value-type="date" office:date-value="2016-03-30T00:00:00">
            <text:p>30/3/2016</text:p>
          </table:table-cell>
          <table:table-cell table:style-name="ID0EJGAG" office:value-type="float" office:value="188386.3">
            <text:p>188386.3</text:p>
          </table:table-cell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P4DI">
          <table:table-cell table:number-rows-spanned="2" table:number-columns-spanned="1" table:style-name="ID0EXWAGID0EXWAG" office:value-type="float" office:value="9">
            <text:p>9</text:p>
          </table:table-cell>
          <table:table-cell table:number-rows-spanned="2" table:number-columns-spanned="1" table:style-name="ID0EGVAGID0EGVAG" office:value-type="string">
            <text:p>Siena</text:p>
          </table:table-cell>
          <table:table-cell table:number-rows-spanned="2" table:number-columns-spanned="1" table:style-name="ID0EGVAGID0EGVAG" office:value-type="string">
            <text:p>via Di Vittorio 16, via Biccherna 34, via Tolomei 11</text:p>
          </table:table-cell>
          <table:table-cell table:number-rows-spanned="2" table:number-columns-spanned="1" table:style-name="ID0EITAGID0EITAG" office:value-type="string">
            <text:p>MS</text:p>
          </table:table-cell>
          <table:table-cell table:number-rows-spanned="2" table:number-columns-spanned="1" table:style-name="ID0EUTAGID0EUTAG" office:value-type="float" office:value="4">
            <text:p>4</text:p>
          </table:table-cell>
          <table:table-cell table:number-rows-spanned="2" table:number-columns-spanned="1" table:style-name="ID0EAUAGID0EAUAG" office:value-type="string">
            <text:p>Fase X int. 8</text:p>
          </table:table-cell>
          <table:table-cell table:number-rows-spanned="2" table:number-columns-spanned="1" table:style-name="ID0EAQAGID0EAQAG" office:value-type="float" office:value="275955.44">
            <text:p>275955.44</text:p>
          </table:table-cell>
          <table:table-cell table:number-rows-spanned="2" table:number-columns-spanned="1" table:style-name="ID0EK1AGID0EK1AG" office:value-type="date" office:date-value="2013-06-21T00:00:00">
            <text:p>21/6/2013</text:p>
          </table:table-cell>
          <table:table-cell table:number-rows-spanned="2" table:number-columns-spanned="1" table:style-name="ID0E52AGID0E52AG" office:value-type="date" office:date-value="2015-03-02T00:00:00">
            <text:p>2/3/2015</text:p>
          </table:table-cell>
          <table:table-cell table:number-rows-spanned="2" table:number-columns-spanned="1" table:style-name="ID0E4ZAGID0E4ZAG" office:value-type="float" office:value="168864.4">
            <text:p>168864.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R6D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GBAK">
          <table:table-cell table:style-name="ID0EGOAE" office:value-type="float" office:value="10">
            <text:p>10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XXIV Maggio 45, strada di Palazzetto 8, via Petrilli 2, via Nenni 12, via Di Vittorio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5</text:p>
          </table:table-cell>
          <table:table-cell table:style-name="ID0E4OAE" office:value-type="float" office:value="274079.77">
            <text:p>274079.77</text:p>
          </table:table-cell>
          <table:table-cell table:style-name="ID0EOIAG" office:value-type="date" office:date-value="2013-02-25T00:00:00">
            <text:p>25/2/2013</text:p>
          </table:table-cell>
          <table:table-cell table:style-name="ID0EOIAG" office:value-type="date" office:date-value="2015-02-11T00:00:00">
            <text:p>11/2/2015</text:p>
          </table:table-cell>
          <table:table-cell table:style-name="ID0EJGAG" office:value-type="float" office:value="165059.04">
            <text:p>165059.0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DAK">
          <table:table-cell table:style-name="ID0EGOAE" office:value-type="float" office:value="11">
            <text:p>11</text:p>
          </table:table-cell>
          <table:table-cell table:style-name="ID0EQOAE" office:value-type="string">
            <text:p>Gaiole, Castelnuovo B.ga, Poggibonsi</text:p>
          </table:table-cell>
          <table:table-cell table:style-name="ID0ETRAE" office:value-type="string">
            <text:p>Loc. Monti 39, loc. San Gusmè. Staggia via Firenze 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3">
            <text:p>3</text:p>
          </table:table-cell>
          <table:table-cell table:style-name="ID0E6UAE" office:value-type="string">
            <text:p>Fase IX int. 1</text:p>
          </table:table-cell>
          <table:table-cell table:style-name="ID0E4OAE" office:value-type="float" office:value="125936.77">
            <text:p>125936.77</text:p>
          </table:table-cell>
          <table:table-cell table:style-name="ID0EZIAG" office:value-type="date" office:date-value="2012-03-08T00:00:00">
            <text:p>8/3/2012</text:p>
          </table:table-cell>
          <table:table-cell table:style-name="ID0EZIAG" office:value-type="date" office:date-value="2013-07-29T00:00:00">
            <text:p>29/7/2013</text:p>
          </table:table-cell>
          <table:table-cell table:style-name="ID0EJGAG" office:value-type="float" office:value="88640.98">
            <text:p>88640.9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FAK">
          <table:table-cell table:style-name="ID0EGOAE" office:value-type="float" office:value="12">
            <text:p>12</text:p>
          </table:table-cell>
          <table:table-cell table:style-name="ID0EQOAE" office:value-type="string">
            <text:p>Abbadia S. Salvatore, Pienza Piancastagnaio, Radicofani</text:p>
          </table:table-cell>
          <table:table-cell table:style-name="ID0ETRAE" office:value-type="string">
            <text:p>via Hamman 5, P.zza S. Carlo 12, Saragiolo via Case nuove 134, P.zza XXV aprile 10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3</text:p>
          </table:table-cell>
          <table:table-cell table:style-name="ID0E4OAE" office:value-type="float" office:value="251035.07">
            <text:p>251035.07</text:p>
          </table:table-cell>
          <table:table-cell table:style-name="ID0EOIAG" office:value-type="date" office:date-value="2012-02-09T00:00:00">
            <text:p>9/2/2012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140842.34">
            <text:p>140842.3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MHAK">
          <table:table-cell table:style-name="ID0EGOAE" office:value-type="float" office:value="13">
            <text:p>13</text:p>
          </table:table-cell>
          <table:table-cell table:style-name="ID0EQOAE" office:value-type="string">
            <text:p>Chiusi, Torrita di Siena</text:p>
          </table:table-cell>
          <table:table-cell table:style-name="ID0ETRAE" office:value-type="string">
            <text:p>via Pozzarelli 16, P.zzale Grieco 8, via 1° maggio 11, via Cav. Di V. Veneto 4, Montefollonico via Bandini 3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6">
            <text:p>6</text:p>
          </table:table-cell>
          <table:table-cell table:style-name="ID0E6UAE" office:value-type="string">
            <text:p>Fase IX int. 4</text:p>
          </table:table-cell>
          <table:table-cell table:style-name="ID0E4OAE" office:value-type="float" office:value="253329.68">
            <text:p>253329.68</text:p>
          </table:table-cell>
          <table:table-cell table:style-name="ID0EZIAG" office:value-type="date" office:date-value="2012-12-14T00:00:00">
            <text:p>14/12/2012</text:p>
          </table:table-cell>
          <table:table-cell table:style-name="ID0EZIAG" office:value-type="date" office:date-value="2014-10-06T00:00:00">
            <text:p>6/10/2014</text:p>
          </table:table-cell>
          <table:table-cell table:style-name="ID0EJGAG" office:value-type="float" office:value="159806.07">
            <text:p>159806.0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OJAK">
          <table:table-cell table:style-name="ID0EGOAE" office:value-type="float" office:value="14">
            <text:p>14</text:p>
          </table:table-cell>
          <table:table-cell table:style-name="ID0EQOAE" office:value-type="string">
            <text:p>Buonconvento, Castiglion d'Orcia, Murlo</text:p>
          </table:table-cell>
          <table:table-cell table:style-name="ID0ETRAE" office:value-type="string">
            <text:p>via Soccini 18, via S. Filippo 9, via Moro 3-5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IX int. 6</text:p>
          </table:table-cell>
          <table:table-cell table:style-name="ID0EVSAE" office:value-type="float" office:value="174017.53">
            <text:p>174017.53</text:p>
          </table:table-cell>
          <table:table-cell table:style-name="ID0EOIAG" office:value-type="date" office:date-value="2013-02-25T00:00:00">
            <text:p>25/2/2013</text:p>
          </table:table-cell>
          <table:table-cell table:style-name="ID0EOIAG" office:value-type="date" office:date-value="2014-06-24T00:00:00">
            <text:p>24/6/2014</text:p>
          </table:table-cell>
          <table:table-cell table:style-name="ID0EJGAG" office:value-type="float" office:value="86798.399999999994">
            <text:p>86798.39999999999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QLAK">
          <table:table-cell table:style-name="ID0EGOAE" office:value-type="float" office:value="15">
            <text:p>15</text:p>
          </table:table-cell>
          <table:table-cell table:style-name="ID0EQOAE" office:value-type="string">
            <text:p>Cetona, Chiusi, Rapolano, Torrita di Siena</text:p>
          </table:table-cell>
          <table:table-cell table:style-name="ID0ETRAE" office:value-type="string">
            <text:p>via Cacioli 76, via Don Minzoni 22, via Provinciale nord 127, via 1° maggio 7-9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7">
            <text:p>7</text:p>
          </table:table-cell>
          <table:table-cell table:style-name="ID0E6UAE" office:value-type="string">
            <text:p>Fase X int. 2</text:p>
          </table:table-cell>
          <table:table-cell table:style-name="ID0E4OAE" office:value-type="float" office:value="273360.40999999997">
            <text:p>273360.40999999997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5-05-13T00:00:00">
            <text:p>13/5/2015</text:p>
          </table:table-cell>
          <table:table-cell table:style-name="ID0EJGAG" office:value-type="float" office:value="190234.04">
            <text:p>190234.0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SNAK">
          <table:table-cell table:style-name="ID0EGOAE" office:value-type="float" office:value="16">
            <text:p>16</text:p>
          </table:table-cell>
          <table:table-cell table:style-name="ID0EQOAE" office:value-type="string">
            <text:p>Poggibonsi, Radicondoli, Sovicille</text:p>
          </table:table-cell>
          <table:table-cell table:style-name="ID0ETRAE" office:value-type="string">
            <text:p>via Risorgimento 6, piazza Danimarca 4, via Risorgimento 8, via Ferri 4, via della Montagnola 64</text:p>
          </table:table-cell>
          <table:table-cell table:style-name="ID0EGO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6UAE" office:value-type="string">
            <text:p>Fase X int. 3</text:p>
          </table:table-cell>
          <table:table-cell table:style-name="ID0E4OAE" office:value-type="float" office:value="275468.58">
            <text:p>275468.58</text:p>
          </table:table-cell>
          <table:table-cell table:style-name="ID0EZIAG" office:value-type="date" office:date-value="2013-04-12T00:00:00">
            <text:p>12/4/2013</text:p>
          </table:table-cell>
          <table:table-cell table:style-name="ID0EZIAG" office:value-type="date" office:date-value="2014-10-06T00:00:00">
            <text:p>6/10/2014</text:p>
          </table:table-cell>
          <table:table-cell table:style-name="ID0EJGAG" office:value-type="float" office:value="171261.18">
            <text:p>171261.1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UPAK">
          <table:table-cell table:number-rows-spanned="2" table:number-columns-spanned="1" table:style-name="ID0EXWAGID0EXWAG" office:value-type="float" office:value="17">
            <text:p>17</text:p>
          </table:table-cell>
          <table:table-cell table:number-rows-spanned="2" table:number-columns-spanned="1" table:style-name="ID0EGVAGID0EGVAG" office:value-type="string">
            <text:p>Buonconvento, Chiusi, Gaiole, Montepulciano, Torrita, Trequanda</text:p>
          </table:table-cell>
          <table:table-cell table:number-rows-spanned="2" table:number-columns-spanned="1" table:style-name="ID0EAUAGID0EAUAG" office:value-type="string">
            <text:p>via della Resistenza 11, via Oberdan 1, loc. Monti 37, via Gladioli 3, via 1° maggio 13, via Libertà 2, via Repubblica 1</text:p>
          </table:table-cell>
          <table:table-cell table:number-rows-spanned="2" table:number-columns-spanned="1" table:style-name="ID0ENUAGID0ENUAG" office:value-type="string">
            <text:p>MS</text:p>
          </table:table-cell>
          <table:table-cell table:number-rows-spanned="2" table:number-columns-spanned="1" table:style-name="ID0EUTAGID0EUTAG" office:value-type="float" office:value="7">
            <text:p>7</text:p>
          </table:table-cell>
          <table:table-cell table:number-rows-spanned="2" table:number-columns-spanned="1" table:style-name="ID0EAUAGID0EAUAG" office:value-type="string">
            <text:p>Fase X int. 5</text:p>
          </table:table-cell>
          <table:table-cell table:number-rows-spanned="2" table:number-columns-spanned="1" table:style-name="ID0EAQAGID0EAQAG" office:value-type="float" office:value="199411.05">
            <text:p>199411.05</text:p>
          </table:table-cell>
          <table:table-cell table:number-rows-spanned="2" table:number-columns-spanned="1" table:style-name="ID0EK1AGID0EK1AG" office:value-type="date" office:date-value="2013-06-18T00:00:00">
            <text:p>18/6/2013</text:p>
          </table:table-cell>
          <table:table-cell table:number-rows-spanned="2" table:number-columns-spanned="1" table:style-name="ID0ES6AGID0ES6AG" office:value-type="date" office:date-value="2016-03-30T00:00:00">
            <text:p>30/3/2016</text:p>
          </table:table-cell>
          <table:table-cell table:number-rows-spanned="2" table:number-columns-spanned="1" table:style-name="ID0E4ZAGID0E4ZAG" office:value-type="float" office:value="147963.92000000001">
            <text:p>147963.92000000001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WRA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KTAK">
          <table:table-cell table:number-rows-spanned="2" table:number-columns-spanned="1" table:style-name="ID0EDXAGID0EDXAG" office:value-type="float" office:value="18">
            <text:p>18</text:p>
          </table:table-cell>
          <table:table-cell table:number-rows-spanned="2" table:number-columns-spanned="1" table:style-name="ID0EPXAGID0EPXAG" office:value-type="string">
            <text:p>Sovicille, Colle di Val d'Elsa, Poggibonsi, Monteroni d'Arbia, Murlo</text:p>
          </table:table-cell>
          <table:table-cell table:number-rows-spanned="2" table:number-columns-spanned="1" table:style-name="ID0EPXAGID0EPXAG" office:value-type="string">
            <text:p>via Grossetana 69, via Veneto 1, via Moro 19, via Cipressi 1, via Colombaio 61, via F.lli Cervi 155b, via Benocci 1</text:p>
          </table:table-cell>
          <table:table-cell table:number-rows-spanned="2" table:number-columns-spanned="1" table:style-name="ID0EITAGID0EITAG" office:value-type="string">
            <text:p>MS</text:p>
          </table:table-cell>
          <table:table-cell table:number-rows-spanned="2" table:number-columns-spanned="1" table:style-name="ID0EXYAGID0EXYAG" office:value-type="float" office:value="7">
            <text:p>7</text:p>
          </table:table-cell>
          <table:table-cell table:number-rows-spanned="2" table:number-columns-spanned="1" table:style-name="ID0ERBBGID0ERBBG" office:value-type="string">
            <text:p>Fase X int. 9</text:p>
          </table:table-cell>
          <table:table-cell table:number-rows-spanned="2" table:number-columns-spanned="1" table:style-name="ID0EAQAGID0EAQAG" office:value-type="float" office:value="272493.57">
            <text:p>272493.57</text:p>
          </table:table-cell>
          <table:table-cell table:number-rows-spanned="2" table:number-columns-spanned="1" table:style-name="ID0EK1AGID0EK1AG" office:value-type="date" office:date-value="2013-06-21T00:00:00">
            <text:p>21/6/2013</text:p>
          </table:table-cell>
          <table:table-cell table:number-rows-spanned="2" table:number-columns-spanned="1" table:style-name="ID0EL5AGID0EL5AG" office:value-type="date" office:date-value="2015-02-11T00:00:00">
            <text:p>11/2/2015</text:p>
          </table:table-cell>
          <table:table-cell table:number-rows-spanned="2" table:number-columns-spanned="1" table:style-name="ID0ELCBGID0ELCBG" office:value-type="float" office:value="168985.86">
            <text:p>168985.8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MVA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AXAK">
          <table:table-cell table:style-name="ID0EGOAE" office:value-type="float" office:value="19">
            <text:p>19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Abbadia-Fabbricato A</text:p>
          </table:table-cell>
          <table:table-cell table:style-name="ID0EGOAE" office:value-type="string">
            <text:p>NC</text:p>
          </table:table-cell>
          <table:table-cell table:style-name="ID0EQNAE" office:value-type="float" office:value="10">
            <text:p>10</text:p>
          </table:table-cell>
          <table:table-cell table:style-name="ID0EVMAE"/>
          <table:table-cell table:style-name="ID0EOMAG" office:value-type="float" office:value="1495000">
            <text:p>1495000</text:p>
          </table:table-cell>
          <table:table-cell table:style-name="ID0EYHAG" office:value-type="date" office:date-value="2012-10-31T00:00:00">
            <text:p>31/10/2012</text:p>
          </table:table-cell>
          <table:table-cell table:style-name="ID0EZMAG" office:value-type="date" office:date-value="2018-10-22T00:00:00">
            <text:p>22/10/2018</text:p>
          </table:table-cell>
          <table:table-cell table:style-name="ID0EGNAG" office:value-type="float" office:value="1039686.75">
            <text:p>1039686</text:p>
          </table:table-cell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5YAK">
          <table:table-cell table:style-name="ID0EGOAE" office:value-type="float" office:value="20">
            <text:p>20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Abbadia-Fabbricato BC</text:p>
          </table:table-cell>
          <table:table-cell table:style-name="ID0EN5AE" office:value-type="string">
            <text:p>NC</text:p>
          </table:table-cell>
          <table:table-cell table:style-name="ID0EQNAE" office:value-type="float" office:value="20">
            <text:p>20</text:p>
          </table:table-cell>
          <table:table-cell table:style-name="ID0EVMAE"/>
          <table:table-cell table:style-name="ID0EDBAG" office:value-type="float" office:value="2985000">
            <text:p>2985000</text:p>
          </table:table-cell>
          <table:table-cell table:style-name="ID0EYHAG" office:value-type="date" office:date-value="2012-10-31T00:00:00">
            <text:p>31/10/2012</text:p>
          </table:table-cell>
          <table:table-cell table:style-name="ID0EZMAG"/>
          <table:table-cell table:style-name="ID0EZAAG"/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11AK">
          <table:table-cell table:style-name="ID0ERLAE" office:value-type="float" office:value="21">
            <text:p>21</text:p>
          </table:table-cell>
          <table:table-cell table:style-name="ID0EI6AE" office:value-type="string">
            <text:p>Asciano II</text:p>
          </table:table-cell>
          <table:table-cell table:style-name="ID0EITAE" office:value-type="string">
            <text:p>La Costa</text:p>
          </table:table-cell>
          <table:table-cell table:style-name="ID0E4ZAE" office:value-type="string">
            <text:p>NC </text:p>
          </table:table-cell>
          <table:table-cell table:style-name="ID0EQNAE" office:value-type="float" office:value="6">
            <text:p>6</text:p>
          </table:table-cell>
          <table:table-cell table:style-name="ID0ETUAE" office:value-type="string">
            <text:p>del. CRT n.38/06</text:p>
          </table:table-cell>
          <table:table-cell table:style-name="ID0EA5AE" office:value-type="float" office:value="934000">
            <text:p>934000</text:p>
          </table:table-cell>
          <table:table-cell table:style-name="ID0EEJAG" office:value-type="date" office:date-value="2012-09-12T00:00:00">
            <text:p>12/9/2012</text:p>
          </table:table-cell>
          <table:table-cell table:style-name="ID0EQNAG" office:value-type="date" office:date-value="2017-07-26T00:00:00">
            <text:p>26/7/2017</text:p>
          </table:table-cell>
          <table:table-cell table:style-name="ID0EAHAG" office:value-type="float" office:value="684619.08">
            <text:p>684619.08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33AK">
          <table:table-cell table:style-name="ID0EGOAE" office:value-type="float" office:value="22">
            <text:p>22</text:p>
          </table:table-cell>
          <table:table-cell table:style-name="ID0EQOAE" office:value-type="string">
            <text:p>Montepulciano</text:p>
          </table:table-cell>
          <table:table-cell table:style-name="ID0EGOAE" office:value-type="string">
            <text:p>Lo Sterro</text:p>
          </table:table-cell>
          <table:table-cell table:style-name="ID0EGOAE" office:value-type="string">
            <text:p>RE</text:p>
          </table:table-cell>
          <table:table-cell table:style-name="ID0EQNAE" office:value-type="float" office:value="9">
            <text:p>9</text:p>
          </table:table-cell>
          <table:table-cell table:style-name="ID0EVMAE" office:value-type="string">
            <text:p>Del GRT 59/2012    Del GRT 872/2014</text:p>
          </table:table-cell>
          <table:table-cell table:style-name="ID0E4OAE" office:value-type="float" office:value="300000">
            <text:p>300000</text:p>
          </table:table-cell>
          <table:table-cell table:style-name="ID0EZIAG" office:value-type="date" office:date-value="2012-10-04T00:00:00">
            <text:p>4/10/2012</text:p>
          </table:table-cell>
          <table:table-cell table:style-name="ID0EZIAG" office:value-type="date" office:date-value="2016-04-12T00:00:00">
            <text:p>12/4/2016</text:p>
          </table:table-cell>
          <table:table-cell table:style-name="ID0EJGAG" office:value-type="float" office:value="268255.09999999998">
            <text:p>268255.09999999998</text:p>
          </table:table-cell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35AK">
          <table:table-cell table:style-name="ID0EBWAE"/>
          <table:table-cell table:style-name="ID0EUCAG" office:value-type="string">
            <text:p>Interventi L. 560</text:p>
          </table:table-cell>
          <table:table-cell table:style-name="ID0ELWAE"/>
          <table:table-cell table:style-name="ID0ELWAE"/>
          <table:table-cell table:style-name="ID0EYWAE"/>
          <table:table-cell table:style-name="ID0EGXAE"/>
          <table:table-cell table:style-name="ID0EVXAE"/>
          <table:table-cell table:style-name="ID0EBWAE"/>
          <table:table-cell table:style-name="ID0EAYAE"/>
          <table:table-cell table:style-name="ID0EVXAE"/>
          <table:table-cell table:style-name="ID0ERZAE"/>
          <table:table-cell table:number-columns-repeated="245" table:style-name="ID0EATAE"/>
        </table:table-row>
        <table:table-row xmlns:xdr="http://schemas.openxmlformats.org/drawingml/2006/spreadsheetDrawing" table:style-name="ID0ESABK">
          <table:table-cell table:style-name="ID0E4NAG" office:value-type="float" office:value="1">
            <text:p>1</text:p>
          </table:table-cell>
          <table:table-cell table:style-name="ID0EI6AE" office:value-type="string">
            <text:p>Castelnuovo B.ga</text:p>
          </table:table-cell>
          <table:table-cell table:style-name="ID0EITAE" office:value-type="string">
            <text:p>via dell'Arco</text:p>
          </table:table-cell>
          <table:table-cell table:style-name="ID0ETUAE" office:value-type="string">
            <text:p>RE</text:p>
          </table:table-cell>
          <table:table-cell table:style-name="ID0EQNAE" office:value-type="float" office:value="8">
            <text:p>8</text:p>
          </table:table-cell>
          <table:table-cell table:style-name="ID0E6UAE" office:value-type="string">
            <text:p>del. GRT n.1113 del 14/10/2002 650.000,00</text:p>
          </table:table-cell>
          <table:table-cell table:style-name="ID0EJUAE" office:value-type="float" office:value="493505">
            <text:p>493505</text:p>
          </table:table-cell>
          <table:table-cell table:style-name="ID0EYHAG" office:value-type="date" office:date-value="2005-12-28T00:00:00">
            <text:p>28/12/2005</text:p>
          </table:table-cell>
          <table:table-cell table:style-name="ID0EYHAG"/>
          <table:table-cell table:style-name="ID0EZAAG"/>
          <table:table-cell table:style-name="ID0EJRAE" office:value-type="string">
            <text:p>L. 560</text:p>
          </table:table-cell>
          <table:table-cell table:number-columns-repeated="2"/>
          <table:table-cell table:number-rows-spanned="4" table:number-columns-spanned="1" table:style-name="ID0EF6AGID0EF6AG"/>
          <table:table-cell table:number-columns-repeated="242"/>
        </table:table-row>
        <table:table-row xmlns:xdr="http://schemas.openxmlformats.org/drawingml/2006/spreadsheetDrawing" table:style-name="ID0EWCBK">
          <table:table-cell table:number-rows-spanned="4" table:number-columns-spanned="1" table:style-name="ID0ETVAGID0ETVAG" office:value-type="float" office:value="2">
            <text:p>2</text:p>
          </table:table-cell>
          <table:table-cell table:number-rows-spanned="5" table:number-columns-spanned="1" table:style-name="ID0EX1AGID0EX1AG" office:value-type="string">
            <text:p>Colle Val d'Elsa</text:p>
          </table:table-cell>
          <table:table-cell table:number-rows-spanned="5" table:number-columns-spanned="1" table:style-name="ID0EE2AGID0EE2AG" office:value-type="string">
            <text:p>Agrestone II</text:p>
          </table:table-cell>
          <table:table-cell table:number-rows-spanned="5" table:number-columns-spanned="1" table:style-name="ID0E64AGID0E64AG" office:value-type="string">
            <text:p>NC </text:p>
          </table:table-cell>
          <table:table-cell table:number-rows-spanned="5" table:number-columns-spanned="1" table:style-name="ID0EUTAGID0EUTAG" office:value-type="float" office:value="18">
            <text:p>18</text:p>
          </table:table-cell>
          <table:table-cell table:number-rows-spanned="4" table:number-columns-spanned="1" table:style-name="ID0EY5AGID0EY5AG" office:value-type="string">
            <text:p>Prot. d'intesa 13/05/1999        Del GRT 104 05/02/2001     Del GRT 249 10/04/2006  Integraz.</text:p>
          </table:table-cell>
          <table:table-cell table:number-rows-spanned="4" table:number-columns-spanned="1" table:style-name="ID0EF6AGID0EF6AG" office:value-type="float" office:value="1939598.63">
            <text:p>1939598.63</text:p>
          </table:table-cell>
          <table:table-cell table:number-rows-spanned="4" table:number-columns-spanned="1" table:style-name="ID0EY3AGID0EY3AG" office:value-type="date" office:date-value="2006-06-05T00:00:00">
            <text:p>5/6/2006</text:p>
          </table:table-cell>
          <table:table-cell table:number-rows-spanned="4" table:number-columns-spanned="1" table:style-name="ID0EY3AGID0EY3AG" office:value-type="date" office:date-value="2015-03-16T00:00:00">
            <text:p>16/3/2015</text:p>
          </table:table-cell>
          <table:table-cell table:number-rows-spanned="5" table:number-columns-spanned="1" table:style-name="ID0E5BBGID0E5BBG" office:value-type="float" office:value="1709451.27">
            <text:p>1709451.27</text:p>
          </table:table-cell>
          <table:table-cell table:style-name="ID0EITAE" office:value-type="string">
            <text:p>L. 560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3E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UG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"/>
          <table:covered-table-cell/>
          <table:table-cell table:number-columns-repeated="242"/>
        </table:table-row>
        <table:table-row xmlns:xdr="http://schemas.openxmlformats.org/drawingml/2006/spreadsheetDrawing" table:style-name="ID0EMI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45"/>
        </table:table-row>
        <table:table-row xmlns:xdr="http://schemas.openxmlformats.org/drawingml/2006/spreadsheetDrawing" table:style-name="ID0EAKBK" table:visibility="collapse">
          <table:table-cell table:style-name="ID0ERLAE" office:value-type="float" office:value="6">
            <text:p>6</text:p>
          </table:table-cell>
          <table:covered-table-cell/>
          <table:covered-table-cell/>
          <table:covered-table-cell/>
          <table:covered-table-cell/>
          <table:table-cell table:style-name="ID0EIEAG" office:value-type="string">
            <text:p>varie</text:p>
          </table:table-cell>
          <table:table-cell table:style-name="ID0E2TAE" office:value-type="float" office:value="160000">
            <text:p>160000</text:p>
          </table:table-cell>
          <table:table-cell table:style-name="ID0EYHAG"/>
          <table:table-cell table:style-name="ID0EYHAG"/>
          <table:covered-table-cell/>
          <table:table-cell table:style-name="ID0E4OAE"/>
          <table:table-cell table:number-columns-repeated="245"/>
        </table:table-row>
        <table:table-row xmlns:xdr="http://schemas.openxmlformats.org/drawingml/2006/spreadsheetDrawing" table:style-name="ID0EXLBK">
          <table:table-cell table:number-rows-spanned="3" table:number-columns-spanned="1" table:style-name="ID0ETVAGID0ETVAG" office:value-type="float" office:value="3">
            <text:p>3</text:p>
          </table:table-cell>
          <table:table-cell table:number-rows-spanned="3" table:number-columns-spanned="1" table:style-name="ID0EYCBGID0EYCBG" office:value-type="string">
            <text:p>Monteroni d'Arbia</text:p>
          </table:table-cell>
          <table:table-cell table:number-rows-spanned="3" table:number-columns-spanned="1" table:style-name="ID0EEDBGID0EEDBG" office:value-type="string">
            <text:p>via Verdi</text:p>
          </table:table-cell>
          <table:table-cell table:number-rows-spanned="3" table:number-columns-spanned="1" table:style-name="ID0E64AGID0E64AG" office:value-type="string">
            <text:p>NC </text:p>
          </table:table-cell>
          <table:table-cell table:number-rows-spanned="3" table:number-columns-spanned="1" table:style-name="ID0EUTAGID0EUTAG" office:value-type="float" office:value="16">
            <text:p>16</text:p>
          </table:table-cell>
          <table:table-cell table:style-name="ID0ETUAE" office:value-type="string">
            <text:p>Prot. d'intesa 13/05/1999</text:p>
          </table:table-cell>
          <table:table-cell table:number-rows-spanned="3" table:number-columns-spanned="1" table:style-name="ID0E66AGID0E66AG" office:value-type="float" office:value="1505787.95">
            <text:p>1505787.95</text:p>
          </table:table-cell>
          <table:table-cell table:number-rows-spanned="3" table:number-columns-spanned="1" table:style-name="ID0EY3AGID0EY3AG" office:value-type="date" office:date-value="2002-03-26T00:00:00">
            <text:p>26/3/2002</text:p>
          </table:table-cell>
          <table:table-cell table:number-rows-spanned="3" table:number-columns-spanned="1" table:style-name="ID0EY3AGID0EY3AG" office:value-type="date" office:date-value="2013-07-15T00:00:00">
            <text:p>15/7/2013</text:p>
          </table:table-cell>
          <table:table-cell table:number-rows-spanned="3" table:number-columns-spanned="1" table:style-name="ID0E66AGID0E66AG" office:value-type="float" office:value="1496987.87">
            <text:p>1496987.8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ZNBK">
          <table:covered-table-cell/>
          <table:covered-table-cell/>
          <table:covered-table-cell/>
          <table:covered-table-cell/>
          <table:covered-table-cell/>
          <table:table-cell table:style-name="ID0ETUAE" office:value-type="string">
            <text:p>del.GRT n.1286 13/12/2004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PPBK">
          <table:covered-table-cell/>
          <table:covered-table-cell/>
          <table:covered-table-cell/>
          <table:covered-table-cell/>
          <table:covered-table-cell/>
          <table:table-cell table:style-name="ID0E6UAE" office:value-type="string">
            <text:p>del.GRT n.249 10/04/2006 1.610.287,95</text:p>
          </table:table-cell>
          <table:covered-table-cell/>
          <table:covered-table-cell/>
          <table:covered-table-cell/>
          <table:covered-table-cell/>
          <table:table-cell table:style-name="ID0EQ2AE" office:value-type="string">
            <text:p>67/88</text:p>
          </table:table-cell>
          <table:table-cell table:number-columns-repeated="245"/>
        </table:table-row>
        <table:table-row xmlns:xdr="http://schemas.openxmlformats.org/drawingml/2006/spreadsheetDrawing" table:style-name="ID0EFRBK">
          <table:table-cell table:number-rows-spanned="3" table:number-columns-spanned="1" table:style-name="ID0ETVAGID0ETVAG" office:value-type="float" office:value="4">
            <text:p>4</text:p>
          </table:table-cell>
          <table:table-cell table:number-rows-spanned="3" table:number-columns-spanned="1" table:style-name="ID0EZABGID0EZABG" office:value-type="string">
            <text:p>Murlo</text:p>
          </table:table-cell>
          <table:table-cell table:number-rows-spanned="3" table:number-columns-spanned="1" table:style-name="ID0EE2AGID0EE2AG" office:value-type="string">
            <text:p>Casciano</text:p>
          </table:table-cell>
          <table:table-cell table:number-rows-spanned="3" table:number-columns-spanned="1" table:style-name="ID0E64AGID0E64AG" office:value-type="string">
            <text:p>NC </text:p>
          </table:table-cell>
          <table:table-cell table:number-rows-spanned="3" table:number-columns-spanned="1" table:style-name="ID0EUTAGID0EUTAG" office:value-type="float" office:value="10">
            <text:p>10</text:p>
          </table:table-cell>
          <table:table-cell table:style-name="ID0ETUAE" office:value-type="string">
            <text:p>Prot. d'intesa 24/02/2000</text:p>
          </table:table-cell>
          <table:table-cell table:number-rows-spanned="3" table:number-columns-spanned="1" table:style-name="ID0E66AGID0E66AG" office:value-type="float" office:value="898039.66">
            <text:p>898039.66</text:p>
          </table:table-cell>
          <table:table-cell table:number-rows-spanned="3" table:number-columns-spanned="1" table:style-name="ID0EY3AGID0EY3AG" office:value-type="date" office:date-value="2003-12-24T00:00:00">
            <text:p>24/12/2003</text:p>
          </table:table-cell>
          <table:table-cell table:number-rows-spanned="3" table:number-columns-spanned="1" table:style-name="ID0EY3AGID0EY3AG" office:value-type="date" office:date-value="2017-10-18T00:00:00">
            <text:p>18/10/2017</text:p>
          </table:table-cell>
          <table:table-cell table:number-rows-spanned="3" table:number-columns-spanned="1" table:style-name="ID0EFBBGID0EFBBG" office:value-type="float" office:value="863657.57">
            <text:p>863657.5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TBK">
          <table:covered-table-cell/>
          <table:covered-table-cell/>
          <table:covered-table-cell/>
          <table:covered-table-cell/>
          <table:covered-table-cell/>
          <table:table-cell table:number-rows-spanned="2" table:number-columns-spanned="1" table:style-name="ID0ERZAGID0ERZAG" office:value-type="string">
            <text:p>del.GRT n.112 20/02/2006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4U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2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RWBK">
          <table:table-cell table:number-rows-spanned="3" table:number-columns-spanned="1" table:style-name="ID0ETVAGID0ETVAG" office:value-type="float" office:value="5">
            <text:p>5</text:p>
          </table:table-cell>
          <table:table-cell table:number-rows-spanned="3" table:number-columns-spanned="1" table:style-name="ID0EZABGID0EZABG" office:value-type="string">
            <text:p>Radicondoli</text:p>
          </table:table-cell>
          <table:table-cell table:number-rows-spanned="3" table:number-columns-spanned="1" table:style-name="ID0E4DBGID0E4DBG" office:value-type="string">
            <text:p>Belforte</text:p>
          </table:table-cell>
          <table:table-cell table:number-rows-spanned="3" table:number-columns-spanned="1" table:style-name="ID0ERZAGID0ERZAG" office:value-type="string">
            <text:p>NC </text:p>
          </table:table-cell>
          <table:table-cell table:number-rows-spanned="3" table:number-columns-spanned="1" table:style-name="ID0EUTAGID0EUTAG" office:value-type="float" office:value="8">
            <text:p>8</text:p>
          </table:table-cell>
          <table:table-cell table:number-rows-spanned="3" table:number-columns-spanned="1" table:style-name="ID0ERZAGID0ERZAG" office:value-type="string">
            <text:p>Prot. d'intesa</text:p>
          </table:table-cell>
          <table:table-cell table:number-rows-spanned="3" table:number-columns-spanned="1" table:style-name="ID0EKYAGID0EKYAG" office:value-type="float" office:value="798393.97">
            <text:p>798393.97</text:p>
          </table:table-cell>
          <table:table-cell table:number-rows-spanned="3" table:number-columns-spanned="1" table:style-name="ID0EY3AGID0EY3AG" office:value-type="date" office:date-value="2003-12-24T00:00:00">
            <text:p>24/12/2003</text:p>
          </table:table-cell>
          <table:table-cell table:number-rows-spanned="3" table:number-columns-spanned="1" table:style-name="ID0EY3AGID0EY3AG" office:value-type="date" office:date-value="2016-03-30T00:00:00">
            <text:p>30/3/2016</text:p>
          </table:table-cell>
          <table:table-cell table:number-rows-spanned="3" table:number-columns-spanned="1" table:style-name="ID0EKYAGID0EKYAG" office:value-type="float" office:value="707812.77">
            <text:p>707812.77</text:p>
          </table:table-cell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TY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22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H1BK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GZAE" office:value-type="string">
            <text:p>L. 457</text:p>
          </table:table-cell>
          <table:table-cell table:number-columns-repeated="245"/>
        </table:table-row>
        <table:table-row xmlns:xdr="http://schemas.openxmlformats.org/drawingml/2006/spreadsheetDrawing" table:style-name="ID0E22BK">
          <table:table-cell table:number-rows-spanned="2" table:number-columns-spanned="1" table:style-name="ID0ETVAGID0ETVAG" office:value-type="float" office:value="6">
            <text:p>6</text:p>
          </table:table-cell>
          <table:table-cell table:number-rows-spanned="2" table:number-columns-spanned="1" table:style-name="ID0EX1AGID0EX1AG" office:value-type="string">
            <text:p>San Giovanni d'Asso</text:p>
          </table:table-cell>
          <table:table-cell table:number-rows-spanned="2" table:number-columns-spanned="1" table:style-name="ID0EKEBGID0EKEBG" office:value-type="string">
            <text:p>via Poggio Baldi</text:p>
          </table:table-cell>
          <table:table-cell table:number-rows-spanned="2" table:number-columns-spanned="1" table:style-name="ID0E64AGID0E64AG" office:value-type="string">
            <text:p>NC </text:p>
          </table:table-cell>
          <table:table-cell table:number-rows-spanned="2" table:number-columns-spanned="1" table:style-name="ID0EUTAGID0EUTAG" office:value-type="float" office:value="12">
            <text:p>12</text:p>
          </table:table-cell>
          <table:table-cell table:style-name="ID0ETUAE" office:value-type="string">
            <text:p>del. GRT n.1323 02/12/2002</text:p>
          </table:table-cell>
          <table:table-cell table:number-rows-spanned="2" table:number-columns-spanned="1" table:style-name="ID0E4FBGID0E4FBG" office:value-type="float" office:value="1188000">
            <text:p>1188000</text:p>
          </table:table-cell>
          <table:table-cell table:number-rows-spanned="2" table:number-columns-spanned="1" table:style-name="ID0EY3AGID0EY3AG" office:value-type="date" office:date-value="2005-11-14T00:00:00">
            <text:p>14/11/2005</text:p>
          </table:table-cell>
          <table:table-cell table:number-rows-spanned="2" table:number-columns-spanned="1" table:style-name="ID0EY3AGID0EY3AG"/>
          <table:table-cell table:number-rows-spanned="2" table:number-columns-spanned="1" table:style-name="ID0ERDBGID0ERDBG"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24BK">
          <table:covered-table-cell/>
          <table:covered-table-cell/>
          <table:covered-table-cell/>
          <table:covered-table-cell/>
          <table:covered-table-cell/>
          <table:table-cell table:style-name="ID0ETUAE" office:value-type="string">
            <text:p>del. GRT n.842 27/09/2010</text:p>
          </table:table-cell>
          <table:covered-table-cell/>
          <table:covered-table-cell/>
          <table:covered-table-cell/>
          <table:covered-table-cell/>
          <table:table-cell table:style-name="ID0EIT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R6BK">
          <table:table-cell table:style-name="ID0EG3AE"/>
          <table:table-cell table:style-name="ID0EBDAG" office:value-type="string">
            <text:p>DECRETO DIRIG. 5110 DEL  15,10,2009 MISURE STROARDINARIE ED URGENTI B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columns-repeated="245"/>
        </table:table-row>
        <table:table-row xmlns:xdr="http://schemas.openxmlformats.org/drawingml/2006/spreadsheetDrawing" table:style-name="ID0EFBC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del Comune</text:p>
          </table:table-cell>
          <table:table-cell table:style-name="ID0E4ZAE" office:value-type="string">
            <text:p>RE</text:p>
          </table:table-cell>
          <table:table-cell table:style-name="ID0EQNAE" office:value-type="float" office:value="3">
            <text:p>3</text:p>
          </table:table-cell>
          <table:table-cell table:style-name="ID0EVMAE"/>
          <table:table-cell table:style-name="ID0EJUAE" office:value-type="float" office:value="254732.88">
            <text:p>254732.88</text:p>
          </table:table-cell>
          <table:table-cell table:style-name="ID0EGLAG" office:value-type="date" office:date-value="2018-06-28T00:00:00">
            <text:p>28/6/2018</text:p>
          </table:table-cell>
          <table:table-cell table:style-name="ID0EGLAG" office:value-type="date" office:date-value="2018-12-19T00:00:00">
            <text:p>19/12/2018</text:p>
          </table:table-cell>
          <table:table-cell table:style-name="ID0E3LAG" office:value-type="float" office:value="248389.48">
            <text:p>248389</text:p>
          </table:table-cell>
          <table:table-cell table:style-name="ID0E2KAG"/>
          <table:table-cell table:number-columns-repeated="245"/>
        </table:table-row>
        <table:table-row xmlns:xdr="http://schemas.openxmlformats.org/drawingml/2006/spreadsheetDrawing" table:style-name="ID0EDDCK">
          <table:table-cell table:style-name="ID0EG3AE"/>
          <table:table-cell table:style-name="ID0EBDAG" office:value-type="string">
            <text:p>POR 2012-2016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rows-spanned="1" table:number-columns-spanned="3" table:style-name="ID0EMABGID0EMABG"/>
          <table:covered-table-cell table:number-columns-repeated="2"/>
          <table:table-cell table:style-name="ID0EG3AE"/>
          <table:table-cell table:number-columns-repeated="245"/>
        </table:table-row>
        <table:table-row xmlns:xdr="http://schemas.openxmlformats.org/drawingml/2006/spreadsheetDrawing" table:style-name="ID0EXEC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
San Miniato: via Nenni 8 e via di Vittorio 10 
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1">
            <text:p>51</text:p>
          </table:table-cell>
          <table:table-cell table:style-name="ID0EVMAE" office:value-type="string">
            <text:p>Fase X int. 10</text:p>
          </table:table-cell>
          <table:table-cell table:style-name="ID0EJUAE" office:value-type="float" office:value="672306.14">
            <text:p>672306.14</text:p>
          </table:table-cell>
          <table:table-cell table:style-name="ID0ERLAG" office:value-type="date" office:date-value="2018-06-28T00:00:00">
            <text:p>28/6/2018</text:p>
          </table:table-cell>
          <table:table-cell table:style-name="ID0ERLAG"/>
          <table:table-cell table:style-name="ID0EFMAG"/>
          <table:table-cell table:style-name="ID0E33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XGCK">
          <table:table-cell table:style-name="ID0EP3AE" office:value-type="float" office:value="2">
            <text:p>2</text:p>
          </table:table-cell>
          <table:table-cell table:style-name="ID0EODAG" office:value-type="string">
            <text:p>Asciano</text:p>
          </table:table-cell>
          <table:table-cell table:style-name="ID0EH4AE" office:value-type="string">
            <text:p>Via Amendola 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6">
            <text:p>6</text:p>
          </table:table-cell>
          <table:table-cell table:style-name="ID0EVMAE" office:value-type="string">
            <text:p>Fase X int. 11</text:p>
          </table:table-cell>
          <table:table-cell table:style-name="ID0EJUAE" office:value-type="float" office:value="60204.38">
            <text:p>60204.38</text:p>
          </table:table-cell>
          <table:table-cell table:style-name="ID0ERJAG" office:value-type="date" office:date-value="2018-10-10T00:00:00">
            <text:p>2018-10-10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XICK">
          <table:table-cell table:style-name="ID0EP3AE" office:value-type="string">
            <text:p>2 BIS</text:p>
          </table:table-cell>
          <table:table-cell table:style-name="ID0EODAG" office:value-type="string">
            <text:p>Asciano</text:p>
          </table:table-cell>
          <table:table-cell table:style-name="ID0EH4AE" office:value-type="string">
            <text:p>Via Amendola </text:p>
          </table:table-cell>
          <table:table-cell table:style-name="ID0EODAG" office:value-type="string">
            <text:p>MS</text:p>
          </table:table-cell>
          <table:table-cell table:style-name="ID0EP3AE"/>
          <table:table-cell table:style-name="ID0EVMAE" office:value-type="string">
            <text:p>Fase X int. 11</text:p>
          </table:table-cell>
          <table:table-cell table:style-name="ID0EJUAE" office:value-type="float" office:value="70950.820000000007">
            <text:p>70950.820000000007</text:p>
          </table:table-cell>
          <table:table-cell table:style-name="ID0ERJAG" office:value-type="date" office:date-value="2018-10-10T00:00:00">
            <text:p>2018-10-10</text:p>
          </table:table-cell>
          <table:table-cell table:style-name="ID0ERLAE"/>
          <table:table-cell table:style-name="ID0ERLAE"/>
          <table:table-cell table:style-name="ID0E33AE" office:value-type="string">
            <text:p>L. 513</text:p>
          </table:table-cell>
          <table:table-cell table:number-columns-repeated="245"/>
        </table:table-row>
        <table:table-row xmlns:xdr="http://schemas.openxmlformats.org/drawingml/2006/spreadsheetDrawing" table:style-name="ID0EXKCK">
          <table:table-cell table:style-name="ID0EP3AE" office:value-type="float" office:value="3">
            <text:p>3</text:p>
          </table:table-cell>
          <table:table-cell table:style-name="ID0EODAG" office:value-type="string">
            <text:p>Colle di Val D'Elsa/ Poggibonsi/Monteroni d'Arbia/ Castellina in Chianti/Castelnuovo Berardenga/Gaiole in Chianti</text:p>
          </table:table-cell>
          <table:table-cell table:style-name="ID0ETRAE" office:value-type="string">
            <text:p>Colle Val d’Elsa: Via Veneto 5; Poggibonsi: Via del Colombaio 61 e Via Risorgimento 8; Monteroni d’Arbia: Via F.lli Cervi 137/B; Castellina in Chianti: Via Castellina Vecchia 7; Castelnuovo Berardenga: Via dei Prati 7 e Via Martiri di Palazzaccio 2; Gaiole in Chianti: Via S. Martino 3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8">
            <text:p>8</text:p>
          </table:table-cell>
          <table:table-cell table:style-name="ID0EP3AE" office:value-type="string">
            <text:p>Fase XI int. 1</text:p>
          </table:table-cell>
          <table:table-cell table:style-name="ID0EJUAE" office:value-type="float" office:value="275947.46000000002">
            <text:p>275947.46000000002</text:p>
          </table:table-cell>
          <table:table-cell table:style-name="ID0ERJAG" office:value-type="date" office:date-value="2013-11-27T00:00:00">
            <text:p>2013-11-27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GKAG" office:value-type="float" office:value="206237.03">
            <text:p>20623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ZMCK">
          <table:table-cell table:style-name="ID0EP3AE" office:value-type="float" office:value="4">
            <text:p>4</text:p>
          </table:table-cell>
          <table:table-cell table:style-name="ID0EODAG" office:value-type="string">
            <text:p>Cetona/Chiusi/Montepulciano/Monteriggioni/Rapolano Terme/SanGiovanni d'Asso/Torrita di Siena</text:p>
          </table:table-cell>
          <table:table-cell table:style-name="ID0ETRAE" office:value-type="string">
            <text:p>Cetona: Via Martiri della Libertà 7; Chiusi: P.le Grieco 8; Montepulciano Acquaviva: Via Cocconi 21 e P.le Lo Sterro 7; Monteriggioni: Strada del Casone 2, Rapolano Terme Serre: Via della Stazione 22; San Giovanni d’Asso: Via PoggioBaldi 6; Torrita di Siena: Via I° Maggio n. 9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8">
            <text:p>8</text:p>
          </table:table-cell>
          <table:table-cell table:style-name="ID0E6UAE" office:value-type="string">
            <text:p>Fase XI int. 2</text:p>
          </table:table-cell>
          <table:table-cell table:style-name="ID0EJUAE" office:value-type="float" office:value="275569.01">
            <text:p>275569.01</text:p>
          </table:table-cell>
          <table:table-cell table:style-name="ID0ERJAG" office:value-type="date" office:date-value="2013-11-27T00:00:00">
            <text:p>2013-11-27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GKAG" office:value-type="float" office:value="205604.18">
            <text:p>205604</text:p>
          </table:table-cell>
          <table:table-cell table:style-name="ID0EJRAE" office:value-type="string">
            <text:p>L. 560</text:p>
          </table:table-cell>
          <table:table-cell table:number-columns-repeated="3"/>
          <table:table-cell table:style-name="ID0EJRAE"/>
          <table:table-cell table:number-columns-repeated="241"/>
        </table:table-row>
        <table:table-row xmlns:xdr="http://schemas.openxmlformats.org/drawingml/2006/spreadsheetDrawing" table:style-name="ID0E6OCK">
          <table:table-cell table:style-name="ID0EP3AE" office:value-type="float" office:value="5">
            <text:p>5</text:p>
          </table:table-cell>
          <table:table-cell table:style-name="ID0EODAG" office:value-type="string">
            <text:p>Siena</text:p>
          </table:table-cell>
          <table:table-cell table:style-name="ID0ETRAE" office:value-type="string">
            <text:p>Siena: Strada di Certosa 40, Via degli Aldobrandeschi 42, Via G. di Vittorio 10 e 14</text:p>
          </table:table-cell>
          <table:table-cell table:style-name="ID0EODAG" office:value-type="string">
            <text:p>MS</text:p>
          </table:table-cell>
          <table:table-cell table:style-name="ID0EP3AE" office:value-type="float" office:value="4">
            <text:p>4</text:p>
          </table:table-cell>
          <table:table-cell table:style-name="ID0EP3AE" office:value-type="string">
            <text:p>Fase XI int. 3</text:p>
          </table:table-cell>
          <table:table-cell table:style-name="ID0EJUAE" office:value-type="float" office:value="135829.26">
            <text:p>135829.26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8-06-28T00:00:00">
            <text:p>2018-06-28</text:p>
          </table:table-cell>
          <table:table-cell table:style-name="ID0EGKAG" office:value-type="float" office:value="135829.26">
            <text:p>135829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BRCK">
          <table:table-cell table:style-name="ID0EP3AE" office:value-type="float" office:value="6">
            <text:p>6</text:p>
          </table:table-cell>
          <table:table-cell table:style-name="ID0EODAG" office:value-type="string">
            <text:p>Asciano/Castelnuovo/Gaiole/Montepulciano/Torrita</text:p>
          </table:table-cell>
          <table:table-cell table:style-name="ID0ETRAE" office:value-type="string">
            <text:p>Asciano: Via Bonaiuti 12; Castelnuovo B.ga: Via del Chianti 36 e Via Gramsci 26; Gaiole in Chianti Castagnoli: Via San Paolo 2; Montepulciano Acquaviva: Via Cocconi 27; Torrita di Siena: Via I° Maggio 9 e13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7">
            <text:p>7</text:p>
          </table:table-cell>
          <table:table-cell table:style-name="ID0EP3AE" office:value-type="string">
            <text:p>Fase XI int. 4</text:p>
          </table:table-cell>
          <table:table-cell table:style-name="ID0EJUAE" office:value-type="float" office:value="148164.85999999999">
            <text:p>148164.85999999999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8-06-28T00:00:00">
            <text:p>2018-06-28</text:p>
          </table:table-cell>
          <table:table-cell table:style-name="ID0EGKAG" office:value-type="float" office:value="148164.85999999999">
            <text:p>148164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DTCK">
          <table:table-cell table:style-name="ID0EP3AE" office:value-type="float" office:value="7">
            <text:p>7</text:p>
          </table:table-cell>
          <table:table-cell table:style-name="ID0EODAG" office:value-type="string">
            <text:p>Buonconvento/ Chiusdino/ Colle di Val d'Elsa/ Poggibonsi/ Radicondoli/ San Gimignano</text:p>
          </table:table-cell>
          <table:table-cell table:style-name="ID0ETRAE" office:value-type="string">
            <text:p>Chiusdino: Via Santini 2; Colle Val d’Elsa: Via Bologna 22/A; Radicondoli Via G. di Vittorio 2; San Gimignano: Via Don Dino Carrara 65; Buonconvento: Via M. della Resistenza  13; Poggibonsi: Via Redipuglia 35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6">
            <text:p>6</text:p>
          </table:table-cell>
          <table:table-cell table:style-name="ID0EP3AE" office:value-type="string">
            <text:p>Fase XI int. 5</text:p>
          </table:table-cell>
          <table:table-cell table:style-name="ID0EJUAE" office:value-type="float" office:value="131658.75">
            <text:p>131658.75</text:p>
          </table:table-cell>
          <table:table-cell table:style-name="ID0EPKAG" office:value-type="date" office:date-value="2014-05-28T00:00:00">
            <text:p>28/5/2014</text:p>
          </table:table-cell>
          <table:table-cell table:style-name="ID0E3JAG" office:value-type="date" office:date-value="2016-03-30T00:00:00">
            <text:p>2016-03-30</text:p>
          </table:table-cell>
          <table:table-cell table:style-name="ID0EGKAG" office:value-type="float" office:value="131658.75">
            <text:p>131658</text:p>
          </table:table-cell>
          <table:table-cell table:style-name="ID0EZ5AE" office:value-type="string">
            <text:p>Fondo Speciale 2012</text:p>
          </table:table-cell>
          <table:table-cell table:number-columns-repeated="245"/>
        </table:table-row>
        <table:table-row xmlns:xdr="http://schemas.openxmlformats.org/drawingml/2006/spreadsheetDrawing" table:style-name="ID0EFVCK">
          <table:table-cell table:style-name="ID0ET4AE" office:value-type="float" office:value="8">
            <text:p>8</text:p>
          </table:table-cell>
          <table:table-cell table:style-name="ID0E2DAG" office:value-type="string">
            <text:p>Abbadia San Salvatore/ Buonconvento/ Montalcino/ Piancastagnaio/ San Casciano dei Bagni</text:p>
          </table:table-cell>
          <table:table-cell table:style-name="ID0ETRAE" office:value-type="string">
            <text:p>Abbadia San Salvatore: via XXV aprile 14/B; Buonconvento: via del Sole 5; Montalcino: va Cancellino 3; Piancastagnaio: via Case Nuove 146; San Casciano dei Bagni: via Roma 15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9</text:p>
          </table:table-cell>
          <table:table-cell table:style-name="ID0EJUAE" office:value-type="float" office:value="195037.63">
            <text:p>195037.63</text:p>
          </table:table-cell>
          <table:table-cell table:style-name="ID0ERJAG" office:value-type="date" office:date-value="2017-03-01T00:00:00">
            <text:p>2017-03-01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FXCK">
          <table:table-cell table:style-name="ID0ET4AE" office:value-type="float" office:value="9">
            <text:p>9</text:p>
          </table:table-cell>
          <table:table-cell table:style-name="ID0E2DAG" office:value-type="string">
            <text:p>Cetona, Chiusi</text:p>
          </table:table-cell>
          <table:table-cell table:style-name="ID0ETRAE" office:value-type="string">
            <text:p>Cetona: via Boccaccio 21, via Buonarroti 25 int. 4 e int. 6; Chiusi: piazzale Grieco 8 e 3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0</text:p>
          </table:table-cell>
          <table:table-cell table:style-name="ID0EJUAE" office:value-type="float" office:value="196234.74">
            <text:p>196234.74</text:p>
          </table:table-cell>
          <table:table-cell table:style-name="ID0ERJAG" office:value-type="date" office:date-value="2017-03-29T00:00:00">
            <text:p>2017-03-29</text:p>
          </table:table-cell>
          <table:table-cell table:style-name="ID0E3JAG" office:value-type="date" office:date-value="2019-03-29T00:00:00">
            <text:p>2019-03-29</text:p>
          </table:table-cell>
          <table:table-cell table:style-name="ID0EGKAG" office:value-type="float" office:value="146474.82">
            <text:p>146474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ZCK">
          <table:table-cell table:style-name="ID0ET4AE" office:value-type="float" office:value="10">
            <text:p>10</text:p>
          </table:table-cell>
          <table:table-cell table:style-name="ID0E2DAG" office:value-type="string">
            <text:p>Chiusdino/ Monteroni d'Arbia/ Murlo/ Sovicille</text:p>
          </table:table-cell>
          <table:table-cell table:style-name="ID0ETRAE" office:value-type="string">
            <text:p>Chiusdino: via Fonte a lavani 50; Monteroni: via F.lli Cervi 155°;  Casciano di Murlo: via Pertini 3; Sovicille: via Amendola 145, int. 2 e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1</text:p>
          </table:table-cell>
          <table:table-cell table:style-name="ID0EJUAE" office:value-type="float" office:value="188090.44">
            <text:p>188090.44</text:p>
          </table:table-cell>
          <table:table-cell table:style-name="ID0ERJAG" office:value-type="date" office:date-value="2017-03-29T00:00:00">
            <text:p>2017-03-29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H2CK">
          <table:table-cell table:style-name="ID0ET4AE" office:value-type="float" office:value="11">
            <text:p>11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 Landi 11, via Berlinguer 23/A, viale Mazzini 27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2</text:p>
          </table:table-cell>
          <table:table-cell table:style-name="ID0EJUAE" office:value-type="float" office:value="154477.66">
            <text:p>154477.66</text:p>
          </table:table-cell>
          <table:table-cell table:style-name="ID0ERJAG" office:value-type="date" office:date-value="2017-06-19T00:00:00">
            <text:p>2017-06-19</text:p>
          </table:table-cell>
          <table:table-cell table:style-name="ID0E3JAG" office:value-type="date" office:date-value="2019-06-03T00:00:00">
            <text:p>2019-06-03</text:p>
          </table:table-cell>
          <table:table-cell table:style-name="ID0E3OAG" office:value-type="float" office:value="101842.93">
            <text:p>101842.93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J4CK">
          <table:table-cell table:style-name="ID0ET4AE" office:value-type="float" office:value="12">
            <text:p>12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 Luciano Banchi 6, piazza della Selva 7, via Colombini 27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3</text:p>
          </table:table-cell>
          <table:table-cell table:style-name="ID0E6RAE" office:value-type="float" office:value="150284.54999999999">
            <text:p>150284.54999999999</text:p>
          </table:table-cell>
          <table:table-cell table:style-name="ID0ERJAG" office:value-type="date" office:date-value="2017-03-01T00:00:00">
            <text:p>2017-03-01</text:p>
          </table:table-cell>
          <table:table-cell table:style-name="ID0ERLAE"/>
          <table:table-cell table:style-name="ID0ERLAE"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J6CK">
          <table:table-cell table:style-name="ID0ET4AE" office:value-type="float" office:value="13">
            <text:p>13</text:p>
          </table:table-cell>
          <table:table-cell table:style-name="ID0E2DAG" office:value-type="string">
            <text:p>Siena / San Gimignano/ Poggibonsi</text:p>
          </table:table-cell>
          <table:table-cell table:style-name="ID0ETRAE" office:value-type="string">
            <text:p>Siena: via Nenni 10; San Gimignano: piazza Martiri della Libertà 2; Poggibonsi: piazza Danimarca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14</text:p>
          </table:table-cell>
          <table:table-cell table:style-name="ID0EJUAE" office:value-type="float" office:value="143184.38">
            <text:p>143184.38</text:p>
          </table:table-cell>
          <table:table-cell table:style-name="ID0ERJAG" office:value-type="string">
            <text:p>In Progettazione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BDK">
          <table:table-cell table:style-name="ID0ET4AE" office:value-type="float" office:value="14">
            <text:p>14</text:p>
          </table:table-cell>
          <table:table-cell table:style-name="ID0EODAG" office:value-type="string">
            <text:p>Sinalunga/ Rapolano</text:p>
          </table:table-cell>
          <table:table-cell table:style-name="ID0ETRAE" office:value-type="string">
            <text:p><text:span>Sinalunga: piazza IV Novembre 11; Rapolano Terme: Piazza Matteotti 9 e via dei Monaci 6</text:span><text:span text:style-name="ID0E33FK"> </text:span></text:p>
          </table:table-cell>
          <table:table-cell table:style-name="ID0EP3AE" office:value-type="string">
            <text:p>MS</text:p>
          </table:table-cell>
          <table:table-cell table:style-name="ID0EP3AE" office:value-type="float" office:value="3">
            <text:p>3</text:p>
          </table:table-cell>
          <table:table-cell table:style-name="ID0EP3AE" office:value-type="string">
            <text:p>Fase XI int. 15</text:p>
          </table:table-cell>
          <table:table-cell table:style-name="ID0EJUAE" office:value-type="float" office:value="117497.34">
            <text:p>117497.34</text:p>
          </table:table-cell>
          <table:table-cell table:style-name="ID0ERJAG" office:value-type="string">
            <text:p>In Progettazione</text:p>
          </table:table-cell>
          <table:table-cell table:style-name="ID0ERLAE"/>
          <table:table-cell table:style-name="ID0ERLAE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LDDK">
          <table:table-cell table:style-name="ID0ET4AE" office:value-type="float" office:value="15">
            <text:p>15</text:p>
          </table:table-cell>
          <table:table-cell table:number-rows-spanned="2" table:number-columns-spanned="1" table:style-name="ID0EKGBGID0EKGBG" office:value-type="string">
            <text:p>Gaiole/ Radda</text:p>
          </table:table-cell>
          <table:table-cell table:number-rows-spanned="2" table:number-columns-spanned="1" table:style-name="ID0ERBBGID0ERBBG" office:value-type="string">
            <text:p>Gaiole: via Galilei 16; Radda in Chianti: via I Maggio 7 e 2</text:p>
          </table:table-cell>
          <table:table-cell table:number-rows-spanned="2" table:number-columns-spanned="1" table:style-name="ID0EWEBGID0EWEBG" office:value-type="string">
            <text:p>MS</text:p>
          </table:table-cell>
          <table:table-cell table:number-rows-spanned="2" table:number-columns-spanned="1" table:style-name="ID0EWEBGID0EWEBG" office:value-type="float" office:value="3">
            <text:p>3</text:p>
          </table:table-cell>
          <table:table-cell table:number-rows-spanned="2" table:number-columns-spanned="1" table:style-name="ID0EWEBGID0EWEBG" office:value-type="string">
            <text:p>Fase XI int. 16</text:p>
          </table:table-cell>
          <table:table-cell table:style-name="ID0EJUAE" office:value-type="float" office:value="6938.23">
            <text:p>6938.23</text:p>
          </table:table-cell>
          <table:table-cell table:number-rows-spanned="2" table:number-columns-spanned="1" table:style-name="ID0EDFBGID0EDFBG" office:value-type="date" office:date-value="2017-06-29T00:00:00">
            <text:p>2017-06-29</text:p>
          </table:table-cell>
          <table:table-cell table:number-rows-spanned="2" table:number-columns-spanned="1" table:style-name="ID0EXYAGID0EXYAG"/>
          <table:table-cell table:number-rows-spanned="2" table:number-columns-spanned="1" table:style-name="ID0EXYAGID0EXYAG"/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LFDK">
          <table:table-cell table:style-name="ID0ET4AE" office:value-type="string">
            <text:p>15 BIS</text:p>
          </table:table-cell>
          <table:covered-table-cell/>
          <table:covered-table-cell/>
          <table:covered-table-cell/>
          <table:covered-table-cell/>
          <table:covered-table-cell/>
          <table:table-cell table:style-name="ID0E6RAE" office:value-type="float" office:value="107213.99">
            <text:p>107213.99</text:p>
          </table:table-cell>
          <table:covered-table-cell/>
          <table:covered-table-cell/>
          <table:covered-table-cell/>
          <table:table-cell table:style-name="ID0EKSAE" office:value-type="string">
            <text:p>L. 1880</text:p>
          </table:table-cell>
          <table:table-cell table:number-columns-repeated="245"/>
        </table:table-row>
        <table:table-row xmlns:xdr="http://schemas.openxmlformats.org/drawingml/2006/spreadsheetDrawing" table:style-name="ID0ECHDK">
          <table:table-cell table:style-name="ID0ET4AE" office:value-type="float" office:value="16">
            <text:p>16</text:p>
          </table:table-cell>
          <table:table-cell table:style-name="ID0E2DAG" office:value-type="string">
            <text:p>Chianciano/ Radicofani/ Trequanda</text:p>
          </table:table-cell>
          <table:table-cell table:style-name="ID0ETRAE" office:value-type="string">
            <text:p>Chianciano: via di Poggio Faloppo 7 e 11; Radicofani: piazza XXV aprile 8; Trequanda: via Repubblica 1, scala 1 int. 4 e scala 2 int. 4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5">
            <text:p>5</text:p>
          </table:table-cell>
          <table:table-cell table:style-name="ID0ET4AE" office:value-type="string">
            <text:p>Fase XI int. 17</text:p>
          </table:table-cell>
          <table:table-cell table:style-name="ID0EJUAE" office:value-type="float" office:value="196923.93">
            <text:p>196923.93</text:p>
          </table:table-cell>
          <table:table-cell table:style-name="ID0ERJAG" office:value-type="date" office:date-value="2017-02-24T00:00:00">
            <text:p>2017-02-24</text:p>
          </table:table-cell>
          <table:table-cell table:style-name="ID0E3JAG" office:value-type="date" office:date-value="2018-07-27T00:00:00">
            <text:p>2018-07-27</text:p>
          </table:table-cell>
          <table:table-cell table:style-name="ID0EGKAG" office:value-type="float" office:value="148722.12">
            <text:p>148722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EJDK">
          <table:table-cell table:style-name="ID0ET4AE" office:value-type="float" office:value="17">
            <text:p>17</text:p>
          </table:table-cell>
          <table:table-cell table:style-name="ID0E2DAG" office:value-type="string">
            <text:p>Siena</text:p>
          </table:table-cell>
          <table:table-cell table:style-name="ID0ETRAE" office:value-type="string">
            <text:p>Siena: viale XXIV Maggio 32, via Novello 3, via Cassia sud 298/B, via Conte d’Arras 61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4">
            <text:p>4</text:p>
          </table:table-cell>
          <table:table-cell table:style-name="ID0ET4AE" office:value-type="string">
            <text:p>Fase XI int. 18</text:p>
          </table:table-cell>
          <table:table-cell table:style-name="ID0EJUAE" office:value-type="float" office:value="148718.46">
            <text:p>148718.46</text:p>
          </table:table-cell>
          <table:table-cell table:style-name="ID0ERJAG" office:value-type="date" office:date-value="2017-02-27T00:00:00">
            <text:p>2017-02-27</text:p>
          </table:table-cell>
          <table:table-cell table:style-name="ID0E3JAG" office:value-type="date" office:date-value="2019-04-18T00:00:00">
            <text:p>2019-04-18</text:p>
          </table:table-cell>
          <table:table-cell table:style-name="ID0E3OAG" office:value-type="float" office:value="123099.27">
            <text:p>123099.27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GLDK">
          <table:table-cell table:style-name="ID0ET4AE" office:value-type="float" office:value="18">
            <text:p>18</text:p>
          </table:table-cell>
          <table:table-cell table:style-name="ID0E2DAG" office:value-type="string">
            <text:p>Rapolano/ San Giovanni d’Asso/ Torrita</text:p>
          </table:table-cell>
          <table:table-cell table:style-name="ID0ETRAE" office:value-type="string">
            <text:p>Rapolano: via Carducci 15/B,; Torrita: via I Maggio 11 e 7; San Giovanni d’Asso: via Poggio Baldi 6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4">
            <text:p>4</text:p>
          </table:table-cell>
          <table:table-cell table:style-name="ID0ET4AE" office:value-type="string">
            <text:p>Fase XI int. 19</text:p>
          </table:table-cell>
          <table:table-cell table:style-name="ID0EJUAE" office:value-type="float" office:value="188319.01">
            <text:p>188319.01</text:p>
          </table:table-cell>
          <table:table-cell table:style-name="ID0ERJAG" office:value-type="date" office:date-value="2017-02-24T00:00:00">
            <text:p>2017-02-24</text:p>
          </table:table-cell>
          <table:table-cell table:style-name="ID0E3JAG" office:value-type="date" office:date-value="2019-03-29T00:00:00">
            <text:p>2019-03-29</text:p>
          </table:table-cell>
          <table:table-cell table:style-name="ID0E3OAG" office:value-type="float" office:value="124973.36">
            <text:p>124973.36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INDK">
          <table:table-cell table:style-name="ID0ET4AE" office:value-type="float" office:value="19">
            <text:p>19</text:p>
          </table:table-cell>
          <table:table-cell table:style-name="ID0E2DAG" office:value-type="string">
            <text:p>Castelnuovo Berardenga/Sinalunga</text:p>
          </table:table-cell>
          <table:table-cell table:style-name="ID0ETRAE" office:value-type="string">
            <text:p>Castelnuovo: via Chianti 36 e via Gramsci 24; Sinalunga: via dell’Unità 2</text:p>
          </table:table-cell>
          <table:table-cell table:style-name="ID0ET4AE" office:value-type="string">
            <text:p>MS</text:p>
          </table:table-cell>
          <table:table-cell table:style-name="ID0ET4AE" office:value-type="float" office:value="3">
            <text:p>3</text:p>
          </table:table-cell>
          <table:table-cell table:style-name="ID0ET4AE" office:value-type="string">
            <text:p>Fase XI int. 20</text:p>
          </table:table-cell>
          <table:table-cell table:style-name="ID0EJUAE" office:value-type="float" office:value="130397.39">
            <text:p>130397.39</text:p>
          </table:table-cell>
          <table:table-cell table:style-name="ID0ERJAG" office:value-type="date" office:date-value="2017-06-26T00:00:00">
            <text:p>2017-06-26</text:p>
          </table:table-cell>
          <table:table-cell table:style-name="ID0E3JAG" office:value-type="date" office:date-value="2019-12-13T00:00:00">
            <text:p>2019-12-13</text:p>
          </table:table-cell>
          <table:table-cell table:style-name="ID0E3OAG" office:value-type="float" office:value="94603.11039999999">
            <text:p>94603.11039999999</text:p>
          </table:table-cell>
          <table:table-cell table:style-name="ID0EJRAE" office:value-type="string">
            <text:p>L. 560</text:p>
          </table:table-cell>
          <table:table-cell table:number-columns-repeated="245"/>
        </table:table-row>
        <table:table-row xmlns:xdr="http://schemas.openxmlformats.org/drawingml/2006/spreadsheetDrawing" table:style-name="ID0EKPDK">
          <table:table-cell table:style-name="ID0EG3AE"/>
          <table:table-cell table:style-name="ID0EBDAG" office:value-type="string">
            <text:p>L. 80/2014 lett. A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rows-spanned="1" table:number-columns-spanned="3" table:style-name="ID0EMABGID0EMABG"/>
          <table:covered-table-cell table:number-columns-repeated="2"/>
          <table:table-cell table:style-name="ID0ESOAG"/>
          <table:table-cell table:number-columns-repeated="245"/>
        </table:table-row>
        <table:table-row xmlns:xdr="http://schemas.openxmlformats.org/drawingml/2006/spreadsheetDrawing" table:style-name="ID0E5QDK">
          <table:table-cell table:style-name="ID0EP3AE" office:value-type="float" office:value="1">
            <text:p>1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Guiastelloni 10 e Via Di Vittorio n. 14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2">
            <text:p>2</text:p>
          </table:table-cell>
          <table:table-cell table:style-name="ID0EVMAE" office:value-type="string">
            <text:p>D. Dirig. 9468 del 2016</text:p>
          </table:table-cell>
          <table:table-cell table:style-name="ID0EJUAE" office:value-type="float" office:value="35188.32">
            <text:p>35188.32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JOAG"/>
          <table:table-cell table:style-name="ID0E33AE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5SDK">
          <table:table-cell table:style-name="ID0EP3AE" office:value-type="float" office:value="2">
            <text:p>2</text:p>
          </table:table-cell>
          <table:table-cell table:style-name="ID0EQOAE" office:value-type="string">
            <text:p>Siena </text:p>
          </table:table-cell>
          <table:table-cell table:style-name="ID0ETRAE" office:value-type="string">
            <text:p>Via Mercanzia n. 90 Via Berlinguer n. 23/A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2">
            <text:p>2</text:p>
          </table:table-cell>
          <table:table-cell table:style-name="ID0EVMAE" office:value-type="string">
            <text:p>D. Dirig. 9468 del 2016</text:p>
          </table:table-cell>
          <table:table-cell table:style-name="ID0EJUAE" office:value-type="float" office:value="33189">
            <text:p>33189</text:p>
          </table:table-cell>
          <table:table-cell table:style-name="ID0ERLAG" office:value-type="date" office:date-value="2017-02-13T00:00:00">
            <text:p>13/2/2017</text:p>
          </table:table-cell>
          <table:table-cell table:style-name="ID0ERLAG"/>
          <table:table-cell table:style-name="ID0EJOAG"/>
          <table:table-cell table:style-name="ID0E33AE" table:formula="oooc:=[.K127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6UDK">
          <table:table-cell table:style-name="ID0EG3AE"/>
          <table:table-cell table:style-name="ID0EBDAG" office:value-type="string">
            <text:p>L. 80/2014 lett. B</text:p>
          </table:table-cell>
          <table:table-cell table:style-name="ID0EG3AE"/>
          <table:table-cell table:style-name="ID0EG3AE"/>
          <table:table-cell table:style-name="ID0EG3AE"/>
          <table:table-cell table:style-name="ID0EG3AE"/>
          <table:table-cell table:style-name="ID0EG3AE"/>
          <table:table-cell table:number-rows-spanned="1" table:number-columns-spanned="3" table:style-name="ID0EMABGID0EMABG"/>
          <table:covered-table-cell table:number-columns-repeated="2"/>
          <table:table-cell table:style-name="ID0ESOAG"/>
          <table:table-cell table:number-columns-repeated="245"/>
        </table:table-row>
        <table:table-row xmlns:xdr="http://schemas.openxmlformats.org/drawingml/2006/spreadsheetDrawing" table:style-name="ID0ETWDK">
          <table:table-cell table:style-name="ID0EP3AE" office:value-type="float" office:value="1">
            <text:p>1</text:p>
          </table:table-cell>
          <table:table-cell table:style-name="ID0EQOAE" office:value-type="string">
            <text:p>Montepulciano</text:p>
          </table:table-cell>
          <table:table-cell table:style-name="ID0ETRAE" office:value-type="string">
            <text:p>Via dei Mori n. 50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1">
            <text:p>1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30699.19">
            <text:p>30699.19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7-10-18T00:00:00">
            <text:p>18/10/2017</text:p>
          </table:table-cell>
          <table:table-cell table:style-name="ID0EJOAG" office:value-type="float" office:value="20732.849999999999">
            <text:p>20732</text:p>
          </table:table-cell>
          <table:table-cell table:style-name="ID0E33AE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VYDK">
          <table:table-cell table:style-name="ID0EP3AE" office:value-type="float" office:value="2">
            <text:p>2</text:p>
          </table:table-cell>
          <table:table-cell table:style-name="ID0EQOAE" office:value-type="string">
            <text:p>Siena </text:p>
          </table:table-cell>
          <table:table-cell table:style-name="ID0ETRAE" office:value-type="string">
            <text:p> via Aldobrandeschi n.50, int.4; Via Renaldini n. 5, Strada Coroncina n. 4, Via Nenni n. 10 e Via Colombinin n. 25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181044.32">
            <text:p>181044.32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8-07-27T00:00:00">
            <text:p>27/7/2018</text:p>
          </table:table-cell>
          <table:table-cell table:style-name="ID0EJOAG" office:value-type="float" office:value="97156.38">
            <text:p>97156</text:p>
          </table:table-cell>
          <table:table-cell table:style-name="ID0E33AE" table:formula="oooc:=[.K130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Y1DK">
          <table:table-cell table:style-name="ID0EP3AE" office:value-type="float" office:value="3">
            <text:p>3</text:p>
          </table:table-cell>
          <table:table-cell table:style-name="ID0EQOAE" office:value-type="string">
            <text:p>Poggibonsi</text:p>
          </table:table-cell>
          <table:table-cell table:style-name="ID0ETRAE" office:value-type="string">
            <text:p>Via Moro n. 22, Via Romania n. 8 Via Firenze n. 3, P.zza Danimarca nn . 1 e 4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5">
            <text:p>5</text:p>
          </table:table-cell>
          <table:table-cell table:style-name="ID0EVMAE" office:value-type="string">
            <text:p>D. Dirig. 6210 del 2015</text:p>
          </table:table-cell>
          <table:table-cell table:style-name="ID0EJUAE" office:value-type="float" office:value="203344.12">
            <text:p>203344.12</text:p>
          </table:table-cell>
          <table:table-cell table:style-name="ID0ERLAG" office:value-type="date" office:date-value="2016-06-29T00:00:00">
            <text:p>29/6/2016</text:p>
          </table:table-cell>
          <table:table-cell table:style-name="ID0ERLAG" office:value-type="date" office:date-value="2018-06-28T00:00:00">
            <text:p>28/6/2018</text:p>
          </table:table-cell>
          <table:table-cell table:style-name="ID0EJOAG" office:value-type="float" office:value="123561.95">
            <text:p>123561</text:p>
          </table:table-cell>
          <table:table-cell table:style-name="ID0E33AE" table:formula="oooc:=[.K131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23DK">
          <table:table-cell table:style-name="ID0EP3AE" office:value-type="float" office:value="4">
            <text:p>4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Tolomei n. 11, via Dante 10, Via di Vittorio n. 16 e Via Novello n. 3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4">
            <text:p>4</text:p>
          </table:table-cell>
          <table:table-cell table:style-name="ID0EVMAE" office:value-type="string">
            <text:p>D. Dirig. 7786 del 2016 ann. 2016</text:p>
          </table:table-cell>
          <table:table-cell table:style-name="ID0EJUAE" office:value-type="float" office:value="151556.91">
            <text:p>151556.91</text:p>
          </table:table-cell>
          <table:table-cell table:style-name="ID0ERLAG" office:value-type="date" office:date-value="2017-04-20T00:00:00">
            <text:p>20/4/2017</text:p>
          </table:table-cell>
          <table:table-cell table:style-name="ID0ERLAG"/>
          <table:table-cell table:style-name="ID0EJOAG"/>
          <table:table-cell table:style-name="ID0E33AE" table:formula="oooc:=[.K132]" office:value-type="string">
            <text:p>L. 80/2014</text:p>
          </table:table-cell>
          <table:table-cell table:number-columns-repeated="245"/>
        </table:table-row>
        <table:table-row xmlns:xdr="http://schemas.openxmlformats.org/drawingml/2006/spreadsheetDrawing" table:style-name="ID0E35DK">
          <table:table-cell table:style-name="ID0EP3AE" office:value-type="float" office:value="5">
            <text:p>5</text:p>
          </table:table-cell>
          <table:table-cell table:style-name="ID0EQOAE" office:value-type="string">
            <text:p>Siena</text:p>
          </table:table-cell>
          <table:table-cell table:style-name="ID0ETRAE" office:value-type="string">
            <text:p>Via S. Petrilli 2, Via Petrilli 2b, Via Dante 4, Via Colombini 58, Via Aldobrandino da Siena 8, Via De Nicola 1, Via Conte d’Arras 59, Strada di Certosa, 38</text:p>
          </table:table-cell>
          <table:table-cell table:style-name="ID0E4ZAE" office:value-type="string">
            <text:p>MS</text:p>
          </table:table-cell>
          <table:table-cell table:style-name="ID0EQNAE" office:value-type="float" office:value="8">
            <text:p>8</text:p>
          </table:table-cell>
          <table:table-cell table:style-name="ID0EVMAE" office:value-type="string">
            <text:p>D. Dirig. 10015 del 2017 ann. 2017</text:p>
          </table:table-cell>
          <table:table-cell table:style-name="ID0EJUAE" office:value-type="float" office:value="151556.91">
            <text:p>151556.91</text:p>
          </table:table-cell>
          <table:table-cell table:style-name="ID0ERLAG" office:value-type="date" office:date-value="2018-04-23T00:00:00">
            <text:p>23/4/2018</text:p>
          </table:table-cell>
          <table:table-cell table:style-name="ID0ERLAG"/>
          <table:table-cell table:style-name="ID0EJOAG"/>
          <table:table-cell table:style-name="ID0E33AE" table:formula="oooc:=[.K133]" office:value-type="string">
            <text:p>L. 80/2014</text:p>
          </table:table-cell>
          <table:table-cell table:number-columns-repeated="24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Times New Roman" svg:font-family="Times New Roman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Migliaia" style:family="table-cell" style:data-style-name="ID0EBE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0.711cm" fo:margin-right="0.50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oberta.Attanasio</meta:initial-creator>
    <meta:creation-date>2016-04-11T10:15:21Z</meta:creation-date>
    <dc:creator xmlns:dc="http://purl.org/dc/elements/1.1/">Claudia.Baldi</dc:creator>
    <dc:date xmlns:dc="http://purl.org/dc/elements/1.1/">2020-02-05T16:54:41Z</dc:date>
    <meta:document-statistic/>
  </office:meta>
</office:document-meta>
</file>