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861cm"/>
    </style:style>
    <style:style style:name="ID0E32BG" style:family="table-column">
      <style:table-column-properties style:column-width="0.931cm"/>
    </style:style>
    <style:style style:name="ID0ED3BG" style:family="table-column">
      <style:table-column-properties style:column-width="4.584cm"/>
    </style:style>
    <style:style style:name="ID0EK3BG" style:family="table-column">
      <style:table-column-properties style:column-width="3.187cm"/>
    </style:style>
    <style:style style:name="ID0ER3BG" style:family="table-column">
      <style:table-column-properties style:column-width="1.838cm"/>
    </style:style>
    <style:style style:name="ID0EY3BG" style:family="table-column">
      <style:table-column-properties style:column-width="1.176cm"/>
    </style:style>
    <style:style style:name="ID0E63BG" style:family="table-column">
      <style:table-column-properties style:column-width="3.848cm"/>
    </style:style>
    <style:style style:name="ID0EG4BG" style:family="table-column">
      <style:table-column-properties style:column-width="2.451cm"/>
    </style:style>
    <style:style style:name="ID0EN4BG" style:family="table-column">
      <style:table-column-properties style:column-width="2.598cm"/>
    </style:style>
    <style:style style:name="ID0EU4BG" style:family="table-column">
      <style:table-column-properties style:column-width="2.255cm"/>
    </style:style>
    <style:style style:name="ID0E24BG" style:family="table-column">
      <style:table-column-properties style:column-width="1.666cm"/>
    </style:style>
    <style:style style:name="ID0EC5BG" style:family="table-column">
      <style:table-column-properties style:column-width="1.642cm"/>
    </style:style>
    <style:style style:name="ro8" style:family="table-row">
      <style:table-row-properties fo:break-before="auto" style:row-height="0.457cm"/>
    </style:style>
    <style:style style:name="ID0EJ5BG" style:family="table-row">
      <style:table-row-properties fo:break-before="auto" style:row-height="0.45cm" style:use-optimal-row-height="false"/>
    </style:style>
    <style:style style:name="ID0EV5BG" style:family="table-row">
      <style:table-row-properties fo:break-before="auto" style:row-height="1.614cm" style:use-optimal-row-height="false"/>
    </style:style>
    <style:style style:name="ID0EYAAI" style:family="table-row">
      <style:table-row-properties fo:break-before="auto" style:row-height="0.45cm" style:use-optimal-row-height="false"/>
    </style:style>
    <style:style style:name="ID0EQCAI" style:family="table-row">
      <style:table-row-properties fo:break-before="auto" style:row-height="0.45cm" style:use-optimal-row-height="false"/>
    </style:style>
    <style:style style:name="ID0EIEAI" style:family="table-row">
      <style:table-row-properties fo:break-before="auto" style:row-height="0.45cm" style:use-optimal-row-height="false"/>
    </style:style>
    <style:style style:name="ID0EIGAI" style:family="table-row">
      <style:table-row-properties fo:break-before="auto" style:row-height="0.847cm" style:use-optimal-row-height="false"/>
    </style:style>
    <style:style style:name="ID0EKIAI" style:family="table-row">
      <style:table-row-properties fo:break-before="auto" style:row-height="0.45cm" style:use-optimal-row-height="false"/>
    </style:style>
    <style:style style:name="ID0EKKAI" style:family="table-row">
      <style:table-row-properties fo:break-before="auto" style:row-height="0.45cm" style:use-optimal-row-height="false"/>
    </style:style>
    <style:style style:name="ID0EMMAI" style:family="table-row">
      <style:table-row-properties fo:break-before="auto" style:row-height="0.45cm" style:use-optimal-row-height="false"/>
    </style:style>
    <style:style style:name="ID0EOOAI" style:family="table-row">
      <style:table-row-properties fo:break-before="auto" style:row-height="0.45cm" style:use-optimal-row-height="false"/>
    </style:style>
    <style:style style:name="ID0EOQAI" style:family="table-row">
      <style:table-row-properties fo:break-before="auto" style:row-height="0.45cm" style:use-optimal-row-height="false"/>
    </style:style>
    <style:style style:name="ID0EOSAI" style:family="table-row">
      <style:table-row-properties fo:break-before="auto" style:row-height="0.45cm" style:use-optimal-row-height="false"/>
    </style:style>
    <style:style style:name="ID0EQUAI" style:family="table-row">
      <style:table-row-properties fo:break-before="auto" style:row-height="0.45cm" style:use-optimal-row-height="false"/>
    </style:style>
    <style:style style:name="ID0ESWAI" style:family="table-row">
      <style:table-row-properties fo:break-before="auto" style:row-height="0.45cm" style:use-optimal-row-height="false"/>
    </style:style>
    <style:style style:name="ID0EUYAI" style:family="table-row">
      <style:table-row-properties fo:break-before="auto" style:row-height="0.45cm" style:use-optimal-row-height="false"/>
    </style:style>
    <style:style style:name="ID0EU1AI" style:family="table-row">
      <style:table-row-properties fo:break-before="auto" style:row-height="0.45cm" style:use-optimal-row-height="false"/>
    </style:style>
    <style:style style:name="ID0EI3AI" style:family="table-row">
      <style:table-row-properties fo:break-before="auto" style:row-height="0.45cm" style:use-optimal-row-height="false"/>
    </style:style>
    <style:style style:name="ID0EI5AI" style:family="table-row">
      <style:table-row-properties fo:break-before="auto" style:row-height="0.45cm" style:use-optimal-row-height="false"/>
    </style:style>
    <style:style style:name="ID0EKABI" style:family="table-row">
      <style:table-row-properties fo:break-before="auto" style:row-height="0.45cm" style:use-optimal-row-height="false"/>
    </style:style>
    <style:style style:name="ID0EMCBI" style:family="table-row">
      <style:table-row-properties fo:break-before="auto" style:row-height="0.45cm" style:use-optimal-row-height="false"/>
    </style:style>
    <style:style style:name="ID0EOEBI" style:family="table-row">
      <style:table-row-properties fo:break-before="auto" style:row-height="0.45cm" style:use-optimal-row-height="false"/>
    </style:style>
    <style:style style:name="ID0ECGBI" style:family="table-row">
      <style:table-row-properties fo:break-before="auto" style:row-height="0.45cm" style:use-optimal-row-height="false"/>
    </style:style>
    <style:style style:name="ID0EEIBI" style:family="table-row">
      <style:table-row-properties fo:break-before="auto" style:row-height="0.45cm" style:use-optimal-row-height="false"/>
    </style:style>
    <style:style style:name="ID0EGKBI" style:family="table-row">
      <style:table-row-properties fo:break-before="auto" style:row-height="0.45cm" style:use-optimal-row-height="false"/>
    </style:style>
    <style:style style:name="ID0EIMBI" style:family="table-row">
      <style:table-row-properties fo:break-before="auto" style:row-height="0.45cm" style:use-optimal-row-height="false"/>
    </style:style>
    <style:style style:name="ID0EKOBI" style:family="table-row">
      <style:table-row-properties fo:break-before="auto" style:row-height="0.45cm" style:use-optimal-row-height="false"/>
    </style:style>
    <style:style style:name="ID0EMQBI" style:family="table-row">
      <style:table-row-properties fo:break-before="auto" style:row-height="0.45cm" style:use-optimal-row-height="false"/>
    </style:style>
    <style:style style:name="ID0EOSBI" style:family="table-row">
      <style:table-row-properties fo:break-before="auto" style:row-height="0.45cm" style:use-optimal-row-height="false"/>
    </style:style>
    <style:style style:name="ID0EEUBI" style:family="table-row">
      <style:table-row-properties fo:break-before="auto" style:row-height="0.45cm" style:use-optimal-row-height="false"/>
    </style:style>
    <style:style style:name="ID0EGWBI" style:family="table-row">
      <style:table-row-properties fo:break-before="auto" style:row-height="0.45cm" style:use-optimal-row-height="false"/>
    </style:style>
    <style:style style:name="ID0EIYBI" style:family="table-row">
      <style:table-row-properties fo:break-before="auto" style:row-height="0.45cm" style:use-optimal-row-height="false"/>
    </style:style>
    <style:style style:name="ID0E3ZBI" style:family="table-row">
      <style:table-row-properties fo:break-before="auto" style:row-height="0.45cm" style:use-optimal-row-height="false"/>
    </style:style>
    <style:style style:name="ID0ES2BI" style:family="table-row">
      <style:table-row-properties fo:break-before="auto" style:row-height="0.847cm" style:use-optimal-row-height="false"/>
    </style:style>
    <style:style style:name="ID0EW4BI" style:family="table-row">
      <style:table-row-properties fo:break-before="auto" style:row-height="0.847cm" style:use-optimal-row-height="false"/>
    </style:style>
    <style:style style:name="ID0E16BI" style:family="table-row">
      <style:table-row-properties fo:break-before="auto" style:row-height="0.9cm" style:use-optimal-row-height="true"/>
    </style:style>
    <style:style style:name="ID0E2BCI" style:family="table-row">
      <style:table-row-properties fo:break-before="auto" style:row-height="0.9cm" style:use-optimal-row-height="true"/>
    </style:style>
    <style:style style:name="ID0E1DCI" style:family="table-row">
      <style:table-row-properties fo:break-before="auto" style:row-height="1.429cm" style:use-optimal-row-height="false"/>
    </style:style>
    <style:style style:name="ID0E5FCI" style:family="table-row">
      <style:table-row-properties fo:break-before="auto" style:row-height="0.45cm" style:use-optimal-row-height="false"/>
    </style:style>
    <style:style style:name="ID0EAICI" style:family="table-row">
      <style:table-row-properties fo:break-before="auto" style:row-height="0.926cm" style:use-optimal-row-height="false"/>
    </style:style>
    <style:style style:name="ID0ECKCI" style:family="table-row">
      <style:table-row-properties fo:break-before="auto" style:row-height="0.847cm" style:use-optimal-row-height="false"/>
    </style:style>
    <style:style style:name="ID0EEMCI" style:family="table-row">
      <style:table-row-properties fo:break-before="auto" style:row-height="0.953cm" style:use-optimal-row-height="false"/>
    </style:style>
    <style:style style:name="ID0EGOCI" style:family="table-row">
      <style:table-row-properties fo:break-before="auto" style:row-height="0.45cm" style:use-optimal-row-height="false"/>
    </style:style>
    <style:style style:name="ID0EIQCI" style:family="table-row">
      <style:table-row-properties fo:break-before="auto" style:row-height="0.45cm" style:use-optimal-row-height="false"/>
    </style:style>
    <style:style style:name="ID0EKSCI" style:family="table-row">
      <style:table-row-properties fo:break-before="auto" style:row-height="0.45cm" style:use-optimal-row-height="false"/>
    </style:style>
    <style:style style:name="ID0EMUCI" style:family="table-row">
      <style:table-row-properties fo:break-before="auto" style:row-height="0.45cm" style:use-optimal-row-height="false"/>
    </style:style>
    <style:style style:name="ID0EOWCI" style:family="table-row">
      <style:table-row-properties fo:break-before="auto" style:row-height="1.032cm" style:use-optimal-row-height="false"/>
    </style:style>
    <style:style style:name="ID0EQYCI" style:family="table-row">
      <style:table-row-properties fo:break-before="auto" style:row-height="0.9cm" style:use-optimal-row-height="false"/>
    </style:style>
    <style:style style:name="ID0ES1CI" style:family="table-row">
      <style:table-row-properties fo:break-before="auto" style:row-height="0.847cm" style:use-optimal-row-height="false"/>
    </style:style>
    <style:style style:name="ID0EU3CI" style:family="table-row">
      <style:table-row-properties fo:break-before="auto" style:row-height="0.873cm" style:use-optimal-row-height="false"/>
    </style:style>
    <style:style style:name="ID0EW5CI" style:family="table-row">
      <style:table-row-properties fo:break-before="auto" style:row-height="0.794cm" style:use-optimal-row-height="false"/>
    </style:style>
    <style:style style:name="ID0EYADI" style:family="table-row">
      <style:table-row-properties fo:break-before="auto" style:row-height="1.058cm" style:use-optimal-row-height="false"/>
    </style:style>
    <style:style style:name="ID0E1CDI" style:family="table-row">
      <style:table-row-properties fo:break-before="auto" style:row-height="0.45cm" style:use-optimal-row-height="false"/>
    </style:style>
    <style:style style:name="ID0E3EDI" style:family="table-row">
      <style:table-row-properties fo:break-before="auto" style:row-height="0.45cm" style:use-optimal-row-height="false"/>
    </style:style>
    <style:style style:name="ID0E5GDI" style:family="table-row">
      <style:table-row-properties fo:break-before="auto" style:row-height="0.979cm" style:use-optimal-row-height="false"/>
    </style:style>
    <style:style style:name="ID0EAJDI" style:family="table-row">
      <style:table-row-properties fo:break-before="auto" style:row-height="0.503cm" style:use-optimal-row-height="false"/>
    </style:style>
    <style:style style:name="ID0ECLDI" style:family="table-row">
      <style:table-row-properties fo:break-before="auto" style:row-height="0.503cm" style:use-optimal-row-height="false"/>
    </style:style>
    <style:style style:name="ID0EWMDI" style:family="table-row">
      <style:table-row-properties fo:break-before="auto" style:row-height="0.45cm" style:use-optimal-row-height="false"/>
    </style:style>
    <style:style style:name="ID0EMODI" style:family="table-row">
      <style:table-row-properties fo:break-before="auto" style:row-height="0.45cm" style:use-optimal-row-height="false"/>
    </style:style>
    <style:style style:name="ID0EKQDI" style:family="table-row">
      <style:table-row-properties fo:break-before="auto" style:row-height="0.529cm" style:use-optimal-row-height="false"/>
    </style:style>
    <style:style style:name="ID0EMSDI" style:family="table-row">
      <style:table-row-properties fo:break-before="auto" style:row-height="0.529cm" style:use-optimal-row-height="false"/>
    </style:style>
    <style:style style:name="ID0EOUDI" style:family="table-row">
      <style:table-row-properties fo:break-before="auto" style:row-height="0.609cm" style:use-optimal-row-height="false"/>
    </style:style>
    <style:style style:name="ID0EQWDI" style:family="table-row">
      <style:table-row-properties fo:break-before="auto" style:row-height="0.529cm" style:use-optimal-row-height="false"/>
    </style:style>
    <style:style style:name="ID0ESYDI" style:family="table-row">
      <style:table-row-properties fo:break-before="auto" style:row-height="0.529cm" style:use-optimal-row-height="false"/>
    </style:style>
    <style:style style:name="ID0EU1DI" style:family="table-row">
      <style:table-row-properties fo:break-before="auto" style:row-height="0.556cm" style:use-optimal-row-height="false"/>
    </style:style>
    <style:style style:name="ID0EW3DI" style:family="table-row">
      <style:table-row-properties fo:break-before="auto" style:row-height="0.529cm" style:use-optimal-row-height="false"/>
    </style:style>
    <style:style style:name="ID0EY5DI" style:family="table-row">
      <style:table-row-properties fo:break-before="auto" style:row-height="0.476cm" style:use-optimal-row-height="false"/>
    </style:style>
    <style:style style:name="ID0E2AAK" style:family="table-row">
      <style:table-row-properties fo:break-before="auto" style:row-height="0.503cm" style:use-optimal-row-height="false"/>
    </style:style>
    <style:style style:name="ID0E4CAK" style:family="table-row">
      <style:table-row-properties fo:break-before="auto" style:row-height="0.503cm" style:use-optimal-row-height="false"/>
    </style:style>
    <style:style style:name="ID0EREAK" style:family="table-row">
      <style:table-row-properties fo:break-before="auto" style:row-height="2.275cm" style:use-optimal-row-height="false"/>
    </style:style>
    <style:style style:name="ID0ETGAK" style:family="table-row">
      <style:table-row-properties fo:break-before="auto" style:row-height="0.979cm" style:use-optimal-row-height="false"/>
    </style:style>
    <style:style style:name="ID0EVIAK" style:family="table-row">
      <style:table-row-properties fo:break-before="auto" style:row-height="1.773cm" style:use-optimal-row-height="false"/>
    </style:style>
    <style:style style:name="ID0EXKAK" style:family="table-row">
      <style:table-row-properties fo:break-before="auto" style:row-height="2.302cm" style:use-optimal-row-height="false"/>
    </style:style>
    <style:style style:name="ID0EZMAK" style:family="table-row">
      <style:table-row-properties fo:break-before="auto" style:row-height="0.476cm" style:use-optimal-row-height="false"/>
    </style:style>
    <style:style style:name="ID0E2OAK" style:family="table-row">
      <style:table-row-properties fo:break-before="auto" style:row-height="0.529cm" style:use-optimal-row-height="false"/>
    </style:style>
    <style:style style:name="ID0E4QAK" style:family="table-row">
      <style:table-row-properties fo:break-before="auto" style:row-height="2.249cm" style:use-optimal-row-height="false"/>
    </style:style>
    <style:style style:name="ID0E6SAK" style:family="table-row">
      <style:table-row-properties fo:break-before="auto" style:row-height="0.556cm" style:use-optimal-row-height="false"/>
    </style:style>
    <style:style style:name="ID0EBVAK" style:family="table-row">
      <style:table-row-properties fo:break-before="auto" style:row-height="2.196cm" style:use-optimal-row-height="false"/>
    </style:style>
    <style:style style:name="ID0EVWAK" style:family="table-row">
      <style:table-row-properties fo:break-before="auto" style:row-height="1.032cm" style:use-optimal-row-height="false"/>
    </style:style>
    <style:style style:name="ID0EXYAK" style:family="table-row">
      <style:table-row-properties fo:break-before="auto" style:row-height="2.275cm" style:use-optimal-row-height="false"/>
    </style:style>
    <style:style style:name="ID0EL1AK" style:family="table-row">
      <style:table-row-properties fo:break-before="auto" style:row-height="0.847cm" style:use-optimal-row-height="false"/>
    </style:style>
    <style:style style:name="ID0EJ3AK" style:family="table-row">
      <style:table-row-properties fo:break-before="auto" style:row-height="1.058cm" style:use-optimal-row-height="false"/>
    </style:style>
    <style:style style:name="ID0EH5AK" style:family="table-row">
      <style:table-row-properties fo:break-before="auto" style:row-height="0.45cm" style:use-optimal-row-height="false"/>
    </style:style>
    <style:style style:name="ID0EJABK" style:family="table-row">
      <style:table-row-properties fo:break-before="auto" style:row-height="0.979cm" style:use-optimal-row-height="false"/>
    </style:style>
    <style:style style:name="ID0EJCBK" style:family="table-row">
      <style:table-row-properties fo:break-before="auto" style:row-height="0.45cm" style:use-optimal-row-height="false"/>
    </style:style>
    <style:style style:name="ID0E6DBK" style:family="table-row">
      <style:table-row-properties fo:break-before="auto" style:row-height="1.058cm" style:use-optimal-row-height="false"/>
    </style:style>
    <style:style style:name="ID0EDGBK" style:family="table-row">
      <style:table-row-properties fo:break-before="auto" style:row-height="0.423cm" style:use-optimal-row-height="false"/>
    </style:style>
    <style:style style:name="ID0EJIBK" style:family="table-row">
      <style:table-row-properties fo:break-before="auto" style:row-height="0.45cm" style:use-optimal-row-height="false"/>
    </style:style>
    <style:style style:name="ID0EBKBK" style:family="table-row">
      <style:table-row-properties fo:break-before="auto" style:row-height="0.45cm" style:use-optimal-row-height="false"/>
    </style:style>
    <style:style style:name="ID0EZLBK" style:family="table-row">
      <style:table-row-properties fo:break-before="auto" style:row-height="0.556cm" style:use-optimal-row-height="false"/>
    </style:style>
    <style:style style:name="ID0ENNBK" style:family="table-row">
      <style:table-row-properties fo:break-before="auto" style:row-height="0.45cm" style:use-optimal-row-height="false"/>
    </style:style>
    <style:style style:name="ID0EEPBK" style:family="table-row">
      <style:table-row-properties fo:break-before="auto" style:row-height="0.45cm" style:use-optimal-row-height="false"/>
    </style:style>
    <style:style style:name="ID0EGRBK" style:family="table-row">
      <style:table-row-properties fo:break-before="auto" style:row-height="0.45cm" style:use-optimal-row-height="false"/>
    </style:style>
    <style:style style:name="ID0E3SBK" style:family="table-row">
      <style:table-row-properties fo:break-before="auto" style:row-height="0.979cm" style:use-optimal-row-height="false"/>
    </style:style>
    <style:style style:name="ID0ESUBK" style:family="table-row">
      <style:table-row-properties fo:break-before="auto" style:row-height="0.45cm" style:use-optimal-row-height="false"/>
    </style:style>
    <style:style style:name="ID0EUWBK" style:family="table-row">
      <style:table-row-properties fo:break-before="auto" style:row-height="0.45cm" style:use-optimal-row-height="false"/>
    </style:style>
    <style:style style:name="ID0EKYBK" style:family="table-row">
      <style:table-row-properties fo:break-before="auto" style:row-height="0.45cm" style:use-optimal-row-height="false"/>
    </style:style>
    <style:style style:name="ID0E5ZBK" style:family="table-row">
      <style:table-row-properties fo:break-before="auto" style:row-height="0.45cm" style:use-optimal-row-height="false"/>
    </style:style>
    <style:style style:name="ID0EA3BK" style:family="table-row">
      <style:table-row-properties fo:break-before="auto" style:row-height="0.45cm" style:use-optimal-row-height="false"/>
    </style:style>
    <style:style style:name="ID0EU4BK" style:family="table-row">
      <style:table-row-properties fo:break-before="auto" style:row-height="0.45cm" style:use-optimal-row-height="false"/>
    </style:style>
    <style:style style:name="ID0EI6BK" style:family="table-row">
      <style:table-row-properties fo:break-before="auto" style:row-height="0.45cm" style:use-optimal-row-height="false"/>
    </style:style>
    <style:style style:name="ID0EIBCK" style:family="table-row">
      <style:table-row-properties fo:break-before="auto" style:row-height="0.45cm" style:use-optimal-row-height="false"/>
    </style:style>
    <style:style style:name="ID0E5CCK" style:family="table-row">
      <style:table-row-properties fo:break-before="auto" style:row-height="0.45cm" style:use-optimal-row-height="false"/>
    </style:style>
    <style:style style:name="ID0ESECK" style:family="table-row">
      <style:table-row-properties fo:break-before="auto" style:row-height="0.953cm" style:use-optimal-row-height="false"/>
    </style:style>
    <style:style style:name="ID0EQGCK" style:family="table-row">
      <style:table-row-properties fo:break-before="auto" style:row-height="0.45cm" style:use-optimal-row-height="false"/>
    </style:style>
    <style:style style:name="ID0EEICK" style:family="table-row">
      <style:table-row-properties fo:break-before="auto" style:row-height="0.953cm" style:use-optimal-row-height="false"/>
    </style:style>
    <style:style style:name="ID0EGKCK" style:family="table-row">
      <style:table-row-properties fo:break-before="auto" style:row-height="0.953cm" style:use-optimal-row-height="false"/>
    </style:style>
    <style:style style:name="ID0EIMCK" style:family="table-row">
      <style:table-row-properties fo:break-before="auto" style:row-height="0.979cm" style:use-optimal-row-height="false"/>
    </style:style>
    <style:style style:name="ID0EIOCK" style:family="table-row">
      <style:table-row-properties fo:break-before="auto" style:row-height="3.122cm" style:use-optimal-row-height="false"/>
    </style:style>
    <style:style style:name="ID0EKQCK" style:family="table-row">
      <style:table-row-properties fo:break-before="auto" style:row-height="5.001cm" style:use-optimal-row-height="false"/>
    </style:style>
    <style:style style:name="ID0EQSCK" style:family="table-row">
      <style:table-row-properties fo:break-before="auto" style:row-height="1.429cm" style:use-optimal-row-height="false"/>
    </style:style>
    <style:style style:name="ID0ESUCK" style:family="table-row">
      <style:table-row-properties fo:break-before="auto" style:row-height="3.757cm" style:use-optimal-row-height="false"/>
    </style:style>
    <style:style style:name="ID0EUWCK" style:family="table-row">
      <style:table-row-properties fo:break-before="auto" style:row-height="3.678cm" style:use-optimal-row-height="false"/>
    </style:style>
    <style:style style:name="ID0EWYCK" style:family="table-row">
      <style:table-row-properties fo:break-before="auto" style:row-height="2.302cm" style:use-optimal-row-height="false"/>
    </style:style>
    <style:style style:name="ID0EW1CK" style:family="table-row">
      <style:table-row-properties fo:break-before="auto" style:row-height="1.323cm" style:use-optimal-row-height="false"/>
    </style:style>
    <style:style style:name="ID0EY3CK" style:family="table-row">
      <style:table-row-properties fo:break-before="auto" style:row-height="2.381cm" style:use-optimal-row-height="false"/>
    </style:style>
    <style:style style:name="ID0EY5CK" style:family="table-row">
      <style:table-row-properties fo:break-before="auto" style:row-height="1.402cm" style:use-optimal-row-height="false"/>
    </style:style>
    <style:style style:name="ID0E1ADK" style:family="table-row">
      <style:table-row-properties fo:break-before="auto" style:row-height="1.482cm" style:use-optimal-row-height="false"/>
    </style:style>
    <style:style style:name="ID0E3CDK" style:family="table-row">
      <style:table-row-properties fo:break-before="auto" style:row-height="1.905cm" style:use-optimal-row-height="false"/>
    </style:style>
    <style:style style:name="ID0E4EDK" style:family="table-row">
      <style:table-row-properties fo:break-before="auto" style:row-height="2.328cm" style:use-optimal-row-height="false"/>
    </style:style>
    <style:style style:name="ID0E5GDK" style:family="table-row">
      <style:table-row-properties fo:break-before="auto" style:row-height="0.979cm" style:use-optimal-row-height="false"/>
    </style:style>
    <style:style style:name="ID0E5IDK" style:family="table-row">
      <style:table-row-properties fo:break-before="auto" style:row-height="0.979cm" style:use-optimal-row-height="false"/>
    </style:style>
    <style:style style:name="ID0EVKDK" style:family="table-row">
      <style:table-row-properties fo:break-before="auto" style:row-height="2.196cm" style:use-optimal-row-height="false"/>
    </style:style>
    <style:style style:name="ID0EXMDK" style:family="table-row">
      <style:table-row-properties fo:break-before="auto" style:row-height="1.482cm" style:use-optimal-row-height="false"/>
    </style:style>
    <style:style style:name="ID0EZODK" style:family="table-row">
      <style:table-row-properties fo:break-before="auto" style:row-height="1.72cm" style:use-optimal-row-height="false"/>
    </style:style>
    <style:style style:name="ID0E2QDK" style:family="table-row">
      <style:table-row-properties fo:break-before="auto" style:row-height="2.355cm" style:use-optimal-row-height="false"/>
    </style:style>
    <style:style style:name="ID0E4SDK" style:family="table-row">
      <style:table-row-properties fo:break-before="auto" style:row-height="0.45cm" style:use-optimal-row-height="false"/>
    </style:style>
    <style:style style:name="ID0ERUDK" style:family="table-row">
      <style:table-row-properties fo:break-before="auto" style:row-height="1.984cm" style:use-optimal-row-height="false"/>
    </style:style>
    <style:style style:name="ID0EPWDK" style:family="table-row">
      <style:table-row-properties fo:break-before="auto" style:row-height="2.805cm" style:use-optimal-row-height="false"/>
    </style:style>
    <style:style style:name="ID0ENYDK" style:family="table-row">
      <style:table-row-properties fo:break-before="auto" style:row-height="1.508cm" style:use-optimal-row-height="false"/>
    </style:style>
    <style:style style:name="ID0EL1DK" style:family="table-row">
      <style:table-row-properties fo:break-before="auto" style:row-height="0.767cm" style:use-optimal-row-height="false"/>
    </style:style>
    <style:style style:name="ID0E62DK" style:family="table-row">
      <style:table-row-properties fo:break-before="auto" style:row-height="3.836cm" style:use-optimal-row-height="false"/>
    </style:style>
    <style:style style:name="ID0E64DK" style:family="table-row">
      <style:table-row-properties fo:break-before="auto" style:row-height="3.836cm" style:use-optimal-row-height="false"/>
    </style:style>
    <style:style style:name="ID0EAAEK" style:family="table-row">
      <style:table-row-properties fo:break-before="auto" style:row-height="0.45cm" style:use-optimal-row-height="false"/>
    </style:style>
    <style:style style:name="ID0EUBEK" style:family="table-row">
      <style:table-row-properties fo:break-before="auto" style:row-height="1.005cm" style:use-optimal-row-height="false"/>
    </style:style>
    <style:style style:name="ID0EWDEK" style:family="table-row">
      <style:table-row-properties fo:break-before="auto" style:row-height="2.884cm" style:use-optimal-row-height="false"/>
    </style:style>
    <style:style style:name="ID0EZFEK" style:family="table-row">
      <style:table-row-properties fo:break-before="auto" style:row-height="1.799cm" style:use-optimal-row-height="false"/>
    </style:style>
    <style:style style:name="ID0E3HEK" style:family="table-row">
      <style:table-row-properties fo:break-before="auto" style:row-height="1.958cm" style:use-optimal-row-height="false"/>
    </style:style>
    <style:style style:name="ID0E6JEK" style:family="table-row">
      <style:table-row-properties fo:break-before="auto" style:row-height="3.651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1">
      <number:number number:decimal-places="0" number:min-integer-digits="1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ID0EBEP0">
      <number:number number:decimal-places="2" number:min-integer-digits="1" number:grouping="true"/>
      <number:text> </number:text>
    </number:number-style>
    <number:number-style xmlns:c="http://schemas.openxmlformats.org/drawingml/2006/chart" style:name="ID0EBEP1">
      <number:number number:decimal-places="2" number:min-integer-digits="1" number:grouping="true"/>
      <number:text> </number:text>
    </number:number-style>
    <number:number-style xmlns:c="http://schemas.openxmlformats.org/drawingml/2006/chart" style:name="ID0EB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number:number-style xmlns:c="http://schemas.openxmlformats.org/drawingml/2006/chart" style:name="ID0EEE">
      <number:number number:decimal-places="0" number:min-integer-digits="0" number:decimal-replacement=""/>
    </number:number-style>
    <number:date-style xmlns:c="http://schemas.openxmlformats.org/drawingml/2006/chart" style:name="ID0EHE">
      <number:month/>
      <number:text>/</number:text>
      <number:day/>
      <number:text>/</number:text>
      <number:year number:style="long"/>
    </number:date-style>
    <number:date-style xmlns:c="http://schemas.openxmlformats.org/drawingml/2006/chart" style:name="ID0EKE">
      <number:day/>
      <number:text>/</number:text>
      <number:month/>
      <number:text>/</number:text>
      <number:year number:style="long"/>
    </number:date-style>
    <style:style style:name="ID0EZK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AL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ILAE" style:family="table-cell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RL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1L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M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V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CN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QN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N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O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QO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4O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I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WP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C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OQAE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2QAE" style:family="table-cell" style:data-style-name="ID0EEE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JR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R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6R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Arial" style:font-name="Arial"/>
    </style:style>
    <style:style style:name="ID0EKS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Arial" style:font-name="Arial"/>
    </style:style>
    <style:style style:name="ID0EVS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AT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ITAE" style:family="table-cell" style:data-style-name="N1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ST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2TAE" style:family="table-cell" style:data-style-name="N4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JU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U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U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V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WV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BWAE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LW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YWAE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GX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VX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AYAE" style:family="table-cell" style:data-style-name="ID0EHE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LY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ZY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GZ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Arial" style:font-name="Arial"/>
    </style:style>
    <style:style style:name="ID0ERZ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4Z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J1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W1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E2AE" style:family="table-cell" style:data-style-name="ID0EHE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Q2AE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Arial" style:font-name="Arial"/>
    </style:style>
    <style:style style:name="ID0E22AE" style:family="table-cell" style:data-style-name="N1" style:parent-style-name="Default">
      <style:table-cell-properties fo:border-bottom="0.002cm solid #000000" fo:border-right="0.002cm solid #000000" fo:border-left="0.002cm solid #000000" fo:border-top="0.002cm solid #000000" fo:background-color="#FF99CC"/>
      <style:text-properties fo:font-size="10" style:font-size-asian="10pt" style:font-size-complex="10pt" style:font-name-asian="Arial" style:font-name="Arial"/>
    </style:style>
    <style:style style:name="ID0EG3AE" style:family="table-cell" style:parent-style-name="Default">
      <style:table-cell-properties fo:background-color="#FFCC99"/>
      <style:text-properties fo:font-size="10" style:font-size-asian="10pt" style:font-size-complex="10pt" style:font-name-asian="Arial" style:font-name="Arial"/>
    </style:style>
    <style:style style:name="ID0EP3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3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99CC"/>
      <style:text-properties fo:font-size="10" style:font-size-asian="10pt" style:font-size-complex="10pt" style:font-name-asian="Arial" style:font-name="Arial"/>
    </style:style>
    <style:style style:name="ID0EH4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4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5AE" style:family="table-cell" style:data-style-name="N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5AE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5AE" style:family="table-cell" style:data-style-name="N4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6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6AE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CAAG" style:family="table-cell" style:parent-style-name="Default">
      <style:table-cell-properties style:vertical-align="top" fo:wrap-option="wrap" fo:border-bottom="0.002cm solid #000000" fo:border-right="none" fo:border-left="none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PAA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ZAA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DBAG" style:family="table-cell" style:data-style-name="N4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NBAG" style:family="table-cell" style:parent-style-name="Default">
      <style:table-cell-properties style:vertical-align="bottom"/>
      <style:paragraph-properties fo:text-align="start"/>
      <style:text-properties fo:font-size="10" style:font-size-asian="10pt" style:font-size-complex="10pt" style:font-name-asian="Arial" style:font-name="Arial"/>
    </style:style>
    <style:style style:name="ID0EYB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1" style:font-size-asian="11pt" style:font-size-complex="11pt" style:font-name-asian="Arial" style:font-name="Arial"/>
    </style:style>
    <style:style style:name="ID0EGC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C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BDAG" style:family="table-cell" style:parent-style-name="Default">
      <style:table-cell-properties style:vertical-align="bottom" fo:border-bottom="none" fo:border-right="0.002cm solid #000000" fo:border-left="0.002cm solid #000000" fo:border-top="0.002cm solid #000000" fo:background-color="#FFCC99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O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2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IE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VE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6E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JF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UF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5FAG" style:family="table-cell" style:data-style-name="N4" style:parent-style-name="Default">
      <style:table-cell-properties fo:border-bottom="0.002cm solid #000000" fo:border-right="0.002cm solid #000000" fo:border-left="none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JG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UG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AHAG" style:family="table-cell" style:data-style-name="N4" style:parent-style-name="Default">
      <style:table-cell-properties style:vertical-align="bottom" fo:border-bottom="none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H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YH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O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EJ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RJ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3JAG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KAG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PK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Arial" style:font-name="Arial"/>
    </style:style>
    <style:style style:name="ID0E2KAG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L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L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3LAG" style:family="table-cell" style:data-style-name="ID0EBE" style:parent-style-name="Default">
      <style:table-cell-properties fo:border-bottom="none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FM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QM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4MAG" style:family="table-cell" style:data-style-name="ID0EBE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HN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N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OAG" style:family="table-cell" style:data-style-name="ID0EBE" style:parent-style-name="Default">
      <style:table-cell-properties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JOAG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TOAG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4O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KP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EQ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QQ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QA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XRAG" style:family="table-cell" style:data-style-name="N4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5S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L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TAG" style:family="table-cell" style:data-style-name="N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U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R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5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DW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Q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BY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OY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2Y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Z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B1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2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2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V2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C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P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33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J4AG" style:family="table-cell" style:parent-style-name="Default">
      <style:table-cell-properties style:vertical-align="bottom" fo:border-bottom="0.002cm solid #000000" fo:border-right="none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W4AG" style:family="table-cell" style:parent-style-name="Default">
      <style:table-cell-properties style:vertical-align="bottom" fo:border-bottom="0.002cm solid #000000" fo:border-right="none" fo:border-left="none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D5AG" style:family="table-cell" style:parent-style-name="Default">
      <style:table-cell-properties style:vertical-align="bottom" fo:border-bottom="0.002cm solid #000000" fo:border-right="0.002cm solid #000000" fo:border-left="none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Q5A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5A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J6AG" style:family="table-cell" style:data-style-name="ID0EBE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V6AG" style:family="table-cell" style:data-style-name="ID0EBE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B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FB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A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MC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ZCBG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D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RD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LEB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Arial" style:font-name="Arial"/>
    </style:style>
    <style:style style:name="ID0EYEB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F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SF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FB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G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1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HH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H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AI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NI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1IB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HJ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Arial" style:font-name="Arial"/>
    </style:style>
    <style:style style:name="ID0EUJ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IBGID0ENI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1GBGID0E1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1IBGID0E1I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JBGID0EUJ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YEBGID0EYE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HBGID0ETH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AIBGID0EAI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BBGID0ET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YEBGID0EYE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EBGID0EYE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HBGID0ETH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6FBGID0E6FB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1GBGID0E1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ABGID0EN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ZCBGID0EZ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ZCBGID0EZ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ZABG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BBGID0ET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BABGID0EB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XAGID0EU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HHBGID0EHH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SFBGID0ESF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CBGID0EA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6FBGID0E6FB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GBGID0EMG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PAGID0EKP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PAGID0EKP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TAGID0EL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1GBGID0E1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SFBGID0ESF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SFBGID0ESF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DBGID0ERD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DBGID0ERD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CBGID0EMC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V2AGID0EV2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5DBGID0E5DB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YEBGID0EYE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EBGID0EYE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CBGID0EMC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V2AGID0EV2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ZCBGID0EZ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PAGID0EX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ZAGID0EUZ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CBGID0EZ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ZABG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BBGID0ET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CBGID0EZ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NABGID0EN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BABGID0EB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XAGID0EU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QWAGID0EQ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NABGID0EN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ABG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FBBGID0EFB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BBGID0ET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ACBGID0EA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5SAGID0E5S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J4AGID0EJ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Q5AGID0EQ5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J6AGID0EJ6AG" style:family="table-cell" style:data-style-name="ID0EB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3AGID0E33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3AGID0E33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V2AGID0EV2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C3AGID0EC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B1AGID0EB1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P3AGID0EP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3AGID0E33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B1AGID0EB1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TAGID0EL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UAGID0E5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O1AGID0EO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21AGID0E21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2AGID0EI2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XVAGID0EX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IZAGID0EI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WAGID0EQ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ZAGID0EUZ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IXAGID0EI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PAGID0EKP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XAGID0EU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BYAGID0EBY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IXAGID0EI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XAGID0EI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2YAGID0E2Y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VAGID0EX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DWAGID0EDW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QWAGID0EQ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WAGID0EQ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XAGID0EI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WAGID0E3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UAGID0ER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5UAGID0E5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QAGID0EQQ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QAGID0EQQ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VAGID0EL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PAGID0EKP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PAGID0EX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EQAGID0EEQ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QQAGID0EQQ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QAGID0E4Q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RAGID0EXRAG" style:family="table-cell" style:data-style-name="N4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SAGID0EES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SAGID0E5S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LTAGID0EL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TAGID0EXT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OGK" style:family="table" style:master-page-name="Default">
      <style:table-properties/>
    </style:style>
    <style:style style:name="ID0EFIGK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Riepilogointerventi" table:style-name="ID0EUOGK">
        <table:table-column table:style-name="ID0E32BG" table:default-cell-style-name="ID0EALAE"/>
        <table:table-column table:style-name="ID0ED3BG" table:default-cell-style-name="ID0ENBAG"/>
        <table:table-column table:style-name="ID0EK3BG" table:default-cell-style-name="ID0EALAE"/>
        <table:table-column table:style-name="ID0ER3BG" table:default-cell-style-name="ID0EALAE"/>
        <table:table-column table:style-name="ID0EY3BG" table:default-cell-style-name="ID0EALAE"/>
        <table:table-column table:style-name="ID0E63BG" table:default-cell-style-name="ID0EALAE"/>
        <table:table-column table:style-name="ID0EG4BG" table:default-cell-style-name="ID0EALAE"/>
        <table:table-column table:style-name="ID0EN4BG" table:number-columns-repeated="2" table:default-cell-style-name="ID0EALAE"/>
        <table:table-column table:style-name="ID0EU4BG" table:default-cell-style-name="ID0EALAE"/>
        <table:table-column table:style-name="ID0E24BG" table:default-cell-style-name="ID0EALAE"/>
        <table:table-column table:style-name="ID0EC5BG" table:number-columns-repeated="245" table:default-cell-style-name="ID0EALAE"/>
        <table:table-row xmlns:xdr="http://schemas.openxmlformats.org/drawingml/2006/spreadsheetDrawing" table:style-name="ID0EJ5BG">
          <table:table-cell table:style-name="ID0EALAE" office:value-type="string">
            <text:p>Aggiornamento Gennaio 2020</text:p>
          </table:table-cell>
          <table:table-cell table:number-columns-repeated="255"/>
        </table:table-row>
        <table:table-row xmlns:xdr="http://schemas.openxmlformats.org/drawingml/2006/spreadsheetDrawing" table:style-name="ID0EV5BG">
          <table:table-cell table:style-name="ID0ERLAE"/>
          <table:table-cell table:style-name="ID0EYBAG" office:value-type="string">
            <text:p>COMUNE</text:p>
          </table:table-cell>
          <table:table-cell table:style-name="ID0ELYAE" office:value-type="string">
            <text:p>Località</text:p>
          </table:table-cell>
          <table:table-cell table:style-name="ID0EZYAE" office:value-type="string">
            <text:p>Tipo di intervento</text:p>
          </table:table-cell>
          <table:table-cell table:style-name="ID0ELYAE" office:value-type="string">
            <text:p>N° alloggi</text:p>
          </table:table-cell>
          <table:table-cell table:style-name="ID0ELYAE" office:value-type="string">
            <text:p>Provv.Reg.</text:p>
          </table:table-cell>
          <table:table-cell table:style-name="ID0ELYAE" office:value-type="string">
            <text:p>Finanziamento Concesso</text:p>
          </table:table-cell>
          <table:table-cell table:style-name="ID0EU6AE" office:value-type="string">
            <text:p>QTE 1- PROGETTO ESECUTIVO</text:p>
          </table:table-cell>
          <table:table-cell table:style-name="ID0ECAAG" office:value-type="string">
            <text:p>QTE 5- RENDICONTO FINALE</text:p>
          </table:table-cell>
          <table:table-cell table:style-name="ID0EPAAG"/>
          <table:table-cell table:style-name="ID0EMVAE"/>
          <table:table-cell table:number-columns-repeated="245"/>
        </table:table-row>
        <table:table-row xmlns:xdr="http://schemas.openxmlformats.org/drawingml/2006/spreadsheetDrawing" table:style-name="ID0EYAAI">
          <table:table-cell table:style-name="ID0ERLAE"/>
          <table:table-cell table:style-name="ID0EGCAG"/>
          <table:table-cell table:style-name="ID0E1LAE"/>
          <table:table-cell table:style-name="ID0EIMAE"/>
          <table:table-cell table:style-name="ID0E1LAE"/>
          <table:table-cell table:style-name="ID0E1LAE"/>
          <table:table-cell table:style-name="ID0E1LAE"/>
          <table:table-cell table:style-name="ID0ECNAE" office:value-type="string">
            <text:p>N°</text:p>
          </table:table-cell>
          <table:table-cell table:style-name="ID0E1LAE" office:value-type="string">
            <text:p>Data</text:p>
          </table:table-cell>
          <table:table-cell table:style-name="ID0E1LAE" office:value-type="string">
            <text:p>Costo Opera</text:p>
          </table:table-cell>
          <table:table-cell table:style-name="ID0E1LAE"/>
          <table:table-cell table:number-columns-repeated="245"/>
        </table:table-row>
        <table:table-row xmlns:xdr="http://schemas.openxmlformats.org/drawingml/2006/spreadsheetDrawing" table:style-name="ID0EQCAI">
          <table:table-cell table:style-name="ID0EBWAE" office:value-type="string">
            <text:p> </text:p>
          </table:table-cell>
          <table:table-cell table:style-name="ID0EUCAG" office:value-type="string">
            <text:p>POR 2003-2006 Delibera GRT 38/2009</text:p>
          </table:table-cell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number-columns-repeated="245" table:style-name="ID0EATAE"/>
        </table:table-row>
        <table:table-row xmlns:xdr="http://schemas.openxmlformats.org/drawingml/2006/spreadsheetDrawing" table:style-name="ID0EIEAI">
          <table:table-cell table:style-name="ID0ESTAE" office:value-type="string">
            <text:p>19.1</text:p>
          </table:table-cell>
          <table:table-cell table:style-name="ID0EIPAE" office:value-type="string">
            <text:p>Castiglione d'Orcia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2QAE"/>
          <table:table-cell table:style-name="ID0E1LAE" office:value-type="string">
            <text:p>Fase III int. 1</text:p>
          </table:table-cell>
          <table:table-cell table:style-name="ID0E3NAE" office:value-type="float" office:value="118612.63">
            <text:p>118612.63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0-12-27T00:00:00">
            <text:p>2010-12-27</text:p>
          </table:table-cell>
          <table:table-cell table:style-name="ID0EVEAG" office:value-type="float" office:value="62899.1">
            <text:p>62899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GAI">
          <table:table-cell table:style-name="ID0EGOAE" office:value-type="string">
            <text:p>19.2</text:p>
          </table:table-cell>
          <table:table-cell table:style-name="ID0EQOAE" office:value-type="string">
            <text:p>San Casciano Bagni ecc</text:p>
          </table:table-cell>
          <table:table-cell table:style-name="ID0EGOAE"/>
          <table:table-cell table:style-name="ID0EGOAE" office:value-type="string">
            <text:p>MS</text:p>
          </table:table-cell>
          <table:table-cell table:style-name="ID0EQNAE"/>
          <table:table-cell table:style-name="ID0E1LAE" office:value-type="string">
            <text:p>Fase III int. 2</text:p>
          </table:table-cell>
          <table:table-cell table:style-name="ID0E4OAE" office:value-type="float" office:value="114837.93">
            <text:p>114837.93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VEAG" office:value-type="float" office:value="94140.25">
            <text:p>94140.25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KIAI">
          <table:table-cell table:style-name="ID0ESTAE" office:value-type="string">
            <text:p>19.3</text:p>
          </table:table-cell>
          <table:table-cell table:style-name="ID0EIPAE" office:value-type="string">
            <text:p>Casole d'Elsa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3</text:p>
          </table:table-cell>
          <table:table-cell table:style-name="ID0E3NAE" office:value-type="float" office:value="117340.82">
            <text:p>117340.82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12-16T00:00:00">
            <text:p>2011-12-16</text:p>
          </table:table-cell>
          <table:table-cell table:style-name="ID0EVEAG" office:value-type="float" office:value="68176.800000000003">
            <text:p>68176.80000000000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KAI">
          <table:table-cell table:style-name="ID0ESTAE" office:value-type="string">
            <text:p>19.4</text:p>
          </table:table-cell>
          <table:table-cell table:style-name="ID0EIPAE" office:value-type="string">
            <text:p>Poggibonsi</text:p>
          </table:table-cell>
          <table:table-cell table:style-name="ID0EWPAE" office:value-type="string">
            <text:p>Palagetto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4</text:p>
          </table:table-cell>
          <table:table-cell table:style-name="ID0E3NAE" office:value-type="float" office:value="123405.01">
            <text:p>123405.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VEAG" office:value-type="float" office:value="64985.86">
            <text:p>64985.8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MMAI">
          <table:table-cell table:style-name="ID0ESTAE" office:value-type="string">
            <text:p>19.5</text:p>
          </table:table-cell>
          <table:table-cell table:style-name="ID0EIPAE" office:value-type="string">
            <text:p>Poggibonsi</text:p>
          </table:table-cell>
          <table:table-cell table:style-name="ID0EWPAE" office:value-type="string">
            <text:p>via Colombaio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5</text:p>
          </table:table-cell>
          <table:table-cell table:style-name="ID0E3NAE" office:value-type="float" office:value="118743.18">
            <text:p>118743.18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11-14T00:00:00">
            <text:p>2011-11-14</text:p>
          </table:table-cell>
          <table:table-cell table:style-name="ID0EVEAG" office:value-type="float" office:value="67755.95">
            <text:p>67755.9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OAI">
          <table:table-cell table:style-name="ID0ESTAE" office:value-type="string">
            <text:p>19.6</text:p>
          </table:table-cell>
          <table:table-cell table:style-name="ID0EIPAE" office:value-type="string">
            <text:p>Asciano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6</text:p>
          </table:table-cell>
          <table:table-cell table:style-name="ID0E3NAE" office:value-type="float" office:value="122557.98">
            <text:p>122557.98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VEAG" office:value-type="float" office:value="49152.09">
            <text:p>49152.0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QAI">
          <table:table-cell table:style-name="ID0ESTAE" office:value-type="string">
            <text:p>19.7</text:p>
          </table:table-cell>
          <table:table-cell table:style-name="ID0EIPAE" office:value-type="string">
            <text:p>Piancastagnaio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7</text:p>
          </table:table-cell>
          <table:table-cell table:style-name="ID0E3NAE" office:value-type="float" office:value="109492.17">
            <text:p>109492.17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3-05-17T00:00:00">
            <text:p>2013-05-17</text:p>
          </table:table-cell>
          <table:table-cell table:style-name="ID0E6EAG" office:value-type="float" office:value="89766.43">
            <text:p>89766.4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SAI">
          <table:table-cell table:style-name="ID0ESTAE" office:value-type="string">
            <text:p>19.8</text:p>
          </table:table-cell>
          <table:table-cell table:style-name="ID0EIPAE" office:value-type="string">
            <text:p>Siena</text:p>
          </table:table-cell>
          <table:table-cell table:style-name="ID0EWPAE" office:value-type="string">
            <text:p>via Certosa 36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8</text:p>
          </table:table-cell>
          <table:table-cell table:style-name="ID0E3NAE" office:value-type="float" office:value="135852">
            <text:p>135852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4-18T00:00:00">
            <text:p>2012-04-18</text:p>
          </table:table-cell>
          <table:table-cell table:style-name="ID0E6EAG" office:value-type="float" office:value="106986.48">
            <text:p>106986.4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QUAI">
          <table:table-cell table:style-name="ID0ESTAE" office:value-type="string">
            <text:p>19.9</text:p>
          </table:table-cell>
          <table:table-cell table:style-name="ID0EIPAE" office:value-type="string">
            <text:p>Castelnuovo B.ga</text:p>
          </table:table-cell>
          <table:table-cell table:style-name="ID0EWPAE" office:value-type="string">
            <text:p>san Gusmè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9</text:p>
          </table:table-cell>
          <table:table-cell table:style-name="ID0E3NAE" office:value-type="float" office:value="77268.78">
            <text:p>77268.78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2-02-09T00:00:00">
            <text:p>2012-02-09</text:p>
          </table:table-cell>
          <table:table-cell table:style-name="ID0E6EAG" office:value-type="float" office:value="66477.740000000005">
            <text:p>66477.74000000000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SWAI">
          <table:table-cell table:style-name="ID0ESTAE" office:value-type="string">
            <text:p>19.10</text:p>
          </table:table-cell>
          <table:table-cell table:style-name="ID0EIPAE" office:value-type="string">
            <text:p>Gaiole in Chianti</text:p>
          </table:table-cell>
          <table:table-cell table:style-name="ID0EWPAE" office:value-type="string">
            <text:p>Mont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0</text:p>
          </table:table-cell>
          <table:table-cell table:style-name="ID0E3NAE" office:value-type="float" office:value="110400">
            <text:p>110400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9-12T00:00:00">
            <text:p>2011-09-12</text:p>
          </table:table-cell>
          <table:table-cell table:style-name="ID0E6EAG" office:value-type="float" office:value="97658.42">
            <text:p>97658.4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YAI">
          <table:table-cell table:style-name="ID0ESTAE" office:value-type="string">
            <text:p>19.11</text:p>
          </table:table-cell>
          <table:table-cell table:number-rows-spanned="2" table:number-columns-spanned="1" table:style-name="ID0ETHBGID0ETHBG" office:value-type="string">
            <text:p>Chiusdino ecc</text:p>
          </table:table-cell>
          <table:table-cell table:number-rows-spanned="2" table:number-columns-spanned="1" table:style-name="ID0EAIBGID0EAIBG"/>
          <table:table-cell table:number-rows-spanned="2" table:number-columns-spanned="1" table:style-name="ID0ETHBGID0ETHBG" office:value-type="string">
            <text:p>MS</text:p>
          </table:table-cell>
          <table:table-cell table:number-rows-spanned="2" table:number-columns-spanned="1" table:style-name="ID0E6FBGID0E6FBG"/>
          <table:table-cell table:number-rows-spanned="2" table:number-columns-spanned="1" table:style-name="ID0E1GBGID0E1GBG" office:value-type="string">
            <text:p>Fase III int. 11</text:p>
          </table:table-cell>
          <table:table-cell table:number-rows-spanned="2" table:number-columns-spanned="1" table:style-name="ID0EO1AGID0EO1AG" office:value-type="float" office:value="114288.01">
            <text:p>114288.01</text:p>
          </table:table-cell>
          <table:table-cell table:number-rows-spanned="2" table:number-columns-spanned="1" table:style-name="ID0EYEBGID0EYEBG" office:value-type="date" office:date-value="2009-06-22T00:00:00">
            <text:p>2009-06-22</text:p>
          </table:table-cell>
          <table:table-cell table:number-rows-spanned="2" table:number-columns-spanned="1" table:style-name="ID0E1IBGID0E1IBG" office:value-type="date" office:date-value="2010-12-27T00:00:00">
            <text:p>2010-12-27</text:p>
          </table:table-cell>
          <table:table-cell table:number-rows-spanned="2" table:number-columns-spanned="1" table:style-name="ID0EUJBGID0EUJBG" office:value-type="float" office:value="112558.1">
            <text:p>112558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1AI">
          <table:table-cell table:style-name="ID0ESTAE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I3AI">
          <table:table-cell table:style-name="ID0ESTAE" office:value-type="string">
            <text:p>19.12</text:p>
          </table:table-cell>
          <table:table-cell table:style-name="ID0EIPAE" office:value-type="string">
            <text:p>Radicofani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2</text:p>
          </table:table-cell>
          <table:table-cell table:style-name="ID0E4OAE" office:value-type="float" office:value="100725.61">
            <text:p>100725.61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JFAG" office:value-type="float" office:value="84992.09">
            <text:p>84992.09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I5AI">
          <table:table-cell table:style-name="ID0ESTAE" office:value-type="string">
            <text:p>19.13</text:p>
          </table:table-cell>
          <table:table-cell table:style-name="ID0EIPAE" office:value-type="string">
            <text:p>Monticiano</text:p>
          </table:table-cell>
          <table:table-cell table:style-name="ID0EWPAE" office:value-type="string">
            <text:p>via Caduti del Seni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3</text:p>
          </table:table-cell>
          <table:table-cell table:style-name="ID0E3NAE" office:value-type="float" office:value="134119.37">
            <text:p>134119.37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UFAG" office:value-type="float" office:value="107487.66">
            <text:p>107487.66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KABI">
          <table:table-cell table:style-name="ID0ESTAE" office:value-type="string">
            <text:p>19.14</text:p>
          </table:table-cell>
          <table:table-cell table:style-name="ID0EIPAE" office:value-type="string">
            <text:p>Montepulciano</text:p>
          </table:table-cell>
          <table:table-cell table:style-name="ID0EWPAE" office:value-type="string">
            <text:p>Acquaviva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4</text:p>
          </table:table-cell>
          <table:table-cell table:style-name="ID0E3NAE" office:value-type="float" office:value="105011.96">
            <text:p>105011.96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UFAG" office:value-type="float" office:value="94305.51">
            <text:p>94305.51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MCBI">
          <table:table-cell table:style-name="ID0ESTAE" office:value-type="string">
            <text:p>19.15</text:p>
          </table:table-cell>
          <table:table-cell table:style-name="ID0EIPAE" office:value-type="string">
            <text:p>Radicofani</text:p>
          </table:table-cell>
          <table:table-cell table:style-name="ID0EWPAE" office:value-type="string">
            <text:p>via Dante</text:p>
          </table:table-cell>
          <table:table-cell table:style-name="ID0ECQAE" office:value-type="string">
            <text:p>MS</text:p>
          </table:table-cell>
          <table:table-cell table:style-name="ID0EOQAE"/>
          <table:table-cell table:number-rows-spanned="2" table:number-columns-spanned="1" table:style-name="ID0E1GBGID0E1GBG" office:value-type="string">
            <text:p>Fase III int. 15</text:p>
          </table:table-cell>
          <table:table-cell table:number-rows-spanned="2" table:number-columns-spanned="1" table:style-name="ID0EO1AGID0EO1AG" office:value-type="float" office:value="137076.67000000001">
            <text:p>137076.670000000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9-07T00:00:00">
            <text:p>2012-09-07</text:p>
          </table:table-cell>
          <table:table-cell table:number-rows-spanned="2" table:number-columns-spanned="1" table:style-name="ID0ENIBGID0ENIBG" office:value-type="float" office:value="120044">
            <text:p>120044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OEBI">
          <table:table-cell table:style-name="ID0ESTAE"/>
          <table:table-cell table:style-name="ID0EIPAE"/>
          <table:table-cell table:style-name="ID0EWPAE"/>
          <table:table-cell table:style-name="ID0ECQAE"/>
          <table:table-cell table:style-name="ID0EOQAE"/>
          <table:covered-table-cell/>
          <table:covered-table-cell/>
          <table:table-cell table:style-name="ID0ENHAG"/>
          <table:table-cell table:style-name="ID0ENHAG"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CGBI">
          <table:table-cell table:style-name="ID0ESTAE" office:value-type="string">
            <text:p>19.16</text:p>
          </table:table-cell>
          <table:table-cell table:style-name="ID0EIPAE" office:value-type="string">
            <text:p>Asciano</text:p>
          </table:table-cell>
          <table:table-cell table:style-name="ID0EWPAE" office:value-type="string">
            <text:p>via Bonaiut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6</text:p>
          </table:table-cell>
          <table:table-cell table:style-name="ID0E3NAE" office:value-type="float" office:value="129858.21">
            <text:p>129858.2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107577.19">
            <text:p>107577.19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EIBI">
          <table:table-cell table:style-name="ID0ESTAE" office:value-type="string">
            <text:p>19.17</text:p>
          </table:table-cell>
          <table:table-cell table:style-name="ID0EIPAE" office:value-type="string">
            <text:p>Siena</text:p>
          </table:table-cell>
          <table:table-cell table:style-name="ID0EWPAE" office:value-type="string">
            <text:p>via Berlinguer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7</text:p>
          </table:table-cell>
          <table:table-cell table:style-name="ID0E3NAE" office:value-type="float" office:value="120926.86">
            <text:p>120926.86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5-03T00:00:00">
            <text:p>2012-05-03</text:p>
          </table:table-cell>
          <table:table-cell table:style-name="ID0EUFAG" office:value-type="float" office:value="103436.12">
            <text:p>103436.12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GKBI">
          <table:table-cell table:style-name="ID0ESTAE" office:value-type="string">
            <text:p>19.18</text:p>
          </table:table-cell>
          <table:table-cell table:style-name="ID0EIPAE" office:value-type="string">
            <text:p>Murlo</text:p>
          </table:table-cell>
          <table:table-cell table:style-name="ID0EWPAE" office:value-type="string">
            <text:p>Vescovad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8</text:p>
          </table:table-cell>
          <table:table-cell table:style-name="ID0E3NAE" office:value-type="float" office:value="94525.93">
            <text:p>94525.93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78358.33">
            <text:p>78358.33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IMBI">
          <table:table-cell table:style-name="ID0ESTAE" office:value-type="string">
            <text:p>19.19</text:p>
          </table:table-cell>
          <table:table-cell table:style-name="ID0EIPAE" office:value-type="string">
            <text:p>Piancastagnaio</text:p>
          </table:table-cell>
          <table:table-cell table:style-name="ID0EWPAE" office:value-type="string">
            <text:p>via dei Tigl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9</text:p>
          </table:table-cell>
          <table:table-cell table:style-name="ID0E3NAE" office:value-type="float" office:value="137805.92000000001">
            <text:p>137805.920000000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4-18T00:00:00">
            <text:p>2012-04-18</text:p>
          </table:table-cell>
          <table:table-cell table:style-name="ID0EUFAG" office:value-type="float" office:value="117264.95">
            <text:p>117264.95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KOBI">
          <table:table-cell table:style-name="ID0ESTAE" office:value-type="string">
            <text:p>19.20</text:p>
          </table:table-cell>
          <table:table-cell table:style-name="ID0EIPAE" office:value-type="string">
            <text:p>Sinalunga</text:p>
          </table:table-cell>
          <table:table-cell table:style-name="ID0EWPAE" office:value-type="string">
            <text:p>via Progress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20</text:p>
          </table:table-cell>
          <table:table-cell table:style-name="ID0E3NAE" office:value-type="float" office:value="94361.91">
            <text:p>94361.91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88869.759999999995">
            <text:p>88869.759999999995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MQBI">
          <table:table-cell table:style-name="ID0ESTAE" office:value-type="string">
            <text:p>19.21</text:p>
          </table:table-cell>
          <table:table-cell table:style-name="ID0EIPAE" office:value-type="string">
            <text:p>Sarteano</text:p>
          </table:table-cell>
          <table:table-cell table:style-name="ID0EWPAE" office:value-type="string">
            <text:p>via Arn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21</text:p>
          </table:table-cell>
          <table:table-cell table:style-name="ID0E3NAE" office:value-type="float" office:value="94665.05">
            <text:p>94665.05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UFAG" office:value-type="float" office:value="88645.19">
            <text:p>88645.19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OSBI">
          <table:table-cell table:style-name="ID0EBWAE"/>
          <table:table-cell table:style-name="ID0EUCAG" office:value-type="string">
            <text:p>POR 2007 Delibera GRE 842/2010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5F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EUBI">
          <table:table-cell table:style-name="ID0ESTAE" office:value-type="float" office:value="3">
            <text:p>3</text:p>
          </table:table-cell>
          <table:table-cell table:style-name="ID0EIPAE" office:value-type="string">
            <text:p>Gaiole in Chianti</text:p>
          </table:table-cell>
          <table:table-cell table:style-name="ID0EWPAE" office:value-type="string">
            <text:p>Loc. Lecchi</text:p>
          </table:table-cell>
          <table:table-cell table:style-name="ID0EWPAE" office:value-type="string">
            <text:p>MS</text:p>
          </table:table-cell>
          <table:table-cell table:style-name="ID0EOQAE" office:value-type="float" office:value="4">
            <text:p>4</text:p>
          </table:table-cell>
          <table:table-cell table:style-name="ID0E1LAE" office:value-type="string">
            <text:p>Fase VI int. 1</text:p>
          </table:table-cell>
          <table:table-cell table:style-name="ID0E3NAE" office:value-type="float" office:value="100000">
            <text:p>100000</text:p>
          </table:table-cell>
          <table:table-cell table:style-name="ID0ENHAG" office:value-type="date" office:date-value="2010-12-27T00:00:00">
            <text:p>2010-12-27</text:p>
          </table:table-cell>
          <table:table-cell table:style-name="ID0ENHAG" office:value-type="date" office:date-value="2013-02-06T00:00:00">
            <text:p>2013-02-06</text:p>
          </table:table-cell>
          <table:table-cell table:style-name="ID0E6EAG" office:value-type="float" office:value="82961.607400000008">
            <text:p>82961.60740000000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GWBI">
          <table:table-cell table:number-rows-spanned="2" table:number-columns-spanned="1" table:style-name="ID0EBABGID0EBABG" office:value-type="float" office:value="4">
            <text:p>4</text:p>
          </table:table-cell>
          <table:table-cell table:number-rows-spanned="2" table:number-columns-spanned="1" table:style-name="ID0EUXAGID0EUXAG" office:value-type="string">
            <text:p>Poggibonsi</text:p>
          </table:table-cell>
          <table:table-cell table:number-rows-spanned="2" table:number-columns-spanned="1" table:style-name="ID0EQWAGID0EQWAG" office:value-type="string">
            <text:p>via Montemaggio</text:p>
          </table:table-cell>
          <table:table-cell table:number-rows-spanned="2" table:number-columns-spanned="1" table:style-name="ID0ENABGID0ENABG" office:value-type="string">
            <text:p>MS</text:p>
          </table:table-cell>
          <table:table-cell table:number-rows-spanned="2" table:number-columns-spanned="1" table:style-name="ID0ELTAGID0ELTAG" office:value-type="float" office:value="8">
            <text:p>8</text:p>
          </table:table-cell>
          <table:table-cell table:number-rows-spanned="2" table:number-columns-spanned="1" table:style-name="ID0E1GBGID0E1GBG" office:value-type="string">
            <text:p>Fase VI int. 2</text:p>
          </table:table-cell>
          <table:table-cell table:number-rows-spanned="2" table:number-columns-spanned="1" table:style-name="ID0EKPAGID0EKPAG" office:value-type="float" office:value="215355.51">
            <text:p>215355.51</text:p>
          </table:table-cell>
          <table:table-cell table:number-rows-spanned="2" table:number-columns-spanned="1" table:style-name="ID0EYEBGID0EYEBG" office:value-type="date" office:date-value="2010-12-27T00:00:00">
            <text:p>2010-12-27</text:p>
          </table:table-cell>
          <table:table-cell table:number-rows-spanned="2" table:number-columns-spanned="1" table:style-name="ID0EYEBGID0EYEBG" office:value-type="date" office:date-value="2013-01-25T00:00:00">
            <text:p>2013-01-25</text:p>
          </table:table-cell>
          <table:table-cell table:number-rows-spanned="2" table:number-columns-spanned="1" table:style-name="ID0ERDBGID0ERDBG" office:value-type="float" office:value="177393.11">
            <text:p>177393.1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YB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3ZBI">
          <table:table-cell table:style-name="ID0EBWAE"/>
          <table:table-cell table:style-name="ID0EUCAG" office:value-type="string">
            <text:p>POR 2008-2010 Delibera GRT 59/2012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5F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S2BI">
          <table:table-cell table:style-name="ID0EGOAE" office:value-type="float" office:value="3">
            <text:p>3</text:p>
          </table:table-cell>
          <table:table-cell table:style-name="ID0EQOAE" office:value-type="string">
            <text:p>Colle di Val d'Elsa</text:p>
          </table:table-cell>
          <table:table-cell table:style-name="ID0EGOAE" office:value-type="string">
            <text:p>Quartaia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Del GRT 38/2009  Del GRT 59/2012</text:p>
          </table:table-cell>
          <table:table-cell table:style-name="ID0E4OAE" office:value-type="float" office:value="1094000">
            <text:p>1094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6-04-12T00:00:00">
            <text:p>2016-04-12</text:p>
          </table:table-cell>
          <table:table-cell table:style-name="ID0EJGAG" office:value-type="float" office:value="776736.2">
            <text:p>776736.2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W4BI">
          <table:table-cell table:style-name="ID0EGOAE" office:value-type="float" office:value="9">
            <text:p>9</text:p>
          </table:table-cell>
          <table:table-cell table:style-name="ID0EQOAE" office:value-type="string">
            <text:p>Monteriggioni</text:p>
          </table:table-cell>
          <table:table-cell table:style-name="ID0EGOAE" office:value-type="string">
            <text:p>Castellina Scalo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6">
            <text:p>6</text:p>
          </table:table-cell>
          <table:table-cell table:style-name="ID0EVMAE" office:value-type="string">
            <text:p>Del GRT 38/2009  Del GRT 59/2012</text:p>
          </table:table-cell>
          <table:table-cell table:style-name="ID0E4OAE" office:value-type="float" office:value="706000">
            <text:p>706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5-11-18T00:00:00">
            <text:p>2015-11-18</text:p>
          </table:table-cell>
          <table:table-cell table:style-name="ID0EJGAG" office:value-type="float" office:value="498493.87">
            <text:p>498493.87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16BI">
          <table:table-cell table:style-name="ID0EGOAE" office:value-type="float" office:value="11">
            <text:p>11</text:p>
          </table:table-cell>
          <table:table-cell table:style-name="ID0EIPAE" office:value-type="string">
            <text:p>Monticiano</text:p>
          </table:table-cell>
          <table:table-cell table:style-name="ID0EWPAE" office:value-type="string">
            <text:p>via Borgianni </text:p>
          </table:table-cell>
          <table:table-cell table:style-name="ID0ECQAE" office:value-type="string">
            <text:p>NC</text:p>
          </table:table-cell>
          <table:table-cell table:style-name="ID0EOQAE" office:value-type="float" office:value="12">
            <text:p>12</text:p>
          </table:table-cell>
          <table:table-cell table:style-name="ID0EVMAE" office:value-type="string">
            <text:p>Del GRT 38/2009  Del GRT 59/2012</text:p>
          </table:table-cell>
          <table:table-cell table:style-name="ID0E3NAE" office:value-type="float" office:value="1305000">
            <text:p>1305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7-07-26T00:00:00">
            <text:p>2017-07-26</text:p>
          </table:table-cell>
          <table:table-cell table:style-name="ID0EJGAG" office:value-type="float" office:value="1089218.24">
            <text:p>1089218.2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BCI">
          <table:table-cell table:style-name="ID0EGOAE" office:value-type="float" office:value="12">
            <text:p>12</text:p>
          </table:table-cell>
          <table:table-cell table:style-name="ID0EIPAE" office:value-type="string">
            <text:p>Piancastagnaio</text:p>
          </table:table-cell>
          <table:table-cell table:style-name="ID0EWPAE" office:value-type="string">
            <text:p>Vena Vecchia lotto 3</text:p>
          </table:table-cell>
          <table:table-cell table:style-name="ID0ECQAE" office:value-type="string">
            <text:p>NC</text:p>
          </table:table-cell>
          <table:table-cell table:style-name="ID0EOQAE" office:value-type="float" office:value="6">
            <text:p>6</text:p>
          </table:table-cell>
          <table:table-cell table:style-name="ID0EVMAE" office:value-type="string">
            <text:p>Del GRT 38/2009  Del GRT 59/2012</text:p>
          </table:table-cell>
          <table:table-cell table:style-name="ID0E3NAE" office:value-type="float" office:value="838000">
            <text:p>838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/>
          <table:table-cell table:style-name="ID0EJG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1DCI">
          <table:table-cell table:style-name="ID0EGOAE" office:value-type="float" office:value="14">
            <text:p>1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. Boninsegna 32, via Renaldini 3-5, piazza Montaperti 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Fase IV int.1</text:p>
          </table:table-cell>
          <table:table-cell table:style-name="ID0E4OAE" office:value-type="float" office:value="92143.64">
            <text:p>92143.64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20T00:00:00">
            <text:p>2012-07-20</text:p>
          </table:table-cell>
          <table:table-cell table:style-name="ID0EJGAG" office:value-type="float" office:value="92143.64">
            <text:p>92143.64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5FCI">
          <table:table-cell table:style-name="ID0EGOAE" office:value-type="float" office:value="15">
            <text:p>15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via di Vittorio 10-14-1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Fase IV int.2</text:p>
          </table:table-cell>
          <table:table-cell table:style-name="ID0E3NAE" office:value-type="float" office:value="98192.16">
            <text:p>98192.16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84665.34">
            <text:p>84665.3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AICI">
          <table:table-cell table:style-name="ID0EGOAE" office:value-type="float" office:value="16">
            <text:p>16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. Boninsegna 59, via Lorenzetti 12, via Montluc 7, via del Comune 19, via Petrilli 2 6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5">
            <text:p>5</text:p>
          </table:table-cell>
          <table:table-cell table:style-name="ID0EVMAE" office:value-type="string">
            <text:p>Fase IV int.3</text:p>
          </table:table-cell>
          <table:table-cell table:style-name="ID0E3NAE" office:value-type="float" office:value="119623.1">
            <text:p>119623.1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18T00:00:00">
            <text:p>2012-07-18</text:p>
          </table:table-cell>
          <table:table-cell table:style-name="ID0E6EAG" office:value-type="float" office:value="119623.1">
            <text:p>119623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CKCI">
          <table:table-cell table:style-name="ID0EGOAE" office:value-type="float" office:value="17">
            <text:p>17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uprè 38, via della Manna 2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2">
            <text:p>2</text:p>
          </table:table-cell>
          <table:table-cell table:style-name="ID0EVMAE" office:value-type="string">
            <text:p>Fase IV int.4</text:p>
          </table:table-cell>
          <table:table-cell table:style-name="ID0E3NAE" office:value-type="float" office:value="116928.31">
            <text:p>116928.31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116928.31">
            <text:p>116928.3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EMCI">
          <table:table-cell table:style-name="ID0EGOAE" office:value-type="float" office:value="18">
            <text:p>18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nenni 12, via Di Vittorio 14, via Conte d'Arras 47, via Vallerozzi 99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">
            <text:p>4</text:p>
          </table:table-cell>
          <table:table-cell table:style-name="ID0EVMAE" office:value-type="string">
            <text:p>Fase IV int.5</text:p>
          </table:table-cell>
          <table:table-cell table:style-name="ID0E3NAE" office:value-type="float" office:value="85981.48">
            <text:p>85981.48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85916.21">
            <text:p>85916.2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GOCI">
          <table:table-cell table:style-name="ID0EGOAE" office:value-type="float" office:value="19">
            <text:p>19</text:p>
          </table:table-cell>
          <table:table-cell table:style-name="ID0EQOAE" office:value-type="string">
            <text:p>Poggibonsi</text:p>
          </table:table-cell>
          <table:table-cell table:style-name="ID0EWPAE" office:value-type="string">
            <text:p>via Monte Sabotino 1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2">
            <text:p>2</text:p>
          </table:table-cell>
          <table:table-cell table:style-name="ID0EVMAE" office:value-type="string">
            <text:p>Fase IV int.6</text:p>
          </table:table-cell>
          <table:table-cell table:style-name="ID0E3NAE" office:value-type="float" office:value="49914.84">
            <text:p>49914.84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20T00:00:00">
            <text:p>2012-07-20</text:p>
          </table:table-cell>
          <table:table-cell table:style-name="ID0E6EAG" office:value-type="float" office:value="49914.84">
            <text:p>49914.8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QCI">
          <table:table-cell table:style-name="ID0EGOAE" office:value-type="float" office:value="20">
            <text:p>20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11">
            <text:p>11</text:p>
          </table:table-cell>
          <table:table-cell table:style-name="ID0E1LAE" office:value-type="string">
            <text:p>Fase VIII int. 1</text:p>
          </table:table-cell>
          <table:table-cell table:style-name="ID0E3NAE" office:value-type="float" office:value="275125.03999999998">
            <text:p>275125.03999999998</text:p>
          </table:table-cell>
          <table:table-cell table:style-name="ID0ENHAG" office:value-type="date" office:date-value="2011-05-06T00:00:00">
            <text:p>2011-05-06</text:p>
          </table:table-cell>
          <table:table-cell table:style-name="ID0ENHAG" office:value-type="date" office:date-value="2012-12-21T00:00:00">
            <text:p>2012-12-21</text:p>
          </table:table-cell>
          <table:table-cell table:style-name="ID0E6EAG" office:value-type="float" office:value="187988.62">
            <text:p>187988.6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SCI">
          <table:table-cell table:style-name="ID0EGOAE" office:value-type="float" office:value="21">
            <text:p>21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4</text:p>
          </table:table-cell>
          <table:table-cell table:style-name="ID0E3NAE" office:value-type="float" office:value="275356">
            <text:p>275356</text:p>
          </table:table-cell>
          <table:table-cell table:style-name="ID0ENHAG" office:value-type="date" office:date-value="2011-08-08T00:00:00">
            <text:p>2011-08-08</text:p>
          </table:table-cell>
          <table:table-cell table:style-name="ID0ENHAG" office:value-type="date" office:date-value="2013-05-02T00:00:00">
            <text:p>2013-05-02</text:p>
          </table:table-cell>
          <table:table-cell table:style-name="ID0E6EAG" office:value-type="float" office:value="205261.4">
            <text:p>205261.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MUCI">
          <table:table-cell table:style-name="ID0EGOAE" office:value-type="float" office:value="24">
            <text:p>24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5">
            <text:p>5</text:p>
          </table:table-cell>
          <table:table-cell table:style-name="ID0E1LAE" office:value-type="string">
            <text:p>Fase VIII int. 10</text:p>
          </table:table-cell>
          <table:table-cell table:style-name="ID0E3NAE" office:value-type="float" office:value="235704.97">
            <text:p>235704.97</text:p>
          </table:table-cell>
          <table:table-cell table:style-name="ID0ENHAG" office:value-type="date" office:date-value="2011-09-23T00:00:00">
            <text:p>2011-09-23</text:p>
          </table:table-cell>
          <table:table-cell table:style-name="ID0ENHAG" office:value-type="date" office:date-value="2013-05-17T00:00:00">
            <text:p>2013-05-17</text:p>
          </table:table-cell>
          <table:table-cell table:style-name="ID0E6EAG" office:value-type="float" office:value="136410.39000000001">
            <text:p>136410.39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WCI">
          <table:table-cell table:style-name="ID0EGOAE" office:value-type="float" office:value="25">
            <text:p>25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6</text:p>
          </table:table-cell>
          <table:table-cell table:style-name="ID0E3NAE" office:value-type="float" office:value="241151">
            <text:p>241151</text:p>
          </table:table-cell>
          <table:table-cell table:style-name="ID0ENHAG" office:value-type="date" office:date-value="2011-08-08T00:00:00">
            <text:p>2011-08-08</text:p>
          </table:table-cell>
          <table:table-cell table:style-name="ID0ENHAG" office:value-type="date" office:date-value="2013-05-02T00:00:00">
            <text:p>2013-05-02</text:p>
          </table:table-cell>
          <table:table-cell table:style-name="ID0E6EAG" office:value-type="float" office:value="175348.18">
            <text:p>175348.1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QYCI">
          <table:table-cell table:style-name="ID0EGOAE" office:value-type="float" office:value="26">
            <text:p>26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10">
            <text:p>10</text:p>
          </table:table-cell>
          <table:table-cell table:style-name="ID0E1LAE" office:value-type="string">
            <text:p>Fase VIII int. 3</text:p>
          </table:table-cell>
          <table:table-cell table:style-name="ID0E3NAE" office:value-type="float" office:value="275943.93">
            <text:p>275943.93</text:p>
          </table:table-cell>
          <table:table-cell table:style-name="ID0ENHAG" office:value-type="date" office:date-value="2011-06-15T00:00:00">
            <text:p>2011-06-15</text:p>
          </table:table-cell>
          <table:table-cell table:style-name="ID0ENHAG" office:value-type="date" office:date-value="2015-03-16T00:00:00">
            <text:p>2015-03-16</text:p>
          </table:table-cell>
          <table:table-cell table:style-name="ID0E6EAG" office:value-type="float" office:value="195575.75">
            <text:p>195575.7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S1CI">
          <table:table-cell table:style-name="ID0EGOAE" office:value-type="float" office:value="27">
            <text:p>27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11</text:p>
          </table:table-cell>
          <table:table-cell table:style-name="ID0E3NAE" office:value-type="float" office:value="244347.18">
            <text:p>244347.18</text:p>
          </table:table-cell>
          <table:table-cell table:style-name="ID0ENHAG" office:value-type="date" office:date-value="2011-07-23T00:00:00">
            <text:p>2011-07-23</text:p>
          </table:table-cell>
          <table:table-cell table:style-name="ID0ENHAG" office:value-type="date" office:date-value="2013-10-15T00:00:00">
            <text:p>2013-10-15</text:p>
          </table:table-cell>
          <table:table-cell table:style-name="ID0E6EAG" office:value-type="float" office:value="120481.42">
            <text:p>120481.4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3CI">
          <table:table-cell table:style-name="ID0EGOAE" office:value-type="float" office:value="28">
            <text:p>28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2</text:p>
          </table:table-cell>
          <table:table-cell table:style-name="ID0E3NAE" office:value-type="float" office:value="184451.31">
            <text:p>184451.31</text:p>
          </table:table-cell>
          <table:table-cell table:style-name="ID0ENHAG" office:value-type="date" office:date-value="2011-05-06T00:00:00">
            <text:p>2011-05-06</text:p>
          </table:table-cell>
          <table:table-cell table:style-name="ID0ENHAG" office:value-type="date" office:date-value="2013-02-28T00:00:00">
            <text:p>2013-02-28</text:p>
          </table:table-cell>
          <table:table-cell table:style-name="ID0E6EAG" office:value-type="float" office:value="151298.1">
            <text:p>151298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W5CI">
          <table:table-cell table:style-name="ID0EGOAE" office:value-type="float" office:value="29">
            <text:p>29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8</text:p>
          </table:table-cell>
          <table:table-cell table:style-name="ID0E3NAE" office:value-type="float" office:value="242689.2">
            <text:p>242689.2</text:p>
          </table:table-cell>
          <table:table-cell table:style-name="ID0ENHAG" office:value-type="date" office:date-value="2011-09-23T00:00:00">
            <text:p>2011-09-23</text:p>
          </table:table-cell>
          <table:table-cell table:style-name="ID0ENHAG" office:value-type="date" office:date-value="2013-10-15T00:00:00">
            <text:p>2013-10-15</text:p>
          </table:table-cell>
          <table:table-cell table:style-name="ID0E6EAG" office:value-type="float" office:value="208993.29">
            <text:p>208993.2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YADI">
          <table:table-cell table:style-name="ID0EGOAE" office:value-type="float" office:value="30">
            <text:p>30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9</text:p>
          </table:table-cell>
          <table:table-cell table:style-name="ID0E3NAE" office:value-type="float" office:value="197076.94">
            <text:p>197076.94</text:p>
          </table:table-cell>
          <table:table-cell table:style-name="ID0ENHAG" office:value-type="date" office:date-value="2011-07-29T00:00:00">
            <text:p>2011-07-29</text:p>
          </table:table-cell>
          <table:table-cell table:style-name="ID0ENHAG" office:value-type="date" office:date-value="2012-11-12T00:00:00">
            <text:p>2012-11-12</text:p>
          </table:table-cell>
          <table:table-cell table:style-name="ID0E6EAG" office:value-type="float" office:value="126261.88">
            <text:p>126261.8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1CDI">
          <table:table-cell table:style-name="ID0EGOAE" office:value-type="float" office:value="31">
            <text:p>31</text:p>
          </table:table-cell>
          <table:table-cell table:style-name="ID0EIPAE" office:value-type="string">
            <text:p>Cetona</text:p>
          </table:table-cell>
          <table:table-cell table:style-name="ID0EWPAE" office:value-type="string">
            <text:p>via Cacioli 76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 int. 1</text:p>
          </table:table-cell>
          <table:table-cell table:style-name="ID0E3NAE" office:value-type="float" office:value="160577.70000000001">
            <text:p>160577.70000000001</text:p>
          </table:table-cell>
          <table:table-cell table:style-name="ID0ENHAG" office:value-type="date" office:date-value="2012-08-24T00:00:00">
            <text:p>2012-08-24</text:p>
          </table:table-cell>
          <table:table-cell table:style-name="ID0ENHAG" office:value-type="date" office:date-value="2014-10-06T00:00:00">
            <text:p>2014-10-06</text:p>
          </table:table-cell>
          <table:table-cell table:style-name="ID0E6EAG" office:value-type="float" office:value="125817.73">
            <text:p>125817.7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3EDI">
          <table:table-cell table:style-name="ID0EGOAE" office:value-type="float" office:value="32">
            <text:p>32</text:p>
          </table:table-cell>
          <table:table-cell table:style-name="ID0EIPAE" office:value-type="string">
            <text:p>Chiusi</text:p>
          </table:table-cell>
          <table:table-cell table:style-name="ID0EWPAE" office:value-type="string">
            <text:p>P.le Grieco 1/8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6">
            <text:p>46</text:p>
          </table:table-cell>
          <table:table-cell table:style-name="ID0E1LAE" office:value-type="string">
            <text:p>Fase VII int. 2</text:p>
          </table:table-cell>
          <table:table-cell table:style-name="ID0E3NAE" office:value-type="float" office:value="275461.52">
            <text:p>275461.52</text:p>
          </table:table-cell>
          <table:table-cell table:style-name="ID0ENHAG" office:value-type="date" office:date-value="2012-07-31T00:00:00">
            <text:p>2012-07-31</text:p>
          </table:table-cell>
          <table:table-cell table:style-name="ID0ENHAG" office:value-type="date" office:date-value="2013-12-11T00:00:00">
            <text:p>2013-12-11</text:p>
          </table:table-cell>
          <table:table-cell table:style-name="ID0E6EAG" office:value-type="float" office:value="155595.09">
            <text:p>155595.0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5GDI">
          <table:table-cell table:style-name="ID0EGOAE" office:value-type="float" office:value="34">
            <text:p>34</text:p>
          </table:table-cell>
          <table:table-cell table:style-name="ID0EIPAE" office:value-type="string">
            <text:p>Siena</text:p>
          </table:table-cell>
          <table:table-cell table:style-name="ID0ETRAE" office:value-type="string">
            <text:p>via Nenni 10, via Di Vittorio 14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4">
            <text:p>44</text:p>
          </table:table-cell>
          <table:table-cell table:style-name="ID0E1LAE" office:value-type="string">
            <text:p>Fase VII int. 3</text:p>
          </table:table-cell>
          <table:table-cell table:style-name="ID0E3NAE" office:value-type="float" office:value="286086.98">
            <text:p>286086.98</text:p>
          </table:table-cell>
          <table:table-cell table:style-name="ID0ENHAG" office:value-type="date" office:date-value="2012-08-07T00:00:00">
            <text:p>2012-08-07</text:p>
          </table:table-cell>
          <table:table-cell table:style-name="ID0ENHAG" office:value-type="date" office:date-value="2014-10-06T00:00:00">
            <text:p>2014-10-06</text:p>
          </table:table-cell>
          <table:table-cell table:style-name="ID0EVEAG" office:value-type="float" office:value="240332.41">
            <text:p>240332.41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AJDI">
          <table:table-cell table:number-rows-spanned="2" table:number-columns-spanned="1" table:style-name="ID0EZABGID0EZABG" office:value-type="float" office:value="35">
            <text:p>35</text:p>
          </table:table-cell>
          <table:table-cell table:number-rows-spanned="2" table:number-columns-spanned="1" table:style-name="ID0EFBBGID0EFBBG" office:value-type="string">
            <text:p>Siena</text:p>
          </table:table-cell>
          <table:table-cell table:number-rows-spanned="2" table:number-columns-spanned="1" table:style-name="ID0ETBBGID0ETBBG" office:value-type="string">
            <text:p>via Nenni 12, via Di Vittorio 16</text:p>
          </table:table-cell>
          <table:table-cell table:number-rows-spanned="2" table:number-columns-spanned="1" table:style-name="ID0EACBGID0EACBG" office:value-type="string">
            <text:p>MS</text:p>
          </table:table-cell>
          <table:table-cell table:number-rows-spanned="2" table:number-columns-spanned="1" table:style-name="ID0E6FBGID0E6FBG" office:value-type="float" office:value="46">
            <text:p>46</text:p>
          </table:table-cell>
          <table:table-cell table:number-rows-spanned="2" table:number-columns-spanned="1" table:style-name="ID0EMGBGID0EMGBG" office:value-type="string">
            <text:p>Fase VII int. 4</text:p>
          </table:table-cell>
          <table:table-cell table:number-rows-spanned="2" table:number-columns-spanned="1" table:style-name="ID0EKPAGID0EKPAG" office:value-type="float" office:value="320423.06">
            <text:p>320423.06</text:p>
          </table:table-cell>
          <table:table-cell table:number-rows-spanned="2" table:number-columns-spanned="1" table:style-name="ID0EYEBGID0EYEBG" office:value-type="date" office:date-value="2012-06-13T00:00:00">
            <text:p>2012-06-13</text:p>
          </table:table-cell>
          <table:table-cell table:number-rows-spanned="2" table:number-columns-spanned="1" table:style-name="ID0EYEBGID0EYEBG" office:value-type="date" office:date-value="2014-10-06T00:00:00">
            <text:p>2014-10-06</text:p>
          </table:table-cell>
          <table:table-cell table:number-rows-spanned="2" table:number-columns-spanned="1" table:style-name="ID0ERDBGID0ERDBG" office:value-type="float" office:value="250149.2">
            <text:p>250149.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CLD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WMDI">
          <table:table-cell table:style-name="ID0EWVAE"/>
          <table:table-cell table:style-name="ID0EUCAG" office:value-type="string">
            <text:p>POR 2011</text:p>
          </table:table-cell>
          <table:table-cell table:style-name="ID0EWVAE"/>
          <table:table-cell table:style-name="ID0EWVAE"/>
          <table:table-cell table:style-name="ID0EJ1AE"/>
          <table:table-cell table:style-name="ID0EW1AE"/>
          <table:table-cell table:style-name="ID0ERZAE"/>
          <table:table-cell table:style-name="ID0EWVAE"/>
          <table:table-cell table:style-name="ID0EE2AE"/>
          <table:table-cell table:style-name="ID0EUG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MODI">
          <table:table-cell table:style-name="ID0EGOAE" office:value-type="float" office:value="1">
            <text:p>1</text:p>
          </table:table-cell>
          <table:table-cell table:style-name="ID0EQOAE" office:value-type="string">
            <text:p>San Casciano dei Bagni</text:p>
          </table:table-cell>
          <table:table-cell table:style-name="ID0EGOAE" office:value-type="string">
            <text:p>Palazzone</text:p>
          </table:table-cell>
          <table:table-cell table:style-name="ID0EGOAE" office:value-type="string">
            <text:p>RE</text:p>
          </table:table-cell>
          <table:table-cell table:style-name="ID0EQNAE" office:value-type="float" office:value="5">
            <text:p>5</text:p>
          </table:table-cell>
          <table:table-cell table:style-name="ID0EVMAE"/>
          <table:table-cell table:style-name="ID0E4OAE" office:value-type="float" office:value="642146.15">
            <text:p>642146.15</text:p>
          </table:table-cell>
          <table:table-cell table:style-name="ID0EYHAG" office:value-type="date" office:date-value="2015-03-31T00:00:00">
            <text:p>31/3/2015</text:p>
          </table:table-cell>
          <table:table-cell table:style-name="ID0EDIAG" office:value-type="date" office:date-value="2018-06-28T00:00:00">
            <text:p>28/6/2018</text:p>
          </table:table-cell>
          <table:table-cell table:style-name="ID0EJGAG" office:value-type="float" office:value="451758">
            <text:p>451758</text:p>
          </table:table-cell>
          <table:table-cell table:style-name="ID0ERLAE"/>
          <table:table-cell table:number-columns-repeated="245"/>
        </table:table-row>
        <table:table-row xmlns:xdr="http://schemas.openxmlformats.org/drawingml/2006/spreadsheetDrawing" table:style-name="ID0EKQDI">
          <table:table-cell table:style-name="ID0EGOAE" office:value-type="float" office:value="2">
            <text:p>2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olombini 58-25, via Di Vittorio 10-16, via Mercanzia 94-104, via Conte d'Arras 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Fase VIII int. 7</text:p>
          </table:table-cell>
          <table:table-cell table:style-name="ID0E4OAE" office:value-type="float" office:value="275564.42">
            <text:p>275564.42</text:p>
          </table:table-cell>
          <table:table-cell table:style-name="ID0EOIAG" office:value-type="date" office:date-value="2011-10-10T00:00:00">
            <text:p>10/10/2011</text:p>
          </table:table-cell>
          <table:table-cell table:style-name="ID0EOIAG" office:value-type="date" office:date-value="2013-04-08T00:00:00">
            <text:p>8/4/2013</text:p>
          </table:table-cell>
          <table:table-cell table:style-name="ID0EJGAG" office:value-type="float" office:value="193109.62">
            <text:p>193109.6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MSDI">
          <table:table-cell table:style-name="ID0EGOAE" office:value-type="float" office:value="3">
            <text:p>3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Petrilli 2, via Tolomei 11, vicolo delle Scotte 22, via di Porta Giustizia 11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VMAE" office:value-type="string">
            <text:p>Fase VIII int. 5</text:p>
          </table:table-cell>
          <table:table-cell table:style-name="ID0E4OAE" office:value-type="float" office:value="271708.43">
            <text:p>271708.43</text:p>
          </table:table-cell>
          <table:table-cell table:style-name="ID0EZIAG" office:value-type="date" office:date-value="2012-02-09T00:00:00">
            <text:p>9/2/2012</text:p>
          </table:table-cell>
          <table:table-cell table:style-name="ID0EZIAG" office:value-type="date" office:date-value="2013-08-28T00:00:00">
            <text:p>28/8/2013</text:p>
          </table:table-cell>
          <table:table-cell table:style-name="ID0EJGAG" office:value-type="float" office:value="169788.68">
            <text:p>169788.6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UDI">
          <table:table-cell table:style-name="ID0EGOAE" office:value-type="float" office:value="4">
            <text:p>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Mercanzia 100-104, viale Mazzini 27, via Aldobrandino 7, via Tolomei 4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2</text:p>
          </table:table-cell>
          <table:table-cell table:style-name="ID0E4OAE" office:value-type="float" office:value="256345.85">
            <text:p>256345.85</text:p>
          </table:table-cell>
          <table:table-cell table:style-name="ID0EOIAG" office:value-type="date" office:date-value="2012-12-12T00:00:00">
            <text:p>12/12/2012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142881.72">
            <text:p>142881.7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QWDI">
          <table:table-cell table:style-name="ID0EGOAE" office:value-type="float" office:value="9">
            <text:p>9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assia Sud 263, via Di Vittorio 16, via Tolomei 11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6UAE" office:value-type="string">
            <text:p>Fase IX int. 7</text:p>
          </table:table-cell>
          <table:table-cell table:style-name="ID0E4OAE" office:value-type="float" office:value="223902.7">
            <text:p>223902.7</text:p>
          </table:table-cell>
          <table:table-cell table:style-name="ID0EZIAG" office:value-type="date" office:date-value="2013-02-25T00:00:00">
            <text:p>25/2/2013</text:p>
          </table:table-cell>
          <table:table-cell table:style-name="ID0EZIAG" office:value-type="date" office:date-value="2015-03-16T00:00:00">
            <text:p>16/3/2015</text:p>
          </table:table-cell>
          <table:table-cell table:style-name="ID0EJGAG" office:value-type="float" office:value="142174.51">
            <text:p>142174.5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SYDI">
          <table:table-cell table:style-name="ID0EGOAE" office:value-type="float" office:value="5">
            <text:p>5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onte d'Arras 28, via Petrilli 2, via Tolomei 11, via Aldobrandino 8, via Mercanzia 9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6">
            <text:p>6</text:p>
          </table:table-cell>
          <table:table-cell table:style-name="ID0E6UAE" office:value-type="string">
            <text:p>Fase X int. 1</text:p>
          </table:table-cell>
          <table:table-cell table:style-name="ID0E4OAE" office:value-type="float" office:value="273485.53000000003">
            <text:p>273485.53000000003</text:p>
          </table:table-cell>
          <table:table-cell table:style-name="ID0EOIAG" office:value-type="date" office:date-value="2013-04-12T00:00:00">
            <text:p>12/4/2013</text:p>
          </table:table-cell>
          <table:table-cell table:style-name="ID0EOIAG" office:value-type="date" office:date-value="2015-02-11T00:00:00">
            <text:p>11/2/2015</text:p>
          </table:table-cell>
          <table:table-cell table:style-name="ID0EJGAG" office:value-type="float" office:value="156536.51999999999">
            <text:p>156536.5199999999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1DI">
          <table:table-cell table:style-name="ID0EGOAE" office:value-type="float" office:value="6">
            <text:p>6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uprè 38, via Petrilli 2, via Galluzza 13, via Mercanzia 92-10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4</text:p>
          </table:table-cell>
          <table:table-cell table:style-name="ID0E4OAE" office:value-type="float" office:value="275972.40000000002">
            <text:p>275972.40000000002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5-03-02T00:00:00">
            <text:p>2/3/2015</text:p>
          </table:table-cell>
          <table:table-cell table:style-name="ID0EJGAG" office:value-type="float" office:value="156898.42000000001">
            <text:p>156898.42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W3DI">
          <table:table-cell table:style-name="ID0EGOAE" office:value-type="float" office:value="7">
            <text:p>7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Banchi 6, via Conte D'Arras 49, via De Nicola 5, via Gabrielli 9, via Nenni 12, via M. di Svevia 8, via Guastelloni 1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6UAE" office:value-type="string">
            <text:p>Fase X int. 6</text:p>
          </table:table-cell>
          <table:table-cell table:style-name="ID0E4OAE" office:value-type="float" office:value="242356.15">
            <text:p>242356.15</text:p>
          </table:table-cell>
          <table:table-cell table:style-name="ID0EZIAG" office:value-type="date" office:date-value="2013-06-18T00:00:00">
            <text:p>18/6/2013</text:p>
          </table:table-cell>
          <table:table-cell table:style-name="ID0EZIAG" office:value-type="date" office:date-value="2015-03-02T00:00:00">
            <text:p>2/3/2015</text:p>
          </table:table-cell>
          <table:table-cell table:style-name="ID0EJGAG" office:value-type="float" office:value="153834.56">
            <text:p>153834.56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Y5DI">
          <table:table-cell table:style-name="ID0EGOAE" office:value-type="float" office:value="8">
            <text:p>8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Renaldini 5, via Gabbrielli 11, via XXIV Maggio 28, via Abruzzi 6, via Nenni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7</text:p>
          </table:table-cell>
          <table:table-cell table:style-name="ID0E4OAE" office:value-type="float" office:value="274659.84999999998">
            <text:p>274659.84999999998</text:p>
          </table:table-cell>
          <table:table-cell table:style-name="ID0EOIAG" office:value-type="date" office:date-value="2013-06-18T00:00:00">
            <text:p>18/6/2013</text:p>
          </table:table-cell>
          <table:table-cell table:style-name="ID0EOIAG" office:value-type="date" office:date-value="2016-03-30T00:00:00">
            <text:p>30/3/2016</text:p>
          </table:table-cell>
          <table:table-cell table:style-name="ID0EJGAG" office:value-type="float" office:value="188386.3">
            <text:p>188386.3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2AAK">
          <table:table-cell table:number-rows-spanned="2" table:number-columns-spanned="1" table:style-name="ID0EZABGID0EZABG" office:value-type="float" office:value="9">
            <text:p>9</text:p>
          </table:table-cell>
          <table:table-cell table:number-rows-spanned="2" table:number-columns-spanned="1" table:style-name="ID0ETBBGID0ETBBG" office:value-type="string">
            <text:p>Siena</text:p>
          </table:table-cell>
          <table:table-cell table:number-rows-spanned="2" table:number-columns-spanned="1" table:style-name="ID0ETBBGID0ETBBG" office:value-type="string">
            <text:p>via Di Vittorio 16, via Biccherna 34, via Tolomei 11</text:p>
          </table:table-cell>
          <table:table-cell table:number-rows-spanned="2" table:number-columns-spanned="1" table:style-name="ID0ENABGID0ENABG" office:value-type="string">
            <text:p>MS</text:p>
          </table:table-cell>
          <table:table-cell table:number-rows-spanned="2" table:number-columns-spanned="1" table:style-name="ID0E3WAGID0E3WAG" office:value-type="float" office:value="4">
            <text:p>4</text:p>
          </table:table-cell>
          <table:table-cell table:number-rows-spanned="2" table:number-columns-spanned="1" table:style-name="ID0ESFBGID0ESFBG" office:value-type="string">
            <text:p>Fase X int. 8</text:p>
          </table:table-cell>
          <table:table-cell table:number-rows-spanned="2" table:number-columns-spanned="1" table:style-name="ID0EO1AGID0EO1AG" office:value-type="float" office:value="275955.44">
            <text:p>275955.44</text:p>
          </table:table-cell>
          <table:table-cell table:number-rows-spanned="2" table:number-columns-spanned="1" table:style-name="ID0EV2AGID0EV2AG" office:value-type="date" office:date-value="2013-06-21T00:00:00">
            <text:p>21/6/2013</text:p>
          </table:table-cell>
          <table:table-cell table:number-rows-spanned="2" table:number-columns-spanned="1" table:style-name="ID0E5DBGID0E5DBG" office:value-type="date" office:date-value="2015-03-02T00:00:00">
            <text:p>2/3/2015</text:p>
          </table:table-cell>
          <table:table-cell table:number-rows-spanned="2" table:number-columns-spanned="1" table:style-name="ID0EMCBGID0EMCBG" office:value-type="float" office:value="168864.4">
            <text:p>168864.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CA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REAK">
          <table:table-cell table:style-name="ID0EGOAE" office:value-type="float" office:value="10">
            <text:p>10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XXIV Maggio 45, strada di Palazzetto 8, via Petrilli 2, via Nenni 12, via Di Vittorio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5</text:p>
          </table:table-cell>
          <table:table-cell table:style-name="ID0E4OAE" office:value-type="float" office:value="274079.77">
            <text:p>274079.77</text:p>
          </table:table-cell>
          <table:table-cell table:style-name="ID0EOIAG" office:value-type="date" office:date-value="2013-02-25T00:00:00">
            <text:p>25/2/2013</text:p>
          </table:table-cell>
          <table:table-cell table:style-name="ID0EOIAG" office:value-type="date" office:date-value="2015-02-11T00:00:00">
            <text:p>11/2/2015</text:p>
          </table:table-cell>
          <table:table-cell table:style-name="ID0EJGAG" office:value-type="float" office:value="165059.04">
            <text:p>165059.0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TGAK">
          <table:table-cell table:style-name="ID0EGOAE" office:value-type="float" office:value="11">
            <text:p>11</text:p>
          </table:table-cell>
          <table:table-cell table:style-name="ID0EQOAE" office:value-type="string">
            <text:p>Gaiole, Castelnuovo B.ga, Poggibonsi</text:p>
          </table:table-cell>
          <table:table-cell table:style-name="ID0ETRAE" office:value-type="string">
            <text:p>Loc. Monti 39, loc. San Gusmè. Staggia via Firenze 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3">
            <text:p>3</text:p>
          </table:table-cell>
          <table:table-cell table:style-name="ID0E6UAE" office:value-type="string">
            <text:p>Fase IX int. 1</text:p>
          </table:table-cell>
          <table:table-cell table:style-name="ID0E4OAE" office:value-type="float" office:value="125936.77">
            <text:p>125936.77</text:p>
          </table:table-cell>
          <table:table-cell table:style-name="ID0EZIAG" office:value-type="date" office:date-value="2012-03-08T00:00:00">
            <text:p>8/3/2012</text:p>
          </table:table-cell>
          <table:table-cell table:style-name="ID0EZIAG" office:value-type="date" office:date-value="2013-07-29T00:00:00">
            <text:p>29/7/2013</text:p>
          </table:table-cell>
          <table:table-cell table:style-name="ID0EJGAG" office:value-type="float" office:value="88640.98">
            <text:p>88640.9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VIAK">
          <table:table-cell table:style-name="ID0EGOAE" office:value-type="float" office:value="12">
            <text:p>12</text:p>
          </table:table-cell>
          <table:table-cell table:style-name="ID0EQOAE" office:value-type="string">
            <text:p>Abbadia S. Salvatore, Pienza Piancastagnaio, Radicofani</text:p>
          </table:table-cell>
          <table:table-cell table:style-name="ID0ETRAE" office:value-type="string">
            <text:p>via Hamman 5, P.zza S. Carlo 12, Saragiolo via Case nuove 134, P.zza XXV aprile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3</text:p>
          </table:table-cell>
          <table:table-cell table:style-name="ID0E4OAE" office:value-type="float" office:value="251035.07">
            <text:p>251035.07</text:p>
          </table:table-cell>
          <table:table-cell table:style-name="ID0EOIAG" office:value-type="date" office:date-value="2012-02-09T00:00:00">
            <text:p>9/2/2012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140842.34">
            <text:p>140842.3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KAK">
          <table:table-cell table:style-name="ID0EGOAE" office:value-type="float" office:value="13">
            <text:p>13</text:p>
          </table:table-cell>
          <table:table-cell table:style-name="ID0EQOAE" office:value-type="string">
            <text:p>Chiusi, Torrita di Siena</text:p>
          </table:table-cell>
          <table:table-cell table:style-name="ID0ETRAE" office:value-type="string">
            <text:p>via Pozzarelli 16, P.zzale Grieco 8, via 1° maggio 11, via Cav. Di V. Veneto 4, Montefollonico via Bandini 3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6">
            <text:p>6</text:p>
          </table:table-cell>
          <table:table-cell table:style-name="ID0E6UAE" office:value-type="string">
            <text:p>Fase IX int. 4</text:p>
          </table:table-cell>
          <table:table-cell table:style-name="ID0E4OAE" office:value-type="float" office:value="253329.68">
            <text:p>253329.68</text:p>
          </table:table-cell>
          <table:table-cell table:style-name="ID0EZIAG" office:value-type="date" office:date-value="2012-12-14T00:00:00">
            <text:p>14/12/2012</text:p>
          </table:table-cell>
          <table:table-cell table:style-name="ID0EZIAG" office:value-type="date" office:date-value="2014-10-06T00:00:00">
            <text:p>6/10/2014</text:p>
          </table:table-cell>
          <table:table-cell table:style-name="ID0EJGAG" office:value-type="float" office:value="159806.07">
            <text:p>159806.0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ZMAK">
          <table:table-cell table:style-name="ID0EGOAE" office:value-type="float" office:value="14">
            <text:p>14</text:p>
          </table:table-cell>
          <table:table-cell table:style-name="ID0EQOAE" office:value-type="string">
            <text:p>Buonconvento, Castiglion d'Orcia, Murlo</text:p>
          </table:table-cell>
          <table:table-cell table:style-name="ID0ETRAE" office:value-type="string">
            <text:p>via Soccini 18, via S. Filippo 9, via Moro 3-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6</text:p>
          </table:table-cell>
          <table:table-cell table:style-name="ID0EVSAE" office:value-type="float" office:value="174017.53">
            <text:p>174017.53</text:p>
          </table:table-cell>
          <table:table-cell table:style-name="ID0EOIAG" office:value-type="date" office:date-value="2013-02-25T00:00:00">
            <text:p>25/2/2013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86798.399999999994">
            <text:p>86798.39999999999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OAK">
          <table:table-cell table:style-name="ID0EGOAE" office:value-type="float" office:value="15">
            <text:p>15</text:p>
          </table:table-cell>
          <table:table-cell table:style-name="ID0EQOAE" office:value-type="string">
            <text:p>Cetona, Chiusi, Rapolano, Torrita di Siena</text:p>
          </table:table-cell>
          <table:table-cell table:style-name="ID0ETRAE" office:value-type="string">
            <text:p>via Cacioli 76, via Don Minzoni 22, via Provinciale nord 127, via 1° maggio 7-9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6UAE" office:value-type="string">
            <text:p>Fase X int. 2</text:p>
          </table:table-cell>
          <table:table-cell table:style-name="ID0E4OAE" office:value-type="float" office:value="273360.40999999997">
            <text:p>273360.40999999997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5-05-13T00:00:00">
            <text:p>13/5/2015</text:p>
          </table:table-cell>
          <table:table-cell table:style-name="ID0EJGAG" office:value-type="float" office:value="190234.04">
            <text:p>190234.0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QAK">
          <table:table-cell table:style-name="ID0EGOAE" office:value-type="float" office:value="16">
            <text:p>16</text:p>
          </table:table-cell>
          <table:table-cell table:style-name="ID0EQOAE" office:value-type="string">
            <text:p>Poggibonsi, Radicondoli, Sovicille</text:p>
          </table:table-cell>
          <table:table-cell table:style-name="ID0ETRAE" office:value-type="string">
            <text:p>via Risorgimento 6, piazza Danimarca 4, via Risorgimento 8, via Ferri 4, via della Montagnola 64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3</text:p>
          </table:table-cell>
          <table:table-cell table:style-name="ID0E4OAE" office:value-type="float" office:value="275468.58">
            <text:p>275468.58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4-10-06T00:00:00">
            <text:p>6/10/2014</text:p>
          </table:table-cell>
          <table:table-cell table:style-name="ID0EJGAG" office:value-type="float" office:value="171261.18">
            <text:p>171261.1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6SAK">
          <table:table-cell table:number-rows-spanned="2" table:number-columns-spanned="1" table:style-name="ID0EZABGID0EZABG" office:value-type="float" office:value="17">
            <text:p>17</text:p>
          </table:table-cell>
          <table:table-cell table:number-rows-spanned="2" table:number-columns-spanned="1" table:style-name="ID0ETBBGID0ETBBG" office:value-type="string">
            <text:p>Buonconvento, Chiusi, Gaiole, Montepulciano, Torrita, Trequanda</text:p>
          </table:table-cell>
          <table:table-cell table:number-rows-spanned="2" table:number-columns-spanned="1" table:style-name="ID0ESFBGID0ESFBG" office:value-type="string">
            <text:p>via della Resistenza 11, via Oberdan 1, loc. Monti 37, via Gladioli 3, via 1° maggio 13, via Libertà 2, via Repubblica 1</text:p>
          </table:table-cell>
          <table:table-cell table:number-rows-spanned="2" table:number-columns-spanned="1" table:style-name="ID0EACBGID0EACBG" office:value-type="string">
            <text:p>MS</text:p>
          </table:table-cell>
          <table:table-cell table:number-rows-spanned="2" table:number-columns-spanned="1" table:style-name="ID0E3WAGID0E3WAG" office:value-type="float" office:value="7">
            <text:p>7</text:p>
          </table:table-cell>
          <table:table-cell table:number-rows-spanned="2" table:number-columns-spanned="1" table:style-name="ID0ESFBGID0ESFBG" office:value-type="string">
            <text:p>Fase X int. 5</text:p>
          </table:table-cell>
          <table:table-cell table:number-rows-spanned="2" table:number-columns-spanned="1" table:style-name="ID0EO1AGID0EO1AG" office:value-type="float" office:value="199411.05">
            <text:p>199411.05</text:p>
          </table:table-cell>
          <table:table-cell table:number-rows-spanned="2" table:number-columns-spanned="1" table:style-name="ID0EV2AGID0EV2AG" office:value-type="date" office:date-value="2013-06-18T00:00:00">
            <text:p>18/6/2013</text:p>
          </table:table-cell>
          <table:table-cell table:number-rows-spanned="2" table:number-columns-spanned="1" table:style-name="ID0EP3AGID0EP3AG" office:value-type="date" office:date-value="2016-03-30T00:00:00">
            <text:p>30/3/2016</text:p>
          </table:table-cell>
          <table:table-cell table:number-rows-spanned="2" table:number-columns-spanned="1" table:style-name="ID0EMCBGID0EMCBG" office:value-type="float" office:value="147963.92000000001">
            <text:p>147963.92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BVA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VWAK">
          <table:table-cell table:number-rows-spanned="2" table:number-columns-spanned="1" table:style-name="ID0EBABGID0EBABG" office:value-type="float" office:value="18">
            <text:p>18</text:p>
          </table:table-cell>
          <table:table-cell table:number-rows-spanned="2" table:number-columns-spanned="1" table:style-name="ID0EUXAGID0EUXAG" office:value-type="string">
            <text:p>Sovicille, Colle di Val d'Elsa, Poggibonsi, Monteroni d'Arbia, Murlo</text:p>
          </table:table-cell>
          <table:table-cell table:number-rows-spanned="2" table:number-columns-spanned="1" table:style-name="ID0EUXAGID0EUXAG" office:value-type="string">
            <text:p>via Grossetana 69, via Veneto 1, via Moro 19, via Cipressi 1, via Colombaio 61, via F.lli Cervi 155b, via Benocci 1</text:p>
          </table:table-cell>
          <table:table-cell table:number-rows-spanned="2" table:number-columns-spanned="1" table:style-name="ID0ENABGID0ENABG" office:value-type="string">
            <text:p>MS</text:p>
          </table:table-cell>
          <table:table-cell table:number-rows-spanned="2" table:number-columns-spanned="1" table:style-name="ID0ELTAGID0ELTAG" office:value-type="float" office:value="7">
            <text:p>7</text:p>
          </table:table-cell>
          <table:table-cell table:number-rows-spanned="2" table:number-columns-spanned="1" table:style-name="ID0E5UAGID0E5UAG" office:value-type="string">
            <text:p>Fase X int. 9</text:p>
          </table:table-cell>
          <table:table-cell table:number-rows-spanned="2" table:number-columns-spanned="1" table:style-name="ID0EO1AGID0EO1AG" office:value-type="float" office:value="272493.57">
            <text:p>272493.57</text:p>
          </table:table-cell>
          <table:table-cell table:number-rows-spanned="2" table:number-columns-spanned="1" table:style-name="ID0EV2AGID0EV2AG" office:value-type="date" office:date-value="2013-06-21T00:00:00">
            <text:p>21/6/2013</text:p>
          </table:table-cell>
          <table:table-cell table:number-rows-spanned="2" table:number-columns-spanned="1" table:style-name="ID0EC3AGID0EC3AG" office:value-type="date" office:date-value="2015-02-11T00:00:00">
            <text:p>11/2/2015</text:p>
          </table:table-cell>
          <table:table-cell table:number-rows-spanned="2" table:number-columns-spanned="1" table:style-name="ID0EI2AGID0EI2AG" office:value-type="float" office:value="168985.86">
            <text:p>168985.8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YA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L1AK">
          <table:table-cell table:style-name="ID0EGOAE" office:value-type="float" office:value="19">
            <text:p>19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Abbadia-Fabbricato A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10">
            <text:p>10</text:p>
          </table:table-cell>
          <table:table-cell table:style-name="ID0EVMAE"/>
          <table:table-cell table:style-name="ID0EFMAG" office:value-type="float" office:value="1495000">
            <text:p>1495000</text:p>
          </table:table-cell>
          <table:table-cell table:style-name="ID0EYHAG" office:value-type="date" office:date-value="2012-10-31T00:00:00">
            <text:p>31/10/2012</text:p>
          </table:table-cell>
          <table:table-cell table:style-name="ID0EQMAG" office:value-type="date" office:date-value="2018-10-22T00:00:00">
            <text:p>22/10/2018</text:p>
          </table:table-cell>
          <table:table-cell table:style-name="ID0E4MAG" office:value-type="float" office:value="1039686.75">
            <text:p>1039686</text:p>
          </table:table-cell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J3AK">
          <table:table-cell table:style-name="ID0EGOAE" office:value-type="float" office:value="20">
            <text:p>20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Abbadia-Fabbricato BC</text:p>
          </table:table-cell>
          <table:table-cell table:style-name="ID0EN5AE" office:value-type="string">
            <text:p>NC</text:p>
          </table:table-cell>
          <table:table-cell table:style-name="ID0EQNAE" office:value-type="float" office:value="20">
            <text:p>20</text:p>
          </table:table-cell>
          <table:table-cell table:style-name="ID0EVMAE"/>
          <table:table-cell table:style-name="ID0EDBAG" office:value-type="float" office:value="2985000">
            <text:p>2985000</text:p>
          </table:table-cell>
          <table:table-cell table:style-name="ID0EYHAG" office:value-type="date" office:date-value="2012-10-31T00:00:00">
            <text:p>31/10/2012</text:p>
          </table:table-cell>
          <table:table-cell table:style-name="ID0EQMAG" office:value-type="date" office:date-value="2020-08-08T00:00:00">
            <text:p>8/8/2020</text:p>
          </table:table-cell>
          <table:table-cell table:style-name="ID0E4MAG" office:value-type="float" office:value="2325493.5499999998">
            <text:p>2325493</text:p>
          </table:table-cell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H5AK">
          <table:table-cell table:style-name="ID0ERLAE" office:value-type="float" office:value="21">
            <text:p>21</text:p>
          </table:table-cell>
          <table:table-cell table:style-name="ID0EI6AE" office:value-type="string">
            <text:p>Asciano II</text:p>
          </table:table-cell>
          <table:table-cell table:style-name="ID0EITAE" office:value-type="string">
            <text:p>La Costa</text:p>
          </table:table-cell>
          <table:table-cell table:style-name="ID0E4ZAE" office:value-type="string">
            <text:p>NC </text:p>
          </table:table-cell>
          <table:table-cell table:style-name="ID0EQNAE" office:value-type="float" office:value="6">
            <text:p>6</text:p>
          </table:table-cell>
          <table:table-cell table:style-name="ID0ETUAE" office:value-type="string">
            <text:p>del. CRT n.38/06</text:p>
          </table:table-cell>
          <table:table-cell table:style-name="ID0EA5AE" office:value-type="float" office:value="934000">
            <text:p>934000</text:p>
          </table:table-cell>
          <table:table-cell table:style-name="ID0EEJAG" office:value-type="date" office:date-value="2012-09-12T00:00:00">
            <text:p>12/9/2012</text:p>
          </table:table-cell>
          <table:table-cell table:style-name="ID0EHNAG" office:value-type="date" office:date-value="2017-07-26T00:00:00">
            <text:p>26/7/2017</text:p>
          </table:table-cell>
          <table:table-cell table:style-name="ID0EAHAG" office:value-type="float" office:value="684619.08">
            <text:p>684619.0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ABK">
          <table:table-cell table:style-name="ID0EGOAE" office:value-type="float" office:value="22">
            <text:p>22</text:p>
          </table:table-cell>
          <table:table-cell table:style-name="ID0EQOAE" office:value-type="string">
            <text:p>Montepulciano</text:p>
          </table:table-cell>
          <table:table-cell table:style-name="ID0EGOAE" office:value-type="string">
            <text:p>Lo Sterro</text:p>
          </table:table-cell>
          <table:table-cell table:style-name="ID0EGOAE" office:value-type="string">
            <text:p>RE</text:p>
          </table:table-cell>
          <table:table-cell table:style-name="ID0EQNAE" office:value-type="float" office:value="9">
            <text:p>9</text:p>
          </table:table-cell>
          <table:table-cell table:style-name="ID0EVMAE" office:value-type="string">
            <text:p>Del GRT 59/2012    Del GRT 872/2014</text:p>
          </table:table-cell>
          <table:table-cell table:style-name="ID0E4OAE" office:value-type="float" office:value="300000">
            <text:p>300000</text:p>
          </table:table-cell>
          <table:table-cell table:style-name="ID0EZIAG" office:value-type="date" office:date-value="2012-10-04T00:00:00">
            <text:p>4/10/2012</text:p>
          </table:table-cell>
          <table:table-cell table:style-name="ID0EZIAG" office:value-type="date" office:date-value="2016-04-12T00:00:00">
            <text:p>12/4/2016</text:p>
          </table:table-cell>
          <table:table-cell table:style-name="ID0EJGAG" office:value-type="float" office:value="268255.09999999998">
            <text:p>268255.09999999998</text:p>
          </table:table-cell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JCBK">
          <table:table-cell table:style-name="ID0EBWAE"/>
          <table:table-cell table:style-name="ID0EUCAG" office:value-type="string">
            <text:p>Interventi L. 560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VXAE"/>
          <table:table-cell table:style-name="ID0ERZAE"/>
          <table:table-cell table:number-columns-repeated="245" table:style-name="ID0EATAE"/>
        </table:table-row>
        <table:table-row xmlns:xdr="http://schemas.openxmlformats.org/drawingml/2006/spreadsheetDrawing" table:style-name="ID0E6DBK">
          <table:table-cell table:style-name="ID0EUNAG" office:value-type="float" office:value="1">
            <text:p>1</text:p>
          </table:table-cell>
          <table:table-cell table:style-name="ID0EI6AE" office:value-type="string">
            <text:p>Castelnuovo B.ga</text:p>
          </table:table-cell>
          <table:table-cell table:style-name="ID0EITAE" office:value-type="string">
            <text:p>via dell'Arco</text:p>
          </table:table-cell>
          <table:table-cell table:style-name="ID0ETUAE" office:value-type="string">
            <text:p>RE</text:p>
          </table:table-cell>
          <table:table-cell table:style-name="ID0EQNAE" office:value-type="float" office:value="8">
            <text:p>8</text:p>
          </table:table-cell>
          <table:table-cell table:style-name="ID0E6UAE" office:value-type="string">
            <text:p>del. GRT n.1113 del 14/10/2002 650.000,00</text:p>
          </table:table-cell>
          <table:table-cell table:style-name="ID0EJUAE" office:value-type="float" office:value="493505">
            <text:p>493505</text:p>
          </table:table-cell>
          <table:table-cell table:style-name="ID0EYHAG" office:value-type="date" office:date-value="2005-12-28T00:00:00">
            <text:p>28/12/2005</text:p>
          </table:table-cell>
          <table:table-cell table:style-name="ID0EYHAG"/>
          <table:table-cell table:style-name="ID0EZAAG"/>
          <table:table-cell table:style-name="ID0EJRAE" office:value-type="string">
            <text:p>L. 560</text:p>
          </table:table-cell>
          <table:table-cell table:number-columns-repeated="2"/>
          <table:table-cell table:number-rows-spanned="4" table:number-columns-spanned="1" table:style-name="ID0EB1AGID0EB1AG"/>
          <table:table-cell table:number-columns-repeated="242"/>
        </table:table-row>
        <table:table-row xmlns:xdr="http://schemas.openxmlformats.org/drawingml/2006/spreadsheetDrawing" table:style-name="ID0EDGBK">
          <table:table-cell table:number-rows-spanned="4" table:number-columns-spanned="1" table:style-name="ID0EZCBGID0EZCBG" office:value-type="float" office:value="2">
            <text:p>2</text:p>
          </table:table-cell>
          <table:table-cell table:number-rows-spanned="5" table:number-columns-spanned="1" table:style-name="ID0EXPAGID0EXPAG" office:value-type="string">
            <text:p>Colle Val d'Elsa</text:p>
          </table:table-cell>
          <table:table-cell table:number-rows-spanned="5" table:number-columns-spanned="1" table:style-name="ID0EUZAGID0EUZAG" office:value-type="string">
            <text:p>Agrestone II</text:p>
          </table:table-cell>
          <table:table-cell table:number-rows-spanned="5" table:number-columns-spanned="1" table:style-name="ID0EIXAGID0EIXAG" office:value-type="string">
            <text:p>NC </text:p>
          </table:table-cell>
          <table:table-cell table:number-rows-spanned="5" table:number-columns-spanned="1" table:style-name="ID0E3WAGID0E3WAG" office:value-type="float" office:value="18">
            <text:p>18</text:p>
          </table:table-cell>
          <table:table-cell table:number-rows-spanned="4" table:number-columns-spanned="1" table:style-name="ID0E2YAGID0E2YAG" office:value-type="string">
            <text:p>Prot. d'intesa 13/05/1999        Del GRT 104 05/02/2001     Del GRT 249 10/04/2006  Integraz.</text:p>
          </table:table-cell>
          <table:table-cell table:number-rows-spanned="4" table:number-columns-spanned="1" table:style-name="ID0EB1AGID0EB1AG" office:value-type="float" office:value="1939598.63">
            <text:p>1939598.63</text:p>
          </table:table-cell>
          <table:table-cell table:number-rows-spanned="4" table:number-columns-spanned="1" table:style-name="ID0EESAGID0EESAG" office:value-type="date" office:date-value="2006-06-05T00:00:00">
            <text:p>5/6/2006</text:p>
          </table:table-cell>
          <table:table-cell table:number-rows-spanned="4" table:number-columns-spanned="1" table:style-name="ID0EESAGID0EESAG" office:value-type="date" office:date-value="2015-03-16T00:00:00">
            <text:p>16/3/2015</text:p>
          </table:table-cell>
          <table:table-cell table:number-rows-spanned="5" table:number-columns-spanned="1" table:style-name="ID0E21AGID0E21AG" office:value-type="float" office:value="1709451.27">
            <text:p>1709451.27</text:p>
          </table:table-cell>
          <table:table-cell table:style-name="ID0EITAE" office:value-type="string">
            <text:p>L. 560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JI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BK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ZL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45"/>
        </table:table-row>
        <table:table-row xmlns:xdr="http://schemas.openxmlformats.org/drawingml/2006/spreadsheetDrawing" table:style-name="ID0ENNBK" table:visibility="collapse">
          <table:table-cell table:style-name="ID0ERLAE" office:value-type="float" office:value="6">
            <text:p>6</text:p>
          </table:table-cell>
          <table:covered-table-cell/>
          <table:covered-table-cell/>
          <table:covered-table-cell/>
          <table:covered-table-cell/>
          <table:table-cell table:style-name="ID0EIEAG" office:value-type="string">
            <text:p>varie</text:p>
          </table:table-cell>
          <table:table-cell table:style-name="ID0E2TAE" office:value-type="float" office:value="160000">
            <text:p>160000</text:p>
          </table:table-cell>
          <table:table-cell table:style-name="ID0EYHAG"/>
          <table:table-cell table:style-name="ID0EYHAG"/>
          <table:covered-table-cell/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EPBK">
          <table:table-cell table:number-rows-spanned="3" table:number-columns-spanned="1" table:style-name="ID0EZCBGID0EZCBG" office:value-type="float" office:value="3">
            <text:p>3</text:p>
          </table:table-cell>
          <table:table-cell table:number-rows-spanned="3" table:number-columns-spanned="1" table:style-name="ID0EHHBGID0EHHBG" office:value-type="string">
            <text:p>Monteroni d'Arbia</text:p>
          </table:table-cell>
          <table:table-cell table:number-rows-spanned="3" table:number-columns-spanned="1" table:style-name="ID0EBYAGID0EBYAG" office:value-type="string">
            <text:p>via Verdi</text:p>
          </table:table-cell>
          <table:table-cell table:number-rows-spanned="3" table:number-columns-spanned="1" table:style-name="ID0EIXAGID0EIXAG" office:value-type="string">
            <text:p>NC </text:p>
          </table:table-cell>
          <table:table-cell table:number-rows-spanned="3" table:number-columns-spanned="1" table:style-name="ID0E3WAGID0E3WAG" office:value-type="float" office:value="16">
            <text:p>16</text:p>
          </table:table-cell>
          <table:table-cell table:style-name="ID0ETUAE" office:value-type="string">
            <text:p>Prot. d'intesa 13/05/1999</text:p>
          </table:table-cell>
          <table:table-cell table:number-rows-spanned="3" table:number-columns-spanned="1" table:style-name="ID0E33AGID0E33AG" office:value-type="float" office:value="1505787.95">
            <text:p>1505787.95</text:p>
          </table:table-cell>
          <table:table-cell table:number-rows-spanned="3" table:number-columns-spanned="1" table:style-name="ID0EESAGID0EESAG" office:value-type="date" office:date-value="2002-03-26T00:00:00">
            <text:p>26/3/2002</text:p>
          </table:table-cell>
          <table:table-cell table:number-rows-spanned="3" table:number-columns-spanned="1" table:style-name="ID0EESAGID0EESAG" office:value-type="date" office:date-value="2013-07-15T00:00:00">
            <text:p>15/7/2013</text:p>
          </table:table-cell>
          <table:table-cell table:number-rows-spanned="3" table:number-columns-spanned="1" table:style-name="ID0E33AGID0E33AG" office:value-type="float" office:value="1496987.87">
            <text:p>1496987.8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GRBK">
          <table:covered-table-cell/>
          <table:covered-table-cell/>
          <table:covered-table-cell/>
          <table:covered-table-cell/>
          <table:covered-table-cell/>
          <table:table-cell table:style-name="ID0ETUAE" office:value-type="string">
            <text:p>del.GRT n.1286 13/12/2004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3SBK">
          <table:covered-table-cell/>
          <table:covered-table-cell/>
          <table:covered-table-cell/>
          <table:covered-table-cell/>
          <table:covered-table-cell/>
          <table:table-cell table:style-name="ID0E6UAE" office:value-type="string">
            <text:p>del.GRT n.249 10/04/2006 1.610.287,95</text:p>
          </table:table-cell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45"/>
        </table:table-row>
        <table:table-row xmlns:xdr="http://schemas.openxmlformats.org/drawingml/2006/spreadsheetDrawing" table:style-name="ID0ESUBK">
          <table:table-cell table:number-rows-spanned="3" table:number-columns-spanned="1" table:style-name="ID0EZCBGID0EZCBG" office:value-type="float" office:value="4">
            <text:p>4</text:p>
          </table:table-cell>
          <table:table-cell table:number-rows-spanned="3" table:number-columns-spanned="1" table:style-name="ID0EXVAGID0EXVAG" office:value-type="string">
            <text:p>Murlo</text:p>
          </table:table-cell>
          <table:table-cell table:number-rows-spanned="3" table:number-columns-spanned="1" table:style-name="ID0EUZAGID0EUZAG" office:value-type="string">
            <text:p>Casciano</text:p>
          </table:table-cell>
          <table:table-cell table:number-rows-spanned="3" table:number-columns-spanned="1" table:style-name="ID0EIXAGID0EIXAG" office:value-type="string">
            <text:p>NC </text:p>
          </table:table-cell>
          <table:table-cell table:number-rows-spanned="3" table:number-columns-spanned="1" table:style-name="ID0E3WAGID0E3WAG" office:value-type="float" office:value="10">
            <text:p>10</text:p>
          </table:table-cell>
          <table:table-cell table:style-name="ID0ETUAE" office:value-type="string">
            <text:p>Prot. d'intesa 24/02/2000</text:p>
          </table:table-cell>
          <table:table-cell table:number-rows-spanned="3" table:number-columns-spanned="1" table:style-name="ID0E33AGID0E33AG" office:value-type="float" office:value="898039.66">
            <text:p>898039.66</text:p>
          </table:table-cell>
          <table:table-cell table:number-rows-spanned="3" table:number-columns-spanned="1" table:style-name="ID0EESAGID0EESAG" office:value-type="date" office:date-value="2003-12-24T00:00:00">
            <text:p>24/12/2003</text:p>
          </table:table-cell>
          <table:table-cell table:number-rows-spanned="3" table:number-columns-spanned="1" table:style-name="ID0EESAGID0EESAG" office:value-type="date" office:date-value="2017-10-18T00:00:00">
            <text:p>18/10/2017</text:p>
          </table:table-cell>
          <table:table-cell table:number-rows-spanned="3" table:number-columns-spanned="1" table:style-name="ID0EIZAGID0EIZAG" office:value-type="float" office:value="863657.57">
            <text:p>863657.5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WBK"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QWAGID0EQWAG" office:value-type="string">
            <text:p>del.GRT n.112 20/02/2006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Y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2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5ZBK">
          <table:table-cell table:number-rows-spanned="3" table:number-columns-spanned="1" table:style-name="ID0EZCBGID0EZCBG" office:value-type="float" office:value="5">
            <text:p>5</text:p>
          </table:table-cell>
          <table:table-cell table:number-rows-spanned="3" table:number-columns-spanned="1" table:style-name="ID0EXVAGID0EXVAG" office:value-type="string">
            <text:p>Radicondoli</text:p>
          </table:table-cell>
          <table:table-cell table:number-rows-spanned="3" table:number-columns-spanned="1" table:style-name="ID0EDWAGID0EDWAG" office:value-type="string">
            <text:p>Belforte</text:p>
          </table:table-cell>
          <table:table-cell table:number-rows-spanned="3" table:number-columns-spanned="1" table:style-name="ID0EQWAGID0EQWAG" office:value-type="string">
            <text:p>NC </text:p>
          </table:table-cell>
          <table:table-cell table:number-rows-spanned="3" table:number-columns-spanned="1" table:style-name="ID0E3WAGID0E3WAG" office:value-type="float" office:value="8">
            <text:p>8</text:p>
          </table:table-cell>
          <table:table-cell table:number-rows-spanned="3" table:number-columns-spanned="1" table:style-name="ID0EQWAGID0EQWAG" office:value-type="string">
            <text:p>Prot. d'intesa</text:p>
          </table:table-cell>
          <table:table-cell table:number-rows-spanned="3" table:number-columns-spanned="1" table:style-name="ID0EKPAGID0EKPAG" office:value-type="float" office:value="798393.97">
            <text:p>798393.97</text:p>
          </table:table-cell>
          <table:table-cell table:number-rows-spanned="3" table:number-columns-spanned="1" table:style-name="ID0EESAGID0EESAG" office:value-type="date" office:date-value="2003-12-24T00:00:00">
            <text:p>24/12/2003</text:p>
          </table:table-cell>
          <table:table-cell table:number-rows-spanned="3" table:number-columns-spanned="1" table:style-name="ID0EESAGID0EESAG" office:value-type="date" office:date-value="2016-03-30T00:00:00">
            <text:p>30/3/2016</text:p>
          </table:table-cell>
          <table:table-cell table:number-rows-spanned="3" table:number-columns-spanned="1" table:style-name="ID0EKPAGID0EKPAG" office:value-type="float" office:value="707812.77">
            <text:p>707812.7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A3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2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U4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I6BK">
          <table:table-cell table:number-rows-spanned="2" table:number-columns-spanned="1" table:style-name="ID0EZCBGID0EZCBG" office:value-type="float" office:value="6">
            <text:p>6</text:p>
          </table:table-cell>
          <table:table-cell table:number-rows-spanned="2" table:number-columns-spanned="1" table:style-name="ID0EXPAGID0EXPAG" office:value-type="string">
            <text:p>San Giovanni d'Asso</text:p>
          </table:table-cell>
          <table:table-cell table:number-rows-spanned="2" table:number-columns-spanned="1" table:style-name="ID0EEQAGID0EEQAG" office:value-type="string">
            <text:p>via Poggio Baldi</text:p>
          </table:table-cell>
          <table:table-cell table:number-rows-spanned="2" table:number-columns-spanned="1" table:style-name="ID0EIXAGID0EIXAG" office:value-type="string">
            <text:p>NC </text:p>
          </table:table-cell>
          <table:table-cell table:number-rows-spanned="2" table:number-columns-spanned="1" table:style-name="ID0E3WAGID0E3WAG" office:value-type="float" office:value="12">
            <text:p>12</text:p>
          </table:table-cell>
          <table:table-cell table:style-name="ID0ETUAE" office:value-type="string">
            <text:p>del. GRT n.1323 02/12/2002</text:p>
          </table:table-cell>
          <table:table-cell table:number-rows-spanned="2" table:number-columns-spanned="1" table:style-name="ID0EXRAGID0EXRAG" office:value-type="float" office:value="1188000">
            <text:p>1188000</text:p>
          </table:table-cell>
          <table:table-cell table:number-rows-spanned="2" table:number-columns-spanned="1" table:style-name="ID0EESAGID0EESAG" office:value-type="date" office:date-value="2005-11-14T00:00:00">
            <text:p>14/11/2005</text:p>
          </table:table-cell>
          <table:table-cell table:number-rows-spanned="2" table:number-columns-spanned="1" table:style-name="ID0EESAGID0EESAG"/>
          <table:table-cell table:number-rows-spanned="2" table:number-columns-spanned="1" table:style-name="ID0ELVAGID0ELVAG"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BCK">
          <table:covered-table-cell/>
          <table:covered-table-cell/>
          <table:covered-table-cell/>
          <table:covered-table-cell/>
          <table:covered-table-cell/>
          <table:table-cell table:style-name="ID0ETUAE" office:value-type="string">
            <text:p>del. GRT n.842 27/09/2010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5CCK">
          <table:table-cell table:style-name="ID0EG3AE"/>
          <table:table-cell table:style-name="ID0EBDAG" office:value-type="string">
            <text:p>DECRETO DIRIG. 5110 DEL  15,10,2009 MISURE STROARDINARIE ED URGENTI B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columns-repeated="245"/>
        </table:table-row>
        <table:table-row xmlns:xdr="http://schemas.openxmlformats.org/drawingml/2006/spreadsheetDrawing" table:style-name="ID0ESEC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el Comune</text:p>
          </table:table-cell>
          <table:table-cell table:style-name="ID0E4ZAE" office:value-type="string">
            <text:p>RE</text:p>
          </table:table-cell>
          <table:table-cell table:style-name="ID0EQNAE" office:value-type="float" office:value="3">
            <text:p>3</text:p>
          </table:table-cell>
          <table:table-cell table:style-name="ID0EVMAE"/>
          <table:table-cell table:style-name="ID0EJUAE" office:value-type="float" office:value="254732.88">
            <text:p>254732.88</text:p>
          </table:table-cell>
          <table:table-cell table:style-name="ID0EGLAG" office:value-type="date" office:date-value="2018-06-28T00:00:00">
            <text:p>28/6/2018</text:p>
          </table:table-cell>
          <table:table-cell table:style-name="ID0EGLAG" office:value-type="date" office:date-value="2018-12-19T00:00:00">
            <text:p>19/12/2018</text:p>
          </table:table-cell>
          <table:table-cell table:style-name="ID0E3LAG" office:value-type="float" office:value="248389.48">
            <text:p>248389</text:p>
          </table:table-cell>
          <table:table-cell table:style-name="ID0E2KAG"/>
          <table:table-cell table:number-columns-repeated="245"/>
        </table:table-row>
        <table:table-row xmlns:xdr="http://schemas.openxmlformats.org/drawingml/2006/spreadsheetDrawing" table:style-name="ID0EQGCK">
          <table:table-cell table:style-name="ID0EG3AE"/>
          <table:table-cell table:style-name="ID0EBDAG" office:value-type="string">
            <text:p>POR 2012-2016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rows-spanned="1" table:number-columns-spanned="3" table:style-name="ID0E5SAGID0E5SAG"/>
          <table:covered-table-cell table:number-columns-repeated="2"/>
          <table:table-cell table:style-name="ID0EG3AE"/>
          <table:table-cell table:number-columns-repeated="245"/>
        </table:table-row>
        <table:table-row xmlns:xdr="http://schemas.openxmlformats.org/drawingml/2006/spreadsheetDrawing" table:style-name="ID0EEIC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
San Miniato: via Nenni 8 e via di Vittorio 10 
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1">
            <text:p>51</text:p>
          </table:table-cell>
          <table:table-cell table:style-name="ID0EVMAE" office:value-type="string">
            <text:p>Fase X int. 10</text:p>
          </table:table-cell>
          <table:table-cell table:style-name="ID0EJUAE" office:value-type="float" office:value="672306.14">
            <text:p>672306.14</text:p>
          </table:table-cell>
          <table:table-cell table:style-name="ID0ERLAG" office:value-type="date" office:date-value="2018-06-28T00:00:00">
            <text:p>28/6/2018</text:p>
          </table:table-cell>
          <table:table-cell table:style-name="ID0ERLAG" office:value-type="date" office:date-value="2020-08-08T00:00:00">
            <text:p>8/8/2020</text:p>
          </table:table-cell>
          <table:table-cell table:style-name="ID0E3LAG" office:value-type="float" office:value="404672.53">
            <text:p>404672</text:p>
          </table:table-cell>
          <table:table-cell table:style-name="ID0E33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GKCK">
          <table:table-cell table:style-name="ID0EP3AE" office:value-type="float" office:value="2">
            <text:p>2</text:p>
          </table:table-cell>
          <table:table-cell table:style-name="ID0EODAG" office:value-type="string">
            <text:p>Asciano</text:p>
          </table:table-cell>
          <table:table-cell table:style-name="ID0EH4AE" office:value-type="string">
            <text:p>Via Amendola 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6">
            <text:p>6</text:p>
          </table:table-cell>
          <table:table-cell table:style-name="ID0EVMAE" office:value-type="string">
            <text:p>Fase X int. 11</text:p>
          </table:table-cell>
          <table:table-cell table:style-name="ID0EJUAE" office:value-type="float" office:value="60204.38">
            <text:p>60204.38</text:p>
          </table:table-cell>
          <table:table-cell table:style-name="ID0ERJAG" office:value-type="date" office:date-value="2018-10-10T00:00:00">
            <text:p>2018-10-10</text:p>
          </table:table-cell>
          <table:table-cell table:number-rows-spanned="2" table:number-columns-spanned="1" table:style-name="ID0EQ5AGID0EQ5AG" office:value-type="date" office:date-value="2020-05-06T00:00:00">
            <text:p>2020-05-06</text:p>
          </table:table-cell>
          <table:table-cell table:number-rows-spanned="2" table:number-columns-spanned="1" table:style-name="ID0EJ6AGID0EJ6AG" office:value-type="float" office:value="96337.94">
            <text:p>9633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MCK">
          <table:table-cell table:style-name="ID0EP3AE" office:value-type="string">
            <text:p>2 BIS</text:p>
          </table:table-cell>
          <table:table-cell table:style-name="ID0EODAG" office:value-type="string">
            <text:p>Asciano</text:p>
          </table:table-cell>
          <table:table-cell table:style-name="ID0EH4AE" office:value-type="string">
            <text:p>Via Amendola </text:p>
          </table:table-cell>
          <table:table-cell table:style-name="ID0EODAG" office:value-type="string">
            <text:p>MS</text:p>
          </table:table-cell>
          <table:table-cell table:style-name="ID0EP3AE"/>
          <table:table-cell table:style-name="ID0EVMAE" office:value-type="string">
            <text:p>Fase X int. 11</text:p>
          </table:table-cell>
          <table:table-cell table:style-name="ID0EJUAE" office:value-type="float" office:value="70950.820000000007">
            <text:p>70950.820000000007</text:p>
          </table:table-cell>
          <table:table-cell table:style-name="ID0ERJAG" office:value-type="date" office:date-value="2018-10-10T00:00:00">
            <text:p>2018-10-10</text:p>
          </table:table-cell>
          <table:covered-table-cell/>
          <table:covered-table-cell/>
          <table:table-cell table:style-name="ID0E33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IOCK">
          <table:table-cell table:style-name="ID0EP3AE" office:value-type="float" office:value="3">
            <text:p>3</text:p>
          </table:table-cell>
          <table:table-cell table:style-name="ID0EODAG" office:value-type="string">
            <text:p>Colle di Val D'Elsa/ Poggibonsi/Monteroni d'Arbia/ Castellina in Chianti/Castelnuovo Berardenga/Gaiole in Chianti</text:p>
          </table:table-cell>
          <table:table-cell table:style-name="ID0ETRAE" office:value-type="string">
            <text:p>Colle Val d’Elsa: Via Veneto 5; Poggibonsi: Via del Colombaio 61 e Via Risorgimento 8; Monteroni d’Arbia: Via F.lli Cervi 137/B; Castellina in Chianti: Via Castellina Vecchia 7; Castelnuovo Berardenga: Via dei Prati 7 e Via Martiri di Palazzaccio 2; Gaiole in Chianti: Via S. Martino 3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8">
            <text:p>8</text:p>
          </table:table-cell>
          <table:table-cell table:style-name="ID0EP3AE" office:value-type="string">
            <text:p>Fase XI int. 1</text:p>
          </table:table-cell>
          <table:table-cell table:style-name="ID0EJUAE" office:value-type="float" office:value="275947.46000000002">
            <text:p>275947.46000000002</text:p>
          </table:table-cell>
          <table:table-cell table:style-name="ID0ERJAG" office:value-type="date" office:date-value="2013-11-27T00:00:00">
            <text:p>2013-11-27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3LAG" office:value-type="float" office:value="206237.03">
            <text:p>20623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QCK">
          <table:table-cell table:style-name="ID0EP3AE" office:value-type="float" office:value="4">
            <text:p>4</text:p>
          </table:table-cell>
          <table:table-cell table:style-name="ID0EODAG" office:value-type="string">
            <text:p>Cetona/Chiusi/Montepulciano/Monteriggioni/Rapolano Terme/SanGiovanni d'Asso/Torrita di Siena</text:p>
          </table:table-cell>
          <table:table-cell table:style-name="ID0ETRAE" office:value-type="string">
            <text:p>Cetona: Via Martiri della Libertà 7; Chiusi: P.le Grieco 8; Montepulciano Acquaviva: Via Cocconi 21 e P.le Lo Sterro 7; Monteriggioni: Strada del Casone 2, Rapolano Terme Serre: Via della Stazione 22; San Giovanni d’Asso: Via PoggioBaldi 6; Torrita di Siena: Via I° Maggio n. 9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8">
            <text:p>8</text:p>
          </table:table-cell>
          <table:table-cell table:style-name="ID0E6UAE" office:value-type="string">
            <text:p>Fase XI int. 2</text:p>
          </table:table-cell>
          <table:table-cell table:style-name="ID0EJUAE" office:value-type="float" office:value="275569.01">
            <text:p>275569.01</text:p>
          </table:table-cell>
          <table:table-cell table:style-name="ID0ERJAG" office:value-type="date" office:date-value="2013-11-27T00:00:00">
            <text:p>2013-11-27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GKAG" office:value-type="float" office:value="205604.18">
            <text:p>205604</text:p>
          </table:table-cell>
          <table:table-cell table:style-name="ID0EJRAE" office:value-type="string">
            <text:p>L. 560</text:p>
          </table:table-cell>
          <table:table-cell table:number-columns-repeated="3"/>
          <table:table-cell table:style-name="ID0EJRAE"/>
          <table:table-cell table:number-columns-repeated="241"/>
        </table:table-row>
        <table:table-row xmlns:xdr="http://schemas.openxmlformats.org/drawingml/2006/spreadsheetDrawing" table:style-name="ID0EQSCK">
          <table:table-cell table:style-name="ID0EP3AE" office:value-type="float" office:value="5">
            <text:p>5</text:p>
          </table:table-cell>
          <table:table-cell table:style-name="ID0EODAG" office:value-type="string">
            <text:p>Siena</text:p>
          </table:table-cell>
          <table:table-cell table:style-name="ID0ETRAE" office:value-type="string">
            <text:p>Siena: Strada di Certosa 40, Via degli Aldobrandeschi 42, Via G. di Vittorio 10 e 14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4">
            <text:p>4</text:p>
          </table:table-cell>
          <table:table-cell table:style-name="ID0EP3AE" office:value-type="string">
            <text:p>Fase XI int. 3</text:p>
          </table:table-cell>
          <table:table-cell table:style-name="ID0EJUAE" office:value-type="float" office:value="135829.26">
            <text:p>135829.26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8-06-28T00:00:00">
            <text:p>2018-06-28</text:p>
          </table:table-cell>
          <table:table-cell table:style-name="ID0EGKAG" office:value-type="float" office:value="135829.26">
            <text:p>135829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SUCK">
          <table:table-cell table:style-name="ID0EP3AE" office:value-type="float" office:value="6">
            <text:p>6</text:p>
          </table:table-cell>
          <table:table-cell table:style-name="ID0EODAG" office:value-type="string">
            <text:p>Asciano/Castelnuovo/Gaiole/Montepulciano/Torrita</text:p>
          </table:table-cell>
          <table:table-cell table:style-name="ID0ETRAE" office:value-type="string">
            <text:p>Asciano: Via Bonaiuti 12; Castelnuovo B.ga: Via del Chianti 36 e Via Gramsci 26; Gaiole in Chianti Castagnoli: Via San Paolo 2; Montepulciano Acquaviva: Via Cocconi 27; Torrita di Siena: Via I° Maggio 9 e13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7">
            <text:p>7</text:p>
          </table:table-cell>
          <table:table-cell table:style-name="ID0EP3AE" office:value-type="string">
            <text:p>Fase XI int. 4</text:p>
          </table:table-cell>
          <table:table-cell table:style-name="ID0EJUAE" office:value-type="float" office:value="148164.85999999999">
            <text:p>148164.85999999999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8-06-28T00:00:00">
            <text:p>2018-06-28</text:p>
          </table:table-cell>
          <table:table-cell table:style-name="ID0EGKAG" office:value-type="float" office:value="148164.85999999999">
            <text:p>148164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UWCK">
          <table:table-cell table:style-name="ID0EP3AE" office:value-type="float" office:value="7">
            <text:p>7</text:p>
          </table:table-cell>
          <table:table-cell table:style-name="ID0EODAG" office:value-type="string">
            <text:p>Buonconvento/ Chiusdino/ Colle di Val d'Elsa/ Poggibonsi/ Radicondoli/ San Gimignano</text:p>
          </table:table-cell>
          <table:table-cell table:style-name="ID0ETRAE" office:value-type="string">
            <text:p>Chiusdino: Via Santini 2; Colle Val d’Elsa: Via Bologna 22/A; Radicondoli Via G. di Vittorio 2; San Gimignano: Via Don Dino Carrara 65; Buonconvento: Via M. della Resistenza  13; Poggibonsi: Via Redipuglia 35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6">
            <text:p>6</text:p>
          </table:table-cell>
          <table:table-cell table:style-name="ID0EP3AE" office:value-type="string">
            <text:p>Fase XI int. 5</text:p>
          </table:table-cell>
          <table:table-cell table:style-name="ID0EJUAE" office:value-type="float" office:value="131658.75">
            <text:p>131658.75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6-03-30T00:00:00">
            <text:p>2016-03-30</text:p>
          </table:table-cell>
          <table:table-cell table:style-name="ID0EGKAG" office:value-type="float" office:value="131658.75">
            <text:p>131658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WYCK">
          <table:table-cell table:style-name="ID0ET4AE" office:value-type="float" office:value="8">
            <text:p>8</text:p>
          </table:table-cell>
          <table:table-cell table:style-name="ID0E2DAG" office:value-type="string">
            <text:p>Abbadia San Salvatore/ Buonconvento/ Montalcino/ Piancastagnaio/ San Casciano dei Bagni</text:p>
          </table:table-cell>
          <table:table-cell table:style-name="ID0ETRAE" office:value-type="string">
            <text:p>Abbadia San Salvatore: via XXV aprile 14/B; Buonconvento: via del Sole 5; Montalcino: va Cancellino 3; Piancastagnaio: via Case Nuove 146; San Casciano dei Bagni: via Roma 15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9</text:p>
          </table:table-cell>
          <table:table-cell table:style-name="ID0EJUAE" office:value-type="float" office:value="195037.63">
            <text:p>195037.63</text:p>
          </table:table-cell>
          <table:table-cell table:style-name="ID0ERJAG" office:value-type="date" office:date-value="2017-03-01T00:00:00">
            <text:p>2017-03-01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W1CK">
          <table:table-cell table:style-name="ID0ET4AE" office:value-type="float" office:value="9">
            <text:p>9</text:p>
          </table:table-cell>
          <table:table-cell table:style-name="ID0E2DAG" office:value-type="string">
            <text:p>Cetona, Chiusi</text:p>
          </table:table-cell>
          <table:table-cell table:style-name="ID0ETRAE" office:value-type="string">
            <text:p>Cetona: via Boccaccio 21, via Buonarroti 25 int. 4 e int. 6; Chiusi: piazzale Grieco 8 e 3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0</text:p>
          </table:table-cell>
          <table:table-cell table:style-name="ID0EJUAE" office:value-type="float" office:value="196234.74">
            <text:p>196234.74</text:p>
          </table:table-cell>
          <table:table-cell table:style-name="ID0ERJAG" office:value-type="date" office:date-value="2017-03-29T00:00:00">
            <text:p>2017-03-29</text:p>
          </table:table-cell>
          <table:table-cell table:style-name="ID0E3JAG" office:value-type="date" office:date-value="2019-03-29T00:00:00">
            <text:p>2019-03-29</text:p>
          </table:table-cell>
          <table:table-cell table:style-name="ID0EGKAG" office:value-type="float" office:value="146474.82">
            <text:p>14647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Y3CK">
          <table:table-cell table:style-name="ID0ET4AE" office:value-type="float" office:value="10">
            <text:p>10</text:p>
          </table:table-cell>
          <table:table-cell table:style-name="ID0E2DAG" office:value-type="string">
            <text:p>Chiusdino/ Monteroni d'Arbia/ Murlo/ Sovicille</text:p>
          </table:table-cell>
          <table:table-cell table:style-name="ID0ETRAE" office:value-type="string">
            <text:p>Chiusdino: via Fonte a lavani 50; Monteroni: via F.lli Cervi 155°;  Casciano di Murlo: via Pertini 3; Sovicille: via Amendola 145, int. 2 e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1</text:p>
          </table:table-cell>
          <table:table-cell table:style-name="ID0EJUAE" office:value-type="float" office:value="188090.44">
            <text:p>188090.44</text:p>
          </table:table-cell>
          <table:table-cell table:style-name="ID0ERJAG" office:value-type="date" office:date-value="2017-03-29T00:00:00">
            <text:p>2017-03-29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Y5CK">
          <table:table-cell table:style-name="ID0ET4AE" office:value-type="float" office:value="11">
            <text:p>11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 Landi 11, via Berlinguer 23/A, viale Mazzini 27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2</text:p>
          </table:table-cell>
          <table:table-cell table:style-name="ID0EJUAE" office:value-type="float" office:value="154477.66">
            <text:p>154477.66</text:p>
          </table:table-cell>
          <table:table-cell table:style-name="ID0ERJAG" office:value-type="date" office:date-value="2017-06-19T00:00:00">
            <text:p>2017-06-19</text:p>
          </table:table-cell>
          <table:table-cell table:style-name="ID0E3JAG" office:value-type="date" office:date-value="2019-06-03T00:00:00">
            <text:p>2019-06-03</text:p>
          </table:table-cell>
          <table:table-cell table:style-name="ID0ETOAG" office:value-type="float" office:value="101842.93">
            <text:p>101842.9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1ADK">
          <table:table-cell table:style-name="ID0ET4AE" office:value-type="float" office:value="12">
            <text:p>12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 Luciano Banchi 6, piazza della Selva 7, via Colombini 27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3</text:p>
          </table:table-cell>
          <table:table-cell table:style-name="ID0E6RAE" office:value-type="float" office:value="150284.54999999999">
            <text:p>150284.54999999999</text:p>
          </table:table-cell>
          <table:table-cell table:style-name="ID0ERJAG" office:value-type="date" office:date-value="2017-03-01T00:00:00">
            <text:p>2017-03-01</text:p>
          </table:table-cell>
          <table:table-cell table:style-name="ID0E3JAG" office:value-type="date" office:date-value="2020-08-08T00:00:00">
            <text:p>2020-08-08</text:p>
          </table:table-cell>
          <table:table-cell table:style-name="ID0ETOAG" office:value-type="float" office:value="101747.42">
            <text:p>101747.42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3CDK">
          <table:table-cell table:style-name="ID0ET4AE" office:value-type="float" office:value="13">
            <text:p>13</text:p>
          </table:table-cell>
          <table:table-cell table:style-name="ID0E2DAG" office:value-type="string">
            <text:p>Siena / San Gimignano/ Poggibonsi</text:p>
          </table:table-cell>
          <table:table-cell table:style-name="ID0ETRAE" office:value-type="string">
            <text:p>Siena: via Nenni 10; San Gimignano: piazza Martiri della Libertà 2; Poggibonsi: piazza Danimarca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4</text:p>
          </table:table-cell>
          <table:table-cell table:style-name="ID0EJUAE" office:value-type="float" office:value="143184.38">
            <text:p>143184.38</text:p>
          </table:table-cell>
          <table:table-cell table:style-name="ID0ERJAG" office:value-type="string">
            <text:p>In Progettazione</text:p>
          </table:table-cell>
          <table:table-cell table:style-name="ID0ERLAE"/>
          <table:table-cell table:style-name="ID0ETO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EDK">
          <table:table-cell table:style-name="ID0ET4AE" office:value-type="float" office:value="14">
            <text:p>14</text:p>
          </table:table-cell>
          <table:table-cell table:style-name="ID0EODAG" office:value-type="string">
            <text:p>Sinalunga/ Rapolano</text:p>
          </table:table-cell>
          <table:table-cell table:style-name="ID0ETRAE" office:value-type="string">
            <text:p><text:span>Sinalunga: piazza IV Novembre 11; Rapolano Terme: Piazza Matteotti 9 e via dei Monaci 6</text:span><text:span text:style-name="ID0EFIGK"> </text:span>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3">
            <text:p>3</text:p>
          </table:table-cell>
          <table:table-cell table:style-name="ID0EP3AE" office:value-type="string">
            <text:p>Fase XI int. 15</text:p>
          </table:table-cell>
          <table:table-cell table:style-name="ID0EJUAE" office:value-type="float" office:value="117497.34">
            <text:p>117497.34</text:p>
          </table:table-cell>
          <table:table-cell table:style-name="ID0ERJAG" office:value-type="string">
            <text:p>In Progettazione</text:p>
          </table:table-cell>
          <table:table-cell table:style-name="ID0ERLAE"/>
          <table:table-cell table:style-name="ID0ETO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5GDK">
          <table:table-cell table:style-name="ID0ET4AE" office:value-type="float" office:value="15">
            <text:p>15</text:p>
          </table:table-cell>
          <table:table-cell table:number-rows-spanned="2" table:number-columns-spanned="1" table:style-name="ID0ERUAGID0ERUAG" office:value-type="string">
            <text:p>Gaiole/ Radda</text:p>
          </table:table-cell>
          <table:table-cell table:number-rows-spanned="2" table:number-columns-spanned="1" table:style-name="ID0E5UAGID0E5UAG" office:value-type="string">
            <text:p>Gaiole: via Galilei 16; Radda in Chianti: via I Maggio 7 e 2</text:p>
          </table:table-cell>
          <table:table-cell table:number-rows-spanned="2" table:number-columns-spanned="1" table:style-name="ID0EQQAGID0EQQAG" office:value-type="string">
            <text:p>MS</text:p>
          </table:table-cell>
          <table:table-cell table:number-rows-spanned="2" table:number-columns-spanned="1" table:style-name="ID0EQQAGID0EQQAG" office:value-type="float" office:value="3">
            <text:p>3</text:p>
          </table:table-cell>
          <table:table-cell table:number-rows-spanned="2" table:number-columns-spanned="1" table:style-name="ID0EQQAGID0EQQAG" office:value-type="string">
            <text:p>Fase XI int. 16</text:p>
          </table:table-cell>
          <table:table-cell table:style-name="ID0EJUAE" office:value-type="float" office:value="6938.23">
            <text:p>6938.23</text:p>
          </table:table-cell>
          <table:table-cell table:number-rows-spanned="2" table:number-columns-spanned="1" table:style-name="ID0E4QAGID0E4QAG" office:value-type="date" office:date-value="2017-06-29T00:00:00">
            <text:p>2017-06-29</text:p>
          </table:table-cell>
          <table:table-cell table:number-rows-spanned="2" table:number-columns-spanned="1" table:style-name="ID0ELTAGID0ELTAG"/>
          <table:table-cell table:number-rows-spanned="2" table:number-columns-spanned="1" table:style-name="ID0EXTAGID0EXT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5IDK">
          <table:table-cell table:style-name="ID0ET4AE" office:value-type="string">
            <text:p>15 BIS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6RAE" office:value-type="float" office:value="107213.99">
            <text:p>107213.99</text:p>
          </table:table-cell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VKDK">
          <table:table-cell table:style-name="ID0ET4AE" office:value-type="float" office:value="16">
            <text:p>16</text:p>
          </table:table-cell>
          <table:table-cell table:style-name="ID0E2DAG" office:value-type="string">
            <text:p>Chianciano/ Radicofani/ Trequanda</text:p>
          </table:table-cell>
          <table:table-cell table:style-name="ID0ETRAE" office:value-type="string">
            <text:p>Chianciano: via di Poggio Faloppo 7 e 11; Radicofani: piazza XXV aprile 8; Trequanda: via Repubblica 1, scala 1 int. 4 e scala 2 int.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7</text:p>
          </table:table-cell>
          <table:table-cell table:style-name="ID0EJUAE" office:value-type="float" office:value="196923.93">
            <text:p>196923.93</text:p>
          </table:table-cell>
          <table:table-cell table:style-name="ID0ERJAG" office:value-type="date" office:date-value="2017-02-24T00:00:00">
            <text:p>2017-02-24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TOAG" office:value-type="float" office:value="148722.12">
            <text:p>148722.1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MDK">
          <table:table-cell table:style-name="ID0ET4AE" office:value-type="float" office:value="17">
            <text:p>17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le XXIV Maggio 32, via Novello 3, via Cassia sud 298/B, via Conte d’Arras 61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4">
            <text:p>4</text:p>
          </table:table-cell>
          <table:table-cell table:style-name="ID0ET4AE" office:value-type="string">
            <text:p>Fase XI int. 18</text:p>
          </table:table-cell>
          <table:table-cell table:style-name="ID0EJUAE" office:value-type="float" office:value="148718.46">
            <text:p>148718.46</text:p>
          </table:table-cell>
          <table:table-cell table:style-name="ID0ERJAG" office:value-type="date" office:date-value="2017-02-27T00:00:00">
            <text:p>2017-02-27</text:p>
          </table:table-cell>
          <table:table-cell table:style-name="ID0E3JAG" office:value-type="date" office:date-value="2019-04-18T00:00:00">
            <text:p>2019-04-18</text:p>
          </table:table-cell>
          <table:table-cell table:style-name="ID0ETOAG" office:value-type="float" office:value="123099.27">
            <text:p>123099.2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ZODK">
          <table:table-cell table:style-name="ID0ET4AE" office:value-type="float" office:value="18">
            <text:p>18</text:p>
          </table:table-cell>
          <table:table-cell table:style-name="ID0E2DAG" office:value-type="string">
            <text:p>Rapolano/ San Giovanni d’Asso/ Torrita</text:p>
          </table:table-cell>
          <table:table-cell table:style-name="ID0ETRAE" office:value-type="string">
            <text:p>Rapolano: via Carducci 15/B,; Torrita: via I Maggio 11 e 7; San Giovanni d’Asso: via Poggio Baldi 6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4">
            <text:p>4</text:p>
          </table:table-cell>
          <table:table-cell table:style-name="ID0ET4AE" office:value-type="string">
            <text:p>Fase XI int. 19</text:p>
          </table:table-cell>
          <table:table-cell table:style-name="ID0EJUAE" office:value-type="float" office:value="188319.01">
            <text:p>188319.01</text:p>
          </table:table-cell>
          <table:table-cell table:style-name="ID0ERJAG" office:value-type="date" office:date-value="2017-02-24T00:00:00">
            <text:p>2017-02-24</text:p>
          </table:table-cell>
          <table:table-cell table:style-name="ID0E3JAG" office:value-type="date" office:date-value="2019-03-29T00:00:00">
            <text:p>2019-03-29</text:p>
          </table:table-cell>
          <table:table-cell table:style-name="ID0ETOAG" office:value-type="float" office:value="124973.36">
            <text:p>124973.3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QDK">
          <table:table-cell table:style-name="ID0ET4AE" office:value-type="float" office:value="19">
            <text:p>19</text:p>
          </table:table-cell>
          <table:table-cell table:style-name="ID0E2DAG" office:value-type="string">
            <text:p>Castelnuovo Berardenga/Sinalunga</text:p>
          </table:table-cell>
          <table:table-cell table:style-name="ID0ETRAE" office:value-type="string">
            <text:p>Castelnuovo: via Chianti 36 e via Gramsci 24; Sinalunga: via dell’Unità 2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20</text:p>
          </table:table-cell>
          <table:table-cell table:style-name="ID0EJUAE" office:value-type="float" office:value="130397.39">
            <text:p>130397.39</text:p>
          </table:table-cell>
          <table:table-cell table:style-name="ID0ERJAG" office:value-type="date" office:date-value="2017-06-26T00:00:00">
            <text:p>2017-06-26</text:p>
          </table:table-cell>
          <table:table-cell table:style-name="ID0E3JAG" office:value-type="date" office:date-value="2019-12-13T00:00:00">
            <text:p>2019-12-13</text:p>
          </table:table-cell>
          <table:table-cell table:style-name="ID0ETOAG" office:value-type="float" office:value="94603.11039999999">
            <text:p>94603.1103999999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SDK">
          <table:table-cell table:style-name="ID0EJOAG"/>
          <table:table-cell table:style-name="ID0E4OAG" office:value-type="string">
            <text:p>GRT 853 -2013 / DECRETO DIRIG. 4741 DEL 05.11.2013 </text:p>
          </table:table-cell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number-columns-repeated="245"/>
        </table:table-row>
        <table:table-row xmlns:xdr="http://schemas.openxmlformats.org/drawingml/2006/spreadsheetDrawing" table:style-name="ID0ERUDK">
          <table:table-cell table:style-name="ID0EP3AE" office:value-type="float" office:value="1">
            <text:p>1</text:p>
          </table:table-cell>
          <table:table-cell table:style-name="ID0EQOAE" office:value-type="string">
            <text:p>Siena- Radicondoli </text:p>
          </table:table-cell>
          <table:table-cell table:style-name="ID0ETRAE" office:value-type="string">
            <text:p>Via Contile n. 1, Via Tolomei n. 46, Via Nenni n. 10, e Via G. Rossa n. 4 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D. Dirig. 4741 del 2013</text:p>
          </table:table-cell>
          <table:table-cell table:style-name="ID0EJUAE" office:value-type="float" office:value="199796.08">
            <text:p>199796.08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AOAG"/>
          <table:table-cell table:style-name="ID0E33AE"/>
          <table:table-cell table:number-columns-repeated="245"/>
        </table:table-row>
        <table:table-row xmlns:xdr="http://schemas.openxmlformats.org/drawingml/2006/spreadsheetDrawing" table:style-name="ID0EPWDK">
          <table:table-cell table:style-name="ID0EP3AE" office:value-type="float" office:value="2">
            <text:p>2</text:p>
          </table:table-cell>
          <table:table-cell table:style-name="ID0EQOAE" office:value-type="string">
            <text:p>Castiglione d'Orcia, Abbadia S.S., Cetona e Siena</text:p>
          </table:table-cell>
          <table:table-cell table:style-name="ID0ETRAE" office:value-type="string">
            <text:p>Via della Fratta n. 8, Via XXV Aprile 14/A, Via Boccaccio n. 21, Siena Via Aldobrandeschi n. 44 e Via Guastelloni n. 8 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VMAE" office:value-type="string">
            <text:p>D. Dirig. 4741 del 2013</text:p>
          </table:table-cell>
          <table:table-cell table:style-name="ID0EJUAE" office:value-type="float" office:value="177140.5">
            <text:p>177140.5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AOAG"/>
          <table:table-cell table:style-name="ID0E33AE"/>
          <table:table-cell table:number-columns-repeated="245"/>
        </table:table-row>
        <table:table-row xmlns:xdr="http://schemas.openxmlformats.org/drawingml/2006/spreadsheetDrawing" table:style-name="ID0ENYDK">
          <table:table-cell table:style-name="ID0EP3AE" office:value-type="float" office:value="3">
            <text:p>3</text:p>
          </table:table-cell>
          <table:table-cell table:style-name="ID0EQOAE" office:value-type="string">
            <text:p>Pienza</text:p>
          </table:table-cell>
          <table:table-cell table:style-name="ID0ETRAE" office:value-type="string">
            <text:p>Via Case Nuove, Piazza San Carlo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2">
            <text:p>2</text:p>
          </table:table-cell>
          <table:table-cell table:style-name="ID0EVMAE" office:value-type="string">
            <text:p>D. Dirig. 4741 del 2013</text:p>
          </table:table-cell>
          <table:table-cell table:style-name="ID0EJUAE" office:value-type="float" office:value="81668.3">
            <text:p>81668.3</text:p>
          </table:table-cell>
          <table:table-cell table:style-name="ID0ERLAG" office:value-type="date" office:date-value="2019-07-08T00:00:00">
            <text:p>8/7/2019</text:p>
          </table:table-cell>
          <table:table-cell table:style-name="ID0ERLAG"/>
          <table:table-cell table:style-name="ID0EAOAG"/>
          <table:table-cell table:style-name="ID0E33AE"/>
          <table:table-cell table:number-columns-repeated="245"/>
        </table:table-row>
        <table:table-row xmlns:xdr="http://schemas.openxmlformats.org/drawingml/2006/spreadsheetDrawing" table:style-name="ID0EL1DK">
          <table:table-cell table:style-name="ID0EJOAG"/>
          <table:table-cell table:style-name="ID0E4OAG" office:value-type="string">
            <text:p>L. 80/2014 lett. A</text:p>
          </table:table-cell>
          <table:table-cell table:style-name="ID0EJOAG"/>
          <table:table-cell table:style-name="ID0EJOAG"/>
          <table:table-cell table:style-name="ID0EJOAG"/>
          <table:table-cell table:style-name="ID0EJOAG"/>
          <table:table-cell table:style-name="ID0EJOAG"/>
          <table:table-cell table:number-rows-spanned="1" table:number-columns-spanned="3" table:style-name="ID0EJ4AGID0EJ4AG"/>
          <table:covered-table-cell table:number-columns-repeated="2"/>
          <table:table-cell table:style-name="ID0EJOAG"/>
          <table:table-cell table:number-columns-repeated="245"/>
        </table:table-row>
        <table:table-row xmlns:xdr="http://schemas.openxmlformats.org/drawingml/2006/spreadsheetDrawing" table:style-name="ID0E62D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Guiastelloni 10 e Via Di Vittorio n. 14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2">
            <text:p>2</text:p>
          </table:table-cell>
          <table:table-cell table:style-name="ID0EVMAE" office:value-type="string">
            <text:p>D. Dirig. 9468 del 2016</text:p>
          </table:table-cell>
          <table:table-cell table:style-name="ID0EJUAE" office:value-type="float" office:value="35188.32">
            <text:p>35188.32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AOAG"/>
          <table:table-cell table:style-name="ID0E33AE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64DK">
          <table:table-cell table:style-name="ID0EP3AE" office:value-type="float" office:value="2">
            <text:p>2</text:p>
          </table:table-cell>
          <table:table-cell table:style-name="ID0EQOAE" office:value-type="string">
            <text:p>Siena </text:p>
          </table:table-cell>
          <table:table-cell table:style-name="ID0ETRAE" office:value-type="string">
            <text:p>Via Mercanzia n. 90 Via Berlinguer n. 23/A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2">
            <text:p>2</text:p>
          </table:table-cell>
          <table:table-cell table:style-name="ID0EVMAE" office:value-type="string">
            <text:p>D. Dirig. 9468 del 2016</text:p>
          </table:table-cell>
          <table:table-cell table:style-name="ID0EJUAE" office:value-type="float" office:value="33189">
            <text:p>33189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AOAG"/>
          <table:table-cell table:style-name="ID0E33AE" table:formula="oooc:=[.K131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AAEK">
          <table:table-cell table:style-name="ID0EG3AE"/>
          <table:table-cell table:style-name="ID0EBDAG" office:value-type="string">
            <text:p>L. 80/2014 lett. B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rows-spanned="1" table:number-columns-spanned="3" table:style-name="ID0E5SAGID0E5SAG"/>
          <table:covered-table-cell table:number-columns-repeated="2"/>
          <table:table-cell table:style-name="ID0EJOAG"/>
          <table:table-cell table:number-columns-repeated="245"/>
        </table:table-row>
        <table:table-row xmlns:xdr="http://schemas.openxmlformats.org/drawingml/2006/spreadsheetDrawing" table:style-name="ID0EUBEK">
          <table:table-cell table:style-name="ID0EP3AE" office:value-type="float" office:value="1">
            <text:p>1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Via dei Mori n. 50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1">
            <text:p>1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30699.19">
            <text:p>30699.19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7-10-18T00:00:00">
            <text:p>18/10/2017</text:p>
          </table:table-cell>
          <table:table-cell table:style-name="ID0EAOAG" office:value-type="float" office:value="20732.849999999999">
            <text:p>20732</text:p>
          </table:table-cell>
          <table:table-cell table:style-name="ID0E33AE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WDEK">
          <table:table-cell table:style-name="ID0EP3AE" office:value-type="float" office:value="2">
            <text:p>2</text:p>
          </table:table-cell>
          <table:table-cell table:style-name="ID0EQOAE" office:value-type="string">
            <text:p>Siena </text:p>
          </table:table-cell>
          <table:table-cell table:style-name="ID0ETRAE" office:value-type="string">
            <text:p> via Aldobrandeschi n.50, int.4; Via Renaldini n. 5, Strada Coroncina n. 4, Via Nenni n. 10 e Via Colombinin n. 25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181044.32">
            <text:p>181044.32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8-07-27T00:00:00">
            <text:p>27/7/2018</text:p>
          </table:table-cell>
          <table:table-cell table:style-name="ID0EAOAG" office:value-type="float" office:value="97156.38">
            <text:p>97156</text:p>
          </table:table-cell>
          <table:table-cell table:style-name="ID0E33AE" table:formula="oooc:=[.K134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ZFEK">
          <table:table-cell table:style-name="ID0EP3AE" office:value-type="float" office:value="3">
            <text:p>3</text:p>
          </table:table-cell>
          <table:table-cell table:style-name="ID0EQOAE" office:value-type="string">
            <text:p>Poggibonsi</text:p>
          </table:table-cell>
          <table:table-cell table:style-name="ID0ETRAE" office:value-type="string">
            <text:p>Via Moro n. 22, Via Romania n. 8 Via Firenze n. 3, P.zza Danimarca nn . 1 e 4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203344.12">
            <text:p>203344.12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8-06-28T00:00:00">
            <text:p>28/6/2018</text:p>
          </table:table-cell>
          <table:table-cell table:style-name="ID0EAOAG" office:value-type="float" office:value="123561.95">
            <text:p>123561</text:p>
          </table:table-cell>
          <table:table-cell table:style-name="ID0E33AE" table:formula="oooc:=[.K135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3HEK">
          <table:table-cell table:style-name="ID0EP3AE" office:value-type="float" office:value="4">
            <text:p>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Tolomei n. 11, via Dante 10, Via di Vittorio n. 16 e Via Novello n. 3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D. Dirig. 7786 del 2016 ann. 2016</text:p>
          </table:table-cell>
          <table:table-cell table:style-name="ID0EJUAE" office:value-type="float" office:value="151556.91">
            <text:p>151556.91</text:p>
          </table:table-cell>
          <table:table-cell table:style-name="ID0ERLAG" office:value-type="date" office:date-value="2017-04-20T00:00:00">
            <text:p>20/4/2017</text:p>
          </table:table-cell>
          <table:table-cell table:style-name="ID0ERLAG" office:value-type="date" office:date-value="2020-08-08T00:00:00">
            <text:p>8/8/2020</text:p>
          </table:table-cell>
          <table:table-cell table:style-name="ID0EAOAG" office:value-type="float" office:value="105895.59">
            <text:p>105895</text:p>
          </table:table-cell>
          <table:table-cell table:style-name="ID0E33AE" table:formula="oooc:=[.K136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6JEK">
          <table:table-cell table:style-name="ID0EP3AE" office:value-type="float" office:value="5">
            <text:p>5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S. Petrilli 2, Via Petrilli 2b, Via Dante 4, Via Colombini 58, Via Aldobrandino da Siena 8, Via De Nicola 1, Via Conte d’Arras 59, Strada di Certosa, 38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D. Dirig. 10015 del 2017 ann. 2017</text:p>
          </table:table-cell>
          <table:table-cell table:style-name="ID0EJUAE" office:value-type="float" office:value="151556.91">
            <text:p>151556.91</text:p>
          </table:table-cell>
          <table:table-cell table:style-name="ID0ERLAG" office:value-type="date" office:date-value="2018-04-23T00:00:00">
            <text:p>23/4/2018</text:p>
          </table:table-cell>
          <table:table-cell table:style-name="ID0ERLAG"/>
          <table:table-cell table:style-name="ID0EAOAG"/>
          <table:table-cell table:style-name="ID0E33AE" table:formula="oooc:=[.K137]" office:value-type="string">
            <text:p>L. 80/2014</text:p>
          </table:table-cell>
          <table:table-cell table:number-columns-repeated="24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Migliaia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0.711cm" fo:margin-right="0.50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oberta.Attanasio</meta:initial-creator>
    <meta:creation-date>2016-04-11T10:15:21Z</meta:creation-date>
    <dc:creator xmlns:dc="http://purl.org/dc/elements/1.1/">Claudia.Baldi</dc:creator>
    <dc:date xmlns:dc="http://purl.org/dc/elements/1.1/">2020-10-08T07:55:28Z</dc:date>
    <meta:document-statistic/>
  </office:meta>
</office:document-meta>
</file>