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1.861cm"/>
    </style:style>
    <style:style style:name="ID0E4GAE" style:family="table-column">
      <style:table-column-properties style:column-width="1.642cm"/>
    </style:style>
    <style:style style:name="ID0EEHAE" style:family="table-column">
      <style:table-column-properties style:column-width="3.187cm"/>
    </style:style>
    <style:style style:name="ID0ELHAE" style:family="table-column">
      <style:table-column-properties style:column-width="2.427cm"/>
    </style:style>
    <style:style style:name="ID0ESHAE" style:family="table-column">
      <style:table-column-properties style:column-width="2.157cm"/>
    </style:style>
    <style:style style:name="ID0EZHAE" style:family="table-column">
      <style:table-column-properties style:column-width="1.642cm"/>
    </style:style>
    <style:style style:name="ro7" style:family="table-row">
      <style:table-row-properties fo:break-before="auto" style:row-height="0.457cm"/>
    </style:style>
    <style:style style:name="ID0EAIAE" style:family="table-row">
      <style:table-row-properties fo:break-before="auto" style:row-height="0.45cm" style:use-optimal-row-height="false"/>
    </style:style>
    <style:style style:name="ID0EGIAE" style:family="table-row">
      <style:table-row-properties fo:break-before="auto" style:row-height="0.635cm" style:use-optimal-row-height="true"/>
    </style:style>
    <style:style style:name="ID0ERIAE" style:family="table-row">
      <style:table-row-properties fo:break-before="auto" style:row-height="0.635cm" style:use-optimal-row-height="true"/>
    </style:style>
    <style:style style:name="ID0E1IAE" style:family="table-row">
      <style:table-row-properties fo:break-before="auto" style:row-height="0.45cm" style:use-optimal-row-height="false"/>
    </style:style>
    <style:style style:name="ID0E3JAE" style:family="table-row">
      <style:table-row-properties fo:break-before="auto" style:row-height="0.45cm" style:use-optimal-row-height="false"/>
    </style:style>
    <style:style style:name="ID0E1KAE" style:family="table-row">
      <style:table-row-properties fo:break-before="auto" style:row-height="0.635cm" style:use-optimal-row-height="true"/>
    </style:style>
    <style:style style:name="ID0EDLAE" style:family="table-row">
      <style:table-row-properties fo:break-before="auto" style:row-height="0.45cm" style:use-optimal-row-height="false"/>
    </style:style>
    <style:style style:name="ID0EPLAE" style:family="table-row">
      <style:table-row-properties fo:break-before="auto" style:row-height="0.45cm" style:use-optimal-row-height="false"/>
    </style:style>
    <style:style style:name="ID0EVLAE" style:family="table-row">
      <style:table-row-properties fo:break-before="auto" style:row-height="0.45cm" style:use-optimal-row-height="false"/>
    </style:style>
    <style:style style:name="ID0EYMAE" style:family="table-row">
      <style:table-row-properties fo:break-before="auto" style:row-height="0.45cm" style:use-optimal-row-height="false"/>
    </style:style>
    <style:style style:name="ID0ECNAE" style:family="table-row">
      <style:table-row-properties fo:break-before="auto" style:row-height="0.45cm" style:use-optimal-row-height="false"/>
    </style:style>
    <style:style style:name="ID0EFOAE" style:family="table-row">
      <style:table-row-properties fo:break-before="auto" style:row-height="0.45cm" style:use-optimal-row-height="false"/>
    </style:style>
    <style:style style:name="ID0EPOAE" style:family="table-row">
      <style:table-row-properties fo:break-before="auto" style:row-height="0.45cm" style:use-optimal-row-height="false"/>
    </style:style>
    <style:style style:name="ID0EWPAE" style:family="table-row">
      <style:table-row-properties fo:break-before="auto" style:row-height="0.45cm" style:use-optimal-row-height="false"/>
    </style:style>
    <style:style style:name="ID0E3PAE" style:family="table-row">
      <style:table-row-properties fo:break-before="auto" style:row-height="0.45cm" style:use-optimal-row-height="false"/>
    </style:style>
    <number:number-style xmlns:c="http://schemas.openxmlformats.org/drawingml/2006/chart" style:name="N2">
      <number:number number:decimal-places="2" number:min-integer-digits="1"/>
    </number:number-style>
    <style:style style:name="ID0EXB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5B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GCAC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OCAC" style:family="table-cell" style:parent-style-name="Default">
      <style:text-properties style:font-weight-asian="bold" fo:font-weight="bold" fo:font-size="14" style:font-size-asian="14pt" style:font-size-complex="14pt" style:font-name-asian="Arial" style:font-name="Arial"/>
    </style:style>
    <style:style style:name="ID0EWCAC" style:family="table-cell" style:data-style-name="N2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6CAC" style:family="table-cell" style:data-style-name="N2" style:parent-style-name="Default">
      <style:text-properties fo:font-size="10" style:font-size-asian="10pt" style:font-size-complex="10pt" style:font-name-asian="Arial" style:font-name="Arial"/>
    </style:style>
    <style:style style:name="ID0EID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QDAC" style:family="table-cell" style:parent-style-name="Default">
      <style:table-cell-properties fo:border-bottom="0.002cm solid #000000" fo:border-right="none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ZDAC" style:family="table-cell" style:parent-style-name="Default">
      <style:table-cell-properties fo:border-bottom="0.002cm solid #000000" fo:border-right="none" fo:border-left="none" fo:border-top="0.002cm solid #000000"/>
      <style:text-properties fo:font-size="10" style:font-size-asian="10pt" style:font-size-complex="10pt" style:font-name-asian="Arial" style:font-name="Arial"/>
    </style:style>
    <style:style style:name="ID0ECEAC" style:family="table-cell" style:data-style-name="N2" style:parent-style-name="Default">
      <style:table-cell-properties fo:border-bottom="0.002cm solid #000000" fo:border-right="0.002cm solid #000000" fo:border-left="none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MEAC" style:family="table-cell" style:data-style-name="N2" style:parent-style-name="Default">
      <style:table-cell-properties fo:border-bottom="0.002cm solid #000000" fo:border-right="none" fo:border-left="none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WEAC" style:family="table-cell" style:parent-style-name="Default">
      <style:table-cell-properties fo:border-bottom="0.002cm solid #000000" fo:border-right="none" fo:border-left="0.002cm solid #000000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6EAC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HFAC" style:family="table-cell" style:data-style-name="N2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XT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9" table:style-name="ID0EXTAE">
        <table:table-column table:style-name="ID0E4GAE" table:number-columns-repeated="3" table:default-cell-style-name="ID0E5BAC"/>
        <table:table-column table:style-name="ID0EEHAE" table:default-cell-style-name="ID0E5BAC"/>
        <table:table-column table:style-name="ID0ELHAE" table:default-cell-style-name="ID0E5BAC"/>
        <table:table-column table:style-name="ID0ESHAE" table:default-cell-style-name="ID0E6CAC"/>
        <table:table-column table:style-name="ID0EZHAE" table:number-columns-repeated="250" table:default-cell-style-name="ID0E5BAC"/>
        <table:table-row xmlns:xdr="http://schemas.openxmlformats.org/drawingml/2006/spreadsheetDrawing" table:style-name="ID0EAIAE">
          <table:table-cell table:number-columns-repeated="256"/>
        </table:table-row>
        <table:table-row xmlns:xdr="http://schemas.openxmlformats.org/drawingml/2006/spreadsheetDrawing" table:style-name="ID0EGIAE">
          <table:table-cell table:number-columns-repeated="3"/>
          <table:table-cell table:style-name="ID0EOCAC" office:value-type="string">
            <text:p>ANNO 2019</text:p>
          </table:table-cell>
          <table:table-cell table:number-columns-repeated="252"/>
        </table:table-row>
        <table:table-row xmlns:xdr="http://schemas.openxmlformats.org/drawingml/2006/spreadsheetDrawing" table:style-name="ID0ERIAE">
          <table:table-cell table:number-columns-repeated="3"/>
          <table:table-cell table:style-name="ID0EOCAC"/>
          <table:table-cell table:number-columns-repeated="252"/>
        </table:table-row>
        <table:table-row xmlns:xdr="http://schemas.openxmlformats.org/drawingml/2006/spreadsheetDrawing" table:style-name="ID0E1IAE">
          <table:table-cell table:style-name="ID0EWEAC" office:value-type="string">
            <text:p>INDICATORE DEI TEMPI MEDI DI PAGAMENTO ANNUALE</text:p>
          </table:table-cell>
          <table:table-cell table:style-name="ID0EQDAC"/>
          <table:table-cell table:style-name="ID0EQDAC"/>
          <table:table-cell table:style-name="ID0EQDAC"/>
          <table:table-cell table:style-name="ID0EMEAC"/>
          <table:table-cell table:style-name="ID0ECEAC" table:formula="oooc:=-((22.88+27.16+21.59+27.17)/4)" office:value-type="float" office:value="-24.7">
            <text:p>-24.7</text:p>
          </table:table-cell>
          <table:table-cell table:number-columns-repeated="250"/>
        </table:table-row>
        <table:table-row xmlns:xdr="http://schemas.openxmlformats.org/drawingml/2006/spreadsheetDrawing" table:style-name="ID0E3JAE">
          <table:table-cell table:style-name="ID0E6EAC"/>
          <table:table-cell table:style-name="ID0EIDAC"/>
          <table:table-cell table:style-name="ID0EIDAC"/>
          <table:table-cell table:style-name="ID0EIDAC"/>
          <table:table-cell table:style-name="ID0EHFAC"/>
          <table:table-cell table:style-name="ID0EHFAC"/>
          <table:table-cell table:number-columns-repeated="250"/>
        </table:table-row>
        <table:table-row xmlns:xdr="http://schemas.openxmlformats.org/drawingml/2006/spreadsheetDrawing" table:style-name="ID0E1KAE">
          <table:table-cell table:number-columns-repeated="3"/>
          <table:table-cell table:style-name="ID0EOCAC"/>
          <table:table-cell table:number-columns-repeated="252"/>
        </table:table-row>
        <table:table-row xmlns:xdr="http://schemas.openxmlformats.org/drawingml/2006/spreadsheetDrawing" table:style-name="ID0EDLAE">
          <table:table-cell table:style-name="ID0EGCAC" office:value-type="string">
            <text:p>INDICATORE TRIMESTRALE DI TEMPESTIVITA' DEI PAGAMENTI</text:p>
          </table:table-cell>
          <table:table-cell table:number-columns-repeated="255"/>
        </table:table-row>
        <table:table-row xmlns:xdr="http://schemas.openxmlformats.org/drawingml/2006/spreadsheetDrawing" table:style-name="ID0EPLAE">
          <table:table-cell table:number-columns-repeated="256"/>
        </table:table-row>
        <table:table-row xmlns:xdr="http://schemas.openxmlformats.org/drawingml/2006/spreadsheetDrawing" table:style-name="ID0EVLAE">
          <table:table-cell table:style-name="ID0EQDAC" office:value-type="string">
            <text:p>INDICATORE DI TEMPESTIVITA' DEI PAGAMENTI  </text:p>
          </table:table-cell>
          <table:table-cell table:style-name="ID0EQDAC"/>
          <table:table-cell table:style-name="ID0EQDAC"/>
          <table:table-cell table:style-name="ID0EQDAC"/>
          <table:table-cell table:style-name="ID0EZDAC" office:value-type="string">
            <text:p>1^ TRIMESTRE</text:p>
          </table:table-cell>
          <table:table-cell table:style-name="ID0ECEAC" office:value-type="float" office:value="-22.88">
            <text:p>-22.88</text:p>
          </table:table-cell>
          <table:table-cell table:number-columns-repeated="250"/>
        </table:table-row>
        <table:table-row xmlns:xdr="http://schemas.openxmlformats.org/drawingml/2006/spreadsheetDrawing" table:style-name="ID0EYMAE">
          <table:table-cell table:number-columns-repeated="5"/>
          <table:table-cell table:style-name="ID0EWCAC"/>
          <table:table-cell table:number-columns-repeated="250"/>
        </table:table-row>
        <table:table-row xmlns:xdr="http://schemas.openxmlformats.org/drawingml/2006/spreadsheetDrawing" table:style-name="ID0ECNAE">
          <table:table-cell table:style-name="ID0EQDAC" office:value-type="string">
            <text:p>INDICATORE DI TEMPESTIVITA' DEI PAGAMENTI </text:p>
          </table:table-cell>
          <table:table-cell table:style-name="ID0EQDAC"/>
          <table:table-cell table:style-name="ID0EQDAC"/>
          <table:table-cell table:style-name="ID0EQDAC"/>
          <table:table-cell table:style-name="ID0EZDAC" office:value-type="string">
            <text:p>2^ TRIMESTRE</text:p>
          </table:table-cell>
          <table:table-cell table:style-name="ID0ECEAC" office:value-type="float" office:value="-27.16">
            <text:p>-27.16</text:p>
          </table:table-cell>
          <table:table-cell table:number-columns-repeated="250"/>
        </table:table-row>
        <table:table-row xmlns:xdr="http://schemas.openxmlformats.org/drawingml/2006/spreadsheetDrawing" table:style-name="ID0EFOAE">
          <table:table-cell table:number-columns-repeated="5"/>
          <table:table-cell table:style-name="ID0EWCAC"/>
          <table:table-cell table:number-columns-repeated="250"/>
        </table:table-row>
        <table:table-row xmlns:xdr="http://schemas.openxmlformats.org/drawingml/2006/spreadsheetDrawing" table:style-name="ID0EPOAE">
          <table:table-cell table:style-name="ID0EQDAC" office:value-type="string">
            <text:p>INDICATORE DI TEMPESTIVITA' DEI PAGAMENTI </text:p>
          </table:table-cell>
          <table:table-cell table:style-name="ID0EQDAC"/>
          <table:table-cell table:style-name="ID0EQDAC"/>
          <table:table-cell table:style-name="ID0EQDAC"/>
          <table:table-cell table:style-name="ID0EZDAC" office:value-type="string">
            <text:p>3^ TRIMESTRE</text:p>
          </table:table-cell>
          <table:table-cell table:style-name="ID0ECEAC" office:value-type="float" office:value="-21.59">
            <text:p>-21.59</text:p>
          </table:table-cell>
          <table:table-cell table:number-columns-repeated="4"/>
          <table:table-cell table:style-name="ID0EGCAC"/>
          <table:table-cell table:number-columns-repeated="245"/>
        </table:table-row>
        <table:table-row xmlns:xdr="http://schemas.openxmlformats.org/drawingml/2006/spreadsheetDrawing" table:style-name="ID0EWPAE">
          <table:table-cell table:number-columns-repeated="256"/>
        </table:table-row>
        <table:table-row xmlns:xdr="http://schemas.openxmlformats.org/drawingml/2006/spreadsheetDrawing" table:style-name="ID0E3PAE">
          <table:table-cell table:style-name="ID0EQDAC" office:value-type="string">
            <text:p>INDICATORE DI TEMPESTIVITA' DEI PAGAMENTI </text:p>
          </table:table-cell>
          <table:table-cell table:style-name="ID0EQDAC"/>
          <table:table-cell table:style-name="ID0EQDAC"/>
          <table:table-cell table:style-name="ID0EQDAC"/>
          <table:table-cell table:style-name="ID0EZDAC" office:value-type="string">
            <text:p>4^ TRIMESTRE</text:p>
          </table:table-cell>
          <table:table-cell table:style-name="ID0ECEAC" office:value-type="float" office:value="-27.17">
            <text:p>-27.17</text:p>
          </table:table-cell>
          <table:table-cell table:number-columns-repeated="250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user</meta:initial-creator>
    <meta:creation-date>2018-04-27T09:19:01Z</meta:creation-date>
    <dc:creator xmlns:dc="http://purl.org/dc/elements/1.1/">Claudia.Baldi</dc:creator>
    <dc:date xmlns:dc="http://purl.org/dc/elements/1.1/">2020-02-13T08:39:53Z</dc:date>
    <meta:document-statistic/>
  </office:meta>
</office:document-meta>
</file>