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ART-001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DATA DOCUMEN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IMP BOLLO 2710</text:p>
          </table:table-cell>
          <table:table-cell table:style-name="ce1"/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TA FATTURA <text:s/>terrecablate 1</text:p>
          </table:table-cell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TERRECABLATE RETI E SERVIZI SRL</text:p>
          </table:table-cell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TA FATTURA <text:s/>TERRECABLATE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RRECABLATE RETI E SERVIZI SRL</text:p>
          </table:table-cell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TA FATTURA <text:s/>TERRECABLATE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RRECABLATE RETI E SERVIZI SRL</text:p>
          </table:table-cell>
          <table:table-cell office:value-type="float" office:value="27.24" table:style-name="ce1">
            <text:p>27,24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INSOLUTI APRILE BELFATMI LATIF</text:p>
          </table:table-cell>
          <table:table-cell office:value-type="date" office:date-value="2022-04-01T00:00:00" table:style-name="ce2">
            <text:p>01/04/2022</text:p>
          </table:table-cell>
          <table:table-cell table:style-name="ce1"/>
          <table:table-cell office:value-type="float" office:value="118.1" table:style-name="ce1">
            <text:p>118,1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INSOLUTI APRILE POMPONI MARINO</text:p>
          </table:table-cell>
          <table:table-cell office:value-type="date" office:date-value="2022-04-01T00:00:00" table:style-name="ce2">
            <text:p>01/04/2022</text:p>
          </table:table-cell>
          <table:table-cell table:style-name="ce1"/>
          <table:table-cell office:value-type="float" office:value="143.88" table:style-name="ce1">
            <text:p>143,88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INSOLUTI APRILE BACCO ANNA</text:p>
          </table:table-cell>
          <table:table-cell office:value-type="date" office:date-value="2022-04-01T00:00:00" table:style-name="ce2">
            <text:p>01/04/2022</text:p>
          </table:table-cell>
          <table:table-cell table:style-name="ce1"/>
          <table:table-cell office:value-type="float" office:value="245.95" table:style-name="ce1">
            <text:p>245,9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INSOLUTI APRILE CAMERANO ALBA</text:p>
          </table:table-cell>
          <table:table-cell office:value-type="date" office:date-value="2022-04-01T00:00:00" table:style-name="ce2">
            <text:p>01/04/2022</text:p>
          </table:table-cell>
          <table:table-cell table:style-name="ce1"/>
          <table:table-cell office:value-type="float" office:value="1206.05" table:style-name="ce3">
            <text:p>1.206,05</text:p>
          </table:table-cell>
          <table:table-cell table:number-columns-repeated="16379"/>
        </table:table-row>
        <table:table-row table:style-name="ro2">
          <table:table-cell office:value-type="date" office:date-value="2022-04-02T00:00:00" table:style-name="ce2">
            <text:p>02/04/2022</text:p>
          </table:table-cell>
          <table:table-cell office:value-type="string" table:style-name="ce1">
            <text:p>PAGATA FATTURA <text:s/>FIORA 75249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CQUEDOTTO DEL FIORA SPA</text:p>
          </table:table-cell>
          <table:table-cell office:value-type="float" office:value="19.059999999999999" table:style-name="ce1">
            <text:p>19,06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CQUEDOTTO DEL FIORA SPA</text:p>
          </table:table-cell>
          <table:table-cell office:value-type="float" office:value="16.2" table:style-name="ce1">
            <text:p>16,2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CQUEDOTTO DEL FIORA SPA</text:p>
          </table:table-cell>
          <table:table-cell office:value-type="float" office:value="128.61000000000001" table:style-name="ce1">
            <text:p>128,61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INSOLUTO <text:s text:c="7"/>MOHAMED HASSAN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MOHAMED HASSAN RAHMA</text:p>
          </table:table-cell>
          <table:table-cell office:value-type="float" office:value="158.47" table:style-name="ce1">
            <text:p>158,47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M.DIVERSI <text:s text:c="2"/>PORCELLI APRIL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FITTI PASSIVI (BENI IMMOBILI)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CQUEDOTTO DEL FIORA SPA</text:p>
          </table:table-cell>
          <table:table-cell office:value-type="float" office:value="1479.69" table:style-name="ce3">
            <text:p>1.479,69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CQUEDOTTO DEL FIORA SPA</text:p>
          </table:table-cell>
          <table:table-cell office:value-type="float" office:value="2635.19" table:style-name="ce3">
            <text:p>2.635,19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MORRA 5/SP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MORRA LUIGI</text:p>
          </table:table-cell>
          <table:table-cell office:value-type="float" office:value="65900" table:style-name="ce3">
            <text:p>65.900,00</text:p>
          </table:table-cell>
          <table:table-cell table:number-columns-repeated="16379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M.DIVERSI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INSOLUTO <text:s text:c="7"/>BAMBAGIONI CES</text:p>
          </table:table-cell>
          <table:table-cell office:value-type="date" office:date-value="2022-04-05T00:00:00" table:style-name="ce2">
            <text:p>05/04/2022</text:p>
          </table:table-cell>
          <table:table-cell table:style-name="ce1"/>
          <table:table-cell office:value-type="float" office:value="125.92" table:style-name="ce1">
            <text:p>125,92</text:p>
          </table:table-cell>
          <table:table-cell table:number-columns-repeated="16379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INSOLUTO <text:s text:c="7"/>BAMBAGIONI CES</text:p>
          </table:table-cell>
          <table:table-cell office:value-type="date" office:date-value="2022-04-05T00:00:00" table:style-name="ce2">
            <text:p>05/04/2022</text:p>
          </table:table-cell>
          <table:table-cell table:style-name="ce1"/>
          <table:table-cell office:value-type="float" office:value="884.34" table:style-name="ce1">
            <text:p>884,34</text:p>
          </table:table-cell>
          <table:table-cell table:number-columns-repeated="16379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 <text:s text:c="2"/>BARONI 27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BARONI LUCA</text:p>
          </table:table-cell>
          <table:table-cell office:value-type="float" office:value="84200" table:style-name="ce3">
            <text:p>84.200,00</text:p>
          </table:table-cell>
          <table:table-cell table:number-columns-repeated="16379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 <text:s text:c="2"/>GIROCONTO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EDIL ROMA 1/22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EDIL ROMA SRL</text:p>
          </table:table-cell>
          <table:table-cell office:value-type="float" office:value="50090" table:style-name="ce3">
            <text:p>50.090,00</text:p>
          </table:table-cell>
          <table:table-cell table:number-columns-repeated="16379"/>
        </table:table-row>
        <table:table-row table:style-name="ro2">
          <table:table-cell office:value-type="date" office:date-value="2022-04-07T00:00:00" table:style-name="ce2">
            <text:p>07/04/2022</text:p>
          </table:table-cell>
          <table:table-cell office:value-type="string" table:style-name="ce1">
            <text:p>PAGATA FATTURA <text:s/>MALAJ ALTIN 19</text:p>
          </table:table-cell>
          <table:table-cell office:value-type="date" office:date-value="2022-04-07T00:00:00" table:style-name="ce2">
            <text:p>07/04/2022</text:p>
          </table:table-cell>
          <table:table-cell office:value-type="string" table:style-name="ce1">
            <text:p>MALAJ ALTIN</text:p>
          </table:table-cell>
          <table:table-cell office:value-type="float" office:value="35465.68" table:style-name="ce3">
            <text:p>35.465,68</text:p>
          </table:table-cell>
          <table:table-cell table:number-columns-repeated="16379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TA FATTURA <text:s/>NOVATECH 17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NOVATECH S.R.L. UNIPERSONALE</text:p>
          </table:table-cell>
          <table:table-cell office:value-type="float" office:value="87100" table:style-name="ce3">
            <text:p>87.100,00</text:p>
          </table:table-cell>
          <table:table-cell table:number-columns-repeated="16379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LECOM ITALIA SPA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LECOM ITALIA SPA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LECOM ITALIA SPA</text:p>
          </table:table-cell>
          <table:table-cell office:value-type="float" office:value="172.1" table:style-name="ce1">
            <text:p>172,1</text:p>
          </table:table-cell>
          <table:table-cell table:number-columns-repeated="16379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LECOM ITALIA SPA</text:p>
          </table:table-cell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TELECOM ITALIA SPA</text:p>
          </table:table-cell>
          <table:table-cell office:value-type="float" office:value="851.44" table:style-name="ce1">
            <text:p>851,44</text:p>
          </table:table-cell>
          <table:table-cell table:number-columns-repeated="16379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2-04-11T00:00:00" table:style-name="ce2">
            <text:p>11/04/2022</text:p>
          </table:table-cell>
          <table:table-cell table:style-name="ce1"/>
          <table:table-cell office:value-type="float" office:value="2684.7" table:style-name="ce3">
            <text:p>2.684,70</text:p>
          </table:table-cell>
          <table:table-cell table:number-columns-repeated="16379"/>
        </table:table-row>
        <table:table-row table:style-name="ro2"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AGATA FATTURA <text:s/>ENGIE 1094250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NGIE ITALIA SPA</text:p>
          </table:table-cell>
          <table:table-cell office:value-type="float" office:value="239.15" table:style-name="ce1">
            <text:p>239,15</text:p>
          </table:table-cell>
          <table:table-cell table:number-columns-repeated="16379"/>
        </table:table-row>
        <table:table-row table:style-name="ro2"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PAGATA FATTURA <text:s/>SO.CO.E.M 11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SO.CO.E.M. S.R.L.</text:p>
          </table:table-cell>
          <table:table-cell office:value-type="float" office:value="37500" table:style-name="ce3">
            <text:p>37.500,00</text:p>
          </table:table-cell>
          <table:table-cell table:number-columns-repeated="16379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M.DIVERSI <text:s text:c="2"/>RICARICA CARTA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CARTA CRAS 596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4-16T00:00:00" table:style-name="ce2">
            <text:p>16/04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33502.589999999997" table:style-name="ce3">
            <text:p>33.502,59</text:p>
          </table:table-cell>
          <table:table-cell table:number-columns-repeated="16379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TURA <text:s/>FIORA 229857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32.299999999999997" table:style-name="ce1">
            <text:p>32,3</text:p>
          </table:table-cell>
          <table:table-cell table:number-columns-repeated="16379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TURA <text:s/>FIORA 235572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359.83" table:style-name="ce1">
            <text:p>359,83</text:p>
          </table:table-cell>
          <table:table-cell table:number-columns-repeated="16379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TURA <text:s/>FIORA 240503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409.56" table:style-name="ce1">
            <text:p>409,56</text:p>
          </table:table-cell>
          <table:table-cell table:number-columns-repeated="16379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TURA <text:s/>FIORA 238488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865.25" table:style-name="ce1">
            <text:p>865,2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M.DIVERSI <text:s text:c="2"/>PCA INTEGRAZIO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ASSICURAZ. NON OBBLIGATORIE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6.880000000000003" table:style-name="ce1">
            <text:p>36,8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7.159999999999997" table:style-name="ce1">
            <text:p>37,1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7.72" table:style-name="ce1">
            <text:p>37,7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8.32" table:style-name="ce1">
            <text:p>38,3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8.57" table:style-name="ce1">
            <text:p>38,5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08" table:style-name="ce1">
            <text:p>39,0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14" table:style-name="ce1">
            <text:p>39,1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17" table:style-name="ce1">
            <text:p>39,1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32" table:style-name="ce1">
            <text:p>39,3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340000000000003" table:style-name="ce1">
            <text:p>39,3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409999999999997" table:style-name="ce1">
            <text:p>39,4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58" table:style-name="ce1">
            <text:p>39,5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630000000000003" table:style-name="ce1">
            <text:p>39,6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9.909999999999997" table:style-name="ce1">
            <text:p>39,9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0.69" table:style-name="ce1">
            <text:p>40,6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0.72" table:style-name="ce1">
            <text:p>40,7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0.75" table:style-name="ce1">
            <text:p>40,7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0.83" table:style-name="ce1">
            <text:p>40,8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0.86" table:style-name="ce1">
            <text:p>40,8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1.02" table:style-name="ce1">
            <text:p>41,0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1.03" table:style-name="ce1">
            <text:p>41,0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1.85" table:style-name="ce1">
            <text:p>41,8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2.19" table:style-name="ce1">
            <text:p>42,1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2.47" table:style-name="ce1">
            <text:p>42,4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2.59" table:style-name="ce1">
            <text:p>42,5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2.66" table:style-name="ce1">
            <text:p>42,6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3.01" table:style-name="ce1">
            <text:p>43,0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3.26" table:style-name="ce1">
            <text:p>43,2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3.44" table:style-name="ce1">
            <text:p>43,4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3.78" table:style-name="ce1">
            <text:p>43,7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4.04" table:style-name="ce1">
            <text:p>44,0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4.19" table:style-name="ce1">
            <text:p>44,1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5.15" table:style-name="ce1">
            <text:p>45,1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5.31" table:style-name="ce1">
            <text:p>45,3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5.45" table:style-name="ce1">
            <text:p>45,4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6.3" table:style-name="ce1">
            <text:p>46,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6.5" table:style-name="ce1">
            <text:p>46,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7.13" table:style-name="ce1">
            <text:p>47,1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7.64" table:style-name="ce1">
            <text:p>47,6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7.68" table:style-name="ce1">
            <text:p>47,6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7.7" table:style-name="ce1">
            <text:p>47,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7.77" table:style-name="ce1">
            <text:p>47,7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8.02" table:style-name="ce1">
            <text:p>48,0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8.25" table:style-name="ce1">
            <text:p>48,2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8.48" table:style-name="ce1">
            <text:p>48,4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8.9" table:style-name="ce1">
            <text:p>48,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9.69" table:style-name="ce1">
            <text:p>49,6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1.05" table:style-name="ce1">
            <text:p>51,0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1.48" table:style-name="ce1">
            <text:p>51,4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1.57" table:style-name="ce1">
            <text:p>51,5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1.78" table:style-name="ce1">
            <text:p>51,7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2.75" table:style-name="ce1">
            <text:p>52,7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3.94" table:style-name="ce1">
            <text:p>53,9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4.61" table:style-name="ce1">
            <text:p>54,6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4.63" table:style-name="ce1">
            <text:p>54,6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5.86" table:style-name="ce1">
            <text:p>55,8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5.9" table:style-name="ce1">
            <text:p>55,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6.74" table:style-name="ce1">
            <text:p>56,7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8.95" table:style-name="ce1">
            <text:p>58,9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0.23" table:style-name="ce1">
            <text:p>60,2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1.86" table:style-name="ce1">
            <text:p>61,8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2.46" table:style-name="ce1">
            <text:p>62,4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3.46" table:style-name="ce1">
            <text:p>63,4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4.03" table:style-name="ce1">
            <text:p>64,0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4.23" table:style-name="ce1">
            <text:p>64,2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4.97" table:style-name="ce1">
            <text:p>64,9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6.209999999999994" table:style-name="ce1">
            <text:p>66,2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7.709999999999994" table:style-name="ce1">
            <text:p>67,7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8.75" table:style-name="ce1">
            <text:p>68,7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73.260000000000005" table:style-name="ce1">
            <text:p>73,2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74.540000000000006" table:style-name="ce1">
            <text:p>74,5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76.19" table:style-name="ce1">
            <text:p>76,1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79.06" table:style-name="ce1">
            <text:p>79,0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89.48" table:style-name="ce1">
            <text:p>89,4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89.75" table:style-name="ce1">
            <text:p>89,7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90.03" table:style-name="ce1">
            <text:p>90,0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90.9" table:style-name="ce1">
            <text:p>90,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2.81" table:style-name="ce1">
            <text:p>102,8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4.59" table:style-name="ce1">
            <text:p>104,5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6.17" table:style-name="ce1">
            <text:p>106,1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8.86" table:style-name="ce1">
            <text:p>108,8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0.29" table:style-name="ce1">
            <text:p>110,2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0.98" table:style-name="ce1">
            <text:p>110,9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4.05" table:style-name="ce1">
            <text:p>114,0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5.79" table:style-name="ce1">
            <text:p>115,7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6.8" table:style-name="ce1">
            <text:p>116,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9.69" table:style-name="ce1">
            <text:p>119,6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24.26" table:style-name="ce1">
            <text:p>124,2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26.94" table:style-name="ce1">
            <text:p>126,9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27.59" table:style-name="ce1">
            <text:p>127,5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28.33000000000001" table:style-name="ce1">
            <text:p>128,3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30.4" table:style-name="ce1">
            <text:p>130,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32.18" table:style-name="ce1">
            <text:p>132,1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37.22999999999999" table:style-name="ce1">
            <text:p>137,2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38.57" table:style-name="ce1">
            <text:p>138,5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42.24" table:style-name="ce1">
            <text:p>142,2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50.06" table:style-name="ce1">
            <text:p>150,0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56.75" table:style-name="ce1">
            <text:p>156,7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57.07" table:style-name="ce1">
            <text:p>157,0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61.55000000000001" table:style-name="ce1">
            <text:p>161,5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64.79" table:style-name="ce1">
            <text:p>164,7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65.16" table:style-name="ce1">
            <text:p>165,1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65.66" table:style-name="ce1">
            <text:p>165,6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 8824-882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71.35" table:style-name="ce1">
            <text:p>171,3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73.75" table:style-name="ce1">
            <text:p>173,7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75.39" table:style-name="ce1">
            <text:p>175,3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 8824-882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76.08" table:style-name="ce1">
            <text:p>176,0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77.34" table:style-name="ce1">
            <text:p>177,3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 8824-882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83.88" table:style-name="ce1">
            <text:p>183,8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85.72" table:style-name="ce1">
            <text:p>185,7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 8824-882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87.74" table:style-name="ce1">
            <text:p>187,7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89.12" table:style-name="ce1">
            <text:p>189,1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90.16" table:style-name="ce1">
            <text:p>190,1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90.72" table:style-name="ce1">
            <text:p>190,7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97.1" table:style-name="ce1">
            <text:p>197,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 8824-882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97.31" table:style-name="ce1">
            <text:p>197,31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02.43" table:style-name="ce1">
            <text:p>202,4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03.65" table:style-name="ce1">
            <text:p>203,6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06.67" table:style-name="ce1">
            <text:p>206,6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09.73" table:style-name="ce1">
            <text:p>209,7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09.83" table:style-name="ce1">
            <text:p>209,8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16.95" table:style-name="ce1">
            <text:p>216,9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20.09" table:style-name="ce1">
            <text:p>220,0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20.52" table:style-name="ce1">
            <text:p>220,5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23.57" table:style-name="ce1">
            <text:p>223,5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32.38" table:style-name="ce1">
            <text:p>232,38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39.62" table:style-name="ce1">
            <text:p>239,6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41.89" table:style-name="ce1">
            <text:p>241,8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46.43" table:style-name="ce1">
            <text:p>246,4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50.47" table:style-name="ce1">
            <text:p>250,4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52.73" table:style-name="ce1">
            <text:p>252,7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53.13" table:style-name="ce1">
            <text:p>253,1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57.60000000000002" table:style-name="ce1">
            <text:p>257,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62.56" table:style-name="ce1">
            <text:p>262,5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71.60000000000002" table:style-name="ce1">
            <text:p>271,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94.49" table:style-name="ce1">
            <text:p>294,4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35.07" table:style-name="ce1">
            <text:p>335,07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26.05" table:style-name="ce1">
            <text:p>426,05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62.93" table:style-name="ce1">
            <text:p>462,9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63.12" table:style-name="ce1">
            <text:p>463,12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ACQUE 83435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ACQUE S.P.A</text:p>
          </table:table-cell>
          <table:table-cell office:value-type="float" office:value="577.44000000000005" table:style-name="ce1">
            <text:p>577,4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45.66" table:style-name="ce1">
            <text:p>645,6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67.33" table:style-name="ce1">
            <text:p>667,33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867.86" table:style-name="ce1">
            <text:p>867,86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47.94" table:style-name="ce3">
            <text:p>1.047,9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07.04" table:style-name="ce3">
            <text:p>1.107,04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056.4899999999998" table:style-name="ce3">
            <text:p>2.056,49</text:p>
          </table:table-cell>
          <table:table-cell table:number-columns-repeated="16379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213.73" table:style-name="ce3">
            <text:p>2.213,73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5.13" table:style-name="ce1">
            <text:p>25,13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31.08" table:style-name="ce1">
            <text:p>231,08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49.04999999999995" table:style-name="ce1">
            <text:p>549,05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830.1" table:style-name="ce1">
            <text:p>830,1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20.84" table:style-name="ce3">
            <text:p>1.020,84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162.73" table:style-name="ce3">
            <text:p>1.162,73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775.99" table:style-name="ce3">
            <text:p>1.775,99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844.47" table:style-name="ce3">
            <text:p>1.844,47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974.09" table:style-name="ce3">
            <text:p>1.974,09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690.52" table:style-name="ce3">
            <text:p>2.690,52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713.92" table:style-name="ce3">
            <text:p>2.713,92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816.65" table:style-name="ce3">
            <text:p>2.816,65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148.73" table:style-name="ce3">
            <text:p>3.148,73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196.58" table:style-name="ce3">
            <text:p>3.196,58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324.14" table:style-name="ce3">
            <text:p>3.324,14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3644.66" table:style-name="ce3">
            <text:p>3.644,66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205.78" table:style-name="ce3">
            <text:p>4.205,78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340.37" table:style-name="ce3">
            <text:p>4.340,37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4692.71" table:style-name="ce3">
            <text:p>4.692,71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052.92" table:style-name="ce3">
            <text:p>5.052,92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5132.45" table:style-name="ce3">
            <text:p>5.132,45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6132.71" table:style-name="ce3">
            <text:p>6.132,71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7879.29" table:style-name="ce3">
            <text:p>7.879,29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0243.879999999999" table:style-name="ce3">
            <text:p>10.243,88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2520.75" table:style-name="ce3">
            <text:p>12.520,75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4603.77" table:style-name="ce3">
            <text:p>14.603,77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16624.66" table:style-name="ce3">
            <text:p>16.624,66</text:p>
          </table:table-cell>
          <table:table-cell table:number-columns-repeated="16379"/>
        </table:table-row>
        <table:table-row table:style-name="ro2"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ESTRA SRL</text:p>
          </table:table-cell>
          <table:table-cell office:value-type="float" office:value="26107.119999999999" table:style-name="ce3">
            <text:p>26.107,12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32.659999999999997" table:style-name="ce1">
            <text:p>32,66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36.71" table:style-name="ce1">
            <text:p>36,71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41.52" table:style-name="ce1">
            <text:p>41,52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49.54" table:style-name="ce1">
            <text:p>49,54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53.05" table:style-name="ce1">
            <text:p>53,05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66.59" table:style-name="ce1">
            <text:p>66,59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85.96" table:style-name="ce1">
            <text:p>85,96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09.03" table:style-name="ce1">
            <text:p>109,03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29.78" table:style-name="ce1">
            <text:p>129,78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35.93" table:style-name="ce1">
            <text:p>135,93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45.22999999999999" table:style-name="ce1">
            <text:p>145,23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202.66" table:style-name="ce1">
            <text:p>202,66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241.1" table:style-name="ce1">
            <text:p>241,1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340.95" table:style-name="ce1">
            <text:p>340,95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356.9" table:style-name="ce1">
            <text:p>356,9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058.7" table:style-name="ce3">
            <text:p>1.058,70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ESTRA 22190070</text:p>
          </table:table-cell>
          <table:table-cell office:value-type="date" office:date-value="2022-03-26T00:00:00" table:style-name="ce2">
            <text:p>26/03/2022</text:p>
          </table:table-cell>
          <table:table-cell office:value-type="string" table:style-name="ce1">
            <text:p>ESTRA SRL</text:p>
          </table:table-cell>
          <table:table-cell office:value-type="float" office:value="1068.3599999999999" table:style-name="ce3">
            <text:p>1.068,36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126.5" table:style-name="ce3">
            <text:p>1.126,50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207.2" table:style-name="ce3">
            <text:p>1.207,20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300" table:style-name="ce3">
            <text:p>1.300,00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2115.9499999999998" table:style-name="ce3">
            <text:p>2.115,95</text:p>
          </table:table-cell>
          <table:table-cell table:number-columns-repeated="16379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2187" table:style-name="ce3">
            <text:p>2.187,00</text:p>
          </table:table-cell>
          <table:table-cell table:number-columns-repeated="16379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TA FATTURA <text:s/>ENEL ENE 12436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ENEL ENERGIA SPA</text:p>
          </table:table-cell>
          <table:table-cell office:value-type="float" office:value="38.79" table:style-name="ce1">
            <text:p>38,79</text:p>
          </table:table-cell>
          <table:table-cell table:number-columns-repeated="16379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TA FATTURA <text:s/>CENTRIA 7239-7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CENTRIA RETI GAS</text:p>
          </table:table-cell>
          <table:table-cell office:value-type="float" office:value="1339.33" table:style-name="ce3">
            <text:p>1.339,33</text:p>
          </table:table-cell>
          <table:table-cell table:number-columns-repeated="16379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TA FATTURA <text:s/>CENTRIA 7239-7</text:p>
          </table:table-cell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CENTRIA RETI GAS</text:p>
          </table:table-cell>
          <table:table-cell office:value-type="float" office:value="1999.57" table:style-name="ce3">
            <text:p>1.999,57</text:p>
          </table:table-cell>
          <table:table-cell table:number-columns-repeated="16379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M.DIVERSI <text:s text:c="2"/>EUROPROJECT 22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EUROPROJECT S.R.L.</text:p>
          </table:table-cell>
          <table:table-cell office:value-type="float" office:value="23550.25" table:style-name="ce3">
            <text:p>23.550,25</text:p>
          </table:table-cell>
          <table:table-cell table:number-columns-repeated="16379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NEL EN</text:p>
          </table:table-cell>
          <table:table-cell office:value-type="date" office:date-value="2022-04-27T00:00:00" table:style-name="ce2">
            <text:p>27/04/2022</text:p>
          </table:table-cell>
          <table:table-cell table:style-name="ce1"/>
          <table:table-cell office:value-type="float" office:value="41.1" table:style-name="ce1">
            <text:p>41,1</text:p>
          </table:table-cell>
          <table:table-cell table:number-columns-repeated="16379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NEL EN</text:p>
          </table:table-cell>
          <table:table-cell office:value-type="date" office:date-value="2022-04-27T00:00:00" table:style-name="ce2">
            <text:p>27/04/2022</text:p>
          </table:table-cell>
          <table:table-cell table:style-name="ce1"/>
          <table:table-cell office:value-type="float" office:value="42.19" table:style-name="ce1">
            <text:p>42,19</text:p>
          </table:table-cell>
          <table:table-cell table:number-columns-repeated="16379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NEL EN</text:p>
          </table:table-cell>
          <table:table-cell office:value-type="date" office:date-value="2022-04-27T00:00:00" table:style-name="ce2">
            <text:p>27/04/2022</text:p>
          </table:table-cell>
          <table:table-cell table:style-name="ce1"/>
          <table:table-cell office:value-type="float" office:value="52.75" table:style-name="ce1">
            <text:p>52,7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-DISTRIBUZION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NEL EN</text:p>
          </table:table-cell>
          <table:table-cell office:value-type="date" office:date-value="2022-04-27T00:00:00" table:style-name="ce2">
            <text:p>27/04/2022</text:p>
          </table:table-cell>
          <table:table-cell table:style-name="ce1"/>
          <table:table-cell office:value-type="float" office:value="146.97999999999999" table:style-name="ce1">
            <text:p>146,98</text:p>
          </table:table-cell>
          <table:table-cell table:number-columns-repeated="16379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NEL EN</text:p>
          </table:table-cell>
          <table:table-cell office:value-type="date" office:date-value="2022-04-27T00:00:00" table:style-name="ce2">
            <text:p>27/04/2022</text:p>
          </table:table-cell>
          <table:table-cell table:style-name="ce1"/>
          <table:table-cell office:value-type="float" office:value="196.75" table:style-name="ce1">
            <text:p>196,75</text:p>
          </table:table-cell>
          <table:table-cell table:number-columns-repeated="16379"/>
        </table:table-row>
        <table:table-row table:style-name="ro2"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PAGATA FATTURA <text:s/>ENEL EN 23860-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45.33" table:style-name="ce1">
            <text:p>45,33</text:p>
          </table:table-cell>
          <table:table-cell table:number-columns-repeated="16379"/>
        </table:table-row>
        <table:table-row table:style-name="ro2"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PAGATA FATTURA <text:s/>ENEL EN 23860-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141.19" table:style-name="ce1">
            <text:p>141,19</text:p>
          </table:table-cell>
          <table:table-cell table:number-columns-repeated="16379"/>
        </table:table-row>
        <table:table-row table:style-name="ro2"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PAGAM.DIVERSI <text:s text:c="2"/>ONERI BANCARI</text:p>
          </table:table-cell>
          <table:table-cell table:style-name="ce1"/>
          <table:table-cell office:value-type="string" table:style-name="ce1">
            <text:p>ONERI BANCARI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9.059999999999999" table:style-name="ce1">
            <text:p>19,06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28.02" table:style-name="ce1">
            <text:p>28,02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36.01" table:style-name="ce1">
            <text:p>36,01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IRIDEOS SPA 93</text:p>
          </table:table-cell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IRIDEOS SPA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IRIDEOS SPA 00</text:p>
          </table:table-cell>
          <table:table-cell table:number-columns-repeated="2" table:style-name="ce1"/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324.01" table:style-name="ce1">
            <text:p>324,01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 255989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ACQUEDOTTO DEL FIORA SPA</text:p>
          </table:table-cell>
          <table:table-cell office:value-type="float" office:value="656.24" table:style-name="ce1">
            <text:p>656,24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 217441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ACQUE S.P.A</text:p>
          </table:table-cell>
          <table:table-cell office:value-type="float" office:value="952.64" table:style-name="ce1">
            <text:p>952,64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341.88" table:style-name="ce3">
            <text:p>1.341,88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387.94" table:style-name="ce3">
            <text:p>1.387,94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525.2" table:style-name="ce3">
            <text:p>1.525,20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 259534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ACQUEDOTTO DEL FIORA SPA</text:p>
          </table:table-cell>
          <table:table-cell office:value-type="float" office:value="1529.28" table:style-name="ce3">
            <text:p>1.529,28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597.85" table:style-name="ce3">
            <text:p>1.597,85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1900.3" table:style-name="ce3">
            <text:p>1.900,30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12T00:00:00" table:style-name="ce2">
            <text:p>12/04/2022</text:p>
          </table:table-cell>
          <table:table-cell table:style-name="ce1"/>
          <table:table-cell office:value-type="float" office:value="3109.21" table:style-name="ce3">
            <text:p>3.109,21</text:p>
          </table:table-cell>
          <table:table-cell table:number-columns-repeated="16379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5086.7299999999996" table:style-name="ce3">
            <text:p>5.086,73</text:p>
          </table:table-cell>
          <table:table-cell table:number-columns-repeated="16379"/>
        </table:table-row>
        <table:table-row table:style-name="ro2"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PAGAM.DIVERSI <text:s text:c="2"/>BATINI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59.21" table:style-name="ce1">
            <text:p>59,21</text:p>
          </table:table-cell>
          <table:table-cell table:number-columns-repeated="16379"/>
        </table:table-row>
        <table:table-row table:style-name="ro2"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PAGAM.DIVERSI <text:s text:c="2"/>INSOLUTI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1209.05" table:style-name="ce3">
            <text:p>1.209,05</text:p>
          </table:table-cell>
          <table:table-cell table:number-columns-repeated="16379"/>
        </table:table-row>
        <table:table-row table:style-name="ro2"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PAGATA FATTURA <text:s/>ASA 182625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ASA SPA</text:p>
          </table:table-cell>
          <table:table-cell office:value-type="float" office:value="46.01" table:style-name="ce1">
            <text:p>46,01</text:p>
          </table:table-cell>
          <table:table-cell table:number-columns-repeated="16379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INSOLUTO MELON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ELONI LUCIANO</text:p>
          </table:table-cell>
          <table:table-cell office:value-type="float" office:value="29.13" table:style-name="ce1">
            <text:p>29,13</text:p>
          </table:table-cell>
          <table:table-cell table:number-columns-repeated="16379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NUOVE AC 19412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NUOVE ACQUE S.P.A</text:p>
          </table:table-cell>
          <table:table-cell office:value-type="float" office:value="54.65" table:style-name="ce1">
            <text:p>54,65</text:p>
          </table:table-cell>
          <table:table-cell table:number-columns-repeated="16379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PORCELLI FERNA</text:p>
          </table:table-cell>
          <table:table-cell office:value-type="date" office:date-value="2022-02-06T00:00:00" table:style-name="ce2">
            <text:p>06/02/2022</text:p>
          </table:table-cell>
          <table:table-cell office:value-type="string" table:style-name="ce1">
            <text:p>FITTI PASSIVI (BENI IMMOBILI)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RICARICA CARTA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CARTA CRAS 596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CARTA BCC</text:p>
          </table:table-cell>
          <table:table-cell table:style-name="ce1"/>
          <table:table-cell office:value-type="string" table:style-name="ce1">
            <text:p>CARTA CRAS 596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MORGAN E MORGA</text:p>
          </table:table-cell>
          <table:table-cell office:value-type="date" office:date-value="2022-05-04T00:00:00" table:style-name="ce2">
            <text:p>04/05/2022</text:p>
          </table:table-cell>
          <table:table-cell table:style-name="ce1"/>
          <table:table-cell office:value-type="float" office:value="1570.38" table:style-name="ce3">
            <text:p>1.570,38</text:p>
          </table:table-cell>
          <table:table-cell table:number-columns-repeated="16379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GIROCONTO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5-07T00:00:00" table:style-name="ce2">
            <text:p>07/05/2022</text:p>
          </table:table-cell>
          <table:table-cell office:value-type="string" table:style-name="ce1">
            <text:p>PAGATA FATTURA <text:s/>FIORA 4570-371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69.41" table:style-name="ce1">
            <text:p>69,41</text:p>
          </table:table-cell>
          <table:table-cell table:number-columns-repeated="16379"/>
        </table:table-row>
        <table:table-row table:style-name="ro2">
          <table:table-cell office:value-type="date" office:date-value="2022-05-07T00:00:00" table:style-name="ce2">
            <text:p>07/05/2022</text:p>
          </table:table-cell>
          <table:table-cell office:value-type="string" table:style-name="ce1">
            <text:p>PAGATA FATTURA <text:s/>FIORA 4570-371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409.77" table:style-name="ce1">
            <text:p>409,77</text:p>
          </table:table-cell>
          <table:table-cell table:number-columns-repeated="16379"/>
        </table:table-row>
        <table:table-row table:style-name="ro2">
          <table:table-cell office:value-type="date" office:date-value="2022-05-07T00:00:00" table:style-name="ce2">
            <text:p>07/05/2022</text:p>
          </table:table-cell>
          <table:table-cell office:value-type="string" table:style-name="ce1">
            <text:p>PAGAM.DIVERSI <text:s text:c="2"/>RICARICA CARTA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CARTA CRAS 596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4.88" table:style-name="ce1">
            <text:p>4,88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08.39" table:style-name="ce1">
            <text:p>108,39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925.55" table:style-name="ce1">
            <text:p>925,55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137.77" table:style-name="ce3">
            <text:p>1.137,77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333.38" table:style-name="ce3">
            <text:p>1.333,38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803.94" table:style-name="ce3">
            <text:p>1.803,94</text:p>
          </table:table-cell>
          <table:table-cell table:number-columns-repeated="16379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858.81" table:style-name="ce3">
            <text:p>1.858,81</text:p>
          </table:table-cell>
          <table:table-cell table:number-columns-repeated="16379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EDIL ROMA 11/2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EDIL ROMA SRL</text:p>
          </table:table-cell>
          <table:table-cell office:value-type="float" office:value="23433.46" table:style-name="ce3">
            <text:p>23.433,46</text:p>
          </table:table-cell>
          <table:table-cell table:number-columns-repeated="16379"/>
        </table:table-row>
        <table:table-row table:style-name="ro2"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AGATA FATTURA <text:s/>FIORA 274865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ACQUEDOTTO DEL FIORA SPA</text:p>
          </table:table-cell>
          <table:table-cell office:value-type="float" office:value="201.73" table:style-name="ce1">
            <text:p>201,73</text:p>
          </table:table-cell>
          <table:table-cell table:number-columns-repeated="16379"/>
        </table:table-row>
        <table:table-row table:style-name="ro2">
          <table:table-cell office:value-type="date" office:date-value="2022-05-14T00:00:00" table:style-name="ce2">
            <text:p>14/05/2022</text:p>
          </table:table-cell>
          <table:table-cell office:value-type="string" table:style-name="ce1">
            <text:p>PAGATA FATTURA <text:s/>FIORA 291140-9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35.700000000000003" table:style-name="ce1">
            <text:p>35,7</text:p>
          </table:table-cell>
          <table:table-cell table:number-columns-repeated="16379"/>
        </table:table-row>
        <table:table-row table:style-name="ro2">
          <table:table-cell office:value-type="date" office:date-value="2022-05-14T00:00:00" table:style-name="ce2">
            <text:p>14/05/2022</text:p>
          </table:table-cell>
          <table:table-cell office:value-type="string" table:style-name="ce1">
            <text:p>PAGATA FATTURA <text:s/>FIORA 291140-9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217.69" table:style-name="ce1">
            <text:p>217,69</text:p>
          </table:table-cell>
          <table:table-cell table:number-columns-repeated="16379"/>
        </table:table-row>
        <table:table-row table:style-name="ro2">
          <table:table-cell office:value-type="date" office:date-value="2022-05-15T00:00:00" table:style-name="ce2">
            <text:p>15/05/2022</text:p>
          </table:table-cell>
          <table:table-cell office:value-type="string" table:style-name="ce1">
            <text:p>PAGAM.DIVERSI <text:s text:c="2"/>IVA APRILE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ERARIO C/IVA</text:p>
          </table:table-cell>
          <table:table-cell office:value-type="float" office:value="40154.53" table:style-name="ce3">
            <text:p>40.154,53</text:p>
          </table:table-cell>
          <table:table-cell table:number-columns-repeated="16379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8.57" table:style-name="ce1">
            <text:p>8,57</text:p>
          </table:table-cell>
          <table:table-cell table:number-columns-repeated="16379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25.76" table:style-name="ce1">
            <text:p>25,76</text:p>
          </table:table-cell>
          <table:table-cell table:number-columns-repeated="16379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32.380000000000003" table:style-name="ce1">
            <text:p>32,38</text:p>
          </table:table-cell>
          <table:table-cell table:number-columns-repeated="16379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216.04" table:style-name="ce1">
            <text:p>216,04</text:p>
          </table:table-cell>
          <table:table-cell table:number-columns-repeated="16379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622.48" table:style-name="ce3">
            <text:p>1.622,48</text:p>
          </table:table-cell>
          <table:table-cell table:number-columns-repeated="16379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32231.13" table:style-name="ce3">
            <text:p>32.231,13</text:p>
          </table:table-cell>
          <table:table-cell table:number-columns-repeated="16379"/>
        </table:table-row>
        <table:table-row table:style-name="ro2"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AGATA FATTURA <text:s/>FIORA 2642-410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98.55" table:style-name="ce1">
            <text:p>98,55</text:p>
          </table:table-cell>
          <table:table-cell table:number-columns-repeated="16379"/>
        </table:table-row>
        <table:table-row table:style-name="ro2"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AGATA FATTURA <text:s/>ACQUE 271912-3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669.1" table:style-name="ce1">
            <text:p>669,1</text:p>
          </table:table-cell>
          <table:table-cell table:number-columns-repeated="16379"/>
        </table:table-row>
        <table:table-row table:style-name="ro2"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AGATA FATTURA <text:s/>ACQUE 271912-3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708.36" table:style-name="ce1">
            <text:p>708,36</text:p>
          </table:table-cell>
          <table:table-cell table:number-columns-repeated="16379"/>
        </table:table-row>
        <table:table-row table:style-name="ro2"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AGATA FATTURA <text:s/>FIORA 2642-410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070.27" table:style-name="ce3">
            <text:p>1.070,27</text:p>
          </table:table-cell>
          <table:table-cell table:number-columns-repeated="16379"/>
        </table:table-row>
        <table:table-row table:style-name="ro2"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AGATA FATTURA <text:s/>ACQUE 276006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ACQUE S.P.A</text:p>
          </table:table-cell>
          <table:table-cell office:value-type="float" office:value="1336.21" table:style-name="ce3">
            <text:p>1.336,21</text:p>
          </table:table-cell>
          <table:table-cell table:number-columns-repeated="16379"/>
        </table:table-row>
        <table:table-row table:style-name="ro2"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PAGATA FATTURA <text:s/>ACQUE 279172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ACQUE S.P.A</text:p>
          </table:table-cell>
          <table:table-cell office:value-type="float" office:value="454.68" table:style-name="ce1">
            <text:p>454,68</text:p>
          </table:table-cell>
          <table:table-cell table:number-columns-repeated="16379"/>
        </table:table-row>
        <table:table-row table:style-name="ro2"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PAGATA FATTURA <text:s/>ENI REFI 23710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ENI SPA</text:p>
          </table:table-cell>
          <table:table-cell office:value-type="float" office:value="1101.95" table:style-name="ce3">
            <text:p>1.101,95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29.19" table:style-name="ce1">
            <text:p>29,19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37.270000000000003" table:style-name="ce1">
            <text:p>37,27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39.1" table:style-name="ce1">
            <text:p>39,1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40.39" table:style-name="ce1">
            <text:p>40,39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41.76" table:style-name="ce1">
            <text:p>41,76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48.73" table:style-name="ce1">
            <text:p>48,73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224.17" table:style-name="ce1">
            <text:p>224,17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401.62" table:style-name="ce1">
            <text:p>401,62</text:p>
          </table:table-cell>
          <table:table-cell table:number-columns-repeated="16379"/>
        </table:table-row>
        <table:table-row table:style-name="ro2"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1651.87" table:style-name="ce3">
            <text:p>1.651,87</text:p>
          </table:table-cell>
          <table:table-cell table:number-columns-repeated="16379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ENEL EN 790312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ENEL ENERGIA SPA</text:p>
          </table:table-cell>
          <table:table-cell office:value-type="float" office:value="45.36" table:style-name="ce1">
            <text:p>45,36</text:p>
          </table:table-cell>
          <table:table-cell table:number-columns-repeated="16379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DOMINICI DANIE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R.T. CONTR. SOSTEGNO LOCAZIONI</text:p>
          </table:table-cell>
          <table:table-cell office:value-type="float" office:value="8000" table:style-name="ce3">
            <text:p>8.000,00</text:p>
          </table:table-cell>
          <table:table-cell table:number-columns-repeated="16379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CSPS EUROPA 4/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C.S.P.S. EUROPA COSTRUZIONI SRL</text:p>
          </table:table-cell>
          <table:table-cell office:value-type="float" office:value="8145.88" table:style-name="ce3">
            <text:p>8.145,88</text:p>
          </table:table-cell>
          <table:table-cell table:number-columns-repeated="16379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S.GIORGIO 152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EDILIZIA SAN GIORGIO S.R.L.</text:p>
          </table:table-cell>
          <table:table-cell office:value-type="float" office:value="92600.87" table:style-name="ce3">
            <text:p>92.600,87</text:p>
          </table:table-cell>
          <table:table-cell table:number-columns-repeated="16379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GIROCONTO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6T00:00:00" table:style-name="ce2">
            <text:p>16/05/2022</text:p>
          </table:table-cell>
          <table:table-cell table:style-name="ce1"/>
          <table:table-cell office:value-type="float" office:value="59.1" table:style-name="ce1">
            <text:p>59,1</text:p>
          </table:table-cell>
          <table:table-cell table:number-columns-repeated="16379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5-16T00:00:00" table:style-name="ce2">
            <text:p>16/05/2022</text:p>
          </table:table-cell>
          <table:table-cell table:style-name="ce1"/>
          <table:table-cell office:value-type="float" office:value="117.99" table:style-name="ce1">
            <text:p>117,99</text:p>
          </table:table-cell>
          <table:table-cell table:number-columns-repeated="16379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BANCA CENTRO C.C. TOSCANA UMBRIA S.C.</text:p>
          </table:table-cell>
          <table:table-cell office:value-type="float" office:value="798.06" table:style-name="ce1">
            <text:p>798,06</text:p>
          </table:table-cell>
          <table:table-cell table:number-columns-repeated="16379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TURA <text:s/>BANCA CENTRO 9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BANCA CENTRO C.C. TOSCANA UMBRIA S.C.</text:p>
          </table:table-cell>
          <table:table-cell office:value-type="float" office:value="1554.73" table:style-name="ce3">
            <text:p>1.554,73</text:p>
          </table:table-cell>
          <table:table-cell table:number-columns-repeated="16379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BANCA CENTRO C.C. TOSCANA UMBRIA S.C.</text:p>
          </table:table-cell>
          <table:table-cell office:value-type="float" office:value="2679.3" table:style-name="ce3">
            <text:p>2.679,30</text:p>
          </table:table-cell>
          <table:table-cell table:number-columns-repeated="16379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ATA FATTURA <text:s/>ENEL ENERGI 26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ENEL ENERGIA SPA</text:p>
          </table:table-cell>
          <table:table-cell office:value-type="float" office:value="34.44" table:style-name="ce1">
            <text:p>34,44</text:p>
          </table:table-cell>
          <table:table-cell table:number-columns-repeated="16379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TA FATTURA <text:s/>ENEL 9928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NEL ENERGIA SPA</text:p>
          </table:table-cell>
          <table:table-cell office:value-type="float" office:value="81.38" table:style-name="ce1">
            <text:p>81,38</text:p>
          </table:table-cell>
          <table:table-cell table:number-columns-repeated="16379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TA FATTURA <text:s/>ENEL ENERGIA 3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ENEL ENERGIA SPA</text:p>
          </table:table-cell>
          <table:table-cell office:value-type="float" office:value="133.79" table:style-name="ce1">
            <text:p>133,79</text:p>
          </table:table-cell>
          <table:table-cell table:number-columns-repeated="16379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TA FATTURA <text:s/>FIORA 320844-2</text:p>
          </table:table-cell>
          <table:table-cell office:value-type="date" office:date-value="2022-05-05T00:00:00" table:style-name="ce2">
            <text:p>05/05/2022</text:p>
          </table:table-cell>
          <table:table-cell table:style-name="ce1"/>
          <table:table-cell office:value-type="float" office:value="2027.06" table:style-name="ce3">
            <text:p>2.027,06</text:p>
          </table:table-cell>
          <table:table-cell table:number-columns-repeated="16379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TA FATTURA <text:s/>FIORA 320844-2</text:p>
          </table:table-cell>
          <table:table-cell office:value-type="date" office:date-value="2022-05-05T00:00:00" table:style-name="ce2">
            <text:p>05/05/2022</text:p>
          </table:table-cell>
          <table:table-cell table:style-name="ce1"/>
          <table:table-cell office:value-type="float" office:value="2093.8200000000002" table:style-name="ce3">
            <text:p>2.093,82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759.07" table:style-name="ce1">
            <text:p>759,07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214.3" table:style-name="ce3">
            <text:p>1.214,30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570.95" table:style-name="ce3">
            <text:p>1.570,95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624.52" table:style-name="ce3">
            <text:p>1.624,52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720.23" table:style-name="ce3">
            <text:p>1.720,23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755.75" table:style-name="ce3">
            <text:p>1.755,75</text:p>
          </table:table-cell>
          <table:table-cell table:number-columns-repeated="16379"/>
        </table:table-row>
        <table:table-row table:style-name="ro2">
          <table:table-cell office:value-type="date" office:date-value="2022-05-28T00:00:00" table:style-name="ce2">
            <text:p>28/05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2933.11" table:style-name="ce3">
            <text:p>2.933,11</text:p>
          </table:table-cell>
          <table:table-cell table:number-columns-repeated="16379"/>
        </table:table-row>
        <table:table-row table:style-name="ro2"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PAGATA FATTURA <text:s/>FIORA 327392</text:p>
          </table:table-cell>
          <table:table-cell office:value-type="date" office:date-value="2022-05-07T00:00:00" table:style-name="ce2">
            <text:p>07/05/2022</text:p>
          </table:table-cell>
          <table:table-cell office:value-type="string" table:style-name="ce1">
            <text:p>ACQUEDOTTO DEL FIORA SPA</text:p>
          </table:table-cell>
          <table:table-cell office:value-type="float" office:value="313.05" table:style-name="ce1">
            <text:p>313,05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0.52" table:style-name="ce1">
            <text:p>20,52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1.52" table:style-name="ce1">
            <text:p>21,52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1.55" table:style-name="ce1">
            <text:p>21,55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2.89" table:style-name="ce1">
            <text:p>22,89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4.43" table:style-name="ce1">
            <text:p>24,43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7.87" table:style-name="ce1">
            <text:p>27,87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31.16" table:style-name="ce1">
            <text:p>31,16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FIORA 333678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ACQUEDOTTO DEL FIORA SPA</text:p>
          </table:table-cell>
          <table:table-cell office:value-type="float" office:value="32.01" table:style-name="ce1">
            <text:p>32,01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IREN MERCATO S.p.A.</text:p>
          </table:table-cell>
          <table:table-cell office:value-type="float" office:value="270.39999999999998" table:style-name="ce1">
            <text:p>270,4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M.DIVERSI <text:s text:c="2"/>ONERI BANCARI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BANCA C/TRANSITORIO</text:p>
          </table:table-cell>
          <table:table-cell office:value-type="float" office:value="5357.7" table:style-name="ce3">
            <text:p>5.357,70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TURA <text:s/>TERRE CABLATE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79.14" table:style-name="ce1">
            <text:p>79,14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INCASSI DIVERSI POMPONI MARNO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159.38" table:style-name="ce1">
            <text:p>159,38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INCASSI DIVERSI CARMIGNANI QUI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239.2" table:style-name="ce1">
            <text:p>239,2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INCASSI DIVERSI TERROSI FRANCE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317.57" table:style-name="ce1">
            <text:p>317,57</text:p>
          </table:table-cell>
          <table:table-cell table:number-columns-repeated="16379"/>
        </table:table-row>
        <table:table-row table:style-name="ro2"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INCASSI DIVERSI INSOLUTI</text:p>
          </table:table-cell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BANDUCCI ADEMO</text:p>
          </table:table-cell>
          <table:table-cell office:value-type="float" office:value="114.76" table:style-name="ce1">
            <text:p>114,76</text:p>
          </table:table-cell>
          <table:table-cell table:number-columns-repeated="16379"/>
        </table:table-row>
        <table:table-row table:style-name="ro2"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PAGATA FATTURA <text:s/>ENGIE 1644921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ENGIE ITALIA SPA</text:p>
          </table:table-cell>
          <table:table-cell office:value-type="float" office:value="232.2" table:style-name="ce1">
            <text:p>232,2</text:p>
          </table:table-cell>
          <table:table-cell table:number-columns-repeated="16379"/>
        </table:table-row>
        <table:table-row table:style-name="ro2">
          <table:table-cell office:value-type="date" office:date-value="2022-06-04T00:00:00" table:style-name="ce2">
            <text:p>04/06/2022</text:p>
          </table:table-cell>
          <table:table-cell office:value-type="string" table:style-name="ce1">
            <text:p>PAGATA FATTURA <text:s/>FIORA 342982-4</text:p>
          </table:table-cell>
          <table:table-cell office:value-type="date" office:date-value="2022-05-12T00:00:00" table:style-name="ce2">
            <text:p>12/05/2022</text:p>
          </table:table-cell>
          <table:table-cell table:style-name="ce1"/>
          <table:table-cell office:value-type="float" office:value="276.91000000000003" table:style-name="ce1">
            <text:p>276,91</text:p>
          </table:table-cell>
          <table:table-cell table:number-columns-repeated="16379"/>
        </table:table-row>
        <table:table-row table:style-name="ro2">
          <table:table-cell office:value-type="date" office:date-value="2022-06-04T00:00:00" table:style-name="ce2">
            <text:p>04/06/2022</text:p>
          </table:table-cell>
          <table:table-cell office:value-type="string" table:style-name="ce1">
            <text:p>PAGATA FATTURA <text:s/>FIORA 342982-4</text:p>
          </table:table-cell>
          <table:table-cell office:value-type="date" office:date-value="2022-05-12T00:00:00" table:style-name="ce2">
            <text:p>12/05/2022</text:p>
          </table:table-cell>
          <table:table-cell table:style-name="ce1"/>
          <table:table-cell office:value-type="float" office:value="1267.23" table:style-name="ce3">
            <text:p>1.267,23</text:p>
          </table:table-cell>
          <table:table-cell table:number-columns-repeated="16379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TA FATTURA <text:s/>FIORA 5600-498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ACQUEDOTTO DEL FIORA SPA</text:p>
          </table:table-cell>
          <table:table-cell office:value-type="float" office:value="34.21" table:style-name="ce1">
            <text:p>34,21</text:p>
          </table:table-cell>
          <table:table-cell table:number-columns-repeated="16379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RIMBORSO INSOLU REYES GIL DANY</text:p>
          </table:table-cell>
          <table:table-cell office:value-type="date" office:date-value="2022-06-06T00:00:00" table:style-name="ce2">
            <text:p>06/06/2022</text:p>
          </table:table-cell>
          <table:table-cell table:style-name="ce1"/>
          <table:table-cell office:value-type="float" office:value="128.91999999999999" table:style-name="ce1">
            <text:p>128,92</text:p>
          </table:table-cell>
          <table:table-cell table:number-columns-repeated="16379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RIMBORSO INSOLU MOHAMED HASSAN</text:p>
          </table:table-cell>
          <table:table-cell office:value-type="date" office:date-value="2022-06-06T00:00:00" table:style-name="ce2">
            <text:p>06/06/2022</text:p>
          </table:table-cell>
          <table:table-cell table:style-name="ce1"/>
          <table:table-cell office:value-type="float" office:value="167.94" table:style-name="ce1">
            <text:p>167,94</text:p>
          </table:table-cell>
          <table:table-cell table:number-columns-repeated="16379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ACQUEDOTTO DEL FIORA SPA</text:p>
          </table:table-cell>
          <table:table-cell office:value-type="float" office:value="395.51" table:style-name="ce1">
            <text:p>395,51</text:p>
          </table:table-cell>
          <table:table-cell table:number-columns-repeated="16379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FIORA 343936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ACQUEDOTTO DEL FIORA SPA</text:p>
          </table:table-cell>
          <table:table-cell office:value-type="float" office:value="84.89" table:style-name="ce1">
            <text:p>84,89</text:p>
          </table:table-cell>
          <table:table-cell table:number-columns-repeated="16379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PORCELLI AF GI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FITTI PASSIVI (BENI IMMOBILI)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GIROCONTO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ACQUEDOTTO DEL FIORA SPA</text:p>
          </table:table-cell>
          <table:table-cell office:value-type="float" office:value="711.32" table:style-name="ce1">
            <text:p>711,32</text:p>
          </table:table-cell>
          <table:table-cell table:number-columns-repeated="16379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GIROCONTO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TELECOM ITALIA SPA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TELECOM ITALIA SPA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TELECOM ITALIA SPA</text:p>
          </table:table-cell>
          <table:table-cell office:value-type="float" office:value="172.86" table:style-name="ce1">
            <text:p>172,86</text:p>
          </table:table-cell>
          <table:table-cell table:number-columns-repeated="16379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TELECOM ITALIA SPA</text:p>
          </table:table-cell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TIM 3022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TELECOM ITALIA SPA</text:p>
          </table:table-cell>
          <table:table-cell office:value-type="float" office:value="851.44" table:style-name="ce1">
            <text:p>851,44</text:p>
          </table:table-cell>
          <table:table-cell table:number-columns-repeated="16379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BCC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BANCA CENTRO C.C. TOSCANA UMBRIA S.C.</text:p>
          </table:table-cell>
          <table:table-cell office:value-type="float" office:value="3038.12" table:style-name="ce3">
            <text:p>3.038,12</text:p>
          </table:table-cell>
          <table:table-cell table:number-columns-repeated="16379"/>
        </table:table-row>
        <table:table-row table:style-name="ro2"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PAGATA FATTURA <text:s/>ENI SPA 130339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ENI SPA</text:p>
          </table:table-cell>
          <table:table-cell office:value-type="float" office:value="1270.5999999999999" table:style-name="ce3">
            <text:p>1.270,60</text:p>
          </table:table-cell>
          <table:table-cell table:number-columns-repeated="16379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3381.17" table:style-name="ce3">
            <text:p>3.381,17</text:p>
          </table:table-cell>
          <table:table-cell table:number-columns-repeated="16379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5393.03" table:style-name="ce3">
            <text:p>5.393,03</text:p>
          </table:table-cell>
          <table:table-cell table:number-columns-repeated="16379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5735.38" table:style-name="ce3">
            <text:p>5.735,38</text:p>
          </table:table-cell>
          <table:table-cell table:number-columns-repeated="16379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5882.11" table:style-name="ce3">
            <text:p>5.882,11</text:p>
          </table:table-cell>
          <table:table-cell table:number-columns-repeated="16379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6297.57" table:style-name="ce3">
            <text:p>6.297,57</text:p>
          </table:table-cell>
          <table:table-cell table:number-columns-repeated="16379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106500.69" table:style-name="ce3">
            <text:p>106.500,69</text:p>
          </table:table-cell>
          <table:table-cell table:number-columns-repeated="16379"/>
        </table:table-row>
        <table:table-row table:style-name="ro2"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AG.RIT. <text:s text:c="7"/>CONTR STIP.MAG</text:p>
          </table:table-cell>
          <table:table-cell table:number-columns-repeated="2" table:style-name="ce1"/>
          <table:table-cell office:value-type="float" office:value="32432.07" table:style-name="ce3">
            <text:p>32.432,07</text:p>
          </table:table-cell>
          <table:table-cell table:number-columns-repeated="16379"/>
        </table:table-row>
        <table:table-row table:style-name="ro2"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AGAM.DIVERSI <text:s text:c="2"/>IVA MAGGIO</text:p>
          </table:table-cell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ERARIO C/IVA</text:p>
          </table:table-cell>
          <table:table-cell office:value-type="float" office:value="35389.74" table:style-name="ce3">
            <text:p>35.389,74</text:p>
          </table:table-cell>
          <table:table-cell table:number-columns-repeated="16379"/>
        </table:table-row>
        <table:table-row table:style-name="ro2">
          <table:table-cell office:value-type="date" office:date-value="2022-06-17T00:00:00" table:style-name="ce2">
            <text:p>17/06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5187.66" table:style-name="ce3">
            <text:p>5.187,66</text:p>
          </table:table-cell>
          <table:table-cell table:number-columns-repeated="16379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TA FATTURA <text:s/>fiora 93110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CQUEDOTTO DEL FIORA SPA</text:p>
          </table:table-cell>
          <table:table-cell office:value-type="float" office:value="40.11" table:style-name="ce1">
            <text:p>40,11</text:p>
          </table:table-cell>
          <table:table-cell table:number-columns-repeated="16379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2417.75" table:style-name="ce3">
            <text:p>2.417,75</text:p>
          </table:table-cell>
          <table:table-cell table:number-columns-repeated="16379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TA FATTURA <text:s/>GIROCONTO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PAGATA FATTURA <text:s/>ACQUE SPA 7450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ACQUE S.P.A</text:p>
          </table:table-cell>
          <table:table-cell office:value-type="float" office:value="481.37" table:style-name="ce1">
            <text:p>481,37</text:p>
          </table:table-cell>
          <table:table-cell table:number-columns-repeated="16379"/>
        </table:table-row>
        <table:table-row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COMMISSIONI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BANCA C/TRANSITORIO</text:p>
          </table:table-cell>
          <table:table-cell office:value-type="float" office:value="43.2" table:style-name="ce1">
            <text:p>43,2</text:p>
          </table:table-cell>
          <table:table-cell table:number-columns-repeated="16379"/>
        </table:table-row>
        <table:table-row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COMMISSIONI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BANCA C/TRANSITORIO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2"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PAGAM.DIVERSI <text:s text:c="2"/>COMMISSIONI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BANCA C/TRANSITORIO</text:p>
          </table:table-cell>
          <table:table-cell office:value-type="float" office:value="185.4" table:style-name="ce1">
            <text:p>185,4</text:p>
          </table:table-cell>
          <table:table-cell table:number-columns-repeated="16379"/>
        </table:table-row>
        <table:table-row table:style-name="ro2"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6-14T00:00:00" table:style-name="ce2">
            <text:p>14/06/2022</text:p>
          </table:table-cell>
          <table:table-cell table:style-name="ce1"/>
          <table:table-cell office:value-type="float" office:value="489.82" table:style-name="ce1">
            <text:p>489,82</text:p>
          </table:table-cell>
          <table:table-cell table:number-columns-repeated="16379"/>
        </table:table-row>
        <table:table-row table:style-name="ro2"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PAGATA FATTURA <text:s/>ACQUE SPA 8278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ACQUE S.P.A</text:p>
          </table:table-cell>
          <table:table-cell office:value-type="float" office:value="1096.68" table:style-name="ce3">
            <text:p>1.096,68</text:p>
          </table:table-cell>
          <table:table-cell table:number-columns-repeated="16379"/>
        </table:table-row>
        <table:table-row table:style-name="ro2"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PAGAM.DIVERSI <text:s text:c="2"/>COMMISSIONI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BANCA C/TRANSITORIO</text:p>
          </table:table-cell>
          <table:table-cell office:value-type="float" office:value="1739.7" table:style-name="ce3">
            <text:p>1.739,70</text:p>
          </table:table-cell>
          <table:table-cell table:number-columns-repeated="16379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6-16T00:00:00" table:style-name="ce2">
            <text:p>16/06/2022</text:p>
          </table:table-cell>
          <table:table-cell table:style-name="ce1"/>
          <table:table-cell office:value-type="float" office:value="9195.9599999999991" table:style-name="ce3">
            <text:p>9.195,96</text:p>
          </table:table-cell>
          <table:table-cell table:number-columns-repeated="16379"/>
        </table:table-row>
        <table:table-row table:style-name="ro2"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6-16T00:00:00" table:style-name="ce2">
            <text:p>16/06/2022</text:p>
          </table:table-cell>
          <table:table-cell table:style-name="ce1"/>
          <table:table-cell office:value-type="float" office:value="167.47" table:style-name="ce1">
            <text:p>167,47</text:p>
          </table:table-cell>
          <table:table-cell table:number-columns-repeated="16379"/>
        </table:table-row>
        <table:table-row table:style-name="ro2"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AGATA FATTURA <text:s/>CENTRIA/ESTRA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FORNITORI C/ANTICIPI</text:p>
          </table:table-cell>
          <table:table-cell office:value-type="float" office:value="460.98" table:style-name="ce1">
            <text:p>460,98</text:p>
          </table:table-cell>
          <table:table-cell table:number-columns-repeated="16379"/>
        </table:table-row>
        <table:table-row table:style-name="ro2"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AGAM.DIVERSI <text:s text:c="2"/>MPS MUTUO</text:p>
          </table:table-cell>
          <table:table-cell office:value-type="date" office:date-value="2022-06-29T00:00:00" table:style-name="ce2">
            <text:p>29/06/2022</text:p>
          </table:table-cell>
          <table:table-cell table:style-name="ce1"/>
          <table:table-cell office:value-type="float" office:value="17582.150000000001" table:style-name="ce3">
            <text:p>17.582,15</text:p>
          </table:table-cell>
          <table:table-cell table:number-columns-repeated="16379"/>
        </table:table-row>
        <table:table-row table:style-name="ro2"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PAGATA FATTURA <text:s/>IRIDEOS SPA 83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IRIDEOS SPA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PAGATA FATTURA <text:s/>NUOVE ACQUE 1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NUOVE ACQUE S.P.A</text:p>
          </table:table-cell>
          <table:table-cell office:value-type="float" office:value="638.04999999999995" table:style-name="ce1">
            <text:p>638,05</text:p>
          </table:table-cell>
          <table:table-cell table:number-columns-repeated="16379"/>
        </table:table-row>
        <table:table-row table:style-name="ro2"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PAGAM.DIVERSI <text:s text:c="2"/>MUTUO CDP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259410.17" table:style-name="ce3">
            <text:p>259.410,17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BOLLI SU 27101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30.58" table:style-name="ce1">
            <text:p>30,58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41.42" table:style-name="ce1">
            <text:p>41,42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42.05" table:style-name="ce1">
            <text:p>42,0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44.43" table:style-name="ce1">
            <text:p>44,43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49.34" table:style-name="ce1">
            <text:p>49,34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49.59" table:style-name="ce1">
            <text:p>49,59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08.61" table:style-name="ce1">
            <text:p>108,61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RIMBORSO INSOL</text:p>
          </table:table-cell>
          <table:table-cell office:value-type="date" office:date-value="2022-07-01T00:00:00" table:style-name="ce2">
            <text:p>01/07/2022</text:p>
          </table:table-cell>
          <table:table-cell table:style-name="ce1"/>
          <table:table-cell office:value-type="float" office:value="118.99" table:style-name="ce1">
            <text:p>118,99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31.59" table:style-name="ce1">
            <text:p>131,59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33.25" table:style-name="ce1">
            <text:p>133,2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38.28" table:style-name="ce1">
            <text:p>138,28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39.03" table:style-name="ce1">
            <text:p>139,03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RIMBORSO INSOL</text:p>
          </table:table-cell>
          <table:table-cell office:value-type="date" office:date-value="2022-07-01T00:00:00" table:style-name="ce2">
            <text:p>01/07/2022</text:p>
          </table:table-cell>
          <table:table-cell table:style-name="ce1"/>
          <table:table-cell office:value-type="float" office:value="143.88" table:style-name="ce1">
            <text:p>143,88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92.8" table:style-name="ce1">
            <text:p>192,8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196.52" table:style-name="ce1">
            <text:p>196,52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RIMBORSO INSOL</text:p>
          </table:table-cell>
          <table:table-cell office:value-type="date" office:date-value="2022-07-01T00:00:00" table:style-name="ce2">
            <text:p>01/07/2022</text:p>
          </table:table-cell>
          <table:table-cell table:style-name="ce1"/>
          <table:table-cell office:value-type="float" office:value="210.86" table:style-name="ce1">
            <text:p>210,86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ENEL ENERGIA SPA</text:p>
          </table:table-cell>
          <table:table-cell office:value-type="float" office:value="253.43" table:style-name="ce1">
            <text:p>253,43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FIORA 405558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ACQUEDOTTO DEL FIORA SPA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FIORA 4064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986.51" table:style-name="ce3">
            <text:p>1.986,51</text:p>
          </table:table-cell>
          <table:table-cell table:number-columns-repeated="16379"/>
        </table:table-row>
        <table:table-row table:style-name="ro2">
          <table:table-cell office:value-type="date" office:date-value="2022-07-02T00:00:00" table:style-name="ce2">
            <text:p>02/07/2022</text:p>
          </table:table-cell>
          <table:table-cell office:value-type="string" table:style-name="ce1">
            <text:p>PAGATA FATTURA <text:s/>FIORA 407665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ACQUEDOTTO DEL FIORA SPA</text:p>
          </table:table-cell>
          <table:table-cell office:value-type="float" office:value="10.95" table:style-name="ce1">
            <text:p>10,95</text:p>
          </table:table-cell>
          <table:table-cell table:number-columns-repeated="16379"/>
        </table:table-row>
        <table:table-row table:style-name="ro2"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PAGAM.DIVERSI <text:s text:c="2"/>PORCELLI AFFIT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FITTI PASSIVI (BENI IMMOBILI)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PAGATA FATTURA <text:s/>FIORA 713645-1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ACQUEDOTTO DEL FIORA SPA</text:p>
          </table:table-cell>
          <table:table-cell office:value-type="float" office:value="442.77" table:style-name="ce1">
            <text:p>442,77</text:p>
          </table:table-cell>
          <table:table-cell table:number-columns-repeated="16379"/>
        </table:table-row>
        <table:table-row table:style-name="ro2"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PAGAM.DIVERSI <text:s text:c="2"/>F24 DIRITTO AN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DIRITTI CAMERALI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PAGATA FATTURA <text:s/>FIORA 713645-1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552.65" table:style-name="ce3">
            <text:p>1.552,65</text:p>
          </table:table-cell>
          <table:table-cell table:number-columns-repeated="16379"/>
        </table:table-row>
        <table:table-row table:style-name="ro2"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PAGAM.DIVERSI <text:s text:c="2"/>REYES GIL DANY</text:p>
          </table:table-cell>
          <table:table-cell office:value-type="date" office:date-value="2022-07-05T00:00:00" table:style-name="ce2">
            <text:p>05/07/2022</text:p>
          </table:table-cell>
          <table:table-cell table:style-name="ce1"/>
          <table:table-cell office:value-type="float" office:value="125.92" table:style-name="ce1">
            <text:p>125,92</text:p>
          </table:table-cell>
          <table:table-cell table:number-columns-repeated="16379"/>
        </table:table-row>
        <table:table-row table:style-name="ro2"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PAGAM.DIVERSI <text:s text:c="2"/>MAZZA FRANCESC</text:p>
          </table:table-cell>
          <table:table-cell office:value-type="date" office:date-value="2022-07-05T00:00:00" table:style-name="ce2">
            <text:p>05/07/2022</text:p>
          </table:table-cell>
          <table:table-cell table:style-name="ce1"/>
          <table:table-cell office:value-type="float" office:value="185.77" table:style-name="ce1">
            <text:p>185,77</text:p>
          </table:table-cell>
          <table:table-cell table:number-columns-repeated="16379"/>
        </table:table-row>
        <table:table-row table:style-name="ro2"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PAGATA FATTURA <text:s/>FIORA 423017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2767.83" table:style-name="ce3">
            <text:p>2.767,83</text:p>
          </table:table-cell>
          <table:table-cell table:number-columns-repeated="16379"/>
        </table:table-row>
        <table:table-row table:style-name="ro2"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PAGATA FATTURA <text:s/>CENTRIA 12632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2265.69" table:style-name="ce3">
            <text:p>2.265,69</text:p>
          </table:table-cell>
          <table:table-cell table:number-columns-repeated="16379"/>
        </table:table-row>
        <table:table-row table:style-name="ro2"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PAGATA FATTURA <text:s/>FIORA 439768</text:p>
          </table:table-cell>
          <table:table-cell office:value-type="date" office:date-value="2022-06-18T00:00:00" table:style-name="ce2">
            <text:p>18/06/2022</text:p>
          </table:table-cell>
          <table:table-cell office:value-type="string" table:style-name="ce1">
            <text:p>ACQUEDOTTO DEL FIORA SPA</text:p>
          </table:table-cell>
          <table:table-cell office:value-type="float" office:value="446.24" table:style-name="ce1">
            <text:p>446,24</text:p>
          </table:table-cell>
          <table:table-cell table:number-columns-repeated="16379"/>
        </table:table-row>
        <table:table-row table:style-name="ro2"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PAGATA FATTURA <text:s/>ACQUE 618-561</text:p>
          </table:table-cell>
          <table:table-cell office:value-type="date" office:date-value="2022-07-05T00:00:00" table:style-name="ce2">
            <text:p>05/07/2022</text:p>
          </table:table-cell>
          <table:table-cell table:style-name="ce1"/>
          <table:table-cell office:value-type="float" office:value="459.54" table:style-name="ce1">
            <text:p>459,54</text:p>
          </table:table-cell>
          <table:table-cell table:number-columns-repeated="16379"/>
        </table:table-row>
        <table:table-row table:style-name="ro2"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PAGATA FATTURA <text:s/>ACQUE 618-561</text:p>
          </table:table-cell>
          <table:table-cell office:value-type="date" office:date-value="2022-07-05T00:00:00" table:style-name="ce2">
            <text:p>05/07/2022</text:p>
          </table:table-cell>
          <table:table-cell table:style-name="ce1"/>
          <table:table-cell office:value-type="float" office:value="1034.78" table:style-name="ce3">
            <text:p>1.034,78</text:p>
          </table:table-cell>
          <table:table-cell table:number-columns-repeated="16379"/>
        </table:table-row>
        <table:table-row table:style-name="ro2"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PAGATA FATTURA <text:s/>ACQUE 455510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ACQUE S.P.A</text:p>
          </table:table-cell>
          <table:table-cell office:value-type="float" office:value="1216.22" table:style-name="ce3">
            <text:p>1.216,22</text:p>
          </table:table-cell>
          <table:table-cell table:number-columns-repeated="16379"/>
        </table:table-row>
        <table:table-row table:style-name="ro2"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PAGATA FATTURA <text:s/>ACQUE 459172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ACQUE S.P.A</text:p>
          </table:table-cell>
          <table:table-cell office:value-type="float" office:value="577.44000000000005" table:style-name="ce1">
            <text:p>577,44</text:p>
          </table:table-cell>
          <table:table-cell table:number-columns-repeated="16379"/>
        </table:table-row>
        <table:table-row table:style-name="ro2"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PAGATA FATTURA <text:s/>BCC</text:p>
          </table:table-cell>
          <table:table-cell office:value-type="date" office:date-value="2022-07-14T00:00:00" table:style-name="ce2">
            <text:p>14/07/2022</text:p>
          </table:table-cell>
          <table:table-cell table:style-name="ce1"/>
          <table:table-cell office:value-type="float" office:value="2688.3" table:style-name="ce3">
            <text:p>2.688,30</text:p>
          </table:table-cell>
          <table:table-cell table:number-columns-repeated="16379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FIORA 464002</text:p>
          </table:table-cell>
          <table:table-cell office:value-type="date" office:date-value="1960-06-20T00:00:00" table:style-name="ce2">
            <text:p>20/06/1960</text:p>
          </table:table-cell>
          <table:table-cell office:value-type="string" table:style-name="ce1">
            <text:p>ACQUEDOTTO DEL FIORA SPA</text:p>
          </table:table-cell>
          <table:table-cell office:value-type="float" office:value="45.41" table:style-name="ce1">
            <text:p>45,41</text:p>
          </table:table-cell>
          <table:table-cell table:number-columns-repeated="16379"/>
        </table:table-row>
        <table:table-row table:style-name="ro2"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105884.38" table:style-name="ce3">
            <text:p>105.884,38</text:p>
          </table:table-cell>
          <table:table-cell table:number-columns-repeated="16379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NUOVE ACQUE S.P.A</text:p>
          </table:table-cell>
          <table:table-cell office:value-type="float" office:value="163.95" table:style-name="ce1">
            <text:p>163,95</text:p>
          </table:table-cell>
          <table:table-cell table:number-columns-repeated="16379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NUOVE ACQUE S.P.A</text:p>
          </table:table-cell>
          <table:table-cell office:value-type="float" office:value="455.65" table:style-name="ce1">
            <text:p>455,65</text:p>
          </table:table-cell>
          <table:table-cell table:number-columns-repeated="16379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NUOVE ACQUE S.P.A</text:p>
          </table:table-cell>
          <table:table-cell office:value-type="float" office:value="482.85" table:style-name="ce1">
            <text:p>482,85</text:p>
          </table:table-cell>
          <table:table-cell table:number-columns-repeated="16379"/>
        </table:table-row>
        <table:table-row table:style-name="ro2"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PAGATA FATTURA <text:s/>FIORA 477644-9</text:p>
          </table:table-cell>
          <table:table-cell office:value-type="date" office:date-value="2022-06-28T00:00:00" table:style-name="ce2">
            <text:p>28/06/2022</text:p>
          </table:table-cell>
          <table:table-cell table:style-name="ce1"/>
          <table:table-cell office:value-type="float" office:value="612.08000000000004" table:style-name="ce1">
            <text:p>612,08</text:p>
          </table:table-cell>
          <table:table-cell table:number-columns-repeated="16379"/>
        </table:table-row>
        <table:table-row table:style-name="ro2"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PAGATA FATTURA <text:s/>FIORA 477644-9</text:p>
          </table:table-cell>
          <table:table-cell office:value-type="date" office:date-value="2022-06-28T00:00:00" table:style-name="ce2">
            <text:p>28/06/2022</text:p>
          </table:table-cell>
          <table:table-cell table:style-name="ce1"/>
          <table:table-cell office:value-type="float" office:value="694.78" table:style-name="ce1">
            <text:p>694,78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PAGATA FATTURA <text:s/>ENEL E 6323-4-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ENEL ENERGIA SPA</text:p>
          </table:table-cell>
          <table:table-cell office:value-type="float" office:value="37.06" table:style-name="ce1">
            <text:p>37,06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PAGATA FATTURA <text:s/>FIORA 479425</text:p>
          </table:table-cell>
          <table:table-cell office:value-type="date" office:date-value="2022-06-20T00:00:00" table:style-name="ce2">
            <text:p>20/06/2022</text:p>
          </table:table-cell>
          <table:table-cell table:style-name="ce1"/>
          <table:table-cell office:value-type="float" office:value="42.05" table:style-name="ce1">
            <text:p>42,05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PAGATA FATTURA <text:s/>ENEL E 6323-4-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ENEL ENERGIA SPA</text:p>
          </table:table-cell>
          <table:table-cell office:value-type="float" office:value="72.819999999999993" table:style-name="ce1">
            <text:p>72,82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PAGATA FATTURA <text:s/>ENEL E 2341 30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ENEL ENERGIA SPA</text:p>
          </table:table-cell>
          <table:table-cell office:value-type="float" office:value="77.45" table:style-name="ce1">
            <text:p>77,45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PAGATA FATTURA <text:s/>ENEL E 6323-4-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ENEL ENERGIA SPA</text:p>
          </table:table-cell>
          <table:table-cell office:value-type="float" office:value="135.38999999999999" table:style-name="ce1">
            <text:p>135,39</text:p>
          </table:table-cell>
          <table:table-cell table:number-columns-repeated="16379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ATA FATTURA <text:s/>ENEL E 732031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ENEL ENERGIA SPA</text:p>
          </table:table-cell>
          <table:table-cell office:value-type="float" office:value="58.13" table:style-name="ce1">
            <text:p>58,13</text:p>
          </table:table-cell>
          <table:table-cell table:number-columns-repeated="16379"/>
        </table:table-row>
        <table:table-row table:style-name="ro2"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PAGATA FATTURA <text:s/>NUOVE A 2154-9</text:p>
          </table:table-cell>
          <table:table-cell office:value-type="date" office:date-value="2022-07-02T00:00:00" table:style-name="ce2">
            <text:p>02/07/2022</text:p>
          </table:table-cell>
          <table:table-cell table:style-name="ce1"/>
          <table:table-cell office:value-type="float" office:value="79.45" table:style-name="ce1">
            <text:p>79,45</text:p>
          </table:table-cell>
          <table:table-cell table:number-columns-repeated="16379"/>
        </table:table-row>
        <table:table-row table:style-name="ro2"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PAGATA FATTURA <text:s/>NUOVE A 2154-9</text:p>
          </table:table-cell>
          <table:table-cell office:value-type="date" office:date-value="2022-07-02T00:00:00" table:style-name="ce2">
            <text:p>02/07/2022</text:p>
          </table:table-cell>
          <table:table-cell table:style-name="ce1"/>
          <table:table-cell office:value-type="float" office:value="212.35" table:style-name="ce1">
            <text:p>212,35</text:p>
          </table:table-cell>
          <table:table-cell table:number-columns-repeated="16379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M.DIVERSI <text:s text:c="2"/>PCA UNIPOL PAS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ASSICURAZ. NON OBBLIGATORIE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TA FATTURA <text:s/>ENEL 224930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ENEL ENERGIA SPA</text:p>
          </table:table-cell>
          <table:table-cell office:value-type="float" office:value="44.2" table:style-name="ce1">
            <text:p>44,2</text:p>
          </table:table-cell>
          <table:table-cell table:number-columns-repeated="16379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TA FATTURA <text:s/>SOCOEM 20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SO.CO.E.M. S.R.L.</text:p>
          </table:table-cell>
          <table:table-cell office:value-type="float" office:value="9215.83" table:style-name="ce3">
            <text:p>9.215,83</text:p>
          </table:table-cell>
          <table:table-cell table:number-columns-repeated="16379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TA FATTURA <text:s/>SOCOEM 19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SO.CO.E.M. S.R.L.</text:p>
          </table:table-cell>
          <table:table-cell office:value-type="float" office:value="44620.99" table:style-name="ce3">
            <text:p>44.620,99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ENEL 4496-7</text:p>
          </table:table-cell>
          <table:table-cell office:value-type="date" office:date-value="2022-07-16T00:00:00" table:style-name="ce2">
            <text:p>16/07/2022</text:p>
          </table:table-cell>
          <table:table-cell table:style-name="ce1"/>
          <table:table-cell office:value-type="float" office:value="27.49" table:style-name="ce1">
            <text:p>27,49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ENEL 4496-7</text:p>
          </table:table-cell>
          <table:table-cell office:value-type="date" office:date-value="2022-07-16T00:00:00" table:style-name="ce2">
            <text:p>16/07/2022</text:p>
          </table:table-cell>
          <table:table-cell table:style-name="ce1"/>
          <table:table-cell office:value-type="float" office:value="34.520000000000003" table:style-name="ce1">
            <text:p>34,52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3591-364</text:p>
          </table:table-cell>
          <table:table-cell office:value-type="date" office:date-value="2022-07-08T00:00:00" table:style-name="ce2">
            <text:p>08/07/2022</text:p>
          </table:table-cell>
          <table:table-cell table:style-name="ce1"/>
          <table:table-cell office:value-type="float" office:value="782.71" table:style-name="ce1">
            <text:p>782,71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502909-2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025.27" table:style-name="ce3">
            <text:p>1.025,27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504925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518.16" table:style-name="ce3">
            <text:p>1.518,16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3591-364</text:p>
          </table:table-cell>
          <table:table-cell office:value-type="date" office:date-value="2022-07-08T00:00:00" table:style-name="ce2">
            <text:p>08/07/2022</text:p>
          </table:table-cell>
          <table:table-cell table:style-name="ce1"/>
          <table:table-cell office:value-type="float" office:value="1542.6" table:style-name="ce3">
            <text:p>1.542,60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502909-2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856.05" table:style-name="ce3">
            <text:p>1.856,05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3591-364</text:p>
          </table:table-cell>
          <table:table-cell office:value-type="date" office:date-value="2022-07-08T00:00:00" table:style-name="ce2">
            <text:p>08/07/2022</text:p>
          </table:table-cell>
          <table:table-cell table:style-name="ce1"/>
          <table:table-cell office:value-type="float" office:value="1988.85" table:style-name="ce3">
            <text:p>1.988,85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FIORA 504616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3315.96" table:style-name="ce3">
            <text:p>3.315,96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MN SERVICE 31/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1">
            <text:p>M.N. SERVICE S.R.L.</text:p>
          </table:table-cell>
          <table:table-cell office:value-type="float" office:value="52268.66" table:style-name="ce3">
            <text:p>52.268,66</text:p>
          </table:table-cell>
          <table:table-cell table:number-columns-repeated="16379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MORRA LUIGI 9/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1">
            <text:p>MORRA LUIGI</text:p>
          </table:table-cell>
          <table:table-cell office:value-type="float" office:value="56986.84" table:style-name="ce3">
            <text:p>56.986,84</text:p>
          </table:table-cell>
          <table:table-cell table:number-columns-repeated="16379"/>
        </table:table-row>
        <table:table-row table:style-name="ro2"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PAGAM.DIVERSI <text:s text:c="2"/>ONERI SU 2710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BANCA C/TRANSITORIO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PAGAM.DIVERSI <text:s text:c="2"/>ONERI SU 2710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BANCA C/TRANSITORIO</text:p>
          </table:table-cell>
          <table:table-cell office:value-type="float" office:value="184.5" table:style-name="ce1">
            <text:p>184,5</text:p>
          </table:table-cell>
          <table:table-cell table:number-columns-repeated="16379"/>
        </table:table-row>
        <table:table-row table:style-name="ro2"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PAGAM.DIVERSI <text:s text:c="2"/>ONERI SU 2710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BANCA C/TRANSITORIO</text:p>
          </table:table-cell>
          <table:table-cell office:value-type="float" office:value="723.6" table:style-name="ce1">
            <text:p>723,6</text:p>
          </table:table-cell>
          <table:table-cell table:number-columns-repeated="16379"/>
        </table:table-row>
        <table:table-row table:style-name="ro2"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PAGAM.DIVERSI <text:s text:c="2"/>ONERI SU 2710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BANCA C/TRANSITORIO</text:p>
          </table:table-cell>
          <table:table-cell office:value-type="float" office:value="1735.2" table:style-name="ce3">
            <text:p>1.735,20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M.DIVERSI <text:s text:c="2"/>BOLLI 27101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TA FATTURA <text:s/>FIORA 512411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9.18" table:style-name="ce1">
            <text:p>19,18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TA FATTURA <text:s/>IRIDEOS 26198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IRIDEOS SPA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TA FATTURA <text:s/>FIORA 506985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320.02" table:style-name="ce1">
            <text:p>320,02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TA FATTURA <text:s/>FIORA 498915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647.64" table:style-name="ce1">
            <text:p>647,64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VERSAMENTO <text:s text:c="5"/>PRELIEVO CASSA</text:p>
          </table:table-cell>
          <table:table-cell table:number-columns-repeated="2" table:style-name="ce1"/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TA FATTURA <text:s/>FIORA 505922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439.54" table:style-name="ce3">
            <text:p>1.439,54</text:p>
          </table:table-cell>
          <table:table-cell table:number-columns-repeated="16379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M.DIVERSI <text:s text:c="2"/>NDIOUCK</text:p>
          </table:table-cell>
          <table:table-cell office:value-type="date" office:date-value="2022-08-02T00:00:00" table:style-name="ce2">
            <text:p>02/08/2022</text:p>
          </table:table-cell>
          <table:table-cell table:style-name="ce1"/>
          <table:table-cell office:value-type="float" office:value="107.96" table:style-name="ce1">
            <text:p>107,96</text:p>
          </table:table-cell>
          <table:table-cell table:number-columns-repeated="16379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M.DIVERSI <text:s text:c="2"/>HASNAOUI</text:p>
          </table:table-cell>
          <table:table-cell office:value-type="date" office:date-value="2022-08-02T00:00:00" table:style-name="ce2">
            <text:p>02/08/2022</text:p>
          </table:table-cell>
          <table:table-cell table:style-name="ce1"/>
          <table:table-cell office:value-type="float" office:value="114.37" table:style-name="ce1">
            <text:p>114,37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PAGATA FATTURA <text:s/>TERRECABLATE 2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TERRECABLATE RETI E SERVIZI SRL</text:p>
          </table:table-cell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PAGATA FATTURA <text:s/>TERRECABLATE 2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TERRECABLATE RETI E SERVIZI SRL</text:p>
          </table:table-cell>
          <table:table-cell office:value-type="float" office:value="27.28" table:style-name="ce1">
            <text:p>27,28</text:p>
          </table:table-cell>
          <table:table-cell table:number-columns-repeated="16379"/>
        </table:table-row>
        <table:table-row table:style-name="ro2">
          <table:table-cell office:value-type="date" office:date-value="2022-08-04T00:00:00" table:style-name="ce2">
            <text:p>04/08/2022</text:p>
          </table:table-cell>
          <table:table-cell office:value-type="string" table:style-name="ce1">
            <text:p>PAGAM.DIVERSI <text:s text:c="2"/>BANDUCCI ADEMO</text:p>
          </table:table-cell>
          <table:table-cell office:value-type="date" office:date-value="2022-08-04T00:00:00" table:style-name="ce2">
            <text:p>04/08/2022</text:p>
          </table:table-cell>
          <table:table-cell table:style-name="ce1"/>
          <table:table-cell office:value-type="float" office:value="128.26" table:style-name="ce1">
            <text:p>128,26</text:p>
          </table:table-cell>
          <table:table-cell table:number-columns-repeated="16379"/>
        </table:table-row>
        <table:table-row table:style-name="ro2">
          <table:table-cell office:value-type="date" office:date-value="2022-08-04T00:00:00" table:style-name="ce2">
            <text:p>04/08/2022</text:p>
          </table:table-cell>
          <table:table-cell office:value-type="string" table:style-name="ce1">
            <text:p>PAGAM.DIVERSI <text:s text:c="2"/>MAZZA FRANCESC</text:p>
          </table:table-cell>
          <table:table-cell office:value-type="date" office:date-value="2022-08-04T00:00:00" table:style-name="ce2">
            <text:p>04/08/2022</text:p>
          </table:table-cell>
          <table:table-cell table:style-name="ce1"/>
          <table:table-cell office:value-type="float" office:value="150.43" table:style-name="ce1">
            <text:p>150,43</text:p>
          </table:table-cell>
          <table:table-cell table:number-columns-repeated="16379"/>
        </table:table-row>
        <table:table-row table:style-name="ro2">
          <table:table-cell office:value-type="date" office:date-value="2022-08-05T00:00:00" table:style-name="ce2">
            <text:p>05/08/2022</text:p>
          </table:table-cell>
          <table:table-cell office:value-type="string" table:style-name="ce1">
            <text:p>PAGAM.DIVERSI <text:s text:c="2"/>PORCELLI AFF A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FITTI PASSIVI (BENI IMMOBILI)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8-05T00:00:00" table:style-name="ce2">
            <text:p>05/08/2022</text:p>
          </table:table-cell>
          <table:table-cell office:value-type="string" table:style-name="ce1">
            <text:p>PAGATA FATTURA <text:s/>FIORA 520658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640.77" table:style-name="ce3">
            <text:p>1.640,77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FIORA 8429-923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31.02" table:style-name="ce1">
            <text:p>31,02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ASA 349620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ASA SPA</text:p>
          </table:table-cell>
          <table:table-cell office:value-type="float" office:value="38.6" table:style-name="ce1">
            <text:p>38,6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FIORA 8429-923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759.3" table:style-name="ce1">
            <text:p>759,3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FIORA 240-710-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145.1600000000001" table:style-name="ce3">
            <text:p>1.145,16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FIORA 240-710-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588.37" table:style-name="ce3">
            <text:p>1.588,37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FIORA 240-710-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989.31" table:style-name="ce3">
            <text:p>1.989,31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FIORA 8429-923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2090.34" table:style-name="ce3">
            <text:p>2.090,34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PAGATA FATTURA <text:s/>ESTRA RID E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FORNITORI C/ANTICIPI</text:p>
          </table:table-cell>
          <table:table-cell office:value-type="float" office:value="4865.05" table:style-name="ce3">
            <text:p>4.865,05</text:p>
          </table:table-cell>
          <table:table-cell table:number-columns-repeated="16379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TURA <text:s/>FIORA 535629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ACQUEDOTTO DEL FIORA SPA</text:p>
          </table:table-cell>
          <table:table-cell office:value-type="float" office:value="232.19" table:style-name="ce1">
            <text:p>232,19</text:p>
          </table:table-cell>
          <table:table-cell table:number-columns-repeated="16379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TURA <text:s/>ENEL E 7556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ENEL ENERGIA SPA</text:p>
          </table:table-cell>
          <table:table-cell office:value-type="float" office:value="129.05000000000001" table:style-name="ce1">
            <text:p>129,05</text:p>
          </table:table-cell>
          <table:table-cell table:number-columns-repeated="16379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1540.95" table:style-name="ce3">
            <text:p>1.540,95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TELECOM ITALIA SPA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TELECOM ITALIA SPA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TIM 37978-3839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TELECOM ITALIA SPA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TIM 37978-3839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TELECOM ITALIA SPA</text:p>
          </table:table-cell>
          <table:table-cell office:value-type="float" office:value="182.09" table:style-name="ce1">
            <text:p>182,09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TELECOM ITALIA SPA</text:p>
          </table:table-cell>
          <table:table-cell office:value-type="float" office:value="186.8" table:style-name="ce1">
            <text:p>186,8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ACQUE 565262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ACQUE S.P.A</text:p>
          </table:table-cell>
          <table:table-cell office:value-type="float" office:value="683.19" table:style-name="ce1">
            <text:p>683,19</text:p>
          </table:table-cell>
          <table:table-cell table:number-columns-repeated="16379"/>
        </table:table-row>
        <table:table-row table:style-name="ro2"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PAGATA FATTURA <text:s/>TIM SPA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TELECOM ITALIA SPA</text:p>
          </table:table-cell>
          <table:table-cell office:value-type="float" office:value="851.44" table:style-name="ce1">
            <text:p>851,44</text:p>
          </table:table-cell>
          <table:table-cell table:number-columns-repeated="16379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FIORA 9932-725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41.53" table:style-name="ce1">
            <text:p>141,53</text:p>
          </table:table-cell>
          <table:table-cell table:number-columns-repeated="16379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FIORA 9932-725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ACQUEDOTTO DEL FIORA SPA</text:p>
          </table:table-cell>
          <table:table-cell office:value-type="float" office:value="496.68" table:style-name="ce1">
            <text:p>496,68</text:p>
          </table:table-cell>
          <table:table-cell table:number-columns-repeated="16379"/>
        </table:table-row>
        <table:table-row table:style-name="ro2">
          <table:table-cell office:value-type="date" office:date-value="2022-08-13T00:00:00" table:style-name="ce2">
            <text:p>13/08/2022</text:p>
          </table:table-cell>
          <table:table-cell office:value-type="string" table:style-name="ce1">
            <text:p>PAGATA FATTURA <text:s/>FIORA 543205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1">
            <text:p>ACQUEDOTTO DEL FIORA SPA</text:p>
          </table:table-cell>
          <table:table-cell office:value-type="float" office:value="26.45" table:style-name="ce1">
            <text:p>26,45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NUOVE A 8531-4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NUOVE ACQUE S.P.A</text:p>
          </table:table-cell>
          <table:table-cell office:value-type="float" office:value="29.1" table:style-name="ce1">
            <text:p>29,1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FIORA 161-425-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31.66" table:style-name="ce1">
            <text:p>31,6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FIORA 161-425-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37.11" table:style-name="ce1">
            <text:p>37,11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FIORA 161-425-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77.98" table:style-name="ce1">
            <text:p>177,98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NUOVE A 8531-4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NUOVE ACQUE S.P.A</text:p>
          </table:table-cell>
          <table:table-cell office:value-type="float" office:value="187.4" table:style-name="ce1">
            <text:p>187,4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NUOVE A 8531-4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NUOVE ACQUE S.P.A</text:p>
          </table:table-cell>
          <table:table-cell office:value-type="float" office:value="299.2" table:style-name="ce1">
            <text:p>299,2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M.DIVERSI <text:s text:c="2"/>CANONE CONC 20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COMUNI PER CANONE CONCESSIONE</text:p>
          </table:table-cell>
          <table:table-cell office:value-type="float" office:value="1099.07" table:style-name="ce3">
            <text:p>1.099,07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FIORA 161-425-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2189.2399999999998" table:style-name="ce3">
            <text:p>2.189,24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TA FATTURA <text:s/>BCC FATTURE</text:p>
          </table:table-cell>
          <table:table-cell office:value-type="date" office:date-value="2022-08-02T00:00:00" table:style-name="ce2">
            <text:p>02/08/2022</text:p>
          </table:table-cell>
          <table:table-cell table:style-name="ce1"/>
          <table:table-cell office:value-type="float" office:value="2688.3" table:style-name="ce3">
            <text:p>2.688,30</text:p>
          </table:table-cell>
          <table:table-cell table:number-columns-repeated="16379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17587.490000000002" table:style-name="ce3">
            <text:p>17.587,49</text:p>
          </table:table-cell>
          <table:table-cell table:number-columns-repeated="16379"/>
        </table:table-row>
        <table:table-row table:style-name="ro2">
          <table:table-cell office:value-type="date" office:date-value="2022-08-17T00:00:00" table:style-name="ce2">
            <text:p>17/08/2022</text:p>
          </table:table-cell>
          <table:table-cell office:value-type="string" table:style-name="ce1">
            <text:p>PAGATA FATTURA <text:s/>ENI SPA 130443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ENI SPA</text:p>
          </table:table-cell>
          <table:table-cell office:value-type="float" office:value="13.7" table:style-name="ce1">
            <text:p>13,7</text:p>
          </table:table-cell>
          <table:table-cell table:number-columns-repeated="16379"/>
        </table:table-row>
        <table:table-row table:style-name="ro2"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PAGATA FATTURA <text:s/>FIORA 4739-543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ACQUEDOTTO DEL FIORA SPA</text:p>
          </table:table-cell>
          <table:table-cell office:value-type="float" office:value="48.41" table:style-name="ce1">
            <text:p>48,41</text:p>
          </table:table-cell>
          <table:table-cell table:number-columns-repeated="16379"/>
        </table:table-row>
        <table:table-row table:style-name="ro2"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PAGATA FATTURA <text:s/>FIORA 4739-543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97.02" table:style-name="ce1">
            <text:p>197,02</text:p>
          </table:table-cell>
          <table:table-cell table:number-columns-repeated="16379"/>
        </table:table-row>
        <table:table-row table:style-name="ro2"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PAGATA FATTURA <text:s/>FIORA 6837-556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357.6" table:style-name="ce1">
            <text:p>357,6</text:p>
          </table:table-cell>
          <table:table-cell table:number-columns-repeated="16379"/>
        </table:table-row>
        <table:table-row table:style-name="ro2"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PAGATA FATTURA <text:s/>FIORA 6837-556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ACQUEDOTTO DEL FIORA SPA</text:p>
          </table:table-cell>
          <table:table-cell office:value-type="float" office:value="459.1" table:style-name="ce1">
            <text:p>459,1</text:p>
          </table:table-cell>
          <table:table-cell table:number-columns-repeated="16379"/>
        </table:table-row>
        <table:table-row table:style-name="ro2"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PAGATA FATTURA <text:s/>ACQUE SPA 3738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ACQUE S.P.A</text:p>
          </table:table-cell>
          <table:table-cell office:value-type="float" office:value="1135.8499999999999" table:style-name="ce3">
            <text:p>1.135,85</text:p>
          </table:table-cell>
          <table:table-cell table:number-columns-repeated="16379"/>
        </table:table-row>
        <table:table-row table:style-name="ro2"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PAGATA FATTURA <text:s/>FIORA 4739-543</text:p>
          </table:table-cell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836.1" table:style-name="ce3">
            <text:p>1.836,10</text:p>
          </table:table-cell>
          <table:table-cell table:number-columns-repeated="16379"/>
        </table:table-row>
        <table:table-row table:style-name="ro2">
          <table:table-cell office:value-type="date" office:date-value="2022-08-20T00:00:00" table:style-name="ce2">
            <text:p>20/08/2022</text:p>
          </table:table-cell>
          <table:table-cell office:value-type="string" table:style-name="ce1">
            <text:p>PAGATA FATTURA <text:s/>FIORA 64336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ACQUEDOTTO DEL FIORA SPA</text:p>
          </table:table-cell>
          <table:table-cell office:value-type="float" office:value="760.06" table:style-name="ce1">
            <text:p>760,06</text:p>
          </table:table-cell>
          <table:table-cell table:number-columns-repeated="16379"/>
        </table:table-row>
        <table:table-row table:style-name="ro2">
          <table:table-cell office:value-type="date" office:date-value="2022-08-20T00:00:00" table:style-name="ce2">
            <text:p>20/08/2022</text:p>
          </table:table-cell>
          <table:table-cell office:value-type="string" table:style-name="ce1">
            <text:p>PAGATA FATTURA <text:s/>FIORA 9529-194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1574.59" table:style-name="ce3">
            <text:p>1.574,59</text:p>
          </table:table-cell>
          <table:table-cell table:number-columns-repeated="16379"/>
        </table:table-row>
        <table:table-row table:style-name="ro2">
          <table:table-cell office:value-type="date" office:date-value="2022-08-20T00:00:00" table:style-name="ce2">
            <text:p>20/08/2022</text:p>
          </table:table-cell>
          <table:table-cell office:value-type="string" table:style-name="ce1">
            <text:p>PAGATA FATTURA <text:s/>FIORA 9529-194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ACQUEDOTTO DEL FIORA SPA</text:p>
          </table:table-cell>
          <table:table-cell office:value-type="float" office:value="2268.4699999999998" table:style-name="ce3">
            <text:p>2.268,47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41.58" table:style-name="ce1">
            <text:p>41,58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44.09" table:style-name="ce1">
            <text:p>44,09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48.02" table:style-name="ce1">
            <text:p>48,02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PAGATA FATTURA <text:s/>ENEL ENERGIA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131.65" table:style-name="ce1">
            <text:p>131,65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PAGAM.DIVERSI <text:s text:c="2"/>IRES IRAP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float" office:value="14038.73" table:style-name="ce3">
            <text:p>14.038,73</text:p>
          </table:table-cell>
          <table:table-cell table:number-columns-repeated="16379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42.68" table:style-name="ce1">
            <text:p>42,68</text:p>
          </table:table-cell>
          <table:table-cell table:number-columns-repeated="16379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TA FATTURA <text:s/>ENEL 23880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ENEL ENERGIA SPA</text:p>
          </table:table-cell>
          <table:table-cell office:value-type="float" office:value="107.11" table:style-name="ce1">
            <text:p>107,11</text:p>
          </table:table-cell>
          <table:table-cell table:number-columns-repeated="16379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table:number-columns-repeated="16379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132.15" table:style-name="ce1">
            <text:p>132,15</text:p>
          </table:table-cell>
          <table:table-cell table:number-columns-repeated="16379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140.63999999999999" table:style-name="ce1">
            <text:p>140,64</text:p>
          </table:table-cell>
          <table:table-cell table:number-columns-repeated="16379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203.11" table:style-name="ce1">
            <text:p>203,11</text:p>
          </table:table-cell>
          <table:table-cell table:number-columns-repeated="16379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NUOVE ACQUE S.P.A</text:p>
          </table:table-cell>
          <table:table-cell office:value-type="float" office:value="63.65" table:style-name="ce1">
            <text:p>63,65</text:p>
          </table:table-cell>
          <table:table-cell table:number-columns-repeated="16379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NUOVE ACQUE S.P.A</text:p>
          </table:table-cell>
          <table:table-cell office:value-type="float" office:value="123.8" table:style-name="ce1">
            <text:p>123,8</text:p>
          </table:table-cell>
          <table:table-cell table:number-columns-repeated="16379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TA FATTURA <text:s/>NUOVE ACQUE 41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NUOVE ACQUE S.P.A</text:p>
          </table:table-cell>
          <table:table-cell office:value-type="float" office:value="414.85" table:style-name="ce1">
            <text:p>414,85</text:p>
          </table:table-cell>
          <table:table-cell table:number-columns-repeated="16379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NUOVE ACQUE S.P.A</text:p>
          </table:table-cell>
          <table:table-cell office:value-type="float" office:value="430.55" table:style-name="ce1">
            <text:p>430,55</text:p>
          </table:table-cell>
          <table:table-cell table:number-columns-repeated="16379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NUOVE ACQUE S.P.A</text:p>
          </table:table-cell>
          <table:table-cell office:value-type="float" office:value="486.65" table:style-name="ce1">
            <text:p>486,65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30.28" table:style-name="ce1">
            <text:p>30,28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38.33" table:style-name="ce1">
            <text:p>38,33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41.95" table:style-name="ce1">
            <text:p>41,95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46.2" table:style-name="ce1">
            <text:p>46,2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47.46" table:style-name="ce1">
            <text:p>47,46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47.83" table:style-name="ce1">
            <text:p>47,83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49.24" table:style-name="ce1">
            <text:p>49,24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3T00:00:00" table:style-name="ce2">
            <text:p>13/08/2022</text:p>
          </table:table-cell>
          <table:table-cell table:style-name="ce1"/>
          <table:table-cell office:value-type="float" office:value="95.01" table:style-name="ce1">
            <text:p>95,01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106.76" table:style-name="ce1">
            <text:p>106,76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202.79" table:style-name="ce1">
            <text:p>202,79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293.67" table:style-name="ce1">
            <text:p>293,67</text:p>
          </table:table-cell>
          <table:table-cell table:number-columns-repeated="16379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F24</text:p>
          </table:table-cell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CREDITI DIVERSI</text:p>
          </table:table-cell>
          <table:table-cell office:value-type="float" office:value="452.88" table:style-name="ce1">
            <text:p>452,88</text:p>
          </table:table-cell>
          <table:table-cell table:number-columns-repeated="16379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TA FATTURA <text:s/>FIORA 568072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624.32000000000005" table:style-name="ce1">
            <text:p>624,32</text:p>
          </table:table-cell>
          <table:table-cell table:number-columns-repeated="16379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TA FATTURA <text:s/>FIORA 568017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921.36" table:style-name="ce1">
            <text:p>921,36</text:p>
          </table:table-cell>
          <table:table-cell table:number-columns-repeated="16379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TA FATTURA <text:s/>FIORA 568393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977.99" table:style-name="ce1">
            <text:p>977,99</text:p>
          </table:table-cell>
          <table:table-cell table:number-columns-repeated="16379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TA FATTURA <text:s/>FIORA 68003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1478.9" table:style-name="ce3">
            <text:p>1.478,90</text:p>
          </table:table-cell>
          <table:table-cell table:number-columns-repeated="16379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TA FATTURA <text:s/>FIORA 67920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1499.38" table:style-name="ce3">
            <text:p>1.499,38</text:p>
          </table:table-cell>
          <table:table-cell table:number-columns-repeated="16379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TA FATTURA <text:s/>FIORA 67854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2401.5" table:style-name="ce3">
            <text:p>2.401,50</text:p>
          </table:table-cell>
          <table:table-cell table:number-columns-repeated="16379"/>
        </table:table-row>
        <table:table-row table:style-name="ro2">
          <table:table-cell office:value-type="date" office:date-value="2022-08-27T00:00:00" table:style-name="ce2">
            <text:p>27/08/2022</text:p>
          </table:table-cell>
          <table:table-cell office:value-type="string" table:style-name="ce1">
            <text:p>PAGATA FATTURA <text:s/>FIORA 70258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1542.6" table:style-name="ce3">
            <text:p>1.542,60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39.450000000000003" table:style-name="ce1">
            <text:p>39,4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39.71" table:style-name="ce1">
            <text:p>39,7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0.17" table:style-name="ce1">
            <text:p>40,1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0.340000000000003" table:style-name="ce1">
            <text:p>40,3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.21" table:style-name="ce1">
            <text:p>41,2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.31" table:style-name="ce1">
            <text:p>41,3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.41" table:style-name="ce1">
            <text:p>41,4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.58" table:style-name="ce1">
            <text:p>41,5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.6" table:style-name="ce1">
            <text:p>41,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.96" table:style-name="ce1">
            <text:p>41,9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2.03" table:style-name="ce1">
            <text:p>42,0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2.04" table:style-name="ce1">
            <text:p>42,0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2.34" table:style-name="ce1">
            <text:p>42,3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2.4" table:style-name="ce1">
            <text:p>42,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2.46" table:style-name="ce1">
            <text:p>42,4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2.6" table:style-name="ce1">
            <text:p>42,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2.79" table:style-name="ce1">
            <text:p>42,7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2.93" table:style-name="ce1">
            <text:p>42,9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3.28" table:style-name="ce1">
            <text:p>43,2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3.34" table:style-name="ce1">
            <text:p>43,3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3.64" table:style-name="ce1">
            <text:p>43,6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3.71" table:style-name="ce1">
            <text:p>43,7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3.74" table:style-name="ce1">
            <text:p>43,7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3.92" table:style-name="ce1">
            <text:p>43,9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3.99" table:style-name="ce1">
            <text:p>43,9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4.36" table:style-name="ce1">
            <text:p>44,3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4.46" table:style-name="ce1">
            <text:p>44,4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4.74" table:style-name="ce1">
            <text:p>44,7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4.75" table:style-name="ce1">
            <text:p>44,7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5.12" table:style-name="ce1">
            <text:p>45,1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5.43" table:style-name="ce1">
            <text:p>45,4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5.55" table:style-name="ce1">
            <text:p>45,5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5.57" table:style-name="ce1">
            <text:p>45,5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5.64" table:style-name="ce1">
            <text:p>45,6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5.72" table:style-name="ce1">
            <text:p>45,7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5.82" table:style-name="ce1">
            <text:p>45,8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6.52" table:style-name="ce1">
            <text:p>46,5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6.67" table:style-name="ce1">
            <text:p>46,6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7.07" table:style-name="ce1">
            <text:p>47,0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7.12" table:style-name="ce1">
            <text:p>47,1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7.9" table:style-name="ce1">
            <text:p>47,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8.31" table:style-name="ce1">
            <text:p>48,3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8.43" table:style-name="ce1">
            <text:p>48,4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8.44" table:style-name="ce1">
            <text:p>48,4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8.7" table:style-name="ce1">
            <text:p>48,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8.79" table:style-name="ce1">
            <text:p>48,7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8.98" table:style-name="ce1">
            <text:p>48,9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49.01" table:style-name="ce1">
            <text:p>49,0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9.67" table:style-name="ce1">
            <text:p>49,6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9.68" table:style-name="ce1">
            <text:p>49,6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9.74" table:style-name="ce1">
            <text:p>49,7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0.06" table:style-name="ce1">
            <text:p>50,0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0.3" table:style-name="ce1">
            <text:p>50,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0.67" table:style-name="ce1">
            <text:p>50,6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50.96" table:style-name="ce1">
            <text:p>50,9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1.06" table:style-name="ce1">
            <text:p>51,0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4.44" table:style-name="ce1">
            <text:p>54,4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5.81" table:style-name="ce1">
            <text:p>55,8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5.96" table:style-name="ce1">
            <text:p>55,9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56.3" table:style-name="ce1">
            <text:p>56,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6.33" table:style-name="ce1">
            <text:p>56,3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6.44" table:style-name="ce1">
            <text:p>56,4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8.41" table:style-name="ce1">
            <text:p>58,4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8.95" table:style-name="ce1">
            <text:p>58,9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9.1" table:style-name="ce1">
            <text:p>59,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9.77" table:style-name="ce1">
            <text:p>59,7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60.03" table:style-name="ce1">
            <text:p>60,0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60.22" table:style-name="ce1">
            <text:p>60,2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0.88" table:style-name="ce1">
            <text:p>60,8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1.03" table:style-name="ce1">
            <text:p>61,0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1.27" table:style-name="ce1">
            <text:p>61,2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1.36" table:style-name="ce1">
            <text:p>61,3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2.01" table:style-name="ce1">
            <text:p>62,0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3.97" table:style-name="ce1">
            <text:p>63,9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5.290000000000006" table:style-name="ce1">
            <text:p>65,2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5.33" table:style-name="ce1">
            <text:p>65,3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5.64" table:style-name="ce1">
            <text:p>65,6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66.91" table:style-name="ce1">
            <text:p>66,9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6.95" table:style-name="ce1">
            <text:p>66,9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67.069999999999993" table:style-name="ce1">
            <text:p>67,0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67.88" table:style-name="ce1">
            <text:p>67,8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70.05" table:style-name="ce1">
            <text:p>70,0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70.64" table:style-name="ce1">
            <text:p>70,6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71.599999999999994" table:style-name="ce1">
            <text:p>71,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76.290000000000006" table:style-name="ce1">
            <text:p>76,2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76.959999999999994" table:style-name="ce1">
            <text:p>76,9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77.739999999999995" table:style-name="ce1">
            <text:p>77,7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81.41" table:style-name="ce1">
            <text:p>81,4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81.44" table:style-name="ce1">
            <text:p>81,4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91.71" table:style-name="ce1">
            <text:p>91,7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94.33" table:style-name="ce1">
            <text:p>94,3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96.67" table:style-name="ce1">
            <text:p>96,6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98.38" table:style-name="ce1">
            <text:p>98,3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101.95" table:style-name="ce1">
            <text:p>101,9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02.27" table:style-name="ce1">
            <text:p>102,2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13.14" table:style-name="ce1">
            <text:p>113,1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114.31" table:style-name="ce1">
            <text:p>114,3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14.31" table:style-name="ce1">
            <text:p>114,3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14.37" table:style-name="ce1">
            <text:p>114,3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15.99" table:style-name="ce1">
            <text:p>115,9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20.36" table:style-name="ce1">
            <text:p>120,3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20.71" table:style-name="ce1">
            <text:p>120,7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25.68" table:style-name="ce1">
            <text:p>125,6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27.72" table:style-name="ce1">
            <text:p>127,7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31.35" table:style-name="ce1">
            <text:p>131,3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139.6" table:style-name="ce1">
            <text:p>139,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42.28" table:style-name="ce1">
            <text:p>142,2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51.05000000000001" table:style-name="ce1">
            <text:p>151,0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60.58000000000001" table:style-name="ce1">
            <text:p>160,5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62.02000000000001" table:style-name="ce1">
            <text:p>162,0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62.97" table:style-name="ce1">
            <text:p>162,9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64.79" table:style-name="ce1">
            <text:p>164,7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73.43" table:style-name="ce1">
            <text:p>173,4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175.4" table:style-name="ce1">
            <text:p>175,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79.6" table:style-name="ce1">
            <text:p>179,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82.1" table:style-name="ce1">
            <text:p>182,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88.34" table:style-name="ce1">
            <text:p>188,3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195.08" table:style-name="ce1">
            <text:p>195,0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95.47" table:style-name="ce1">
            <text:p>195,4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95.88" table:style-name="ce1">
            <text:p>195,8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96.57" table:style-name="ce1">
            <text:p>196,5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98.32" table:style-name="ce1">
            <text:p>198,3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02.54" table:style-name="ce1">
            <text:p>202,5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03.37" table:style-name="ce1">
            <text:p>203,3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05.51" table:style-name="ce1">
            <text:p>205,5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06.96" table:style-name="ce1">
            <text:p>206,9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10.09" table:style-name="ce1">
            <text:p>210,0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19.71" table:style-name="ce1">
            <text:p>219,7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20.39" table:style-name="ce1">
            <text:p>220,3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23.7" table:style-name="ce1">
            <text:p>223,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28.13" table:style-name="ce1">
            <text:p>228,1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38.97" table:style-name="ce1">
            <text:p>238,9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81.68" table:style-name="ce1">
            <text:p>281,6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82.22000000000003" table:style-name="ce1">
            <text:p>282,22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292.83999999999997" table:style-name="ce1">
            <text:p>292,8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FIORA 73060</text:p>
          </table:table-cell>
          <table:table-cell office:value-type="date" office:date-value="2022-08-09T00:00:00" table:style-name="ce2">
            <text:p>09/08/2022</text:p>
          </table:table-cell>
          <table:table-cell table:style-name="ce1"/>
          <table:table-cell office:value-type="float" office:value="298.16000000000003" table:style-name="ce1">
            <text:p>298,1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314.74" table:style-name="ce1">
            <text:p>314,74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393.38" table:style-name="ce1">
            <text:p>393,38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12.86" table:style-name="ce1">
            <text:p>412,86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FIORA 74955</text:p>
          </table:table-cell>
          <table:table-cell office:value-type="date" office:date-value="2022-08-09T00:00:00" table:style-name="ce2">
            <text:p>09/08/2022</text:p>
          </table:table-cell>
          <table:table-cell table:style-name="ce1"/>
          <table:table-cell office:value-type="float" office:value="420.21" table:style-name="ce1">
            <text:p>420,2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467.55" table:style-name="ce1">
            <text:p>467,5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66.70000000000005" table:style-name="ce1">
            <text:p>566,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593.99" table:style-name="ce1">
            <text:p>593,99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675.27" table:style-name="ce1">
            <text:p>675,27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750.81" table:style-name="ce1">
            <text:p>750,81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STRA SRL</text:p>
          </table:table-cell>
          <table:table-cell office:value-type="float" office:value="1097.1500000000001" table:style-name="ce3">
            <text:p>1.097,15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ESTRA SRL</text:p>
          </table:table-cell>
          <table:table-cell office:value-type="float" office:value="1677.19" table:style-name="ce3">
            <text:p>1.677,19</text:p>
          </table:table-cell>
          <table:table-cell table:number-columns-repeated="16379"/>
        </table:table-row>
        <table:table-row table:style-name="ro2"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PAGATA FATTURA <text:s/>FIORA 580499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ACQUEDOTTO DEL FIORA SPA</text:p>
          </table:table-cell>
          <table:table-cell office:value-type="float" office:value="1176.79" table:style-name="ce3">
            <text:p>1.176,79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25.91" table:style-name="ce1">
            <text:p>25,91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27.23" table:style-name="ce1">
            <text:p>27,23</text:p>
          </table:table-cell>
          <table:table-cell table:number-columns-repeated="16379"/>
        </table:table-row>
        <table:table-row table:number-rows-repeated="5"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42.06" table:style-name="ce1">
            <text:p>42,06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44.86" table:style-name="ce1">
            <text:p>44,86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IRIDEOS 239589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IRIDEOS SPA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M.DIVERSI <text:s text:c="2"/>INSOLUTI MANGA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MANGANELLI SERGIO</text:p>
          </table:table-cell>
          <table:table-cell office:value-type="float" office:value="51.5" table:style-name="ce1">
            <text:p>51,5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76.05" table:style-name="ce1">
            <text:p>76,05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84.12" table:style-name="ce1">
            <text:p>84,12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85.11" table:style-name="ce1">
            <text:p>85,11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96.3" table:style-name="ce1">
            <text:p>96,3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106.6" table:style-name="ce1">
            <text:p>106,6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170.35" table:style-name="ce1">
            <text:p>170,35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255.21" table:style-name="ce1">
            <text:p>255,21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327.74" table:style-name="ce1">
            <text:p>327,74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473.43" table:style-name="ce1">
            <text:p>473,43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593.33000000000004" table:style-name="ce1">
            <text:p>593,33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1007.68" table:style-name="ce3">
            <text:p>1.007,68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1106.5" table:style-name="ce3">
            <text:p>1.106,50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1447.44" table:style-name="ce3">
            <text:p>1.447,44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STRA SRL</text:p>
          </table:table-cell>
          <table:table-cell office:value-type="float" office:value="1627.73" table:style-name="ce3">
            <text:p>1.627,73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BANCA C/TRANSITORIO</text:p>
          </table:table-cell>
          <table:table-cell office:value-type="float" office:value="2695.5" table:style-name="ce3">
            <text:p>2.695,50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MANISCALCO SAL</text:p>
          </table:table-cell>
          <table:table-cell office:value-type="date" office:date-value="2022-09-01T00:00:00" table:style-name="ce2">
            <text:p>01/09/2022</text:p>
          </table:table-cell>
          <table:table-cell table:style-name="ce1"/>
          <table:table-cell office:value-type="float" office:value="128.36000000000001" table:style-name="ce1">
            <text:p>128,36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POMPONI MARINO</text:p>
          </table:table-cell>
          <table:table-cell office:value-type="date" office:date-value="2022-09-01T00:00:00" table:style-name="ce2">
            <text:p>01/09/2022</text:p>
          </table:table-cell>
          <table:table-cell table:style-name="ce1"/>
          <table:table-cell office:value-type="float" office:value="146.88" table:style-name="ce1">
            <text:p>146,88</text:p>
          </table:table-cell>
          <table:table-cell table:number-columns-repeated="16379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TURA <text:s/>FIORA 88050</text:p>
          </table:table-cell>
          <table:table-cell office:value-type="date" office:date-value="2022-08-13T00:00:00" table:style-name="ce2">
            <text:p>13/08/2022</text:p>
          </table:table-cell>
          <table:table-cell office:value-type="string" table:style-name="ce1">
            <text:p>ACQUEDOTTO DEL FIORA SPA</text:p>
          </table:table-cell>
          <table:table-cell office:value-type="float" office:value="32.35" table:style-name="ce1">
            <text:p>32,35</text:p>
          </table:table-cell>
          <table:table-cell table:number-columns-repeated="16379"/>
        </table:table-row>
        <table:table-row table:style-name="ro2">
          <table:table-cell office:value-type="date" office:date-value="2022-09-03T00:00:00" table:style-name="ce2">
            <text:p>03/09/2022</text:p>
          </table:table-cell>
          <table:table-cell office:value-type="string" table:style-name="ce1">
            <text:p>PAGATA FATTURA <text:s/>FIORA 3259</text:p>
          </table:table-cell>
          <table:table-cell office:value-type="date" office:date-value="2022-08-13T00:00:00" table:style-name="ce2">
            <text:p>13/08/2022</text:p>
          </table:table-cell>
          <table:table-cell office:value-type="string" table:style-name="ce1">
            <text:p>ACQUEDOTTO DEL FIORA SPA</text:p>
          </table:table-cell>
          <table:table-cell office:value-type="float" office:value="324.81" table:style-name="ce1">
            <text:p>324,81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ESTRA SRL</text:p>
          </table:table-cell>
          <table:table-cell office:value-type="float" office:value="5.42" table:style-name="ce1">
            <text:p>5,42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ESTRA SRL</text:p>
          </table:table-cell>
          <table:table-cell office:value-type="float" office:value="10.15" table:style-name="ce1">
            <text:p>10,15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FIORA 602813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1">
            <text:p>ACQUEDOTTO DEL FIORA SPA</text:p>
          </table:table-cell>
          <table:table-cell office:value-type="float" office:value="41.47" table:style-name="ce1">
            <text:p>41,47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ESTRA SRL</text:p>
          </table:table-cell>
          <table:table-cell office:value-type="float" office:value="122.02" table:style-name="ce1">
            <text:p>122,02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ACQUE 643875-4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ACQUE S.P.A</text:p>
          </table:table-cell>
          <table:table-cell office:value-type="float" office:value="553.45000000000005" table:style-name="ce1">
            <text:p>553,45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ESTRA SRL</text:p>
          </table:table-cell>
          <table:table-cell office:value-type="float" office:value="656.77" table:style-name="ce1">
            <text:p>656,77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ACQUE 643875-4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ACQUE S.P.A</text:p>
          </table:table-cell>
          <table:table-cell office:value-type="float" office:value="1248.26" table:style-name="ce3">
            <text:p>1.248,26</text:p>
          </table:table-cell>
          <table:table-cell table:number-columns-repeated="16379"/>
        </table:table-row>
        <table:table-row table:style-name="ro2">
          <table:table-cell office:value-type="date" office:date-value="2022-09-06T00:00:00" table:style-name="ce2">
            <text:p>06/09/2022</text:p>
          </table:table-cell>
          <table:table-cell office:value-type="string" table:style-name="ce1">
            <text:p>PAGATA FATTURA <text:s/>ACQUE 651273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ACQUE S.P.A</text:p>
          </table:table-cell>
          <table:table-cell office:value-type="float" office:value="418.74" table:style-name="ce1">
            <text:p>418,74</text:p>
          </table:table-cell>
          <table:table-cell table:number-columns-repeated="16379"/>
        </table:table-row>
        <table:table-row table:style-name="ro2">
          <table:table-cell office:value-type="date" office:date-value="2022-09-06T00:00:00" table:style-name="ce2">
            <text:p>06/09/2022</text:p>
          </table:table-cell>
          <table:table-cell office:value-type="string" table:style-name="ce1">
            <text:p>PAGATA FATTURA <text:s/>ACQUE 648176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ACQUE S.P.A</text:p>
          </table:table-cell>
          <table:table-cell office:value-type="float" office:value="1509.29" table:style-name="ce3">
            <text:p>1.509,29</text:p>
          </table:table-cell>
          <table:table-cell table:number-columns-repeated="16379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19T00:00:00" table:style-name="ce2">
            <text:p>19/08/2022</text:p>
          </table:table-cell>
          <table:table-cell table:style-name="ce1"/>
          <table:table-cell office:value-type="float" office:value="186.25" table:style-name="ce1">
            <text:p>186,25</text:p>
          </table:table-cell>
          <table:table-cell table:number-columns-repeated="16379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19T00:00:00" table:style-name="ce2">
            <text:p>19/08/2022</text:p>
          </table:table-cell>
          <table:table-cell table:style-name="ce1"/>
          <table:table-cell office:value-type="float" office:value="303.7" table:style-name="ce1">
            <text:p>303,7</text:p>
          </table:table-cell>
          <table:table-cell table:number-columns-repeated="16379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19T00:00:00" table:style-name="ce2">
            <text:p>19/08/2022</text:p>
          </table:table-cell>
          <table:table-cell table:style-name="ce1"/>
          <table:table-cell office:value-type="float" office:value="669.85" table:style-name="ce1">
            <text:p>669,85</text:p>
          </table:table-cell>
          <table:table-cell table:number-columns-repeated="16379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8-19T00:00:00" table:style-name="ce2">
            <text:p>19/08/2022</text:p>
          </table:table-cell>
          <table:table-cell table:style-name="ce1"/>
          <table:table-cell office:value-type="float" office:value="785.75" table:style-name="ce1">
            <text:p>785,75</text:p>
          </table:table-cell>
          <table:table-cell table:number-columns-repeated="16379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MUTAS SELJAM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R.T. CONTR. SOSTEGNO LOCAZIONI</text:p>
          </table:table-cell>
          <table:table-cell office:value-type="float" office:value="1860" table:style-name="ce3">
            <text:p>1.860,00</text:p>
          </table:table-cell>
          <table:table-cell table:number-columns-repeated="16379"/>
        </table:table-row>
        <table:table-row table:style-name="ro2">
          <table:table-cell office:value-type="date" office:date-value="2022-09-10T00:00:00" table:style-name="ce2">
            <text:p>10/09/2022</text:p>
          </table:table-cell>
          <table:table-cell office:value-type="string" table:style-name="ce1">
            <text:p>PAGATA FATTURA <text:s/>FIORA 10755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ACQUEDOTTO DEL FIORA SPA</text:p>
          </table:table-cell>
          <table:table-cell office:value-type="float" office:value="346.44" table:style-name="ce1">
            <text:p>346,44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GAM.DIVERSI <text:s text:c="2"/>PORCELLI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FITTI PASSIVI (BENI IMMOBILI)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GATA FATTURA <text:s/>BCC</text:p>
          </table:table-cell>
          <table:table-cell office:value-type="date" office:date-value="2022-09-12T00:00:00" table:style-name="ce2">
            <text:p>12/09/2022</text:p>
          </table:table-cell>
          <table:table-cell table:style-name="ce1"/>
          <table:table-cell office:value-type="float" office:value="2695.5" table:style-name="ce3">
            <text:p>2.695,50</text:p>
          </table:table-cell>
          <table:table-cell table:number-columns-repeated="16379"/>
        </table:table-row>
        <table:table-row table:style-name="ro2"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PAGATA FATTURA <text:s/>FIORA 5243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ACQUEDOTTO DEL FIORA SPA</text:p>
          </table:table-cell>
          <table:table-cell office:value-type="float" office:value="53.2" table:style-name="ce1">
            <text:p>53,2</text:p>
          </table:table-cell>
          <table:table-cell table:number-columns-repeated="16379"/>
        </table:table-row>
        <table:table-row table:style-name="ro2"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PAGATA FATTURA <text:s/>DF COSTR 22/22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DF COSTRUZIONI DEL GEOM DE FILIPPO GIUL</text:p>
          </table:table-cell>
          <table:table-cell office:value-type="float" office:value="15314.87" table:style-name="ce3">
            <text:p>15.314,87</text:p>
          </table:table-cell>
          <table:table-cell table:number-columns-repeated="16379"/>
        </table:table-row>
        <table:table-row table:style-name="ro2"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PAGATA FATTURA <text:s/>FIORA 609266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ACQUEDOTTO DEL FIORA SPA</text:p>
          </table:table-cell>
          <table:table-cell office:value-type="float" office:value="208.78" table:style-name="ce1">
            <text:p>208,78</text:p>
          </table:table-cell>
          <table:table-cell table:number-columns-repeated="16379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1855.18" table:style-name="ce3">
            <text:p>1.855,18</text:p>
          </table:table-cell>
          <table:table-cell table:number-columns-repeated="16379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3256.37" table:style-name="ce3">
            <text:p>3.256,37</text:p>
          </table:table-cell>
          <table:table-cell table:number-columns-repeated="16379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22407.42" table:style-name="ce3">
            <text:p>22.407,42</text:p>
          </table:table-cell>
          <table:table-cell table:number-columns-repeated="16379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M.DIVERSI <text:s text:c="2"/>LASCHI FABIA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R.T. CONTR. SOSTEGNO LOCAZIONI</text:p>
          </table:table-cell>
          <table:table-cell office:value-type="float" office:value="2000" table:style-name="ce3">
            <text:p>2.000,00</text:p>
          </table:table-cell>
          <table:table-cell table:number-columns-repeated="16379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TA FATTURA <text:s/>EDIL ROMA 43/2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EDIL ROMA SRL</text:p>
          </table:table-cell>
          <table:table-cell office:value-type="float" office:value="14047.71" table:style-name="ce3">
            <text:p>14.047,71</text:p>
          </table:table-cell>
          <table:table-cell table:number-columns-repeated="16379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GIROCONTO <text:s text:c="6"/>GIROCONTO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GIROCONTO <text:s text:c="6"/>GIROCONTO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ENEL ENERGIA SPA</text:p>
          </table:table-cell>
          <table:table-cell office:value-type="float" office:value="27.73" table:style-name="ce1">
            <text:p>27,73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ENEL ENERGIA SPA</text:p>
          </table:table-cell>
          <table:table-cell office:value-type="float" office:value="37.79" table:style-name="ce1">
            <text:p>37,79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ENEL ENERGIA SPA</text:p>
          </table:table-cell>
          <table:table-cell office:value-type="float" office:value="59.53" table:style-name="ce1">
            <text:p>59,53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ENEL ENERGIA SPA</text:p>
          </table:table-cell>
          <table:table-cell office:value-type="float" office:value="66.45" table:style-name="ce1">
            <text:p>66,45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ENEL ENERGIA SPA</text:p>
          </table:table-cell>
          <table:table-cell office:value-type="float" office:value="77.739999999999995" table:style-name="ce1">
            <text:p>77,74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TA FATTURA <text:s/>ENEL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ENEL ENERGIA SPA</text:p>
          </table:table-cell>
          <table:table-cell office:value-type="float" office:value="134.72999999999999" table:style-name="ce1">
            <text:p>134,73</text:p>
          </table:table-cell>
          <table:table-cell table:number-columns-repeated="16379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ENEL 61014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ENEL ENERGIA SPA</text:p>
          </table:table-cell>
          <table:table-cell office:value-type="float" office:value="34.619999999999997" table:style-name="ce1">
            <text:p>34,62</text:p>
          </table:table-cell>
          <table:table-cell table:number-columns-repeated="16379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FIORA 48307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ACQUEDOTTO DEL FIORA SPA</text:p>
          </table:table-cell>
          <table:table-cell office:value-type="float" office:value="1597.03" table:style-name="ce3">
            <text:p>1.597,03</text:p>
          </table:table-cell>
          <table:table-cell table:number-columns-repeated="16379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9-07T00:00:00" table:style-name="ce2">
            <text:p>07/09/2022</text:p>
          </table:table-cell>
          <table:table-cell table:style-name="ce1"/>
          <table:table-cell office:value-type="float" office:value="9734.5400000000009" table:style-name="ce3">
            <text:p>9.734,54</text:p>
          </table:table-cell>
          <table:table-cell table:number-columns-repeated="16379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ALFATEMICA 75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20665.849999999999" table:style-name="ce3">
            <text:p>20.665,85</text:p>
          </table:table-cell>
          <table:table-cell table:number-columns-repeated="16379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24812.34" table:style-name="ce3">
            <text:p>24.812,34</text:p>
          </table:table-cell>
          <table:table-cell table:number-columns-repeated="16379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GIROCONTO <text:s text:c="6"/>GIROCONTO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BANCA CRAS C/C 27102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ENEL 12285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ENEL ENERGIA SPA</text:p>
          </table:table-cell>
          <table:table-cell office:value-type="float" office:value="44.2" table:style-name="ce1">
            <text:p>44,2</text:p>
          </table:table-cell>
          <table:table-cell table:number-columns-repeated="16379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M.DIVERSI <text:s text:c="2"/>ONERI C/C 2710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BANCA C/TRANSITORIO</text:p>
          </table:table-cell>
          <table:table-cell office:value-type="float" office:value="48.6" table:style-name="ce1">
            <text:p>48,6</text:p>
          </table:table-cell>
          <table:table-cell table:number-columns-repeated="16379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M.DIVERSI <text:s text:c="2"/>ONERI C/C 2710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BANCA C/TRANSITORIO</text:p>
          </table:table-cell>
          <table:table-cell office:value-type="float" office:value="721.8" table:style-name="ce1">
            <text:p>721,8</text:p>
          </table:table-cell>
          <table:table-cell table:number-columns-repeated="16379"/>
        </table:table-row>
        <table:table-row table:style-name="ro2"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BANCA C/TRANSITORIO</text:p>
          </table:table-cell>
          <table:table-cell office:value-type="float" office:value="182.7" table:style-name="ce1">
            <text:p>182,7</text:p>
          </table:table-cell>
          <table:table-cell table:number-columns-repeated="16379"/>
        </table:table-row>
        <table:table-row table:style-name="ro2"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BANCA C/TRANSITORIO</text:p>
          </table:table-cell>
          <table:table-cell office:value-type="float" office:value="1745.1" table:style-name="ce3">
            <text:p>1.745,10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PAGATA FATTURA <text:s/>IRIDEOS 3158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IRIDEOS SPA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PAGATA FATTURA <text:s/>ESTRA 77877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ESTRA SRL</text:p>
          </table:table-cell>
          <table:table-cell office:value-type="float" office:value="61.75" table:style-name="ce1">
            <text:p>61,75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1495.48" table:style-name="ce3">
            <text:p>1.495,48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IMP BOLLO</text:p>
          </table:table-cell>
          <table:table-cell table:style-name="ce1"/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AMENDOLA 145/1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49.03" table:style-name="ce1">
            <text:p>49,03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F24 TASSA DI C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ULTE E AMMENDE INDEDUCIBILI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">
            <text:p>7X04879242 /2019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V.DELLE FONTI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156.30000000000001" table:style-name="ce1">
            <text:p>156,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ROMANIA 2/8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247.89" table:style-name="ce1">
            <text:p>247,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JUGOSLAVIA 2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307.57" table:style-name="ce1">
            <text:p>307,5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XXV APRILE 14/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549.03" table:style-name="ce1">
            <text:p>549,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BERLINGUER 23/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601.19000000000005" table:style-name="ce1">
            <text:p>601,1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S.PERTINI 1/3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613.87" table:style-name="ce1">
            <text:p>613,8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ALDOBRANDESCHI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822.55" table:style-name="ce1">
            <text:p>822,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FIRENZE 1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824.96" table:style-name="ce1">
            <text:p>824,9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IRLANDA 4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940.15" table:style-name="ce1">
            <text:p>940,1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A.MORO 3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944.05" table:style-name="ce1">
            <text:p>944,0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TOLOMEI 46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968.23" table:style-name="ce1">
            <text:p>968,2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2">
            <text:p>01/04/2022</text:p>
          </table:table-cell>
          <table:table-cell office:value-type="string" table:style-name="ce1">
            <text:p>PAGAM.DIVERSI <text:s text:c="2"/>BORGIANNI 16/1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1582.87" table:style-name="ce3">
            <text:p>1.582,8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ANCI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ANCI TOSCANA</text:p>
          </table:table-cell>
          <table:table-cell office:value-type="float" office:value="82" table:style-name="ce1">
            <text:p>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M.DIVERSI <text:s text:c="2"/>F23 NONO</text:p>
          </table:table-cell>
          <table:table-cell office:value-type="date" office:date-value="2022-04-04T00:00:00" table:style-name="ce2">
            <text:p>04/04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OV. 02012267767/32</text:p>
          </table:table-cell>
          <table:table-cell table:number-columns-repeated="16378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M.DIVERSI <text:s text:c="2"/>F23 GALLI</text:p>
          </table:table-cell>
          <table:table-cell office:value-type="date" office:date-value="2022-04-04T00:00:00" table:style-name="ce2">
            <text:p>04/04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OV. 02012311466/13</text:p>
          </table:table-cell>
          <table:table-cell table:number-columns-repeated="16378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NUOVA AGRICALOR SRL</text:p>
          </table:table-cell>
          <table:table-cell office:value-type="float" office:value="176" table:style-name="ce1">
            <text:p>17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EDIL ROMA 3/2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EDIL ROMA SRL</text:p>
          </table:table-cell>
          <table:table-cell office:value-type="float" office:value="39906.559999999998" table:style-name="ce3">
            <text:p>39.906,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AGATA FATTURA <text:s/>TUTINO 3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TUTINO GROUP SRL</text:p>
          </table:table-cell>
          <table:table-cell office:value-type="float" office:value="55801.93" table:style-name="ce3">
            <text:p>55.801,9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TA FATTURA <text:s/>ANCI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ANCI TOSCANA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 <text:s text:c="2"/>TOMIC RADOMIR</text:p>
          </table:table-cell>
          <table:table-cell office:value-type="date" office:date-value="2022-04-04T00:00:00" table:style-name="ce2">
            <text:p>04/04/2022</text:p>
          </table:table-cell>
          <table:table-cell table:style-name="ce1"/>
          <table:table-cell office:value-type="float" office:value="122.2" table:style-name="ce1">
            <text:p>122,2</text:p>
          </table:table-cell>
          <table:table-cell office:value-type="string" table:style-name="ce1">
            <text:p>DIST. 3213 MOV.BANCA 4860</text:p>
          </table:table-cell>
          <table:table-cell table:number-columns-repeated="16378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 <text:s text:c="2"/>RICCI 14-08754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CAUZ.DA ASSEGNATARI SIENA CASA</text:p>
          </table:table-cell>
          <table:table-cell office:value-type="float" office:value="262.45999999999998" table:style-name="ce1">
            <text:p>262,46</text:p>
          </table:table-cell>
          <table:table-cell office:value-type="string" table:style-name="ce1">
            <text:p>DIST 3212 MOV.BANCA 4860</text:p>
          </table:table-cell>
          <table:table-cell table:number-columns-repeated="16378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TA FATTURA <text:s/>SME 1305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SME SRL SER. ANTINCENDIO</text:p>
          </table:table-cell>
          <table:table-cell office:value-type="float" office:value="634" table:style-name="ce1">
            <text:p>63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 <text:s text:c="2"/>RAVEGI CLAUDIO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COND VIA DEGLI ABRUZZI SIENA</text:p>
          </table:table-cell>
          <table:table-cell office:value-type="float" office:value="2308.02" table:style-name="ce3">
            <text:p>2.308,02</text:p>
          </table:table-cell>
          <table:table-cell office:value-type="string" table:style-name="ce1">
            <text:p>VIA ABRUZZI 4/6 MOV.BANCA 4860</text:p>
          </table:table-cell>
          <table:table-cell table:number-columns-repeated="16378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</text:p>
          </table:table-cell>
          <table:table-cell office:value-type="date" office:date-value="2022-03-31T00:00:00" table:style-name="ce2">
            <text:p>31/03/2022</text:p>
          </table:table-cell>
          <table:table-cell table:style-name="ce1"/>
          <table:table-cell office:value-type="float" office:value="6506.32" table:style-name="ce3">
            <text:p>6.506,32</text:p>
          </table:table-cell>
          <table:table-cell office:value-type="string" table:style-name="ce1">
            <text:p>PREV 21/22 MOV.BANCA 4860</text:p>
          </table:table-cell>
          <table:table-cell table:number-columns-repeated="16378"/>
        </table:table-row>
        <table:table-row table:style-name="ro2">
          <table:table-cell office:value-type="date" office:date-value="2022-04-05T00:00:00" table:style-name="ce2">
            <text:p>05/04/2022</text:p>
          </table:table-cell>
          <table:table-cell office:value-type="string" table:style-name="ce1">
            <text:p>PAGAM.DIVERSI <text:s text:c="2"/>M.N. SERVICE 1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M.N. SERVICE S.R.L.</text:p>
          </table:table-cell>
          <table:table-cell office:value-type="float" office:value="72700" table:style-name="ce3">
            <text:p>72.700,00</text:p>
          </table:table-cell>
          <table:table-cell office:value-type="string" table:style-name="ce1">
            <text:p>DIST 23 MOV. BANCA 4862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SME 1302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CENTRO SICUR 1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BIANCANEVE 9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M.E.B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132.09" table:style-name="ce1">
            <text:p>132,09</text:p>
          </table:table-cell>
          <table:table-cell office:value-type="string" table:style-name="ce1">
            <text:p>DIST. 2131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VOLPINI 126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MI.MA 70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CATT 195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285.89999999999998" table:style-name="ce1">
            <text:p>285,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CECCANTI SIMON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string" table:style-name="ce1">
            <text:p>DIST. 2129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CUOMO GER. 16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TOP CLEAN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string" table:style-name="ce1">
            <text:p>DIST. 2136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SOLID COOP 232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503" table:style-name="ce1">
            <text:p>5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DUECI 10/2022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VALDICHIANA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592" table:style-name="ce1">
            <text:p>592</text:p>
          </table:table-cell>
          <table:table-cell office:value-type="string" table:style-name="ce1">
            <text:p>DIST. 2137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CIOFI 12-11</text:p>
          </table:table-cell>
          <table:table-cell office:value-type="date" office:date-value="2022-01-14T00:00:00" table:style-name="ce2">
            <text:p>14/01/2022</text:p>
          </table:table-cell>
          <table:table-cell table:style-name="ce1"/>
          <table:table-cell office:value-type="float" office:value="625" table:style-name="ce1">
            <text:p>6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TOMMASI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DIST. 2135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SENAPURGO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DIST. 2133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753.4" table:style-name="ce1">
            <text:p>753,4</text:p>
          </table:table-cell>
          <table:table-cell office:value-type="string" table:style-name="ce1">
            <text:p>DIST. 2132 MOV.BANCA 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AUTOSPURGO VEL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860" table:style-name="ce1">
            <text:p>8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SIMUS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1500" table:style-name="ce3">
            <text:p>1.500,00</text:p>
          </table:table-cell>
          <table:table-cell office:value-type="string" table:style-name="ce1">
            <text:p>DIST. 2134 MOV.4866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M.DIVERSI <text:s text:c="2"/>VIA ROMANIA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1781.97" table:style-name="ce3">
            <text:p>1.781,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CROCIANI 194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2772" table:style-name="ce3">
            <text:p>2.772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ALBERI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2817.3" table:style-name="ce3">
            <text:p>2.817,3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ALBERI ASCENSO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5385.06" table:style-name="ce3">
            <text:p>5.385,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PAGATA FATTURA <text:s/>BACHEROTTI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5842.28" table:style-name="ce3">
            <text:p>5.842,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M.DIVERSI <text:s text:c="2"/>F23 CAVALLINI</text:p>
          </table:table-cell>
          <table:table-cell office:value-type="date" office:date-value="2022-04-08T00:00:00" table:style-name="ce2">
            <text:p>08/04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TA FATTURA <text:s/>ANCI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FORNITORI C/ANTICIPI</text:p>
          </table:table-cell>
          <table:table-cell office:value-type="float" office:value="182" table:style-name="ce1">
            <text:p>1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M.DIVERSI <text:s text:c="2"/>RCA EF 223 FG</text:p>
          </table:table-cell>
          <table:table-cell office:value-type="date" office:date-value="2022-04-08T00:00:00" table:style-name="ce2">
            <text:p>08/04/2022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4-08T00:00:00" table:style-name="ce2">
            <text:p>08/04/2022</text:p>
          </table:table-cell>
          <table:table-cell table:style-name="ce1"/>
          <table:table-cell office:value-type="float" office:value="492.15" table:style-name="ce1">
            <text:p>492,15</text:p>
          </table:table-cell>
          <table:table-cell office:value-type="string" table:style-name="ce1">
            <text:p>MOV.BANCA 4871</text:p>
          </table:table-cell>
          <table:table-cell table:number-columns-repeated="16378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TA FAT.ACQ. BAIOCCHI 41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BAIOCCHI GRAZIA</text:p>
          </table:table-cell>
          <table:table-cell office:value-type="float" office:value="712.53" table:style-name="ce1">
            <text:p>712,5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4-06T00:00:00" table:style-name="ce2">
            <text:p>06/04/2022</text:p>
          </table:table-cell>
          <table:table-cell table:style-name="ce1"/>
          <table:table-cell office:value-type="float" office:value="1036.17" table:style-name="ce3">
            <text:p>1.036,17</text:p>
          </table:table-cell>
          <table:table-cell office:value-type="string" table:style-name="ce1">
            <text:p>COSN21+PREV22 MOV.BANCA 4871</text:p>
          </table:table-cell>
          <table:table-cell table:number-columns-repeated="16378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TA FAT.ACQ. ALBANESE 135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ALBANESE E LEOTTA STUDIO COMMERC</text:p>
          </table:table-cell>
          <table:table-cell office:value-type="float" office:value="2004" table:style-name="ce3">
            <text:p>2.004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PAGATA FAT.ACQ. masini 48/ITAS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1">
            <text:p>MASINI ROBERTA</text:p>
          </table:table-cell>
          <table:table-cell office:value-type="float" office:value="8091.33" table:style-name="ce3">
            <text:p>8.091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M.DIVERSI <text:s text:c="2"/>F24 CASTORRINI</text:p>
          </table:table-cell>
          <table:table-cell office:value-type="date" office:date-value="2022-04-11T00:00:00" table:style-name="ce2">
            <text:p>11/04/2022</text:p>
          </table:table-cell>
          <table:table-cell table:style-name="ce1"/>
          <table:table-cell office:value-type="float" office:value="77.39" table:style-name="ce1">
            <text:p>77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M.DIVERSI <text:s text:c="2"/>F23 GABBRIELLI</text:p>
          </table:table-cell>
          <table:table-cell office:value-type="date" office:date-value="2022-04-11T00:00:00" table:style-name="ce2">
            <text:p>11/04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M.DIVERSI <text:s text:c="2"/>F23 RAMUNNI</text:p>
          </table:table-cell>
          <table:table-cell office:value-type="date" office:date-value="2022-04-11T00:00:00" table:style-name="ce2">
            <text:p>11/04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M.DIVERSI <text:s text:c="2"/>F23 BORKOWSKA</text:p>
          </table:table-cell>
          <table:table-cell office:value-type="date" office:date-value="2022-04-11T00:00:00" table:style-name="ce2">
            <text:p>11/04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M.DIVERSI <text:s text:c="2"/>f23 POSITANO</text:p>
          </table:table-cell>
          <table:table-cell office:value-type="date" office:date-value="2022-04-11T00:00:00" table:style-name="ce2">
            <text:p>11/04/2022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PAGAM.DIVERSI <text:s text:c="2"/>BARLUZZI E MAT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DEBITI DIVERSI</text:p>
          </table:table-cell>
          <table:table-cell office:value-type="float" office:value="8604.02" table:style-name="ce3">
            <text:p>8.604,02</text:p>
          </table:table-cell>
          <table:table-cell office:value-type="string" table:style-name="ce1">
            <text:p>MOV.BANCA 4872</text:p>
          </table:table-cell>
          <table:table-cell table:number-columns-repeated="16378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M.DIVERSI <text:s text:c="2"/>F24 MELONI GIO</text:p>
          </table:table-cell>
          <table:table-cell office:value-type="date" office:date-value="2022-04-13T00:00:00" table:style-name="ce2">
            <text:p>13/04/2022</text:p>
          </table:table-cell>
          <table:table-cell table:style-name="ce1"/>
          <table:table-cell office:value-type="float" office:value="38.26" table:style-name="ce1">
            <text:p>38,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M.DIVERSI <text:s text:c="2"/>F24 ROSIGNOLI</text:p>
          </table:table-cell>
          <table:table-cell office:value-type="date" office:date-value="2022-04-13T00:00:00" table:style-name="ce2">
            <text:p>13/04/2022</text:p>
          </table:table-cell>
          <table:table-cell table:style-name="ce1"/>
          <table:table-cell office:value-type="float" office:value="43.07" table:style-name="ce1">
            <text:p>43,07</text:p>
          </table:table-cell>
          <table:table-cell office:value-type="string" table:style-name="ce1">
            <text:p>001/2020/00</text:p>
          </table:table-cell>
          <table:table-cell table:number-columns-repeated="16378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M.DIVERSI <text:s text:c="2"/>F24 CERAJ ALMA</text:p>
          </table:table-cell>
          <table:table-cell office:value-type="date" office:date-value="2022-04-13T00:00:00" table:style-name="ce2">
            <text:p>13/04/2022</text:p>
          </table:table-cell>
          <table:table-cell table:style-name="ce1"/>
          <table:table-cell office:value-type="float" office:value="94.12" table:style-name="ce1">
            <text:p>94,12</text:p>
          </table:table-cell>
          <table:table-cell office:value-type="string" table:style-name="ce1">
            <text:p>001/2020/001</text:p>
          </table:table-cell>
          <table:table-cell table:number-columns-repeated="16378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M.DIVERSI <text:s text:c="2"/>F24 PELLEGRINI</text:p>
          </table:table-cell>
          <table:table-cell office:value-type="date" office:date-value="2022-04-13T00:00:00" table:style-name="ce2">
            <text:p>13/04/2022</text:p>
          </table:table-cell>
          <table:table-cell table:style-name="ce1"/>
          <table:table-cell office:value-type="float" office:value="95.45" table:style-name="ce1">
            <text:p>95,45</text:p>
          </table:table-cell>
          <table:table-cell office:value-type="string" table:style-name="ce1">
            <text:p>2020/002</text:p>
          </table:table-cell>
          <table:table-cell table:number-columns-repeated="16378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TA FATTURA <text:s/>FOENNA IMP REG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IMPOSTA DI REGISTRO</text:p>
          </table:table-cell>
          <table:table-cell office:value-type="float" office:value="101.5" table:style-name="ce1">
            <text:p>101,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TA FATTURA <text:s/>ECOLASER 1126</text:p>
          </table:table-cell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ECO LASER INFORMATICA SRL</text:p>
          </table:table-cell>
          <table:table-cell office:value-type="float" office:value="471.05" table:style-name="ce1">
            <text:p>471,0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3T00:00:00" table:style-name="ce2">
            <text:p>13/04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4-13T00:00:00" table:style-name="ce2">
            <text:p>13/04/2022</text:p>
          </table:table-cell>
          <table:table-cell table:style-name="ce1"/>
          <table:table-cell office:value-type="float" office:value="2211.2800000000002" table:style-name="ce3">
            <text:p>2.211,28</text:p>
          </table:table-cell>
          <table:table-cell office:value-type="string" table:style-name="ce1">
            <text:p>PREV 21-22 MOV.BANCA 4876</text:p>
          </table:table-cell>
          <table:table-cell table:number-columns-repeated="16378"/>
        </table:table-row>
        <table:table-row table:style-name="ro2"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PAGAM.DIVERSI <text:s text:c="2"/>F23 APRILE</text:p>
          </table:table-cell>
          <table:table-cell office:value-type="date" office:date-value="2022-04-15T00:00:00" table:style-name="ce2">
            <text:p>15/04/2022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PAGAM.DIVERSI <text:s text:c="2"/>R/A MARZO</text:p>
          </table:table-cell>
          <table:table-cell office:value-type="date" office:date-value="2022-04-15T00:00:00" table:style-name="ce2">
            <text:p>15/04/2022</text:p>
          </table:table-cell>
          <table:table-cell table:style-name="ce1"/>
          <table:table-cell office:value-type="float" office:value="576.70000000000005" table:style-name="ce1">
            <text:p>576,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PAGAM.DIVERSI <text:s text:c="2"/>F23 APRILE</text:p>
          </table:table-cell>
          <table:table-cell office:value-type="date" office:date-value="2022-04-15T00:00:00" table:style-name="ce2">
            <text:p>15/04/2022</text:p>
          </table:table-cell>
          <table:table-cell table:style-name="ce1"/>
          <table:table-cell office:value-type="float" office:value="2888.38" table:style-name="ce3">
            <text:p>2.888,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PAGAM.DIVERSI <text:s text:c="2"/>IVA MARZO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ERARIO C/IVA</text:p>
          </table:table-cell>
          <table:table-cell office:value-type="float" office:value="56948.26" table:style-name="ce3">
            <text:p>56.948,2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M.DIVERSI <text:s text:c="2"/>AUT. V. FIRENZ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COND VIA FIRENZE 1 STAGGIA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MASINI ROBERTA</text:p>
          </table:table-cell>
          <table:table-cell office:value-type="float" office:value="126.36" table:style-name="ce1">
            <text:p>126,36</text:p>
          </table:table-cell>
          <table:table-cell office:value-type="string" table:style-name="ce1">
            <text:p>DIST. 3234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M.DIVERSI <text:s text:c="2"/>D'ERRICO ALFON</text:p>
          </table:table-cell>
          <table:table-cell office:value-type="date" office:date-value="2022-04-19T00:00:00" table:style-name="ce2">
            <text:p>19/04/2022</text:p>
          </table:table-cell>
          <table:table-cell table:style-name="ce1"/>
          <table:table-cell office:value-type="float" office:value="192.86" table:style-name="ce1">
            <text:p>192,86</text:p>
          </table:table-cell>
          <table:table-cell office:value-type="string" table:style-name="ce1">
            <text:p>DIST 3240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M.DIVERSI <text:s text:c="2"/>GIACOMO LANDI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FORMAZIONE DEL PERSONALE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DIST 3236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TURA <text:s/>TIM 8397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TELECOM ITALIA SPA</text:p>
          </table:table-cell>
          <table:table-cell office:value-type="float" office:value="228.4" table:style-name="ce1">
            <text:p>228,4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MASINI ROBERTA</text:p>
          </table:table-cell>
          <table:table-cell office:value-type="float" office:value="252.71" table:style-name="ce1">
            <text:p>252,71</text:p>
          </table:table-cell>
          <table:table-cell office:value-type="string" table:style-name="ce1">
            <text:p>DIST. 3234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MASINI ROBERTA</text:p>
          </table:table-cell>
          <table:table-cell office:value-type="float" office:value="336.99" table:style-name="ce1">
            <text:p>336,99</text:p>
          </table:table-cell>
          <table:table-cell office:value-type="string" table:style-name="ce1">
            <text:p>DIST. 3234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TURA <text:s/>MAGRINI</text:p>
          </table:table-cell>
          <table:table-cell office:value-type="date" office:date-value="2022-04-15T00:00:00" table:style-name="ce2">
            <text:p>15/04/2022</text:p>
          </table:table-cell>
          <table:table-cell table:style-name="ce1"/>
          <table:table-cell office:value-type="float" office:value="609.08000000000004" table:style-name="ce1">
            <text:p>609,08</text:p>
          </table:table-cell>
          <table:table-cell office:value-type="string" table:style-name="ce1">
            <text:p>DIST 3237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MASINI ROBERTA</text:p>
          </table:table-cell>
          <table:table-cell office:value-type="float" office:value="726.46" table:style-name="ce1">
            <text:p>726,46</text:p>
          </table:table-cell>
          <table:table-cell office:value-type="string" table:style-name="ce1">
            <text:p>DIST. 3234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.ACQ. MINGHI BORRI 1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Studio Commercialistico Fusi Minghi Bor</text:p>
          </table:table-cell>
          <table:table-cell office:value-type="float" office:value="1336" table:style-name="ce3">
            <text:p>1.336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M.DIVERSI <text:s text:c="2"/>CONS SIENA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LAV.MANUTENZIONE CONDOMINI</text:p>
          </table:table-cell>
          <table:table-cell office:value-type="float" office:value="1716.65" table:style-name="ce3">
            <text:p>1.716,65</text:p>
          </table:table-cell>
          <table:table-cell office:value-type="string" table:style-name="ce1">
            <text:p>CITOFONI O.L.128-22/C MOV.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1">
            <text:p>MASINI ROBERTA</text:p>
          </table:table-cell>
          <table:table-cell office:value-type="float" office:value="1931.08" table:style-name="ce3">
            <text:p>1.931,08</text:p>
          </table:table-cell>
          <table:table-cell office:value-type="string" table:style-name="ce1">
            <text:p>DIST. 3234 MOV.BANCA 4879</text:p>
          </table:table-cell>
          <table:table-cell table:number-columns-repeated="16378"/>
        </table:table-row>
        <table:table-row table:style-name="ro2"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4-13T00:00:00" table:style-name="ce2">
            <text:p>13/04/2022</text:p>
          </table:table-cell>
          <table:table-cell table:style-name="ce1"/>
          <table:table-cell office:value-type="float" office:value="11369.86" table:style-name="ce3">
            <text:p>11.369,86</text:p>
          </table:table-cell>
          <table:table-cell office:value-type="string" table:style-name="ce1">
            <text:p>PREV 21 MOV.BANCA 4878</text:p>
          </table:table-cell>
          <table:table-cell table:number-columns-repeated="16378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ACQUEDOTTO DEL FIORA SPA</text:p>
          </table:table-cell>
          <table:table-cell office:value-type="float" office:value="1561.22" table:style-name="ce3">
            <text:p>1.561,22</text:p>
          </table:table-cell>
          <table:table-cell office:value-type="string" table:style-name="ce1">
            <text:p>MOV.BANCA 4880</text:p>
          </table:table-cell>
          <table:table-cell table:number-columns-repeated="16378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M.DIVERSI <text:s text:c="2"/>CISPEL 2020+UN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QUOTE ASSOCIATIVE</text:p>
          </table:table-cell>
          <table:table-cell office:value-type="float" office:value="3400" table:style-name="ce3">
            <text:p>3.4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PAGAM.DIVERSI <text:s text:c="2"/>FEDERCASA 2022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QUOTE ASSOCIATIVE</text:p>
          </table:table-cell>
          <table:table-cell office:value-type="float" office:value="12009" table:style-name="ce3">
            <text:p>12.009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4T00:00:00" table:style-name="ce2">
            <text:p>24/04/2022</text:p>
          </table:table-cell>
          <table:table-cell office:value-type="string" table:style-name="ce1">
            <text:p>PAGATA FATTURA <text:s/>ENI 4970</text:p>
          </table:table-cell>
          <table:table-cell office:value-type="date" office:date-value="2022-04-24T00:00:00" table:style-name="ce2">
            <text:p>24/04/2022</text:p>
          </table:table-cell>
          <table:table-cell office:value-type="string" table:style-name="ce1">
            <text:p>ENI SPA</text:p>
          </table:table-cell>
          <table:table-cell office:value-type="float" office:value="102.13" table:style-name="ce1">
            <text:p>102,1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10.85" table:style-name="ce1">
            <text:p>10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90.62" table:style-name="ce1">
            <text:p>90,6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102.39" table:style-name="ce1">
            <text:p>10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116.42" table:style-name="ce1">
            <text:p>116,4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144.88" table:style-name="ce1">
            <text:p>144,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.DIVERSI <text:s text:c="2"/>RENZONI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FORMAZIONE DEL PERSONALE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DIST. 3253 MOV.BANCA 4886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.ACQ. MARRELLI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MARRELLI DANIELA</text:p>
          </table:table-cell>
          <table:table-cell office:value-type="float" office:value="390.69" table:style-name="ce1">
            <text:p>390,69</text:p>
          </table:table-cell>
          <table:table-cell office:value-type="string" table:style-name="ce1">
            <text:p>DIST. 3246 MOV.BANCA 4886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511.29" table:style-name="ce1">
            <text:p>511,2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.ACQ. TOLIO 8/22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Tolio Ilaria</text:p>
          </table:table-cell>
          <table:table-cell office:value-type="float" office:value="560.52" table:style-name="ce1">
            <text:p>560,5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M.J. IMP 36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M.J. IMPIANTI IDROTERMOSANITARI DI MACC</text:p>
          </table:table-cell>
          <table:table-cell office:value-type="float" office:value="570" table:style-name="ce1">
            <text:p>5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.RIT. <text:s text:c="7"/>CONTR STIP. AP</text:p>
          </table:table-cell>
          <table:table-cell table:number-columns-repeated="2" table:style-name="ce1"/>
          <table:table-cell office:value-type="float" office:value="578.07000000000005" table:style-name="ce1">
            <text:p>578,0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COEPA 16/22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COEPA SRL</text:p>
          </table:table-cell>
          <table:table-cell office:value-type="float" office:value="1000" table:style-name="ce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.DIVERSI <text:s text:c="2"/>SPEEDY 66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SPEEDY SRL</text:p>
          </table:table-cell>
          <table:table-cell office:value-type="float" office:value="1237.6400000000001" table:style-name="ce3">
            <text:p>1.237,6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LAV.MANUTENZIONE CONDOMINI</text:p>
          </table:table-cell>
          <table:table-cell office:value-type="float" office:value="1248.97" table:style-name="ce3">
            <text:p>1.248,97</text:p>
          </table:table-cell>
          <table:table-cell office:value-type="string" table:style-name="ce1">
            <text:p>MOV.BANCS 4885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382.99" table:style-name="ce3">
            <text:p>1.382,99</text:p>
          </table:table-cell>
          <table:table-cell office:value-type="string" table:style-name="ce1">
            <text:p>PREV 22 MOV. BANCA 4885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.ACQ. MARRELLI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MARRELLI DANIELA</text:p>
          </table:table-cell>
          <table:table-cell office:value-type="float" office:value="1617.35" table:style-name="ce3">
            <text:p>1.617,35</text:p>
          </table:table-cell>
          <table:table-cell office:value-type="string" table:style-name="ce1">
            <text:p>DIST. 3246 MOV.BANCA 4886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CLEAN SERV 65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CLEAN SERVICE SRL</text:p>
          </table:table-cell>
          <table:table-cell office:value-type="float" office:value="1679.18" table:style-name="ce3">
            <text:p>1.679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.DIVERSI <text:s text:c="2"/>COND. COLLE V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1765" table:style-name="ce3">
            <text:p>1.765,00</text:p>
          </table:table-cell>
          <table:table-cell office:value-type="string" table:style-name="ce1">
            <text:p>MOV.BANCA 4885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TA FATTURA <text:s/>GIANNETTI 130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GIANNETTI F.LLI SNC</text:p>
          </table:table-cell>
          <table:table-cell office:value-type="float" office:value="4000" table:style-name="ce3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.DIVERSI <text:s text:c="2"/>CON. SINALUNGA</text:p>
          </table:table-cell>
          <table:table-cell office:value-type="date" office:date-value="2022-04-26T00:00:00" table:style-name="ce2">
            <text:p>26/04/2022</text:p>
          </table:table-cell>
          <table:table-cell table:style-name="ce1"/>
          <table:table-cell office:value-type="float" office:value="7822.49" table:style-name="ce3">
            <text:p>7.822,49</text:p>
          </table:table-cell>
          <table:table-cell office:value-type="string" table:style-name="ce1">
            <text:p>CONS.21/22 PREV 22/23 MOV. 4885</text:p>
          </table:table-cell>
          <table:table-cell table:number-columns-repeated="16378"/>
        </table:table-row>
        <table:table-row table:style-name="ro2"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PAGAMENTO NETTI STIPENDI APRIL</text:p>
          </table:table-cell>
          <table:table-cell table:style-name="ce1"/>
          <table:table-cell office:value-type="string" table:style-name="ce1">
            <text:p>DIPENDENTI C/RETRIBUZIONI</text:p>
          </table:table-cell>
          <table:table-cell office:value-type="float" office:value="44200" table:style-name="ce3">
            <text:p>44.2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M.DIVERSI <text:s text:c="2"/>CIARRI MICHELE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FORMAZIONE DEL PERSONALE</text:p>
          </table:table-cell>
          <table:table-cell office:value-type="float" office:value="155.55000000000001" table:style-name="ce1">
            <text:p>155,55</text:p>
          </table:table-cell>
          <table:table-cell office:value-type="string" table:style-name="ce1">
            <text:p>DIST. 3258 MOV.BANCA 4888</text:p>
          </table:table-cell>
          <table:table-cell table:number-columns-repeated="16378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M.DIVERSI <text:s text:c="2"/>FOENNA 12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IMMOBILIARE FOENNA SAS</text:p>
          </table:table-cell>
          <table:table-cell office:value-type="float" office:value="1695" table:style-name="ce3">
            <text:p>1.69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PAGATA FATTURA <text:s/>SAGI 87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SAGI SRL</text:p>
          </table:table-cell>
          <table:table-cell office:value-type="float" office:value="3138" table:style-name="ce3">
            <text:p>3.138,00</text:p>
          </table:table-cell>
          <table:table-cell office:value-type="string" table:style-name="ce1">
            <text:p>DIST. 3259 MOV.BANCA 3259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M.DIVERSI <text:s text:c="2"/>F24 DELA CRUZ</text:p>
          </table:table-cell>
          <table:table-cell office:value-type="date" office:date-value="2022-04-28T00:00:00" table:style-name="ce2">
            <text:p>28/04/2022</text:p>
          </table:table-cell>
          <table:table-cell table:style-name="ce1"/>
          <table:table-cell office:value-type="float" office:value="52.64" table:style-name="ce1">
            <text:p>52,6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M.DIVERSI <text:s text:c="2"/>COMUNE DI SIEN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MULTE E AMMENDE INDEDUCIBILI</text:p>
          </table:table-cell>
          <table:table-cell office:value-type="float" office:value="60.7" table:style-name="ce1">
            <text:p>60,7</text:p>
          </table:table-cell>
          <table:table-cell office:value-type="string" table:style-name="ce1">
            <text:p>PROT 14476/2022 MOV.BANCA 4891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PAGATA FATTURA <text:s/>E-DISTRIBUZION</text:p>
          </table:table-cell>
          <table:table-cell office:value-type="date" office:date-value="2022-04-28T00:00:00" table:style-name="ce2">
            <text:p>28/04/2022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DIST. 2149 MOV.BANCA 4890</text:p>
          </table:table-cell>
          <table:table-cell table:number-columns-repeated="16378"/>
        </table:table-row>
        <table:table-row table:style-name="ro2"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PAGAM.DIVERSI <text:s text:c="2"/>COMM.NI APRILE</text:p>
          </table:table-cell>
          <table:table-cell table:style-name="ce1"/>
          <table:table-cell office:value-type="string" table:style-name="ce1">
            <text:p>ONERI BANCARI</text:p>
          </table:table-cell>
          <table:table-cell office:value-type="float" office:value="1.8" table:style-name="ce1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.ACQ. BROCCHI 16-17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BROCCHI ELENA</text:p>
          </table:table-cell>
          <table:table-cell office:value-type="float" office:value="106" table:style-name="ce1">
            <text:p>1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.ACQ. BROCCHI 16-17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BROCCHI ELENA</text:p>
          </table:table-cell>
          <table:table-cell office:value-type="float" office:value="142.4" table:style-name="ce1">
            <text:p>142,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TURA <text:s/>ENI SPA 293191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ENI SPA</text:p>
          </table:table-cell>
          <table:table-cell office:value-type="float" office:value="173.53" table:style-name="ce1">
            <text:p>173,5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M.DIVERSI <text:s text:c="2"/>MARIANI RIMBOR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FORMAZIONE DEL PERSONAL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OV.BANCA 4894</text:p>
          </table:table-cell>
          <table:table-cell table:number-columns-repeated="16378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TA FAT.ACQ. HUNEXT 218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1">
            <text:p>HUNEXT CONSULTING</text:p>
          </table:table-cell>
          <table:table-cell office:value-type="float" office:value="409.45" table:style-name="ce1">
            <text:p>409,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PAGAM.DIVERSI <text:s text:c="2"/>COND TORRITA</text:p>
          </table:table-cell>
          <table:table-cell office:value-type="date" office:date-value="2022-04-29T00:00:00" table:style-name="ce2">
            <text:p>29/04/2022</text:p>
          </table:table-cell>
          <table:table-cell table:style-name="ce1"/>
          <table:table-cell office:value-type="float" office:value="19420.900000000001" table:style-name="ce3">
            <text:p>19.420,90</text:p>
          </table:table-cell>
          <table:table-cell office:value-type="string" table:style-name="ce1">
            <text:p>DIST 2150 MOV.BANCA 4894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F24 MARIO BERN</text:p>
          </table:table-cell>
          <table:table-cell office:value-type="date" office:date-value="2022-05-05T00:00:00" table:style-name="ce2">
            <text:p>05/05/2022</text:p>
          </table:table-cell>
          <table:table-cell table:style-name="ce1"/>
          <table:table-cell office:value-type="float" office:value="48.9" table:style-name="ce1">
            <text:p>48,9</text:p>
          </table:table-cell>
          <table:table-cell office:value-type="string" table:style-name="ce1">
            <text:p>DIST 3275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PAGOPA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L RUOLO AVV MASINI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380.53" table:style-name="ce1">
            <text:p>380,53</text:p>
          </table:table-cell>
          <table:table-cell office:value-type="string" table:style-name="ce1">
            <text:p>DIST. 2151 MOV.BANCA 4897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COND RAPOLANO</text:p>
          </table:table-cell>
          <table:table-cell office:value-type="date" office:date-value="2022-05-02T00:00:00" table:style-name="ce2">
            <text:p>02/05/2022</text:p>
          </table:table-cell>
          <table:table-cell table:style-name="ce1"/>
          <table:table-cell office:value-type="float" office:value="1381.38" table:style-name="ce3">
            <text:p>1.381,38</text:p>
          </table:table-cell>
          <table:table-cell office:value-type="string" table:style-name="ce1">
            <text:p>DIST. 2153 MOV.BANCA 4913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CONF. SIENA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3612.89" table:style-name="ce3">
            <text:p>3.612,89</text:p>
          </table:table-cell>
          <table:table-cell office:value-type="string" table:style-name="ce1">
            <text:p>MOV.BANCA 4897</text:p>
          </table:table-cell>
          <table:table-cell table:number-columns-repeated="16378"/>
        </table:table-row>
        <table:table-row table:style-name="ro2"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PAGAM.DIVERSI <text:s text:c="2"/>COND. MONTEPUL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6922.67" table:style-name="ce3">
            <text:p>6.922,67</text:p>
          </table:table-cell>
          <table:table-cell office:value-type="string" table:style-name="ce1">
            <text:p>DIST. 2170 MOV.BANCA 4897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.ACQ. MASINI 54/RUGG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MASINI ROBERTA</text:p>
          </table:table-cell>
          <table:table-cell office:value-type="float" office:value="33.68" table:style-name="ce1">
            <text:p>33,6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DISINF.TOSC.27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COLLE SP. 1/10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COLLE SPURGHI SR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ST. 3269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MASINI 43 MARC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ASINI ROBERTA</text:p>
          </table:table-cell>
          <table:table-cell office:value-type="float" office:value="65.209999999999994" table:style-name="ce1">
            <text:p>65,2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.ACQ. MASINI 53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MASINI ROBERTA</text:p>
          </table:table-cell>
          <table:table-cell office:value-type="float" office:value="67.63" table:style-name="ce1">
            <text:p>67,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BIANCANEVE 15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CEDIT 567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DUECI 14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144.19999999999999" table:style-name="ce1">
            <text:p>144,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MOV.4898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50.25" table:style-name="ce1">
            <text:p>150,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MOV.4899</text:p>
          </table:table-cell>
          <table:table-cell office:value-type="date" office:date-value="2022-05-06T00:00:00" table:style-name="ce2">
            <text:p>06/05/2022</text:p>
          </table:table-cell>
          <table:table-cell table:style-name="ce1"/>
          <table:table-cell office:value-type="float" office:value="150.25" table:style-name="ce1">
            <text:p>150,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F24 DEFOTSING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IST 3277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ATTANASIO ROBE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FORMAZIONE DEL PERSONAL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ST. 3273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R.A. IMP 110-1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250.4" table:style-name="ce1">
            <text:p>250,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TOP CLEAN 679-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TOP CLEAN SERVICE S.R.L.</text:p>
          </table:table-cell>
          <table:table-cell office:value-type="float" office:value="374" table:style-name="ce1">
            <text:p>37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CARTA BCC RICA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CARTA CRAS 5962</text:p>
          </table:table-cell>
          <table:table-cell office:value-type="float" office:value="500" table:style-name="ce1">
            <text:p>5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ELLESSE 369-37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ELLESSE SERVIZI SRL</text:p>
          </table:table-cell>
          <table:table-cell office:value-type="float" office:value="510" table:style-name="ce1">
            <text:p>5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TV COL 33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ACQUALUX 27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NUOVA AGRIC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NUOVA AGRICALOR SRL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DIST. 2164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F.MINUCCI 122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SOLID.299/A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722.75" table:style-name="ce1">
            <text:p>722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VOLPINI 173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723.58" table:style-name="ce1">
            <text:p>723,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LA MARGHERITA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LA MARGHERITA DI BRACCIALI STEFANO</text:p>
          </table:table-cell>
          <table:table-cell office:value-type="float" office:value="750" table:style-name="ce1">
            <text:p>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TOMMASI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TOMMASI GIANCARLO E FIGLI SNC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IST. 2168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PULITUTTO 25-2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PULITUTTO SNC DI CINI &amp; LAURI</text:p>
          </table:table-cell>
          <table:table-cell office:value-type="float" office:value="1050" table:style-name="ce3">
            <text:p>1.05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PEGASO 205-207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PEGASO IMPRESA DI PULIZIE</text:p>
          </table:table-cell>
          <table:table-cell office:value-type="float" office:value="1296" table:style-name="ce3">
            <text:p>1.296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CENTRO UNO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CENTRO SERVIZI UNO SRL</text:p>
          </table:table-cell>
          <table:table-cell office:value-type="float" office:value="1321" table:style-name="ce3">
            <text:p>1.321,00</text:p>
          </table:table-cell>
          <table:table-cell office:value-type="string" table:style-name="ce1">
            <text:p>DIST. 2157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GPA 5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1398" table:style-name="ce3">
            <text:p>1.398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LA SOVRANA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LA SOVRANA S.N.C.</text:p>
          </table:table-cell>
          <table:table-cell office:value-type="float" office:value="1428.64" table:style-name="ce3">
            <text:p>1.428,64</text:p>
          </table:table-cell>
          <table:table-cell office:value-type="string" table:style-name="ce1">
            <text:p>DIST. 2163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SIMUS 819-821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Simus SRL</text:p>
          </table:table-cell>
          <table:table-cell office:value-type="float" office:value="1500" table:style-name="ce3">
            <text:p>1.5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LA FAVORITA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LA FAVORITA SRL</text:p>
          </table:table-cell>
          <table:table-cell office:value-type="float" office:value="1582.6" table:style-name="ce3">
            <text:p>1.582,60</text:p>
          </table:table-cell>
          <table:table-cell office:value-type="string" table:style-name="ce1">
            <text:p>DIST. 2161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BACHEROTTI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1750" table:style-name="ce3">
            <text:p>1.750,00</text:p>
          </table:table-cell>
          <table:table-cell office:value-type="string" table:style-name="ce1">
            <text:p>DIST. 2156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M.J. IMPIANTI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M.J. IMPIANTI IDROTERMOSANITARI DI MACC</text:p>
          </table:table-cell>
          <table:table-cell office:value-type="float" office:value="2040" table:style-name="ce3">
            <text:p>2.040,00</text:p>
          </table:table-cell>
          <table:table-cell office:value-type="string" table:style-name="ce1">
            <text:p>DIST 3267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GREENSERVICE 6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GREEN SERVICE DI MANCINI FABIO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DIST. 3271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DIEMME 210-221</text:p>
          </table:table-cell>
          <table:table-cell office:value-type="date" office:date-value="2022-05-03T00:00:00" table:style-name="ce2">
            <text:p>03/05/2022</text:p>
          </table:table-cell>
          <table:table-cell office:value-type="string" table:style-name="ce1">
            <text:p>DIEMME SERVIZI SRL</text:p>
          </table:table-cell>
          <table:table-cell office:value-type="float" office:value="2930" table:style-name="ce3">
            <text:p>2.930,00</text:p>
          </table:table-cell>
          <table:table-cell office:value-type="string" table:style-name="ce1">
            <text:p>DIST. 2158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.ACQ. MALACARNE 77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Malacarne Simone</text:p>
          </table:table-cell>
          <table:table-cell office:value-type="float" office:value="3110.63" table:style-name="ce3">
            <text:p>3.110,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TA FATTURA <text:s/>CONS AGR 1287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float" office:value="3140" table:style-name="ce3">
            <text:p>3.14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PAGAM.DIVERSI <text:s text:c="2"/>MJ IMPIANTI 46</text:p>
          </table:table-cell>
          <table:table-cell office:value-type="date" office:date-value="2022-05-02T00:00:00" table:style-name="ce2">
            <text:p>02/05/2022</text:p>
          </table:table-cell>
          <table:table-cell office:value-type="string" table:style-name="ce1">
            <text:p>M.J. IMPIANTI IDROTERMOSANITARI DI MACC</text:p>
          </table:table-cell>
          <table:table-cell office:value-type="float" office:value="4470" table:style-name="ce3">
            <text:p>4.470,00</text:p>
          </table:table-cell>
          <table:table-cell office:value-type="string" table:style-name="ce1">
            <text:p>DIST. 3268 MOV.BANCA 4900</text:p>
          </table:table-cell>
          <table:table-cell table:number-columns-repeated="16378"/>
        </table:table-row>
        <table:table-row table:style-name="ro2">
          <table:table-cell office:value-type="date" office:date-value="2022-05-07T00:00:00" table:style-name="ce2">
            <text:p>07/05/2022</text:p>
          </table:table-cell>
          <table:table-cell office:value-type="string" table:style-name="ce1">
            <text:p>PAGAM.DIVERSI <text:s text:c="2"/>RICARICA CARTA</text:p>
          </table:table-cell>
          <table:table-cell office:value-type="date" office:date-value="2022-05-06T00:00:00" table:style-name="ce2">
            <text:p>06/05/2022</text:p>
          </table:table-cell>
          <table:table-cell office:value-type="string" table:style-name="ce1">
            <text:p>CARTA CRAS 5962</text:p>
          </table:table-cell>
          <table:table-cell office:value-type="float" office:value="500" table:style-name="ce1">
            <text:p>5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M.DIVERSI <text:s text:c="2"/>F23 MORI 2771</text:p>
          </table:table-cell>
          <table:table-cell office:value-type="date" office:date-value="2022-05-09T00:00:00" table:style-name="ce2">
            <text:p>09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M.DIVERSI <text:s text:c="2"/>F23 ELFATIH 27</text:p>
          </table:table-cell>
          <table:table-cell office:value-type="date" office:date-value="2022-05-09T00:00:00" table:style-name="ce2">
            <text:p>09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M.DIVERSI <text:s text:c="2"/>F23 ZAMPERINI</text:p>
          </table:table-cell>
          <table:table-cell office:value-type="date" office:date-value="2022-05-09T00:00:00" table:style-name="ce2">
            <text:p>09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M.DIVERSI <text:s text:c="2"/>F23 HODZASMIR2</text:p>
          </table:table-cell>
          <table:table-cell office:value-type="date" office:date-value="2022-05-09T00:00:00" table:style-name="ce2">
            <text:p>09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M.DIVERSI <text:s text:c="2"/>F23 AZZARA 276</text:p>
          </table:table-cell>
          <table:table-cell office:value-type="date" office:date-value="2022-05-09T00:00:00" table:style-name="ce2">
            <text:p>09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.ACQ. PAGNI 30-31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AVVOCATO RICCARDO PAGNI</text:p>
          </table:table-cell>
          <table:table-cell office:value-type="float" office:value="1399.18" table:style-name="ce3">
            <text:p>1.399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TA FAT.ACQ. PAGNI 30-31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AVVOCATO RICCARDO PAGNI</text:p>
          </table:table-cell>
          <table:table-cell office:value-type="float" office:value="1432.11" table:style-name="ce3">
            <text:p>1.432,1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AGAM.DIVERSI <text:s text:c="2"/>COND. CASTELNU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2968.33" table:style-name="ce3">
            <text:p>2.968,33</text:p>
          </table:table-cell>
          <table:table-cell office:value-type="string" table:style-name="ce1">
            <text:p>DIST. 2171 MOV.BANCA 4914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F24 MUSLIU FER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12.4" table:style-name="ce1">
            <text:p>12,4</text:p>
          </table:table-cell>
          <table:table-cell office:value-type="string" table:style-name="ce1">
            <text:p>MASINI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F24 MUSLIU EDO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MASINI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MUSLIU MASAR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MASINI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F24 SCARPA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CREDITI DIVERSI</text:p>
          </table:table-cell>
          <table:table-cell office:value-type="float" office:value="31.9" table:style-name="ce1">
            <text:p>31,9</text:p>
          </table:table-cell>
          <table:table-cell office:value-type="string" table:style-name="ce1">
            <text:p>MASINI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F23 SANCHEZ 27</text:p>
          </table:table-cell>
          <table:table-cell office:value-type="date" office:date-value="2022-05-10T00:00:00" table:style-name="ce2">
            <text:p>10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F23 BENNATI 27</text:p>
          </table:table-cell>
          <table:table-cell office:value-type="date" office:date-value="2022-05-10T00:00:00" table:style-name="ce2">
            <text:p>10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M.DIVERSI <text:s text:c="2"/>F23 YANURIV 27</text:p>
          </table:table-cell>
          <table:table-cell office:value-type="date" office:date-value="2022-05-10T00:00:00" table:style-name="ce2">
            <text:p>10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TA FATTURA <text:s/>PUNTILLO 255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PUNTILLO TERMOIDRAULICA SR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OV.BANCA 4915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TA FAT.ACQ. BAIOCCHI 48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BAIOCCHI GRAZIA</text:p>
          </table:table-cell>
          <table:table-cell office:value-type="float" office:value="712.53" table:style-name="ce1">
            <text:p>712,5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PAGATA FATTURA <text:s/>IDROEFFE 1/205</text:p>
          </table:table-cell>
          <table:table-cell office:value-type="date" office:date-value="2022-05-09T00:00:00" table:style-name="ce2">
            <text:p>09/05/2022</text:p>
          </table:table-cell>
          <table:table-cell office:value-type="string" table:style-name="ce1">
            <text:p>IDROEFFE SRL</text:p>
          </table:table-cell>
          <table:table-cell office:value-type="float" office:value="2180" table:style-name="ce3">
            <text:p>2.180,00</text:p>
          </table:table-cell>
          <table:table-cell office:value-type="string" table:style-name="ce1">
            <text:p>MOV.BANCA 4915</text:p>
          </table:table-cell>
          <table:table-cell table:number-columns-repeated="16378"/>
        </table:table-row>
        <table:table-row table:style-name="ro2"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PAGAM.DIVERSI <text:s text:c="2"/>GIANNINI ANTIC</text:p>
          </table:table-cell>
          <table:table-cell office:value-type="date" office:date-value="2022-05-10T00:00:00" table:style-name="ce2">
            <text:p>10/05/2022</text:p>
          </table:table-cell>
          <table:table-cell table:style-name="ce1"/>
          <table:table-cell office:value-type="float" office:value="223.01" table:style-name="ce1">
            <text:p>223,0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PAGAM.DIVERSI <text:s text:c="2"/>COND.CHIUSI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546.54" table:style-name="ce1">
            <text:p>546,54</text:p>
          </table:table-cell>
          <table:table-cell office:value-type="string" table:style-name="ce1">
            <text:p>+PREV 21-22 MOV.BANCA 4919</text:p>
          </table:table-cell>
          <table:table-cell table:number-columns-repeated="16378"/>
        </table:table-row>
        <table:table-row table:style-name="ro2"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PAGAM.DIVERSI <text:s text:c="2"/>COND. POGGIBON</text:p>
          </table:table-cell>
          <table:table-cell office:value-type="date" office:date-value="2022-05-10T00:00:00" table:style-name="ce2">
            <text:p>10/05/2022</text:p>
          </table:table-cell>
          <table:table-cell table:style-name="ce1"/>
          <table:table-cell office:value-type="float" office:value="1209.82" table:style-name="ce3">
            <text:p>1.209,82</text:p>
          </table:table-cell>
          <table:table-cell office:value-type="string" table:style-name="ce1">
            <text:p>MOV.BANCA 4918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AGATA FAT.ACQ. CAPPELLI 21</text:p>
          </table:table-cell>
          <table:table-cell office:value-type="date" office:date-value="2022-05-11T00:00:00" table:style-name="ce2">
            <text:p>11/05/2022</text:p>
          </table:table-cell>
          <table:table-cell office:value-type="string" table:style-name="ce1">
            <text:p>MONACO-VIGNI ST. COMM. ASSOCIATO</text:p>
          </table:table-cell>
          <table:table-cell office:value-type="float" office:value="578.94000000000005" table:style-name="ce1">
            <text:p>578,9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PAGAM.DIVERSI <text:s text:c="2"/>COND CHIUSI</text:p>
          </table:table-cell>
          <table:table-cell office:value-type="date" office:date-value="2022-05-11T00:00:00" table:style-name="ce2">
            <text:p>11/05/2022</text:p>
          </table:table-cell>
          <table:table-cell table:style-name="ce1"/>
          <table:table-cell office:value-type="float" office:value="1248.54" table:style-name="ce3">
            <text:p>1.248,54</text:p>
          </table:table-cell>
          <table:table-cell office:value-type="string" table:style-name="ce1">
            <text:p>MOV.BANCA 4920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M.DIVERSI <text:s text:c="2"/>F23 SATO 2878</text:p>
          </table:table-cell>
          <table:table-cell office:value-type="date" office:date-value="2022-05-13T00:00:00" table:style-name="ce2">
            <text:p>13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M.DIVERSI <text:s text:c="2"/>F23 KHADOKER 2</text:p>
          </table:table-cell>
          <table:table-cell office:value-type="date" office:date-value="2022-05-13T00:00:00" table:style-name="ce2">
            <text:p>13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TA FATTURA <text:s/>ESTRA 2854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ESTRA SRL</text:p>
          </table:table-cell>
          <table:table-cell office:value-type="float" office:value="144.88999999999999" table:style-name="ce1">
            <text:p>144,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M.DIVERSI <text:s text:c="2"/>CONS BUONCONVE</text:p>
          </table:table-cell>
          <table:table-cell office:value-type="date" office:date-value="2022-05-13T00:00:00" table:style-name="ce2">
            <text:p>13/05/2022</text:p>
          </table:table-cell>
          <table:table-cell table:style-name="ce1"/>
          <table:table-cell office:value-type="float" office:value="418.51" table:style-name="ce1">
            <text:p>418,51</text:p>
          </table:table-cell>
          <table:table-cell office:value-type="string" table:style-name="ce1">
            <text:p>MOV.BANCA 4921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TA FATTURA <text:s/>PIERI 49.A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IERI TERMOIDRAULICA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OV.BANCA 4921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5-13T00:00:00" table:style-name="ce2">
            <text:p>13/05/2022</text:p>
          </table:table-cell>
          <table:table-cell table:style-name="ce1"/>
          <table:table-cell office:value-type="float" office:value="1257.1500000000001" table:style-name="ce3">
            <text:p>1.257,15</text:p>
          </table:table-cell>
          <table:table-cell office:value-type="string" table:style-name="ce1">
            <text:p>PREV20/21 MOV.BANCA 4921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5-12T00:00:00" table:style-name="ce2">
            <text:p>12/05/2022</text:p>
          </table:table-cell>
          <table:table-cell table:style-name="ce1"/>
          <table:table-cell office:value-type="float" office:value="3635.77" table:style-name="ce3">
            <text:p>3.635,77</text:p>
          </table:table-cell>
          <table:table-cell office:value-type="string" table:style-name="ce1">
            <text:p>MOV.BANCA 4921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IREN 3615</text:p>
          </table:table-cell>
          <table:table-cell office:value-type="date" office:date-value="2022-05-13T00:00:00" table:style-name="ce2">
            <text:p>13/05/2022</text:p>
          </table:table-cell>
          <table:table-cell table:style-name="ce1"/>
          <table:table-cell office:value-type="float" office:value="31.74" table:style-name="ce1">
            <text:p>31,7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ENEL 3479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ENEL ENERGIA SPA</text:p>
          </table:table-cell>
          <table:table-cell office:value-type="float" office:value="42.97" table:style-name="ce1">
            <text:p>42,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DATTOLI 41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DATTOLI TERMOEDIL SRL</text:p>
          </table:table-cell>
          <table:table-cell office:value-type="float" office:value="90" table:style-name="ce1">
            <text:p>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ALBERI ASC 94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LBERI ASCENSORI S.R.L.</text:p>
          </table:table-cell>
          <table:table-cell office:value-type="float" office:value="90" table:style-name="ce1">
            <text:p>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CST 128/0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ST DEL TORO PRIM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PIERI 46.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IERI TERMOIDRAUL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PIERI 44.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IERI TERMOIDRAUL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PIERI 45.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IERI TERMOIDRAUL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ANCI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NCI TOSCANA</text:p>
          </table:table-cell>
          <table:table-cell office:value-type="float" office:value="152" table:style-name="ce1">
            <text:p>15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.ACQ. MANCUSO 76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ST.LEGALE MANCUSO ROSIGNOLI</text:p>
          </table:table-cell>
          <table:table-cell office:value-type="float" office:value="172.43" table:style-name="ce1">
            <text:p>172,43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.ACQ. MANCUSO 78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ST.LEGALE MANCUSO ROSIGNOLI</text:p>
          </table:table-cell>
          <table:table-cell office:value-type="float" office:value="174.18" table:style-name="ce1">
            <text:p>174,18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.ACQ. MASINI 57-56-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MASINI ROBERTA</text:p>
          </table:table-cell>
          <table:table-cell office:value-type="float" office:value="264.27999999999997" table:style-name="ce1">
            <text:p>264,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PIATTELLI 217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IATTELLI ROBERT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IREN 9212</text:p>
          </table:table-cell>
          <table:table-cell office:value-type="date" office:date-value="2022-05-13T00:00:00" table:style-name="ce2">
            <text:p>13/05/2022</text:p>
          </table:table-cell>
          <table:table-cell table:style-name="ce1"/>
          <table:table-cell office:value-type="float" office:value="319.68" table:style-name="ce1">
            <text:p>319,6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PIERI 47.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IERI TERMOIDRAULICA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.ACQ. MASINI 57-56-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MASINI ROBERTA</text:p>
          </table:table-cell>
          <table:table-cell office:value-type="float" office:value="380.48" table:style-name="ce1">
            <text:p>380,4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LACHI 5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LACHI MARCELL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TI FORMA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TI FORMA S.C.R.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OV.BANCA 4922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ALBERI ASCENS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LBERI ASCENSORI S.R.L.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.ACQ. MASINI 57-56-5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MASINI ROBERTA</text:p>
          </table:table-cell>
          <table:table-cell office:value-type="float" office:value="737.47" table:style-name="ce1">
            <text:p>737,4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MESTRIA FORNAI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MAESTRIA DI FORNAINI SIMONA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MOV.BANC A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COEPA 20/2022</text:p>
          </table:table-cell>
          <table:table-cell office:value-type="date" office:date-value="2022-05-13T00:00:00" table:style-name="ce2">
            <text:p>13/05/2022</text:p>
          </table:table-cell>
          <table:table-cell office:value-type="string" table:style-name="ce1">
            <text:p>COEPA SRL</text:p>
          </table:table-cell>
          <table:table-cell office:value-type="float" office:value="1000" table:style-name="ce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M.DIVERSI <text:s text:c="2"/>GENERALI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SSICURAZ. NON OBBLIGATORI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380536362 CIAVARELLA-ESPOSIT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COLLE SPURGHI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COLLE SPURGHI SRL</text:p>
          </table:table-cell>
          <table:table-cell office:value-type="float" office:value="1187.5" table:style-name="ce3">
            <text:p>1.187,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TA FATTURA <text:s/>EDIL ROMA 13/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EDIL ROMA SRL</text:p>
          </table:table-cell>
          <table:table-cell office:value-type="float" office:value="1456.74" table:style-name="ce3">
            <text:p>1.456,74</text:p>
          </table:table-cell>
          <table:table-cell office:value-type="string" table:style-name="ce1">
            <text:p>MOV.BANCA 4927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PAGAM.DIVERSI <text:s text:c="2"/>IVA APRILE</text:p>
          </table:table-cell>
          <table:table-cell office:value-type="date" office:date-value="2022-05-16T00:00:00" table:style-name="ce2">
            <text:p>16/05/2022</text:p>
          </table:table-cell>
          <table:table-cell table:style-name="ce1"/>
          <table:table-cell office:value-type="float" office:value="3280.45" table:style-name="ce3">
            <text:p>3.280,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7T00:00:00" table:style-name="ce2">
            <text:p>17/05/2022</text:p>
          </table:table-cell>
          <table:table-cell office:value-type="string" table:style-name="ce1">
            <text:p>PAGATA FATTURA <text:s/>CAMPOPIANO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AVV.TO CAMPOPIANO ALESSIA</text:p>
          </table:table-cell>
          <table:table-cell office:value-type="float" office:value="126.1" table:style-name="ce1">
            <text:p>126,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2">
            <text:p>18/05/2022</text:p>
          </table:table-cell>
          <table:table-cell office:value-type="string" table:style-name="ce1">
            <text:p>PAGAM.DIVERSI <text:s text:c="2"/>RCA ES 465 HM</text:p>
          </table:table-cell>
          <table:table-cell office:value-type="date" office:date-value="2022-05-18T00:00:00" table:style-name="ce2">
            <text:p>18/05/2022</text:p>
          </table:table-cell>
          <table:table-cell table:style-name="ce1"/>
          <table:table-cell office:value-type="float" office:value="369.5" table:style-name="ce1">
            <text:p>369,5</text:p>
          </table:table-cell>
          <table:table-cell office:value-type="string" table:style-name="ce1">
            <text:p>MOV.BANCA 4931</text:p>
          </table:table-cell>
          <table:table-cell table:number-columns-repeated="16378"/>
        </table:table-row>
        <table:table-row table:style-name="ro2">
          <table:table-cell office:value-type="date" office:date-value="2022-05-18T00:00:00" table:style-name="ce2">
            <text:p>18/05/2022</text:p>
          </table:table-cell>
          <table:table-cell office:value-type="string" table:style-name="ce1">
            <text:p>PAGATA FATTURA <text:s/>888SOFTWARE 89</text:p>
          </table:table-cell>
          <table:table-cell office:value-type="date" office:date-value="2022-05-18T00:00:00" table:style-name="ce2">
            <text:p>18/05/2022</text:p>
          </table:table-cell>
          <table:table-cell office:value-type="string" table:style-name="ce1">
            <text:p>888 SOFTWARE PRODUCTS SRL</text:p>
          </table:table-cell>
          <table:table-cell office:value-type="float" office:value="3166" table:style-name="ce3">
            <text:p>3.166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2">
            <text:p>18/05/2022</text:p>
          </table:table-cell>
          <table:table-cell office:value-type="string" table:style-name="ce1">
            <text:p>PAGATA FATTURA <text:s/>Y2K BARONTINI</text:p>
          </table:table-cell>
          <table:table-cell office:value-type="date" office:date-value="2022-05-18T00:00:00" table:style-name="ce2">
            <text:p>18/05/2022</text:p>
          </table:table-cell>
          <table:table-cell office:value-type="string" table:style-name="ce1">
            <text:p>Y2K DI BARONTINI FRANCESCO</text:p>
          </table:table-cell>
          <table:table-cell office:value-type="float" office:value="9900" table:style-name="ce3">
            <text:p>9.9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PAGATA FATTURA <text:s/>ENI 7388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NI SPA</text:p>
          </table:table-cell>
          <table:table-cell office:value-type="float" office:value="45.17" table:style-name="ce1">
            <text:p>45,1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TOSNET 669/A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OSNET SRL</text:p>
          </table:table-cell>
          <table:table-cell office:value-type="float" office:value="15" table:style-name="ce1">
            <text:p>1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LOIA MICHELINA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OV. 4933 + 4934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TOSNET 203/A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TOSNET SRL</text:p>
          </table:table-cell>
          <table:table-cell office:value-type="float" office:value="30" table:style-name="ce1">
            <text:p>3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A&amp;A AMORINI 5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A &amp; A DI AMORINI E AZZARO SRL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MOV. 4935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CAMPOPIANO 4-3</text:p>
          </table:table-cell>
          <table:table-cell office:value-type="date" office:date-value="2022-05-19T00:00:00" table:style-name="ce2">
            <text:p>19/05/2022</text:p>
          </table:table-cell>
          <table:table-cell table:style-name="ce1"/>
          <table:table-cell office:value-type="float" office:value="110.51" table:style-name="ce1">
            <text:p>110,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LOIA MICHELINA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OV. 4933 + 4934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ESTRA EN 4095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STRA SRL</text:p>
          </table:table-cell>
          <table:table-cell office:value-type="float" office:value="187.81" table:style-name="ce1">
            <text:p>187,8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.ACQ. MASINI 58-LA M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MASINI ROBERTA</text:p>
          </table:table-cell>
          <table:table-cell office:value-type="float" office:value="209.65" table:style-name="ce1">
            <text:p>209,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COND.POGGIBONS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233.91" table:style-name="ce1">
            <text:p>233,91</text:p>
          </table:table-cell>
          <table:table-cell office:value-type="string" table:style-name="ce1">
            <text:p>MOV.BANCA 4937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COLLE SP 1179</text:p>
          </table:table-cell>
          <table:table-cell office:value-type="date" office:date-value="2022-05-19T00:00:00" table:style-name="ce2">
            <text:p>19/05/2022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SALVATICI 12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SALVATICI CHIARA AVV.</text:p>
          </table:table-cell>
          <table:table-cell office:value-type="float" office:value="304.98" table:style-name="ce1">
            <text:p>304,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SPEEDY 133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SPEEDY SRL</text:p>
          </table:table-cell>
          <table:table-cell office:value-type="float" office:value="409.46" table:style-name="ce1">
            <text:p>409,4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.ACQ. HUNEXT 274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HUNEXT CONSULTING</text:p>
          </table:table-cell>
          <table:table-cell office:value-type="float" office:value="422.13" table:style-name="ce1">
            <text:p>422,1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.ACQ. MASINI 60-MORE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MASINI ROBERTA</text:p>
          </table:table-cell>
          <table:table-cell office:value-type="float" office:value="836.71" table:style-name="ce1">
            <text:p>836,7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COND.MONTEPULC</text:p>
          </table:table-cell>
          <table:table-cell office:value-type="date" office:date-value="2022-05-19T00:00:00" table:style-name="ce2">
            <text:p>19/05/2022</text:p>
          </table:table-cell>
          <table:table-cell table:style-name="ce1"/>
          <table:table-cell office:value-type="float" office:value="1295.02" table:style-name="ce3">
            <text:p>1.295,02</text:p>
          </table:table-cell>
          <table:table-cell office:value-type="string" table:style-name="ce1">
            <text:p>MOV.BANCA 4937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RUBILOTTA 19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RUBILOTTA COSTRUZIONI SAS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MOV. 4935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CLEAN SERVICE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CLEAN SERVICE SRL</text:p>
          </table:table-cell>
          <table:table-cell office:value-type="float" office:value="1679.18" table:style-name="ce3">
            <text:p>1.679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CONS.SOVICILLE</text:p>
          </table:table-cell>
          <table:table-cell office:value-type="date" office:date-value="2022-05-19T00:00:00" table:style-name="ce2">
            <text:p>19/05/2022</text:p>
          </table:table-cell>
          <table:table-cell table:style-name="ce1"/>
          <table:table-cell office:value-type="float" office:value="2167" table:style-name="ce3">
            <text:p>2.167,00</text:p>
          </table:table-cell>
          <table:table-cell office:value-type="string" table:style-name="ce1">
            <text:p>PREV 22-23 MOV. 4937</text:p>
          </table:table-cell>
          <table:table-cell table:number-columns-repeated="16378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TURA <text:s/>SALVATICI 13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SALVATICI CHIARA AVV.</text:p>
          </table:table-cell>
          <table:table-cell office:value-type="float" office:value="2693.81" table:style-name="ce3">
            <text:p>2.693,8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TA FAT.ACQ. MASINI 62-IAZZ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MASINI ROBERTA</text:p>
          </table:table-cell>
          <table:table-cell office:value-type="float" office:value="2812.16" table:style-name="ce3">
            <text:p>2.812,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5-23T00:00:00" table:style-name="ce2">
            <text:p>23/05/2022</text:p>
          </table:table-cell>
          <table:table-cell table:style-name="ce1"/>
          <table:table-cell office:value-type="float" office:value="2820.8" table:style-name="ce3">
            <text:p>2.820,80</text:p>
          </table:table-cell>
          <table:table-cell office:value-type="string" table:style-name="ce1">
            <text:p>MOV.BANCA 4937</text:p>
          </table:table-cell>
          <table:table-cell table:number-columns-repeated="16378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.ACQ. MASINI61-DHAOU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MASINI ROBERTA</text:p>
          </table:table-cell>
          <table:table-cell office:value-type="float" office:value="142.88" table:style-name="ce1">
            <text:p>142,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TA FATTURA <text:s/>CSA 16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CENTRO SERVIZI ARTIGIANATO S.R.L.</text:p>
          </table:table-cell>
          <table:table-cell office:value-type="float" office:value="400" table:style-name="ce1">
            <text:p>4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PAGAM.DIVERSI <text:s text:c="2"/>GIANNINI RIMBO</text:p>
          </table:table-cell>
          <table:table-cell office:value-type="date" office:date-value="2022-05-25T00:00:00" table:style-name="ce2">
            <text:p>25/05/2022</text:p>
          </table:table-cell>
          <table:table-cell table:style-name="ce1"/>
          <table:table-cell office:value-type="float" office:value="572.9" table:style-name="ce1">
            <text:p>572,9</text:p>
          </table:table-cell>
          <table:table-cell office:value-type="string" table:style-name="ce1">
            <text:p>MOV.BANCA 4943</text:p>
          </table:table-cell>
          <table:table-cell table:number-columns-repeated="16378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10.85" table:style-name="ce1">
            <text:p>10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102.39" table:style-name="ce1">
            <text:p>10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116.42" table:style-name="ce1">
            <text:p>116,4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129.63999999999999" table:style-name="ce1">
            <text:p>129,6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145.36000000000001" table:style-name="ce1">
            <text:p>145,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AM.DIVERSI <text:s text:c="2"/>F24 MASSA ANTO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AM.DIVERSI <text:s text:c="2"/>F24 OLE FOUMAN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AM.DIVERSI <text:s text:c="2"/>CUCINI RIMBORS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FORMAZIONE DEL PERSONAL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OV.BANCA 4948</text:p>
          </table:table-cell>
          <table:table-cell table:number-columns-repeated="16378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ATA FATTURA <text:s/>TIFORMA 568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TI FORMA S.C.R.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OV. 4947</text:p>
          </table:table-cell>
          <table:table-cell table:number-columns-repeated="16378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510.65" table:style-name="ce1">
            <text:p>510,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.RIT. <text:s text:c="7"/>CONTR STIP. MA</text:p>
          </table:table-cell>
          <table:table-cell table:number-columns-repeated="2" table:style-name="ce1"/>
          <table:table-cell office:value-type="float" office:value="580.54" table:style-name="ce1">
            <text:p>580,5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6T00:00:00" table:style-name="ce2">
            <text:p>26/05/2022</text:p>
          </table:table-cell>
          <table:table-cell office:value-type="string" table:style-name="ce1">
            <text:p>PAGAMENTO NETTI STIPENDI MAGGI</text:p>
          </table:table-cell>
          <table:table-cell table:style-name="ce1"/>
          <table:table-cell office:value-type="string" table:style-name="ce1">
            <text:p>DIPENDENTI C/RETRIBUZIONI</text:p>
          </table:table-cell>
          <table:table-cell office:value-type="float" office:value="43978" table:style-name="ce3">
            <text:p>43.978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F23 ROSIGNOLI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F23 MAGGIO ERP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99.12" table:style-name="ce1">
            <text:p>99,1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F24 ORLACCHIO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F24 MUCCI M.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SPESE LEGAL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F23 FATINE CON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string" table:style-name="ce1">
            <text:p>MOV. 02055624262/68</text:p>
          </table:table-cell>
          <table:table-cell table:number-columns-repeated="16378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COND SOVICILLE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LAV.MANUTENZIONE CONDOMINI</text:p>
          </table:table-cell>
          <table:table-cell office:value-type="float" office:value="833.29" table:style-name="ce1">
            <text:p>833,29</text:p>
          </table:table-cell>
          <table:table-cell office:value-type="string" table:style-name="ce1">
            <text:p>MOV.4949</text:p>
          </table:table-cell>
          <table:table-cell table:number-columns-repeated="16378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5-26T00:00:00" table:style-name="ce2">
            <text:p>26/05/2022</text:p>
          </table:table-cell>
          <table:table-cell table:style-name="ce1"/>
          <table:table-cell office:value-type="float" office:value="2223.6" table:style-name="ce3">
            <text:p>2.223,60</text:p>
          </table:table-cell>
          <table:table-cell office:value-type="string" table:style-name="ce1">
            <text:p>MOV.BANCA 4949</text:p>
          </table:table-cell>
          <table:table-cell table:number-columns-repeated="16378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4133.87" table:style-name="ce3">
            <text:p>4.133,8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F23 MAGGIO ERP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5140.75" table:style-name="ce3">
            <text:p>5.140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6099.84" table:style-name="ce3">
            <text:p>6.099,8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5-27T00:00:00" table:style-name="ce2">
            <text:p>27/05/2022</text:p>
          </table:table-cell>
          <table:table-cell table:style-name="ce1"/>
          <table:table-cell office:value-type="float" office:value="6656.83" table:style-name="ce3">
            <text:p>6.656,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PAGATA FATTURA <text:s/>ENI SPA 9553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NI SPA</text:p>
          </table:table-cell>
          <table:table-cell office:value-type="float" office:value="192.59" table:style-name="ce1">
            <text:p>192,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ONERI BANCARI</text:p>
          </table:table-cell>
          <table:table-cell office:value-type="float" office:value="6.8" table:style-name="ce1">
            <text:p>6,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PIERI 60.A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PIERI TERMOIDRAULIC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V. 4953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PUNTILLO 286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PUNTILLO TERMOIDRAULICA SR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OV. 4953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MORARU 3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MORARU DANIEL MARIUS</text:p>
          </table:table-cell>
          <table:table-cell office:value-type="float" office:value="400" table:style-name="ce1">
            <text:p>4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TA FATTURA <text:s/>UNIEURO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UNIEURO SPA</text:p>
          </table:table-cell>
          <table:table-cell office:value-type="float" office:value="475.39" table:style-name="ce1">
            <text:p>475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1480.69" table:style-name="ce3">
            <text:p>1.480,69</text:p>
          </table:table-cell>
          <table:table-cell office:value-type="string" table:style-name="ce1">
            <text:p>MOV.4955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2547.34" table:style-name="ce3">
            <text:p>2.547,34</text:p>
          </table:table-cell>
          <table:table-cell office:value-type="string" table:style-name="ce1">
            <text:p>MOV. 4953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MASINI SAVOLDI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MASINI ROBERTA</text:p>
          </table:table-cell>
          <table:table-cell office:value-type="float" office:value="33.68" table:style-name="ce1">
            <text:p>33,6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BELLINI CA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47.03" table:style-name="ce1">
            <text:p>47,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SIGILLITO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47.03" table:style-name="ce1">
            <text:p>47,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MASINI QUARESI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MASINI ROBERTA</text:p>
          </table:table-cell>
          <table:table-cell office:value-type="float" office:value="48.78" table:style-name="ce1">
            <text:p>48,7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BOURKAIB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49.67" table:style-name="ce1">
            <text:p>49,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BELLINI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60.23" table:style-name="ce1">
            <text:p>60,2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ROSINI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64.19" table:style-name="ce1">
            <text:p>64,1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BACCI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66.83" table:style-name="ce1">
            <text:p>66,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MASINI ROBERTA</text:p>
          </table:table-cell>
          <table:table-cell office:value-type="float" office:value="66.900000000000006" table:style-name="ce1">
            <text:p>66,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MASINI BROGI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MASINI ROBERTA</text:p>
          </table:table-cell>
          <table:table-cell office:value-type="float" office:value="66.900000000000006" table:style-name="ce1">
            <text:p>66,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BULGHERINI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74.75" table:style-name="ce1">
            <text:p>74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IMPRIANO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76.069999999999993" table:style-name="ce1">
            <text:p>76,0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MBA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104.51" table:style-name="ce1">
            <text:p>104,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F24 PORCELLI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131.11000000000001" table:style-name="ce1">
            <text:p>131,1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MANCUSO ROSIGN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ST.LEGALE MANCUSO ROSIGNOLI</text:p>
          </table:table-cell>
          <table:table-cell office:value-type="float" office:value="172.43" table:style-name="ce1">
            <text:p>172,4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M.DIVERSI <text:s text:c="2"/>PAGOPA EL AMMO</text:p>
          </table:table-cell>
          <table:table-cell office:value-type="date" office:date-value="2022-05-31T00:00:00" table:style-name="ce2">
            <text:p>31/05/2022</text:p>
          </table:table-cell>
          <table:table-cell table:style-name="ce1"/>
          <table:table-cell office:value-type="float" office:value="267.27999999999997" table:style-name="ce1">
            <text:p>267,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TERRENI ROSSEL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TERRENI ROSELLA</text:p>
          </table:table-cell>
          <table:table-cell office:value-type="float" office:value="1336" table:style-name="ce3">
            <text:p>1.336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TURA <text:s/>FOENNA 17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1">
            <text:p>IMMOBILIARE FOENNA SAS</text:p>
          </table:table-cell>
          <table:table-cell office:value-type="float" office:value="1695" table:style-name="ce3">
            <text:p>1.69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TURA <text:s/>CIOFI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2125" table:style-name="ce3">
            <text:p>2.12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TURA <text:s/>MASINI IAZZETT</text:p>
          </table:table-cell>
          <table:table-cell table:style-name="ce1"/>
          <table:table-cell office:value-type="string" table:style-name="ce1">
            <text:p>FORNITORI C/ANTICIPI</text:p>
          </table:table-cell>
          <table:table-cell office:value-type="float" office:value="2812.16" table:style-name="ce3">
            <text:p>2.812,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1T00:00:00" table:style-name="ce2">
            <text:p>01/06/2022</text:p>
          </table:table-cell>
          <table:table-cell office:value-type="string" table:style-name="ce1">
            <text:p>PAGATA FAT.ACQ. BENELLI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Studio Benelli Arcangioli Dottori Comme</text:p>
          </table:table-cell>
          <table:table-cell office:value-type="float" office:value="4678.1400000000003" table:style-name="ce3">
            <text:p>4.678,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M CHIANCIANO</text:p>
          </table:table-cell>
          <table:table-cell office:value-type="date" office:date-value="2022-06-06T00:00:00" table:style-name="ce2">
            <text:p>06/06/2022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.POGGIO FALOPPO 1/7 MOV.4963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F23 MARCHI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CRED.V/ASSEG.PER REGISTRAZ CONTR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OV. 02061388969/32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TA FATTURA <text:s/>PUNTILLO 304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UNTILLO TERMOIDRAULICA SR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V. 4961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TA FAT.ACQ. MARRELLI 39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MARRELLI DANIELA</text:p>
          </table:table-cell>
          <table:table-cell office:value-type="float" office:value="2442.88" table:style-name="ce3">
            <text:p>2.442,88</text:p>
          </table:table-cell>
          <table:table-cell office:value-type="string" table:style-name="ce1">
            <text:p>MOV. 4959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. COLLE</text:p>
          </table:table-cell>
          <table:table-cell office:value-type="date" office:date-value="2022-06-06T00:00:00" table:style-name="ce2">
            <text:p>06/06/2022</text:p>
          </table:table-cell>
          <table:table-cell table:style-name="ce1"/>
          <table:table-cell office:value-type="float" office:value="2549.63" table:style-name="ce3">
            <text:p>2.549,63</text:p>
          </table:table-cell>
          <table:table-cell office:value-type="string" table:style-name="ce1">
            <text:p>MOV. 4960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TA FATTURA <text:s/>GEO AMIATA 97/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GEO AMIATA SOCIETA' COOPERATIVA AGRICOL</text:p>
          </table:table-cell>
          <table:table-cell office:value-type="float" office:value="4860" table:style-name="ce3">
            <text:p>4.860,00</text:p>
          </table:table-cell>
          <table:table-cell office:value-type="string" table:style-name="ce1">
            <text:p>MOV. 4861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5-23T00:00:00" table:style-name="ce2">
            <text:p>23/05/2022</text:p>
          </table:table-cell>
          <table:table-cell table:style-name="ce1"/>
          <table:table-cell office:value-type="float" office:value="5677.78" table:style-name="ce3">
            <text:p>5.677,78</text:p>
          </table:table-cell>
          <table:table-cell office:value-type="string" table:style-name="ce1">
            <text:p>MOV.4960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</text:p>
          </table:table-cell>
          <table:table-cell office:value-type="date" office:date-value="2022-05-25T00:00:00" table:style-name="ce2">
            <text:p>25/05/2022</text:p>
          </table:table-cell>
          <table:table-cell table:style-name="ce1"/>
          <table:table-cell office:value-type="float" office:value="5832.51" table:style-name="ce3">
            <text:p>5.832,51</text:p>
          </table:table-cell>
          <table:table-cell office:value-type="string" table:style-name="ce1">
            <text:p>MOV.4960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.SANGIMIGN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CREDITI <text:s/>AMMINISTRAZIONI ESTERNE</text:p>
          </table:table-cell>
          <table:table-cell office:value-type="float" office:value="6762.28" table:style-name="ce3">
            <text:p>6.762,28</text:p>
          </table:table-cell>
          <table:table-cell office:value-type="string" table:style-name="ce1">
            <text:p>MOV.4960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.SIENA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8036.01" table:style-name="ce3">
            <text:p>8.036,01</text:p>
          </table:table-cell>
          <table:table-cell office:value-type="string" table:style-name="ce1">
            <text:p>PREV22 MOV. 4960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9140.84" table:style-name="ce3">
            <text:p>9.140,84</text:p>
          </table:table-cell>
          <table:table-cell office:value-type="string" table:style-name="ce1">
            <text:p>MOV. 4958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TA FAT.ACQ. MASINI6 SCARPA</text:p>
          </table:table-cell>
          <table:table-cell office:value-type="date" office:date-value="2022-05-30T00:00:00" table:style-name="ce2">
            <text:p>30/05/2022</text:p>
          </table:table-cell>
          <table:table-cell office:value-type="string" table:style-name="ce1">
            <text:p>MASINI ROBERTA</text:p>
          </table:table-cell>
          <table:table-cell office:value-type="float" office:value="11425.9" table:style-name="ce3">
            <text:p>11.425,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5-23T00:00:00" table:style-name="ce2">
            <text:p>23/05/2022</text:p>
          </table:table-cell>
          <table:table-cell table:style-name="ce1"/>
          <table:table-cell office:value-type="float" office:value="12244.21" table:style-name="ce3">
            <text:p>12.244,21</text:p>
          </table:table-cell>
          <table:table-cell office:value-type="string" table:style-name="ce1">
            <text:p>MOV. 4960</text:p>
          </table:table-cell>
          <table:table-cell table:number-columns-repeated="16378"/>
        </table:table-row>
        <table:table-row table:style-name="ro2"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PAGAM.DIVERSI <text:s text:c="2"/>COND. MONTEPUL</text:p>
          </table:table-cell>
          <table:table-cell office:value-type="date" office:date-value="2022-06-06T00:00:00" table:style-name="ce2">
            <text:p>06/06/2022</text:p>
          </table:table-cell>
          <table:table-cell table:style-name="ce1"/>
          <table:table-cell office:value-type="float" office:value="14064.55" table:style-name="ce3">
            <text:p>14.064,55</text:p>
          </table:table-cell>
          <table:table-cell office:value-type="string" table:style-name="ce1">
            <text:p>PREV 21-22 MOV. 4962</text:p>
          </table:table-cell>
          <table:table-cell table:number-columns-repeated="16378"/>
        </table:table-row>
        <table:table-row table:style-name="ro2"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PAGAM.DIVERSI <text:s text:c="2"/>F23 TURRINI</text:p>
          </table:table-cell>
          <table:table-cell office:value-type="date" office:date-value="2022-06-07T00:00:00" table:style-name="ce2">
            <text:p>07/06/202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INCASSI DIVERSI FONDO CASSA</text:p>
          </table:table-cell>
          <table:table-cell table:style-name="ce1"/>
          <table:table-cell office:value-type="string" table:style-name="ce1">
            <text:p>DENARO IN CASSA</text:p>
          </table:table-cell>
          <table:table-cell office:value-type="float" office:value="1000" table:style-name="ce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VARIE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F23 SILVA 3340</text:p>
          </table:table-cell>
          <table:table-cell office:value-type="date" office:date-value="2022-06-09T00:00:00" table:style-name="ce2">
            <text:p>09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CENTRO SENESE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ENTRO SENESE PER L'AUTO SAS DI ANDREA</text:p>
          </table:table-cell>
          <table:table-cell office:value-type="float" office:value="102.46" table:style-name="ce1">
            <text:p>102,4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ABDELATIF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AUZ.DA ASSEGNATARI SIENA CASA</text:p>
          </table:table-cell>
          <table:table-cell office:value-type="float" office:value="116.36" table:style-name="ce1">
            <text:p>116,36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VARIE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155.12" table:style-name="ce1">
            <text:p>155,12</text:p>
          </table:table-cell>
          <table:table-cell office:value-type="string" table:style-name="ce1">
            <text:p>MOV. 4965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VARIE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ROSETT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F24 RANIA IZAT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BIANCANEVE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ENA SP 485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ALI E GIORG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367.32" table:style-name="ce1">
            <text:p>367,32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TOP CLEAN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NUOVA AGR 305/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NUOVA AGRICALOR SRL</text:p>
          </table:table-cell>
          <table:table-cell office:value-type="float" office:value="396.62" table:style-name="ce1">
            <text:p>396,6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VARIE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DUECI TERMOIDRAULICA</text:p>
          </table:table-cell>
          <table:table-cell office:value-type="float" office:value="400" table:style-name="ce1">
            <text:p>4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ECOLASER 2442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ECO LASER INFORMATICA SRL</text:p>
          </table:table-cell>
          <table:table-cell office:value-type="float" office:value="484.23" table:style-name="ce1">
            <text:p>484,2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CONS PIENZA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MOV. 4965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MANGANELL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642.5" table:style-name="ce1">
            <text:p>642,5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PERUGINI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PERUGINI MARCELLO E C. SAS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MOV.BANCA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BACHEROTT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696.52" table:style-name="ce1">
            <text:p>696,5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CASICC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848.06" table:style-name="ce1">
            <text:p>848,06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TE DI MAGRIN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MINUCCI 123-12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934.39" table:style-name="ce1">
            <text:p>934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IMUS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000" table:style-name="ce3">
            <text:p>1.000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OLID COOP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006" table:style-name="ce3">
            <text:p>1.006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ETTIM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048" table:style-name="ce3">
            <text:p>1.048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COLLE SP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109.0899999999999" table:style-name="ce3">
            <text:p>1.109,09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MESTRIA DI FOR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176" table:style-name="ce3">
            <text:p>1.176,00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ECOPUL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295" table:style-name="ce3">
            <text:p>1.295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SAG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309.07" table:style-name="ce3">
            <text:p>1.309,07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ITALIA AM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381.15" table:style-name="ce3">
            <text:p>1.381,15</text:p>
          </table:table-cell>
          <table:table-cell office:value-type="string" table:style-name="ce1">
            <text:p>MOV. 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 <text:s text:c="2"/>F.LLI GIANNETT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400" table:style-name="ce3">
            <text:p>1.400,00</text:p>
          </table:table-cell>
          <table:table-cell office:value-type="string" table:style-name="ce1">
            <text:p>MOV.BANC A4968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CLEAN S 121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CLEAN SERVICE SRL</text:p>
          </table:table-cell>
          <table:table-cell office:value-type="float" office:value="1679.18" table:style-name="ce3">
            <text:p>1.679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DE RICCO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1878" table:style-name="ce3">
            <text:p>1.878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VARIE</text:p>
          </table:table-cell>
          <table:table-cell office:value-type="date" office:date-value="2022-06-01T00:00:00" table:style-name="ce2">
            <text:p>01/06/2022</text:p>
          </table:table-cell>
          <table:table-cell table:style-name="ce1"/>
          <table:table-cell office:value-type="float" office:value="2472" table:style-name="ce3">
            <text:p>2.472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RUSTAM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3085" table:style-name="ce3">
            <text:p>3.085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AUTOSPURGO VEL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3250" table:style-name="ce3">
            <text:p>3.25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CISTERN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3276" table:style-name="ce3">
            <text:p>3.276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TA FATTURA <text:s/>PIATTELL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4090" table:style-name="ce3">
            <text:p>4.090,00</text:p>
          </table:table-cell>
          <table:table-cell office:value-type="string" table:style-name="ce1">
            <text:p>MOV. 4966</text:p>
          </table:table-cell>
          <table:table-cell table:number-columns-repeated="16378"/>
        </table:table-row>
        <table:table-row table:style-name="ro2"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PAGAM.DIVERS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4433.16" table:style-name="ce3">
            <text:p>4.433,16</text:p>
          </table:table-cell>
          <table:table-cell office:value-type="string" table:style-name="ce1">
            <text:p>MOV. 4965</text:p>
          </table:table-cell>
          <table:table-cell table:number-columns-repeated="16378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F23 BORGHI 337</text:p>
          </table:table-cell>
          <table:table-cell office:value-type="date" office:date-value="2022-06-10T00:00:00" table:style-name="ce2">
            <text:p>10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F23 CINI 3376</text:p>
          </table:table-cell>
          <table:table-cell office:value-type="date" office:date-value="2022-06-10T00:00:00" table:style-name="ce2">
            <text:p>10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TA FATTURA <text:s/>MINUCCI 126</text:p>
          </table:table-cell>
          <table:table-cell office:value-type="date" office:date-value="2022-06-08T00:00:00" table:style-name="ce2">
            <text:p>08/06/2022</text:p>
          </table:table-cell>
          <table:table-cell office:value-type="string" table:style-name="ce1">
            <text:p>FABIO MINUCCI NUOVA SRL</text:p>
          </table:table-cell>
          <table:table-cell office:value-type="float" office:value="143.38999999999999" table:style-name="ce1">
            <text:p>143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F24 PAGLIANI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F24 MUCCI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TA FAT.ACQ. BAIOCCHI 54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BAIOCCHI GRAZIA</text:p>
          </table:table-cell>
          <table:table-cell office:value-type="float" office:value="712.53" table:style-name="ce1">
            <text:p>712,5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TA FATTURA <text:s/>LA MARGHERITA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MOV. 4970</text:p>
          </table:table-cell>
          <table:table-cell table:number-columns-repeated="16378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10T00:00:00" table:style-name="ce2">
            <text:p>10/06/2022</text:p>
          </table:table-cell>
          <table:table-cell table:style-name="ce1"/>
          <table:table-cell office:value-type="float" office:value="2293.09" table:style-name="ce3">
            <text:p>2.293,09</text:p>
          </table:table-cell>
          <table:table-cell office:value-type="string" table:style-name="ce1">
            <text:p>21 + PREV 22 MOV. 4973</text:p>
          </table:table-cell>
          <table:table-cell table:number-columns-repeated="16378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10T00:00:00" table:style-name="ce2">
            <text:p>10/06/2022</text:p>
          </table:table-cell>
          <table:table-cell table:style-name="ce1"/>
          <table:table-cell office:value-type="float" office:value="4933.8900000000003" table:style-name="ce3">
            <text:p>4.933,89</text:p>
          </table:table-cell>
          <table:table-cell office:value-type="string" table:style-name="ce1">
            <text:p>MOV. 4972</text:p>
          </table:table-cell>
          <table:table-cell table:number-columns-repeated="16378"/>
        </table:table-row>
        <table:table-row table:style-name="ro2"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PAGATA FATTURA <text:s/>PIERI</text:p>
          </table:table-cell>
          <table:table-cell office:value-type="date" office:date-value="2022-06-08T00:00:00" table:style-name="ce2">
            <text:p>08/06/2022</text:p>
          </table:table-cell>
          <table:table-cell table:style-name="ce1"/>
          <table:table-cell office:value-type="float" office:value="9915.5" table:style-name="ce3">
            <text:p>9.915,50</text:p>
          </table:table-cell>
          <table:table-cell office:value-type="string" table:style-name="ce1">
            <text:p>MOV. 4970</text:p>
          </table:table-cell>
          <table:table-cell table:number-columns-repeated="16378"/>
        </table:table-row>
        <table:table-row table:style-name="ro2">
          <table:table-cell office:value-type="date" office:date-value="2022-06-12T00:00:00" table:style-name="ce2">
            <text:p>12/06/2022</text:p>
          </table:table-cell>
          <table:table-cell office:value-type="string" table:style-name="ce1">
            <text:p>PAGATA FATTURA <text:s/>ENI SPA 5826</text:p>
          </table:table-cell>
          <table:table-cell office:value-type="date" office:date-value="2022-05-20T00:00:00" table:style-name="ce2">
            <text:p>20/05/2022</text:p>
          </table:table-cell>
          <table:table-cell office:value-type="string" table:style-name="ce1">
            <text:p>ENI SPA</text:p>
          </table:table-cell>
          <table:table-cell office:value-type="float" office:value="178.05" table:style-name="ce1">
            <text:p>178,0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CENTRO SICUREZ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CENTRO SICUREZZA SR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OV. 4978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F23 GALVAGNO 3</text:p>
          </table:table-cell>
          <table:table-cell office:value-type="date" office:date-value="2022-06-13T00:00:00" table:style-name="ce2">
            <text:p>13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TOP CLEAN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TOP CLEAN SERVICE S.R.L.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OV. 4978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AUTOSP VELOX</text:p>
          </table:table-cell>
          <table:table-cell table:style-name="ce1"/>
          <table:table-cell office:value-type="string" table:style-name="ce1">
            <text:p>AUTOSPURGO VELOX S.R.L.</text:p>
          </table:table-cell>
          <table:table-cell office:value-type="float" office:value="190" table:style-name="ce1">
            <text:p>1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SENASPURGO</text:p>
          </table:table-cell>
          <table:table-cell table:style-name="ce1"/>
          <table:table-cell office:value-type="string" table:style-name="ce1">
            <text:p>SENASPURGO DI MAZZETTI ELVIO</text:p>
          </table:table-cell>
          <table:table-cell office:value-type="float" office:value="270" table:style-name="ce1">
            <text:p>2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CUNDARI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FORMAZIONE DEL PERSONALE</text:p>
          </table:table-cell>
          <table:table-cell office:value-type="float" office:value="280" table:style-name="ce1">
            <text:p>2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FATTURE VARIE</text:p>
          </table:table-cell>
          <table:table-cell office:value-type="date" office:date-value="2022-06-13T00:00:00" table:style-name="ce2">
            <text:p>13/06/2022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string" table:style-name="ce1">
            <text:p>MOV. 4978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TA FATTURA <text:s/>DUECI 8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DUECI TERMOIDRAULICA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OV. 4979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LA MERGHERITA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LA MARGHERITA DI BRACCIALI STEFANO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MOV. 4978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CREDITI <text:s/>AMMINISTRAZIONI ESTERNE</text:p>
          </table:table-cell>
          <table:table-cell office:value-type="float" office:value="1023.8" table:style-name="ce3">
            <text:p>1.023,80</text:p>
          </table:table-cell>
          <table:table-cell office:value-type="string" table:style-name="ce1">
            <text:p>PREV20-21 MOV.4978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SIMUS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Simus SRL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MOV.4978</text:p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13T00:00:00" table:style-name="ce2">
            <text:p>13/06/2022</text:p>
          </table:table-cell>
          <table:table-cell table:style-name="ce1"/>
          <table:table-cell office:value-type="float" office:value="13638.26" table:style-name="ce3">
            <text:p>13.638,26</text:p>
          </table:table-cell>
          <table:table-cell office:value-type="string" table:style-name="ce1">
            <text:p>20-21+PREV22 MOV. 4978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READYTEC 2451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READYTEC SP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OV. 4981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FUSCO 20</text:p>
          </table:table-cell>
          <table:table-cell office:value-type="date" office:date-value="2022-06-15T00:00:00" table:style-name="ce2">
            <text:p>15/06/2022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mov. 4982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M.DIVERSI <text:s text:c="2"/>F23 CORBO 3470</text:p>
          </table:table-cell>
          <table:table-cell office:value-type="date" office:date-value="2022-06-15T00:00:00" table:style-name="ce2">
            <text:p>15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.ACQ. MESCHINO AVV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MESCHINO MICHELE</text:p>
          </table:table-cell>
          <table:table-cell office:value-type="float" office:value="85.05" table:style-name="ce1">
            <text:p>85,05</text:p>
          </table:table-cell>
          <table:table-cell office:value-type="string" table:style-name="ce1">
            <text:p>MOV. 4982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.ACQ. MESCHINO AVV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MESCHINO MICHELE</text:p>
          </table:table-cell>
          <table:table-cell office:value-type="float" office:value="91.55" table:style-name="ce1">
            <text:p>91,55</text:p>
          </table:table-cell>
          <table:table-cell office:value-type="string" table:style-name="ce1">
            <text:p>MOV. 4982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BARRALE 31</text:p>
          </table:table-cell>
          <table:table-cell office:value-type="date" office:date-value="2022-06-15T00:00:00" table:style-name="ce2">
            <text:p>15/06/2022</text:p>
          </table:table-cell>
          <table:table-cell table:style-name="ce1"/>
          <table:table-cell office:value-type="float" office:value="141.66" table:style-name="ce1">
            <text:p>141,66</text:p>
          </table:table-cell>
          <table:table-cell office:value-type="string" table:style-name="ce1">
            <text:p>mov. 4982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M.DIVERSI <text:s text:c="2"/>F24 SOZZI FRAN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AVV. 2021/002/DI/488/2021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M.DIVERSI <text:s text:c="2"/>F24 FUCECCHI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3.75" table:style-name="ce1">
            <text:p>213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MESCHINO 36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MESCHINO MICHELE</text:p>
          </table:table-cell>
          <table:table-cell office:value-type="float" office:value="267.56" table:style-name="ce1">
            <text:p>267,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M.DIVERSI <text:s text:c="2"/>PEJA EMRAH</text:p>
          </table:table-cell>
          <table:table-cell office:value-type="date" office:date-value="2022-06-14T00:00:00" table:style-name="ce2">
            <text:p>14/06/2022</text:p>
          </table:table-cell>
          <table:table-cell table:style-name="ce1"/>
          <table:table-cell office:value-type="float" office:value="277.68" table:style-name="ce1">
            <text:p>277,68</text:p>
          </table:table-cell>
          <table:table-cell office:value-type="string" table:style-name="ce1">
            <text:p>MOV. 4982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TOP CLEAN</text:p>
          </table:table-cell>
          <table:table-cell office:value-type="date" office:date-value="2022-06-13T00:00:00" table:style-name="ce2">
            <text:p>13/06/2022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string" table:style-name="ce1">
            <text:p>MOV.4982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ITALIA AMBIENTE S.R.L.</text:p>
          </table:table-cell>
          <table:table-cell office:value-type="float" office:value="300" table:style-name="ce1">
            <text:p>3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M.DIVERSI <text:s text:c="2"/>F24 ZAMBALDO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366.75" table:style-name="ce1">
            <text:p>366,75</text:p>
          </table:table-cell>
          <table:table-cell office:value-type="string" table:style-name="ce1">
            <text:p>AVVISO: 2021/002/DI/443/0/001</text:p>
          </table:table-cell>
          <table:table-cell table:number-columns-repeated="16378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COEPA 24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COEPA SRL</text:p>
          </table:table-cell>
          <table:table-cell office:value-type="float" office:value="1000" table:style-name="ce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M.DIVERSI <text:s text:c="2"/>BARLUZZI ROBER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SPESE LEGALI</text:p>
          </table:table-cell>
          <table:table-cell office:value-type="float" office:value="2002" table:style-name="ce3">
            <text:p>2.002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5T00:00:00" table:style-name="ce2">
            <text:p>15/06/2022</text:p>
          </table:table-cell>
          <table:table-cell office:value-type="string" table:style-name="ce1">
            <text:p>PAGATA FATTURA <text:s/>MONTEFALCHI 18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Montefalchi Srl</text:p>
          </table:table-cell>
          <table:table-cell office:value-type="float" office:value="19298.55" table:style-name="ce3">
            <text:p>19.298,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AGAM.DIVERSI <text:s text:c="2"/>F23 ELAMRANI 3</text:p>
          </table:table-cell>
          <table:table-cell office:value-type="date" office:date-value="2022-06-16T00:00:00" table:style-name="ce2">
            <text:p>16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AGAM.DIVERSI <text:s text:c="2"/>F23 AVDO 3491</text:p>
          </table:table-cell>
          <table:table-cell office:value-type="date" office:date-value="2022-06-16T00:00:00" table:style-name="ce2">
            <text:p>16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AGAM.DIVERSI <text:s text:c="2"/>F23 TIRANTI 34</text:p>
          </table:table-cell>
          <table:table-cell office:value-type="date" office:date-value="2022-06-16T00:00:00" table:style-name="ce2">
            <text:p>16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AGAM.DIVERSI <text:s text:c="2"/>R/A MAGGIO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ERARIO C/RIT. LAVORO AUTONOMO</text:p>
          </table:table-cell>
          <table:table-cell office:value-type="float" office:value="3301.24" table:style-name="ce3">
            <text:p>3.301,2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F23 NUZZOLO 35</text:p>
          </table:table-cell>
          <table:table-cell office:value-type="date" office:date-value="2022-06-17T00:00:00" table:style-name="ce2">
            <text:p>17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F23 COKU 3534</text:p>
          </table:table-cell>
          <table:table-cell office:value-type="date" office:date-value="2022-06-20T00:00:00" table:style-name="ce2">
            <text:p>20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F23 BARGUIGA35</text:p>
          </table:table-cell>
          <table:table-cell office:value-type="date" office:date-value="2022-06-20T00:00:00" table:style-name="ce2">
            <text:p>20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TA FATTURA <text:s/>FIORA 179768</text:p>
          </table:table-cell>
          <table:table-cell office:value-type="date" office:date-value="2022-06-20T00:00:00" table:style-name="ce2">
            <text:p>20/06/2022</text:p>
          </table:table-cell>
          <table:table-cell table:style-name="ce1"/>
          <table:table-cell office:value-type="float" office:value="88.56" table:style-name="ce1">
            <text:p>88,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F24 FAOUZIA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8.75" table:style-name="ce1">
            <text:p>208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TA FATTURA <text:s/>DATTOLI 155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DATTOLI TERMOEDIL SR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OV. 4988</text:p>
          </table:table-cell>
          <table:table-cell table:number-columns-repeated="16378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F23 MONTALBANO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402.75" table:style-name="ce1">
            <text:p>402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TA FATTURA <text:s/>DATTOLI 154</text:p>
          </table:table-cell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DATTOLI TERMOEDIL SRL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MOV. 4988</text:p>
          </table:table-cell>
          <table:table-cell table:number-columns-repeated="16378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PLURIGEST 284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PLURIGEST SRL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">
            <text:p>MOV. 4988</text:p>
          </table:table-cell>
          <table:table-cell table:number-columns-repeated="16378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RA/MAGGIO 2022</text:p>
          </table:table-cell>
          <table:table-cell table:number-columns-repeated="2" table:style-name="ce1"/>
          <table:table-cell office:value-type="float" office:value="3314.89" table:style-name="ce3">
            <text:p>3.314,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0T00:00:00" table:style-name="ce2">
            <text:p>20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20T00:00:00" table:style-name="ce2">
            <text:p>20/06/2022</text:p>
          </table:table-cell>
          <table:table-cell table:style-name="ce1"/>
          <table:table-cell office:value-type="float" office:value="21180.1" table:style-name="ce3">
            <text:p>21.180,10</text:p>
          </table:table-cell>
          <table:table-cell office:value-type="string" table:style-name="ce1">
            <text:p>MOV 4983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PAGNISTEFA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RED.V/ASSEG.PER REGISTRAZ CONTR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OV. 02072026269/62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FALCHINI 3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ANGELICI 3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FUSAI 3577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BISCOTTI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MARRELLI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4 QESKU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8.75" table:style-name="ce1">
            <text:p>208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autogestione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448.8" table:style-name="ce1">
            <text:p>448,8</text:p>
          </table:table-cell>
          <table:table-cell office:value-type="string" table:style-name="ce1">
            <text:p>MOV. 4989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PROROGHE G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656" table:style-name="ce1">
            <text:p>6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AUTOGESTIONE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OND VIA FIRENZE 1 STAGGIA</text:p>
          </table:table-cell>
          <table:table-cell office:value-type="float" office:value="842.19" table:style-name="ce1">
            <text:p>842,19</text:p>
          </table:table-cell>
          <table:table-cell office:value-type="string" table:style-name="ce1">
            <text:p>MOV. 4989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AUTOG. VIA IRL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1626.76" table:style-name="ce3">
            <text:p>1.626,76</text:p>
          </table:table-cell>
          <table:table-cell office:value-type="string" table:style-name="ce1">
            <text:p>MOV. 4989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1740.8" table:style-name="ce3">
            <text:p>1.740,80</text:p>
          </table:table-cell>
          <table:table-cell office:value-type="string" table:style-name="ce1">
            <text:p>I+II 2022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AUT ALDOBRANDE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3061.47" table:style-name="ce3">
            <text:p>3.061,47</text:p>
          </table:table-cell>
          <table:table-cell office:value-type="string" table:style-name="ce1">
            <text:p>MOV. 4989</text:p>
          </table:table-cell>
          <table:table-cell table:number-columns-repeated="16378"/>
        </table:table-row>
        <table:table-row table:style-name="ro2"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PAGAM.DIVERSI <text:s text:c="2"/>F23 PROROGHE G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4008.92" table:style-name="ce3">
            <text:p>4.008,9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PAGAM.DIVERSI <text:s text:c="2"/>F23 MANGANELLI</text:p>
          </table:table-cell>
          <table:table-cell office:value-type="date" office:date-value="2022-06-17T00:00:00" table:style-name="ce2">
            <text:p>17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PAGAM.DIVERSI <text:s text:c="2"/>F23 PROROGHE</text:p>
          </table:table-cell>
          <table:table-cell office:value-type="date" office:date-value="2022-06-21T00:00:00" table:style-name="ce2">
            <text:p>21/06/2022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PAGAM.DIVERSI <text:s text:c="2"/>F23 PROROGHE</text:p>
          </table:table-cell>
          <table:table-cell office:value-type="date" office:date-value="2022-06-22T00:00:00" table:style-name="ce2">
            <text:p>22/06/2022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BOLLO 27102 CO</text:p>
          </table:table-cell>
          <table:table-cell table:number-columns-repeated="2" table:style-name="ce1"/>
          <table:table-cell office:value-type="float" office:value="0.9" table:style-name="ce1">
            <text:p>0,9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BOLLO 27102 CO</text:p>
          </table:table-cell>
          <table:table-cell table:number-columns-repeated="2" table:style-name="ce1"/>
          <table:table-cell office:value-type="float" office:value="1.2" table:style-name="ce1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BOLLO 27102 CO</text:p>
          </table:table-cell>
          <table:table-cell table:number-columns-repeated="2" table:style-name="ce1"/>
          <table:table-cell office:value-type="float" office:value="8.33" table:style-name="ce1">
            <text:p>8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F23 VIANI 3617</text:p>
          </table:table-cell>
          <table:table-cell office:value-type="date" office:date-value="2022-06-22T00:00:00" table:style-name="ce2">
            <text:p>22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PAGAM.DIVERSI <text:s text:c="2"/>F23 GIORGI 363</text:p>
          </table:table-cell>
          <table:table-cell office:value-type="date" office:date-value="2022-06-22T00:00:00" table:style-name="ce2">
            <text:p>22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10.85" table:style-name="ce1">
            <text:p>10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F23 BARDI 3658</text:p>
          </table:table-cell>
          <table:table-cell office:value-type="date" office:date-value="2022-06-23T00:00:00" table:style-name="ce2">
            <text:p>23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F23 BONCI 3659</text:p>
          </table:table-cell>
          <table:table-cell office:value-type="date" office:date-value="2022-06-23T00:00:00" table:style-name="ce2">
            <text:p>23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F23 CICCONE 36</text:p>
          </table:table-cell>
          <table:table-cell office:value-type="date" office:date-value="2022-06-23T00:00:00" table:style-name="ce2">
            <text:p>23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F23 ZANI 3651</text:p>
          </table:table-cell>
          <table:table-cell office:value-type="date" office:date-value="2022-06-23T00:00:00" table:style-name="ce2">
            <text:p>23/06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174.63" table:style-name="ce1">
            <text:p>174,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204.78" table:style-name="ce1">
            <text:p>204,7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220.26" table:style-name="ce1">
            <text:p>220,2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277.01" table:style-name="ce1">
            <text:p>277,0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SANTONI</text:p>
          </table:table-cell>
          <table:table-cell office:value-type="date" office:date-value="2022-06-22T00:00:00" table:style-name="ce2">
            <text:p>22/06/2022</text:p>
          </table:table-cell>
          <table:table-cell table:style-name="ce1"/>
          <table:table-cell office:value-type="float" office:value="278.68" table:style-name="ce1">
            <text:p>278,68</text:p>
          </table:table-cell>
          <table:table-cell office:value-type="string" table:style-name="ce1">
            <text:p>MOV. 4992</text:p>
          </table:table-cell>
          <table:table-cell table:number-columns-repeated="16378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TA FATTURA <text:s/>CENTRO SERV.AR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CENTRO SERVIZI ARTIGIANATO S.R.L.</text:p>
          </table:table-cell>
          <table:table-cell office:value-type="float" office:value="400" table:style-name="ce1">
            <text:p>4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808.74" table:style-name="ce1">
            <text:p>808,7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.RIT. <text:s text:c="7"/>CONTR STIP. GI</text:p>
          </table:table-cell>
          <table:table-cell table:number-columns-repeated="2" table:style-name="ce1"/>
          <table:table-cell office:value-type="float" office:value="1069.8" table:style-name="ce3">
            <text:p>1.069,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20T00:00:00" table:style-name="ce2">
            <text:p>20/06/2022</text:p>
          </table:table-cell>
          <table:table-cell table:style-name="ce1"/>
          <table:table-cell office:value-type="float" office:value="1180.08" table:style-name="ce3">
            <text:p>1.180,08</text:p>
          </table:table-cell>
          <table:table-cell office:value-type="string" table:style-name="ce1">
            <text:p>PREV 22/23 MOV. 4992</text:p>
          </table:table-cell>
          <table:table-cell table:number-columns-repeated="16378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23T00:00:00" table:style-name="ce2">
            <text:p>23/06/2022</text:p>
          </table:table-cell>
          <table:table-cell table:style-name="ce1"/>
          <table:table-cell office:value-type="float" office:value="1688.98" table:style-name="ce3">
            <text:p>1.688,98</text:p>
          </table:table-cell>
          <table:table-cell office:value-type="string" table:style-name="ce1">
            <text:p>MOV. 4992</text:p>
          </table:table-cell>
          <table:table-cell table:number-columns-repeated="16378"/>
        </table:table-row>
        <table:table-row table:style-name="ro2"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PAGAMENTO NETTI STIPENDI GIUGN</text:p>
          </table:table-cell>
          <table:table-cell table:style-name="ce1"/>
          <table:table-cell office:value-type="string" table:style-name="ce1">
            <text:p>DIPENDENTI C/RETRIBUZIONI</text:p>
          </table:table-cell>
          <table:table-cell office:value-type="float" office:value="134481.16" table:style-name="ce3">
            <text:p>134.481,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PAGAM.DIVERSI <text:s text:c="2"/>F24 VANNETTI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COME A199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BNACHEROTTI 52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SAG 22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UNIEURO BUONO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UNIEURO SPA</text:p>
          </table:table-cell>
          <table:table-cell office:value-type="float" office:value="182.83" table:style-name="ce1">
            <text:p>182,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TOMMASI 290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M.DIVERSI <text:s text:c="2"/>F24 CACIOLAI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M.DIVERSI <text:s text:c="2"/>TOSNET 1095/A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TOSNET SRL</text:p>
          </table:table-cell>
          <table:table-cell office:value-type="float" office:value="440" table:style-name="ce1">
            <text:p>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27T00:00:00" table:style-name="ce2">
            <text:p>27/06/2022</text:p>
          </table:table-cell>
          <table:table-cell table:style-name="ce1"/>
          <table:table-cell office:value-type="float" office:value="613.52" table:style-name="ce1">
            <text:p>613,52</text:p>
          </table:table-cell>
          <table:table-cell office:value-type="string" table:style-name="ce1">
            <text:p>MOV. 4995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OTIS 3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646.08000000000004" table:style-name="ce1">
            <text:p>646,0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6-27T00:00:00" table:style-name="ce2">
            <text:p>27/06/2022</text:p>
          </table:table-cell>
          <table:table-cell table:style-name="ce1"/>
          <table:table-cell office:value-type="float" office:value="1158.3" table:style-name="ce3">
            <text:p>1.158,30</text:p>
          </table:table-cell>
          <table:table-cell office:value-type="string" table:style-name="ce1">
            <text:p>MOV.4995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TURA <text:s/>ED ACROB 7429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1648" table:style-name="ce3">
            <text:p>1.648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PAGATA FAT.ACQ. MARRELLI 49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MARRELLI DANIELA</text:p>
          </table:table-cell>
          <table:table-cell office:value-type="float" office:value="3003.72" table:style-name="ce3">
            <text:p>3.003,72</text:p>
          </table:table-cell>
          <table:table-cell office:value-type="string" table:style-name="ce1">
            <text:p>MOV 4995</text:p>
          </table:table-cell>
          <table:table-cell table:number-columns-repeated="16378"/>
        </table:table-row>
        <table:table-row table:style-name="ro2"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AGATA FATTURA <text:s/>SIDOTI 13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SIDOTI ENGINEERING SRL UNIPERSONALE</text:p>
          </table:table-cell>
          <table:table-cell office:value-type="float" office:value="3600" table:style-name="ce3">
            <text:p>3.6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PAGATA FATTURA <text:s/>EDILIZIA ACR 7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EDILIZIACROBATICA SPA</text:p>
          </table:table-cell>
          <table:table-cell office:value-type="float" office:value="3914" table:style-name="ce3">
            <text:p>3.914,00</text:p>
          </table:table-cell>
          <table:table-cell office:value-type="string" table:style-name="ce1">
            <text:p>MOV.BANCA 4998</text:p>
          </table:table-cell>
          <table:table-cell table:number-columns-repeated="16378"/>
        </table:table-row>
        <table:table-row table:style-name="ro2"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PAGATA FATTURA <text:s/>ENI SPA 8326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1">
            <text:p>ENI SPA</text:p>
          </table:table-cell>
          <table:table-cell office:value-type="float" office:value="199.06" table:style-name="ce1">
            <text:p>199,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COND V ALDO MORO 3 - MURL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MOV. 4999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BOLLO SU C/C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VVFF RINNOVO C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SPESE ISTRUTTORIA PRATICHE DIVE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OV.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TNX 677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TNX SR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OV BANC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06-29T00:00:00" table:style-name="ce2">
            <text:p>29/06/2022</text:p>
          </table:table-cell>
          <table:table-cell table:style-name="ce1"/>
          <table:table-cell office:value-type="float" office:value="488.33" table:style-name="ce1">
            <text:p>488,33</text:p>
          </table:table-cell>
          <table:table-cell office:value-type="string" table:style-name="ce1">
            <text:p>MOV.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EL.CO. SOC COO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EL.CO. soc.coop.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MOV BANC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CAMPOPIANO 8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AVV.TO CAMPOPIANO ALESSIA</text:p>
          </table:table-cell>
          <table:table-cell office:value-type="float" office:value="733.67" table:style-name="ce1">
            <text:p>733,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TA FATTURA <text:s/>IMM FOENA 20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IMMOBILIARE FOENNA SAS</text:p>
          </table:table-cell>
          <table:table-cell office:value-type="float" office:value="1695" table:style-name="ce3">
            <text:p>1.695,00</text:p>
          </table:table-cell>
          <table:table-cell office:value-type="string" table:style-name="ce1">
            <text:p>MOV BANC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COND BUONCONVE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1822.29" table:style-name="ce3">
            <text:p>1.822,29</text:p>
          </table:table-cell>
          <table:table-cell office:value-type="string" table:style-name="ce1">
            <text:p>MOV.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COND COLLE V D</text:p>
          </table:table-cell>
          <table:table-cell office:value-type="date" office:date-value="2022-06-29T00:00:00" table:style-name="ce2">
            <text:p>29/06/2022</text:p>
          </table:table-cell>
          <table:table-cell table:style-name="ce1"/>
          <table:table-cell office:value-type="float" office:value="2712.57" table:style-name="ce3">
            <text:p>2.712,57</text:p>
          </table:table-cell>
          <table:table-cell office:value-type="string" table:style-name="ce1">
            <text:p>21/22 MOV.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COND POGG</text:p>
          </table:table-cell>
          <table:table-cell office:value-type="date" office:date-value="2022-06-30T00:00:00" table:style-name="ce2">
            <text:p>30/06/2022</text:p>
          </table:table-cell>
          <table:table-cell table:style-name="ce1"/>
          <table:table-cell office:value-type="float" office:value="9208.07" table:style-name="ce3">
            <text:p>9.208,07</text:p>
          </table:table-cell>
          <table:table-cell office:value-type="string" table:style-name="ce1">
            <text:p>MOV. 5000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CREDITI <text:s/>AMMINISTRAZIONI ESTERNE</text:p>
          </table:table-cell>
          <table:table-cell office:value-type="float" office:value="15824.24" table:style-name="ce3">
            <text:p>15.824,24</text:p>
          </table:table-cell>
          <table:table-cell office:value-type="string" table:style-name="ce1">
            <text:p>MOV. 5000</text:p>
          </table:table-cell>
          <table:table-cell table:number-columns-repeated="16378"/>
        </table:table-row>
        <table:table-row table:style-name="ro2"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PAGATA FAT.ACQ. MASINI 77-75-7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MASINI ROBERTA</text:p>
          </table:table-cell>
          <table:table-cell office:value-type="float" office:value="52.3" table:style-name="ce1">
            <text:p>52,3</text:p>
          </table:table-cell>
          <table:table-cell office:value-type="string" table:style-name="ce1">
            <text:p>MOV. 5001</text:p>
          </table:table-cell>
          <table:table-cell table:number-columns-repeated="16378"/>
        </table:table-row>
        <table:table-row table:style-name="ro2"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PAGATA FAT.ACQ. MASINI 77-75-7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MASINI ROBERTA</text:p>
          </table:table-cell>
          <table:table-cell office:value-type="float" office:value="60.93" table:style-name="ce1">
            <text:p>60,93</text:p>
          </table:table-cell>
          <table:table-cell office:value-type="string" table:style-name="ce1">
            <text:p>MOV. 5001</text:p>
          </table:table-cell>
          <table:table-cell table:number-columns-repeated="16378"/>
        </table:table-row>
        <table:table-row table:style-name="ro2"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PAGATA FAT.ACQ. MASINI 77-75-7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MASINI ROBERT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OV. 5001</text:p>
          </table:table-cell>
          <table:table-cell table:number-columns-repeated="16378"/>
        </table:table-row>
        <table:table-row table:style-name="ro2"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PAGATA FAT.ACQ. MASINI 77-75-7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MASINI ROBERTA</text:p>
          </table:table-cell>
          <table:table-cell office:value-type="float" office:value="221.74" table:style-name="ce1">
            <text:p>221,74</text:p>
          </table:table-cell>
          <table:table-cell office:value-type="string" table:style-name="ce1">
            <text:p>MOV. 5001</text:p>
          </table:table-cell>
          <table:table-cell table:number-columns-repeated="16378"/>
        </table:table-row>
        <table:table-row table:style-name="ro2"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PAGATA FAT.ACQ. MASINI 77-75-7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MASINI ROBERTA</text:p>
          </table:table-cell>
          <table:table-cell office:value-type="float" office:value="856.42" table:style-name="ce1">
            <text:p>856,42</text:p>
          </table:table-cell>
          <table:table-cell office:value-type="string" table:style-name="ce1">
            <text:p>MOV. 5001</text:p>
          </table:table-cell>
          <table:table-cell table:number-columns-repeated="16378"/>
        </table:table-row>
        <table:table-row table:style-name="ro2"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PAGATA FATTURA <text:s/>CAMPOPIANO 9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AVV.TO CAMPOPIANO ALESSIA</text:p>
          </table:table-cell>
          <table:table-cell office:value-type="float" office:value="59.8" table:style-name="ce1">
            <text:p>59,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06-24T00:00:00" table:style-name="ce2">
            <text:p>24/06/2022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PAGATA FATTURA <text:s/>ENI 29665371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ENI SPA</text:p>
          </table:table-cell>
          <table:table-cell office:value-type="float" office:value="132.49" table:style-name="ce1">
            <text:p>132,4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PAGATA FATTURA <text:s/>INAZ 22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INAZ SRL SOCIETA' UNIPERSONALE</text:p>
          </table:table-cell>
          <table:table-cell office:value-type="float" office:value="474.09" table:style-name="ce1">
            <text:p>474,09</text:p>
          </table:table-cell>
          <table:table-cell office:value-type="string" table:style-name="ce1">
            <text:p>MOV BANC 5004</text:p>
          </table:table-cell>
          <table:table-cell table:number-columns-repeated="16378"/>
        </table:table-row>
        <table:table-row table:style-name="ro2"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PAGAM.DIVERSI <text:s text:c="2"/>F23 GORILUCIA</text:p>
          </table:table-cell>
          <table:table-cell office:value-type="date" office:date-value="2022-07-13T00:00:00" table:style-name="ce2">
            <text:p>13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PAGAM.DIVERSI <text:s text:c="2"/>F23 SCUTO 3931</text:p>
          </table:table-cell>
          <table:table-cell office:value-type="date" office:date-value="2022-07-13T00:00:00" table:style-name="ce2">
            <text:p>13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PAGAM.DIVERSI <text:s text:c="2"/>F23 CASPRINI 3</text:p>
          </table:table-cell>
          <table:table-cell office:value-type="date" office:date-value="2022-07-13T00:00:00" table:style-name="ce2">
            <text:p>13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PAGAM.DIVERSI <text:s text:c="2"/>INAIL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CANONE DI MANUTENZIONE PERIODIC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OV. 5005</text:p>
          </table:table-cell>
          <table:table-cell table:number-columns-repeated="16378"/>
        </table:table-row>
        <table:table-row table:style-name="ro2"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PAGATA FATTURA <text:s/>EDIMEL 20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EDIMEL s.r.l.</text:p>
          </table:table-cell>
          <table:table-cell office:value-type="float" office:value="37010.71" table:style-name="ce3">
            <text:p>37.010,7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PAGAM.DIVERSI <text:s text:c="2"/>F23 PANIZZI</text:p>
          </table:table-cell>
          <table:table-cell office:value-type="date" office:date-value="2022-07-14T00:00:00" table:style-name="ce2">
            <text:p>14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PAGAM.DIVERSI <text:s text:c="2"/>F23 VITALI 395</text:p>
          </table:table-cell>
          <table:table-cell office:value-type="date" office:date-value="2022-07-14T00:00:00" table:style-name="ce2">
            <text:p>14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PAGATA FATTURA <text:s/>EDILPAGNOTTA 1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EDILPAGNOTTA DI PAGNOTTA GIUSEPPE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O.L. 160/2022-A</text:p>
          </table:table-cell>
          <table:table-cell table:number-columns-repeated="16378"/>
        </table:table-row>
        <table:table-row table:style-name="ro2"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PAGATA FATTURA <text:s/>ECOSPURGHI 39/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ECOSPURGHI AMIATA SNC</text:p>
          </table:table-cell>
          <table:table-cell office:value-type="float" office:value="2100" table:style-name="ce3">
            <text:p>2.1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FRANCI 544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FRANCI AUTOCARROZZERIA</text:p>
          </table:table-cell>
          <table:table-cell office:value-type="float" office:value="57" table:style-name="ce1">
            <text:p>5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PARIELS 233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RIELS 1973 SRL UNIPERSONALE</text:p>
          </table:table-cell>
          <table:table-cell office:value-type="float" office:value="129.51" table:style-name="ce1">
            <text:p>129,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CRV 22/2022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C.R.V. SRL</text:p>
          </table:table-cell>
          <table:table-cell office:value-type="float" office:value="132.41999999999999" table:style-name="ce1">
            <text:p>132,4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TIM 7X02088537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TELECOM ITALIA SPA</text:p>
          </table:table-cell>
          <table:table-cell office:value-type="float" office:value="228.4" table:style-name="ce1">
            <text:p>228,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MAGRINI 1157/A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MAGRINI BRUNO &amp; C. SAS</text:p>
          </table:table-cell>
          <table:table-cell office:value-type="float" office:value="353.65" table:style-name="ce1">
            <text:p>353,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VETRERIA SENA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VETRERIA SENA VETRO</text:p>
          </table:table-cell>
          <table:table-cell office:value-type="float" office:value="730" table:style-name="ce1">
            <text:p>73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7-14T00:00:00" table:style-name="ce2">
            <text:p>14/07/2022</text:p>
          </table:table-cell>
          <table:table-cell table:style-name="ce1"/>
          <table:table-cell office:value-type="float" office:value="3207.83" table:style-name="ce3">
            <text:p>3.207,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7-14T00:00:00" table:style-name="ce2">
            <text:p>14/07/2022</text:p>
          </table:table-cell>
          <table:table-cell table:style-name="ce1"/>
          <table:table-cell office:value-type="float" office:value="3367.6" table:style-name="ce3">
            <text:p>3.367,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COND V. B. TOLOMEI 46 - SIENA</text:p>
          </table:table-cell>
          <table:table-cell office:value-type="float" office:value="3554.56" table:style-name="ce3">
            <text:p>3.554,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M.DIVERSI <text:s text:c="2"/>R/A LUGLIO</text:p>
          </table:table-cell>
          <table:table-cell office:value-type="date" office:date-value="2022-07-15T00:00:00" table:style-name="ce2">
            <text:p>15/07/2022</text:p>
          </table:table-cell>
          <table:table-cell table:style-name="ce1"/>
          <table:table-cell office:value-type="float" office:value="4008.94" table:style-name="ce3">
            <text:p>4.008,9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7-14T00:00:00" table:style-name="ce2">
            <text:p>14/07/2022</text:p>
          </table:table-cell>
          <table:table-cell table:style-name="ce1"/>
          <table:table-cell office:value-type="float" office:value="4032.09" table:style-name="ce3">
            <text:p>4.032,0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PAGATA FATTURA <text:s/>MONTEFALCHI 26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Montefalchi Srl</text:p>
          </table:table-cell>
          <table:table-cell office:value-type="float" office:value="8528.1" table:style-name="ce3">
            <text:p>8.528,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PAGAM.DIVERSI <text:s text:c="2"/>IVA GIUGNO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ERARIO C/IVA</text:p>
          </table:table-cell>
          <table:table-cell office:value-type="float" office:value="36866.800000000003" table:style-name="ce3">
            <text:p>36.866,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CENTRO SIC 39-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CENTRO SICUREZZA SR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M.DIVERSI <text:s text:c="2"/>F23 BELLO 3997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SPEEDY 159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SPEEDY SRL</text:p>
          </table:table-cell>
          <table:table-cell office:value-type="float" office:value="106.43" table:style-name="ce1">
            <text:p>106,43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DIEMME 323-324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DIEMME SERVIZI SRL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REPAS 1866/36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REPAS LUNCH COUPON SRL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ALBERI 1728-17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ALBERI ASCENSORI S.R.L.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MAESTRIA 22-23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MAESTRIA DI FORNAINI SIMONA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BACHEROTTI 555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BACHEROTTI SR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PERUGINI 40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TOP C 1553-4-5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TOP CLEAN SERVICE S.R.L.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.ACQ. HUNEXT 342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HUNEXT CONSULTING</text:p>
          </table:table-cell>
          <table:table-cell office:value-type="float" office:value="422.13" table:style-name="ce1">
            <text:p>422,13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VALDICHIANA 51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VALDICHIANA SERVIZI S.N.C.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.ACQ. BAIOCCHI 65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BAIOCCHI GRAZIA</text:p>
          </table:table-cell>
          <table:table-cell office:value-type="float" office:value="712.53" table:style-name="ce1">
            <text:p>712,53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722.75" table:style-name="ce1">
            <text:p>722,75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PULITUTTO 93-9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ULITUTTO SNC DI CINI &amp; LAURI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.ACQ. TERRENI 25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TERRENI ROSELLA</text:p>
          </table:table-cell>
          <table:table-cell office:value-type="float" office:value="1336" table:style-name="ce3">
            <text:p>1.336,0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OTIS 72794-736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OTIS SERVIZI</text:p>
          </table:table-cell>
          <table:table-cell office:value-type="float" office:value="1390.56" table:style-name="ce3">
            <text:p>1.390,56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SIMUS 1528-9-0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Simus SRL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SOVRANA 1635-6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LA SOVRANA S.N.C.</text:p>
          </table:table-cell>
          <table:table-cell office:value-type="float" office:value="1520.07" table:style-name="ce3">
            <text:p>1.520,07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ITALIA A3078-3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ITALIA AMBIENTE S.R.L.</text:p>
          </table:table-cell>
          <table:table-cell office:value-type="float" office:value="1640" table:style-name="ce3">
            <text:p>1.640,0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FAVORITA 2029-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LA FAVORITA SRL</text:p>
          </table:table-cell>
          <table:table-cell office:value-type="float" office:value="1712.26" table:style-name="ce3">
            <text:p>1.712,26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PERUGINI 40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1962" table:style-name="ce3">
            <text:p>1.962,0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.ACQ. ALBANESE 264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ALBANESE E LEOTTA STUDIO COMMERC</text:p>
          </table:table-cell>
          <table:table-cell office:value-type="float" office:value="2341.96" table:style-name="ce3">
            <text:p>2.341,96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SAGI 183-184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SAGI SRL</text:p>
          </table:table-cell>
          <table:table-cell office:value-type="float" office:value="2681" table:style-name="ce3">
            <text:p>2.681,0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T PIERI 81-2-5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IERI TERMOIDRAULICA</text:p>
          </table:table-cell>
          <table:table-cell office:value-type="float" office:value="3860" table:style-name="ce3">
            <text:p>3.860,00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KONE 991-2-3-4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KONE SPA</text:p>
          </table:table-cell>
          <table:table-cell office:value-type="float" office:value="5353.08" table:style-name="ce3">
            <text:p>5.353,08</text:p>
          </table:table-cell>
          <table:table-cell office:value-type="string" table:style-name="ce1">
            <text:p>MOV BANC 5017</text:p>
          </table:table-cell>
          <table:table-cell table:number-columns-repeated="16378"/>
        </table:table-row>
        <table:table-row table:style-name="ro2"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AGATA FATTURA <text:s/>REPAS 1442/36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REPAS LUNCH COUPON SRL</text:p>
          </table:table-cell>
          <table:table-cell office:value-type="float" office:value="7126.4" table:style-name="ce3">
            <text:p>7.126,40</text:p>
          </table:table-cell>
          <table:table-cell office:value-type="string" table:style-name="ce1">
            <text:p>MOV BANC 5019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PAGAM.DIVERSI <text:s text:c="2"/>F23 CHERUBINI</text:p>
          </table:table-cell>
          <table:table-cell office:value-type="date" office:date-value="2022-07-19T00:00:00" table:style-name="ce2">
            <text:p>19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PAGAM.DIVERSI <text:s text:c="2"/>F23 DANNUNZIO</text:p>
          </table:table-cell>
          <table:table-cell office:value-type="date" office:date-value="2022-07-19T00:00:00" table:style-name="ce2">
            <text:p>19/07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PAGAM.DIVERSI <text:s text:c="2"/>F23 PROROGHE L</text:p>
          </table:table-cell>
          <table:table-cell office:value-type="date" office:date-value="2022-07-20T00:00:00" table:style-name="ce2">
            <text:p>20/07/2022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PAGAM.DIVERSI <text:s text:c="2"/>F23 PROROGHE</text:p>
          </table:table-cell>
          <table:table-cell office:value-type="date" office:date-value="2022-07-20T00:00:00" table:style-name="ce2">
            <text:p>20/07/2022</text:p>
          </table:table-cell>
          <table:table-cell table:style-name="ce1"/>
          <table:table-cell office:value-type="float" office:value="1193" table:style-name="ce3">
            <text:p>1.193,00</text:p>
          </table:table-cell>
          <table:table-cell office:value-type="string" table:style-name="ce1">
            <text:p>MOV. 02094486665/14</text:p>
          </table:table-cell>
          <table:table-cell table:number-columns-repeated="16378"/>
        </table:table-row>
        <table:table-row table:style-name="ro2"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PAGAM.DIVERSI <text:s text:c="2"/>F23 PROROGHE L</text:p>
          </table:table-cell>
          <table:table-cell office:value-type="date" office:date-value="2022-07-20T00:00:00" table:style-name="ce2">
            <text:p>20/07/2022</text:p>
          </table:table-cell>
          <table:table-cell table:style-name="ce1"/>
          <table:table-cell office:value-type="float" office:value="4859.7700000000004" table:style-name="ce3">
            <text:p>4.859,7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10.85" table:style-name="ce1">
            <text:p>10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102.39" table:style-name="ce1">
            <text:p>10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110.13" table:style-name="ce1">
            <text:p>110,1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116.42" table:style-name="ce1">
            <text:p>116,4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145.36000000000001" table:style-name="ce1">
            <text:p>145,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511.17" table:style-name="ce1">
            <text:p>511,1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.RIT. <text:s text:c="7"/>CONTR STIP. LU</text:p>
          </table:table-cell>
          <table:table-cell table:number-columns-repeated="2" table:style-name="ce1"/>
          <table:table-cell office:value-type="float" office:value="580.91999999999996" table:style-name="ce1">
            <text:p>580,9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PAGAMENTO NETTI STIPENDI LUGLI</text:p>
          </table:table-cell>
          <table:table-cell table:style-name="ce1"/>
          <table:table-cell office:value-type="string" table:style-name="ce1">
            <text:p>DIPENDENTI C/RETRIBUZIONI</text:p>
          </table:table-cell>
          <table:table-cell office:value-type="float" office:value="58315" table:style-name="ce3">
            <text:p>58.31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7T00:00:00" table:style-name="ce2">
            <text:p>27/07/2022</text:p>
          </table:table-cell>
          <table:table-cell office:value-type="string" table:style-name="ce1">
            <text:p>PAGAM.DIVERSI <text:s text:c="2"/>COND AFFARI SE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LAV.MANUTENZIONE CONDOMINI</text:p>
          </table:table-cell>
          <table:table-cell office:value-type="float" office:value="32510.880000000001" table:style-name="ce3">
            <text:p>32.510,88</text:p>
          </table:table-cell>
          <table:table-cell office:value-type="string" table:style-name="ce1">
            <text:p>MOV. 5023</text:p>
          </table:table-cell>
          <table:table-cell table:number-columns-repeated="16378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TA FATTURA <text:s/>F24 PASINI</text:p>
          </table:table-cell>
          <table:table-cell office:value-type="date" office:date-value="2022-07-21T00:00:00" table:style-name="ce2">
            <text:p>21/07/2022</text:p>
          </table:table-cell>
          <table:table-cell table:style-name="ce1"/>
          <table:table-cell office:value-type="float" office:value="47.32" table:style-name="ce1">
            <text:p>47,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M.DIVERSI <text:s text:c="2"/>F24 BROGI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2">
            <text:p>28/07/2022</text:p>
          </table:table-cell>
          <table:table-cell office:value-type="string" table:style-name="ce1">
            <text:p>PAGAM.DIVERSI <text:s text:c="2"/>F24 CESARETTI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SALICOTTO 56 S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103.47" table:style-name="ce1">
            <text:p>103,47</text:p>
          </table:table-cell>
          <table:table-cell office:value-type="string" table:style-name="ce1">
            <text:p>MOV BANC 5032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CALOR SYSTEM 1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CALOR SYSTEM SR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MOV. 5038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TELENET 69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Tele.Net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MOV BANC 5037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.ACQ. FAT. 81/BUCCI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MASINI ROBERTA</text:p>
          </table:table-cell>
          <table:table-cell office:value-type="float" office:value="872.66" table:style-name="ce1">
            <text:p>872,6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NUOV.AGRIC 584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1">
            <text:p>NUOVA AGRICALOR SRL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MOV. 5036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40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COEPA SRL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MOV BANC 5039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CENTRO S 43-44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CENTRO SERVIZI UNO SRL</text:p>
          </table:table-cell>
          <table:table-cell office:value-type="float" office:value="1321" table:style-name="ce3">
            <text:p>1.321,00</text:p>
          </table:table-cell>
          <table:table-cell office:value-type="string" table:style-name="ce1">
            <text:p>MOV BANC 5041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ESTRA ENERGIE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1">
            <text:p>ESTRA SRL</text:p>
          </table:table-cell>
          <table:table-cell office:value-type="float" office:value="4865.05" table:style-name="ce3">
            <text:p>4.865,05</text:p>
          </table:table-cell>
          <table:table-cell office:value-type="string" table:style-name="ce1">
            <text:p>MOV BANC 5040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M.DIVERSI <text:s text:c="2"/>COND SIENA V.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LAV.MANUTENZIONE CONDOMINI</text:p>
          </table:table-cell>
          <table:table-cell office:value-type="float" office:value="10049.35" table:style-name="ce3">
            <text:p>10.049,35</text:p>
          </table:table-cell>
          <table:table-cell office:value-type="string" table:style-name="ce1">
            <text:p>MOV. 5031</text:p>
          </table:table-cell>
          <table:table-cell table:number-columns-repeated="16378"/>
        </table:table-row>
        <table:table-row table:style-name="ro2"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PAGATA FATTURA <text:s/>NOVATECH 43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1">
            <text:p>NOVATECH S.R.L. UNIPERSONALE</text:p>
          </table:table-cell>
          <table:table-cell office:value-type="float" office:value="17140.060000000001" table:style-name="ce3">
            <text:p>17.140,06</text:p>
          </table:table-cell>
          <table:table-cell office:value-type="string" table:style-name="ce1">
            <text:p>MOV BANC 5033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PAGAM.DIVERSI <text:s text:c="2"/>ONERI SU C/C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ONERI BANCARI</text:p>
          </table:table-cell>
          <table:table-cell office:value-type="float" office:value="0.2" table:style-name="ce1">
            <text:p>0,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PAGAM.DIVERSI <text:s text:c="2"/>ONERI SU C/C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ONERI BANCARI</text:p>
          </table:table-cell>
          <table:table-cell office:value-type="float" office:value="1.2" table:style-name="ce1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M.DIVERSI <text:s text:c="2"/>F23 CAMPANA 42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M.DIVERSI <text:s text:c="2"/>F23 FARAG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M.DIVERSI <text:s text:c="2"/>F23 HASKAJ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M.DIVERSI <text:s text:c="2"/>F23 LJIKO 4225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TA FATTURA <text:s/>ENI SPA 9351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ENI SPA</text:p>
          </table:table-cell>
          <table:table-cell office:value-type="float" office:value="219.65" table:style-name="ce1">
            <text:p>219,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AGAM.DIVERSI <text:s text:c="2"/>CONSORZIO BONI</text:p>
          </table:table-cell>
          <table:table-cell office:value-type="date" office:date-value="2022-07-15T00:00:00" table:style-name="ce2">
            <text:p>15/07/2022</text:p>
          </table:table-cell>
          <table:table-cell table:style-name="ce1"/>
          <table:table-cell office:value-type="float" office:value="785.61" table:style-name="ce1">
            <text:p>785,61</text:p>
          </table:table-cell>
          <table:table-cell office:value-type="string" table:style-name="ce1">
            <text:p>RATA UNICA AVV 622100126520320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TOSNET 1025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TOSNET SR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31.26" table:style-name="ce1">
            <text:p>31,2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VITA BYTE 37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VITABYTE DI TANZI EMILIO &amp; C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M.DIVERSI <text:s text:c="2"/>F23 CELLI 4278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M.DIVERSI <text:s text:c="2"/>F23 OPREA SUB</text:p>
          </table:table-cell>
          <table:table-cell office:value-type="date" office:date-value="2022-08-02T00:00:00" table:style-name="ce2">
            <text:p>02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IREN MERCATO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float" office:value="248.89" table:style-name="ce1">
            <text:p>248,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READYTEC 258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READYTEC SPA</text:p>
          </table:table-cell>
          <table:table-cell office:value-type="float" office:value="300" table:style-name="ce1">
            <text:p>3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TOLIO 14/22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Tolio Ilaria</text:p>
          </table:table-cell>
          <table:table-cell office:value-type="float" office:value="560.52" table:style-name="ce1">
            <text:p>560,52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SPEEDY 198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SPEEDY SRL</text:p>
          </table:table-cell>
          <table:table-cell office:value-type="float" office:value="704.48" table:style-name="ce1">
            <text:p>704,48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CLEAN SER 153-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CLEAN SERVICE SRL</text:p>
          </table:table-cell>
          <table:table-cell office:value-type="float" office:value="1709.7" table:style-name="ce3">
            <text:p>1.709,70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PRODIGI 135/37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PRO.DIGI SRL</text:p>
          </table:table-cell>
          <table:table-cell office:value-type="float" office:value="2320" table:style-name="ce3">
            <text:p>2.320,00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VITA BYTE V33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VITABYTE DI TANZI EMILIO &amp; C.</text:p>
          </table:table-cell>
          <table:table-cell office:value-type="float" office:value="4484" table:style-name="ce3">
            <text:p>4.484,00</text:p>
          </table:table-cell>
          <table:table-cell office:value-type="string" table:style-name="ce1">
            <text:p>MOV BANC 5042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PAGATA FATTURA <text:s/>SISTEMI 31-10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I E SOLUZIONI S.R.L.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MOV BANC 5043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PAGATA FATTURA <text:s/>READYTECH 3050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READYTEC SPA</text:p>
          </table:table-cell>
          <table:table-cell office:value-type="float" office:value="97.5" table:style-name="ce1">
            <text:p>97,5</text:p>
          </table:table-cell>
          <table:table-cell office:value-type="string" table:style-name="ce1">
            <text:p>MOV BANC 50456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PAGATA FATTURA <text:s/>ECOLASER 3504</text:p>
          </table:table-cell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ECO LASER INFORMATICA SRL</text:p>
          </table:table-cell>
          <table:table-cell office:value-type="float" office:value="408.81" table:style-name="ce1">
            <text:p>408,81</text:p>
          </table:table-cell>
          <table:table-cell office:value-type="string" table:style-name="ce1">
            <text:p>MOV BANC 5045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PAGATA FATTURA <text:s/>SISTEMI V59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1">
            <text:p>SISTEMI E SOLUZIONI S.R.L.</text:p>
          </table:table-cell>
          <table:table-cell office:value-type="float" office:value="1140" table:style-name="ce3">
            <text:p>1.140,00</text:p>
          </table:table-cell>
          <table:table-cell office:value-type="string" table:style-name="ce1">
            <text:p>MOV BANC 5044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2">
            <text:p>03/08/2022</text:p>
          </table:table-cell>
          <table:table-cell office:value-type="string" table:style-name="ce1">
            <text:p>PAGAM.DIVERSI <text:s text:c="2"/>SUNIA E SICET</text:p>
          </table:table-cell>
          <table:table-cell office:value-type="date" office:date-value="2022-08-03T00:00:00" table:style-name="ce2">
            <text:p>03/08/2022</text:p>
          </table:table-cell>
          <table:table-cell table:style-name="ce1"/>
          <table:table-cell office:value-type="float" office:value="5000" table:style-name="ce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2">
            <text:p>05/08/2022</text:p>
          </table:table-cell>
          <table:table-cell office:value-type="string" table:style-name="ce1">
            <text:p>PAGAM.DIVERSI <text:s text:c="2"/>F23 BERNAL 432</text:p>
          </table:table-cell>
          <table:table-cell office:value-type="date" office:date-value="2022-08-05T00:00:00" table:style-name="ce2">
            <text:p>05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2">
            <text:p>05/08/2022</text:p>
          </table:table-cell>
          <table:table-cell office:value-type="string" table:style-name="ce1">
            <text:p>PAGAM.DIVERSI <text:s text:c="2"/>F23 CARROZZINO</text:p>
          </table:table-cell>
          <table:table-cell office:value-type="date" office:date-value="2022-08-05T00:00:00" table:style-name="ce2">
            <text:p>05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2">
            <text:p>05/08/2022</text:p>
          </table:table-cell>
          <table:table-cell office:value-type="string" table:style-name="ce1">
            <text:p>PAGAM.DIVERSI <text:s text:c="2"/>F23 AULETTA 43</text:p>
          </table:table-cell>
          <table:table-cell office:value-type="date" office:date-value="2022-08-05T00:00:00" table:style-name="ce2">
            <text:p>05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39.229999999999997" table:style-name="ce1">
            <text:p>39,23</text:p>
          </table:table-cell>
          <table:table-cell office:value-type="string" table:style-name="ce1">
            <text:p>MOV. 5052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61.43" table:style-name="ce1">
            <text:p>61,43</text:p>
          </table:table-cell>
          <table:table-cell office:value-type="string" table:style-name="ce1">
            <text:p>MOV. 5052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TURA <text:s/>FIORA 421096</text:p>
          </table:table-cell>
          <table:table-cell office:value-type="date" office:date-value="2022-08-04T00:00:00" table:style-name="ce2">
            <text:p>04/08/2022</text:p>
          </table:table-cell>
          <table:table-cell table:style-name="ce1"/>
          <table:table-cell office:value-type="float" office:value="63.23" table:style-name="ce1">
            <text:p>63,23</text:p>
          </table:table-cell>
          <table:table-cell office:value-type="string" table:style-name="ce1">
            <text:p>MOV. 5048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100.62" table:style-name="ce1">
            <text:p>100,62</text:p>
          </table:table-cell>
          <table:table-cell office:value-type="string" table:style-name="ce1">
            <text:p>MOV. 5052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169.31" table:style-name="ce1">
            <text:p>169,31</text:p>
          </table:table-cell>
          <table:table-cell office:value-type="string" table:style-name="ce1">
            <text:p>MOV. 5052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192.38" table:style-name="ce1">
            <text:p>192,38</text:p>
          </table:table-cell>
          <table:table-cell office:value-type="string" table:style-name="ce1">
            <text:p>MOV. 5052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TURA <text:s/>CISTERNI 64/A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CISTERNI RENAT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OV. 5054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331.78" table:style-name="ce1">
            <text:p>331,7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TURA <text:s/>ITALIA AMBIENT</text:p>
          </table:table-cell>
          <table:table-cell office:value-type="date" office:date-value="2022-08-08T00:00:00" table:style-name="ce2">
            <text:p>08/08/2022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O.L 244/2022- A MOV. 5053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TURA <text:s/>NUOVE ACQUE 25</text:p>
          </table:table-cell>
          <table:table-cell office:value-type="date" office:date-value="2022-08-08T00:00:00" table:style-name="ce2">
            <text:p>08/08/2022</text:p>
          </table:table-cell>
          <table:table-cell table:style-name="ce1"/>
          <table:table-cell office:value-type="float" office:value="658.45" table:style-name="ce1">
            <text:p>658,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 51 BRAC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MASINI ROBERTA</text:p>
          </table:table-cell>
          <table:table-cell office:value-type="float" office:value="966.66" table:style-name="ce1">
            <text:p>966,6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M.DIVERSI <text:s text:c="2"/>GENERALI INCEN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RISARCIMENTO DANNI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42/2022/51012 SPARTANO MOV.5051</text:p>
          </table:table-cell>
          <table:table-cell table:number-columns-repeated="16378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TURA <text:s/>NUOVE ACQ 2567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NUOVE ACQUE S.P.A</text:p>
          </table:table-cell>
          <table:table-cell office:value-type="float" office:value="1092.45" table:style-name="ce3">
            <text:p>1.092,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 52 BARL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MASINI ROBERTA</text:p>
          </table:table-cell>
          <table:table-cell office:value-type="float" office:value="1492.39" table:style-name="ce3">
            <text:p>1.49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2085.81" table:style-name="ce3">
            <text:p>2.085,8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A</text:p>
          </table:table-cell>
          <table:table-cell office:value-type="float" office:value="2758.14" table:style-name="ce3">
            <text:p>2.758,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M.DIVERSI <text:s text:c="2"/>F24 JAYAWARDAN</text:p>
          </table:table-cell>
          <table:table-cell office:value-type="date" office:date-value="2022-08-09T00:00:00" table:style-name="ce2">
            <text:p>09/08/2022</text:p>
          </table:table-cell>
          <table:table-cell table:style-name="ce1"/>
          <table:table-cell office:value-type="float" office:value="32.69" table:style-name="ce1">
            <text:p>32,6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TURA <text:s/>CANCELLI 48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CANCELLI SRL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OV BANC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M.DIVERSI <text:s text:c="2"/>F24 LAMINA SAB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AVV MESCHINO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M.DIVERSI <text:s text:c="2"/>CAUZIONE BOREL</text:p>
          </table:table-cell>
          <table:table-cell office:value-type="date" office:date-value="2022-08-09T00:00:00" table:style-name="ce2">
            <text:p>09/08/2022</text:p>
          </table:table-cell>
          <table:table-cell table:style-name="ce1"/>
          <table:table-cell office:value-type="float" office:value="395.12" table:style-name="ce1">
            <text:p>395,12</text:p>
          </table:table-cell>
          <table:table-cell office:value-type="string" table:style-name="ce1">
            <text:p>MOV.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412.44" table:style-name="ce1">
            <text:p>412,44</text:p>
          </table:table-cell>
          <table:table-cell office:value-type="string" table:style-name="ce1">
            <text:p>MOV.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.ACQ. 428 HUNEXT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HUNEXT CONSULTING</text:p>
          </table:table-cell>
          <table:table-cell office:value-type="float" office:value="447.46" table:style-name="ce1">
            <text:p>447,46</text:p>
          </table:table-cell>
          <table:table-cell office:value-type="string" table:style-name="ce1">
            <text:p>MOV BANC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M.DIVERSI <text:s text:c="2"/>MARCHI ANNARIT</text:p>
          </table:table-cell>
          <table:table-cell office:value-type="date" office:date-value="2022-08-09T00:00:00" table:style-name="ce2">
            <text:p>09/08/2022</text:p>
          </table:table-cell>
          <table:table-cell table:style-name="ce1"/>
          <table:table-cell office:value-type="float" office:value="648.67999999999995" table:style-name="ce1">
            <text:p>648,68</text:p>
          </table:table-cell>
          <table:table-cell office:value-type="string" table:style-name="ce1">
            <text:p>MOV. 5054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.ACQ. BAIOCCHI 78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BAIOCCHI GRAZIA</text:p>
          </table:table-cell>
          <table:table-cell office:value-type="float" office:value="712.53" table:style-name="ce1">
            <text:p>712,53</text:p>
          </table:table-cell>
          <table:table-cell office:value-type="string" table:style-name="ce1">
            <text:p>MOV BANC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.ACQ. STUDIO BURATTI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CORSI MONACHINI BURACCHI ASSOC.</text:p>
          </table:table-cell>
          <table:table-cell office:value-type="float" office:value="1019.42" table:style-name="ce3">
            <text:p>1.019,42</text:p>
          </table:table-cell>
          <table:table-cell office:value-type="string" table:style-name="ce1">
            <text:p>MOV BANC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TURA <text:s/>PUL PEGASO 522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1">
            <text:p>PEGASO IMPRESA DI PULIZIE</text:p>
          </table:table-cell>
          <table:table-cell office:value-type="float" office:value="1296" table:style-name="ce3">
            <text:p>1.296,00</text:p>
          </table:table-cell>
          <table:table-cell office:value-type="string" table:style-name="ce1">
            <text:p>MOV BANC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.ACQ. MASINI ROBERTO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Masini Roberto</text:p>
          </table:table-cell>
          <table:table-cell office:value-type="float" office:value="3459.2" table:style-name="ce3">
            <text:p>3.459,20</text:p>
          </table:table-cell>
          <table:table-cell office:value-type="string" table:style-name="ce1">
            <text:p>MOV BANC 5055</text:p>
          </table:table-cell>
          <table:table-cell table:number-columns-repeated="16378"/>
        </table:table-row>
        <table:table-row table:style-name="ro2"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PAGATA FATTURA <text:s/>AMORINI 16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A &amp; A DI AMORINI E AZZARO SRL</text:p>
          </table:table-cell>
          <table:table-cell office:value-type="float" office:value="81806.83" table:style-name="ce3">
            <text:p>81.806,83</text:p>
          </table:table-cell>
          <table:table-cell office:value-type="string" table:style-name="ce1">
            <text:p>MOV BANC 5056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CONFORTI 126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M.DIVERSI <text:s text:c="2"/>F23 FRANCIONI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COMEA 259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BIANCANEVE 38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BIANCANEVE PULIZIE DI RUSTANI L.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ALBERI 1865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ALBERI ASCENSORI S.R.L.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NUOVA AGRI 649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NUOVA AGRICALOR SRL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STE 42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ITALIANA ALKA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DUECI 36</text:p>
          </table:table-cell>
          <table:table-cell office:value-type="date" office:date-value="2022-08-12T00:00:00" table:style-name="ce2">
            <text:p>12/08/2022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VOLPINI 482-49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VOLPINI SERVIZI SR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ELLESSE 683-4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ELLESSE SERVIZI SRL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TOMMASI 314-37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TOMMASI GIANCARLO E FIGLI SNC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CIOFI 46-47-48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CIOFI MASSIMO</text:p>
          </table:table-cell>
          <table:table-cell office:value-type="float" office:value="1175" table:style-name="ce3">
            <text:p>1.175,0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BACHEROTTI 607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BACHEROTTI SRL</text:p>
          </table:table-cell>
          <table:table-cell office:value-type="float" office:value="1501.8" table:style-name="ce3">
            <text:p>1.501,8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SENASP 643/668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SENASPURGO DI MAZZETTI ELVIO</text:p>
          </table:table-cell>
          <table:table-cell office:value-type="float" office:value="1580" table:style-name="ce3">
            <text:p>1.580,0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CLEAN 226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1">
            <text:p>CLEAN SERVICE SRL</text:p>
          </table:table-cell>
          <table:table-cell office:value-type="float" office:value="1679.18" table:style-name="ce3">
            <text:p>1.679,18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PAGATA FATTURA <text:s/>CATT 26-28-29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1">
            <text:p>C.A.TT. GEST SRL</text:p>
          </table:table-cell>
          <table:table-cell office:value-type="float" office:value="3381" table:style-name="ce3">
            <text:p>3.381,00</text:p>
          </table:table-cell>
          <table:table-cell office:value-type="string" table:style-name="ce1">
            <text:p>MOV BANC 5059</text:p>
          </table:table-cell>
          <table:table-cell table:number-columns-repeated="16378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M.DIVERSI <text:s text:c="2"/>R/A LUGLIO</text:p>
          </table:table-cell>
          <table:table-cell table:number-columns-repeated="2" table:style-name="ce1"/>
          <table:table-cell office:value-type="float" office:value="1179.06" table:style-name="ce3">
            <text:p>1.179,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M.DIVERSI <text:s text:c="2"/>TARI SIENA</text:p>
          </table:table-cell>
          <table:table-cell office:value-type="date" office:date-value="2022-08-10T00:00:00" table:style-name="ce2">
            <text:p>10/08/2022</text:p>
          </table:table-cell>
          <table:table-cell table:style-name="ce1"/>
          <table:table-cell office:value-type="float" office:value="6163" table:style-name="ce3">
            <text:p>6.163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PAGAM.DIVERSI <text:s text:c="2"/>IVA LUGLIO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1">
            <text:p>ERARIO C/IVA</text:p>
          </table:table-cell>
          <table:table-cell office:value-type="float" office:value="41760.69" table:style-name="ce3">
            <text:p>41.760,6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7T00:00:00" table:style-name="ce2">
            <text:p>17/08/2022</text:p>
          </table:table-cell>
          <table:table-cell office:value-type="string" table:style-name="ce1">
            <text:p>PAGATA FATTURA <text:s/>ECOSPURGHI 24/</text:p>
          </table:table-cell>
          <table:table-cell office:value-type="date" office:date-value="2022-08-17T00:00:00" table:style-name="ce2">
            <text:p>17/08/2022</text:p>
          </table:table-cell>
          <table:table-cell office:value-type="string" table:style-name="ce1">
            <text:p>ECOSPURGHI AMIATA SNC</text:p>
          </table:table-cell>
          <table:table-cell office:value-type="float" office:value="250" table:style-name="ce1">
            <text:p>2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M.DIVERSI <text:s text:c="2"/>F24 ROSIGNOLI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CRED.V/ASSEG.PER REGISTRAZ CONTR</text:p>
          </table:table-cell>
          <table:table-cell office:value-type="float" office:value="217.5" table:style-name="ce1">
            <text:p>217,5</text:p>
          </table:table-cell>
          <table:table-cell office:value-type="string" table:style-name="ce1">
            <text:p>AVV. CHIARA SALVATICI</text:p>
          </table:table-cell>
          <table:table-cell table:number-columns-repeated="16378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TA FAT.ACQ. HUNEXT 498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HUNEXT CONSULTING</text:p>
          </table:table-cell>
          <table:table-cell office:value-type="float" office:value="434.79" table:style-name="ce1">
            <text:p>434,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TA FATTURA <text:s/>SPEEDY 231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SPEEDY SRL</text:p>
          </table:table-cell>
          <table:table-cell office:value-type="float" office:value="579.05999999999995" table:style-name="ce1">
            <text:p>579,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TA FATTURA <text:s/>BOSCHI 137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BOSCHI PAOL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MOV. 5064</text:p>
          </table:table-cell>
          <table:table-cell table:number-columns-repeated="16378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M.DIVERSI <text:s text:c="2"/>COND SINALUNGA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MOV. 5064</text:p>
          </table:table-cell>
          <table:table-cell table:number-columns-repeated="16378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M.DIVERSI <text:s text:c="2"/>COND. SAN GIMI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LAV.MANUTENZIONE CONDOMINI</text:p>
          </table:table-cell>
          <table:table-cell office:value-type="float" office:value="1275.3" table:style-name="ce3">
            <text:p>1.275,30</text:p>
          </table:table-cell>
          <table:table-cell office:value-type="string" table:style-name="ce1">
            <text:p>MOV. 5064</text:p>
          </table:table-cell>
          <table:table-cell table:number-columns-repeated="16378"/>
        </table:table-row>
        <table:table-row table:style-name="ro2"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PAGATA FAT.ACQ. MALACARNE 141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Malacarne Simone</text:p>
          </table:table-cell>
          <table:table-cell office:value-type="float" office:value="3110.63" table:style-name="ce3">
            <text:p>3.110,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M.DIVERSI <text:s text:c="2"/>F24 TURBANTU 4</text:p>
          </table:table-cell>
          <table:table-cell office:value-type="date" office:date-value="2022-08-23T00:00:00" table:style-name="ce2">
            <text:p>23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PAGAM.DIVERSI <text:s text:c="2"/>F23 CIOLFI 453</text:p>
          </table:table-cell>
          <table:table-cell office:value-type="date" office:date-value="2022-08-22T00:00:00" table:style-name="ce2">
            <text:p>22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M.DIVERSI <text:s text:c="2"/>F23 BERBERI 45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M.DIVERSI <text:s text:c="2"/>F23 MEHMETAJ 4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M.DIVERSI <text:s text:c="2"/>F23 PROROGHE 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1524" table:style-name="ce3">
            <text:p>1.524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PAGAM.DIVERSI <text:s text:c="2"/>PROROGHE ERP 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3700.78" table:style-name="ce3">
            <text:p>3.700,7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NEL 232341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ENEL ENERGIA SPA</text:p>
          </table:table-cell>
          <table:table-cell office:value-type="float" office:value="38.96" table:style-name="ce1">
            <text:p>38,9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COSPURGO 1122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ECO-SPURGO S.N.C. DI CASPRINI 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OV. 5065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F24 DEFOTSING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CRED.V/ASSEG.PER REGISTRAZ CONTR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AVV. RICCARDO PAGNI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257.69" table:style-name="ce1">
            <text:p>257,69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485.45" table:style-name="ce1">
            <text:p>485,45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586.11" table:style-name="ce1">
            <text:p>586,11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BUONCONVE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967.61" table:style-name="ce1">
            <text:p>967,61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COEPA 32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COEPA SRL</text:p>
          </table:table-cell>
          <table:table-cell office:value-type="float" office:value="1000" table:style-name="ce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FOENNA 24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1">
            <text:p>IMMOBILIARE FOENNA SAS</text:p>
          </table:table-cell>
          <table:table-cell office:value-type="float" office:value="1695" table:style-name="ce3">
            <text:p>1.69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TORRIT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1925.76" table:style-name="ce3">
            <text:p>1.925,76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3296.62" table:style-name="ce3">
            <text:p>3.296,62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8-24T00:00:00" table:style-name="ce2">
            <text:p>24/08/2022</text:p>
          </table:table-cell>
          <table:table-cell table:style-name="ce1"/>
          <table:table-cell office:value-type="float" office:value="4810.32" table:style-name="ce3">
            <text:p>4.810,32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8-25T00:00:00" table:style-name="ce2">
            <text:p>25/08/2022</text:p>
          </table:table-cell>
          <table:table-cell table:style-name="ce1"/>
          <table:table-cell office:value-type="float" office:value="5414.45" table:style-name="ce3">
            <text:p>5.414,45</text:p>
          </table:table-cell>
          <table:table-cell office:value-type="string" table:style-name="ce1">
            <text:p>MOV. 5066</text:p>
          </table:table-cell>
          <table:table-cell table:number-columns-repeated="16378"/>
        </table:table-row>
        <table:table-row table:style-name="ro2">
          <table:table-cell office:value-type="date" office:date-value="2022-08-25T00:00:00" table:style-name="ce2">
            <text:p>25/08/2022</text:p>
          </table:table-cell>
          <table:table-cell office:value-type="string" table:style-name="ce1">
            <text:p>PAGATA FATTURA <text:s/>EDIL ROMA 37</text:p>
          </table:table-cell>
          <table:table-cell office:value-type="date" office:date-value="2022-08-11T00:00:00" table:style-name="ce2">
            <text:p>11/08/2022</text:p>
          </table:table-cell>
          <table:table-cell table:style-name="ce1"/>
          <table:table-cell office:value-type="float" office:value="22537.75" table:style-name="ce3">
            <text:p>22.537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10.85" table:style-name="ce1">
            <text:p>10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102.39" table:style-name="ce1">
            <text:p>10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110.13" table:style-name="ce1">
            <text:p>110,1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116.42" table:style-name="ce1">
            <text:p>116,4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144.88" table:style-name="ce1">
            <text:p>144,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M.DIVERSI <text:s text:c="2"/>COND. SIENA</text:p>
          </table:table-cell>
          <table:table-cell office:value-type="date" office:date-value="2022-08-25T00:00:00" table:style-name="ce2">
            <text:p>25/08/2022</text:p>
          </table:table-cell>
          <table:table-cell table:style-name="ce1"/>
          <table:table-cell office:value-type="float" office:value="313.45999999999998" table:style-name="ce1">
            <text:p>313,46</text:p>
          </table:table-cell>
          <table:table-cell office:value-type="string" table:style-name="ce1">
            <text:p>MOV. 5068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511.17" table:style-name="ce1">
            <text:p>511,1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.RIT. <text:s text:c="7"/>CONTR STIP. AG</text:p>
          </table:table-cell>
          <table:table-cell table:number-columns-repeated="2" table:style-name="ce1"/>
          <table:table-cell office:value-type="float" office:value="582.12" table:style-name="ce1">
            <text:p>582,1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M.DIVERSI <text:s text:c="2"/>F23 RIASCOS 18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590.71" table:style-name="ce1">
            <text:p>590,7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1233.18" table:style-name="ce3">
            <text:p>1.233,18</text:p>
          </table:table-cell>
          <table:table-cell office:value-type="string" table:style-name="ce1">
            <text:p>MOV. 5068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2852.52" table:style-name="ce3">
            <text:p>2.852,52</text:p>
          </table:table-cell>
          <table:table-cell office:value-type="string" table:style-name="ce1">
            <text:p>MOV. 5068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PAGAMENTO NETTI STIPENDI AGOST</text:p>
          </table:table-cell>
          <table:table-cell table:style-name="ce1"/>
          <table:table-cell office:value-type="string" table:style-name="ce1">
            <text:p>DIPENDENTI C/RETRIBUZIONI</text:p>
          </table:table-cell>
          <table:table-cell office:value-type="float" office:value="51137" table:style-name="ce3">
            <text:p>51.137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F24 CORDA SARA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32.69" table:style-name="ce1">
            <text:p>32,6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F24 FALL MOUHA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40.67" table:style-name="ce1">
            <text:p>40,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F24 SATO EMIR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44.66" table:style-name="ce1">
            <text:p>44,6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F24 BURDO SABI</text:p>
          </table:table-cell>
          <table:table-cell office:value-type="date" office:date-value="2022-08-26T00:00:00" table:style-name="ce2">
            <text:p>26/08/2022</text:p>
          </table:table-cell>
          <table:table-cell table:style-name="ce1"/>
          <table:table-cell office:value-type="float" office:value="55.3" table:style-name="ce1">
            <text:p>55,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COSAP 2022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98.26" table:style-name="ce1">
            <text:p>98,2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COND SIEN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LAV.MANUTENZIONE CONDOMINI</text:p>
          </table:table-cell>
          <table:table-cell office:value-type="float" office:value="353.88" table:style-name="ce1">
            <text:p>353,88</text:p>
          </table:table-cell>
          <table:table-cell office:value-type="string" table:style-name="ce1">
            <text:p>MOV. 5072</text:p>
          </table:table-cell>
          <table:table-cell table:number-columns-repeated="16378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COSAP 2022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405.59" table:style-name="ce1">
            <text:p>405,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M.DIVERSI <text:s text:c="2"/>COND. CHIUSI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631.33000000000004" table:style-name="ce1">
            <text:p>631,33</text:p>
          </table:table-cell>
          <table:table-cell office:value-type="string" table:style-name="ce1">
            <text:p>PREV 22 MOV. 5073</text:p>
          </table:table-cell>
          <table:table-cell table:number-columns-repeated="16378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COND SIENA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LAV.MANUTENZIONE CONDOMINI</text:p>
          </table:table-cell>
          <table:table-cell office:value-type="float" office:value="1304.06" table:style-name="ce3">
            <text:p>1.304,06</text:p>
          </table:table-cell>
          <table:table-cell office:value-type="string" table:style-name="ce1">
            <text:p>MOV. 5071</text:p>
          </table:table-cell>
          <table:table-cell table:number-columns-repeated="16378"/>
        </table:table-row>
        <table:table-row table:style-name="ro2"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PAGATA FATTURA <text:s/>FOENNA 27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IMMOBILIARE FOENNA SAS</text:p>
          </table:table-cell>
          <table:table-cell office:value-type="float" office:value="1695" table:style-name="ce3">
            <text:p>1.69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M.DIVERSI <text:s text:c="2"/>ONERI C/C 2710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ONERI BANCARI</text:p>
          </table:table-cell>
          <table:table-cell office:value-type="float" office:value="6.8" table:style-name="ce1">
            <text:p>6,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NI 40296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NI SPA</text:p>
          </table:table-cell>
          <table:table-cell office:value-type="float" office:value="166.49" table:style-name="ce1">
            <text:p>166,4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PAGATA FATTURA <text:s/>ENI 97990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1">
            <text:p>ENI SPA</text:p>
          </table:table-cell>
          <table:table-cell office:value-type="float" office:value="210.33" table:style-name="ce1">
            <text:p>210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KASEMI ELONA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SERVIZI A RIMBORSO MATURATI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GGIBONSI MOV.5078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CENTRO SIC 48-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TOP SERV 1856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TOP CLEAN SERVICE S.R.L.</text:p>
          </table:table-cell>
          <table:table-cell office:value-type="float" office:value="60" table:style-name="ce1">
            <text:p>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NUOVA AGR 744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NUOVA AGRICALOR SR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OV. 5078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DISINF.TOSCA.6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BIANCANEVE 46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DUECI 42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212.8" table:style-name="ce1">
            <text:p>212,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F24 TURBANTI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office:value-type="string" table:style-name="ce1">
            <text:p>AVV. MASINI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F24 MAREMMI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office:value-type="string" table:style-name="ce1">
            <text:p>AVV. MASINI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F24 BUCCI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office:value-type="string" table:style-name="ce1">
            <text:p>AVV. MARRELLI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F24 CAPORASO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office:value-type="string" table:style-name="ce1">
            <text:p>AVV. MARRELLI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F24 SULJIEMANI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217.5" table:style-name="ce1">
            <text:p>217,5</text:p>
          </table:table-cell>
          <table:table-cell office:value-type="string" table:style-name="ce1">
            <text:p>AVV. MARRELLI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TIM 40338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TELECOM ITALIA SPA</text:p>
          </table:table-cell>
          <table:table-cell office:value-type="float" office:value="228.4" table:style-name="ce1">
            <text:p>228,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PULITUTTO 110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COND CHIUSI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LAV.MANUTENZIONE CONDOMINI</text:p>
          </table:table-cell>
          <table:table-cell office:value-type="float" office:value="309.08" table:style-name="ce1">
            <text:p>309,08</text:p>
          </table:table-cell>
          <table:table-cell office:value-type="string" table:style-name="ce1">
            <text:p>MOV. 5077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TOP CLEAN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F24 FIORILLI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SERVIZI A RIMBORSO MATURATI</text:p>
          </table:table-cell>
          <table:table-cell office:value-type="float" office:value="398.75" table:style-name="ce1">
            <text:p>398,75</text:p>
          </table:table-cell>
          <table:table-cell office:value-type="string" table:style-name="ce1">
            <text:p>AVV. MARRELLI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TIRCHI 406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VOLPINI 548-41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DISINF.TOSCANE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DISINFESTAZIONI TOSCANE S.R.L.</text:p>
          </table:table-cell>
          <table:table-cell office:value-type="float" office:value="490" table:style-name="ce1">
            <text:p>4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SOLID.COOP.738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503" table:style-name="ce1">
            <text:p>5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CASICCI 5039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619.62" table:style-name="ce1">
            <text:p>619,6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FABIO MINUCCI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729.88" table:style-name="ce1">
            <text:p>729,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LA MARGHERITA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COND MONTERONI</text:p>
          </table:table-cell>
          <table:table-cell office:value-type="date" office:date-value="2022-08-30T00:00:00" table:style-name="ce2">
            <text:p>30/08/2022</text:p>
          </table:table-cell>
          <table:table-cell table:style-name="ce1"/>
          <table:table-cell office:value-type="float" office:value="767.97" table:style-name="ce1">
            <text:p>767,97</text:p>
          </table:table-cell>
          <table:table-cell office:value-type="string" table:style-name="ce1">
            <text:p>MOV. 5077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TOMMASI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1057.81" table:style-name="ce3">
            <text:p>1.057,81</text:p>
          </table:table-cell>
          <table:table-cell office:value-type="string" table:style-name="ce1">
            <text:p>MOV. 5078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COND SOVICILLE</text:p>
          </table:table-cell>
          <table:table-cell office:value-type="date" office:date-value="2022-08-31T00:00:00" table:style-name="ce2">
            <text:p>31/08/2022</text:p>
          </table:table-cell>
          <table:table-cell table:style-name="ce1"/>
          <table:table-cell office:value-type="float" office:value="1119.4000000000001" table:style-name="ce3">
            <text:p>1.119,40</text:p>
          </table:table-cell>
          <table:table-cell office:value-type="string" table:style-name="ce1">
            <text:p>MOV. 5077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SIMUS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1500" table:style-name="ce3">
            <text:p>1.500,00</text:p>
          </table:table-cell>
          <table:table-cell office:value-type="string" table:style-name="ce1">
            <text:p>MOV. 5078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RUSTAMI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2020" table:style-name="ce3">
            <text:p>2.020,00</text:p>
          </table:table-cell>
          <table:table-cell office:value-type="string" table:style-name="ce1">
            <text:p>MOV. 5078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IT AMB.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2380" table:style-name="ce3">
            <text:p>2.38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ALBERI ASC.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3356.16" table:style-name="ce3">
            <text:p>3.356,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8-31T00:00:00" table:style-name="ce2">
            <text:p>31/08/2022</text:p>
          </table:table-cell>
          <table:table-cell table:style-name="ce1"/>
          <table:table-cell office:value-type="float" office:value="3511.33" table:style-name="ce3">
            <text:p>3.511,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8-31T00:00:00" table:style-name="ce2">
            <text:p>31/08/2022</text:p>
          </table:table-cell>
          <table:table-cell table:style-name="ce1"/>
          <table:table-cell office:value-type="float" office:value="3816.09" table:style-name="ce3">
            <text:p>3.816,0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08-31T00:00:00" table:style-name="ce2">
            <text:p>31/08/2022</text:p>
          </table:table-cell>
          <table:table-cell table:style-name="ce1"/>
          <table:table-cell office:value-type="float" office:value="3871.39" table:style-name="ce3">
            <text:p>3.871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MANGANELLI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4037.9" table:style-name="ce3">
            <text:p>4.037,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TA FATTURA <text:s/>ALBERI ASC.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4846.2" table:style-name="ce3">
            <text:p>4.846,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2">
            <text:p>01/09/2022</text:p>
          </table:table-cell>
          <table:table-cell office:value-type="string" table:style-name="ce1">
            <text:p>PAGAM.DIVERSI <text:s text:c="2"/>COND TREQUANDA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CREDITI <text:s/>AMMINISTRAZIONI ESTERNE</text:p>
          </table:table-cell>
          <table:table-cell office:value-type="float" office:value="5061.6899999999996" table:style-name="ce3">
            <text:p>5.061,69</text:p>
          </table:table-cell>
          <table:table-cell office:value-type="string" table:style-name="ce1">
            <text:p>MOV. 5077</text:p>
          </table:table-cell>
          <table:table-cell table:number-columns-repeated="16378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MASINI ROBERTA</text:p>
          </table:table-cell>
          <table:table-cell office:value-type="float" office:value="29.84" table:style-name="ce1">
            <text:p>29,84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MASINI ROBERTA</text:p>
          </table:table-cell>
          <table:table-cell office:value-type="float" office:value="33.68" table:style-name="ce1">
            <text:p>33,6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MASINI ROBERTA</text:p>
          </table:table-cell>
          <table:table-cell office:value-type="float" office:value="39.229999999999997" table:style-name="ce1">
            <text:p>39,2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MASINI ROBERTA</text:p>
          </table:table-cell>
          <table:table-cell office:value-type="float" office:value="39.64" table:style-name="ce1">
            <text:p>39,6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.ACQ. BAIOCCHI 9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BAIOCCHI GRAZIA</text:p>
          </table:table-cell>
          <table:table-cell office:value-type="float" office:value="712.53" table:style-name="ce1">
            <text:p>712,5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.ACQ. PAGNI FOUMANE5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AVVOCATO RICCARDO PAGNI</text:p>
          </table:table-cell>
          <table:table-cell office:value-type="float" office:value="1493.38" table:style-name="ce3">
            <text:p>1.493,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TURA <text:s/>CANCELLI VS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FORNITORI C/ANTICIPI</text:p>
          </table:table-cell>
          <table:table-cell office:value-type="float" office:value="4410" table:style-name="ce3">
            <text:p>4.41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PAGATA FATTURA <text:s/>ESTRA PREVENTI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CREDITI DIVERSI</text:p>
          </table:table-cell>
          <table:table-cell office:value-type="float" office:value="5563.2" table:style-name="ce3">
            <text:p>5.563,20</text:p>
          </table:table-cell>
          <table:table-cell office:value-type="string" table:style-name="ce1">
            <text:p>MOV. 5079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TURA <text:s/>EDIL ROMA 37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1">
            <text:p>EDIL ROMA SRL</text:p>
          </table:table-cell>
          <table:table-cell office:value-type="float" office:value="8404.4699999999993" table:style-name="ce3">
            <text:p>8.404,4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PAGATA FAT.ACQ. BARISELLI 64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Bariselli Davide Mario</text:p>
          </table:table-cell>
          <table:table-cell office:value-type="float" office:value="8744.92" table:style-name="ce3">
            <text:p>8.744,9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6T00:00:00" table:style-name="ce2">
            <text:p>06/09/2022</text:p>
          </table:table-cell>
          <table:table-cell office:value-type="string" table:style-name="ce1">
            <text:p>PAGAM.DIVERSI <text:s text:c="2"/>f24 MAROTTA 47</text:p>
          </table:table-cell>
          <table:table-cell office:value-type="date" office:date-value="2022-09-06T00:00:00" table:style-name="ce2">
            <text:p>06/09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PAGAM.DIVERSI <text:s text:c="2"/>F24 BENHAJ 482</text:p>
          </table:table-cell>
          <table:table-cell office:value-type="date" office:date-value="2022-09-07T00:00:00" table:style-name="ce2">
            <text:p>07/09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TASSI ALMA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CASTELLINA SCALO V. PROFETI 37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2017-2021 MOV. 5085</text:p>
          </table:table-cell>
          <table:table-cell table:number-columns-repeated="16378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CESARETTI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39.340000000000003" table:style-name="ce1">
            <text:p>39,3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.ACQ. MAISNI 96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MASINI ROBERTA</text:p>
          </table:table-cell>
          <table:table-cell office:value-type="float" office:value="39.64" table:style-name="ce1">
            <text:p>39,6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TCHOUVAILO</text:p>
          </table:table-cell>
          <table:table-cell office:value-type="date" office:date-value="2022-09-07T00:00:00" table:style-name="ce2">
            <text:p>07/09/2022</text:p>
          </table:table-cell>
          <table:table-cell table:style-name="ce1"/>
          <table:table-cell office:value-type="float" office:value="40.67" table:style-name="ce1">
            <text:p>40,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MARGAGLIOT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45.99" table:style-name="ce1">
            <text:p>45,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RABAZZI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50.97" table:style-name="ce1">
            <text:p>50,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TURCHI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53.97" table:style-name="ce1">
            <text:p>53,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CONTINO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55.3" table:style-name="ce1">
            <text:p>55,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CAMARCA</text:p>
          </table:table-cell>
          <table:table-cell office:value-type="date" office:date-value="2022-09-07T00:00:00" table:style-name="ce2">
            <text:p>07/09/2022</text:p>
          </table:table-cell>
          <table:table-cell table:style-name="ce1"/>
          <table:table-cell office:value-type="float" office:value="59.29" table:style-name="ce1">
            <text:p>59,2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CARDONE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72.59" table:style-name="ce1">
            <text:p>72,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CIAMPALINI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73.92" table:style-name="ce1">
            <text:p>73,9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SOLDATI</text:p>
          </table:table-cell>
          <table:table-cell office:value-type="date" office:date-value="2022-09-08T00:00:00" table:style-name="ce2">
            <text:p>08/09/2022</text:p>
          </table:table-cell>
          <table:table-cell table:style-name="ce1"/>
          <table:table-cell office:value-type="float" office:value="75.25" table:style-name="ce1">
            <text:p>75,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F24 GRELLA</text:p>
          </table:table-cell>
          <table:table-cell office:value-type="date" office:date-value="2022-09-07T00:00:00" table:style-name="ce2">
            <text:p>07/09/2022</text:p>
          </table:table-cell>
          <table:table-cell table:style-name="ce1"/>
          <table:table-cell office:value-type="float" office:value="85.89" table:style-name="ce1">
            <text:p>85,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COSTI P/AMMINISTRAZIONI ESTERNE</text:p>
          </table:table-cell>
          <table:table-cell office:value-type="float" office:value="676.15" table:style-name="ce1">
            <text:p>676,15</text:p>
          </table:table-cell>
          <table:table-cell office:value-type="string" table:style-name="ce1">
            <text:p>PREV 22/23 MOV. 5086</text:p>
          </table:table-cell>
          <table:table-cell table:number-columns-repeated="16378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MASINI ROBERTA</text:p>
          </table:table-cell>
          <table:table-cell office:value-type="float" office:value="1168.02" table:style-name="ce3">
            <text:p>1.168,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MASINI ROBERTA</text:p>
          </table:table-cell>
          <table:table-cell office:value-type="float" office:value="1169.57" table:style-name="ce3">
            <text:p>1.169,5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SIDOTI 25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SIDOTI ENGINEERING SRL UNIPERSONALE</text:p>
          </table:table-cell>
          <table:table-cell office:value-type="float" office:value="1200" table:style-name="ce3">
            <text:p>1.2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LAV.MANUTENZIONE CONDOMINI</text:p>
          </table:table-cell>
          <table:table-cell office:value-type="float" office:value="1595" table:style-name="ce3">
            <text:p>1.595,00</text:p>
          </table:table-cell>
          <table:table-cell office:value-type="string" table:style-name="ce1">
            <text:p>MOV. 5086 O.L 326/2022-C</text:p>
          </table:table-cell>
          <table:table-cell table:number-columns-repeated="16378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FUTURA 479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Futura Facility Management S.r.l.</text:p>
          </table:table-cell>
          <table:table-cell office:value-type="float" office:value="1650" table:style-name="ce3">
            <text:p>1.65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.ACQ. GIANNI 19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GIANNI GABRIELE</text:p>
          </table:table-cell>
          <table:table-cell office:value-type="float" office:value="2312" table:style-name="ce3">
            <text:p>2.312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0</text:p>
          </table:table-cell>
          <table:table-cell office:value-type="date" office:date-value="2022-08-29T00:00:00" table:style-name="ce2">
            <text:p>29/08/2022</text:p>
          </table:table-cell>
          <table:table-cell table:style-name="ce1"/>
          <table:table-cell office:value-type="float" office:value="2864.28" table:style-name="ce3">
            <text:p>2.864,28</text:p>
          </table:table-cell>
          <table:table-cell office:value-type="string" table:style-name="ce1">
            <text:p>MOV. 5086</text:p>
          </table:table-cell>
          <table:table-cell table:number-columns-repeated="16378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GRASSINI 52/0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GRASSINI TRASPORTI SNC</text:p>
          </table:table-cell>
          <table:table-cell office:value-type="float" office:value="4410" table:style-name="ce3">
            <text:p>4.41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9-06T00:00:00" table:style-name="ce2">
            <text:p>06/09/2022</text:p>
          </table:table-cell>
          <table:table-cell table:style-name="ce1"/>
          <table:table-cell office:value-type="float" office:value="7865.42" table:style-name="ce3">
            <text:p>7.865,42</text:p>
          </table:table-cell>
          <table:table-cell office:value-type="string" table:style-name="ce1">
            <text:p>MOV. 5086</text:p>
          </table:table-cell>
          <table:table-cell table:number-columns-repeated="16378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SIDOTI 26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SIDOTI ENGINEERING SRL UNIPERSONALE</text:p>
          </table:table-cell>
          <table:table-cell office:value-type="float" office:value="10265.9" table:style-name="ce3">
            <text:p>10.265,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TA FATTURA <text:s/>FLORIO 36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STUDIO FLORIO S.R.L.</text:p>
          </table:table-cell>
          <table:table-cell office:value-type="float" office:value="10895.56" table:style-name="ce3">
            <text:p>10.895,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PAGAM.DIVERSI <text:s text:c="2"/>COND CHIUSI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CREDITI <text:s/>AMMINISTRAZIONI ESTERNE</text:p>
          </table:table-cell>
          <table:table-cell office:value-type="float" office:value="12193.2" table:style-name="ce3">
            <text:p>12.193,20</text:p>
          </table:table-cell>
          <table:table-cell office:value-type="string" table:style-name="ce1">
            <text:p>PREV 22/23 MOV. 5086</text:p>
          </table:table-cell>
          <table:table-cell table:number-columns-repeated="16378"/>
        </table:table-row>
        <table:table-row table:style-name="ro2"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GAM.DIVERSI <text:s text:c="2"/>COND MONTALCIN</text:p>
          </table:table-cell>
          <table:table-cell office:value-type="date" office:date-value="2022-09-12T00:00:00" table:style-name="ce2">
            <text:p>12/09/2022</text:p>
          </table:table-cell>
          <table:table-cell table:style-name="ce1"/>
          <table:table-cell office:value-type="float" office:value="2246.7199999999998" table:style-name="ce3">
            <text:p>2.246,72</text:p>
          </table:table-cell>
          <table:table-cell office:value-type="string" table:style-name="ce1">
            <text:p>MOV. 5089</text:p>
          </table:table-cell>
          <table:table-cell table:number-columns-repeated="16378"/>
        </table:table-row>
        <table:table-row table:style-name="ro2"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GATA FATTURA <text:s/>BISNIFLEX 457</text:p>
          </table:table-cell>
          <table:table-cell office:value-type="date" office:date-value="2022-09-05T00:00:00" table:style-name="ce2">
            <text:p>05/09/2022</text:p>
          </table:table-cell>
          <table:table-cell office:value-type="string" table:style-name="ce1">
            <text:p>BISNIFLEX S.R.L.</text:p>
          </table:table-cell>
          <table:table-cell office:value-type="float" office:value="2431.9699999999998" table:style-name="ce3">
            <text:p>2.431,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lace Hotel Due Ponti - Feriae S.r.l.</text:p>
          </table:table-cell>
          <table:table-cell office:value-type="float" office:value="3530.91" table:style-name="ce3">
            <text:p>3.530,9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05T00:00:00" table:style-name="ce2">
            <text:p>05/09/2022</text:p>
          </table:table-cell>
          <table:table-cell table:style-name="ce1"/>
          <table:table-cell office:value-type="float" office:value="12659.14" table:style-name="ce3">
            <text:p>12.659,14</text:p>
          </table:table-cell>
          <table:table-cell office:value-type="string" table:style-name="ce1">
            <text:p>MOV. 5089</text:p>
          </table:table-cell>
          <table:table-cell table:number-columns-repeated="16378"/>
        </table:table-row>
        <table:table-row table:style-name="ro2">
          <table:table-cell office:value-type="date" office:date-value="2022-09-13T00:00:00" table:style-name="ce2">
            <text:p>13/09/2022</text:p>
          </table:table-cell>
          <table:table-cell office:value-type="string" table:style-name="ce1">
            <text:p>PAGAM.DIVERSI <text:s text:c="2"/>F24 CAN CONC S</text:p>
          </table:table-cell>
          <table:table-cell office:value-type="date" office:date-value="2022-09-07T00:00:00" table:style-name="ce2">
            <text:p>07/09/2022</text:p>
          </table:table-cell>
          <table:table-cell table:style-name="ce1"/>
          <table:table-cell office:value-type="float" office:value="1474" table:style-name="ce3">
            <text:p>1.474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PAGATA FATTURA <text:s/>TIM 89770</text:p>
          </table:table-cell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TELECOM ITALIA SPA</text:p>
          </table:table-cell>
          <table:table-cell office:value-type="float" office:value="87.59" table:style-name="ce1">
            <text:p>87,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PAGATA FATTURA <text:s/>ENEL 4993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ENEL ENERGIA SPA</text:p>
          </table:table-cell>
          <table:table-cell office:value-type="float" office:value="40.17" table:style-name="ce1">
            <text:p>40,1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PAGATA FATTURA <text:s/>ANCI ATTANASIO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FORNITORI C/ANTICIPI</text:p>
          </table:table-cell>
          <table:table-cell office:value-type="float" office:value="182" table:style-name="ce1">
            <text:p>1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IREN</text:p>
          </table:table-cell>
          <table:table-cell office:value-type="date" office:date-value="2022-09-16T00:00:00" table:style-name="ce2">
            <text:p>16/09/2022</text:p>
          </table:table-cell>
          <table:table-cell table:style-name="ce1"/>
          <table:table-cell office:value-type="float" office:value="41.74" table:style-name="ce1">
            <text:p>41,7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SME 970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SME SRL SER. ANTINCEND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OV. 5085</text:p>
          </table:table-cell>
          <table:table-cell table:number-columns-repeated="16378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PAGO PAJOSHI B</text:p>
          </table:table-cell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SERVIZI A RIMBORSO MATURATI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OV. 5096</text:p>
          </table:table-cell>
          <table:table-cell table:number-columns-repeated="16378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IREN</text:p>
          </table:table-cell>
          <table:table-cell office:value-type="date" office:date-value="2022-09-16T00:00:00" table:style-name="ce2">
            <text:p>16/09/2022</text:p>
          </table:table-cell>
          <table:table-cell table:style-name="ce1"/>
          <table:table-cell office:value-type="float" office:value="353.21" table:style-name="ce1">
            <text:p>353,2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VERSAMENTO R/A</text:p>
          </table:table-cell>
          <table:table-cell office:value-type="date" office:date-value="2022-09-16T00:00:00" table:style-name="ce2">
            <text:p>16/09/2022</text:p>
          </table:table-cell>
          <table:table-cell table:style-name="ce1"/>
          <table:table-cell office:value-type="float" office:value="640" table:style-name="ce1">
            <text:p>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TA FATTURA <text:s/>CAT</text:p>
          </table:table-cell>
          <table:table-cell office:value-type="date" office:date-value="2022-09-16T00:00:00" table:style-name="ce2">
            <text:p>16/09/2022</text:p>
          </table:table-cell>
          <table:table-cell table:style-name="ce1"/>
          <table:table-cell office:value-type="float" office:value="1585" table:style-name="ce3">
            <text:p>1.58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VERSAMENTO R/A</text:p>
          </table:table-cell>
          <table:table-cell office:value-type="date" office:date-value="2022-09-16T00:00:00" table:style-name="ce2">
            <text:p>16/09/2022</text:p>
          </table:table-cell>
          <table:table-cell table:style-name="ce1"/>
          <table:table-cell office:value-type="float" office:value="2707.32" table:style-name="ce3">
            <text:p>2.707,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15T00:00:00" table:style-name="ce2">
            <text:p>15/09/2022</text:p>
          </table:table-cell>
          <table:table-cell table:style-name="ce1"/>
          <table:table-cell office:value-type="float" office:value="9482.2199999999993" table:style-name="ce3">
            <text:p>9.482,22</text:p>
          </table:table-cell>
          <table:table-cell office:value-type="string" table:style-name="ce1">
            <text:p>PREV 22 MOV. 5099</text:p>
          </table:table-cell>
          <table:table-cell table:number-columns-repeated="16378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IVA AGOSTO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ERARIO C/IVA</text:p>
          </table:table-cell>
          <table:table-cell office:value-type="float" office:value="21084.23" table:style-name="ce3">
            <text:p>21.084,2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09-14T00:00:00" table:style-name="ce2">
            <text:p>14/09/2022</text:p>
          </table:table-cell>
          <table:table-cell table:style-name="ce1"/>
          <table:table-cell office:value-type="float" office:value="38897.870000000003" table:style-name="ce3">
            <text:p>38.897,87</text:p>
          </table:table-cell>
          <table:table-cell office:value-type="string" table:style-name="ce1">
            <text:p>PREV 22/23 MOV. 5101</text:p>
          </table:table-cell>
          <table:table-cell table:number-columns-repeated="16378"/>
        </table:table-row>
        <table:table-row table:style-name="ro2">
          <table:table-cell office:value-type="date" office:date-value="2022-09-17T00:00:00" table:style-name="ce2">
            <text:p>17/09/2022</text:p>
          </table:table-cell>
          <table:table-cell office:value-type="string" table:style-name="ce1">
            <text:p>PAGATA FATTURA <text:s/>ENI 7093</text:p>
          </table:table-cell>
          <table:table-cell office:value-type="date" office:date-value="2022-08-24T00:00:00" table:style-name="ce2">
            <text:p>24/08/2022</text:p>
          </table:table-cell>
          <table:table-cell office:value-type="string" table:style-name="ce1">
            <text:p>ENI SPA</text:p>
          </table:table-cell>
          <table:table-cell office:value-type="float" office:value="86.52" table:style-name="ce1">
            <text:p>86,5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PAGAM.DIVERSI <text:s text:c="2"/>IMPOSTA DI BOL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IMPOSTA DI BOLLO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PAGAMENTO SU AGENZIA DELLE ENTRATE</text:p>
          </table:table-cell>
          <table:table-cell table:number-columns-repeated="16378"/>
        </table:table-row>
        <table:table-row table:style-name="ro2"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PAGATA FAT.ACQ. FUSI BORRI 303</text:p>
          </table:table-cell>
          <table:table-cell office:value-type="date" office:date-value="2022-08-08T00:00:00" table:style-name="ce2">
            <text:p>08/08/2022</text:p>
          </table:table-cell>
          <table:table-cell office:value-type="string" table:style-name="ce1">
            <text:p>Studio Commercialistico Fusi Minghi Bor</text:p>
          </table:table-cell>
          <table:table-cell office:value-type="float" office:value="1429.62" table:style-name="ce3">
            <text:p>1.429,6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M.DIVERSI <text:s text:c="2"/>ESTRA 446694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ESTRA SRL</text:p>
          </table:table-cell>
          <table:table-cell office:value-type="float" office:value="106.59" table:style-name="ce1">
            <text:p>106,5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M.DIVERSI <text:s text:c="2"/>BOLLO ACI D962</text:p>
          </table:table-cell>
          <table:table-cell office:value-type="date" office:date-value="2022-09-19T00:00:00" table:style-name="ce2">
            <text:p>19/09/2022</text:p>
          </table:table-cell>
          <table:table-cell table:style-name="ce1"/>
          <table:table-cell office:value-type="float" office:value="120.44" table:style-name="ce1">
            <text:p>120,4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TA FATTURA <text:s/>NUOVO C.T. ROS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NUOVO CENTRO TECNICO ROSSI DI ROSSI M &amp;</text:p>
          </table:table-cell>
          <table:table-cell office:value-type="float" office:value="125" table:style-name="ce1">
            <text:p>1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M.DIVERSI <text:s text:c="2"/>BOLLO ACI ES46</text:p>
          </table:table-cell>
          <table:table-cell office:value-type="date" office:date-value="2022-09-19T00:00:00" table:style-name="ce2">
            <text:p>19/09/2022</text:p>
          </table:table-cell>
          <table:table-cell table:style-name="ce1"/>
          <table:table-cell office:value-type="float" office:value="150.25" table:style-name="ce1">
            <text:p>150,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PAGATA FAT.ACQ. HUNEXT 551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HUNEXT CONSULTING</text:p>
          </table:table-cell>
          <table:table-cell office:value-type="float" office:value="434.79" table:style-name="ce1">
            <text:p>434,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2">
            <text:p>21/09/2022</text:p>
          </table:table-cell>
          <table:table-cell office:value-type="string" table:style-name="ce1">
            <text:p>INCASSI DIVERSI F24 AZAMI 5199</text:p>
          </table:table-cell>
          <table:table-cell office:value-type="date" office:date-value="2022-09-21T00:00:00" table:style-name="ce2">
            <text:p>21/09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2">
            <text:p>21/09/2022</text:p>
          </table:table-cell>
          <table:table-cell office:value-type="string" table:style-name="ce1">
            <text:p>PAGAM.DIVERSI <text:s text:c="2"/>ANAC</text:p>
          </table:table-cell>
          <table:table-cell office:value-type="date" office:date-value="2022-09-20T00:00:00" table:style-name="ce2">
            <text:p>20/09/2022</text:p>
          </table:table-cell>
          <table:table-cell table:style-name="ce1"/>
          <table:table-cell office:value-type="float" office:value="2880" table:style-name="ce3">
            <text:p>2.88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M.DIVERSI <text:s text:c="2"/>UNIONE COMUNI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SPESE ISTRUTTORIA PRATICHE DIVE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6920 DEL 5/7/22 MOV. 5116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INCASSI DIVERSI F24 ADEMI 5335</text:p>
          </table:table-cell>
          <table:table-cell office:value-type="date" office:date-value="2022-09-23T00:00:00" table:style-name="ce2">
            <text:p>23/09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M.DIVERSI <text:s text:c="2"/>F24 OMAR 5334</text:p>
          </table:table-cell>
          <table:table-cell office:value-type="date" office:date-value="2022-09-23T00:00:00" table:style-name="ce2">
            <text:p>23/09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TA FATTURA <text:s/>POSTE 10222363</text:p>
          </table:table-cell>
          <table:table-cell office:value-type="date" office:date-value="2022-09-22T00:00:00" table:style-name="ce2">
            <text:p>22/09/2022</text:p>
          </table:table-cell>
          <table:table-cell office:value-type="string" table:style-name="ce1">
            <text:p>POSTE ITALIANE SPA</text:p>
          </table:table-cell>
          <table:table-cell office:value-type="float" office:value="102" table:style-name="ce1">
            <text:p>1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INCASSI DIVERSI F24 MISERIC.53</text:p>
          </table:table-cell>
          <table:table-cell office:value-type="date" office:date-value="2022-09-23T00:00:00" table:style-name="ce2">
            <text:p>23/09/2022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TA FATTURA <text:s/>SPEEDY 259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SPEEDY SRL</text:p>
          </table:table-cell>
          <table:table-cell office:value-type="float" office:value="1059.6600000000001" table:style-name="ce3">
            <text:p>1.059,6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TA FAT.ACQ. MASINI 105/BAL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MASINI ROBERTA</text:p>
          </table:table-cell>
          <table:table-cell office:value-type="float" office:value="1289.23" table:style-name="ce3">
            <text:p>1.289,2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TA FAT.ACQ. NERI 63/001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NERI CLAUDIO</text:p>
          </table:table-cell>
          <table:table-cell office:value-type="float" office:value="1603.2" table:style-name="ce3">
            <text:p>1.603,20</text:p>
          </table:table-cell>
          <table:table-cell office:value-type="string" table:style-name="ce1">
            <text:p>MOV. 5115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09-23T00:00:00" table:style-name="ce2">
            <text:p>23/09/2022</text:p>
          </table:table-cell>
          <table:table-cell table:style-name="ce1"/>
          <table:table-cell office:value-type="float" office:value="2674.81" table:style-name="ce3">
            <text:p>2.674,81</text:p>
          </table:table-cell>
          <table:table-cell office:value-type="string" table:style-name="ce1">
            <text:p>PREV 22 MOV. 5117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21T00:00:00" table:style-name="ce2">
            <text:p>21/09/2022</text:p>
          </table:table-cell>
          <table:table-cell table:style-name="ce1"/>
          <table:table-cell office:value-type="float" office:value="7351.28" table:style-name="ce3">
            <text:p>7.351,28</text:p>
          </table:table-cell>
          <table:table-cell office:value-type="string" table:style-name="ce1">
            <text:p>PREV 22/23 MOV. 5117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TA FAT.ACQ. MASINI 106/CRE</text:p>
          </table:table-cell>
          <table:table-cell office:value-type="date" office:date-value="2022-09-22T00:00:00" table:style-name="ce2">
            <text:p>22/09/2022</text:p>
          </table:table-cell>
          <table:table-cell office:value-type="string" table:style-name="ce1">
            <text:p>MASINI ROBERTA</text:p>
          </table:table-cell>
          <table:table-cell office:value-type="float" office:value="9580.99" table:style-name="ce3">
            <text:p>9.580,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TA FATTURA <text:s/>EDILIZ ACR 120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1">
            <text:p>EDILIZIACROBATICA SPA</text:p>
          </table:table-cell>
          <table:table-cell office:value-type="float" office:value="11900" table:style-name="ce3">
            <text:p>11.900,00</text:p>
          </table:table-cell>
          <table:table-cell office:value-type="string" table:style-name="ce1">
            <text:p>MOV. 5114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PAGAM.DIVERSI <text:s text:c="2"/>COND CHIUSI</text:p>
          </table:table-cell>
          <table:table-cell office:value-type="date" office:date-value="2022-09-21T00:00:00" table:style-name="ce2">
            <text:p>21/09/2022</text:p>
          </table:table-cell>
          <table:table-cell table:style-name="ce1"/>
          <table:table-cell office:value-type="float" office:value="22621.9" table:style-name="ce3">
            <text:p>22.621,90</text:p>
          </table:table-cell>
          <table:table-cell office:value-type="string" table:style-name="ce1">
            <text:p>+PREV 22/23 MOV. 5118</text:p>
          </table:table-cell>
          <table:table-cell table:number-columns-repeated="16378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10.85" table:style-name="ce1">
            <text:p>10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102.39" table:style-name="ce1">
            <text:p>10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110.13" table:style-name="ce1">
            <text:p>110,13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table:number-columns-repeated="2" table:style-name="ce1"/>
          <table:table-cell office:value-type="float" office:value="116.42" table:style-name="ce1">
            <text:p>116,4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table:number-columns-repeated="2" table:style-name="ce1"/>
          <table:table-cell office:value-type="float" office:value="146.22" table:style-name="ce1">
            <text:p>146,2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table:number-columns-repeated="2" table:style-name="ce1"/>
          <table:table-cell office:value-type="float" office:value="511.17" table:style-name="ce1">
            <text:p>511,1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536.12" table:style-name="ce1">
            <text:p>536,12</text:p>
          </table:table-cell>
          <table:table-cell office:value-type="string" table:style-name="ce1">
            <text:p>MOV. 5120</text:p>
          </table:table-cell>
          <table:table-cell table:number-columns-repeated="16378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.RIT. <text:s text:c="7"/>CONTR STIP. SE</text:p>
          </table:table-cell>
          <table:table-cell table:number-columns-repeated="2" table:style-name="ce1"/>
          <table:table-cell office:value-type="float" office:value="585.17999999999995" table:style-name="ce1">
            <text:p>585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M.DIVERSI <text:s text:c="2"/>PROROGH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1236" table:style-name="ce3">
            <text:p>1.236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M.DIVERSI <text:s text:c="2"/>PROROGHE</text:p>
          </table:table-cell>
          <table:table-cell office:value-type="date" office:date-value="2022-09-26T00:00:00" table:style-name="ce2">
            <text:p>26/09/2022</text:p>
          </table:table-cell>
          <table:table-cell table:style-name="ce1"/>
          <table:table-cell office:value-type="float" office:value="4330.0200000000004" table:style-name="ce3">
            <text:p>4.330,02</text:p>
          </table:table-cell>
          <table:table-cell office:value-type="string" table:style-name="ce1">
            <text:p>MOV. 02134460761/86</text:p>
          </table:table-cell>
          <table:table-cell table:number-columns-repeated="16378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MENTO NETTI STIPENDI SETT</text:p>
          </table:table-cell>
          <table:table-cell table:style-name="ce1"/>
          <table:table-cell office:value-type="string" table:style-name="ce1">
            <text:p>DIPENDENTI C/RETRIBUZIONI</text:p>
          </table:table-cell>
          <table:table-cell office:value-type="float" office:value="59073.32" table:style-name="ce3">
            <text:p>59.073,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PAGAM.DIVERSI <text:s text:c="2"/>COND SAVINA PE</text:p>
          </table:table-cell>
          <table:table-cell office:value-type="date" office:date-value="2022-09-21T00:00:00" table:style-name="ce2">
            <text:p>21/09/2022</text:p>
          </table:table-cell>
          <table:table-cell table:style-name="ce1"/>
          <table:table-cell office:value-type="float" office:value="91506.25" table:style-name="ce3">
            <text:p>91.506,25</text:p>
          </table:table-cell>
          <table:table-cell office:value-type="string" table:style-name="ce1">
            <text:p>MOV. 5121</text:p>
          </table:table-cell>
          <table:table-cell table:number-columns-repeated="16378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M.DIVERSI <text:s text:c="2"/>PAGNI STEFANO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NI STEFANO</text:p>
          </table:table-cell>
          <table:table-cell office:value-type="float" office:value="464.8" table:style-name="ce1">
            <text:p>464,8</text:p>
          </table:table-cell>
          <table:table-cell office:value-type="string" table:style-name="ce1">
            <text:p>MOV. 5126</text:p>
          </table:table-cell>
          <table:table-cell table:number-columns-repeated="16378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M.DIVERSI <text:s text:c="2"/>COND SOVICILLE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LAV.MANUTENZIONE CONDOMINI</text:p>
          </table:table-cell>
          <table:table-cell office:value-type="float" office:value="833.29" table:style-name="ce1">
            <text:p>833,29</text:p>
          </table:table-cell>
          <table:table-cell office:value-type="string" table:style-name="ce1">
            <text:p>O.L. 326/2022-C MOV. 5126</text:p>
          </table:table-cell>
          <table:table-cell table:number-columns-repeated="16378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M.DIVERSI <text:s text:c="2"/>GENERALI INCEN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ASSICURAZ. NON OBBLIGATORI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PAGNI LIVIA 51071/2021 MOV. 5126</text:p>
          </table:table-cell>
          <table:table-cell table:number-columns-repeated="16378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CLEAN SERVICE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CLEAN SERVICE SRL</text:p>
          </table:table-cell>
          <table:table-cell office:value-type="float" office:value="1679.18" table:style-name="ce3">
            <text:p>1.679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FOENNA 30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IMMOBILIARE FOENNA SAS</text:p>
          </table:table-cell>
          <table:table-cell office:value-type="float" office:value="1695" table:style-name="ce3">
            <text:p>1.69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AGATA FATTURA <text:s/>ALFA TERMICA 7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ALFA TERMICA S.R.L.</text:p>
          </table:table-cell>
          <table:table-cell office:value-type="float" office:value="16379.37" table:style-name="ce3">
            <text:p>16.379,37</text:p>
          </table:table-cell>
          <table:table-cell office:value-type="string" table:style-name="ce1">
            <text:p>MOV. 5125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SEKURITALIA 48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31.2" table:style-name="ce1">
            <text:p>31,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M.DIVERSI <text:s text:c="2"/>CHIANCIANO TER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OV. 5131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CASICCI 7026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BIANCANEVE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.ACQ. MASINI 107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MASINI ROBERTA</text:p>
          </table:table-cell>
          <table:table-cell office:value-type="float" office:value="106.88" table:style-name="ce1">
            <text:p>106,88</text:p>
          </table:table-cell>
          <table:table-cell office:value-type="string" table:style-name="ce1">
            <text:p>MOV. 5132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CEDIT 1960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130.5" table:style-name="ce1">
            <text:p>130,5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SME 3944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SENASPURGO 828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TOMMASI 422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TOP CLEAN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PIATTELLI 617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S.T.E. MAGRINI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SOLID COOP 875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616.75" table:style-name="ce1">
            <text:p>616,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VOLPINI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640" table:style-name="ce1">
            <text:p>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793.24" table:style-name="ce1">
            <text:p>793,2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CIOFI 65-64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812.5" table:style-name="ce1">
            <text:p>812,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COMEA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870" table:style-name="ce1">
            <text:p>8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MAESTRIA 31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902" table:style-name="ce1">
            <text:p>902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ITALIA AMB 463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947.96" table:style-name="ce1">
            <text:p>947,96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VALEANU 31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1110" table:style-name="ce3">
            <text:p>1.11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SIMUS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1500" table:style-name="ce3">
            <text:p>1.50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M.DIVERSI <text:s text:c="2"/>ISTUTUTO POLIG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ISTIT.POLIGR.E ZECCA DELLO STATO</text:p>
          </table:table-cell>
          <table:table-cell office:value-type="float" office:value="1816.99" table:style-name="ce3">
            <text:p>1.816,99</text:p>
          </table:table-cell>
          <table:table-cell office:value-type="string" table:style-name="ce1">
            <text:p>MOV. 5130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C.A.TT. GEST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2350" table:style-name="ce3">
            <text:p>2.350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DE RICCO 1153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2680" table:style-name="ce3">
            <text:p>2.680,00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CATT GEST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2795.18" table:style-name="ce3">
            <text:p>2.795,1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GPA 7/SP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2862.88" table:style-name="ce3">
            <text:p>2.862,88</text:p>
          </table:table-cell>
          <table:table-cell office:value-type="string" table:style-name="ce1">
            <text:p>MOV BANC 5133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RUSTAMI</text:p>
          </table:table-cell>
          <table:table-cell office:value-type="date" office:date-value="2022-09-28T00:00:00" table:style-name="ce2">
            <text:p>28/09/2022</text:p>
          </table:table-cell>
          <table:table-cell table:style-name="ce1"/>
          <table:table-cell office:value-type="float" office:value="3155" table:style-name="ce3">
            <text:p>3.155,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TA FATTURA <text:s/>BACHEROTTI 787</text:p>
          </table:table-cell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BACHEROTTI SRL</text:p>
          </table:table-cell>
          <table:table-cell office:value-type="float" office:value="4050.1" table:style-name="ce3">
            <text:p>4.050,10</text:p>
          </table:table-cell>
          <table:table-cell office:value-type="string" table:style-name="ce1">
            <text:p>MOV BANC 5132</text:p>
          </table:table-cell>
          <table:table-cell table:number-columns-repeated="16378"/>
        </table:table-row>
        <table:table-row table:style-name="ro2">
          <table:table-cell office:value-type="date" office:date-value="2022-09-28T00:00:00" table:style-name="ce2">
            <text:p>28/09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27T00:00:00" table:style-name="ce2">
            <text:p>27/09/2022</text:p>
          </table:table-cell>
          <table:table-cell table:style-name="ce1"/>
          <table:table-cell office:value-type="float" office:value="4483.92" table:style-name="ce3">
            <text:p>4.483,92</text:p>
          </table:table-cell>
          <table:table-cell office:value-type="string" table:style-name="ce1">
            <text:p>MOV. 5133</text:p>
          </table:table-cell>
          <table:table-cell table:number-columns-repeated="16378"/>
        </table:table-row>
        <table:table-row table:style-name="ro2"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PAGAM.DIVERSI <text:s text:c="2"/>F24 RUMOLO 560</text:p>
          </table:table-cell>
          <table:table-cell office:value-type="date" office:date-value="2022-09-29T00:00:00" table:style-name="ce2">
            <text:p>29/09/202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PAGAM.DIVERSI <text:s text:c="2"/>F24 CUOZZO 560</text:p>
          </table:table-cell>
          <table:table-cell office:value-type="date" office:date-value="2022-09-29T00:00:00" table:style-name="ce2">
            <text:p>29/09/2022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string" table:style-name="ce1">
            <text:p>MOV. 02137936767/35</text:p>
          </table:table-cell>
          <table:table-cell table:number-columns-repeated="16378"/>
        </table:table-row>
        <table:table-row table:style-name="ro2"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PAGAM.DIVERSI <text:s text:c="2"/>ONERI DU C/C 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ONERI BANCARI</text:p>
          </table:table-cell>
          <table:table-cell office:value-type="float" office:value="4.5999999999999996" table:style-name="ce1">
            <text:p>4,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PAGAM.DIVERSI <text:s text:c="2"/>F24 PAGNI 5657</text:p>
          </table:table-cell>
          <table:table-cell office:value-type="date" office:date-value="2022-09-30T00:00:00" table:style-name="ce2">
            <text:p>30/09/2022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PAGATA FATTURA <text:s/>ENI SPA 68508</text:p>
          </table:table-cell>
          <table:table-cell office:value-type="date" office:date-value="2022-09-07T00:00:00" table:style-name="ce2">
            <text:p>07/09/2022</text:p>
          </table:table-cell>
          <table:table-cell office:value-type="string" table:style-name="ce1">
            <text:p>ENI SPA</text:p>
          </table:table-cell>
          <table:table-cell office:value-type="float" office:value="204.06" table:style-name="ce1">
            <text:p>204,06</text:p>
          </table:table-cell>
          <table:table-cell table:number-columns-repeated="16379" table:style-name="ce1"/>
        </table:table-row>
        <table:table-row table:number-rows-repeated="1046885" table:style-name="ro2">
          <table:table-cell table:number-columns-repeated="16384"/>
        </table:table-row>
      </table:table>
      <table:database-ranges>
        <table:database-range table:target-range-address="MPART-001(2).A2:MPART-001(2).AA142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terina Londrino</meta:initial-creator>
    <dc:creator>Michela Gaito</dc:creator>
    <meta:creation-date>2022-11-29T13:41:54Z</meta:creation-date>
    <dc:date>2023-07-05T07:43:15Z</dc:date>
  </office:meta>
</office:document-meta>
</file>