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PART-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5">
            <text:p>TIPOLOGIA SPESA</text:p>
          </table:table-cell>
          <table:table-cell office:value-type="string" table:style-name="ce5">
            <text:p>DATA DOCUMENT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 AVERE</text:p>
          </table:table-cell>
          <table:table-cell table:number-columns-repeated="16379"/>
        </table:table-row>
        <table:table-row table:style-name="ro2"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PAGATA FATTURA</text:p>
          </table:table-cell>
          <table:table-cell office:value-type="date" office:date-value="2022-12-06T00:00:00" table:style-name="ce2">
            <text:p>06/12/2022</text:p>
          </table:table-cell>
          <table:table-cell table:style-name="ce1"/>
          <table:table-cell office:value-type="float" office:value="417.89" table:style-name="ce1">
            <text:p>417,89</text:p>
          </table:table-cell>
          <table:table-cell table:number-columns-repeated="16379"/>
        </table:table-row>
        <table:table-row table:style-name="ro2"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INCASSI DIVERSI IMPOSTA DI BOL</text:p>
          </table:table-cell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IMPOSTA DI BOLLO</text:p>
          </table:table-cell>
          <table:table-cell office:value-type="float" office:value="8.3699999999999992" table:style-name="ce1">
            <text:p>8,37</text:p>
          </table:table-cell>
          <table:table-cell table:number-columns-repeated="16379"/>
        </table:table-row>
        <table:table-row table:style-name="ro2"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PAGAM.DIVERSI <text:s text:c="2"/>INSOLUTO RIMBO</text:p>
          </table:table-cell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INSOLUTO RIMBORSO</text:p>
          </table:table-cell>
          <table:table-cell office:value-type="float" office:value="213.18" table:style-name="ce1">
            <text:p>213,18</text:p>
          </table:table-cell>
          <table:table-cell table:number-columns-repeated="16379"/>
        </table:table-row>
        <table:table-row table:style-name="ro2"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PAGATA FATTURA <text:s/>BCC</text:p>
          </table:table-cell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BCC</text:p>
          </table:table-cell>
          <table:table-cell office:value-type="float" office:value="2377.7199999999998" table:style-name="ce3">
            <text:p>2.377,72</text:p>
          </table:table-cell>
          <table:table-cell table:number-columns-repeated="16379"/>
        </table:table-row>
        <table:table-row table:style-name="ro2"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PAGATA FATTURA <text:s/>BCC</text:p>
          </table:table-cell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BCC</text:p>
          </table:table-cell>
          <table:table-cell office:value-type="float" office:value="2701.8" table:style-name="ce3">
            <text:p>2.701,80</text:p>
          </table:table-cell>
          <table:table-cell table:number-columns-repeated="16379"/>
        </table:table-row>
        <table:table-row table:style-name="ro2"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PAGAM.DIVERSI <text:s text:c="2"/>THERAYA MOHAME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THERAYA MOHAMED</text:p>
          </table:table-cell>
          <table:table-cell office:value-type="float" office:value="65.61" table:style-name="ce1">
            <text:p>65,61</text:p>
          </table:table-cell>
          <table:table-cell table:number-columns-repeated="16379"/>
        </table:table-row>
        <table:table-row table:style-name="ro2"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PAGAM.DIVERSI <text:s text:c="2"/>ANOUZ MOHAMMAD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ANOUZ MOHAMMAD</text:p>
          </table:table-cell>
          <table:table-cell office:value-type="float" office:value="68.08" table:style-name="ce1">
            <text:p>68,08</text:p>
          </table:table-cell>
          <table:table-cell table:number-columns-repeated="16379"/>
        </table:table-row>
        <table:table-row table:style-name="ro2"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PAGATA FATTURA</text:p>
          </table:table-cell>
          <table:table-cell office:value-type="date" office:date-value="2022-12-09T00:00:00" table:style-name="ce2">
            <text:p>09/12/2022</text:p>
          </table:table-cell>
          <table:table-cell table:style-name="ce1"/>
          <table:table-cell office:value-type="float" office:value="413.5" table:style-name="ce1">
            <text:p>413,5</text:p>
          </table:table-cell>
          <table:table-cell table:number-columns-repeated="16379"/>
        </table:table-row>
        <table:table-row table:style-name="ro2"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S/DO FATTUR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float" office:value="453.49" table:style-name="ce1">
            <text:p>453,49</text:p>
          </table:table-cell>
          <table:table-cell table:number-columns-repeated="16379"/>
        </table:table-row>
        <table:table-row table:style-name="ro2"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PAGAM.DIVERSI <text:s text:c="2"/>PCA POLIZZA CO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PCA POLIZZA COVID</text:p>
          </table:table-cell>
          <table:table-cell office:value-type="float" office:value="644" table:style-name="ce1">
            <text:p>644</text:p>
          </table:table-cell>
          <table:table-cell table:number-columns-repeated="16379"/>
        </table:table-row>
        <table:table-row table:style-name="ro2"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PAGATA FATTURA <text:s/>BARONI LUCA 92</text:p>
          </table:table-cell>
          <table:table-cell office:value-type="date" office:date-value="2023-01-04T00:00:00" table:style-name="ce2">
            <text:p>04/01/2023</text:p>
          </table:table-cell>
          <table:table-cell office:value-type="string" table:style-name="ce1">
            <text:p>BARONI LUCA 92</text:p>
          </table:table-cell>
          <table:table-cell office:value-type="float" office:value="36407.03" table:style-name="ce3">
            <text:p>36.407,03</text:p>
          </table:table-cell>
          <table:table-cell table:number-columns-repeated="16379"/>
        </table:table-row>
        <table:table-row table:style-name="ro2"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PAGAM.DIVERSI <text:s text:c="2"/>PORCELLI FERNA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PORCELLI FERNANDA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PAGAM.DIVERSI <text:s text:c="2"/>INSOLUTO / RIM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1">
            <text:p>INSOLUTO / RIMBORS</text:p>
          </table:table-cell>
          <table:table-cell office:value-type="float" office:value="402.56" table:style-name="ce1">
            <text:p>402,56</text:p>
          </table:table-cell>
          <table:table-cell table:number-columns-repeated="16379"/>
        </table:table-row>
        <table:table-row table:style-name="ro2"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PAGATA FATTURA</text:p>
          </table:table-cell>
          <table:table-cell office:value-type="date" office:date-value="2022-12-12T00:00:00" table:style-name="ce2">
            <text:p>12/12/2022</text:p>
          </table:table-cell>
          <table:table-cell table:style-name="ce1"/>
          <table:table-cell office:value-type="float" office:value="1239.78" table:style-name="ce3">
            <text:p>1.239,78</text:p>
          </table:table-cell>
          <table:table-cell table:number-columns-repeated="16379"/>
        </table:table-row>
        <table:table-row table:style-name="ro2"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float" office:value="1346.99" table:style-name="ce3">
            <text:p>1.346,99</text:p>
          </table:table-cell>
          <table:table-cell table:number-columns-repeated="16379"/>
        </table:table-row>
        <table:table-row table:style-name="ro2">
          <table:table-cell office:value-type="date" office:date-value="2023-01-07T00:00:00" table:style-name="ce2">
            <text:p>07/01/2023</text:p>
          </table:table-cell>
          <table:table-cell office:value-type="string" table:style-name="ce1">
            <text:p>PAGATA FATTURA</text:p>
          </table:table-cell>
          <table:table-cell office:value-type="date" office:date-value="2022-12-12T00:00:00" table:style-name="ce2">
            <text:p>12/12/2022</text:p>
          </table:table-cell>
          <table:table-cell table:style-name="ce1"/>
          <table:table-cell office:value-type="float" office:value="3605.5" table:style-name="ce3">
            <text:p>3.605,50</text:p>
          </table:table-cell>
          <table:table-cell table:number-columns-repeated="16379"/>
        </table:table-row>
        <table:table-row table:style-name="ro2"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S/DO FATTURA</text:p>
          </table:table-cell>
          <table:table-cell office:value-type="date" office:date-value="2022-12-05T00:00:00" table:style-name="ce2">
            <text:p>05/12/2022</text:p>
          </table:table-cell>
          <table:table-cell table:style-name="ce1"/>
          <table:table-cell office:value-type="float" office:value="591.46" table:style-name="ce1">
            <text:p>591,46</text:p>
          </table:table-cell>
          <table:table-cell table:number-columns-repeated="16379"/>
        </table:table-row>
        <table:table-row table:style-name="ro2"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PAGAM.DIVERSI <text:s text:c="2"/>COMUNE DI SIEN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COMUNE DI SIENA</text:p>
          </table:table-cell>
          <table:table-cell office:value-type="float" office:value="30000" table:style-name="ce3">
            <text:p>30.000,00</text:p>
          </table:table-cell>
          <table:table-cell table:number-columns-repeated="16379"/>
        </table:table-row>
        <table:table-row table:style-name="ro2"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S/DO FATTURA</text:p>
          </table:table-cell>
          <table:table-cell office:value-type="date" office:date-value="2022-12-15T00:00:00" table:style-name="ce2">
            <text:p>15/12/2022</text:p>
          </table:table-cell>
          <table:table-cell table:style-name="ce1"/>
          <table:table-cell office:value-type="float" office:value="189.8" table:style-name="ce1">
            <text:p>189,8</text:p>
          </table:table-cell>
          <table:table-cell table:number-columns-repeated="16379"/>
        </table:table-row>
        <table:table-row table:style-name="ro2"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PAGATA FATTURA</text:p>
          </table:table-cell>
          <table:table-cell office:value-type="date" office:date-value="2022-12-14T00:00:00" table:style-name="ce2">
            <text:p>14/12/2022</text:p>
          </table:table-cell>
          <table:table-cell table:style-name="ce1"/>
          <table:table-cell office:value-type="float" office:value="65.819999999999993" table:style-name="ce1">
            <text:p>65,82</text:p>
          </table:table-cell>
          <table:table-cell table:number-columns-repeated="16379"/>
        </table:table-row>
        <table:table-row table:style-name="ro2"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PAGATA FATTURA</text:p>
          </table:table-cell>
          <table:table-cell office:value-type="date" office:date-value="2022-12-21T00:00:00" table:style-name="ce2">
            <text:p>21/12/2022</text:p>
          </table:table-cell>
          <table:table-cell table:style-name="ce1"/>
          <table:table-cell office:value-type="float" office:value="33.11" table:style-name="ce1">
            <text:p>33,11</text:p>
          </table:table-cell>
          <table:table-cell table:number-columns-repeated="16379"/>
        </table:table-row>
        <table:table-row table:style-name="ro2">
          <table:table-cell office:value-type="date" office:date-value="2023-01-16T00:00:00" table:style-name="ce2">
            <text:p>16/01/2023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82403.56" table:style-name="ce3">
            <text:p>82.403,56</text:p>
          </table:table-cell>
          <table:table-cell table:number-columns-repeated="16379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1">
            <text:p>PAGATA FATTURA</text:p>
          </table:table-cell>
          <table:table-cell office:value-type="date" office:date-value="2022-12-23T00:00:00" table:style-name="ce2">
            <text:p>23/12/2022</text:p>
          </table:table-cell>
          <table:table-cell table:style-name="ce1"/>
          <table:table-cell office:value-type="float" office:value="38.18" table:style-name="ce1">
            <text:p>38,18</text:p>
          </table:table-cell>
          <table:table-cell table:number-columns-repeated="16379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1">
            <text:p>PAGAM.DIVERSI <text:s text:c="2"/>COND TORRITA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1">
            <text:p>COND TORRITA</text:p>
          </table:table-cell>
          <table:table-cell office:value-type="float" office:value="27157.439999999999" table:style-name="ce3">
            <text:p>27.157,44</text:p>
          </table:table-cell>
          <table:table-cell table:number-columns-repeated="16379"/>
        </table:table-row>
        <table:table-row table:style-name="ro2"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3-01-23T00:00:00" table:style-name="ce2">
            <text:p>23/01/2023</text:p>
          </table:table-cell>
          <table:table-cell office:value-type="string" table:style-name="ce1">
            <text:p>BANCA CENTRO</text:p>
          </table:table-cell>
          <table:table-cell office:value-type="float" office:value="2702.7" table:style-name="ce3">
            <text:p>2.702,70</text:p>
          </table:table-cell>
          <table:table-cell table:number-columns-repeated="16379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1">
            <text:p>PAGAM.DIVERSI <text:s text:c="2"/>PCA RCTO 2023/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PCA RCTO 2023/2025</text:p>
          </table:table-cell>
          <table:table-cell office:value-type="float" office:value="13500" table:style-name="ce3">
            <text:p>13.500,00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501.32" table:style-name="ce1">
            <text:p>501,32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722.37" table:style-name="ce1">
            <text:p>722,37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927.07" table:style-name="ce1">
            <text:p>927,07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1021.27" table:style-name="ce3">
            <text:p>1.021,27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1415.55" table:style-name="ce3">
            <text:p>1.415,55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1467.49" table:style-name="ce3">
            <text:p>1.467,49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1632.91" table:style-name="ce3">
            <text:p>1.632,91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1723.34" table:style-name="ce3">
            <text:p>1.723,34</text:p>
          </table:table-cell>
          <table:table-cell table:number-columns-repeated="16379"/>
        </table:table-row>
        <table:table-row table:style-name="ro2">
          <table:table-cell office:value-type="date" office:date-value="2023-01-28T00:00:00" table:style-name="ce2">
            <text:p>28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3T00:00:00" table:style-name="ce2">
            <text:p>03/01/2023</text:p>
          </table:table-cell>
          <table:table-cell table:style-name="ce1"/>
          <table:table-cell office:value-type="float" office:value="2593.73" table:style-name="ce3">
            <text:p>2.593,73</text:p>
          </table:table-cell>
          <table:table-cell table:number-columns-repeated="16379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05T00:00:00" table:style-name="ce2">
            <text:p>05/01/2023</text:p>
          </table:table-cell>
          <table:table-cell table:style-name="ce1"/>
          <table:table-cell office:value-type="float" office:value="16.989999999999998" table:style-name="ce1">
            <text:p>16,99</text:p>
          </table:table-cell>
          <table:table-cell table:number-columns-repeated="16379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13T00:00:00" table:style-name="ce2">
            <text:p>13/01/2023</text:p>
          </table:table-cell>
          <table:table-cell table:style-name="ce1"/>
          <table:table-cell office:value-type="float" office:value="30.63" table:style-name="ce1">
            <text:p>30,63</text:p>
          </table:table-cell>
          <table:table-cell table:number-columns-repeated="16379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13T00:00:00" table:style-name="ce2">
            <text:p>13/01/2023</text:p>
          </table:table-cell>
          <table:table-cell table:style-name="ce1"/>
          <table:table-cell office:value-type="float" office:value="35.299999999999997" table:style-name="ce1">
            <text:p>35,3</text:p>
          </table:table-cell>
          <table:table-cell table:number-columns-repeated="16379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14T00:00:00" table:style-name="ce2">
            <text:p>14/01/2023</text:p>
          </table:table-cell>
          <table:table-cell table:style-name="ce1"/>
          <table:table-cell office:value-type="float" office:value="53.99" table:style-name="ce1">
            <text:p>53,99</text:p>
          </table:table-cell>
          <table:table-cell table:number-columns-repeated="16379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13T00:00:00" table:style-name="ce2">
            <text:p>13/01/2023</text:p>
          </table:table-cell>
          <table:table-cell table:style-name="ce1"/>
          <table:table-cell office:value-type="float" office:value="156.94" table:style-name="ce1">
            <text:p>156,94</text:p>
          </table:table-cell>
          <table:table-cell table:number-columns-repeated="16379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14T00:00:00" table:style-name="ce2">
            <text:p>14/01/2023</text:p>
          </table:table-cell>
          <table:table-cell table:style-name="ce1"/>
          <table:table-cell office:value-type="float" office:value="162.33000000000001" table:style-name="ce1">
            <text:p>162,33</text:p>
          </table:table-cell>
          <table:table-cell table:number-columns-repeated="16379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42.53" table:style-name="ce1">
            <text:p>42,53</text:p>
          </table:table-cell>
          <table:table-cell table:number-columns-repeated="16379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PAGAM.DIVERSI <text:s text:c="2"/>ONERI BANCARI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ONERI BANCARI</text:p>
          </table:table-cell>
          <table:table-cell office:value-type="float" office:value="52.2" table:style-name="ce1">
            <text:p>52,2</text:p>
          </table:table-cell>
          <table:table-cell table:number-columns-repeated="16379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99.33" table:style-name="ce1">
            <text:p>99,33</text:p>
          </table:table-cell>
          <table:table-cell table:number-columns-repeated="16379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100.35" table:style-name="ce1">
            <text:p>100,35</text:p>
          </table:table-cell>
          <table:table-cell table:number-columns-repeated="16379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PAGAM.DIVERSI <text:s text:c="2"/>ONERI BANCARI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ONERI BANCARI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PAGAM.DIVERSI <text:s text:c="2"/>ONERI BANCARI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ONERI BANCARI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PAGAM.DIVERSI <text:s text:c="2"/>ONERI BANCARI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ONERI BANCARI</text:p>
          </table:table-cell>
          <table:table-cell office:value-type="float" office:value="1751.4" table:style-name="ce3">
            <text:p>1.751,4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BOLLI SU 27101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BOLLI SU 271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ANOUZ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ANOUZ</text:p>
          </table:table-cell>
          <table:table-cell office:value-type="float" office:value="80.59" table:style-name="ce1">
            <text:p>80,59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CROCIANI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CROCIANI</text:p>
          </table:table-cell>
          <table:table-cell office:value-type="float" office:value="143.85" table:style-name="ce1">
            <text:p>143,85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NJOUOKAP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NJOUOKAP</text:p>
          </table:table-cell>
          <table:table-cell office:value-type="float" office:value="153.81" table:style-name="ce1">
            <text:p>153,81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SAN QUIRICO 53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AN QUIRICO 5349</text:p>
          </table:table-cell>
          <table:table-cell office:value-type="float" office:value="388.62" table:style-name="ce1">
            <text:p>388,62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BOUMAROUANE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BOUMAROUANE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TA FATTURA <text:s/>ELETTRONICA 53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ELETTRONICA 5361</text:p>
          </table:table-cell>
          <table:table-cell office:value-type="float" office:value="820" table:style-name="ce1">
            <text:p>82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MONTERIGGIONI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MONTERIGGIONI 5351</text:p>
          </table:table-cell>
          <table:table-cell office:value-type="float" office:value="1112.31" table:style-name="ce3">
            <text:p>1.112,31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TA FATTURA <text:s/>FURTO 5362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FURTO 5362</text:p>
          </table:table-cell>
          <table:table-cell office:value-type="float" office:value="1590" table:style-name="ce3">
            <text:p>1.590,0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TA FATTURA <text:s/>RC PATRIM 5368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RC PATRIM 5368</text:p>
          </table:table-cell>
          <table:table-cell office:value-type="float" office:value="1656.99" table:style-name="ce3">
            <text:p>1.656,99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SANCASCIANO 53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ANCASCIANO 5345</text:p>
          </table:table-cell>
          <table:table-cell office:value-type="float" office:value="1726.15" table:style-name="ce3">
            <text:p>1.726,15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CHIUSDINO 5353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CHIUSDINO 5353</text:p>
          </table:table-cell>
          <table:table-cell office:value-type="float" office:value="1981.45" table:style-name="ce3">
            <text:p>1.981,45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TA FATTURA <text:s/>INFORTUNI 5363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INFORTUNI 5363</text:p>
          </table:table-cell>
          <table:table-cell office:value-type="float" office:value="2411" table:style-name="ce3">
            <text:p>2.411,0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SARTEANO 5348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ARTEANO 5348</text:p>
          </table:table-cell>
          <table:table-cell office:value-type="float" office:value="2542.5500000000002" table:style-name="ce3">
            <text:p>2.542,55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CASTELLINA 535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CASTELLINA 5354</text:p>
          </table:table-cell>
          <table:table-cell office:value-type="float" office:value="2592.88" table:style-name="ce3">
            <text:p>2.592,88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RADDA 5350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RADDA 5350</text:p>
          </table:table-cell>
          <table:table-cell office:value-type="float" office:value="2669.23" table:style-name="ce3">
            <text:p>2.669,23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GAIOLE 5352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GAIOLE 5352</text:p>
          </table:table-cell>
          <table:table-cell office:value-type="float" office:value="3119.06" table:style-name="ce3">
            <text:p>3.119,06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TA FATTURA <text:s/>TUT LEGALE 536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TUT LEGALE 5365</text:p>
          </table:table-cell>
          <table:table-cell office:value-type="float" office:value="3479.75" table:style-name="ce3">
            <text:p>3.479,75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TA FATTURA <text:s/>PATRIMONIALE 5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PATRIMONIALE 5364</text:p>
          </table:table-cell>
          <table:table-cell office:value-type="float" office:value="3912" table:style-name="ce3">
            <text:p>3.912,0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MURLO 5346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MURLO 5346</text:p>
          </table:table-cell>
          <table:table-cell office:value-type="float" office:value="4119.91" table:style-name="ce3">
            <text:p>4.119,91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SINALUNGA 5347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SINALUNGA 5347</text:p>
          </table:table-cell>
          <table:table-cell office:value-type="float" office:value="4155.26" table:style-name="ce3">
            <text:p>4.155,26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TA FATTURA <text:s/>RCTO 5367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RCTO 5367</text:p>
          </table:table-cell>
          <table:table-cell office:value-type="float" office:value="13500" table:style-name="ce3">
            <text:p>13.500,00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M.DIVERSI <text:s text:c="2"/>COMUNE DI SIEN</text:p>
          </table:table-cell>
          <table:table-cell table:style-name="ce1"/>
          <table:table-cell office:value-type="string" table:style-name="ce1">
            <text:p>COMUNE DI SIENA</text:p>
          </table:table-cell>
          <table:table-cell office:value-type="float" office:value="17001.330000000002" table:style-name="ce3">
            <text:p>17.001,33</text:p>
          </table:table-cell>
          <table:table-cell table:number-columns-repeated="16379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1">
            <text:p>PAGATA FATTURA <text:s/>FABBRICATI 536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FABBRICATI 5366</text:p>
          </table:table-cell>
          <table:table-cell office:value-type="float" office:value="63940.73" table:style-name="ce3">
            <text:p>63.940,73</text:p>
          </table:table-cell>
          <table:table-cell table:number-columns-repeated="16379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1">
            <text:p>PAGAM.DIVERSI <text:s text:c="2"/>COMUNE SIENA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COMUNE SIENA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04T00:00:00" table:style-name="ce2">
            <text:p>04/01/2023</text:p>
          </table:table-cell>
          <table:table-cell table:style-name="ce1"/>
          <table:table-cell office:value-type="float" office:value="8.34" table:style-name="ce1">
            <text:p>8,3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04T00:00:00" table:style-name="ce2">
            <text:p>04/01/2023</text:p>
          </table:table-cell>
          <table:table-cell table:style-name="ce1"/>
          <table:table-cell office:value-type="float" office:value="25.9" table:style-name="ce1">
            <text:p>25,9</text:p>
          </table:table-cell>
          <table:table-cell table:number-columns-repeated="16379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04T00:00:00" table:style-name="ce2">
            <text:p>04/01/2023</text:p>
          </table:table-cell>
          <table:table-cell table:style-name="ce1"/>
          <table:table-cell office:value-type="float" office:value="26.32" table:style-name="ce1">
            <text:p>26,32</text:p>
          </table:table-cell>
          <table:table-cell table:number-columns-repeated="16379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PAGAM.DIVERSI <text:s text:c="2"/>REYES GILDANY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REYES GILDANY</text:p>
          </table:table-cell>
          <table:table-cell office:value-type="float" office:value="46.5" table:style-name="ce1">
            <text:p>46,5</text:p>
          </table:table-cell>
          <table:table-cell table:number-columns-repeated="16379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PAGAM.DIVERSI <text:s text:c="2"/>MAZZA FRANCESC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MAZZA FRANCESCO</text:p>
          </table:table-cell>
          <table:table-cell office:value-type="float" office:value="216.18" table:style-name="ce1">
            <text:p>216,18</text:p>
          </table:table-cell>
          <table:table-cell table:number-columns-repeated="16379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PAGAM.DIVERSI <text:s text:c="2"/>PORCELLI AFF F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PORCELLI AFF FEBBR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04T00:00:00" table:style-name="ce2">
            <text:p>04/01/2023</text:p>
          </table:table-cell>
          <table:table-cell table:style-name="ce1"/>
          <table:table-cell office:value-type="float" office:value="2431.67" table:style-name="ce3">
            <text:p>2.431,67</text:p>
          </table:table-cell>
          <table:table-cell table:number-columns-repeated="16379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1">
            <text:p>PAGAM.DIVERSI <text:s text:c="2"/>COMUNE SIENA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COMUNE SIENA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3-02-04T00:00:00" table:style-name="ce2">
            <text:p>0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05T00:00:00" table:style-name="ce2">
            <text:p>05/01/2023</text:p>
          </table:table-cell>
          <table:table-cell table:style-name="ce1"/>
          <table:table-cell office:value-type="float" office:value="800.7" table:style-name="ce1">
            <text:p>800,7</text:p>
          </table:table-cell>
          <table:table-cell table:number-columns-repeated="16379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1T00:00:00" table:style-name="ce2">
            <text:p>11/01/2023</text:p>
          </table:table-cell>
          <table:table-cell table:style-name="ce1"/>
          <table:table-cell office:value-type="float" office:value="1607.22" table:style-name="ce3">
            <text:p>1.607,22</text:p>
          </table:table-cell>
          <table:table-cell table:number-columns-repeated="16379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1">
            <text:p>PAGAM.DIVERSI <text:s text:c="2"/>COMUNE SIENA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COMUNE SIENA</text:p>
          </table:table-cell>
          <table:table-cell office:value-type="float" office:value="22299.56" table:style-name="ce3">
            <text:p>22.299,56</text:p>
          </table:table-cell>
          <table:table-cell table:number-columns-repeated="16379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PAGAM.DIVERSI <text:s text:c="2"/>SZOK JOLANDA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SZOK JOLANDA</text:p>
          </table:table-cell>
          <table:table-cell office:value-type="float" office:value="436.32" table:style-name="ce1">
            <text:p>436,32</text:p>
          </table:table-cell>
          <table:table-cell table:number-columns-repeated="16379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PAGAM.DIVERSI <text:s text:c="2"/>BARBLAN</text:p>
          </table:table-cell>
          <table:table-cell office:value-type="date" office:date-value="2023-02-07T00:00:00" table:style-name="ce2">
            <text:p>07/02/2023</text:p>
          </table:table-cell>
          <table:table-cell office:value-type="string" table:style-name="ce1">
            <text:p>BARBLAN</text:p>
          </table:table-cell>
          <table:table-cell office:value-type="float" office:value="824.99" table:style-name="ce1">
            <text:p>824,99</text:p>
          </table:table-cell>
          <table:table-cell table:number-columns-repeated="16379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ONERI 27101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S/DO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43.94" table:style-name="ce1">
            <text:p>43,94</text:p>
          </table:table-cell>
          <table:table-cell table:number-columns-repeated="16379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PAGAM.DIVERSI <text:s text:c="2"/>ESTRA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ESTRA</text:p>
          </table:table-cell>
          <table:table-cell office:value-type="float" office:value="66.89" table:style-name="ce1">
            <text:p>66,89</text:p>
          </table:table-cell>
          <table:table-cell table:number-columns-repeated="16379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9T00:00:00" table:style-name="ce2">
            <text:p>19/01/2023</text:p>
          </table:table-cell>
          <table:table-cell table:style-name="ce1"/>
          <table:table-cell office:value-type="float" office:value="950.62" table:style-name="ce1">
            <text:p>950,62</text:p>
          </table:table-cell>
          <table:table-cell table:number-columns-repeated="16379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25.53" table:style-name="ce1">
            <text:p>25,53</text:p>
          </table:table-cell>
          <table:table-cell table:number-columns-repeated="16379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28.38" table:style-name="ce1">
            <text:p>28,38</text:p>
          </table:table-cell>
          <table:table-cell table:number-columns-repeated="16379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682.18" table:style-name="ce1">
            <text:p>682,18</text:p>
          </table:table-cell>
          <table:table-cell table:number-columns-repeated="16379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1225.6099999999999" table:style-name="ce3">
            <text:p>1.225,61</text:p>
          </table:table-cell>
          <table:table-cell table:number-columns-repeated="16379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1357.49" table:style-name="ce3">
            <text:p>1.357,49</text:p>
          </table:table-cell>
          <table:table-cell table:number-columns-repeated="16379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1660.8" table:style-name="ce3">
            <text:p>1.660,80</text:p>
          </table:table-cell>
          <table:table-cell table:number-columns-repeated="16379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2062.7600000000002" table:style-name="ce3">
            <text:p>2.062,76</text:p>
          </table:table-cell>
          <table:table-cell table:number-columns-repeated="16379"/>
        </table:table-row>
        <table:table-row table:style-name="ro2">
          <table:table-cell office:value-type="date" office:date-value="2023-02-11T00:00:00" table:style-name="ce2">
            <text:p>11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7T00:00:00" table:style-name="ce2">
            <text:p>17/01/2023</text:p>
          </table:table-cell>
          <table:table-cell table:style-name="ce1"/>
          <table:table-cell office:value-type="float" office:value="513.33000000000004" table:style-name="ce1">
            <text:p>513,33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36.270000000000003" table:style-name="ce1">
            <text:p>36,27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12T00:00:00" table:style-name="ce2">
            <text:p>12/01/202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12T00:00:00" table:style-name="ce2">
            <text:p>12/01/2023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12T00:00:00" table:style-name="ce2">
            <text:p>12/01/2023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12T00:00:00" table:style-name="ce2">
            <text:p>12/01/2023</text:p>
          </table:table-cell>
          <table:table-cell table:style-name="ce1"/>
          <table:table-cell office:value-type="float" office:value="176.8" table:style-name="ce1">
            <text:p>176,8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9T00:00:00" table:style-name="ce2">
            <text:p>19/01/2023</text:p>
          </table:table-cell>
          <table:table-cell table:style-name="ce1"/>
          <table:table-cell office:value-type="float" office:value="229.04" table:style-name="ce1">
            <text:p>229,04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303.7" table:style-name="ce1">
            <text:p>303,7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551.04" table:style-name="ce1">
            <text:p>551,04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09T00:00:00" table:style-name="ce2">
            <text:p>09/01/2023</text:p>
          </table:table-cell>
          <table:table-cell table:style-name="ce1"/>
          <table:table-cell office:value-type="float" office:value="598.98" table:style-name="ce1">
            <text:p>598,98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614.70000000000005" table:style-name="ce1">
            <text:p>614,7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S/DO FATTURA</text:p>
          </table:table-cell>
          <table:table-cell office:value-type="date" office:date-value="2023-01-12T00:00:00" table:style-name="ce2">
            <text:p>12/01/2023</text:p>
          </table:table-cell>
          <table:table-cell table:style-name="ce1"/>
          <table:table-cell office:value-type="float" office:value="722.8" table:style-name="ce1">
            <text:p>722,8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16T00:00:00" table:style-name="ce2">
            <text:p>16/01/2023</text:p>
          </table:table-cell>
          <table:table-cell table:style-name="ce1"/>
          <table:table-cell office:value-type="float" office:value="729" table:style-name="ce1">
            <text:p>729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850.8" table:style-name="ce1">
            <text:p>850,8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084.04" table:style-name="ce3">
            <text:p>1.084,04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205.82" table:style-name="ce3">
            <text:p>1.205,82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366.06" table:style-name="ce3">
            <text:p>1.366,06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525.89" table:style-name="ce3">
            <text:p>1.525,89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556.84" table:style-name="ce3">
            <text:p>1.556,84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972.05" table:style-name="ce3">
            <text:p>1.972,05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2226.1799999999998" table:style-name="ce3">
            <text:p>2.226,18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2263.71" table:style-name="ce3">
            <text:p>2.263,71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2366.37" table:style-name="ce3">
            <text:p>2.366,37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2772.55" table:style-name="ce3">
            <text:p>2.772,55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2989.79" table:style-name="ce3">
            <text:p>2.989,79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3175.98" table:style-name="ce3">
            <text:p>3.175,98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4320.1899999999996" table:style-name="ce3">
            <text:p>4.320,19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4432.43" table:style-name="ce3">
            <text:p>4.432,43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5087.04" table:style-name="ce3">
            <text:p>5.087,04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6058.55" table:style-name="ce3">
            <text:p>6.058,55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7605.88" table:style-name="ce3">
            <text:p>7.605,88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8068.12" table:style-name="ce3">
            <text:p>8.068,12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8529.27" table:style-name="ce3">
            <text:p>8.529,27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5263.21" table:style-name="ce3">
            <text:p>15.263,21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6439.87" table:style-name="ce3">
            <text:p>16.439,87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17884.09" table:style-name="ce3">
            <text:p>17.884,09</text:p>
          </table:table-cell>
          <table:table-cell table:number-columns-repeated="16379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20311.52" table:style-name="ce3">
            <text:p>20.311,5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39.549999999999997" table:style-name="ce1">
            <text:p>39,5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39.880000000000003" table:style-name="ce1">
            <text:p>39,8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0.130000000000003" table:style-name="ce1">
            <text:p>40,1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0.43" table:style-name="ce1">
            <text:p>40,4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0.5" table:style-name="ce1">
            <text:p>40,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0.64" table:style-name="ce1">
            <text:p>40,6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0.93" table:style-name="ce1">
            <text:p>40,9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1.6" table:style-name="ce1">
            <text:p>41,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11" table:style-name="ce1">
            <text:p>42,1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14" table:style-name="ce1">
            <text:p>42,1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18" table:style-name="ce1">
            <text:p>42,1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35" table:style-name="ce1">
            <text:p>42,3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38" table:style-name="ce1">
            <text:p>42,3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41" table:style-name="ce1">
            <text:p>42,4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54" table:style-name="ce1">
            <text:p>42,5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84" table:style-name="ce1">
            <text:p>42,8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86" table:style-name="ce1">
            <text:p>42,8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.92" table:style-name="ce1">
            <text:p>42,9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3.07" table:style-name="ce1">
            <text:p>43,0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3.11" table:style-name="ce1">
            <text:p>43,1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3.16" table:style-name="ce1">
            <text:p>43,1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3.24" table:style-name="ce1">
            <text:p>43,2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3.49" table:style-name="ce1">
            <text:p>43,4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3.56" table:style-name="ce1">
            <text:p>43,5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4.53" table:style-name="ce1">
            <text:p>44,5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5.29" table:style-name="ce1">
            <text:p>45,2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5.3" table:style-name="ce1">
            <text:p>45,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5.4" table:style-name="ce1">
            <text:p>45,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5.45" table:style-name="ce1">
            <text:p>45,4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5.52" table:style-name="ce1">
            <text:p>45,5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5.54" table:style-name="ce1">
            <text:p>45,5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5.65" table:style-name="ce1">
            <text:p>45,6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5.83" table:style-name="ce1">
            <text:p>45,8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6.14" table:style-name="ce1">
            <text:p>46,1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6.18" table:style-name="ce1">
            <text:p>46,1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6.48" table:style-name="ce1">
            <text:p>46,4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6.54" table:style-name="ce1">
            <text:p>46,5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6.61" table:style-name="ce1">
            <text:p>46,6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6.73" table:style-name="ce1">
            <text:p>46,7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6.74" table:style-name="ce1">
            <text:p>46,7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6.87" table:style-name="ce1">
            <text:p>46,8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7.36" table:style-name="ce1">
            <text:p>47,3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7.4" table:style-name="ce1">
            <text:p>47,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7.97" table:style-name="ce1">
            <text:p>47,9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7.98" table:style-name="ce1">
            <text:p>47,9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8.22" table:style-name="ce1">
            <text:p>48,2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8.24" table:style-name="ce1">
            <text:p>48,2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8.94" table:style-name="ce1">
            <text:p>48,9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9.22" table:style-name="ce1">
            <text:p>49,2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9.79" table:style-name="ce1">
            <text:p>49,7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9.83" table:style-name="ce1">
            <text:p>49,8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0.29" table:style-name="ce1">
            <text:p>50,2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0.38" table:style-name="ce1">
            <text:p>50,3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0.74" table:style-name="ce1">
            <text:p>50,7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2.06" table:style-name="ce1">
            <text:p>52,0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2.42" table:style-name="ce1">
            <text:p>52,4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2.74" table:style-name="ce1">
            <text:p>52,7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2.75" table:style-name="ce1">
            <text:p>52,7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3.04" table:style-name="ce1">
            <text:p>53,0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3.86" table:style-name="ce1">
            <text:p>53,8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4.22" table:style-name="ce1">
            <text:p>54,2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5.31" table:style-name="ce1">
            <text:p>55,3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6.47" table:style-name="ce1">
            <text:p>56,4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6.61" table:style-name="ce1">
            <text:p>56,6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6.76" table:style-name="ce1">
            <text:p>56,7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9.27" table:style-name="ce1">
            <text:p>59,2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59.41" table:style-name="ce1">
            <text:p>59,4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61.21" table:style-name="ce1">
            <text:p>61,2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62.48" table:style-name="ce1">
            <text:p>62,4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62.77" table:style-name="ce1">
            <text:p>62,7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65.41" table:style-name="ce1">
            <text:p>65,4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67.23" table:style-name="ce1">
            <text:p>67,2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67.94" table:style-name="ce1">
            <text:p>67,9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69.55" table:style-name="ce1">
            <text:p>69,5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69.86" table:style-name="ce1">
            <text:p>69,8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73.05" table:style-name="ce1">
            <text:p>73,0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2.33" table:style-name="ce1">
            <text:p>82,3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2.65" table:style-name="ce1">
            <text:p>82,6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4.7" table:style-name="ce1">
            <text:p>84,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4.76" table:style-name="ce1">
            <text:p>84,7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6.41" table:style-name="ce1">
            <text:p>86,4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6.77" table:style-name="ce1">
            <text:p>86,7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7.49" table:style-name="ce1">
            <text:p>87,4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9.44" table:style-name="ce1">
            <text:p>89,4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96.11" table:style-name="ce1">
            <text:p>96,1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0.03" table:style-name="ce1">
            <text:p>100,0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1.39" table:style-name="ce1">
            <text:p>101,3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1.83" table:style-name="ce1">
            <text:p>101,8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1.93" table:style-name="ce1">
            <text:p>101,9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3.67" table:style-name="ce1">
            <text:p>103,6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6.8" table:style-name="ce1">
            <text:p>106,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8.51" table:style-name="ce1">
            <text:p>108,5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9.63" table:style-name="ce1">
            <text:p>109,6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16.43" table:style-name="ce1">
            <text:p>116,4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18.81" table:style-name="ce1">
            <text:p>118,8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22.57" table:style-name="ce1">
            <text:p>122,5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26.66" table:style-name="ce1">
            <text:p>126,6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26.98" table:style-name="ce1">
            <text:p>126,9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29.28" table:style-name="ce1">
            <text:p>129,2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31.18" table:style-name="ce1">
            <text:p>131,1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32.77000000000001" table:style-name="ce1">
            <text:p>132,7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35.88999999999999" table:style-name="ce1">
            <text:p>135,8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36.02000000000001" table:style-name="ce1">
            <text:p>136,0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47.13" table:style-name="ce1">
            <text:p>147,1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47.96" table:style-name="ce1">
            <text:p>147,9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52.41999999999999" table:style-name="ce1">
            <text:p>152,4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55.86000000000001" table:style-name="ce1">
            <text:p>155,8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62.19999999999999" table:style-name="ce1">
            <text:p>162,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64.51" table:style-name="ce1">
            <text:p>164,5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65.83" table:style-name="ce1">
            <text:p>165,8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68.26" table:style-name="ce1">
            <text:p>168,2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68.61" table:style-name="ce1">
            <text:p>168,6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75.46" table:style-name="ce1">
            <text:p>175,4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81.73" table:style-name="ce1">
            <text:p>181,7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83.27" table:style-name="ce1">
            <text:p>183,2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87.22" table:style-name="ce1">
            <text:p>187,2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89.66" table:style-name="ce1">
            <text:p>189,6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90.78" table:style-name="ce1">
            <text:p>190,7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90.94" table:style-name="ce1">
            <text:p>190,9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98.71" table:style-name="ce1">
            <text:p>198,7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00.52" table:style-name="ce1">
            <text:p>200,5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03.26" table:style-name="ce1">
            <text:p>203,2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07.23" table:style-name="ce1">
            <text:p>207,2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09.52" table:style-name="ce1">
            <text:p>209,5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13.88" table:style-name="ce1">
            <text:p>213,8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20.41" table:style-name="ce1">
            <text:p>220,4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20.66" table:style-name="ce1">
            <text:p>220,6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21.99" table:style-name="ce1">
            <text:p>221,9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22.86" table:style-name="ce1">
            <text:p>222,8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25.08" table:style-name="ce1">
            <text:p>225,0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26.09" table:style-name="ce1">
            <text:p>226,0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31.18" table:style-name="ce1">
            <text:p>231,1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35.03" table:style-name="ce1">
            <text:p>235,0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38.87" table:style-name="ce1">
            <text:p>238,8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40.36" table:style-name="ce1">
            <text:p>240,3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42.31" table:style-name="ce1">
            <text:p>242,3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52.38" table:style-name="ce1">
            <text:p>252,3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56.5" table:style-name="ce1">
            <text:p>256,5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60.49" table:style-name="ce1">
            <text:p>260,4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61.93" table:style-name="ce1">
            <text:p>261,93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64.08999999999997" table:style-name="ce1">
            <text:p>264,0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M.DIVERSI <text:s text:c="2"/>MORGAN E MORGA</text:p>
          </table:table-cell>
          <table:table-cell office:value-type="date" office:date-value="2023-02-13T00:00:00" table:style-name="ce2">
            <text:p>13/02/2023</text:p>
          </table:table-cell>
          <table:table-cell office:value-type="string" table:style-name="ce1">
            <text:p>MORGAN E MORGAN</text:p>
          </table:table-cell>
          <table:table-cell office:value-type="float" office:value="289.83999999999997" table:style-name="ce1">
            <text:p>289,8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92.58" table:style-name="ce1">
            <text:p>292,5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306.39" table:style-name="ce1">
            <text:p>306,39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308.33999999999997" table:style-name="ce1">
            <text:p>308,3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325.86" table:style-name="ce1">
            <text:p>325,8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23.94" table:style-name="ce1">
            <text:p>423,9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71.67" table:style-name="ce1">
            <text:p>471,6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477.06" table:style-name="ce1">
            <text:p>477,0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727.97" table:style-name="ce1">
            <text:p>727,97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04.51" table:style-name="ce1">
            <text:p>804,51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835.86" table:style-name="ce1">
            <text:p>835,86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963.48" table:style-name="ce1">
            <text:p>963,48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1043.02" table:style-name="ce3">
            <text:p>1.043,02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370.54" table:style-name="ce3">
            <text:p>2.370,54</text:p>
          </table:table-cell>
          <table:table-cell table:number-columns-repeated="16379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0T00:00:00" table:style-name="ce2">
            <text:p>20/01/2023</text:p>
          </table:table-cell>
          <table:table-cell table:style-name="ce1"/>
          <table:table-cell office:value-type="float" office:value="2370.6" table:style-name="ce3">
            <text:p>2.370,60</text:p>
          </table:table-cell>
          <table:table-cell table:number-columns-repeated="16379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PAGAM.DIVERSI <text:s text:c="2"/>PCA POLIZZA CO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PCA POLIZZA COVID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BANCA CENTRO</text:p>
          </table:table-cell>
          <table:table-cell office:value-type="float" office:value="2703.6" table:style-name="ce3">
            <text:p>2.703,60</text:p>
          </table:table-cell>
          <table:table-cell table:number-columns-repeated="16379"/>
        </table:table-row>
        <table:table-row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PAGAM.DIVERSI <text:s text:c="2"/>MORGAN &amp; MORGA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MORGAN &amp; MORGAN</text:p>
          </table:table-cell>
          <table:table-cell office:value-type="float" office:value="289.83999999999997" table:style-name="ce1">
            <text:p>289,84</text:p>
          </table:table-cell>
          <table:table-cell table:number-columns-repeated="16379"/>
        </table:table-row>
        <table:table-row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PAGATA FATTURA <text:s/>SO.CO.EM FATT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SO.CO.EM FATT 2</text:p>
          </table:table-cell>
          <table:table-cell office:value-type="float" office:value="1116.23" table:style-name="ce3">
            <text:p>1.116,23</text:p>
          </table:table-cell>
          <table:table-cell table:number-columns-repeated="16379"/>
        </table:table-row>
        <table:table-row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1">
            <text:p>PAG.RIT. <text:s text:c="7"/>CONTR STIP. GE</text:p>
          </table:table-cell>
          <table:table-cell table:style-name="ce1"/>
          <table:table-cell office:value-type="string" table:style-name="ce1">
            <text:p>CONTR STIP. GENN23</text:p>
          </table:table-cell>
          <table:table-cell office:value-type="float" office:value="54720.77" table:style-name="ce3">
            <text:p>54.720,77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22.96" table:style-name="ce1">
            <text:p>22,96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36.86" table:style-name="ce1">
            <text:p>36,86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44.83" table:style-name="ce1">
            <text:p>44,83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242.94" table:style-name="ce1">
            <text:p>242,94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PIANCASTAGNAIO</text:p>
          </table:table-cell>
          <table:table-cell table:style-name="ce1"/>
          <table:table-cell office:value-type="string" table:style-name="ce1">
            <text:p>PIANCASTAGNAIO</text:p>
          </table:table-cell>
          <table:table-cell office:value-type="float" office:value="281.32" table:style-name="ce1">
            <text:p>281,32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CHIANCIANO</text:p>
          </table:table-cell>
          <table:table-cell table:style-name="ce1"/>
          <table:table-cell office:value-type="string" table:style-name="ce1">
            <text:p>CHIANCIANO</text:p>
          </table:table-cell>
          <table:table-cell office:value-type="float" office:value="1158.93" table:style-name="ce3">
            <text:p>1.158,93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CETONA</text:p>
          </table:table-cell>
          <table:table-cell table:style-name="ce1"/>
          <table:table-cell office:value-type="string" table:style-name="ce1">
            <text:p>CETONA</text:p>
          </table:table-cell>
          <table:table-cell office:value-type="float" office:value="1243.29" table:style-name="ce3">
            <text:p>1.243,29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MONTALCINO</text:p>
          </table:table-cell>
          <table:table-cell table:style-name="ce1"/>
          <table:table-cell office:value-type="string" table:style-name="ce1">
            <text:p>MONTALCINO</text:p>
          </table:table-cell>
          <table:table-cell office:value-type="float" office:value="1314.26" table:style-name="ce3">
            <text:p>1.314,26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MONTICIANO</text:p>
          </table:table-cell>
          <table:table-cell table:style-name="ce1"/>
          <table:table-cell office:value-type="string" table:style-name="ce1">
            <text:p>MONTICIANO</text:p>
          </table:table-cell>
          <table:table-cell office:value-type="float" office:value="1524.98" table:style-name="ce3">
            <text:p>1.524,98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CASTIGLION</text:p>
          </table:table-cell>
          <table:table-cell table:style-name="ce1"/>
          <table:table-cell office:value-type="string" table:style-name="ce1">
            <text:p>CASTIGLION</text:p>
          </table:table-cell>
          <table:table-cell office:value-type="float" office:value="1701.38" table:style-name="ce3">
            <text:p>1.701,38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SOVICILLE</text:p>
          </table:table-cell>
          <table:table-cell table:style-name="ce1"/>
          <table:table-cell office:value-type="string" table:style-name="ce1">
            <text:p>SOVICILLE</text:p>
          </table:table-cell>
          <table:table-cell office:value-type="float" office:value="2414.77" table:style-name="ce3">
            <text:p>2.414,77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SANGIMIGNANO</text:p>
          </table:table-cell>
          <table:table-cell table:style-name="ce1"/>
          <table:table-cell office:value-type="string" table:style-name="ce1">
            <text:p>SANGIMIGNANO</text:p>
          </table:table-cell>
          <table:table-cell office:value-type="float" office:value="3025.34" table:style-name="ce3">
            <text:p>3.025,34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RAPOLANO</text:p>
          </table:table-cell>
          <table:table-cell table:style-name="ce1"/>
          <table:table-cell office:value-type="string" table:style-name="ce1">
            <text:p>RAPOLANO</text:p>
          </table:table-cell>
          <table:table-cell office:value-type="float" office:value="3251.23" table:style-name="ce3">
            <text:p>3.251,23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ABBADIA</text:p>
          </table:table-cell>
          <table:table-cell table:style-name="ce1"/>
          <table:table-cell office:value-type="string" table:style-name="ce1">
            <text:p>ABBADIA</text:p>
          </table:table-cell>
          <table:table-cell office:value-type="float" office:value="3849.46" table:style-name="ce3">
            <text:p>3.849,46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CASTELNUOVO</text:p>
          </table:table-cell>
          <table:table-cell table:style-name="ce1"/>
          <table:table-cell office:value-type="string" table:style-name="ce1">
            <text:p>CASTELNUOVO</text:p>
          </table:table-cell>
          <table:table-cell office:value-type="float" office:value="5348.79" table:style-name="ce3">
            <text:p>5.348,79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TORRITA</text:p>
          </table:table-cell>
          <table:table-cell table:style-name="ce1"/>
          <table:table-cell office:value-type="string" table:style-name="ce1">
            <text:p>TORRITA</text:p>
          </table:table-cell>
          <table:table-cell office:value-type="float" office:value="7818.31" table:style-name="ce3">
            <text:p>7.818,31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POGGIBONSI</text:p>
          </table:table-cell>
          <table:table-cell table:style-name="ce1"/>
          <table:table-cell office:value-type="string" table:style-name="ce1">
            <text:p>POGGIBONSI</text:p>
          </table:table-cell>
          <table:table-cell office:value-type="float" office:value="8288.7800000000007" table:style-name="ce3">
            <text:p>8.288,78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COLLE</text:p>
          </table:table-cell>
          <table:table-cell table:style-name="ce1"/>
          <table:table-cell office:value-type="string" table:style-name="ce1">
            <text:p>COLLE</text:p>
          </table:table-cell>
          <table:table-cell office:value-type="float" office:value="8319.77" table:style-name="ce3">
            <text:p>8.319,77</text:p>
          </table:table-cell>
          <table:table-cell table:number-columns-repeated="16379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1">
            <text:p>PAGAM.DIVERSI <text:s text:c="2"/>POGGIBONSI</text:p>
          </table:table-cell>
          <table:table-cell table:style-name="ce1"/>
          <table:table-cell office:value-type="string" table:style-name="ce1">
            <text:p>POGGIBONSI</text:p>
          </table:table-cell>
          <table:table-cell office:value-type="float" office:value="19867.669999999998" table:style-name="ce3">
            <text:p>19.867,67</text:p>
          </table:table-cell>
          <table:table-cell table:number-columns-repeated="16379"/>
        </table:table-row>
        <table:table-row table:style-name="ro2">
          <table:table-cell office:value-type="date" office:date-value="2023-02-18T00:00:00" table:style-name="ce2">
            <text:p>18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4T00:00:00" table:style-name="ce2">
            <text:p>24/01/2023</text:p>
          </table:table-cell>
          <table:table-cell table:style-name="ce1"/>
          <table:table-cell office:value-type="float" office:value="349.81" table:style-name="ce1">
            <text:p>349,81</text:p>
          </table:table-cell>
          <table:table-cell table:number-columns-repeated="16379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5T00:00:00" table:style-name="ce2">
            <text:p>25/01/2023</text:p>
          </table:table-cell>
          <table:table-cell table:style-name="ce1"/>
          <table:table-cell office:value-type="float" office:value="36.18" table:style-name="ce1">
            <text:p>36,18</text:p>
          </table:table-cell>
          <table:table-cell table:number-columns-repeated="16379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6T00:00:00" table:style-name="ce2">
            <text:p>26/01/2023</text:p>
          </table:table-cell>
          <table:table-cell table:style-name="ce1"/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5T00:00:00" table:style-name="ce2">
            <text:p>25/01/2023</text:p>
          </table:table-cell>
          <table:table-cell table:style-name="ce1"/>
          <table:table-cell office:value-type="float" office:value="240.75" table:style-name="ce1">
            <text:p>240,75</text:p>
          </table:table-cell>
          <table:table-cell table:number-columns-repeated="16379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AGATA FATTURA <text:s/>SOCOEM 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SOCOEM 3</text:p>
          </table:table-cell>
          <table:table-cell office:value-type="float" office:value="406.72" table:style-name="ce1">
            <text:p>406,72</text:p>
          </table:table-cell>
          <table:table-cell table:number-columns-repeated="16379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S/DO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774.15" table:style-name="ce1">
            <text:p>774,15</text:p>
          </table:table-cell>
          <table:table-cell table:number-columns-repeated="16379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3T00:00:00" table:style-name="ce2">
            <text:p>23/01/2023</text:p>
          </table:table-cell>
          <table:table-cell table:style-name="ce1"/>
          <table:table-cell office:value-type="float" office:value="861.4" table:style-name="ce1">
            <text:p>861,4</text:p>
          </table:table-cell>
          <table:table-cell table:number-columns-repeated="16379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5T00:00:00" table:style-name="ce2">
            <text:p>25/01/2023</text:p>
          </table:table-cell>
          <table:table-cell table:style-name="ce1"/>
          <table:table-cell office:value-type="float" office:value="1957.63" table:style-name="ce3">
            <text:p>1.957,63</text:p>
          </table:table-cell>
          <table:table-cell table:number-columns-repeated="16379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6T00:00:00" table:style-name="ce2">
            <text:p>26/01/2023</text:p>
          </table:table-cell>
          <table:table-cell table:style-name="ce1"/>
          <table:table-cell office:value-type="float" office:value="2114.9" table:style-name="ce3">
            <text:p>2.114,90</text:p>
          </table:table-cell>
          <table:table-cell table:number-columns-repeated="16379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PAGAM.DIVERSI <text:s text:c="2"/>STORNO E RIADD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STORNO E RIADDEBIT</text:p>
          </table:table-cell>
          <table:table-cell office:value-type="float" office:value="1158.93" table:style-name="ce3">
            <text:p>1.158,93</text:p>
          </table:table-cell>
          <table:table-cell table:number-columns-repeated="16379"/>
        </table:table-row>
        <table:table-row table:style-name="ro2">
          <table:table-cell office:value-type="date" office:date-value="2023-02-23T00:00:00" table:style-name="ce2">
            <text:p>23/02/2023</text:p>
          </table:table-cell>
          <table:table-cell office:value-type="string" table:style-name="ce1">
            <text:p>PAGAM.DIVERSI <text:s text:c="2"/>NOTE RETTIFIC</text:p>
          </table:table-cell>
          <table:table-cell table:style-name="ce1"/>
          <table:table-cell office:value-type="string" table:style-name="ce1">
            <text:p>NOTE RETTIFIC INPS</text:p>
          </table:table-cell>
          <table:table-cell office:value-type="float" office:value="540.19000000000005" table:style-name="ce1">
            <text:p>540,19</text:p>
          </table:table-cell>
          <table:table-cell table:number-columns-repeated="16379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09T00:00:00" table:style-name="ce2">
            <text:p>09/02/2023</text:p>
          </table:table-cell>
          <table:table-cell table:style-name="ce1"/>
          <table:table-cell office:value-type="float" office:value="49.75" table:style-name="ce1">
            <text:p>49,75</text:p>
          </table:table-cell>
          <table:table-cell table:number-columns-repeated="16379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09T00:00:00" table:style-name="ce2">
            <text:p>09/02/2023</text:p>
          </table:table-cell>
          <table:table-cell table:style-name="ce1"/>
          <table:table-cell office:value-type="float" office:value="131.63" table:style-name="ce1">
            <text:p>131,63</text:p>
          </table:table-cell>
          <table:table-cell table:number-columns-repeated="16379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09T00:00:00" table:style-name="ce2">
            <text:p>09/02/2023</text:p>
          </table:table-cell>
          <table:table-cell table:style-name="ce1"/>
          <table:table-cell office:value-type="float" office:value="510.37" table:style-name="ce1">
            <text:p>510,37</text:p>
          </table:table-cell>
          <table:table-cell table:number-columns-repeated="16379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PAGAM.DIVERSI <text:s text:c="2"/>CENTRIA 3639-3</text:p>
          </table:table-cell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CENTRIA 3639-3640</text:p>
          </table:table-cell>
          <table:table-cell office:value-type="float" office:value="2062.83" table:style-name="ce3">
            <text:p>2.062,83</text:p>
          </table:table-cell>
          <table:table-cell table:number-columns-repeated="16379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PAGAM.DIVERSI <text:s text:c="2"/>CENTRIA 3639-3</text:p>
          </table:table-cell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CENTRIA 3639-3640</text:p>
          </table:table-cell>
          <table:table-cell office:value-type="float" office:value="2103.3200000000002" table:style-name="ce3">
            <text:p>2.103,32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2T00:00:00" table:style-name="ce2">
            <text:p>12/02/2023</text:p>
          </table:table-cell>
          <table:table-cell table:style-name="ce1"/>
          <table:table-cell office:value-type="float" office:value="30.97" table:style-name="ce1">
            <text:p>30,97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2T00:00:00" table:style-name="ce2">
            <text:p>12/02/2023</text:p>
          </table:table-cell>
          <table:table-cell table:style-name="ce1"/>
          <table:table-cell office:value-type="float" office:value="44.6" table:style-name="ce1">
            <text:p>44,6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1T00:00:00" table:style-name="ce2">
            <text:p>11/02/2023</text:p>
          </table:table-cell>
          <table:table-cell table:style-name="ce1"/>
          <table:table-cell office:value-type="float" office:value="47.19" table:style-name="ce1">
            <text:p>47,19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2T00:00:00" table:style-name="ce2">
            <text:p>12/02/2023</text:p>
          </table:table-cell>
          <table:table-cell table:style-name="ce1"/>
          <table:table-cell office:value-type="float" office:value="52.55" table:style-name="ce1">
            <text:p>52,55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1T00:00:00" table:style-name="ce2">
            <text:p>11/02/2023</text:p>
          </table:table-cell>
          <table:table-cell table:style-name="ce1"/>
          <table:table-cell office:value-type="float" office:value="62.85" table:style-name="ce1">
            <text:p>62,85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65.98" table:style-name="ce1">
            <text:p>65,98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1T00:00:00" table:style-name="ce2">
            <text:p>11/02/2023</text:p>
          </table:table-cell>
          <table:table-cell table:style-name="ce1"/>
          <table:table-cell office:value-type="float" office:value="69.040000000000006" table:style-name="ce1">
            <text:p>69,04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101.12" table:style-name="ce1">
            <text:p>101,12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2T00:00:00" table:style-name="ce2">
            <text:p>12/02/2023</text:p>
          </table:table-cell>
          <table:table-cell table:style-name="ce1"/>
          <table:table-cell office:value-type="float" office:value="111.66" table:style-name="ce1">
            <text:p>111,66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2T00:00:00" table:style-name="ce2">
            <text:p>12/02/2023</text:p>
          </table:table-cell>
          <table:table-cell table:style-name="ce1"/>
          <table:table-cell office:value-type="float" office:value="181.62" table:style-name="ce1">
            <text:p>181,62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2T00:00:00" table:style-name="ce2">
            <text:p>12/02/2023</text:p>
          </table:table-cell>
          <table:table-cell table:style-name="ce1"/>
          <table:table-cell office:value-type="float" office:value="183.46" table:style-name="ce1">
            <text:p>183,46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203.91" table:style-name="ce1">
            <text:p>203,91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30T00:00:00" table:style-name="ce2">
            <text:p>30/01/2023</text:p>
          </table:table-cell>
          <table:table-cell table:style-name="ce1"/>
          <table:table-cell office:value-type="float" office:value="231.2" table:style-name="ce1">
            <text:p>231,2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252.92" table:style-name="ce1">
            <text:p>252,92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30T00:00:00" table:style-name="ce2">
            <text:p>30/01/2023</text:p>
          </table:table-cell>
          <table:table-cell table:style-name="ce1"/>
          <table:table-cell office:value-type="float" office:value="263.55" table:style-name="ce1">
            <text:p>263,55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1T00:00:00" table:style-name="ce2">
            <text:p>11/02/2023</text:p>
          </table:table-cell>
          <table:table-cell table:style-name="ce1"/>
          <table:table-cell office:value-type="float" office:value="310.69" table:style-name="ce1">
            <text:p>310,69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30T00:00:00" table:style-name="ce2">
            <text:p>30/01/2023</text:p>
          </table:table-cell>
          <table:table-cell table:style-name="ce1"/>
          <table:table-cell office:value-type="float" office:value="710.95" table:style-name="ce1">
            <text:p>710,95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COND POGGIBONSI</text:p>
          </table:table-cell>
          <table:table-cell office:value-type="float" office:value="21734.43" table:style-name="ce3">
            <text:p>21.734,43</text:p>
          </table:table-cell>
          <table:table-cell table:number-columns-repeated="16379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PAGAM.DIVERSI <text:s text:c="2"/>GIROCONTO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GIROCONTO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3T00:00:00" table:style-name="ce2">
            <text:p>13/02/2023</text:p>
          </table:table-cell>
          <table:table-cell table:style-name="ce1"/>
          <table:table-cell office:value-type="float" office:value="44.84" table:style-name="ce1">
            <text:p>44,84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3T00:00:00" table:style-name="ce2">
            <text:p>13/02/2023</text:p>
          </table:table-cell>
          <table:table-cell table:style-name="ce1"/>
          <table:table-cell office:value-type="float" office:value="47.96" table:style-name="ce1">
            <text:p>47,96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3T00:00:00" table:style-name="ce2">
            <text:p>13/02/2023</text:p>
          </table:table-cell>
          <table:table-cell table:style-name="ce1"/>
          <table:table-cell office:value-type="float" office:value="49.59" table:style-name="ce1">
            <text:p>49,59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ONERI 27101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TA FATTURA</text:p>
          </table:table-cell>
          <table:table-cell office:value-type="date" office:date-value="2023-02-13T00:00:00" table:style-name="ce2">
            <text:p>13/02/2023</text:p>
          </table:table-cell>
          <table:table-cell table:style-name="ce1"/>
          <table:table-cell office:value-type="float" office:value="101.87" table:style-name="ce1">
            <text:p>101,87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TA FATTURA</text:p>
          </table:table-cell>
          <table:table-cell office:value-type="date" office:date-value="2023-01-24T00:00:00" table:style-name="ce2">
            <text:p>24/01/2023</text:p>
          </table:table-cell>
          <table:table-cell table:style-name="ce1"/>
          <table:table-cell office:value-type="float" office:value="124.01" table:style-name="ce1">
            <text:p>124,01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M.DIVERSI <text:s text:c="2"/>ZIDDA GIUSEPPI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ZIDDA GIUSEPPINA</text:p>
          </table:table-cell>
          <table:table-cell office:value-type="float" office:value="252.15" table:style-name="ce1">
            <text:p>252,15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ONERI 27101</text:p>
          </table:table-cell>
          <table:table-cell office:value-type="float" office:value="738" table:style-name="ce1">
            <text:p>738</text:p>
          </table:table-cell>
          <table:table-cell table:number-columns-repeated="16379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PAGAM.DIVERSI <text:s text:c="2"/>SIENA CASA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1">
            <text:p>SIENA CASA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AGAM.DIVERSI <text:s text:c="2"/>BOLLI SU C/C27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BOLLI SU C/C271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AGAM.DIVERSI <text:s text:c="2"/>MOHAMED HASSAN</text:p>
          </table:table-cell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MOHAMED HASSAN RAH</text:p>
          </table:table-cell>
          <table:table-cell office:value-type="float" office:value="82.59" table:style-name="ce1">
            <text:p>82,59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AGAM.DIVERSI <text:s text:c="2"/>MACCARI MARCEL</text:p>
          </table:table-cell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MACCARI MARCELLO</text:p>
          </table:table-cell>
          <table:table-cell office:value-type="float" office:value="114.76" table:style-name="ce1">
            <text:p>114,76</text:p>
          </table:table-cell>
          <table:table-cell table:number-columns-repeated="16379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1">
            <text:p>PAGAM.DIVERSI <text:s text:c="2"/>PINZI VIOLANDA</text:p>
          </table:table-cell>
          <table:table-cell office:value-type="date" office:date-value="2023-01-02T00:00:00" table:style-name="ce2">
            <text:p>02/01/2023</text:p>
          </table:table-cell>
          <table:table-cell office:value-type="string" table:style-name="ce1">
            <text:p>PINZI VIOLANDA</text:p>
          </table:table-cell>
          <table:table-cell office:value-type="float" office:value="154.12" table:style-name="ce1">
            <text:p>154,12</text:p>
          </table:table-cell>
          <table:table-cell table:number-columns-repeated="16379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1131.49" table:style-name="ce3">
            <text:p>1.131,49</text:p>
          </table:table-cell>
          <table:table-cell table:number-columns-repeated="16379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PAGATA FATTURA</text:p>
          </table:table-cell>
          <table:table-cell office:value-type="date" office:date-value="2023-01-31T00:00:00" table:style-name="ce2">
            <text:p>31/01/2023</text:p>
          </table:table-cell>
          <table:table-cell table:style-name="ce1"/>
          <table:table-cell office:value-type="float" office:value="1187.03" table:style-name="ce3">
            <text:p>1.187,03</text:p>
          </table:table-cell>
          <table:table-cell table:number-columns-repeated="16379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4233.16" table:style-name="ce3">
            <text:p>4.233,16</text:p>
          </table:table-cell>
          <table:table-cell table:number-columns-repeated="16379"/>
        </table:table-row>
        <table:table-row table:style-name="ro2">
          <table:table-cell office:value-type="date" office:date-value="2023-03-03T00:00:00" table:style-name="ce2">
            <text:p>03/03/2023</text:p>
          </table:table-cell>
          <table:table-cell office:value-type="string" table:style-name="ce1">
            <text:p>PAGAM.DIVERSI <text:s text:c="2"/>PORCELLI</text:p>
          </table:table-cell>
          <table:table-cell office:value-type="date" office:date-value="2023-01-03T00:00:00" table:style-name="ce2">
            <text:p>03/01/2023</text:p>
          </table:table-cell>
          <table:table-cell office:value-type="string" table:style-name="ce1">
            <text:p>PORCELLI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09T00:00:00" table:style-name="ce2">
            <text:p>09/02/2023</text:p>
          </table:table-cell>
          <table:table-cell table:style-name="ce1"/>
          <table:table-cell office:value-type="float" office:value="225.73" table:style-name="ce1">
            <text:p>225,73</text:p>
          </table:table-cell>
          <table:table-cell table:number-columns-repeated="16379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01T00:00:00" table:style-name="ce2">
            <text:p>01/02/2023</text:p>
          </table:table-cell>
          <table:table-cell table:style-name="ce1"/>
          <table:table-cell office:value-type="float" office:value="756.55" table:style-name="ce1">
            <text:p>756,55</text:p>
          </table:table-cell>
          <table:table-cell table:number-columns-repeated="16379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01T00:00:00" table:style-name="ce2">
            <text:p>01/02/2023</text:p>
          </table:table-cell>
          <table:table-cell table:style-name="ce1"/>
          <table:table-cell office:value-type="float" office:value="1183.96" table:style-name="ce3">
            <text:p>1.183,96</text:p>
          </table:table-cell>
          <table:table-cell table:number-columns-repeated="16379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01T00:00:00" table:style-name="ce2">
            <text:p>01/02/2023</text:p>
          </table:table-cell>
          <table:table-cell table:style-name="ce1"/>
          <table:table-cell office:value-type="float" office:value="1549.47" table:style-name="ce3">
            <text:p>1.549,47</text:p>
          </table:table-cell>
          <table:table-cell table:number-columns-repeated="16379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01T00:00:00" table:style-name="ce2">
            <text:p>01/02/2023</text:p>
          </table:table-cell>
          <table:table-cell table:style-name="ce1"/>
          <table:table-cell office:value-type="float" office:value="1698.7" table:style-name="ce3">
            <text:p>1.698,70</text:p>
          </table:table-cell>
          <table:table-cell table:number-columns-repeated="16379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01T00:00:00" table:style-name="ce2">
            <text:p>01/02/2023</text:p>
          </table:table-cell>
          <table:table-cell table:style-name="ce1"/>
          <table:table-cell office:value-type="float" office:value="1865.43" table:style-name="ce3">
            <text:p>1.865,43</text:p>
          </table:table-cell>
          <table:table-cell table:number-columns-repeated="16379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09T00:00:00" table:style-name="ce2">
            <text:p>09/02/2023</text:p>
          </table:table-cell>
          <table:table-cell table:style-name="ce1"/>
          <table:table-cell office:value-type="float" office:value="1879.03" table:style-name="ce3">
            <text:p>1.879,03</text:p>
          </table:table-cell>
          <table:table-cell table:number-columns-repeated="16379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01T00:00:00" table:style-name="ce2">
            <text:p>01/02/2023</text:p>
          </table:table-cell>
          <table:table-cell table:style-name="ce1"/>
          <table:table-cell office:value-type="float" office:value="3245.81" table:style-name="ce3">
            <text:p>3.245,81</text:p>
          </table:table-cell>
          <table:table-cell table:number-columns-repeated="16379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23.53" table:style-name="ce1">
            <text:p>23,53</text:p>
          </table:table-cell>
          <table:table-cell table:number-columns-repeated="16379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63.13" table:style-name="ce1">
            <text:p>63,13</text:p>
          </table:table-cell>
          <table:table-cell table:number-columns-repeated="16379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0T00:00:00" table:style-name="ce2">
            <text:p>10/02/2023</text:p>
          </table:table-cell>
          <table:table-cell table:style-name="ce1"/>
          <table:table-cell office:value-type="float" office:value="1138.57" table:style-name="ce3">
            <text:p>1.138,57</text:p>
          </table:table-cell>
          <table:table-cell table:number-columns-repeated="16379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PAGATA FATTURA <text:s/>MORRA 7/SP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1">
            <text:p>MORRA 7/SP</text:p>
          </table:table-cell>
          <table:table-cell office:value-type="float" office:value="15421.7" table:style-name="ce3">
            <text:p>15.421,70</text:p>
          </table:table-cell>
          <table:table-cell table:number-columns-repeated="16379"/>
        </table:table-row>
        <table:table-row table:style-name="ro2">
          <table:table-cell office:value-type="date" office:date-value="2023-03-11T00:00:00" table:style-name="ce2">
            <text:p>1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4T00:00:00" table:style-name="ce2">
            <text:p>14/02/2023</text:p>
          </table:table-cell>
          <table:table-cell table:style-name="ce1"/>
          <table:table-cell office:value-type="float" office:value="33.69" table:style-name="ce1">
            <text:p>33,69</text:p>
          </table:table-cell>
          <table:table-cell table:number-columns-repeated="16379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4T00:00:00" table:style-name="ce2">
            <text:p>14/02/2023</text:p>
          </table:table-cell>
          <table:table-cell table:style-name="ce1"/>
          <table:table-cell office:value-type="float" office:value="21.44" table:style-name="ce1">
            <text:p>21,44</text:p>
          </table:table-cell>
          <table:table-cell table:number-columns-repeated="16379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4T00:00:00" table:style-name="ce2">
            <text:p>14/02/2023</text:p>
          </table:table-cell>
          <table:table-cell table:style-name="ce1"/>
          <table:table-cell office:value-type="float" office:value="65.489999999999995" table:style-name="ce1">
            <text:p>65,49</text:p>
          </table:table-cell>
          <table:table-cell table:number-columns-repeated="16379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S/DO FATTURA</text:p>
          </table:table-cell>
          <table:table-cell office:value-type="date" office:date-value="2023-02-17T00:00:00" table:style-name="ce2">
            <text:p>17/02/2023</text:p>
          </table:table-cell>
          <table:table-cell table:style-name="ce1"/>
          <table:table-cell office:value-type="float" office:value="58.37" table:style-name="ce1">
            <text:p>58,37</text:p>
          </table:table-cell>
          <table:table-cell table:number-columns-repeated="16379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7T00:00:00" table:style-name="ce2">
            <text:p>17/02/2023</text:p>
          </table:table-cell>
          <table:table-cell table:style-name="ce1"/>
          <table:table-cell office:value-type="float" office:value="339.92" table:style-name="ce1">
            <text:p>339,92</text:p>
          </table:table-cell>
          <table:table-cell table:number-columns-repeated="16379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7T00:00:00" table:style-name="ce2">
            <text:p>17/02/2023</text:p>
          </table:table-cell>
          <table:table-cell table:style-name="ce1"/>
          <table:table-cell office:value-type="float" office:value="1506.34" table:style-name="ce3">
            <text:p>1.506,34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6T00:00:00" table:style-name="ce2">
            <text:p>16/02/2023</text:p>
          </table:table-cell>
          <table:table-cell table:style-name="ce1"/>
          <table:table-cell office:value-type="float" office:value="182.8" table:style-name="ce1">
            <text:p>182,8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6T00:00:00" table:style-name="ce2">
            <text:p>16/02/2023</text:p>
          </table:table-cell>
          <table:table-cell table:style-name="ce1"/>
          <table:table-cell office:value-type="float" office:value="287.10000000000002" table:style-name="ce1">
            <text:p>287,1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6T00:00:00" table:style-name="ce2">
            <text:p>16/02/2023</text:p>
          </table:table-cell>
          <table:table-cell table:style-name="ce1"/>
          <table:table-cell office:value-type="float" office:value="542.6" table:style-name="ce1">
            <text:p>542,6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6T00:00:00" table:style-name="ce2">
            <text:p>16/02/2023</text:p>
          </table:table-cell>
          <table:table-cell table:style-name="ce1"/>
          <table:table-cell office:value-type="float" office:value="548.1" table:style-name="ce1">
            <text:p>548,1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4T00:00:00" table:style-name="ce2">
            <text:p>14/02/2023</text:p>
          </table:table-cell>
          <table:table-cell table:style-name="ce1"/>
          <table:table-cell office:value-type="float" office:value="916.08" table:style-name="ce1">
            <text:p>916,08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4T00:00:00" table:style-name="ce2">
            <text:p>14/02/2023</text:p>
          </table:table-cell>
          <table:table-cell table:style-name="ce1"/>
          <table:table-cell office:value-type="float" office:value="1141.6099999999999" table:style-name="ce3">
            <text:p>1.141,61</text:p>
          </table:table-cell>
          <table:table-cell table:number-columns-repeated="16379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1">
            <text:p>PAG.RIT. <text:s text:c="7"/>CONTR STIP. FE</text:p>
          </table:table-cell>
          <table:table-cell table:style-name="ce1"/>
          <table:table-cell office:value-type="string" table:style-name="ce1">
            <text:p>CONTR STIP. FEBBRA</text:p>
          </table:table-cell>
          <table:table-cell office:value-type="float" office:value="39665.96" table:style-name="ce3">
            <text:p>39.665,96</text:p>
          </table:table-cell>
          <table:table-cell table:number-columns-repeated="16379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16T00:00:00" table:style-name="ce2">
            <text:p>16/02/2023</text:p>
          </table:table-cell>
          <table:table-cell table:style-name="ce1"/>
          <table:table-cell office:value-type="float" office:value="17.350000000000001" table:style-name="ce1">
            <text:p>17,35</text:p>
          </table:table-cell>
          <table:table-cell table:number-columns-repeated="16379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PAGAM.DIVERSI <text:s text:c="2"/>LIBRI SOCIALI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1">
            <text:p>LIBRI SOCIALI</text:p>
          </table:table-cell>
          <table:table-cell office:value-type="float" office:value="309.87" table:style-name="ce1">
            <text:p>309,87</text:p>
          </table:table-cell>
          <table:table-cell table:number-columns-repeated="16379"/>
        </table:table-row>
        <table:table-row table:style-name="ro2">
          <table:table-cell office:value-type="date" office:date-value="2023-03-18T00:00:00" table:style-name="ce2">
            <text:p>18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21T00:00:00" table:style-name="ce2">
            <text:p>21/02/2023</text:p>
          </table:table-cell>
          <table:table-cell table:style-name="ce1"/>
          <table:table-cell office:value-type="float" office:value="23.68" table:style-name="ce1">
            <text:p>23,68</text:p>
          </table:table-cell>
          <table:table-cell table:number-columns-repeated="16379"/>
        </table:table-row>
        <table:table-row table:style-name="ro2">
          <table:table-cell office:value-type="date" office:date-value="2023-03-18T00:00:00" table:style-name="ce2">
            <text:p>18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21T00:00:00" table:style-name="ce2">
            <text:p>21/02/2023</text:p>
          </table:table-cell>
          <table:table-cell table:style-name="ce1"/>
          <table:table-cell office:value-type="float" office:value="895.38" table:style-name="ce1">
            <text:p>895,38</text:p>
          </table:table-cell>
          <table:table-cell table:number-columns-repeated="16379"/>
        </table:table-row>
        <table:table-row table:style-name="ro2">
          <table:table-cell office:value-type="date" office:date-value="2023-03-18T00:00:00" table:style-name="ce2">
            <text:p>18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21T00:00:00" table:style-name="ce2">
            <text:p>21/02/2023</text:p>
          </table:table-cell>
          <table:table-cell table:style-name="ce1"/>
          <table:table-cell office:value-type="float" office:value="2835.48" table:style-name="ce3">
            <text:p>2.835,48</text:p>
          </table:table-cell>
          <table:table-cell table:number-columns-repeated="16379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22T00:00:00" table:style-name="ce2">
            <text:p>22/02/2023</text:p>
          </table:table-cell>
          <table:table-cell table:style-name="ce1"/>
          <table:table-cell office:value-type="float" office:value="354.81" table:style-name="ce1">
            <text:p>354,81</text:p>
          </table:table-cell>
          <table:table-cell table:number-columns-repeated="16379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BANCA CENTRO</text:p>
          </table:table-cell>
          <table:table-cell office:value-type="float" office:value="2726.1" table:style-name="ce3">
            <text:p>2.726,10</text:p>
          </table:table-cell>
          <table:table-cell table:number-columns-repeated="16379"/>
        </table:table-row>
        <table:table-row table:style-name="ro2"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PAGAM.DIVERSI <text:s text:c="2"/>SUSINO GIOVANN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SUSINO GIOVANNA</text:p>
          </table:table-cell>
          <table:table-cell office:value-type="float" office:value="3045.94" table:style-name="ce3">
            <text:p>3.045,94</text:p>
          </table:table-cell>
          <table:table-cell table:number-columns-repeated="16379"/>
        </table:table-row>
        <table:table-row table:style-name="ro2"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BANCA CENTRO</text:p>
          </table:table-cell>
          <table:table-cell office:value-type="float" office:value="3518.81" table:style-name="ce3">
            <text:p>3.518,81</text:p>
          </table:table-cell>
          <table:table-cell table:number-columns-repeated="16379"/>
        </table:table-row>
        <table:table-row table:style-name="ro2"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PAGAM.DIVERSI <text:s text:c="2"/>BILENCHI FOSCO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BILENCHI FOSCO</text:p>
          </table:table-cell>
          <table:table-cell office:value-type="float" office:value="5200" table:style-name="ce3">
            <text:p>5.200,00</text:p>
          </table:table-cell>
          <table:table-cell table:number-columns-repeated="16379"/>
        </table:table-row>
        <table:table-row table:style-name="ro2">
          <table:table-cell office:value-type="date" office:date-value="2023-03-23T00:00:00" table:style-name="ce2">
            <text:p>23/03/2023</text:p>
          </table:table-cell>
          <table:table-cell office:value-type="string" table:style-name="ce1">
            <text:p>PAGAM.DIVERSI <text:s text:c="2"/>GARBIN FEDERIC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1">
            <text:p>GARBIN FEDERICA</text:p>
          </table:table-cell>
          <table:table-cell office:value-type="float" office:value="8000" table:style-name="ce3">
            <text:p>8.000,00</text:p>
          </table:table-cell>
          <table:table-cell table:number-columns-repeated="16379"/>
        </table:table-row>
        <table:table-row table:style-name="ro2"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22T00:00:00" table:style-name="ce2">
            <text:p>22/02/2023</text:p>
          </table:table-cell>
          <table:table-cell table:style-name="ce1"/>
          <table:table-cell office:value-type="float" office:value="200.13" table:style-name="ce1">
            <text:p>200,13</text:p>
          </table:table-cell>
          <table:table-cell table:number-columns-repeated="16379"/>
        </table:table-row>
        <table:table-row table:style-name="ro2"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PAGAM.DIVERSI <text:s text:c="2"/>GIROFONDI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1">
            <text:p>GIROFONDI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3-03-27T00:00:00" table:style-name="ce2">
            <text:p>27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10T00:00:00" table:style-name="ce2">
            <text:p>10/03/2023</text:p>
          </table:table-cell>
          <table:table-cell table:style-name="ce1"/>
          <table:table-cell office:value-type="float" office:value="36.21" table:style-name="ce1">
            <text:p>36,21</text:p>
          </table:table-cell>
          <table:table-cell table:number-columns-repeated="16379"/>
        </table:table-row>
        <table:table-row table:style-name="ro2">
          <table:table-cell office:value-type="date" office:date-value="2023-03-27T00:00:00" table:style-name="ce2">
            <text:p>27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11T00:00:00" table:style-name="ce2">
            <text:p>11/03/2023</text:p>
          </table:table-cell>
          <table:table-cell table:style-name="ce1"/>
          <table:table-cell office:value-type="float" office:value="93.35" table:style-name="ce1">
            <text:p>93,35</text:p>
          </table:table-cell>
          <table:table-cell table:number-columns-repeated="16379"/>
        </table:table-row>
        <table:table-row table:style-name="ro2">
          <table:table-cell office:value-type="date" office:date-value="2023-03-27T00:00:00" table:style-name="ce2">
            <text:p>27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11T00:00:00" table:style-name="ce2">
            <text:p>11/03/2023</text:p>
          </table:table-cell>
          <table:table-cell table:style-name="ce1"/>
          <table:table-cell office:value-type="float" office:value="152.13" table:style-name="ce1">
            <text:p>152,13</text:p>
          </table:table-cell>
          <table:table-cell table:number-columns-repeated="16379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S/DO FATTURA</text:p>
          </table:table-cell>
          <table:table-cell office:value-type="date" office:date-value="2023-03-08T00:00:00" table:style-name="ce2">
            <text:p>08/03/2023</text:p>
          </table:table-cell>
          <table:table-cell table:style-name="ce1"/>
          <table:table-cell office:value-type="float" office:value="26.6" table:style-name="ce1">
            <text:p>26,6</text:p>
          </table:table-cell>
          <table:table-cell table:number-columns-repeated="16379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13T00:00:00" table:style-name="ce2">
            <text:p>13/03/2023</text:p>
          </table:table-cell>
          <table:table-cell table:style-name="ce1"/>
          <table:table-cell office:value-type="float" office:value="31.85" table:style-name="ce1">
            <text:p>31,85</text:p>
          </table:table-cell>
          <table:table-cell table:number-columns-repeated="16379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13T00:00:00" table:style-name="ce2">
            <text:p>13/03/2023</text:p>
          </table:table-cell>
          <table:table-cell table:style-name="ce1"/>
          <table:table-cell office:value-type="float" office:value="94.72" table:style-name="ce1">
            <text:p>94,72</text:p>
          </table:table-cell>
          <table:table-cell table:number-columns-repeated="16379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13T00:00:00" table:style-name="ce2">
            <text:p>13/03/2023</text:p>
          </table:table-cell>
          <table:table-cell table:style-name="ce1"/>
          <table:table-cell office:value-type="float" office:value="118.06" table:style-name="ce1">
            <text:p>118,06</text:p>
          </table:table-cell>
          <table:table-cell table:number-columns-repeated="16379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13T00:00:00" table:style-name="ce2">
            <text:p>13/03/2023</text:p>
          </table:table-cell>
          <table:table-cell table:style-name="ce1"/>
          <table:table-cell office:value-type="float" office:value="175.73" table:style-name="ce1">
            <text:p>175,73</text:p>
          </table:table-cell>
          <table:table-cell table:number-columns-repeated="16379"/>
        </table:table-row>
        <table:table-row table:style-name="ro2"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14T00:00:00" table:style-name="ce2">
            <text:p>14/03/2023</text:p>
          </table:table-cell>
          <table:table-cell table:style-name="ce1"/>
          <table:table-cell office:value-type="float" office:value="43.64" table:style-name="ce1">
            <text:p>43,64</text:p>
          </table:table-cell>
          <table:table-cell table:number-columns-repeated="16379"/>
        </table:table-row>
        <table:table-row table:style-name="ro2"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PAGATA FATTURA</text:p>
          </table:table-cell>
          <table:table-cell office:value-type="date" office:date-value="2023-02-27T00:00:00" table:style-name="ce2">
            <text:p>27/02/2023</text:p>
          </table:table-cell>
          <table:table-cell table:style-name="ce1"/>
          <table:table-cell office:value-type="float" office:value="696.72" table:style-name="ce1">
            <text:p>696,72</text:p>
          </table:table-cell>
          <table:table-cell table:number-columns-repeated="16379"/>
        </table:table-row>
        <table:table-row table:style-name="ro2"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PAGATA FATTURA <text:s/>EDERA COSTR. 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EDERA COSTR. 32/23</text:p>
          </table:table-cell>
          <table:table-cell office:value-type="float" office:value="71926.960000000006" table:style-name="ce3">
            <text:p>71.926,96</text:p>
          </table:table-cell>
          <table:table-cell table:number-columns-repeated="16379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S/DO FATTURA</text:p>
          </table:table-cell>
          <table:table-cell office:value-type="date" office:date-value="2023-01-27T00:00:00" table:style-name="ce2">
            <text:p>27/01/2023</text:p>
          </table:table-cell>
          <table:table-cell table:style-name="ce1"/>
          <table:table-cell office:value-type="float" office:value="1433.24" table:style-name="ce3">
            <text:p>1.433,24</text:p>
          </table:table-cell>
          <table:table-cell table:number-columns-repeated="16379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PAGATA FATTURA</text:p>
          </table:table-cell>
          <table:table-cell office:value-type="date" office:date-value="2023-01-27T00:00:00" table:style-name="ce2">
            <text:p>27/01/2023</text:p>
          </table:table-cell>
          <table:table-cell table:style-name="ce1"/>
          <table:table-cell office:value-type="float" office:value="1582.14" table:style-name="ce3">
            <text:p>1.582,14</text:p>
          </table:table-cell>
          <table:table-cell table:number-columns-repeated="16379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PAGATA FATTURA</text:p>
          </table:table-cell>
          <table:table-cell office:value-type="date" office:date-value="2023-01-26T00:00:00" table:style-name="ce2">
            <text:p>26/01/2023</text:p>
          </table:table-cell>
          <table:table-cell table:style-name="ce1"/>
          <table:table-cell office:value-type="float" office:value="2341.2600000000002" table:style-name="ce3">
            <text:p>2.341,26</text:p>
          </table:table-cell>
          <table:table-cell table:number-columns-repeated="16379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1">
            <text:p>PAGATA FATTURA <text:s/>MORRA 9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1">
            <text:p>MORRA 9</text:p>
          </table:table-cell>
          <table:table-cell office:value-type="float" office:value="11478.47" table:style-name="ce3">
            <text:p>11.478,47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NERI SU C/C 27101</text:p>
          </table:table-cell>
          <table:table-cell office:value-type="float" office:value="55.8" table:style-name="ce1">
            <text:p>55,8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NERI SU C/C 2710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155.38999999999999" table:style-name="ce1">
            <text:p>155,39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177.85" table:style-name="ce1">
            <text:p>177,85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NERI SU C/C 27101</text:p>
          </table:table-cell>
          <table:table-cell office:value-type="float" office:value="185.4" table:style-name="ce1">
            <text:p>185,4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NERI SU C/C 27101</text:p>
          </table:table-cell>
          <table:table-cell office:value-type="float" office:value="186.3" table:style-name="ce1">
            <text:p>186,3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279.87" table:style-name="ce1">
            <text:p>279,87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634.39" table:style-name="ce1">
            <text:p>634,39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NERI SU C/C 27101</text:p>
          </table:table-cell>
          <table:table-cell office:value-type="float" office:value="743.4" table:style-name="ce1">
            <text:p>743,4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1111.26" table:style-name="ce3">
            <text:p>1.111,26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1617.15" table:style-name="ce3">
            <text:p>1.617,15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1671.87" table:style-name="ce3">
            <text:p>1.671,87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NERI SU C/C 27101</text:p>
          </table:table-cell>
          <table:table-cell office:value-type="float" office:value="1747.8" table:style-name="ce3">
            <text:p>1.747,80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ONERI SU C/C 27101</text:p>
          </table:table-cell>
          <table:table-cell office:value-type="float" office:value="1762.2" table:style-name="ce3">
            <text:p>1.762,20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1783.13" table:style-name="ce3">
            <text:p>1.783,13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float" office:value="2989.6" table:style-name="ce3">
            <text:p>2.989,60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 <text:s/>ALFA T. 28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LFA T. 28</text:p>
          </table:table-cell>
          <table:table-cell office:value-type="float" office:value="7073.48" table:style-name="ce3">
            <text:p>7.073,48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PAGATA FATTURA <text:s/>ALFA T. 29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1">
            <text:p>ALFA T. 29</text:p>
          </table:table-cell>
          <table:table-cell office:value-type="float" office:value="18191.919999999998" table:style-name="ce3">
            <text:p>18.191,92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TURA <text:s/>PIERI 162.A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PIERI 162.A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TURA <text:s/>COMEA 416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COMEA 416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TURA <text:s/>PIATTELLI 847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PIATTELLI 847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TURA <text:s/>EDIMEL 38/PA22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EDIMEL 38/PA22</text:p>
          </table:table-cell>
          <table:table-cell office:value-type="float" office:value="1409.8" table:style-name="ce1">
            <text:p>1409,8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TURA <text:s/>EDIMEL 33/PA22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EDIMEL 33/PA22</text:p>
          </table:table-cell>
          <table:table-cell office:value-type="float" office:value="20806.88" table:style-name="ce1">
            <text:p>20806,88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M.DIVERSI <text:s text:c="2"/>BOLLO ACI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BOLLO ACI</text:p>
          </table:table-cell>
          <table:table-cell office:value-type="float" office:value="139.41" table:style-name="ce1">
            <text:p>139,41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TURA <text:s/>DF DE FILIPPO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DF DE FILIPPO 28</text:p>
          </table:table-cell>
          <table:table-cell office:value-type="float" office:value="581.30999999999995" table:style-name="ce1">
            <text:p>581,31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TURA <text:s/>FOENNA 47</text:p>
          </table:table-cell>
          <table:table-cell office:value-type="float" office:value="44924" table:style-name="ce1">
            <text:p>44924</text:p>
          </table:table-cell>
          <table:table-cell office:value-type="string" table:style-name="ce1">
            <text:p>FOENNA 47</text:p>
          </table:table-cell>
          <table:table-cell office:value-type="float" office:value="1695" table:style-name="ce1">
            <text:p>1695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.ACQ. MASINI 147-148</text:p>
          </table:table-cell>
          <table:table-cell office:value-type="float" office:value="44924" table:style-name="ce1">
            <text:p>44924</text:p>
          </table:table-cell>
          <table:table-cell office:value-type="string" table:style-name="ce1">
            <text:p>MASINI 147-148</text:p>
          </table:table-cell>
          <table:table-cell office:value-type="float" office:value="19.82" table:style-name="ce1">
            <text:p>19,82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.ACQ. MASINI 147-148</text:p>
          </table:table-cell>
          <table:table-cell office:value-type="float" office:value="44924" table:style-name="ce1">
            <text:p>44924</text:p>
          </table:table-cell>
          <table:table-cell office:value-type="string" table:style-name="ce1">
            <text:p>MASINI 147-148</text:p>
          </table:table-cell>
          <table:table-cell office:value-type="float" office:value="58.63" table:style-name="ce1">
            <text:p>58,63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.ACQ. MARRELLI 97</text:p>
          </table:table-cell>
          <table:table-cell office:value-type="float" office:value="44924" table:style-name="ce1">
            <text:p>44924</text:p>
          </table:table-cell>
          <table:table-cell office:value-type="string" table:style-name="ce1">
            <text:p>MARRELLI 97</text:p>
          </table:table-cell>
          <table:table-cell office:value-type="float" office:value="402.63" table:style-name="ce1">
            <text:p>402,63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M.DIVERSI <text:s text:c="2"/>COND SIENA</text:p>
          </table:table-cell>
          <table:table-cell office:value-type="float" office:value="44925" table:style-name="ce1">
            <text:p>44925</text:p>
          </table:table-cell>
          <table:table-cell office:value-type="string" table:style-name="ce1">
            <text:p>COND SIENA</text:p>
          </table:table-cell>
          <table:table-cell office:value-type="float" office:value="5272.81" table:style-name="ce1">
            <text:p>5272,81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TA FAT.ACQ. PAGNI 3</text:p>
          </table:table-cell>
          <table:table-cell office:value-type="float" office:value="44907" table:style-name="ce1">
            <text:p>44907</text:p>
          </table:table-cell>
          <table:table-cell office:value-type="string" table:style-name="ce1">
            <text:p>PAGNI 3</text:p>
          </table:table-cell>
          <table:table-cell office:value-type="float" office:value="3811.43" table:style-name="ce1">
            <text:p>3811,43</text:p>
          </table:table-cell>
          <table:table-cell table:number-columns-repeated="16379"/>
        </table:table-row>
        <table:table-row table:style-name="ro2">
          <table:table-cell office:value-type="float" office:value="44928" table:style-name="ce1">
            <text:p>44928</text:p>
          </table:table-cell>
          <table:table-cell office:value-type="string" table:style-name="ce1">
            <text:p>PAGAM.DIVERSI <text:s text:c="2"/>IMP BOLLO</text:p>
          </table:table-cell>
          <table:table-cell office:value-type="float" office:value="44928" table:style-name="ce1">
            <text:p>44928</text:p>
          </table:table-cell>
          <table:table-cell office:value-type="string" table:style-name="ce1">
            <text:p>IMP BOLLO</text:p>
          </table:table-cell>
          <table:table-cell office:value-type="float" office:value="8.3699999999999992" table:style-name="ce1">
            <text:p>8,37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44930" table:style-name="ce1">
            <text:p>44930</text:p>
          </table:table-cell>
          <table:table-cell office:value-type="string" table:style-name="ce1">
            <text:p>PAGATA FAT.ACQ. MASINI 4-5</text:p>
          </table:table-cell>
          <table:table-cell office:value-type="float" office:value="44929" table:style-name="ce1">
            <text:p>44929</text:p>
          </table:table-cell>
          <table:table-cell office:value-type="string" table:style-name="ce1">
            <text:p>MASINI 4-5</text:p>
          </table:table-cell>
          <table:table-cell office:value-type="float" office:value="39.229999999999997" table:style-name="ce1">
            <text:p>39,23</text:p>
          </table:table-cell>
          <table:table-cell table:number-columns-repeated="16379"/>
        </table:table-row>
        <table:table-row table:style-name="ro2">
          <table:table-cell office:value-type="float" office:value="44930" table:style-name="ce1">
            <text:p>44930</text:p>
          </table:table-cell>
          <table:table-cell office:value-type="string" table:style-name="ce1">
            <text:p>PAGATA FATTURA <text:s/>6512 ECO LASER</text:p>
          </table:table-cell>
          <table:table-cell office:value-type="float" office:value="44929" table:style-name="ce1">
            <text:p>44929</text:p>
          </table:table-cell>
          <table:table-cell office:value-type="string" table:style-name="ce1">
            <text:p>6512 ECO LASER INF</text:p>
          </table:table-cell>
          <table:table-cell office:value-type="float" office:value="426.26" table:style-name="ce1">
            <text:p>426,26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SENA SPURGO 11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SENA SPURGO 1121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ALBERI 3594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ALBERI 3594</text:p>
          </table:table-cell>
          <table:table-cell office:value-type="float" office:value="5650" table:style-name="ce1">
            <text:p>5650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PULITUTTO SNC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PULITUTTO SNC</text:p>
          </table:table-cell>
          <table:table-cell office:value-type="float" office:value="1050" table:style-name="ce1">
            <text:p>1050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PEGASO PULIZIE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PEGASO PULIZIE</text:p>
          </table:table-cell>
          <table:table-cell office:value-type="float" office:value="1224" table:style-name="ce1">
            <text:p>1224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IT AMBIENTE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IT AMBIENTE</text:p>
          </table:table-cell>
          <table:table-cell office:value-type="float" office:value="700" table:style-name="ce1">
            <text:p>700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NUOVA AGRIC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NUOVA AGRIC</text:p>
          </table:table-cell>
          <table:table-cell office:value-type="float" office:value="7932" table:style-name="ce1">
            <text:p>7932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0</text:p>
          </table:table-cell>
          <table:table-cell office:value-type="float" office:value="44935" table:style-name="ce1">
            <text:p>44935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M.DIVERSI <text:s text:c="2"/>RENZONI RIMBOR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RENZONI RIMBORSO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BACHEROTTI 2/1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BACHEROTTI 2/1104</text:p>
          </table:table-cell>
          <table:table-cell office:value-type="float" office:value="181.2" table:style-name="ce1">
            <text:p>181,2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OEMME PILIZ105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OEMME PILIZ105/22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float" office:value="44935" table:style-name="ce1">
            <text:p>44935</text:p>
          </table:table-cell>
          <table:table-cell office:value-type="string" table:style-name="ce1">
            <text:p>PAGATA FATTURA <text:s/>CEDIT 3187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CEDIT 3187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M.DIVERSI <text:s text:c="2"/>RICCI SANTA</text:p>
          </table:table-cell>
          <table:table-cell office:value-type="float" office:value="44937" table:style-name="ce1">
            <text:p>44937</text:p>
          </table:table-cell>
          <table:table-cell office:value-type="string" table:style-name="ce1">
            <text:p>RICCI SANTA</text:p>
          </table:table-cell>
          <table:table-cell office:value-type="float" office:value="125.65" table:style-name="ce1">
            <text:p>125,65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M.DIVERSI <text:s text:c="2"/>ENANCHE LILIAN</text:p>
          </table:table-cell>
          <table:table-cell office:value-type="float" office:value="44935" table:style-name="ce1">
            <text:p>44935</text:p>
          </table:table-cell>
          <table:table-cell office:value-type="string" table:style-name="ce1">
            <text:p>ENANCHE LILIANA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.ACQ. BAIOCCHI 4</text:p>
          </table:table-cell>
          <table:table-cell office:value-type="float" office:value="44936" table:style-name="ce1">
            <text:p>44936</text:p>
          </table:table-cell>
          <table:table-cell office:value-type="string" table:style-name="ce1">
            <text:p>BAIOCCHI 4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TURA <text:s/>INFORMA</text:p>
          </table:table-cell>
          <table:table-cell office:value-type="float" office:value="44936" table:style-name="ce1">
            <text:p>44936</text:p>
          </table:table-cell>
          <table:table-cell office:value-type="string" table:style-name="ce1">
            <text:p>INFORMA</text:p>
          </table:table-cell>
          <table:table-cell office:value-type="float" office:value="692" table:style-name="ce1">
            <text:p>692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.ACQ. MASINI</text:p>
          </table:table-cell>
          <table:table-cell office:value-type="float" office:value="44936" table:style-name="ce1">
            <text:p>44936</text:p>
          </table:table-cell>
          <table:table-cell office:value-type="string" table:style-name="ce1">
            <text:p>MASINI</text:p>
          </table:table-cell>
          <table:table-cell office:value-type="float" office:value="792.33" table:style-name="ce1">
            <text:p>792,33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.ACQ. MASINI</text:p>
          </table:table-cell>
          <table:table-cell office:value-type="float" office:value="44936" table:style-name="ce1">
            <text:p>44936</text:p>
          </table:table-cell>
          <table:table-cell office:value-type="string" table:style-name="ce1">
            <text:p>MASINI</text:p>
          </table:table-cell>
          <table:table-cell office:value-type="float" office:value="790.73" table:style-name="ce1">
            <text:p>790,73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.ACQ. MASINI</text:p>
          </table:table-cell>
          <table:table-cell office:value-type="float" office:value="44936" table:style-name="ce1">
            <text:p>44936</text:p>
          </table:table-cell>
          <table:table-cell office:value-type="string" table:style-name="ce1">
            <text:p>MASINI</text:p>
          </table:table-cell>
          <table:table-cell office:value-type="float" office:value="1228.67" table:style-name="ce1">
            <text:p>1228,67</text:p>
          </table:table-cell>
          <table:table-cell table:number-columns-repeated="16379"/>
        </table:table-row>
        <table:table-row table:number-rows-repeated="3"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.ACQ. MASINI</text:p>
          </table:table-cell>
          <table:table-cell office:value-type="float" office:value="44936" table:style-name="ce1">
            <text:p>44936</text:p>
          </table:table-cell>
          <table:table-cell office:value-type="string" table:style-name="ce1">
            <text:p>MASINI</text:p>
          </table:table-cell>
          <table:table-cell office:value-type="float" office:value="1227.07" table:style-name="ce1">
            <text:p>1227,07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.ACQ. MASINI</text:p>
          </table:table-cell>
          <table:table-cell office:value-type="float" office:value="44936" table:style-name="ce1">
            <text:p>44936</text:p>
          </table:table-cell>
          <table:table-cell office:value-type="string" table:style-name="ce1">
            <text:p>MASINI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M.DIVERSI <text:s text:c="2"/>SILVIA GIUNTIN</text:p>
          </table:table-cell>
          <table:table-cell office:value-type="float" office:value="44937" table:style-name="ce1">
            <text:p>44937</text:p>
          </table:table-cell>
          <table:table-cell office:value-type="string" table:style-name="ce1">
            <text:p>SILVIA GIUNTINI</text:p>
          </table:table-cell>
          <table:table-cell office:value-type="float" office:value="271.7" table:style-name="ce1">
            <text:p>271,7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.ACQ. GIANNI GINO 12</text:p>
          </table:table-cell>
          <table:table-cell office:value-type="float" office:value="43840" table:style-name="ce1">
            <text:p>43840</text:p>
          </table:table-cell>
          <table:table-cell office:value-type="string" table:style-name="ce1">
            <text:p>GIANNI GINO 12/21</text:p>
          </table:table-cell>
          <table:table-cell office:value-type="float" office:value="616.20000000000005" table:style-name="ce1">
            <text:p>616,2</text:p>
          </table:table-cell>
          <table:table-cell table:number-columns-repeated="16379"/>
        </table:table-row>
        <table:table-row table:style-name="ro2">
          <table:table-cell office:value-type="float" office:value="44937" table:style-name="ce1">
            <text:p>44937</text:p>
          </table:table-cell>
          <table:table-cell office:value-type="string" table:style-name="ce1">
            <text:p>PAGATA FATTURA <text:s/>TIFORMA 8</text:p>
          </table:table-cell>
          <table:table-cell office:value-type="float" office:value="44937" table:style-name="ce1">
            <text:p>44937</text:p>
          </table:table-cell>
          <table:table-cell office:value-type="string" table:style-name="ce1">
            <text:p>TIFORMA 8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float" office:value="44938" table:style-name="ce1">
            <text:p>44938</text:p>
          </table:table-cell>
          <table:table-cell office:value-type="string" table:style-name="ce1">
            <text:p>PAGATA FATTURA <text:s/>BIANCANEVE 95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BIANCANEVE 95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2">
          <table:table-cell office:value-type="float" office:value="44938" table:style-name="ce1">
            <text:p>44938</text:p>
          </table:table-cell>
          <table:table-cell office:value-type="string" table:style-name="ce1">
            <text:p>PAGATA FATTURA <text:s/>TOP CLEAN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TOP CLEAN</text:p>
          </table:table-cell>
          <table:table-cell office:value-type="float" office:value="189" table:style-name="ce1">
            <text:p>189</text:p>
          </table:table-cell>
          <table:table-cell table:number-columns-repeated="16379"/>
        </table:table-row>
        <table:table-row table:style-name="ro2">
          <table:table-cell office:value-type="float" office:value="44938" table:style-name="ce1">
            <text:p>44938</text:p>
          </table:table-cell>
          <table:table-cell office:value-type="string" table:style-name="ce1">
            <text:p>PAGATA FAT.ACQ. MASINI 15 CRES</text:p>
          </table:table-cell>
          <table:table-cell office:value-type="float" office:value="44937" table:style-name="ce1">
            <text:p>44937</text:p>
          </table:table-cell>
          <table:table-cell office:value-type="string" table:style-name="ce1">
            <text:p>MASINI 15 CRESTI</text:p>
          </table:table-cell>
          <table:table-cell office:value-type="float" office:value="8834.31" table:style-name="ce1">
            <text:p>8834,31</text:p>
          </table:table-cell>
          <table:table-cell table:number-columns-repeated="16379"/>
        </table:table-row>
        <table:table-row table:style-name="ro2">
          <table:table-cell office:value-type="float" office:value="44938" table:style-name="ce1">
            <text:p>44938</text:p>
          </table:table-cell>
          <table:table-cell office:value-type="string" table:style-name="ce1">
            <text:p>PAGATA FATTURA <text:s/>DANEA 10123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DANEA 10123</text:p>
          </table:table-cell>
          <table:table-cell office:value-type="float" office:value="936" table:style-name="ce1">
            <text:p>936</text:p>
          </table:table-cell>
          <table:table-cell table:number-columns-repeated="16379"/>
        </table:table-row>
        <table:table-row table:style-name="ro2">
          <table:table-cell office:value-type="float" office:value="44939" table:style-name="ce1">
            <text:p>44939</text:p>
          </table:table-cell>
          <table:table-cell office:value-type="string" table:style-name="ce1">
            <text:p>PAGATA FATTURA <text:s/>LEGISL.TECNICA</text:p>
          </table:table-cell>
          <table:table-cell office:value-type="float" office:value="44939" table:style-name="ce1">
            <text:p>44939</text:p>
          </table:table-cell>
          <table:table-cell office:value-type="string" table:style-name="ce1">
            <text:p>LEGISL.TECNICA 527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float" office:value="44939" table:style-name="ce1">
            <text:p>44939</text:p>
          </table:table-cell>
          <table:table-cell office:value-type="string" table:style-name="ce1">
            <text:p>PAGAM.DIVERSI <text:s text:c="2"/>RENZONI</text:p>
          </table:table-cell>
          <table:table-cell office:value-type="float" office:value="44937" table:style-name="ce1">
            <text:p>44937</text:p>
          </table:table-cell>
          <table:table-cell office:value-type="string" table:style-name="ce1">
            <text:p>RENZONI</text:p>
          </table:table-cell>
          <table:table-cell office:value-type="float" office:value="5.45" table:style-name="ce1">
            <text:p>5,45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TA FATTURA <text:s/>IREN 7911</text:p>
          </table:table-cell>
          <table:table-cell office:value-type="float" office:value="44939" table:style-name="ce1">
            <text:p>44939</text:p>
          </table:table-cell>
          <table:table-cell office:value-type="string" table:style-name="ce1">
            <text:p>IREN 7911</text:p>
          </table:table-cell>
          <table:table-cell office:value-type="float" office:value="31.57" table:style-name="ce1">
            <text:p>31,57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TA FATTURA <text:s/>IREN 9561</text:p>
          </table:table-cell>
          <table:table-cell office:value-type="float" office:value="44939" table:style-name="ce1">
            <text:p>44939</text:p>
          </table:table-cell>
          <table:table-cell office:value-type="string" table:style-name="ce1">
            <text:p>IREN 9561</text:p>
          </table:table-cell>
          <table:table-cell office:value-type="float" office:value="393.05" table:style-name="ce1">
            <text:p>393,05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M.DIVERSI <text:s text:c="2"/>COND. MONTEPUL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COND. MONTEPULCIAN</text:p>
          </table:table-cell>
          <table:table-cell office:value-type="float" office:value="2360.12" table:style-name="ce1">
            <text:p>2360,12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TA FATTURA <text:s/>SIT.E SOL 141-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SIT.E SOL 141-117</text:p>
          </table:table-cell>
          <table:table-cell office:value-type="float" office:value="2660" table:style-name="ce1">
            <text:p>2660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TA FATTURA <text:s/>POSTE 167</text:p>
          </table:table-cell>
          <table:table-cell office:value-type="float" office:value="44939" table:style-name="ce1">
            <text:p>44939</text:p>
          </table:table-cell>
          <table:table-cell office:value-type="string" table:style-name="ce1">
            <text:p>POSTE 167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M.DIVERSI <text:s text:c="2"/>ERARIO C/RITEN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ERARIO C/RITENUTE</text:p>
          </table:table-cell>
          <table:table-cell office:value-type="float" office:value="4643.04" table:style-name="ce1">
            <text:p>4643,04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M.DIVERSI <text:s text:c="2"/>F24 IVA DICEMB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F24 IVA DICEMBRE</text:p>
          </table:table-cell>
          <table:table-cell office:value-type="float" office:value="8595.69" table:style-name="ce1">
            <text:p>8595,69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M.DIVERSI <text:s text:c="2"/>F23 ELAMMOURI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F23 ELAMMOURI 213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42" table:style-name="ce1">
            <text:p>44942</text:p>
          </table:table-cell>
          <table:table-cell office:value-type="string" table:style-name="ce1">
            <text:p>PAGAM.DIVERSI <text:s text:c="2"/>F23 VELASQUEZ8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F23 VELASQUEZ8013</text:p>
          </table:table-cell>
          <table:table-cell office:value-type="float" office:value="10.17" table:style-name="ce1">
            <text:p>10,17</text:p>
          </table:table-cell>
          <table:table-cell table:number-columns-repeated="16379"/>
        </table:table-row>
        <table:table-row table:style-name="ro2">
          <table:table-cell office:value-type="float" office:value="44943" table:style-name="ce1">
            <text:p>44943</text:p>
          </table:table-cell>
          <table:table-cell office:value-type="string" table:style-name="ce1">
            <text:p>PAGATA FATTURA <text:s/>JUS ARL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JUS ARL</text:p>
          </table:table-cell>
          <table:table-cell office:value-type="float" office:value="11024" table:style-name="ce1">
            <text:p>11024</text:p>
          </table:table-cell>
          <table:table-cell table:number-columns-repeated="16379"/>
        </table:table-row>
        <table:table-row table:style-name="ro2">
          <table:table-cell office:value-type="float" office:value="44943" table:style-name="ce1">
            <text:p>44943</text:p>
          </table:table-cell>
          <table:table-cell office:value-type="string" table:style-name="ce1">
            <text:p>PAGAM.DIVERSI <text:s text:c="2"/>IANNELLA RIC 4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IANNELLA RIC 4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44943" table:style-name="ce1">
            <text:p>44943</text:p>
          </table:table-cell>
          <table:table-cell office:value-type="string" table:style-name="ce1">
            <text:p>PAGATA FATTURA <text:s/>POSTE 3318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POSTE 3318</text:p>
          </table:table-cell>
          <table:table-cell office:value-type="float" office:value="1048.68" table:style-name="ce1">
            <text:p>1048,68</text:p>
          </table:table-cell>
          <table:table-cell table:number-columns-repeated="16379"/>
        </table:table-row>
        <table:table-row table:style-name="ro2">
          <table:table-cell office:value-type="float" office:value="44943" table:style-name="ce1">
            <text:p>44943</text:p>
          </table:table-cell>
          <table:table-cell office:value-type="string" table:style-name="ce1">
            <text:p>PAGATA FAT.ACQ. ALBANESE 25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ALBANESE 25</text:p>
          </table:table-cell>
          <table:table-cell office:value-type="float" office:value="2229.3000000000002" table:style-name="ce1">
            <text:p>2229,3</text:p>
          </table:table-cell>
          <table:table-cell table:number-columns-repeated="16379"/>
        </table:table-row>
        <table:table-row table:style-name="ro2">
          <table:table-cell office:value-type="float" office:value="44943" table:style-name="ce1">
            <text:p>44943</text:p>
          </table:table-cell>
          <table:table-cell office:value-type="string" table:style-name="ce1">
            <text:p>PAGATA FATTURA <text:s/>MANZONI 35-36-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MANZONI 35-36-34</text:p>
          </table:table-cell>
          <table:table-cell office:value-type="float" office:value="1200" table:style-name="ce1">
            <text:p>1200</text:p>
          </table:table-cell>
          <table:table-cell table:number-columns-repeated="16379"/>
        </table:table-row>
        <table:table-row table:style-name="ro2">
          <table:table-cell office:value-type="float" office:value="44943" table:style-name="ce1">
            <text:p>44943</text:p>
          </table:table-cell>
          <table:table-cell office:value-type="string" table:style-name="ce1">
            <text:p>PAGATA FATTURA <text:s/>ROSINI GIUSEPP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ROSINI GIUSEPPE</text:p>
          </table:table-cell>
          <table:table-cell office:value-type="float" office:value="101.3" table:style-name="ce1">
            <text:p>101,3</text:p>
          </table:table-cell>
          <table:table-cell table:number-columns-repeated="16379"/>
        </table:table-row>
        <table:table-row table:style-name="ro2">
          <table:table-cell office:value-type="float" office:value="44943" table:style-name="ce1">
            <text:p>44943</text:p>
          </table:table-cell>
          <table:table-cell office:value-type="string" table:style-name="ce1">
            <text:p>PAGAM.DIVERSI <text:s text:c="2"/>POGGIALINI SIR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POGGIALINI SIRIANA</text:p>
          </table:table-cell>
          <table:table-cell office:value-type="float" office:value="16.93" table:style-name="ce1">
            <text:p>16,93</text:p>
          </table:table-cell>
          <table:table-cell table:number-columns-repeated="16379"/>
        </table:table-row>
        <table:table-row table:style-name="ro2">
          <table:table-cell office:value-type="float" office:value="44943" table:style-name="ce1">
            <text:p>44943</text:p>
          </table:table-cell>
          <table:table-cell office:value-type="string" table:style-name="ce1">
            <text:p>PAGAM.DIVERSI <text:s text:c="2"/>CUCINI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CUCINI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44944" table:style-name="ce1">
            <text:p>44944</text:p>
          </table:table-cell>
          <table:table-cell office:value-type="string" table:style-name="ce1">
            <text:p>PAGATA FAT.ACQ. TOLIO 3/23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TOLIO 3/23</text:p>
          </table:table-cell>
          <table:table-cell office:value-type="float" office:value="560.52" table:style-name="ce1">
            <text:p>560,52</text:p>
          </table:table-cell>
          <table:table-cell table:number-columns-repeated="16379"/>
        </table:table-row>
        <table:table-row table:style-name="ro2">
          <table:table-cell office:value-type="float" office:value="44945" table:style-name="ce1">
            <text:p>44945</text:p>
          </table:table-cell>
          <table:table-cell office:value-type="string" table:style-name="ce1">
            <text:p>S/DO FATTURA</text:p>
          </table:table-cell>
          <table:table-cell office:value-type="float" office:value="44914" table:style-name="ce1">
            <text:p>44914</text:p>
          </table:table-cell>
          <table:table-cell table:style-name="ce1"/>
          <table:table-cell office:value-type="float" office:value="142.53" table:style-name="ce1">
            <text:p>142,53</text:p>
          </table:table-cell>
          <table:table-cell table:number-columns-repeated="16379"/>
        </table:table-row>
        <table:table-row table:style-name="ro2">
          <table:table-cell office:value-type="float" office:value="44945" table:style-name="ce1">
            <text:p>44945</text:p>
          </table:table-cell>
          <table:table-cell office:value-type="string" table:style-name="ce1">
            <text:p>PAGATA FAT.ACQ. MONACO-VIGNI 3</text:p>
          </table:table-cell>
          <table:table-cell office:value-type="float" office:value="44944" table:style-name="ce1">
            <text:p>44944</text:p>
          </table:table-cell>
          <table:table-cell office:value-type="string" table:style-name="ce1">
            <text:p>MONACO-VIGNI 3</text:p>
          </table:table-cell>
          <table:table-cell office:value-type="float" office:value="1157.8699999999999" table:style-name="ce1">
            <text:p>1157,87</text:p>
          </table:table-cell>
          <table:table-cell table:number-columns-repeated="16379"/>
        </table:table-row>
        <table:table-row table:style-name="ro2">
          <table:table-cell office:value-type="float" office:value="44945" table:style-name="ce1">
            <text:p>44945</text:p>
          </table:table-cell>
          <table:table-cell office:value-type="string" table:style-name="ce1">
            <text:p>PAGATA FAT.ACQ. TERRENI 4</text:p>
          </table:table-cell>
          <table:table-cell office:value-type="float" office:value="44579" table:style-name="ce1">
            <text:p>44579</text:p>
          </table:table-cell>
          <table:table-cell office:value-type="string" table:style-name="ce1">
            <text:p>TERRENI 4</text:p>
          </table:table-cell>
          <table:table-cell office:value-type="float" office:value="1336" table:style-name="ce1">
            <text:p>1336</text:p>
          </table:table-cell>
          <table:table-cell table:number-columns-repeated="16379"/>
        </table:table-row>
        <table:table-row table:style-name="ro2">
          <table:table-cell office:value-type="float" office:value="44945" table:style-name="ce1">
            <text:p>44945</text:p>
          </table:table-cell>
          <table:table-cell office:value-type="string" table:style-name="ce1">
            <text:p>PAGAM.DIVERSI <text:s text:c="2"/>COND RAPOLANO</text:p>
          </table:table-cell>
          <table:table-cell office:value-type="float" office:value="44944" table:style-name="ce1">
            <text:p>44944</text:p>
          </table:table-cell>
          <table:table-cell office:value-type="string" table:style-name="ce1">
            <text:p>COND RAPOLANO</text:p>
          </table:table-cell>
          <table:table-cell office:value-type="float" office:value="2407.71" table:style-name="ce1">
            <text:p>2407,71</text:p>
          </table:table-cell>
          <table:table-cell table:number-columns-repeated="16379"/>
        </table:table-row>
        <table:table-row table:style-name="ro2">
          <table:table-cell office:value-type="float" office:value="44945" table:style-name="ce1">
            <text:p>44945</text:p>
          </table:table-cell>
          <table:table-cell office:value-type="string" table:style-name="ce1">
            <text:p>PAGAM.DIVERSI <text:s text:c="2"/>COND SIENA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COND SIENA</text:p>
          </table:table-cell>
          <table:table-cell office:value-type="float" office:value="581" table:style-name="ce1">
            <text:p>581</text:p>
          </table:table-cell>
          <table:table-cell table:number-columns-repeated="16379"/>
        </table:table-row>
        <table:table-row table:style-name="ro2">
          <table:table-cell office:value-type="float" office:value="44945" table:style-name="ce1">
            <text:p>44945</text:p>
          </table:table-cell>
          <table:table-cell office:value-type="string" table:style-name="ce1">
            <text:p>PAGAM.DIVERSI <text:s text:c="2"/>PIRISI ANTONEL</text:p>
          </table:table-cell>
          <table:table-cell office:value-type="float" office:value="44943" table:style-name="ce1">
            <text:p>44943</text:p>
          </table:table-cell>
          <table:table-cell office:value-type="string" table:style-name="ce1">
            <text:p>PIRISI ANTONELL</text:p>
          </table:table-cell>
          <table:table-cell office:value-type="float" office:value="103.7" table:style-name="ce1">
            <text:p>103,7</text:p>
          </table:table-cell>
          <table:table-cell table:number-columns-repeated="16379"/>
        </table:table-row>
        <table:table-row table:style-name="ro2">
          <table:table-cell office:value-type="float" office:value="44945" table:style-name="ce1">
            <text:p>44945</text:p>
          </table:table-cell>
          <table:table-cell office:value-type="string" table:style-name="ce1">
            <text:p>PAGAM.DIVERSI <text:s text:c="2"/>F23 SURACI 313</text:p>
          </table:table-cell>
          <table:table-cell office:value-type="float" office:value="44945" table:style-name="ce1">
            <text:p>44945</text:p>
          </table:table-cell>
          <table:table-cell office:value-type="string" table:style-name="ce1">
            <text:p>F23 SURACI 31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TA FAT.ACQ. MASINI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MASINI</text:p>
          </table:table-cell>
          <table:table-cell office:value-type="float" office:value="193.34" table:style-name="ce1">
            <text:p>193,34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TA FAT.ACQ. MASINI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MASINI</text:p>
          </table:table-cell>
          <table:table-cell office:value-type="float" office:value="663.72" table:style-name="ce1">
            <text:p>663,72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TA FAT.ACQ. MASINI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MASINI</text:p>
          </table:table-cell>
          <table:table-cell office:value-type="float" office:value="141.71" table:style-name="ce1">
            <text:p>141,71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TA FAT.ACQ. MASINI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MASINI</text:p>
          </table:table-cell>
          <table:table-cell office:value-type="float" office:value="33.68" table:style-name="ce1">
            <text:p>33,68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1040 RAVVEDIME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1040 RAVVEDIMENTO</text:p>
          </table:table-cell>
          <table:table-cell office:value-type="float" office:value="9.81" table:style-name="ce1">
            <text:p>9,81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AUT FIRENZE 1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AUT FIRENZE 1</text:p>
          </table:table-cell>
          <table:table-cell office:value-type="float" office:value="89.76" table:style-name="ce1">
            <text:p>89,76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COND BUONCONV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COND BUONCONV</text:p>
          </table:table-cell>
          <table:table-cell office:value-type="float" office:value="312.72000000000003" table:style-name="ce1">
            <text:p>312,72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F23 PROGH CO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F23 PROGH CO</text:p>
          </table:table-cell>
          <table:table-cell office:value-type="float" office:value="3387" table:style-name="ce1">
            <text:p>3387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F23 PROROGH ER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F23 PROROGH ERP</text:p>
          </table:table-cell>
          <table:table-cell office:value-type="float" office:value="1488" table:style-name="ce1">
            <text:p>1488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F23 PROROGH GE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F23 PROROGH GEN</text:p>
          </table:table-cell>
          <table:table-cell office:value-type="float" office:value="452" table:style-name="ce1">
            <text:p>452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F23 BENTRUP 42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F23 BENTRUP 42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F23 YELILI 428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F23 YELILI 42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49" table:style-name="ce1">
            <text:p>44949</text:p>
          </table:table-cell>
          <table:table-cell office:value-type="string" table:style-name="ce1">
            <text:p>PAGAM.DIVERSI <text:s text:c="2"/>F23 BULGHERINI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F23 BULGHERINI 42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0" table:style-name="ce1">
            <text:p>44950</text:p>
          </table:table-cell>
          <table:table-cell office:value-type="string" table:style-name="ce1">
            <text:p>PAGATA FAT.ACQ. MALACARNE 19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MALACARNE 19</text:p>
          </table:table-cell>
          <table:table-cell office:value-type="float" office:value="3110.63" table:style-name="ce1">
            <text:p>3110,63</text:p>
          </table:table-cell>
          <table:table-cell table:number-columns-repeated="16379"/>
        </table:table-row>
        <table:table-row table:style-name="ro2">
          <table:table-cell office:value-type="float" office:value="44950" table:style-name="ce1">
            <text:p>44950</text:p>
          </table:table-cell>
          <table:table-cell office:value-type="string" table:style-name="ce1">
            <text:p>PAGATA FAT.ACQ. TANZINI 403</text:p>
          </table:table-cell>
          <table:table-cell office:value-type="float" office:value="44950" table:style-name="ce1">
            <text:p>44950</text:p>
          </table:table-cell>
          <table:table-cell office:value-type="string" table:style-name="ce1">
            <text:p>TANZINI 403</text:p>
          </table:table-cell>
          <table:table-cell office:value-type="float" office:value="662" table:style-name="ce1">
            <text:p>662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44950" table:style-name="ce1">
            <text:p>44950</text:p>
          </table:table-cell>
          <table:table-cell office:value-type="string" table:style-name="ce1">
            <text:p>PAGATA FAT.ACQ. MINGHI BORRI 1</text:p>
          </table:table-cell>
          <table:table-cell office:value-type="float" office:value="44950" table:style-name="ce1">
            <text:p>44950</text:p>
          </table:table-cell>
          <table:table-cell office:value-type="string" table:style-name="ce1">
            <text:p>MINGHI BORRI 19-20</text:p>
          </table:table-cell>
          <table:table-cell office:value-type="float" office:value="1336" table:style-name="ce1">
            <text:p>1336</text:p>
          </table:table-cell>
          <table:table-cell table:number-columns-repeated="16379"/>
        </table:table-row>
        <table:table-row table:style-name="ro2">
          <table:table-cell office:value-type="float" office:value="44950" table:style-name="ce1">
            <text:p>44950</text:p>
          </table:table-cell>
          <table:table-cell office:value-type="string" table:style-name="ce1">
            <text:p>PAGATA FAT.ACQ. HUNEXT 881</text:p>
          </table:table-cell>
          <table:table-cell office:value-type="float" office:value="44937" table:style-name="ce1">
            <text:p>44937</text:p>
          </table:table-cell>
          <table:table-cell office:value-type="string" table:style-name="ce1">
            <text:p>HUNEXT 881</text:p>
          </table:table-cell>
          <table:table-cell office:value-type="float" office:value="721.44" table:style-name="ce1">
            <text:p>721,44</text:p>
          </table:table-cell>
          <table:table-cell table:number-columns-repeated="16379"/>
        </table:table-row>
        <table:table-row table:style-name="ro2">
          <table:table-cell office:value-type="float" office:value="44950" table:style-name="ce1">
            <text:p>44950</text:p>
          </table:table-cell>
          <table:table-cell office:value-type="string" table:style-name="ce1">
            <text:p>PAGAM.DIVERSI <text:s text:c="2"/>PASCARIU BENON</text:p>
          </table:table-cell>
          <table:table-cell office:value-type="float" office:value="44950" table:style-name="ce1">
            <text:p>44950</text:p>
          </table:table-cell>
          <table:table-cell office:value-type="string" table:style-name="ce1">
            <text:p>PASCARIU BENONI</text:p>
          </table:table-cell>
          <table:table-cell office:value-type="float" office:value="361.28" table:style-name="ce1">
            <text:p>361,28</text:p>
          </table:table-cell>
          <table:table-cell table:number-columns-repeated="16379"/>
        </table:table-row>
        <table:table-row table:style-name="ro2">
          <table:table-cell office:value-type="float" office:value="44950" table:style-name="ce1">
            <text:p>44950</text:p>
          </table:table-cell>
          <table:table-cell office:value-type="string" table:style-name="ce1">
            <text:p>PAGATA FATTURA <text:s/>ORG.CONC.FOREN</text:p>
          </table:table-cell>
          <table:table-cell office:value-type="float" office:value="44949" table:style-name="ce1">
            <text:p>44949</text:p>
          </table:table-cell>
          <table:table-cell office:value-type="string" table:style-name="ce1">
            <text:p>ORG.CONC.FORENSE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ALFA TERMICA 4</text:p>
          </table:table-cell>
          <table:table-cell office:value-type="float" office:value="44942" table:style-name="ce1">
            <text:p>44942</text:p>
          </table:table-cell>
          <table:table-cell office:value-type="string" table:style-name="ce1">
            <text:p>ALFA TERMICA 4-5</text:p>
          </table:table-cell>
          <table:table-cell office:value-type="float" office:value="22972.99" table:style-name="ce1">
            <text:p>22972,99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EDERCASA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EDERCASA</text:p>
          </table:table-cell>
          <table:table-cell office:value-type="float" office:value="45.94" table:style-name="ce1">
            <text:p>45,94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AUTOSPURGO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AUTOSPURGO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GPA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GPA</text:p>
          </table:table-cell>
          <table:table-cell office:value-type="float" office:value="2945.52" table:style-name="ce1">
            <text:p>2945,52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VALDICHIANA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VALDICHIANA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TOP CLEAN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TOP CLEAN</text:p>
          </table:table-cell>
          <table:table-cell office:value-type="float" office:value="355" table:style-name="ce1">
            <text:p>355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TOMMASI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TOMMASI</text:p>
          </table:table-cell>
          <table:table-cell office:value-type="float" office:value="1250" table:style-name="ce1">
            <text:p>125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SIMUS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SIMUS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OTIS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OTIS</text:p>
          </table:table-cell>
          <table:table-cell office:value-type="float" office:value="1593.84" table:style-name="ce1">
            <text:p>1593,84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NUOVA AGRIC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NUOVA AGRIC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MAESTRIA DI FO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MAESTRIA DI FORNAI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LA SOVRANA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LA SOVRANA</text:p>
          </table:table-cell>
          <table:table-cell office:value-type="float" office:value="1016.23" table:style-name="ce1">
            <text:p>1016,2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LA FAVORITA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LA FAVORITA</text:p>
          </table:table-cell>
          <table:table-cell office:value-type="float" office:value="1753.34" table:style-name="ce1">
            <text:p>1753,34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IT. AMBIENTE</text:p>
          </table:table-cell>
          <table:table-cell office:value-type="float" office:value="44586" table:style-name="ce1">
            <text:p>44586</text:p>
          </table:table-cell>
          <table:table-cell office:value-type="string" table:style-name="ce1">
            <text:p>IT. AMBIENTE</text:p>
          </table:table-cell>
          <table:table-cell office:value-type="float" office:value="3194.98" table:style-name="ce1">
            <text:p>3194,98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KONE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KONE</text:p>
          </table:table-cell>
          <table:table-cell office:value-type="float" office:value="5754.48" table:style-name="ce1">
            <text:p>5754,48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ELLESSE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LLESSE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CORCIANI 13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CORCIANI 13</text:p>
          </table:table-cell>
          <table:table-cell office:value-type="float" office:value="2520" table:style-name="ce1">
            <text:p>252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CROCIANI 4865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CROCIANI 4865</text:p>
          </table:table-cell>
          <table:table-cell office:value-type="float" office:value="2746" table:style-name="ce1">
            <text:p>2746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CONFORTI EL.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CONFORTI EL.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COMEA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COMEA</text:p>
          </table:table-cell>
          <table:table-cell office:value-type="float" office:value="596" table:style-name="ce1">
            <text:p>596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CENTRO SICUREZ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CENTRO SICUREZZA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CENTRO SERVIZI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CENTRO SERVIZI UNO</text:p>
          </table:table-cell>
          <table:table-cell office:value-type="float" office:value="1106" table:style-name="ce1">
            <text:p>1106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BACHEROTTI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BACHEROTTI</text:p>
          </table:table-cell>
          <table:table-cell office:value-type="float" office:value="6555" table:style-name="ce1">
            <text:p>6555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CAT.243-244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CAT.243-244</text:p>
          </table:table-cell>
          <table:table-cell office:value-type="float" office:value="1160" table:style-name="ce1">
            <text:p>116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GEO ENERGY 164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GEO ENERGY 16445</text:p>
          </table:table-cell>
          <table:table-cell office:value-type="float" office:value="848.6" table:style-name="ce1">
            <text:p>848,6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THERMOSERVICE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THERMOSERVICE 42</text:p>
          </table:table-cell>
          <table:table-cell office:value-type="float" office:value="6900" table:style-name="ce1">
            <text:p>690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VOLPINI 852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VOLPINI 852</text:p>
          </table:table-cell>
          <table:table-cell office:value-type="float" office:value="837.5" table:style-name="ce1">
            <text:p>837,5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FATTURE VARIE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ATTURE VARIE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MILANI 7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MILANI 7</text:p>
          </table:table-cell>
          <table:table-cell office:value-type="float" office:value="225.47" table:style-name="ce1">
            <text:p>225,47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OEMME 103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OEMME 103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PIATTELLI 930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PIATTELLI 930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ROSETTI 947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ROSETTI 947</text:p>
          </table:table-cell>
          <table:table-cell office:value-type="float" office:value="2334" table:style-name="ce1">
            <text:p>2334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SAGI 340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SAGI 340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SO.PE.E.A 310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SO.PE.E.A 310</text:p>
          </table:table-cell>
          <table:table-cell office:value-type="float" office:value="365" table:style-name="ce1">
            <text:p>365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DIFINF TOSC 11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DIFINF TOSC 1166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ECOPUL 762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COPUL 762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ECOSPURGHI 2/2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COSPURGHI 2/23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CASPRINI 13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CASPRINI 13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ECO TECH 8426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ECO TECH 8426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TA FATTURA <text:s/>FABIO MIN. 346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ABIO MIN. 346</text:p>
          </table:table-cell>
          <table:table-cell office:value-type="float" office:value="67.92" table:style-name="ce1">
            <text:p>67,92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CAFARELLA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CAFARELLA 41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CASERTA 44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CASERTA 44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LAFORTEZZA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LAFORTEZZA 41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MAIOLO 429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MAIOLO 429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MARINI 418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MARINI 41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PALO 425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PALO 42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SCALA 415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SCALA 41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GHELLA 467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GHELLA 46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PAPAZOGLOU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PAPAZOGLOU 46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RUSSO 469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RUSSO 46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1" table:style-name="ce1">
            <text:p>44951</text:p>
          </table:table-cell>
          <table:table-cell office:value-type="string" table:style-name="ce1">
            <text:p>PAGAM.DIVERSI <text:s text:c="2"/>F23 SINGHNIRMA</text:p>
          </table:table-cell>
          <table:table-cell office:value-type="float" office:value="44951" table:style-name="ce1">
            <text:p>44951</text:p>
          </table:table-cell>
          <table:table-cell office:value-type="string" table:style-name="ce1">
            <text:p>F23 SINGHNIRMA47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AMENTO NETTI STIPENDI GENN</text:p>
          </table:table-cell>
          <table:table-cell table:style-name="ce1"/>
          <table:table-cell office:value-type="string" table:style-name="ce1">
            <text:p>STIPENDI GENN 23</text:p>
          </table:table-cell>
          <table:table-cell office:value-type="float" office:value="47809" table:style-name="ce1">
            <text:p>47809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GEN</text:p>
          </table:table-cell>
          <table:table-cell table:style-name="ce1"/>
          <table:table-cell office:value-type="string" table:style-name="ce1">
            <text:p>CONTR STIP.GENN23</text:p>
          </table:table-cell>
          <table:table-cell office:value-type="float" office:value="169.66" table:style-name="ce1">
            <text:p>169,66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GEN</text:p>
          </table:table-cell>
          <table:table-cell table:style-name="ce1"/>
          <table:table-cell office:value-type="string" table:style-name="ce1">
            <text:p>CONTR STIP.GENN23</text:p>
          </table:table-cell>
          <table:table-cell office:value-type="float" office:value="531.66999999999996" table:style-name="ce1">
            <text:p>531,67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GEN</text:p>
          </table:table-cell>
          <table:table-cell table:style-name="ce1"/>
          <table:table-cell office:value-type="string" table:style-name="ce1">
            <text:p>CONTR STIP.GENN23</text:p>
          </table:table-cell>
          <table:table-cell office:value-type="float" office:value="688.16" table:style-name="ce1">
            <text:p>688,16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GEN</text:p>
          </table:table-cell>
          <table:table-cell table:style-name="ce1"/>
          <table:table-cell office:value-type="string" table:style-name="ce1">
            <text:p>CONTR STIP.GENN23</text:p>
          </table:table-cell>
          <table:table-cell office:value-type="float" office:value="144.85" table:style-name="ce1">
            <text:p>144,85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GEN</text:p>
          </table:table-cell>
          <table:table-cell table:style-name="ce1"/>
          <table:table-cell office:value-type="string" table:style-name="ce1">
            <text:p>CONTR STIP.GENN23</text:p>
          </table:table-cell>
          <table:table-cell office:value-type="float" office:value="132.82" table:style-name="ce1">
            <text:p>132,82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 GE</text:p>
          </table:table-cell>
          <table:table-cell table:style-name="ce1"/>
          <table:table-cell office:value-type="string" table:style-name="ce1">
            <text:p>CONTR STIP. GENN23</text:p>
          </table:table-cell>
          <table:table-cell office:value-type="float" office:value="133.27000000000001" table:style-name="ce1">
            <text:p>133,27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 GE</text:p>
          </table:table-cell>
          <table:table-cell table:style-name="ce1"/>
          <table:table-cell office:value-type="string" table:style-name="ce1">
            <text:p>CONTR STIP. GENN23</text:p>
          </table:table-cell>
          <table:table-cell office:value-type="float" office:value="107.85" table:style-name="ce1">
            <text:p>107,85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 GE</text:p>
          </table:table-cell>
          <table:table-cell table:style-name="ce1"/>
          <table:table-cell office:value-type="string" table:style-name="ce1">
            <text:p>CONTR STIP. GENN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.RIT. <text:s text:c="7"/>CONTR STIP. GE</text:p>
          </table:table-cell>
          <table:table-cell table:style-name="ce1"/>
          <table:table-cell office:value-type="string" table:style-name="ce1">
            <text:p>CONTR STIP. GENN23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ATA FATTURA <text:s/>ITALIA AMBIENT</text:p>
          </table:table-cell>
          <table:table-cell office:value-type="float" office:value="44952" table:style-name="ce1">
            <text:p>44952</text:p>
          </table:table-cell>
          <table:table-cell office:value-type="string" table:style-name="ce1">
            <text:p>ITALIA AMBIENTE191</text:p>
          </table:table-cell>
          <table:table-cell office:value-type="float" office:value="1070" table:style-name="ce1">
            <text:p>1070</text:p>
          </table:table-cell>
          <table:table-cell table:number-columns-repeated="16379"/>
        </table:table-row>
        <table:table-row table:style-name="ro2">
          <table:table-cell office:value-type="float" office:value="44952" table:style-name="ce1">
            <text:p>44952</text:p>
          </table:table-cell>
          <table:table-cell office:value-type="string" table:style-name="ce1">
            <text:p>PAGATA FATTURA <text:s/>MINUCCI</text:p>
          </table:table-cell>
          <table:table-cell office:value-type="float" office:value="44952" table:style-name="ce1">
            <text:p>44952</text:p>
          </table:table-cell>
          <table:table-cell office:value-type="string" table:style-name="ce1">
            <text:p>MINUCCI</text:p>
          </table:table-cell>
          <table:table-cell office:value-type="float" office:value="1902.27" table:style-name="ce1">
            <text:p>1902,27</text:p>
          </table:table-cell>
          <table:table-cell table:number-columns-repeated="16379"/>
        </table:table-row>
        <table:table-row table:style-name="ro2">
          <table:table-cell office:value-type="float" office:value="44953" table:style-name="ce1">
            <text:p>44953</text:p>
          </table:table-cell>
          <table:table-cell office:value-type="string" table:style-name="ce1">
            <text:p>PAGATA FATTURA <text:s/>EDIL ARTEMI 1</text:p>
          </table:table-cell>
          <table:table-cell office:value-type="float" office:value="44952" table:style-name="ce1">
            <text:p>44952</text:p>
          </table:table-cell>
          <table:table-cell office:value-type="string" table:style-name="ce1">
            <text:p>EDIL ARTEMI 1</text:p>
          </table:table-cell>
          <table:table-cell office:value-type="float" office:value="29922.25" table:style-name="ce1">
            <text:p>29922,25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S/DO FATTURA</text:p>
          </table:table-cell>
          <table:table-cell office:value-type="float" office:value="44926" table:style-name="ce1">
            <text:p>44926</text:p>
          </table:table-cell>
          <table:table-cell table:style-name="ce1"/>
          <table:table-cell office:value-type="float" office:value="104.16" table:style-name="ce1">
            <text:p>104,16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M.DIVERSI <text:s text:c="2"/>FEDERCASA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FEDERCASA</text:p>
          </table:table-cell>
          <table:table-cell office:value-type="float" office:value="11763" table:style-name="ce1">
            <text:p>11763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RINALDI 57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RINALDI 57</text:p>
          </table:table-cell>
          <table:table-cell office:value-type="float" office:value="380" table:style-name="ce1">
            <text:p>380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GPA 3-4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GPA 3-4</text:p>
          </table:table-cell>
          <table:table-cell office:value-type="float" office:value="2571.9" table:style-name="ce1">
            <text:p>2571,9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COEPA 4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COEPA 4</text:p>
          </table:table-cell>
          <table:table-cell office:value-type="float" office:value="1175" table:style-name="ce1">
            <text:p>1175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FABBRIZZI 1/9/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FABBRIZZI 1/9/71</text:p>
          </table:table-cell>
          <table:table-cell office:value-type="float" office:value="1991.85" table:style-name="ce1">
            <text:p>1991,85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AUTOSPURGO 5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AUTOSPURGO 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THERMOSERVICE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THERMOSERVICE 76</text:p>
          </table:table-cell>
          <table:table-cell office:value-type="float" office:value="4200" table:style-name="ce1">
            <text:p>4200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OTIS 2132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OTIS 2132</text:p>
          </table:table-cell>
          <table:table-cell office:value-type="float" office:value="100.8" table:style-name="ce1">
            <text:p>100,8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REPAS 798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REPAS 798</text:p>
          </table:table-cell>
          <table:table-cell office:value-type="float" office:value="4828" table:style-name="ce1">
            <text:p>4828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FOENNA 7</text:p>
          </table:table-cell>
          <table:table-cell office:value-type="float" office:value="44956" table:style-name="ce1">
            <text:p>44956</text:p>
          </table:table-cell>
          <table:table-cell office:value-type="string" table:style-name="ce1">
            <text:p>FOENNA 7</text:p>
          </table:table-cell>
          <table:table-cell office:value-type="float" office:value="1695" table:style-name="ce1">
            <text:p>1695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POSTE IT.17928</text:p>
          </table:table-cell>
          <table:table-cell office:value-type="float" office:value="44956" table:style-name="ce1">
            <text:p>44956</text:p>
          </table:table-cell>
          <table:table-cell office:value-type="string" table:style-name="ce1">
            <text:p>POSTE IT.17928</text:p>
          </table:table-cell>
          <table:table-cell office:value-type="float" office:value="863.91" table:style-name="ce1">
            <text:p>863,91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M.DIVERSI <text:s text:c="2"/>CASADA MARIA</text:p>
          </table:table-cell>
          <table:table-cell office:value-type="float" office:value="44956" table:style-name="ce1">
            <text:p>44956</text:p>
          </table:table-cell>
          <table:table-cell office:value-type="string" table:style-name="ce1">
            <text:p>CASADA MARIA</text:p>
          </table:table-cell>
          <table:table-cell office:value-type="float" office:value="40.24" table:style-name="ce1">
            <text:p>40,24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FABIO MINUCCI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FABIO MINUCCI NUOV</text:p>
          </table:table-cell>
          <table:table-cell office:value-type="float" office:value="321.43" table:style-name="ce1">
            <text:p>321,43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MEB SERVICE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MEB SERVICE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PERLA PNEUMATI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PERLA PNEUMATICI77</text:p>
          </table:table-cell>
          <table:table-cell office:value-type="float" office:value="344.26" table:style-name="ce1">
            <text:p>344,26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TA FATTURA <text:s/>TOMMASI 42-43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TOMMASI 42-43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float" office:value="44957" table:style-name="ce1">
            <text:p>44957</text:p>
          </table:table-cell>
          <table:table-cell office:value-type="string" table:style-name="ce1">
            <text:p>PAGAM.DIVERSI <text:s text:c="2"/>COMMISS 27102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COMMISS 27102 GENN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2">
          <table:table-cell office:value-type="float" office:value="44958" table:style-name="ce1">
            <text:p>44958</text:p>
          </table:table-cell>
          <table:table-cell office:value-type="string" table:style-name="ce1">
            <text:p>PAGATA FATTURA <text:s/>A&amp;A AMORINI 2/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A&amp;A AMORINI 2/2023</text:p>
          </table:table-cell>
          <table:table-cell office:value-type="float" office:value="15503.87" table:style-name="ce1">
            <text:p>15503,87</text:p>
          </table:table-cell>
          <table:table-cell table:number-columns-repeated="16379"/>
        </table:table-row>
        <table:table-row table:style-name="ro2">
          <table:table-cell office:value-type="float" office:value="44958" table:style-name="ce1">
            <text:p>44958</text:p>
          </table:table-cell>
          <table:table-cell office:value-type="string" table:style-name="ce1">
            <text:p>PAGAM.DIVERSI <text:s text:c="2"/>SICET 2022</text:p>
          </table:table-cell>
          <table:table-cell office:value-type="float" office:value="44958" table:style-name="ce1">
            <text:p>44958</text:p>
          </table:table-cell>
          <table:table-cell office:value-type="string" table:style-name="ce1">
            <text:p>SICET 2022</text:p>
          </table:table-cell>
          <table:table-cell office:value-type="float" office:value="792.26" table:style-name="ce1">
            <text:p>792,26</text:p>
          </table:table-cell>
          <table:table-cell table:number-columns-repeated="16379"/>
        </table:table-row>
        <table:table-row table:style-name="ro2">
          <table:table-cell office:value-type="float" office:value="44958" table:style-name="ce1">
            <text:p>44958</text:p>
          </table:table-cell>
          <table:table-cell office:value-type="string" table:style-name="ce1">
            <text:p>PAGAM.DIVERSI <text:s text:c="2"/>SUNIA 2022</text:p>
          </table:table-cell>
          <table:table-cell office:value-type="float" office:value="44958" table:style-name="ce1">
            <text:p>44958</text:p>
          </table:table-cell>
          <table:table-cell office:value-type="string" table:style-name="ce1">
            <text:p>SUNIA 2022</text:p>
          </table:table-cell>
          <table:table-cell office:value-type="float" office:value="3381.02" table:style-name="ce1">
            <text:p>3381,02</text:p>
          </table:table-cell>
          <table:table-cell table:number-columns-repeated="16379"/>
        </table:table-row>
        <table:table-row table:style-name="ro2">
          <table:table-cell office:value-type="float" office:value="44958" table:style-name="ce1">
            <text:p>44958</text:p>
          </table:table-cell>
          <table:table-cell office:value-type="string" table:style-name="ce1">
            <text:p>PAGATA FATTURA <text:s/>COPIST DAULE 2</text:p>
          </table:table-cell>
          <table:table-cell office:value-type="float" office:value="44958" table:style-name="ce1">
            <text:p>44958</text:p>
          </table:table-cell>
          <table:table-cell office:value-type="string" table:style-name="ce1">
            <text:p>COPIST DAULE 21</text:p>
          </table:table-cell>
          <table:table-cell office:value-type="float" office:value="127.53" table:style-name="ce1">
            <text:p>127,53</text:p>
          </table:table-cell>
          <table:table-cell table:number-columns-repeated="16379"/>
        </table:table-row>
        <table:table-row table:style-name="ro2">
          <table:table-cell office:value-type="float" office:value="44958" table:style-name="ce1">
            <text:p>44958</text:p>
          </table:table-cell>
          <table:table-cell office:value-type="string" table:style-name="ce1">
            <text:p>PAGAM.DIVERSI <text:s text:c="2"/>AUTOGESTIONI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AUTOGESTIONI</text:p>
          </table:table-cell>
          <table:table-cell office:value-type="float" office:value="177.97" table:style-name="ce1">
            <text:p>177,97</text:p>
          </table:table-cell>
          <table:table-cell table:number-columns-repeated="16379"/>
        </table:table-row>
        <table:table-row table:style-name="ro2">
          <table:table-cell office:value-type="float" office:value="44958" table:style-name="ce1">
            <text:p>44958</text:p>
          </table:table-cell>
          <table:table-cell office:value-type="string" table:style-name="ce1">
            <text:p>PAGAM.DIVERSI <text:s text:c="2"/>AUTOGESTIONI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AUTOGESTIONI</text:p>
          </table:table-cell>
          <table:table-cell office:value-type="float" office:value="1892.79" table:style-name="ce1">
            <text:p>1892,79</text:p>
          </table:table-cell>
          <table:table-cell table:number-columns-repeated="16379"/>
        </table:table-row>
        <table:table-row table:style-name="ro2">
          <table:table-cell office:value-type="float" office:value="44958" table:style-name="ce1">
            <text:p>44958</text:p>
          </table:table-cell>
          <table:table-cell office:value-type="string" table:style-name="ce1">
            <text:p>PAGAM.DIVERSI <text:s text:c="2"/>AUTOGESTIONI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AUTOGESTIONI</text:p>
          </table:table-cell>
          <table:table-cell office:value-type="float" office:value="665.14" table:style-name="ce1">
            <text:p>665,14</text:p>
          </table:table-cell>
          <table:table-cell table:number-columns-repeated="16379"/>
        </table:table-row>
        <table:table-row table:style-name="ro2">
          <table:table-cell office:value-type="float" office:value="44958" table:style-name="ce1">
            <text:p>44958</text:p>
          </table:table-cell>
          <table:table-cell office:value-type="string" table:style-name="ce1">
            <text:p>PAGAM.DIVERSI <text:s text:c="2"/>BOLLI SU 27102</text:p>
          </table:table-cell>
          <table:table-cell office:value-type="float" office:value="44958" table:style-name="ce1">
            <text:p>44958</text:p>
          </table:table-cell>
          <table:table-cell office:value-type="string" table:style-name="ce1">
            <text:p>BOLLI SU 27102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float" office:value="44959" table:style-name="ce1">
            <text:p>44959</text:p>
          </table:table-cell>
          <table:table-cell office:value-type="string" table:style-name="ce1">
            <text:p>PAGAM.DIVERSI <text:s text:c="2"/>IVA DICEMBRE</text:p>
          </table:table-cell>
          <table:table-cell office:value-type="float" office:value="44959" table:style-name="ce1">
            <text:p>44959</text:p>
          </table:table-cell>
          <table:table-cell office:value-type="string" table:style-name="ce1">
            <text:p>IVA DICEMBRE</text:p>
          </table:table-cell>
          <table:table-cell office:value-type="float" office:value="264.17" table:style-name="ce1">
            <text:p>264,17</text:p>
          </table:table-cell>
          <table:table-cell table:number-columns-repeated="16379"/>
        </table:table-row>
        <table:table-row table:style-name="ro2">
          <table:table-cell office:value-type="float" office:value="44960" table:style-name="ce1">
            <text:p>44960</text:p>
          </table:table-cell>
          <table:table-cell office:value-type="string" table:style-name="ce1">
            <text:p>PAGATA FATTURA <text:s/>ECOSPURGHI 6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ECOSPURGHI 6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float" office:value="44960" table:style-name="ce1">
            <text:p>44960</text:p>
          </table:table-cell>
          <table:table-cell office:value-type="string" table:style-name="ce1">
            <text:p>PAGATA FATTURA <text:s/>VOLPINI SERV 8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VOLPINI SERV 860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float" office:value="44960" table:style-name="ce1">
            <text:p>44960</text:p>
          </table:table-cell>
          <table:table-cell office:value-type="string" table:style-name="ce1">
            <text:p>PAGATA FATTURA <text:s/>NUOVA AGRIC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NUOVA AGRIC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2">
          <table:table-cell office:value-type="float" office:value="44960" table:style-name="ce1">
            <text:p>44960</text:p>
          </table:table-cell>
          <table:table-cell office:value-type="string" table:style-name="ce1">
            <text:p>PAGATA FATTURA <text:s/>C.A.T.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C.A.T.</text:p>
          </table:table-cell>
          <table:table-cell office:value-type="float" office:value="2910" table:style-name="ce1">
            <text:p>2910</text:p>
          </table:table-cell>
          <table:table-cell table:number-columns-repeated="16379"/>
        </table:table-row>
        <table:table-row table:style-name="ro2">
          <table:table-cell office:value-type="float" office:value="44960" table:style-name="ce1">
            <text:p>44960</text:p>
          </table:table-cell>
          <table:table-cell office:value-type="string" table:style-name="ce1">
            <text:p>PAGAM.DIVERSI <text:s text:c="2"/>F24 PALMIERI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F24 PALMIER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4960" table:style-name="ce1">
            <text:p>44960</text:p>
          </table:table-cell>
          <table:table-cell office:value-type="string" table:style-name="ce1">
            <text:p>PAGAM.DIVERSI <text:s text:c="2"/>F24 MEROLA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F24 MEROLA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4960" table:style-name="ce1">
            <text:p>44960</text:p>
          </table:table-cell>
          <table:table-cell office:value-type="string" table:style-name="ce1">
            <text:p>PAGAM.DIVERSI <text:s text:c="2"/>F24 NICOARA RE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F24 NICOARA REMUS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2">
          <table:table-cell office:value-type="float" office:value="44960" table:style-name="ce1">
            <text:p>44960</text:p>
          </table:table-cell>
          <table:table-cell office:value-type="string" table:style-name="ce1">
            <text:p>PAGATA FAT.ACQ. BAIOCCHI 19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BAIOCCHI 19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float" office:value="44963" table:style-name="ce1">
            <text:p>44963</text:p>
          </table:table-cell>
          <table:table-cell office:value-type="string" table:style-name="ce1">
            <text:p>PAGATA FATTURA <text:s/>ALFA TERMINCA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ALFA TERMINCA 11</text:p>
          </table:table-cell>
          <table:table-cell office:value-type="float" office:value="11488.01" table:style-name="ce1">
            <text:p>11488,01</text:p>
          </table:table-cell>
          <table:table-cell table:number-columns-repeated="16379"/>
        </table:table-row>
        <table:table-row table:style-name="ro2">
          <table:table-cell office:value-type="float" office:value="44963" table:style-name="ce1">
            <text:p>44963</text:p>
          </table:table-cell>
          <table:table-cell office:value-type="string" table:style-name="ce1">
            <text:p>PAGATA FATTURA <text:s/>ALFA TERMICA 1</text:p>
          </table:table-cell>
          <table:table-cell office:value-type="float" office:value="44957" table:style-name="ce1">
            <text:p>44957</text:p>
          </table:table-cell>
          <table:table-cell office:value-type="string" table:style-name="ce1">
            <text:p>ALFA TERMICA 12</text:p>
          </table:table-cell>
          <table:table-cell office:value-type="float" office:value="25488.59" table:style-name="ce1">
            <text:p>25488,59</text:p>
          </table:table-cell>
          <table:table-cell table:number-columns-repeated="16379"/>
        </table:table-row>
        <table:table-row table:style-name="ro2">
          <table:table-cell office:value-type="float" office:value="44963" table:style-name="ce1">
            <text:p>44963</text:p>
          </table:table-cell>
          <table:table-cell office:value-type="string" table:style-name="ce1">
            <text:p>PAGAM.DIVERSI <text:s text:c="2"/>CAPRASECCA ALB</text:p>
          </table:table-cell>
          <table:table-cell office:value-type="float" office:value="44963" table:style-name="ce1">
            <text:p>44963</text:p>
          </table:table-cell>
          <table:table-cell office:value-type="string" table:style-name="ce1">
            <text:p>CAPRASECCA ALBERTO</text:p>
          </table:table-cell>
          <table:table-cell office:value-type="float" office:value="94.34" table:style-name="ce1">
            <text:p>94,34</text:p>
          </table:table-cell>
          <table:table-cell table:number-columns-repeated="16379"/>
        </table:table-row>
        <table:table-row table:style-name="ro2">
          <table:table-cell office:value-type="float" office:value="44964" table:style-name="ce1">
            <text:p>44964</text:p>
          </table:table-cell>
          <table:table-cell office:value-type="string" table:style-name="ce1">
            <text:p>PAGATA FATTURA <text:s/>IST POLIGR 152</text:p>
          </table:table-cell>
          <table:table-cell office:value-type="float" office:value="44963" table:style-name="ce1">
            <text:p>44963</text:p>
          </table:table-cell>
          <table:table-cell office:value-type="string" table:style-name="ce1">
            <text:p>IST POLIGR 1526</text:p>
          </table:table-cell>
          <table:table-cell office:value-type="float" office:value="795.85" table:style-name="ce1">
            <text:p>795,85</text:p>
          </table:table-cell>
          <table:table-cell table:number-columns-repeated="16379"/>
        </table:table-row>
        <table:table-row table:style-name="ro2">
          <table:table-cell office:value-type="float" office:value="44966" table:style-name="ce1">
            <text:p>44966</text:p>
          </table:table-cell>
          <table:table-cell office:value-type="string" table:style-name="ce1">
            <text:p>PAGATA FATTURA <text:s/>ALEX 113-2018</text:p>
          </table:table-cell>
          <table:table-cell office:value-type="float" office:value="44965" table:style-name="ce1">
            <text:p>44965</text:p>
          </table:table-cell>
          <table:table-cell office:value-type="string" table:style-name="ce1">
            <text:p>ALEX 113-2018</text:p>
          </table:table-cell>
          <table:table-cell office:value-type="float" office:value="421.08" table:style-name="ce1">
            <text:p>421,08</text:p>
          </table:table-cell>
          <table:table-cell table:number-columns-repeated="16379"/>
        </table:table-row>
        <table:table-row table:style-name="ro2">
          <table:table-cell office:value-type="float" office:value="44966" table:style-name="ce1">
            <text:p>44966</text:p>
          </table:table-cell>
          <table:table-cell office:value-type="string" table:style-name="ce1">
            <text:p>PAGATA FATTURA <text:s/>ECO LASER6594-</text:p>
          </table:table-cell>
          <table:table-cell office:value-type="float" office:value="44965" table:style-name="ce1">
            <text:p>44965</text:p>
          </table:table-cell>
          <table:table-cell office:value-type="string" table:style-name="ce1">
            <text:p>ECO LASER6594-6631</text:p>
          </table:table-cell>
          <table:table-cell office:value-type="float" office:value="557.88" table:style-name="ce1">
            <text:p>557,88</text:p>
          </table:table-cell>
          <table:table-cell table:number-columns-repeated="16379"/>
        </table:table-row>
        <table:table-row table:style-name="ro2">
          <table:table-cell office:value-type="float" office:value="44966" table:style-name="ce1">
            <text:p>44966</text:p>
          </table:table-cell>
          <table:table-cell office:value-type="string" table:style-name="ce1">
            <text:p>PAGAM.DIVERSI <text:s text:c="2"/>F24 SBRULLI ST</text:p>
          </table:table-cell>
          <table:table-cell office:value-type="float" office:value="44966" table:style-name="ce1">
            <text:p>44966</text:p>
          </table:table-cell>
          <table:table-cell office:value-type="string" table:style-name="ce1">
            <text:p>F24 SBRULLI STEFAN</text:p>
          </table:table-cell>
          <table:table-cell office:value-type="float" office:value="49.98" table:style-name="ce1">
            <text:p>49,98</text:p>
          </table:table-cell>
          <table:table-cell table:number-columns-repeated="16379"/>
        </table:table-row>
        <table:table-row table:style-name="ro2">
          <table:table-cell office:value-type="float" office:value="44966" table:style-name="ce1">
            <text:p>44966</text:p>
          </table:table-cell>
          <table:table-cell office:value-type="string" table:style-name="ce1">
            <text:p>PAGAM.DIVERSI <text:s text:c="2"/>ROSSI UMBERTO</text:p>
          </table:table-cell>
          <table:table-cell office:value-type="float" office:value="44966" table:style-name="ce1">
            <text:p>44966</text:p>
          </table:table-cell>
          <table:table-cell office:value-type="string" table:style-name="ce1">
            <text:p>ROSSI UMBERTO</text:p>
          </table:table-cell>
          <table:table-cell office:value-type="float" office:value="24.53" table:style-name="ce1">
            <text:p>24,53</text:p>
          </table:table-cell>
          <table:table-cell table:number-columns-repeated="16379"/>
        </table:table-row>
        <table:table-row table:style-name="ro2">
          <table:table-cell office:value-type="float" office:value="44966" table:style-name="ce1">
            <text:p>44966</text:p>
          </table:table-cell>
          <table:table-cell office:value-type="string" table:style-name="ce1">
            <text:p>PAGAM.DIVERSI <text:s text:c="2"/>PASCU LUCREZIA</text:p>
          </table:table-cell>
          <table:table-cell office:value-type="float" office:value="44966" table:style-name="ce1">
            <text:p>44966</text:p>
          </table:table-cell>
          <table:table-cell office:value-type="string" table:style-name="ce1">
            <text:p>PASCU LUCREZIA</text:p>
          </table:table-cell>
          <table:table-cell office:value-type="float" office:value="305.22000000000003" table:style-name="ce1">
            <text:p>305,22</text:p>
          </table:table-cell>
          <table:table-cell table:number-columns-repeated="16379"/>
        </table:table-row>
        <table:table-row table:style-name="ro2">
          <table:table-cell office:value-type="float" office:value="44966" table:style-name="ce1">
            <text:p>44966</text:p>
          </table:table-cell>
          <table:table-cell office:value-type="string" table:style-name="ce1">
            <text:p>PAGATA FATTURA <text:s/>IREN 4698</text:p>
          </table:table-cell>
          <table:table-cell office:value-type="float" office:value="44966" table:style-name="ce1">
            <text:p>44966</text:p>
          </table:table-cell>
          <table:table-cell office:value-type="string" table:style-name="ce1">
            <text:p>IREN 4698</text:p>
          </table:table-cell>
          <table:table-cell office:value-type="float" office:value="168.39" table:style-name="ce1">
            <text:p>168,39</text:p>
          </table:table-cell>
          <table:table-cell table:number-columns-repeated="16379"/>
        </table:table-row>
        <table:table-row table:style-name="ro2">
          <table:table-cell office:value-type="float" office:value="44966" table:style-name="ce1">
            <text:p>44966</text:p>
          </table:table-cell>
          <table:table-cell office:value-type="string" table:style-name="ce1">
            <text:p>PAGAM.DIVERSI <text:s text:c="2"/>ASSIRCO RIC 26</text:p>
          </table:table-cell>
          <table:table-cell office:value-type="float" office:value="44966" table:style-name="ce1">
            <text:p>44966</text:p>
          </table:table-cell>
          <table:table-cell office:value-type="string" table:style-name="ce1">
            <text:p>ASSIRCO RIC 26/23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float" office:value="44967" table:style-name="ce1">
            <text:p>44967</text:p>
          </table:table-cell>
          <table:table-cell office:value-type="string" table:style-name="ce1">
            <text:p>PAGAM.DIVERSI <text:s text:c="2"/>F23 LISCIANDRA</text:p>
          </table:table-cell>
          <table:table-cell office:value-type="float" office:value="44967" table:style-name="ce1">
            <text:p>44967</text:p>
          </table:table-cell>
          <table:table-cell office:value-type="string" table:style-name="ce1">
            <text:p>F23 LISCIANDRA 95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67" table:style-name="ce1">
            <text:p>44967</text:p>
          </table:table-cell>
          <table:table-cell office:value-type="string" table:style-name="ce1">
            <text:p>PAGAM.DIVERSI <text:s text:c="2"/>F23 PATRICOLO</text:p>
          </table:table-cell>
          <table:table-cell office:value-type="float" office:value="44967" table:style-name="ce1">
            <text:p>44967</text:p>
          </table:table-cell>
          <table:table-cell office:value-type="string" table:style-name="ce1">
            <text:p>F23 PATRICOLO 94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67" table:style-name="ce1">
            <text:p>44967</text:p>
          </table:table-cell>
          <table:table-cell office:value-type="string" table:style-name="ce1">
            <text:p>PAGAM.DIVERSI <text:s text:c="2"/>F23 ZIELINSKA</text:p>
          </table:table-cell>
          <table:table-cell office:value-type="float" office:value="44967" table:style-name="ce1">
            <text:p>44967</text:p>
          </table:table-cell>
          <table:table-cell office:value-type="string" table:style-name="ce1">
            <text:p>F23 ZIELINSKA 95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67" table:style-name="ce1">
            <text:p>44967</text:p>
          </table:table-cell>
          <table:table-cell office:value-type="string" table:style-name="ce1">
            <text:p>PAGAM.DIVERSI <text:s text:c="2"/>F23 BARLACCHI</text:p>
          </table:table-cell>
          <table:table-cell office:value-type="float" office:value="44967" table:style-name="ce1">
            <text:p>44967</text:p>
          </table:table-cell>
          <table:table-cell office:value-type="string" table:style-name="ce1">
            <text:p>F23 BARLACCHI 95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67" table:style-name="ce1">
            <text:p>44967</text:p>
          </table:table-cell>
          <table:table-cell office:value-type="string" table:style-name="ce1">
            <text:p>PAGAM.DIVERSI <text:s text:c="2"/>F23 BASSA 952</text:p>
          </table:table-cell>
          <table:table-cell office:value-type="float" office:value="44967" table:style-name="ce1">
            <text:p>44967</text:p>
          </table:table-cell>
          <table:table-cell office:value-type="string" table:style-name="ce1">
            <text:p>F23 BASSA 952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2">
          <table:table-cell office:value-type="float" office:value="44967" table:style-name="ce1">
            <text:p>44967</text:p>
          </table:table-cell>
          <table:table-cell office:value-type="string" table:style-name="ce1">
            <text:p>PAGAM.DIVERSI <text:s text:c="2"/>F23 CHIGRI 956</text:p>
          </table:table-cell>
          <table:table-cell office:value-type="float" office:value="44967" table:style-name="ce1">
            <text:p>44967</text:p>
          </table:table-cell>
          <table:table-cell office:value-type="string" table:style-name="ce1">
            <text:p>F23 CHIGRI 95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67" table:style-name="ce1">
            <text:p>44967</text:p>
          </table:table-cell>
          <table:table-cell office:value-type="string" table:style-name="ce1">
            <text:p>PAGAM.DIVERSI <text:s text:c="2"/>F23 DIEYE 951</text:p>
          </table:table-cell>
          <table:table-cell office:value-type="float" office:value="44967" table:style-name="ce1">
            <text:p>44967</text:p>
          </table:table-cell>
          <table:table-cell office:value-type="string" table:style-name="ce1">
            <text:p>F23 DIEYE 951</text:p>
          </table:table-cell>
          <table:table-cell office:value-type="float" office:value="388" table:style-name="ce1">
            <text:p>388</text:p>
          </table:table-cell>
          <table:table-cell table:number-columns-repeated="16379"/>
        </table:table-row>
        <table:table-row table:style-name="ro2">
          <table:table-cell office:value-type="float" office:value="44968" table:style-name="ce1">
            <text:p>44968</text:p>
          </table:table-cell>
          <table:table-cell office:value-type="string" table:style-name="ce1">
            <text:p>PAGAM.DIVERSI <text:s text:c="2"/>F23 ELHARFI 11</text:p>
          </table:table-cell>
          <table:table-cell office:value-type="float" office:value="44612" table:style-name="ce1">
            <text:p>44612</text:p>
          </table:table-cell>
          <table:table-cell office:value-type="string" table:style-name="ce1">
            <text:p>F23 ELHARFI 116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0" table:style-name="ce1">
            <text:p>44970</text:p>
          </table:table-cell>
          <table:table-cell office:value-type="string" table:style-name="ce1">
            <text:p>PAGAM.DIVERSI <text:s text:c="2"/>F23 HINESTROZA</text:p>
          </table:table-cell>
          <table:table-cell office:value-type="float" office:value="44970" table:style-name="ce1">
            <text:p>44970</text:p>
          </table:table-cell>
          <table:table-cell office:value-type="string" table:style-name="ce1">
            <text:p>F23 HINESTROZA 96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0" table:style-name="ce1">
            <text:p>44970</text:p>
          </table:table-cell>
          <table:table-cell office:value-type="string" table:style-name="ce1">
            <text:p>PAGAM.DIVERSI <text:s text:c="2"/>F23 DILEONARDO</text:p>
          </table:table-cell>
          <table:table-cell office:value-type="float" office:value="44970" table:style-name="ce1">
            <text:p>44970</text:p>
          </table:table-cell>
          <table:table-cell office:value-type="string" table:style-name="ce1">
            <text:p>F23 DILEONARDO 96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0" table:style-name="ce1">
            <text:p>44970</text:p>
          </table:table-cell>
          <table:table-cell office:value-type="string" table:style-name="ce1">
            <text:p>PAGAM.DIVERSI <text:s text:c="2"/>F23 HAJSASSIND</text:p>
          </table:table-cell>
          <table:table-cell office:value-type="float" office:value="44605" table:style-name="ce1">
            <text:p>44605</text:p>
          </table:table-cell>
          <table:table-cell office:value-type="string" table:style-name="ce1">
            <text:p>F23 HAJSASSINDA96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0" table:style-name="ce1">
            <text:p>44970</text:p>
          </table:table-cell>
          <table:table-cell office:value-type="string" table:style-name="ce1">
            <text:p>PAGAM.DIVERSI <text:s text:c="2"/>F23 MARCHI 414</text:p>
          </table:table-cell>
          <table:table-cell office:value-type="float" office:value="44605" table:style-name="ce1">
            <text:p>44605</text:p>
          </table:table-cell>
          <table:table-cell office:value-type="string" table:style-name="ce1">
            <text:p>F23 MARCHI 4144</text:p>
          </table:table-cell>
          <table:table-cell office:value-type="float" office:value="21.29" table:style-name="ce1">
            <text:p>21,29</text:p>
          </table:table-cell>
          <table:table-cell table:number-columns-repeated="16379"/>
        </table:table-row>
        <table:table-row table:style-name="ro2">
          <table:table-cell office:value-type="float" office:value="44970" table:style-name="ce1">
            <text:p>44970</text:p>
          </table:table-cell>
          <table:table-cell office:value-type="string" table:style-name="ce1">
            <text:p>PAGAM.DIVERSI <text:s text:c="2"/>F23 MARCHI 414</text:p>
          </table:table-cell>
          <table:table-cell office:value-type="float" office:value="44605" table:style-name="ce1">
            <text:p>44605</text:p>
          </table:table-cell>
          <table:table-cell office:value-type="string" table:style-name="ce1">
            <text:p>F23 MARCHI 4144</text:p>
          </table:table-cell>
          <table:table-cell office:value-type="float" office:value="21.41" table:style-name="ce1">
            <text:p>21,41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TURA <text:s/>CE.DI.T 156/23</text:p>
          </table:table-cell>
          <table:table-cell office:value-type="float" office:value="44970" table:style-name="ce1">
            <text:p>44970</text:p>
          </table:table-cell>
          <table:table-cell office:value-type="string" table:style-name="ce1">
            <text:p>CE.DI.T 156/23</text:p>
          </table:table-cell>
          <table:table-cell office:value-type="float" office:value="722.6" table:style-name="ce1">
            <text:p>722,6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TURA <text:s/>KONE 3320</text:p>
          </table:table-cell>
          <table:table-cell office:value-type="float" office:value="44970" table:style-name="ce1">
            <text:p>44970</text:p>
          </table:table-cell>
          <table:table-cell office:value-type="string" table:style-name="ce1">
            <text:p>KONE 3320</text:p>
          </table:table-cell>
          <table:table-cell office:value-type="float" office:value="4995" table:style-name="ce1">
            <text:p>4995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TURA <text:s/>LA VERBENA 75/</text:p>
          </table:table-cell>
          <table:table-cell office:value-type="float" office:value="44970" table:style-name="ce1">
            <text:p>44970</text:p>
          </table:table-cell>
          <table:table-cell office:value-type="string" table:style-name="ce1">
            <text:p>LA VERBENA 75/22</text:p>
          </table:table-cell>
          <table:table-cell office:value-type="float" office:value="575" table:style-name="ce1">
            <text:p>575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TURA <text:s/>TONSET 207/A</text:p>
          </table:table-cell>
          <table:table-cell office:value-type="float" office:value="44971" table:style-name="ce1">
            <text:p>44971</text:p>
          </table:table-cell>
          <table:table-cell office:value-type="string" table:style-name="ce1">
            <text:p>TONSET 207/A</text:p>
          </table:table-cell>
          <table:table-cell office:value-type="float" office:value="1100.4000000000001" table:style-name="ce1">
            <text:p>1100,4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TURA <text:s/>CENTRO SERVI 1</text:p>
          </table:table-cell>
          <table:table-cell office:value-type="float" office:value="44971" table:style-name="ce1">
            <text:p>44971</text:p>
          </table:table-cell>
          <table:table-cell office:value-type="string" table:style-name="ce1">
            <text:p>CENTRO SERVI 1/2</text:p>
          </table:table-cell>
          <table:table-cell office:value-type="float" office:value="109.6" table:style-name="ce1">
            <text:p>109,6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TURA <text:s/>GPA PERTOLI 5/</text:p>
          </table:table-cell>
          <table:table-cell office:value-type="float" office:value="44971" table:style-name="ce1">
            <text:p>44971</text:p>
          </table:table-cell>
          <table:table-cell office:value-type="string" table:style-name="ce1">
            <text:p>GPA PERTOLI 5/SP</text:p>
          </table:table-cell>
          <table:table-cell office:value-type="float" office:value="3623.4" table:style-name="ce1">
            <text:p>3623,4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TURA <text:s/>COEPA SRL 8</text:p>
          </table:table-cell>
          <table:table-cell office:value-type="float" office:value="44971" table:style-name="ce1">
            <text:p>44971</text:p>
          </table:table-cell>
          <table:table-cell office:value-type="string" table:style-name="ce1">
            <text:p>COEPA SRL 8</text:p>
          </table:table-cell>
          <table:table-cell office:value-type="float" office:value="1175" table:style-name="ce1">
            <text:p>1175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TURA <text:s/>RINALDI 195</text:p>
          </table:table-cell>
          <table:table-cell office:value-type="float" office:value="44967" table:style-name="ce1">
            <text:p>44967</text:p>
          </table:table-cell>
          <table:table-cell office:value-type="string" table:style-name="ce1">
            <text:p>RINALDI 195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TA FAT.ACQ. MASINI 23 CRES</text:p>
          </table:table-cell>
          <table:table-cell office:value-type="float" office:value="44971" table:style-name="ce1">
            <text:p>44971</text:p>
          </table:table-cell>
          <table:table-cell office:value-type="string" table:style-name="ce1">
            <text:p>MASINI 23 CRESTI</text:p>
          </table:table-cell>
          <table:table-cell office:value-type="float" office:value="1478.61" table:style-name="ce1">
            <text:p>1478,61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AUTOGESTIONI</text:p>
          </table:table-cell>
          <table:table-cell office:value-type="float" office:value="44970" table:style-name="ce1">
            <text:p>44970</text:p>
          </table:table-cell>
          <table:table-cell office:value-type="string" table:style-name="ce1">
            <text:p>AUTOGESTIONI</text:p>
          </table:table-cell>
          <table:table-cell office:value-type="float" office:value="870.4" table:style-name="ce1">
            <text:p>870,4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RCA ET 616 XE</text:p>
          </table:table-cell>
          <table:table-cell office:value-type="float" office:value="44970" table:style-name="ce1">
            <text:p>44970</text:p>
          </table:table-cell>
          <table:table-cell office:value-type="string" table:style-name="ce1">
            <text:p>RCA ET 616 XE</text:p>
          </table:table-cell>
          <table:table-cell office:value-type="float" office:value="391" table:style-name="ce1">
            <text:p>391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F23 SIEBETCHEU</text:p>
          </table:table-cell>
          <table:table-cell office:value-type="float" office:value="44606" table:style-name="ce1">
            <text:p>44606</text:p>
          </table:table-cell>
          <table:table-cell office:value-type="string" table:style-name="ce1">
            <text:p>F23 SIEBETCHEU 101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F23 DEMA 1013</text:p>
          </table:table-cell>
          <table:table-cell office:value-type="float" office:value="44606" table:style-name="ce1">
            <text:p>44606</text:p>
          </table:table-cell>
          <table:table-cell office:value-type="string" table:style-name="ce1">
            <text:p>F23 DEMA 101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F23 SULEJMANI1</text:p>
          </table:table-cell>
          <table:table-cell office:value-type="float" office:value="44606" table:style-name="ce1">
            <text:p>44606</text:p>
          </table:table-cell>
          <table:table-cell office:value-type="string" table:style-name="ce1">
            <text:p>F23 SULEJMANI101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F23 DRAGHI 101</text:p>
          </table:table-cell>
          <table:table-cell office:value-type="float" office:value="44606" table:style-name="ce1">
            <text:p>44606</text:p>
          </table:table-cell>
          <table:table-cell office:value-type="string" table:style-name="ce1">
            <text:p>F23 DRAGHI 101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F23 MARCHI 414</text:p>
          </table:table-cell>
          <table:table-cell office:value-type="float" office:value="44606" table:style-name="ce1">
            <text:p>44606</text:p>
          </table:table-cell>
          <table:table-cell office:value-type="string" table:style-name="ce1">
            <text:p>F23 MARCHI 4144</text:p>
          </table:table-cell>
          <table:table-cell office:value-type="float" office:value="20.97" table:style-name="ce1">
            <text:p>20,97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F23 MARCHI 414</text:p>
          </table:table-cell>
          <table:table-cell office:value-type="float" office:value="44606" table:style-name="ce1">
            <text:p>44606</text:p>
          </table:table-cell>
          <table:table-cell office:value-type="string" table:style-name="ce1">
            <text:p>F23 MARCHI 4144</text:p>
          </table:table-cell>
          <table:table-cell office:value-type="float" office:value="21.23" table:style-name="ce1">
            <text:p>21,23</text:p>
          </table:table-cell>
          <table:table-cell table:number-columns-repeated="16379"/>
        </table:table-row>
        <table:table-row table:style-name="ro2">
          <table:table-cell office:value-type="float" office:value="44971" table:style-name="ce1">
            <text:p>44971</text:p>
          </table:table-cell>
          <table:table-cell office:value-type="string" table:style-name="ce1">
            <text:p>PAGAM.DIVERSI <text:s text:c="2"/>F23 MARCHI 414</text:p>
          </table:table-cell>
          <table:table-cell office:value-type="float" office:value="44606" table:style-name="ce1">
            <text:p>44606</text:p>
          </table:table-cell>
          <table:table-cell office:value-type="string" table:style-name="ce1">
            <text:p>F23 MARCHI 41440</text:p>
          </table:table-cell>
          <table:table-cell office:value-type="float" office:value="21.22" table:style-name="ce1">
            <text:p>21,22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M.DIVERSI <text:s text:c="2"/>FONDAZIONE TER</text:p>
          </table:table-cell>
          <table:table-cell office:value-type="float" office:value="44966" table:style-name="ce1">
            <text:p>44966</text:p>
          </table:table-cell>
          <table:table-cell office:value-type="string" table:style-name="ce1">
            <text:p>FONDAZIONE TERR</text:p>
          </table:table-cell>
          <table:table-cell office:value-type="float" office:value="39112.589999999997" table:style-name="ce1">
            <text:p>39112,59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TA FATTURA <text:s/>C.A.T 24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C.A.T 24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TA FATTURA <text:s/>RIZEA 5/23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RIZEA 5/23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TA FATTURA <text:s/>COLLE SP 1/317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COLLE SP 1/317</text:p>
          </table:table-cell>
          <table:table-cell office:value-type="float" office:value="1714.75" table:style-name="ce1">
            <text:p>1714,75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TA FATTURA <text:s/>CANESTRELLI 23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CANESTRELLI 23</text:p>
          </table:table-cell>
          <table:table-cell office:value-type="float" office:value="1272.44" table:style-name="ce1">
            <text:p>1272,44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TA FATTURA <text:s/>PEGASO 4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PEGASO 4</text:p>
          </table:table-cell>
          <table:table-cell office:value-type="float" office:value="297.5" table:style-name="ce1">
            <text:p>297,5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TA FATTURA <text:s/>COMEA 25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COMEA 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TA FAT.ACQ. MASINI 26 LOIA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MASINI 26 LOIA</text:p>
          </table:table-cell>
          <table:table-cell office:value-type="float" office:value="1136.94" table:style-name="ce1">
            <text:p>1136,94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M.DIVERSI <text:s text:c="2"/>BENZINE MALIKA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BENZINE MALIKA</text:p>
          </table:table-cell>
          <table:table-cell office:value-type="float" office:value="692" table:style-name="ce1">
            <text:p>692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M.DIVERSI <text:s text:c="2"/>MOV. 5412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MOV. 5412</text:p>
          </table:table-cell>
          <table:table-cell office:value-type="float" office:value="96.4" table:style-name="ce1">
            <text:p>96,4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M.DIVERSI <text:s text:c="2"/>MOV. 5413</text:p>
          </table:table-cell>
          <table:table-cell office:value-type="float" office:value="44972" table:style-name="ce1">
            <text:p>44972</text:p>
          </table:table-cell>
          <table:table-cell office:value-type="string" table:style-name="ce1">
            <text:p>MOV. 5413</text:p>
          </table:table-cell>
          <table:table-cell office:value-type="float" office:value="282.2" table:style-name="ce1">
            <text:p>282,2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M.DIVERSI <text:s text:c="2"/>AUTOGESTIONI</text:p>
          </table:table-cell>
          <table:table-cell office:value-type="float" office:value="44971" table:style-name="ce1">
            <text:p>44971</text:p>
          </table:table-cell>
          <table:table-cell office:value-type="string" table:style-name="ce1">
            <text:p>AUTOGESTIONI</text:p>
          </table:table-cell>
          <table:table-cell office:value-type="float" office:value="813.38" table:style-name="ce1">
            <text:p>813,38</text:p>
          </table:table-cell>
          <table:table-cell table:number-columns-repeated="16379"/>
        </table:table-row>
        <table:table-row table:style-name="ro2">
          <table:table-cell office:value-type="float" office:value="44972" table:style-name="ce1">
            <text:p>44972</text:p>
          </table:table-cell>
          <table:table-cell office:value-type="string" table:style-name="ce1">
            <text:p>PAGAM.DIVERSI <text:s text:c="2"/>F23 BARAGLI 10</text:p>
          </table:table-cell>
          <table:table-cell office:value-type="float" office:value="44607" table:style-name="ce1">
            <text:p>44607</text:p>
          </table:table-cell>
          <table:table-cell office:value-type="string" table:style-name="ce1">
            <text:p>F23 BARAGLI 102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.RIT. <text:s text:c="7"/>CONTR STIP. FE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CONTR STIP. FEBBRA</text:p>
          </table:table-cell>
          <table:table-cell office:value-type="float" office:value="150.81" table:style-name="ce1">
            <text:p>150,81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.RIT. <text:s text:c="7"/>CONTR STIP. FE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CONTR STIP. FEBBRA</text:p>
          </table:table-cell>
          <table:table-cell office:value-type="float" office:value="512.25" table:style-name="ce1">
            <text:p>512,25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.RIT. <text:s text:c="7"/>CONTR STIP. FE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CONTR STIP. FEBBRA</text:p>
          </table:table-cell>
          <table:table-cell office:value-type="float" office:value="611.78" table:style-name="ce1">
            <text:p>611,78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.RIT. <text:s text:c="7"/>CONTR STIP. FE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CONTR STIP. FEBBRA</text:p>
          </table:table-cell>
          <table:table-cell office:value-type="float" office:value="139.38" table:style-name="ce1">
            <text:p>139,38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.RIT. <text:s text:c="7"/>CONTR STIP. FE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CONTR STIP. FEBBRA</text:p>
          </table:table-cell>
          <table:table-cell office:value-type="float" office:value="120.45" table:style-name="ce1">
            <text:p>120,45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AM.DIVERSI <text:s text:c="2"/>IMPOSTA BOLLO</text:p>
          </table:table-cell>
          <table:table-cell table:style-name="ce1"/>
          <table:table-cell office:value-type="string" table:style-name="ce1">
            <text:p>IMPOSTA BOLLO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AM.DIVERSI <text:s text:c="2"/>EDILTECNICA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EDILTECNICA</text:p>
          </table:table-cell>
          <table:table-cell office:value-type="float" office:value="1641.92" table:style-name="ce1">
            <text:p>1641,92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ATA FATTURA <text:s/>TOSNET SALDO 2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TOSNET SALDO 207/A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ATA FAT.ACQ. MACCARI AVV 10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MACCARI AVV 10</text:p>
          </table:table-cell>
          <table:table-cell office:value-type="float" office:value="98.72" table:style-name="ce1">
            <text:p>98,72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AM.DIVERSI <text:s text:c="2"/>F24 CRESTI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F24 CRESTI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AM.DIVERSI <text:s text:c="2"/>IVA GENNAIO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IVA GENNAIO</text:p>
          </table:table-cell>
          <table:table-cell office:value-type="float" office:value="45752.52" table:style-name="ce1">
            <text:p>45752,52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AM.DIVERSI <text:s text:c="2"/>R/A GENNAIO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R/A GENNAIO</text:p>
          </table:table-cell>
          <table:table-cell office:value-type="float" office:value="6410.83" table:style-name="ce1">
            <text:p>6410,83</text:p>
          </table:table-cell>
          <table:table-cell table:number-columns-repeated="16379"/>
        </table:table-row>
        <table:table-row table:style-name="ro2">
          <table:table-cell office:value-type="float" office:value="44973" table:style-name="ce1">
            <text:p>44973</text:p>
          </table:table-cell>
          <table:table-cell office:value-type="string" table:style-name="ce1">
            <text:p>PAGAM.DIVERSI <text:s text:c="2"/>DI LEONARDO FR</text:p>
          </table:table-cell>
          <table:table-cell office:value-type="float" office:value="44973" table:style-name="ce1">
            <text:p>44973</text:p>
          </table:table-cell>
          <table:table-cell office:value-type="string" table:style-name="ce1">
            <text:p>DI LEONARDO FRANCE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44974" table:style-name="ce1">
            <text:p>44974</text:p>
          </table:table-cell>
          <table:table-cell office:value-type="string" table:style-name="ce1">
            <text:p>PAGATA FATTURA</text:p>
          </table:table-cell>
          <table:table-cell office:value-type="float" office:value="44943" table:style-name="ce1">
            <text:p>44943</text:p>
          </table:table-cell>
          <table:table-cell table:style-name="ce1"/>
          <table:table-cell office:value-type="float" office:value="166.43" table:style-name="ce1">
            <text:p>166,43</text:p>
          </table:table-cell>
          <table:table-cell table:number-columns-repeated="16379"/>
        </table:table-row>
        <table:table-row table:style-name="ro2">
          <table:table-cell office:value-type="float" office:value="44974" table:style-name="ce1">
            <text:p>44974</text:p>
          </table:table-cell>
          <table:table-cell office:value-type="string" table:style-name="ce1">
            <text:p>PAGAM.DIVERSI <text:s text:c="2"/>F24 SCARPA+ALT</text:p>
          </table:table-cell>
          <table:table-cell office:value-type="float" office:value="44974" table:style-name="ce1">
            <text:p>44974</text:p>
          </table:table-cell>
          <table:table-cell office:value-type="string" table:style-name="ce1">
            <text:p>F24 SCARPA+ALTRI</text:p>
          </table:table-cell>
          <table:table-cell office:value-type="float" office:value="208.75" table:style-name="ce1">
            <text:p>208,75</text:p>
          </table:table-cell>
          <table:table-cell table:number-columns-repeated="16379"/>
        </table:table-row>
        <table:table-row table:style-name="ro2">
          <table:table-cell office:value-type="float" office:value="44977" table:style-name="ce1">
            <text:p>44977</text:p>
          </table:table-cell>
          <table:table-cell office:value-type="string" table:style-name="ce1">
            <text:p>PAGATA FATTURA <text:s/>EDERA 16/23</text:p>
          </table:table-cell>
          <table:table-cell office:value-type="float" office:value="44974" table:style-name="ce1">
            <text:p>44974</text:p>
          </table:table-cell>
          <table:table-cell office:value-type="string" table:style-name="ce1">
            <text:p>EDERA 16/23</text:p>
          </table:table-cell>
          <table:table-cell office:value-type="float" office:value="36220.21" table:style-name="ce1">
            <text:p>36220,21</text:p>
          </table:table-cell>
          <table:table-cell table:number-columns-repeated="16379"/>
        </table:table-row>
        <table:table-row table:style-name="ro2">
          <table:table-cell office:value-type="float" office:value="44977" table:style-name="ce1">
            <text:p>44977</text:p>
          </table:table-cell>
          <table:table-cell office:value-type="string" table:style-name="ce1">
            <text:p>PAGAM.DIVERSI <text:s text:c="2"/>PIZZOLANTI</text:p>
          </table:table-cell>
          <table:table-cell office:value-type="float" office:value="44977" table:style-name="ce1">
            <text:p>44977</text:p>
          </table:table-cell>
          <table:table-cell office:value-type="string" table:style-name="ce1">
            <text:p>PIZZOLANTI</text:p>
          </table:table-cell>
          <table:table-cell office:value-type="float" office:value="673.3" table:style-name="ce1">
            <text:p>673,3</text:p>
          </table:table-cell>
          <table:table-cell table:number-columns-repeated="16379"/>
        </table:table-row>
        <table:table-row table:style-name="ro2">
          <table:table-cell office:value-type="float" office:value="44977" table:style-name="ce1">
            <text:p>44977</text:p>
          </table:table-cell>
          <table:table-cell office:value-type="string" table:style-name="ce1">
            <text:p>PAGAM.DIVERSI <text:s text:c="2"/>F23 TOGNETTI 1</text:p>
          </table:table-cell>
          <table:table-cell office:value-type="float" office:value="44612" table:style-name="ce1">
            <text:p>44612</text:p>
          </table:table-cell>
          <table:table-cell office:value-type="string" table:style-name="ce1">
            <text:p>F23 TOGNETTI 112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7" table:style-name="ce1">
            <text:p>44977</text:p>
          </table:table-cell>
          <table:table-cell office:value-type="string" table:style-name="ce1">
            <text:p>PAGAM.DIVERSI <text:s text:c="2"/>F23 SINAMETA 1</text:p>
          </table:table-cell>
          <table:table-cell office:value-type="float" office:value="44612" table:style-name="ce1">
            <text:p>44612</text:p>
          </table:table-cell>
          <table:table-cell office:value-type="string" table:style-name="ce1">
            <text:p>F23 SINAMETA 112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7" table:style-name="ce1">
            <text:p>44977</text:p>
          </table:table-cell>
          <table:table-cell office:value-type="string" table:style-name="ce1">
            <text:p>PAGAM.DIVERSI <text:s text:c="2"/>F23 HODZAALJIR</text:p>
          </table:table-cell>
          <table:table-cell office:value-type="float" office:value="44612" table:style-name="ce1">
            <text:p>44612</text:p>
          </table:table-cell>
          <table:table-cell office:value-type="string" table:style-name="ce1">
            <text:p>F23 HODZAALJIRAIJA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7" table:style-name="ce1">
            <text:p>44977</text:p>
          </table:table-cell>
          <table:table-cell office:value-type="string" table:style-name="ce1">
            <text:p>PAGAM.DIVERSI <text:s text:c="2"/>F23 SAMIRBESHO</text:p>
          </table:table-cell>
          <table:table-cell office:value-type="float" office:value="44612" table:style-name="ce1">
            <text:p>44612</text:p>
          </table:table-cell>
          <table:table-cell office:value-type="string" table:style-name="ce1">
            <text:p>F23 SAMIRBESHOY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2">
          <table:table-cell office:value-type="float" office:value="44977" table:style-name="ce1">
            <text:p>44977</text:p>
          </table:table-cell>
          <table:table-cell office:value-type="string" table:style-name="ce1">
            <text:p>PAGAM.DIVERSI <text:s text:c="2"/>F23 BOCHICCHIO</text:p>
          </table:table-cell>
          <table:table-cell office:value-type="float" office:value="44612" table:style-name="ce1">
            <text:p>44612</text:p>
          </table:table-cell>
          <table:table-cell office:value-type="string" table:style-name="ce1">
            <text:p>F23 BOCHICCHIO1119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2">
          <table:table-cell office:value-type="float" office:value="44977" table:style-name="ce1">
            <text:p>44977</text:p>
          </table:table-cell>
          <table:table-cell office:value-type="string" table:style-name="ce1">
            <text:p>PAGAM.DIVERSI <text:s text:c="2"/>F24 MARONG 112</text:p>
          </table:table-cell>
          <table:table-cell office:value-type="float" office:value="44977" table:style-name="ce1">
            <text:p>44977</text:p>
          </table:table-cell>
          <table:table-cell office:value-type="string" table:style-name="ce1">
            <text:p>F24 MARONG 1121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M.DIVERSI <text:s text:c="2"/>F23 BROGI 1170</text:p>
          </table:table-cell>
          <table:table-cell office:value-type="float" office:value="44614" table:style-name="ce1">
            <text:p>44614</text:p>
          </table:table-cell>
          <table:table-cell office:value-type="string" table:style-name="ce1">
            <text:p>F23 BROGI 117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M.DIVERSI <text:s text:c="2"/>F23 ARIGO 1167</text:p>
          </table:table-cell>
          <table:table-cell office:value-type="float" office:value="44614" table:style-name="ce1">
            <text:p>44614</text:p>
          </table:table-cell>
          <table:table-cell office:value-type="string" table:style-name="ce1">
            <text:p>F23 ARIGO 1167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M.DIVERSI <text:s text:c="2"/>F23 FIUME 1169</text:p>
          </table:table-cell>
          <table:table-cell office:value-type="float" office:value="44614" table:style-name="ce1">
            <text:p>44614</text:p>
          </table:table-cell>
          <table:table-cell office:value-type="string" table:style-name="ce1">
            <text:p>F23 FIUME 116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ALLUSISTEM 69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ALLUSISTEM 69</text:p>
          </table:table-cell>
          <table:table-cell office:value-type="float" office:value="775" table:style-name="ce1">
            <text:p>775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IMPR PEPI 1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IMPR PEPI 1</text:p>
          </table:table-cell>
          <table:table-cell office:value-type="float" office:value="156.08000000000001" table:style-name="ce1">
            <text:p>156,08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ESTRA 4918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ESTRA 4918</text:p>
          </table:table-cell>
          <table:table-cell office:value-type="float" office:value="53.05" table:style-name="ce1">
            <text:p>53,05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TIM 9706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TIM 9706</text:p>
          </table:table-cell>
          <table:table-cell office:value-type="float" office:value="228.75" table:style-name="ce1">
            <text:p>228,75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ITALIA AMBIENT</text:p>
          </table:table-cell>
          <table:table-cell office:value-type="float" office:value="44979" table:style-name="ce1">
            <text:p>44979</text:p>
          </table:table-cell>
          <table:table-cell office:value-type="string" table:style-name="ce1">
            <text:p>ITALIA AMBIENTE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CAIRORCS 3604</text:p>
          </table:table-cell>
          <table:table-cell office:value-type="float" office:value="44978" table:style-name="ce1">
            <text:p>44978</text:p>
          </table:table-cell>
          <table:table-cell office:value-type="string" table:style-name="ce1">
            <text:p>CAIRORCS 3604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CLEAN SERVICE</text:p>
          </table:table-cell>
          <table:table-cell office:value-type="float" office:value="44978" table:style-name="ce1">
            <text:p>44978</text:p>
          </table:table-cell>
          <table:table-cell office:value-type="string" table:style-name="ce1">
            <text:p>CLEAN SERVICE</text:p>
          </table:table-cell>
          <table:table-cell office:value-type="float" office:value="3358.36" table:style-name="ce1">
            <text:p>3358,36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NUOVA AGRICALO</text:p>
          </table:table-cell>
          <table:table-cell office:value-type="float" office:value="44978" table:style-name="ce1">
            <text:p>44978</text:p>
          </table:table-cell>
          <table:table-cell office:value-type="string" table:style-name="ce1">
            <text:p>NUOVA AGRICALOR112</text:p>
          </table:table-cell>
          <table:table-cell office:value-type="float" office:value="3640" table:style-name="ce1">
            <text:p>3640</text:p>
          </table:table-cell>
          <table:table-cell table:number-columns-repeated="16379"/>
        </table:table-row>
        <table:table-row table:style-name="ro2">
          <table:table-cell office:value-type="float" office:value="44979" table:style-name="ce1">
            <text:p>44979</text:p>
          </table:table-cell>
          <table:table-cell office:value-type="string" table:style-name="ce1">
            <text:p>PAGATA FATTURA <text:s/>NUOVA AGRICALO</text:p>
          </table:table-cell>
          <table:table-cell office:value-type="float" office:value="44978" table:style-name="ce1">
            <text:p>44978</text:p>
          </table:table-cell>
          <table:table-cell office:value-type="string" table:style-name="ce1">
            <text:p>NUOVA AGRICALOR111</text:p>
          </table:table-cell>
          <table:table-cell office:value-type="float" office:value="342" table:style-name="ce1">
            <text:p>342</text:p>
          </table:table-cell>
          <table:table-cell table:number-columns-repeated="16379"/>
        </table:table-row>
        <table:table-row table:style-name="ro2">
          <table:table-cell office:value-type="float" office:value="44980" table:style-name="ce1">
            <text:p>44980</text:p>
          </table:table-cell>
          <table:table-cell office:value-type="string" table:style-name="ce1">
            <text:p>PAGAM.DIVERSI <text:s text:c="2"/>F23 CORRAINE 1</text:p>
          </table:table-cell>
          <table:table-cell office:value-type="float" office:value="44615" table:style-name="ce1">
            <text:p>44615</text:p>
          </table:table-cell>
          <table:table-cell office:value-type="string" table:style-name="ce1">
            <text:p>F23 CORRAINE 120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80" table:style-name="ce1">
            <text:p>44980</text:p>
          </table:table-cell>
          <table:table-cell office:value-type="string" table:style-name="ce1">
            <text:p>PAGAM.DIVERSI <text:s text:c="2"/>F23 GIANNI' 12</text:p>
          </table:table-cell>
          <table:table-cell office:value-type="float" office:value="44615" table:style-name="ce1">
            <text:p>44615</text:p>
          </table:table-cell>
          <table:table-cell office:value-type="string" table:style-name="ce1">
            <text:p>F23 GIANNI' 120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80" table:style-name="ce1">
            <text:p>44980</text:p>
          </table:table-cell>
          <table:table-cell office:value-type="string" table:style-name="ce1">
            <text:p>PAGAM.DIVERSI <text:s text:c="2"/>F23 BASSI 1222</text:p>
          </table:table-cell>
          <table:table-cell office:value-type="float" office:value="44980" table:style-name="ce1">
            <text:p>44980</text:p>
          </table:table-cell>
          <table:table-cell office:value-type="string" table:style-name="ce1">
            <text:p>F23 BASSI 122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80" table:style-name="ce1">
            <text:p>44980</text:p>
          </table:table-cell>
          <table:table-cell office:value-type="string" table:style-name="ce1">
            <text:p>PAGAM.DIVERSI <text:s text:c="2"/>F23 ESSALI 122</text:p>
          </table:table-cell>
          <table:table-cell office:value-type="float" office:value="44980" table:style-name="ce1">
            <text:p>44980</text:p>
          </table:table-cell>
          <table:table-cell office:value-type="string" table:style-name="ce1">
            <text:p>F23 ESSALI 122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83" table:style-name="ce1">
            <text:p>44983</text:p>
          </table:table-cell>
          <table:table-cell office:value-type="string" table:style-name="ce1">
            <text:p>PAGAMENTO NETTI STIPENDI FEBBR</text:p>
          </table:table-cell>
          <table:table-cell table:style-name="ce1"/>
          <table:table-cell office:value-type="string" table:style-name="ce1">
            <text:p>STIPENDI FEBBRAIO</text:p>
          </table:table-cell>
          <table:table-cell office:value-type="float" office:value="55652" table:style-name="ce1">
            <text:p>55652</text:p>
          </table:table-cell>
          <table:table-cell table:number-columns-repeated="16379"/>
        </table:table-row>
        <table:table-row table:style-name="ro2">
          <table:table-cell office:value-type="float" office:value="44983" table:style-name="ce1">
            <text:p>44983</text:p>
          </table:table-cell>
          <table:table-cell office:value-type="string" table:style-name="ce1">
            <text:p>PAG.RIT. <text:s text:c="7"/>CONTR STIP. FE</text:p>
          </table:table-cell>
          <table:table-cell table:style-name="ce1"/>
          <table:table-cell office:value-type="string" table:style-name="ce1">
            <text:p>CONTR STIP. FEBBRA</text:p>
          </table:table-cell>
          <table:table-cell office:value-type="float" office:value="133.27000000000001" table:style-name="ce1">
            <text:p>133,27</text:p>
          </table:table-cell>
          <table:table-cell table:number-columns-repeated="16379"/>
        </table:table-row>
        <table:table-row table:style-name="ro2">
          <table:table-cell office:value-type="float" office:value="44983" table:style-name="ce1">
            <text:p>44983</text:p>
          </table:table-cell>
          <table:table-cell office:value-type="string" table:style-name="ce1">
            <text:p>PAG.RIT. <text:s text:c="7"/>CONTR STIP. FE</text:p>
          </table:table-cell>
          <table:table-cell table:style-name="ce1"/>
          <table:table-cell office:value-type="string" table:style-name="ce1">
            <text:p>CONTR STIP. FEBBRA</text:p>
          </table:table-cell>
          <table:table-cell office:value-type="float" office:value="107.85" table:style-name="ce1">
            <text:p>107,85</text:p>
          </table:table-cell>
          <table:table-cell table:number-columns-repeated="16379"/>
        </table:table-row>
        <table:table-row table:style-name="ro2">
          <table:table-cell office:value-type="float" office:value="44983" table:style-name="ce1">
            <text:p>44983</text:p>
          </table:table-cell>
          <table:table-cell office:value-type="string" table:style-name="ce1">
            <text:p>PAG.RIT. <text:s text:c="7"/>CONTR STIP. FE</text:p>
          </table:table-cell>
          <table:table-cell table:style-name="ce1"/>
          <table:table-cell office:value-type="string" table:style-name="ce1">
            <text:p>CONTR STIP. FEBBRA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float" office:value="44983" table:style-name="ce1">
            <text:p>44983</text:p>
          </table:table-cell>
          <table:table-cell office:value-type="string" table:style-name="ce1">
            <text:p>PAG.RIT. <text:s text:c="7"/>CONTR STIP. FE</text:p>
          </table:table-cell>
          <table:table-cell table:style-name="ce1"/>
          <table:table-cell office:value-type="string" table:style-name="ce1">
            <text:p>CONTR STIP. FEBBRA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TA FAT.ACQ. MASINI 28-29-3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MASINI 28-29-30</text:p>
          </table:table-cell>
          <table:table-cell office:value-type="float" office:value="160.1" table:style-name="ce1">
            <text:p>160,1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TA FAT.ACQ. MASINI 28-29-3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MASINI 28-29-30</text:p>
          </table:table-cell>
          <table:table-cell office:value-type="float" office:value="159.75" table:style-name="ce1">
            <text:p>159,75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TA FAT.ACQ. MASINI 28-29-3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MASINI 28-29-30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TA FATTURA <text:s/>FOENNA 12</text:p>
          </table:table-cell>
          <table:table-cell office:value-type="float" office:value="44981" table:style-name="ce1">
            <text:p>44981</text:p>
          </table:table-cell>
          <table:table-cell office:value-type="string" table:style-name="ce1">
            <text:p>FOENNA 12</text:p>
          </table:table-cell>
          <table:table-cell office:value-type="float" office:value="1695" table:style-name="ce1">
            <text:p>1695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TA FATTURA <text:s/>NWG 904</text:p>
          </table:table-cell>
          <table:table-cell office:value-type="float" office:value="44980" table:style-name="ce1">
            <text:p>44980</text:p>
          </table:table-cell>
          <table:table-cell office:value-type="string" table:style-name="ce1">
            <text:p>NWG 904</text:p>
          </table:table-cell>
          <table:table-cell office:value-type="float" office:value="706.9" table:style-name="ce1">
            <text:p>706,9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RELIEVO DI <text:s text:c="4"/>CONTANTI DAL 2</text:p>
          </table:table-cell>
          <table:table-cell table:style-name="ce1"/>
          <table:table-cell office:value-type="string" table:style-name="ce1">
            <text:p>CONTANTI DAL 27102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M.DIVERSI <text:s text:c="2"/>F24 PALAZZI 12</text:p>
          </table:table-cell>
          <table:table-cell office:value-type="float" office:value="44981" table:style-name="ce1">
            <text:p>44981</text:p>
          </table:table-cell>
          <table:table-cell office:value-type="string" table:style-name="ce1">
            <text:p>F24 PALAZZI 127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M.DIVERSI <text:s text:c="2"/>F24 FINAZZO 12</text:p>
          </table:table-cell>
          <table:table-cell office:value-type="float" office:value="44981" table:style-name="ce1">
            <text:p>44981</text:p>
          </table:table-cell>
          <table:table-cell office:value-type="string" table:style-name="ce1">
            <text:p>F24 FINAZZO 127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M.DIVERSI <text:s text:c="2"/>F24 CORTONESI1</text:p>
          </table:table-cell>
          <table:table-cell office:value-type="float" office:value="44981" table:style-name="ce1">
            <text:p>44981</text:p>
          </table:table-cell>
          <table:table-cell office:value-type="string" table:style-name="ce1">
            <text:p>F24 CORTONESI1282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M.DIVERSI <text:s text:c="2"/>F24 GASIA 1296</text:p>
          </table:table-cell>
          <table:table-cell office:value-type="float" office:value="44981" table:style-name="ce1">
            <text:p>44981</text:p>
          </table:table-cell>
          <table:table-cell office:value-type="string" table:style-name="ce1">
            <text:p>F24 GASIA 129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M.DIVERSI <text:s text:c="2"/>F24 DI LEONARD</text:p>
          </table:table-cell>
          <table:table-cell office:value-type="float" office:value="44981" table:style-name="ce1">
            <text:p>44981</text:p>
          </table:table-cell>
          <table:table-cell office:value-type="string" table:style-name="ce1">
            <text:p>F24 DI LEONARDO966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M.DIVERSI <text:s text:c="2"/>F24 FEBBRAIO</text:p>
          </table:table-cell>
          <table:table-cell office:value-type="float" office:value="44981" table:style-name="ce1">
            <text:p>44981</text:p>
          </table:table-cell>
          <table:table-cell office:value-type="string" table:style-name="ce1">
            <text:p>F24 FEBBRAIO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M.DIVERSI <text:s text:c="2"/>F23 FEBBRAIO</text:p>
          </table:table-cell>
          <table:table-cell office:value-type="float" office:value="44981" table:style-name="ce1">
            <text:p>44981</text:p>
          </table:table-cell>
          <table:table-cell office:value-type="string" table:style-name="ce1">
            <text:p>F23 FEBBRAIO</text:p>
          </table:table-cell>
          <table:table-cell office:value-type="float" office:value="3459.19" table:style-name="ce1">
            <text:p>3459,19</text:p>
          </table:table-cell>
          <table:table-cell table:number-columns-repeated="16379"/>
        </table:table-row>
        <table:table-row table:style-name="ro2">
          <table:table-cell office:value-type="float" office:value="44984" table:style-name="ce1">
            <text:p>44984</text:p>
          </table:table-cell>
          <table:table-cell office:value-type="string" table:style-name="ce1">
            <text:p>PAGAM.DIVERSI <text:s text:c="2"/>F24 PROROGHE C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F24 PROROGHE CONC</text:p>
          </table:table-cell>
          <table:table-cell office:value-type="float" office:value="2977" table:style-name="ce1">
            <text:p>2977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AUTOSPURGO VEL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AUTOSPURGO VELOX</text:p>
          </table:table-cell>
          <table:table-cell office:value-type="float" office:value="1810" table:style-name="ce1">
            <text:p>181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BACHEROTTI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BACHEROTTI</text:p>
          </table:table-cell>
          <table:table-cell office:value-type="float" office:value="4558" table:style-name="ce1">
            <text:p>4558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C.A.TT. GEST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C.A.TT. GEST</text:p>
          </table:table-cell>
          <table:table-cell office:value-type="float" office:value="4501.5" table:style-name="ce1">
            <text:p>4501,5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TOP CLEAN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TOP CLEAN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COMEA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COMEA</text:p>
          </table:table-cell>
          <table:table-cell office:value-type="float" office:value="475" table:style-name="ce1">
            <text:p>475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MANGANELLI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MANGANELLI</text:p>
          </table:table-cell>
          <table:table-cell office:value-type="float" office:value="3837.2" table:style-name="ce1">
            <text:p>3837,2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NUOVA AGRICALO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NUOVA AGRICALOR</text:p>
          </table:table-cell>
          <table:table-cell office:value-type="float" office:value="2086.5" table:style-name="ce1">
            <text:p>2086,5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SIMUS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SIMUS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SOLID COOP SOC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SOLID COOP SOC</text:p>
          </table:table-cell>
          <table:table-cell office:value-type="float" office:value="1112" table:style-name="ce1">
            <text:p>1112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TOMMASI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TOMMASI</text:p>
          </table:table-cell>
          <table:table-cell office:value-type="float" office:value="1450" table:style-name="ce1">
            <text:p>145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FATTURE VARIE</text:p>
          </table:table-cell>
          <table:table-cell office:value-type="float" office:value="44980" table:style-name="ce1">
            <text:p>44980</text:p>
          </table:table-cell>
          <table:table-cell office:value-type="string" table:style-name="ce1">
            <text:p>FATTURE VARIE</text:p>
          </table:table-cell>
          <table:table-cell office:value-type="float" office:value="1311.5" table:style-name="ce1">
            <text:p>1311,5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FATTURE VARIE</text:p>
          </table:table-cell>
          <table:table-cell office:value-type="float" office:value="44980" table:style-name="ce1">
            <text:p>44980</text:p>
          </table:table-cell>
          <table:table-cell office:value-type="string" table:style-name="ce1">
            <text:p>FATTURE VARIE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RUBILOTTA COST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RUBILOTTA COST6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RUSTANI 11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RUSTANI 11</text:p>
          </table:table-cell>
          <table:table-cell office:value-type="float" office:value="620" table:style-name="ce1">
            <text:p>62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SEKERITALIA622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SEKERITALIA622</text:p>
          </table:table-cell>
          <table:table-cell office:value-type="float" office:value="31.2" table:style-name="ce1">
            <text:p>31,2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SENASPURGO123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SENASPURGO123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STE 5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STE 5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BIANCANEVE 8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BIANCANEVE 8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C.A.T. 33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C.A.T. 33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DUECI 9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DUECI 9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ECOSPURGHI 23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ECOSPURGHI 23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ELETTRICALANDI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ELETTRICALANDI 129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TA FATTURA <text:s/>ETRURIA 230255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ETRURIA 230255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M.DIVERSI <text:s text:c="2"/>F24 AIGBEDION</text:p>
          </table:table-cell>
          <table:table-cell office:value-type="float" office:value="44984" table:style-name="ce1">
            <text:p>44984</text:p>
          </table:table-cell>
          <table:table-cell office:value-type="string" table:style-name="ce1">
            <text:p>F24 AIGBEDION 9043</text:p>
          </table:table-cell>
          <table:table-cell office:value-type="float" office:value="25.47" table:style-name="ce1">
            <text:p>25,47</text:p>
          </table:table-cell>
          <table:table-cell table:number-columns-repeated="16379"/>
        </table:table-row>
        <table:table-row table:style-name="ro2">
          <table:table-cell office:value-type="float" office:value="44985" table:style-name="ce1">
            <text:p>44985</text:p>
          </table:table-cell>
          <table:table-cell office:value-type="string" table:style-name="ce1">
            <text:p>PAGAM.DIVERSI <text:s text:c="2"/>ONERI C/C 2710</text:p>
          </table:table-cell>
          <table:table-cell office:value-type="float" office:value="44985" table:style-name="ce1">
            <text:p>44985</text:p>
          </table:table-cell>
          <table:table-cell office:value-type="string" table:style-name="ce1">
            <text:p>ONERI C/C 27102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2">
          <table:table-cell office:value-type="float" office:value="44986" table:style-name="ce1">
            <text:p>44986</text:p>
          </table:table-cell>
          <table:table-cell office:value-type="string" table:style-name="ce1">
            <text:p>PAGAM.DIVERSI <text:s text:c="2"/>MAN STRAORD. A</text:p>
          </table:table-cell>
          <table:table-cell office:value-type="float" office:value="44986" table:style-name="ce1">
            <text:p>44986</text:p>
          </table:table-cell>
          <table:table-cell office:value-type="string" table:style-name="ce1">
            <text:p>MAN STRAORD. ASCEN</text:p>
          </table:table-cell>
          <table:table-cell office:value-type="float" office:value="1197.21" table:style-name="ce1">
            <text:p>1197,21</text:p>
          </table:table-cell>
          <table:table-cell table:number-columns-repeated="16379"/>
        </table:table-row>
        <table:table-row table:style-name="ro2">
          <table:table-cell office:value-type="float" office:value="44986" table:style-name="ce1">
            <text:p>44986</text:p>
          </table:table-cell>
          <table:table-cell office:value-type="string" table:style-name="ce1">
            <text:p>PAGAM.DIVERSI <text:s text:c="2"/>COND SIENA</text:p>
          </table:table-cell>
          <table:table-cell office:value-type="float" office:value="44986" table:style-name="ce1">
            <text:p>44986</text:p>
          </table:table-cell>
          <table:table-cell office:value-type="string" table:style-name="ce1">
            <text:p>COND SIENA</text:p>
          </table:table-cell>
          <table:table-cell office:value-type="float" office:value="586.38" table:style-name="ce1">
            <text:p>586,38</text:p>
          </table:table-cell>
          <table:table-cell table:number-columns-repeated="16379"/>
        </table:table-row>
        <table:table-row table:style-name="ro2">
          <table:table-cell office:value-type="float" office:value="44986" table:style-name="ce1">
            <text:p>44986</text:p>
          </table:table-cell>
          <table:table-cell office:value-type="string" table:style-name="ce1">
            <text:p>PAGAM.DIVERSI <text:s text:c="2"/>COND MONTEPULC</text:p>
          </table:table-cell>
          <table:table-cell office:value-type="float" office:value="44986" table:style-name="ce1">
            <text:p>44986</text:p>
          </table:table-cell>
          <table:table-cell office:value-type="string" table:style-name="ce1">
            <text:p>COND MONTEPULCIANO</text:p>
          </table:table-cell>
          <table:table-cell office:value-type="float" office:value="4396.6400000000003" table:style-name="ce1">
            <text:p>4396,64</text:p>
          </table:table-cell>
          <table:table-cell table:number-columns-repeated="16379"/>
        </table:table-row>
        <table:table-row table:style-name="ro2">
          <table:table-cell office:value-type="float" office:value="44986" table:style-name="ce1">
            <text:p>44986</text:p>
          </table:table-cell>
          <table:table-cell office:value-type="string" table:style-name="ce1">
            <text:p>PAGAM.DIVERSI <text:s text:c="2"/>BOLLI SU C/C 2</text:p>
          </table:table-cell>
          <table:table-cell office:value-type="float" office:value="44986" table:style-name="ce1">
            <text:p>44986</text:p>
          </table:table-cell>
          <table:table-cell office:value-type="string" table:style-name="ce1">
            <text:p>BOLLI SU C/C 27102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float" office:value="44987" table:style-name="ce1">
            <text:p>44987</text:p>
          </table:table-cell>
          <table:table-cell office:value-type="string" table:style-name="ce1">
            <text:p>PAGAM.DIVERSI <text:s text:c="2"/>PAGOPA GEO APP</text:p>
          </table:table-cell>
          <table:table-cell office:value-type="float" office:value="44987" table:style-name="ce1">
            <text:p>44987</text:p>
          </table:table-cell>
          <table:table-cell office:value-type="string" table:style-name="ce1">
            <text:p>PAGOPA GEO APPALTI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float" office:value="44987" table:style-name="ce1">
            <text:p>44987</text:p>
          </table:table-cell>
          <table:table-cell office:value-type="string" table:style-name="ce1">
            <text:p>PAGAM.DIVERSI <text:s text:c="2"/>PAGOPA GEO APP</text:p>
          </table:table-cell>
          <table:table-cell office:value-type="float" office:value="44987" table:style-name="ce1">
            <text:p>44987</text:p>
          </table:table-cell>
          <table:table-cell office:value-type="string" table:style-name="ce1">
            <text:p>PAGOPA GEO APPALTI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float" office:value="44987" table:style-name="ce1">
            <text:p>44987</text:p>
          </table:table-cell>
          <table:table-cell office:value-type="string" table:style-name="ce1">
            <text:p>PAGAM.DIVERSI <text:s text:c="2"/>F24 NICOARA</text:p>
          </table:table-cell>
          <table:table-cell office:value-type="float" office:value="44986" table:style-name="ce1">
            <text:p>44986</text:p>
          </table:table-cell>
          <table:table-cell office:value-type="string" table:style-name="ce1">
            <text:p>F24 NICOARA</text:p>
          </table:table-cell>
          <table:table-cell office:value-type="float" office:value="24.8" table:style-name="ce1">
            <text:p>24,8</text:p>
          </table:table-cell>
          <table:table-cell table:number-columns-repeated="16379"/>
        </table:table-row>
        <table:table-row table:style-name="ro2">
          <table:table-cell office:value-type="float" office:value="44988" table:style-name="ce1">
            <text:p>44988</text:p>
          </table:table-cell>
          <table:table-cell office:value-type="string" table:style-name="ce1">
            <text:p>S/DO FATTURA</text:p>
          </table:table-cell>
          <table:table-cell office:value-type="float" office:value="44957" table:style-name="ce1">
            <text:p>44957</text:p>
          </table:table-cell>
          <table:table-cell table:style-name="ce1"/>
          <table:table-cell office:value-type="float" office:value="203.86" table:style-name="ce1">
            <text:p>203,86</text:p>
          </table:table-cell>
          <table:table-cell table:number-columns-repeated="16379"/>
        </table:table-row>
        <table:table-row table:style-name="ro2">
          <table:table-cell office:value-type="float" office:value="44991" table:style-name="ce1">
            <text:p>44991</text:p>
          </table:table-cell>
          <table:table-cell office:value-type="string" table:style-name="ce1">
            <text:p>PAGAM.DIVERSI <text:s text:c="2"/>F24 NIETOKOSTA</text:p>
          </table:table-cell>
          <table:table-cell office:value-type="float" office:value="44988" table:style-name="ce1">
            <text:p>44988</text:p>
          </table:table-cell>
          <table:table-cell office:value-type="string" table:style-name="ce1">
            <text:p>F24 NIETOKOSTA148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.ACQ. BAIOCCHI 27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BAIOCCHI 27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.ACQ. BROCCHI 5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BROCCHI 5</text:p>
          </table:table-cell>
          <table:table-cell office:value-type="float" office:value="169.83" table:style-name="ce1">
            <text:p>169,83</text:p>
          </table:table-cell>
          <table:table-cell table:number-columns-repeated="16379"/>
        </table:table-row>
        <table:table-row table:number-rows-repeated="4"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.ACQ. MASINI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MASINI</text:p>
          </table:table-cell>
          <table:table-cell office:value-type="float" office:value="304.81" table:style-name="ce1">
            <text:p>304,81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.ACQ. MASINI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MASINI</text:p>
          </table:table-cell>
          <table:table-cell office:value-type="float" office:value="914.44" table:style-name="ce1">
            <text:p>914,44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.ACQ. MASINI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MASINI</text:p>
          </table:table-cell>
          <table:table-cell office:value-type="float" office:value="69.44" table:style-name="ce1">
            <text:p>69,44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.ACQ. MASINI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MASINI</text:p>
          </table:table-cell>
          <table:table-cell office:value-type="float" office:value="117.44" table:style-name="ce1">
            <text:p>117,44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MASINI DIST 31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MASINI DIST 3119</text:p>
          </table:table-cell>
          <table:table-cell office:value-type="float" office:value="172.15" table:style-name="ce1">
            <text:p>172,15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TURA <text:s/>ELETTEROLUX 43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ELETTEROLUX 43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TURA <text:s/>POSTE 8283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POSTE 8283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TURA <text:s/>CLEAN SERVICE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CLEAN SERVICE 73</text:p>
          </table:table-cell>
          <table:table-cell office:value-type="float" office:value="1679.18" table:style-name="ce1">
            <text:p>1679,18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TURA <text:s/>GIACOMO LANDI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GIACOMO LANDI</text:p>
          </table:table-cell>
          <table:table-cell office:value-type="float" office:value="5.45" table:style-name="ce1">
            <text:p>5,45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F24 PIAZZAI 15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F24 PIAZZAI 153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F23 BADALUCCO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F23 BADALUCCO 151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F24 COKA 1515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F24 COKA 151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TA FAT.ACQ. PERICCIOLI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PERICCIOLI</text:p>
          </table:table-cell>
          <table:table-cell office:value-type="float" office:value="614.5" table:style-name="ce1">
            <text:p>614,5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AGENZIA ENTRAT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AGENZIA ENTRATE</text:p>
          </table:table-cell>
          <table:table-cell office:value-type="float" office:value="22.84" table:style-name="ce1">
            <text:p>22,84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TOLOMEI 46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TOLOMEI 46</text:p>
          </table:table-cell>
          <table:table-cell office:value-type="float" office:value="2876.74" table:style-name="ce1">
            <text:p>2876,74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ALDOBRANDESCHI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ALDOBRANDESCHI</text:p>
          </table:table-cell>
          <table:table-cell office:value-type="float" office:value="1213.94" table:style-name="ce1">
            <text:p>1213,94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AMENDOOLA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AMENDOOLA</text:p>
          </table:table-cell>
          <table:table-cell office:value-type="float" office:value="568.27" table:style-name="ce1">
            <text:p>568,27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XXV APRILE ABB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XXV APRILE ABBADIA</text:p>
          </table:table-cell>
          <table:table-cell office:value-type="float" office:value="723.33" table:style-name="ce1">
            <text:p>723,33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BORGIANNI16/18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BORGIANNI16/18</text:p>
          </table:table-cell>
          <table:table-cell office:value-type="float" office:value="1442.54" table:style-name="ce1">
            <text:p>1442,54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A.MORO MURLO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A.MORO MURLO</text:p>
          </table:table-cell>
          <table:table-cell office:value-type="float" office:value="866.1" table:style-name="ce1">
            <text:p>866,1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PERTINI MURLO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PERTINI MURLO</text:p>
          </table:table-cell>
          <table:table-cell office:value-type="float" office:value="535.32000000000005" table:style-name="ce1">
            <text:p>535,32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FIRENZE1POGGIB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FIRENZE1POGGIBONSI</text:p>
          </table:table-cell>
          <table:table-cell office:value-type="float" office:value="1479.65" table:style-name="ce1">
            <text:p>1479,65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ROMANIA POGGIB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ROMANIA POGGIBONSI</text:p>
          </table:table-cell>
          <table:table-cell office:value-type="float" office:value="428.47" table:style-name="ce1">
            <text:p>428,47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IRALANDA 4 POG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IRALANDA 4 POGGI</text:p>
          </table:table-cell>
          <table:table-cell office:value-type="float" office:value="1541.79" table:style-name="ce1">
            <text:p>1541,79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JUGOSLAVIA 2PO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JUGOSLAVIA 2POG</text:p>
          </table:table-cell>
          <table:table-cell office:value-type="float" office:value="336.63" table:style-name="ce1">
            <text:p>336,63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FONTI 1 RADDA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FONTI 1 RADDA</text:p>
          </table:table-cell>
          <table:table-cell office:value-type="float" office:value="299.04000000000002" table:style-name="ce1">
            <text:p>299,04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BERLINGUER 23/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BERLINGUER 23/A SI</text:p>
          </table:table-cell>
          <table:table-cell office:value-type="float" office:value="1472.61" table:style-name="ce1">
            <text:p>1472,61</text:p>
          </table:table-cell>
          <table:table-cell table:number-columns-repeated="16379"/>
        </table:table-row>
        <table:table-row table:style-name="ro2">
          <table:table-cell office:value-type="float" office:value="44992" table:style-name="ce1">
            <text:p>44992</text:p>
          </table:table-cell>
          <table:table-cell office:value-type="string" table:style-name="ce1">
            <text:p>PAGAM.DIVERSI <text:s text:c="2"/>INCASSIA AUTOG</text:p>
          </table:table-cell>
          <table:table-cell office:value-type="float" office:value="44988" table:style-name="ce1">
            <text:p>44988</text:p>
          </table:table-cell>
          <table:table-cell office:value-type="string" table:style-name="ce1">
            <text:p>INCASSIA AUTOGESTI</text:p>
          </table:table-cell>
          <table:table-cell office:value-type="float" office:value="1947.6" table:style-name="ce1">
            <text:p>1947,6</text:p>
          </table:table-cell>
          <table:table-cell table:number-columns-repeated="16379"/>
        </table:table-row>
        <table:table-row table:style-name="ro2">
          <table:table-cell office:value-type="float" office:value="44993" table:style-name="ce1">
            <text:p>44993</text:p>
          </table:table-cell>
          <table:table-cell office:value-type="string" table:style-name="ce1">
            <text:p>PAGAM.DIVERSI <text:s text:c="2"/>F24 LAGOS 1538</text:p>
          </table:table-cell>
          <table:table-cell office:value-type="float" office:value="44991" table:style-name="ce1">
            <text:p>44991</text:p>
          </table:table-cell>
          <table:table-cell office:value-type="string" table:style-name="ce1">
            <text:p>F24 LAGOS 153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3" table:style-name="ce1">
            <text:p>44993</text:p>
          </table:table-cell>
          <table:table-cell office:value-type="string" table:style-name="ce1">
            <text:p>PAGAM.DIVERSI <text:s text:c="2"/>F23 GANI 1555</text:p>
          </table:table-cell>
          <table:table-cell office:value-type="float" office:value="44992" table:style-name="ce1">
            <text:p>44992</text:p>
          </table:table-cell>
          <table:table-cell office:value-type="string" table:style-name="ce1">
            <text:p>F23 GANI 155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4 RAPONI 161</text:p>
          </table:table-cell>
          <table:table-cell office:value-type="float" office:value="44994" table:style-name="ce1">
            <text:p>44994</text:p>
          </table:table-cell>
          <table:table-cell office:value-type="string" table:style-name="ce1">
            <text:p>F24 RAPONI 161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3 SECK 1607</text:p>
          </table:table-cell>
          <table:table-cell office:value-type="float" office:value="43899" table:style-name="ce1">
            <text:p>43899</text:p>
          </table:table-cell>
          <table:table-cell office:value-type="string" table:style-name="ce1">
            <text:p>F23 SECK 160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3 POLCZAK</text:p>
          </table:table-cell>
          <table:table-cell office:value-type="float" office:value="43899" table:style-name="ce1">
            <text:p>43899</text:p>
          </table:table-cell>
          <table:table-cell office:value-type="string" table:style-name="ce1">
            <text:p>F23 POLCZAK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3 GOMELZLI 1</text:p>
          </table:table-cell>
          <table:table-cell office:value-type="float" office:value="43899" table:style-name="ce1">
            <text:p>43899</text:p>
          </table:table-cell>
          <table:table-cell office:value-type="string" table:style-name="ce1">
            <text:p>F23 GOMELZLI 160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3 NISTOR 160</text:p>
          </table:table-cell>
          <table:table-cell office:value-type="float" office:value="43899" table:style-name="ce1">
            <text:p>43899</text:p>
          </table:table-cell>
          <table:table-cell office:value-type="string" table:style-name="ce1">
            <text:p>F23 NISTOR 160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3 MURATAJBES</text:p>
          </table:table-cell>
          <table:table-cell office:value-type="float" office:value="43899" table:style-name="ce1">
            <text:p>43899</text:p>
          </table:table-cell>
          <table:table-cell office:value-type="string" table:style-name="ce1">
            <text:p>F23 MURATAJBESNIK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3 ROSATI 160</text:p>
          </table:table-cell>
          <table:table-cell office:value-type="float" office:value="43899" table:style-name="ce1">
            <text:p>43899</text:p>
          </table:table-cell>
          <table:table-cell office:value-type="string" table:style-name="ce1">
            <text:p>F23 ROSATI 160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3 BONSERA 16</text:p>
          </table:table-cell>
          <table:table-cell office:value-type="float" office:value="43899" table:style-name="ce1">
            <text:p>43899</text:p>
          </table:table-cell>
          <table:table-cell office:value-type="string" table:style-name="ce1">
            <text:p>F23 BONSERA 1647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ERARIO C/IVA</text:p>
          </table:table-cell>
          <table:table-cell office:value-type="float" office:value="44995" table:style-name="ce1">
            <text:p>44995</text:p>
          </table:table-cell>
          <table:table-cell office:value-type="string" table:style-name="ce1">
            <text:p>ERARIO C/IVA</text:p>
          </table:table-cell>
          <table:table-cell office:value-type="float" office:value="22958.55" table:style-name="ce1">
            <text:p>22958,55</text:p>
          </table:table-cell>
          <table:table-cell table:number-columns-repeated="16379"/>
        </table:table-row>
        <table:table-row table:style-name="ro2">
          <table:table-cell office:value-type="float" office:value="44995" table:style-name="ce1">
            <text:p>44995</text:p>
          </table:table-cell>
          <table:table-cell office:value-type="string" table:style-name="ce1">
            <text:p>PAGAM.DIVERSI <text:s text:c="2"/>F24 GUIDA 1617</text:p>
          </table:table-cell>
          <table:table-cell office:value-type="float" office:value="44994" table:style-name="ce1">
            <text:p>44994</text:p>
          </table:table-cell>
          <table:table-cell office:value-type="string" table:style-name="ce1">
            <text:p>F24 GUIDA 161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4998" table:style-name="ce1">
            <text:p>44998</text:p>
          </table:table-cell>
          <table:table-cell office:value-type="string" table:style-name="ce1">
            <text:p>PAGAM.DIVERSI <text:s text:c="2"/>F24 CRESTI</text:p>
          </table:table-cell>
          <table:table-cell office:value-type="float" office:value="44995" table:style-name="ce1">
            <text:p>44995</text:p>
          </table:table-cell>
          <table:table-cell office:value-type="string" table:style-name="ce1">
            <text:p>F24 CRESTI</text:p>
          </table:table-cell>
          <table:table-cell office:value-type="float" office:value="15.5" table:style-name="ce1">
            <text:p>15,5</text:p>
          </table:table-cell>
          <table:table-cell table:number-columns-repeated="16379"/>
        </table:table-row>
        <table:table-row table:style-name="ro2">
          <table:table-cell office:value-type="float" office:value="44998" table:style-name="ce1">
            <text:p>44998</text:p>
          </table:table-cell>
          <table:table-cell office:value-type="string" table:style-name="ce1">
            <text:p>PAGAM.DIVERSI <text:s text:c="2"/>F24 PALMIERI</text:p>
          </table:table-cell>
          <table:table-cell office:value-type="float" office:value="44993" table:style-name="ce1">
            <text:p>44993</text:p>
          </table:table-cell>
          <table:table-cell office:value-type="string" table:style-name="ce1">
            <text:p>F24 PALMIERI</text:p>
          </table:table-cell>
          <table:table-cell office:value-type="float" office:value="24.8" table:style-name="ce1">
            <text:p>24,8</text:p>
          </table:table-cell>
          <table:table-cell table:number-columns-repeated="16379"/>
        </table:table-row>
        <table:table-row table:style-name="ro2">
          <table:table-cell office:value-type="float" office:value="44998" table:style-name="ce1">
            <text:p>44998</text:p>
          </table:table-cell>
          <table:table-cell office:value-type="string" table:style-name="ce1">
            <text:p>PAGAM.DIVERSI <text:s text:c="2"/>F24 MEROLA</text:p>
          </table:table-cell>
          <table:table-cell office:value-type="float" office:value="44993" table:style-name="ce1">
            <text:p>44993</text:p>
          </table:table-cell>
          <table:table-cell office:value-type="string" table:style-name="ce1">
            <text:p>F24 MEROLA</text:p>
          </table:table-cell>
          <table:table-cell office:value-type="float" office:value="24.8" table:style-name="ce1">
            <text:p>24,8</text:p>
          </table:table-cell>
          <table:table-cell table:number-columns-repeated="16379"/>
        </table:table-row>
        <table:table-row table:style-name="ro2">
          <table:table-cell office:value-type="float" office:value="44998" table:style-name="ce1">
            <text:p>44998</text:p>
          </table:table-cell>
          <table:table-cell office:value-type="string" table:style-name="ce1">
            <text:p>PAGAM.DIVERSI <text:s text:c="2"/>F24 PASSALACQU</text:p>
          </table:table-cell>
          <table:table-cell office:value-type="float" office:value="44993" table:style-name="ce1">
            <text:p>44993</text:p>
          </table:table-cell>
          <table:table-cell office:value-type="string" table:style-name="ce1">
            <text:p>F24 PASSALACQUA</text:p>
          </table:table-cell>
          <table:table-cell office:value-type="float" office:value="15.65" table:style-name="ce1">
            <text:p>15,65</text:p>
          </table:table-cell>
          <table:table-cell table:number-columns-repeated="16379"/>
        </table:table-row>
        <table:table-row table:style-name="ro2">
          <table:table-cell office:value-type="float" office:value="44998" table:style-name="ce1">
            <text:p>44998</text:p>
          </table:table-cell>
          <table:table-cell office:value-type="string" table:style-name="ce1">
            <text:p>PAGAM.DIVERSI <text:s text:c="2"/>F24 BUSSAGLI</text:p>
          </table:table-cell>
          <table:table-cell office:value-type="float" office:value="44994" table:style-name="ce1">
            <text:p>44994</text:p>
          </table:table-cell>
          <table:table-cell office:value-type="string" table:style-name="ce1">
            <text:p>F24 BUSSAGLI</text:p>
          </table:table-cell>
          <table:table-cell office:value-type="float" office:value="110.39" table:style-name="ce1">
            <text:p>110,39</text:p>
          </table:table-cell>
          <table:table-cell table:number-columns-repeated="16379"/>
        </table:table-row>
        <table:table-row table:style-name="ro2">
          <table:table-cell office:value-type="float" office:value="44998" table:style-name="ce1">
            <text:p>44998</text:p>
          </table:table-cell>
          <table:table-cell office:value-type="string" table:style-name="ce1">
            <text:p>PAGAM.DIVERSI <text:s text:c="2"/>CARTA BCC</text:p>
          </table:table-cell>
          <table:table-cell office:value-type="float" office:value="44998" table:style-name="ce1">
            <text:p>44998</text:p>
          </table:table-cell>
          <table:table-cell office:value-type="string" table:style-name="ce1">
            <text:p>CARTA BCC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float" office:value="44999" table:style-name="ce1">
            <text:p>44999</text:p>
          </table:table-cell>
          <table:table-cell office:value-type="string" table:style-name="ce1">
            <text:p>PAGATA FATTURA <text:s/>SOC. PUBBL.ED</text:p>
          </table:table-cell>
          <table:table-cell office:value-type="float" office:value="44998" table:style-name="ce1">
            <text:p>44998</text:p>
          </table:table-cell>
          <table:table-cell office:value-type="string" table:style-name="ce1">
            <text:p>SOC. PUBBL.ED 4451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float" office:value="44999" table:style-name="ce1">
            <text:p>44999</text:p>
          </table:table-cell>
          <table:table-cell office:value-type="string" table:style-name="ce1">
            <text:p>PAGATA FATTURA <text:s/>MANZONI 12023</text:p>
          </table:table-cell>
          <table:table-cell office:value-type="float" office:value="44998" table:style-name="ce1">
            <text:p>44998</text:p>
          </table:table-cell>
          <table:table-cell office:value-type="string" table:style-name="ce1">
            <text:p>MANZONI 12023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float" office:value="44999" table:style-name="ce1">
            <text:p>44999</text:p>
          </table:table-cell>
          <table:table-cell office:value-type="string" table:style-name="ce1">
            <text:p>PAGATA FATTURA <text:s/>NUOVA AGR 222/</text:p>
          </table:table-cell>
          <table:table-cell office:value-type="float" office:value="44994" table:style-name="ce1">
            <text:p>44994</text:p>
          </table:table-cell>
          <table:table-cell office:value-type="string" table:style-name="ce1">
            <text:p>NUOVA AGR 222/23</text:p>
          </table:table-cell>
          <table:table-cell office:value-type="float" office:value="2030" table:style-name="ce1">
            <text:p>2030</text:p>
          </table:table-cell>
          <table:table-cell table:number-columns-repeated="16379"/>
        </table:table-row>
        <table:table-row table:style-name="ro2">
          <table:table-cell office:value-type="float" office:value="44999" table:style-name="ce1">
            <text:p>44999</text:p>
          </table:table-cell>
          <table:table-cell office:value-type="string" table:style-name="ce1">
            <text:p>PAGATA FATTURA <text:s/>NUOV.AGR. 219/</text:p>
          </table:table-cell>
          <table:table-cell office:value-type="float" office:value="44994" table:style-name="ce1">
            <text:p>44994</text:p>
          </table:table-cell>
          <table:table-cell office:value-type="string" table:style-name="ce1">
            <text:p>NUOV.AGR. 219/2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2">
          <table:table-cell office:value-type="float" office:value="44999" table:style-name="ce1">
            <text:p>44999</text:p>
          </table:table-cell>
          <table:table-cell office:value-type="string" table:style-name="ce1">
            <text:p>PAGATA FATTURA <text:s/>FRANCI 199</text:p>
          </table:table-cell>
          <table:table-cell office:value-type="float" office:value="44998" table:style-name="ce1">
            <text:p>44998</text:p>
          </table:table-cell>
          <table:table-cell office:value-type="string" table:style-name="ce1">
            <text:p>FRANCI 199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44999" table:style-name="ce1">
            <text:p>44999</text:p>
          </table:table-cell>
          <table:table-cell office:value-type="string" table:style-name="ce1">
            <text:p>PAGATA FATTURA <text:s/>POSTE 58283</text:p>
          </table:table-cell>
          <table:table-cell office:value-type="float" office:value="44994" table:style-name="ce1">
            <text:p>44994</text:p>
          </table:table-cell>
          <table:table-cell office:value-type="string" table:style-name="ce1">
            <text:p>POSTE 58283</text:p>
          </table:table-cell>
          <table:table-cell office:value-type="float" office:value="1343.68" table:style-name="ce1">
            <text:p>1343,68</text:p>
          </table:table-cell>
          <table:table-cell table:number-columns-repeated="16379"/>
        </table:table-row>
        <table:table-row table:style-name="ro2">
          <table:table-cell office:value-type="float" office:value="45000" table:style-name="ce1">
            <text:p>45000</text:p>
          </table:table-cell>
          <table:table-cell office:value-type="string" table:style-name="ce1">
            <text:p>PAGAM.DIVERSI <text:s text:c="2"/>ITAS MUTU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ITAS MUTUA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M.DIVERSI <text:s text:c="2"/>F23 ROMANI 174</text:p>
          </table:table-cell>
          <table:table-cell office:value-type="float" office:value="43905" table:style-name="ce1">
            <text:p>43905</text:p>
          </table:table-cell>
          <table:table-cell office:value-type="string" table:style-name="ce1">
            <text:p>F23 ROMANI 1744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CONC.FORENSE 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ONC.FORENSE 161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M.DIVERSI <text:s text:c="2"/>CANONE CAUZ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ANONE CAUZ</text:p>
          </table:table-cell>
          <table:table-cell office:value-type="float" office:value="474.62" table:style-name="ce1">
            <text:p>474,62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M.DIVERSI <text:s text:c="2"/>R/A FEBBRAIO</text:p>
          </table:table-cell>
          <table:table-cell office:value-type="float" office:value="44960" table:style-name="ce1">
            <text:p>44960</text:p>
          </table:table-cell>
          <table:table-cell office:value-type="string" table:style-name="ce1">
            <text:p>R/A FEBBRAIO</text:p>
          </table:table-cell>
          <table:table-cell office:value-type="float" office:value="614.72" table:style-name="ce1">
            <text:p>614,72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M.DIVERSI <text:s text:c="2"/>VERSAMENTO QUO</text:p>
          </table:table-cell>
          <table:table-cell office:value-type="float" office:value="44999" table:style-name="ce1">
            <text:p>44999</text:p>
          </table:table-cell>
          <table:table-cell office:value-type="string" table:style-name="ce1">
            <text:p>VERSAMENTO QUOTE</text:p>
          </table:table-cell>
          <table:table-cell office:value-type="float" office:value="2315.83" table:style-name="ce1">
            <text:p>2315,83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COEPA 12/20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OEPA 12/2023</text:p>
          </table:table-cell>
          <table:table-cell office:value-type="float" office:value="1175" table:style-name="ce1">
            <text:p>1175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ALBERI ASCENS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LBERI ASCENSORI</text:p>
          </table:table-cell>
          <table:table-cell office:value-type="float" office:value="3901.56" table:style-name="ce1">
            <text:p>3901,56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ALBERI ASCENS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LBERI ASCENSORI</text:p>
          </table:table-cell>
          <table:table-cell office:value-type="float" office:value="4478.5200000000004" table:style-name="ce1">
            <text:p>4478,52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ALBERI ASCENS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LBERI ASCENSORI</text:p>
          </table:table-cell>
          <table:table-cell office:value-type="float" office:value="431.94" table:style-name="ce1">
            <text:p>431,94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GPA PERTONI 6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GPA PERTONI 6</text:p>
          </table:table-cell>
          <table:table-cell office:value-type="float" office:value="2030.2" table:style-name="ce1">
            <text:p>2030,2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AUTOSPURGO VEL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UTOSPURGO VELOX</text:p>
          </table:table-cell>
          <table:table-cell office:value-type="float" office:value="950" table:style-name="ce1">
            <text:p>95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NUOVA AGRICAL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UOVA AGRICALOR</text:p>
          </table:table-cell>
          <table:table-cell office:value-type="float" office:value="2917" table:style-name="ce1">
            <text:p>2917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ITALIA AMBIENT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ITALIA AMBIENTE</text:p>
          </table:table-cell>
          <table:table-cell office:value-type="float" office:value="667.5" table:style-name="ce1">
            <text:p>667,5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BACHEROTT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BACHEROTTI</text:p>
          </table:table-cell>
          <table:table-cell office:value-type="float" office:value="3945" table:style-name="ce1">
            <text:p>3945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BACHEROTTI 1/2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BACHEROTTI 1/201</text:p>
          </table:table-cell>
          <table:table-cell office:value-type="float" office:value="2570" table:style-name="ce1">
            <text:p>257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TOP CLEAN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TOP CLEAN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SIMU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MUS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PIER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PIERI</text:p>
          </table:table-cell>
          <table:table-cell office:value-type="float" office:value="1413" table:style-name="ce1">
            <text:p>1413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TOMMAS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TOMMASI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SENASPURGO 14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ASPURGO 143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SIENA GIARDINI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ENA GIARDINI 7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S.M.E. 915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.M.E. 91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S.T.E. 1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.T.E. 10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TURCHI 139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TURCHI 139</text:p>
          </table:table-cell>
          <table:table-cell office:value-type="float" office:value="409" table:style-name="ce1">
            <text:p>409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MANGANELLI 448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NGANELLI 448</text:p>
          </table:table-cell>
          <table:table-cell office:value-type="float" office:value="299" table:style-name="ce1">
            <text:p>299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RIZEA 1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RIZEA 13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RUBILOTTA 1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RUBILOTTA 10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SAG 44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AG 443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SAGI 49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AGI 49</text:p>
          </table:table-cell>
          <table:table-cell office:value-type="float" office:value="1565" table:style-name="ce1">
            <text:p>1565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BIANCANEVE 16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BIANCANEVE 1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CROCIANI 108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ROCIANI 108</text:p>
          </table:table-cell>
          <table:table-cell office:value-type="float" office:value="2394" table:style-name="ce1">
            <text:p>2394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DISINF.TOSCANE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SINF.TOSCANE72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ECO SP 11/23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CO SP 11/23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float" office:value="45001" table:style-name="ce1">
            <text:p>45001</text:p>
          </table:table-cell>
          <table:table-cell office:value-type="string" table:style-name="ce1">
            <text:p>PAGATA FATTURA <text:s/>EDILPAGNOTT1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DILPAGNOTT10</text:p>
          </table:table-cell>
          <table:table-cell office:value-type="float" office:value="1110" table:style-name="ce1">
            <text:p>1110</text:p>
          </table:table-cell>
          <table:table-cell table:number-columns-repeated="16379"/>
        </table:table-row>
        <table:table-row table:number-rows-repeated="2"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TA FAT.ACQ. MASINI 45-46</text:p>
          </table:table-cell>
          <table:table-cell office:value-type="float" office:value="45005" table:style-name="ce1">
            <text:p>45005</text:p>
          </table:table-cell>
          <table:table-cell office:value-type="string" table:style-name="ce1">
            <text:p>MASINI 45-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M.DIVERSI <text:s text:c="2"/>COND COLLE VAL</text:p>
          </table:table-cell>
          <table:table-cell office:value-type="float" office:value="45005" table:style-name="ce1">
            <text:p>45005</text:p>
          </table:table-cell>
          <table:table-cell office:value-type="string" table:style-name="ce1">
            <text:p>COND COLLE VAL D.</text:p>
          </table:table-cell>
          <table:table-cell office:value-type="float" office:value="573.38" table:style-name="ce1">
            <text:p>573,38</text:p>
          </table:table-cell>
          <table:table-cell table:number-columns-repeated="16379"/>
        </table:table-row>
        <table:table-row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TA FATTURA <text:s/>PRO.DIGI 942</text:p>
          </table:table-cell>
          <table:table-cell office:value-type="float" office:value="45002" table:style-name="ce1">
            <text:p>45002</text:p>
          </table:table-cell>
          <table:table-cell office:value-type="string" table:style-name="ce1">
            <text:p>PRO.DIGI 942</text:p>
          </table:table-cell>
          <table:table-cell office:value-type="float" office:value="1160" table:style-name="ce1">
            <text:p>1160</text:p>
          </table:table-cell>
          <table:table-cell table:number-columns-repeated="16379"/>
        </table:table-row>
        <table:table-row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TA FATTURA <text:s/>OCCHIPINTI 12</text:p>
          </table:table-cell>
          <table:table-cell office:value-type="float" office:value="45002" table:style-name="ce1">
            <text:p>45002</text:p>
          </table:table-cell>
          <table:table-cell office:value-type="string" table:style-name="ce1">
            <text:p>OCCHIPINTI 12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M.DIVERSI <text:s text:c="2"/>F24 PASSALACQU</text:p>
          </table:table-cell>
          <table:table-cell office:value-type="float" office:value="44995" table:style-name="ce1">
            <text:p>44995</text:p>
          </table:table-cell>
          <table:table-cell office:value-type="string" table:style-name="ce1">
            <text:p>F24 PASSALACQUA</text:p>
          </table:table-cell>
          <table:table-cell office:value-type="float" office:value="12.4" table:style-name="ce1">
            <text:p>12,4</text:p>
          </table:table-cell>
          <table:table-cell table:number-columns-repeated="16379"/>
        </table:table-row>
        <table:table-row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M.DIVERSI <text:s text:c="2"/>RENZONI ALBO</text:p>
          </table:table-cell>
          <table:table-cell office:value-type="float" office:value="45005" table:style-name="ce1">
            <text:p>45005</text:p>
          </table:table-cell>
          <table:table-cell office:value-type="string" table:style-name="ce1">
            <text:p>RENZONI ALBO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M.DIVERSI <text:s text:c="2"/>LEONCINI LOREN</text:p>
          </table:table-cell>
          <table:table-cell office:value-type="float" office:value="45002" table:style-name="ce1">
            <text:p>45002</text:p>
          </table:table-cell>
          <table:table-cell office:value-type="string" table:style-name="ce1">
            <text:p>LEONCINI LORENA</text:p>
          </table:table-cell>
          <table:table-cell office:value-type="float" office:value="1632" table:style-name="ce1">
            <text:p>1632</text:p>
          </table:table-cell>
          <table:table-cell table:number-columns-repeated="16379"/>
        </table:table-row>
        <table:table-row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M.DIVERSI <text:s text:c="2"/>COND TORRITA</text:p>
          </table:table-cell>
          <table:table-cell office:value-type="float" office:value="45005" table:style-name="ce1">
            <text:p>45005</text:p>
          </table:table-cell>
          <table:table-cell office:value-type="string" table:style-name="ce1">
            <text:p>COND TORRITA</text:p>
          </table:table-cell>
          <table:table-cell office:value-type="float" office:value="21151.57" table:style-name="ce1">
            <text:p>21151,57</text:p>
          </table:table-cell>
          <table:table-cell table:number-columns-repeated="16379"/>
        </table:table-row>
        <table:table-row table:style-name="ro2">
          <table:table-cell office:value-type="float" office:value="45005" table:style-name="ce1">
            <text:p>45005</text:p>
          </table:table-cell>
          <table:table-cell office:value-type="string" table:style-name="ce1">
            <text:p>PAGATA FATTURA <text:s/>ESTRA 181947</text:p>
          </table:table-cell>
          <table:table-cell office:value-type="float" office:value="45005" table:style-name="ce1">
            <text:p>45005</text:p>
          </table:table-cell>
          <table:table-cell office:value-type="string" table:style-name="ce1">
            <text:p>ESTRA 181947</text:p>
          </table:table-cell>
          <table:table-cell office:value-type="float" office:value="47.5" table:style-name="ce1">
            <text:p>47,5</text:p>
          </table:table-cell>
          <table:table-cell table:number-columns-repeated="16379"/>
        </table:table-row>
        <table:table-row table:style-name="ro2">
          <table:table-cell office:value-type="float" office:value="45007" table:style-name="ce1">
            <text:p>45007</text:p>
          </table:table-cell>
          <table:table-cell office:value-type="string" table:style-name="ce1">
            <text:p>PAGATA FATTURA <text:s/>ORGAN CONC FOR</text:p>
          </table:table-cell>
          <table:table-cell office:value-type="float" office:value="45007" table:style-name="ce1">
            <text:p>45007</text:p>
          </table:table-cell>
          <table:table-cell office:value-type="string" table:style-name="ce1">
            <text:p>ORGAN CONC FORENSE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45007" table:style-name="ce1">
            <text:p>45007</text:p>
          </table:table-cell>
          <table:table-cell office:value-type="string" table:style-name="ce1">
            <text:p>PAGAM.DIVERSI <text:s text:c="2"/>COND. COLLE</text:p>
          </table:table-cell>
          <table:table-cell office:value-type="float" office:value="45007" table:style-name="ce1">
            <text:p>45007</text:p>
          </table:table-cell>
          <table:table-cell office:value-type="string" table:style-name="ce1">
            <text:p>COND. COLLE</text:p>
          </table:table-cell>
          <table:table-cell office:value-type="float" office:value="562.83000000000004" table:style-name="ce1">
            <text:p>562,83</text:p>
          </table:table-cell>
          <table:table-cell table:number-columns-repeated="16379"/>
        </table:table-row>
        <table:table-row table:style-name="ro2">
          <table:table-cell office:value-type="float" office:value="45007" table:style-name="ce1">
            <text:p>45007</text:p>
          </table:table-cell>
          <table:table-cell office:value-type="string" table:style-name="ce1">
            <text:p>PAGAM.DIVERSI <text:s text:c="2"/>COND SIENA</text:p>
          </table:table-cell>
          <table:table-cell office:value-type="float" office:value="45007" table:style-name="ce1">
            <text:p>45007</text:p>
          </table:table-cell>
          <table:table-cell office:value-type="string" table:style-name="ce1">
            <text:p>COND SIENA</text:p>
          </table:table-cell>
          <table:table-cell office:value-type="float" office:value="3144.91" table:style-name="ce1">
            <text:p>3144,91</text:p>
          </table:table-cell>
          <table:table-cell table:number-columns-repeated="16379"/>
        </table:table-row>
        <table:table-row table:style-name="ro2">
          <table:table-cell office:value-type="float" office:value="45007" table:style-name="ce1">
            <text:p>45007</text:p>
          </table:table-cell>
          <table:table-cell office:value-type="string" table:style-name="ce1">
            <text:p>PAGAM.DIVERSI <text:s text:c="2"/>COND POGGIBONS</text:p>
          </table:table-cell>
          <table:table-cell office:value-type="float" office:value="45007" table:style-name="ce1">
            <text:p>45007</text:p>
          </table:table-cell>
          <table:table-cell office:value-type="string" table:style-name="ce1">
            <text:p>COND POGGIBONSI</text:p>
          </table:table-cell>
          <table:table-cell office:value-type="float" office:value="26300.05" table:style-name="ce1">
            <text:p>26300,05</text:p>
          </table:table-cell>
          <table:table-cell table:number-columns-repeated="16379"/>
        </table:table-row>
        <table:table-row table:style-name="ro2">
          <table:table-cell office:value-type="float" office:value="45007" table:style-name="ce1">
            <text:p>45007</text:p>
          </table:table-cell>
          <table:table-cell office:value-type="string" table:style-name="ce1">
            <text:p>PAGATA FAT.ACQ. HUNEXT 119</text:p>
          </table:table-cell>
          <table:table-cell office:value-type="float" office:value="44937" table:style-name="ce1">
            <text:p>44937</text:p>
          </table:table-cell>
          <table:table-cell office:value-type="string" table:style-name="ce1">
            <text:p>HUNEXT 119</text:p>
          </table:table-cell>
          <table:table-cell office:value-type="float" office:value="831.58" table:style-name="ce1">
            <text:p>831,58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TURA</text:p>
          </table:table-cell>
          <table:table-cell office:value-type="float" office:value="44974" table:style-name="ce1">
            <text:p>44974</text:p>
          </table:table-cell>
          <table:table-cell table:style-name="ce1"/>
          <table:table-cell office:value-type="float" office:value="256.79000000000002" table:style-name="ce1">
            <text:p>256,79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TURA <text:s/>POSTE 10230710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POSTE 1023071037</text:p>
          </table:table-cell>
          <table:table-cell office:value-type="float" office:value="86.84" table:style-name="ce1">
            <text:p>86,84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TURA <text:s/>VALLI 3</text:p>
          </table:table-cell>
          <table:table-cell office:value-type="float" office:value="45007" table:style-name="ce1">
            <text:p>45007</text:p>
          </table:table-cell>
          <table:table-cell office:value-type="string" table:style-name="ce1">
            <text:p>VALLI 3</text:p>
          </table:table-cell>
          <table:table-cell office:value-type="float" office:value="1650" table:style-name="ce1">
            <text:p>1650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PARRICCHI 9/A</text:p>
          </table:table-cell>
          <table:table-cell office:value-type="float" office:value="44993" table:style-name="ce1">
            <text:p>44993</text:p>
          </table:table-cell>
          <table:table-cell office:value-type="string" table:style-name="ce1">
            <text:p>PARRICCHI 9/A</text:p>
          </table:table-cell>
          <table:table-cell office:value-type="float" office:value="810.75" table:style-name="ce1">
            <text:p>810,75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M.DIVERSI <text:s text:c="2"/>ANAC</text:p>
          </table:table-cell>
          <table:table-cell office:value-type="float" office:value="45006" table:style-name="ce1">
            <text:p>45006</text:p>
          </table:table-cell>
          <table:table-cell office:value-type="string" table:style-name="ce1">
            <text:p>ANAC</text:p>
          </table:table-cell>
          <table:table-cell office:value-type="float" office:value="2430" table:style-name="ce1">
            <text:p>2430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M.DIVERSI <text:s text:c="2"/>ANAC</text:p>
          </table:table-cell>
          <table:table-cell office:value-type="float" office:value="45006" table:style-name="ce1">
            <text:p>45006</text:p>
          </table:table-cell>
          <table:table-cell office:value-type="string" table:style-name="ce1">
            <text:p>ANAC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M.DIVERSI <text:s text:c="2"/>COND COLLE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COND COLLE</text:p>
          </table:table-cell>
          <table:table-cell office:value-type="float" office:value="1764.79" table:style-name="ce1">
            <text:p>1764,79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MARRELLI 28-26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MARRELLI 28-26-25</text:p>
          </table:table-cell>
          <table:table-cell office:value-type="float" office:value="3385.79" table:style-name="ce1">
            <text:p>3385,79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MARRELLI 28-26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MARRELLI 28-26-25</text:p>
          </table:table-cell>
          <table:table-cell office:value-type="float" office:value="489.29" table:style-name="ce1">
            <text:p>489,29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MARRELLI 28-26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MARRELLI 28-26-25</text:p>
          </table:table-cell>
          <table:table-cell office:value-type="float" office:value="1239.29" table:style-name="ce1">
            <text:p>1239,29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MARRELLI 24-27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MARRELLI 24-27</text:p>
          </table:table-cell>
          <table:table-cell office:value-type="float" office:value="1447" table:style-name="ce1">
            <text:p>1447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MARRELLI 24-27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MARRELLI 24-27</text:p>
          </table:table-cell>
          <table:table-cell office:value-type="float" office:value="1069.33" table:style-name="ce1">
            <text:p>1069,33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MASINI 47 LINU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MASINI 47 LINUS</text:p>
          </table:table-cell>
          <table:table-cell office:value-type="float" office:value="1427.95" table:style-name="ce1">
            <text:p>1427,95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M.DIVERSI <text:s text:c="2"/>PERICCIOLI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PERICCIOLI</text:p>
          </table:table-cell>
          <table:table-cell office:value-type="float" office:value="614.5" table:style-name="ce1">
            <text:p>614,5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CAMPOPIANO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CAMPOPIANO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2">
          <table:table-cell office:value-type="float" office:value="45008" table:style-name="ce1">
            <text:p>45008</text:p>
          </table:table-cell>
          <table:table-cell office:value-type="string" table:style-name="ce1">
            <text:p>PAGATA FAT.ACQ. CAMPOPIANO 4-5</text:p>
          </table:table-cell>
          <table:table-cell office:value-type="float" office:value="45008" table:style-name="ce1">
            <text:p>45008</text:p>
          </table:table-cell>
          <table:table-cell office:value-type="string" table:style-name="ce1">
            <text:p>CAMPOPIANO 4-5</text:p>
          </table:table-cell>
          <table:table-cell office:value-type="float" office:value="54.67" table:style-name="ce1">
            <text:p>54,67</text:p>
          </table:table-cell>
          <table:table-cell table:number-columns-repeated="16379"/>
        </table:table-row>
        <table:table-row table:style-name="ro2">
          <table:table-cell office:value-type="float" office:value="45009" table:style-name="ce1">
            <text:p>45009</text:p>
          </table:table-cell>
          <table:table-cell office:value-type="string" table:style-name="ce1">
            <text:p>PAGAM.DIVERSI <text:s text:c="2"/>F24 GRECI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4 GRECI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5009" table:style-name="ce1">
            <text:p>45009</text:p>
          </table:table-cell>
          <table:table-cell office:value-type="string" table:style-name="ce1">
            <text:p>PAGAM.DIVERSI <text:s text:c="2"/>F24 KAMBERAJ 1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4 KAMBERAJ 1802</text:p>
          </table:table-cell>
          <table:table-cell office:value-type="float" office:value="374" table:style-name="ce1">
            <text:p>374</text:p>
          </table:table-cell>
          <table:table-cell table:number-columns-repeated="16379"/>
        </table:table-row>
        <table:table-row table:style-name="ro2">
          <table:table-cell office:value-type="float" office:value="45009" table:style-name="ce1">
            <text:p>45009</text:p>
          </table:table-cell>
          <table:table-cell office:value-type="string" table:style-name="ce1">
            <text:p>PAGAM.DIVERSI <text:s text:c="2"/>F24 CIACCI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4 CIACCI</text:p>
          </table:table-cell>
          <table:table-cell office:value-type="float" office:value="298" table:style-name="ce1">
            <text:p>298</text:p>
          </table:table-cell>
          <table:table-cell table:number-columns-repeated="16379"/>
        </table:table-row>
        <table:table-row table:style-name="ro2">
          <table:table-cell office:value-type="float" office:value="45009" table:style-name="ce1">
            <text:p>45009</text:p>
          </table:table-cell>
          <table:table-cell office:value-type="string" table:style-name="ce1">
            <text:p>PAGAM.DIVERSI <text:s text:c="2"/>F24 CIORNEI186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4 CIORNEI1861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5009" table:style-name="ce1">
            <text:p>45009</text:p>
          </table:table-cell>
          <table:table-cell office:value-type="string" table:style-name="ce1">
            <text:p>PAGAM.DIVERSI <text:s text:c="2"/>F24 MAGLIONE 1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4 MAGLIONE 186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5009" table:style-name="ce1">
            <text:p>45009</text:p>
          </table:table-cell>
          <table:table-cell office:value-type="string" table:style-name="ce1">
            <text:p>PAGAM.DIVERSI <text:s text:c="2"/>F24 ELMOTAKIMO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4 ELMOTAKIMOUSSA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5009" table:style-name="ce1">
            <text:p>45009</text:p>
          </table:table-cell>
          <table:table-cell office:value-type="string" table:style-name="ce1">
            <text:p>PAGAM.DIVERSI <text:s text:c="2"/>F23 BENUCCI 19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3 BENUCCI 195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5009" table:style-name="ce1">
            <text:p>45009</text:p>
          </table:table-cell>
          <table:table-cell office:value-type="string" table:style-name="ce1">
            <text:p>PAGAM.DIVERSI <text:s text:c="2"/>F24 KAMBERAJ</text:p>
          </table:table-cell>
          <table:table-cell office:value-type="float" office:value="45001" table:style-name="ce1">
            <text:p>45001</text:p>
          </table:table-cell>
          <table:table-cell office:value-type="string" table:style-name="ce1">
            <text:p>F24 KAMBERAJ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AMENTO NETTI STIPENDI MARZO</text:p>
          </table:table-cell>
          <table:table-cell table:style-name="ce1"/>
          <table:table-cell office:value-type="string" table:style-name="ce1">
            <text:p>STIPENDI MARZO 23</text:p>
          </table:table-cell>
          <table:table-cell office:value-type="float" office:value="54379" table:style-name="ce1">
            <text:p>54379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49.47999999999999" table:style-name="ce1">
            <text:p>149,48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514.01" table:style-name="ce1">
            <text:p>514,01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606.12" table:style-name="ce1">
            <text:p>606,12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38.97999999999999" table:style-name="ce1">
            <text:p>138,98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19.55" table:style-name="ce1">
            <text:p>119,55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33.27000000000001" table:style-name="ce1">
            <text:p>133,27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07.85" table:style-name="ce1">
            <text:p>107,85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float" office:value="45011" table:style-name="ce1">
            <text:p>45011</text:p>
          </table:table-cell>
          <table:table-cell office:value-type="string" table:style-name="ce1">
            <text:p>PAG.RIT. <text:s text:c="7"/>CONTR STIP. MA</text:p>
          </table:table-cell>
          <table:table-cell table:style-name="ce1"/>
          <table:table-cell office:value-type="string" table:style-name="ce1">
            <text:p>CONTR STIP. MARZO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float" office:value="45012" table:style-name="ce1">
            <text:p>45012</text:p>
          </table:table-cell>
          <table:table-cell office:value-type="string" table:style-name="ce1">
            <text:p>PAGATA FATTURA <text:s/>MOSCHI 3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MOSCHI 3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2">
          <table:table-cell office:value-type="float" office:value="45012" table:style-name="ce1">
            <text:p>45012</text:p>
          </table:table-cell>
          <table:table-cell office:value-type="string" table:style-name="ce1">
            <text:p>PAGATA FATTURA <text:s/>GUERRI 192/202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GUERRI 192/2023-I</text:p>
          </table:table-cell>
          <table:table-cell office:value-type="float" office:value="2162.4" table:style-name="ce1">
            <text:p>2162,4</text:p>
          </table:table-cell>
          <table:table-cell table:number-columns-repeated="16379"/>
        </table:table-row>
        <table:table-row table:style-name="ro2">
          <table:table-cell office:value-type="float" office:value="45012" table:style-name="ce1">
            <text:p>45012</text:p>
          </table:table-cell>
          <table:table-cell office:value-type="string" table:style-name="ce1">
            <text:p>PAGAM.DIVERSI <text:s text:c="2"/>COND SIENA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COND SIENA</text:p>
          </table:table-cell>
          <table:table-cell office:value-type="float" office:value="842.91" table:style-name="ce1">
            <text:p>842,91</text:p>
          </table:table-cell>
          <table:table-cell table:number-columns-repeated="16379"/>
        </table:table-row>
        <table:table-row table:style-name="ro2">
          <table:table-cell office:value-type="float" office:value="45012" table:style-name="ce1">
            <text:p>45012</text:p>
          </table:table-cell>
          <table:table-cell office:value-type="string" table:style-name="ce1">
            <text:p>PAGATA FATTURA <text:s/>TEKNOMEDIA 189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TEKNOMEDIA 18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5012" table:style-name="ce1">
            <text:p>45012</text:p>
          </table:table-cell>
          <table:table-cell office:value-type="string" table:style-name="ce1">
            <text:p>PAGATA FATTURA <text:s/>TEKNOMEDIA 189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TEKNOMEDIA 189+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float" office:value="45012" table:style-name="ce1">
            <text:p>45012</text:p>
          </table:table-cell>
          <table:table-cell office:value-type="string" table:style-name="ce1">
            <text:p>PAGAM.DIVERSI <text:s text:c="2"/>F24 CASAICO 19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4 CASAICO 195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TA FATTURA</text:p>
          </table:table-cell>
          <table:table-cell office:value-type="float" office:value="44985" table:style-name="ce1">
            <text:p>44985</text:p>
          </table:table-cell>
          <table:table-cell table:style-name="ce1"/>
          <table:table-cell office:value-type="float" office:value="46.57" table:style-name="ce1">
            <text:p>46,57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TA FATTURA <text:s/>CBF EDIL. 5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CBF EDIL. 5</text:p>
          </table:table-cell>
          <table:table-cell office:value-type="float" office:value="27246.34" table:style-name="ce1">
            <text:p>27246,34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TA FAT.ACQ. MASINI 52-52</text:p>
          </table:table-cell>
          <table:table-cell office:value-type="float" office:value="45013" table:style-name="ce1">
            <text:p>45013</text:p>
          </table:table-cell>
          <table:table-cell office:value-type="string" table:style-name="ce1">
            <text:p>MASINI 52-52</text:p>
          </table:table-cell>
          <table:table-cell office:value-type="float" office:value="1720.77" table:style-name="ce1">
            <text:p>1720,77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TA FAT.ACQ. MASINI 52-52</text:p>
          </table:table-cell>
          <table:table-cell office:value-type="float" office:value="45013" table:style-name="ce1">
            <text:p>45013</text:p>
          </table:table-cell>
          <table:table-cell office:value-type="string" table:style-name="ce1">
            <text:p>MASINI 52-52</text:p>
          </table:table-cell>
          <table:table-cell office:value-type="float" office:value="1966.59" table:style-name="ce1">
            <text:p>1966,59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TA FATTURA <text:s/>FOENNA 20</text:p>
          </table:table-cell>
          <table:table-cell office:value-type="float" office:value="45013" table:style-name="ce1">
            <text:p>45013</text:p>
          </table:table-cell>
          <table:table-cell office:value-type="string" table:style-name="ce1">
            <text:p>FOENNA 20</text:p>
          </table:table-cell>
          <table:table-cell office:value-type="float" office:value="1695" table:style-name="ce1">
            <text:p>1695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TA FAT.ACQ. TALLURI 7</text:p>
          </table:table-cell>
          <table:table-cell office:value-type="float" office:value="45002" table:style-name="ce1">
            <text:p>45002</text:p>
          </table:table-cell>
          <table:table-cell office:value-type="string" table:style-name="ce1">
            <text:p>TALLURI 7</text:p>
          </table:table-cell>
          <table:table-cell office:value-type="float" office:value="2830.2" table:style-name="ce1">
            <text:p>2830,2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M.DIVERSI <text:s text:c="2"/>F24 SAGNA 2002</text:p>
          </table:table-cell>
          <table:table-cell office:value-type="float" office:value="45009" table:style-name="ce1">
            <text:p>45009</text:p>
          </table:table-cell>
          <table:table-cell office:value-type="string" table:style-name="ce1">
            <text:p>F24 SAGNA 200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M.DIVERSI <text:s text:c="2"/>F24 PROROGHE M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F24 PROROGHE MARZO</text:p>
          </table:table-cell>
          <table:table-cell office:value-type="float" office:value="718" table:style-name="ce1">
            <text:p>718</text:p>
          </table:table-cell>
          <table:table-cell table:number-columns-repeated="16379"/>
        </table:table-row>
        <table:table-row table:style-name="ro2">
          <table:table-cell office:value-type="float" office:value="45013" table:style-name="ce1">
            <text:p>45013</text:p>
          </table:table-cell>
          <table:table-cell office:value-type="string" table:style-name="ce1">
            <text:p>PAGAM.DIVERSI <text:s text:c="2"/>F24 PROROGHE M</text:p>
          </table:table-cell>
          <table:table-cell office:value-type="float" office:value="45012" table:style-name="ce1">
            <text:p>45012</text:p>
          </table:table-cell>
          <table:table-cell office:value-type="string" table:style-name="ce1">
            <text:p>F24 PROROGHE MARZO</text:p>
          </table:table-cell>
          <table:table-cell office:value-type="float" office:value="3816.23" table:style-name="ce1">
            <text:p>3816,23</text:p>
          </table:table-cell>
          <table:table-cell table:number-columns-repeated="16379"/>
        </table:table-row>
        <table:table-row table:style-name="ro2">
          <table:table-cell office:value-type="float" office:value="45014" table:style-name="ce1">
            <text:p>45014</text:p>
          </table:table-cell>
          <table:table-cell office:value-type="string" table:style-name="ce1">
            <text:p>PAGATA FATTURA <text:s/>CANCELLI 7</text:p>
          </table:table-cell>
          <table:table-cell office:value-type="float" office:value="45014" table:style-name="ce1">
            <text:p>45014</text:p>
          </table:table-cell>
          <table:table-cell office:value-type="string" table:style-name="ce1">
            <text:p>CANCELLI 7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2">
          <table:table-cell office:value-type="float" office:value="45014" table:style-name="ce1">
            <text:p>45014</text:p>
          </table:table-cell>
          <table:table-cell office:value-type="string" table:style-name="ce1">
            <text:p>PAGATA FATTURA <text:s/>GEAP 32</text:p>
          </table:table-cell>
          <table:table-cell office:value-type="float" office:value="45014" table:style-name="ce1">
            <text:p>45014</text:p>
          </table:table-cell>
          <table:table-cell office:value-type="string" table:style-name="ce1">
            <text:p>GEAP 32</text:p>
          </table:table-cell>
          <table:table-cell office:value-type="float" office:value="41888.9" table:style-name="ce1">
            <text:p>41888,9</text:p>
          </table:table-cell>
          <table:table-cell table:number-columns-repeated="16379"/>
        </table:table-row>
        <table:table-row table:style-name="ro2">
          <table:table-cell office:value-type="float" office:value="45015" table:style-name="ce1">
            <text:p>45015</text:p>
          </table:table-cell>
          <table:table-cell office:value-type="string" table:style-name="ce1">
            <text:p>PAGATA FAT.ACQ. FALCIANI 38</text:p>
          </table:table-cell>
          <table:table-cell table:style-name="ce1"/>
          <table:table-cell office:value-type="string" table:style-name="ce1">
            <text:p>FALCIANI 38</text:p>
          </table:table-cell>
          <table:table-cell office:value-type="float" office:value="1718.63" table:style-name="ce1">
            <text:p>1718,63</text:p>
          </table:table-cell>
          <table:table-cell table:number-columns-repeated="16379"/>
        </table:table-row>
        <table:table-row table:style-name="ro2">
          <table:table-cell office:value-type="float" office:value="45016" table:style-name="ce1">
            <text:p>45016</text:p>
          </table:table-cell>
          <table:table-cell office:value-type="string" table:style-name="ce1">
            <text:p>PAGAM.DIVERSI <text:s text:c="2"/>F24 PAGANO 212</text:p>
          </table:table-cell>
          <table:table-cell office:value-type="float" office:value="45016" table:style-name="ce1">
            <text:p>45016</text:p>
          </table:table-cell>
          <table:table-cell office:value-type="string" table:style-name="ce1">
            <text:p>F24 PAGANO 212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float" office:value="45016" table:style-name="ce1">
            <text:p>45016</text:p>
          </table:table-cell>
          <table:table-cell office:value-type="string" table:style-name="ce1">
            <text:p>PAGAM.DIVERSI <text:s text:c="2"/>F24 MBATIEMOR</text:p>
          </table:table-cell>
          <table:table-cell office:value-type="float" office:value="45016" table:style-name="ce1">
            <text:p>45016</text:p>
          </table:table-cell>
          <table:table-cell office:value-type="string" table:style-name="ce1">
            <text:p>F24 MBATIEMOR 1002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float" office:value="45016" table:style-name="ce1">
            <text:p>45016</text:p>
          </table:table-cell>
          <table:table-cell office:value-type="string" table:style-name="ce1">
            <text:p>PAGAM.DIVERSI <text:s text:c="2"/>F24 BROGI 2123</text:p>
          </table:table-cell>
          <table:table-cell office:value-type="float" office:value="45016" table:style-name="ce1">
            <text:p>45016</text:p>
          </table:table-cell>
          <table:table-cell office:value-type="string" table:style-name="ce1">
            <text:p>F24 BROGI 2123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float" office:value="45016" table:style-name="ce1">
            <text:p>45016</text:p>
          </table:table-cell>
          <table:table-cell office:value-type="string" table:style-name="ce1">
            <text:p>PAGAM.DIVERSI <text:s text:c="2"/>ONERI C/C 2710</text:p>
          </table:table-cell>
          <table:table-cell office:value-type="float" office:value="45016" table:style-name="ce1">
            <text:p>45016</text:p>
          </table:table-cell>
          <table:table-cell office:value-type="string" table:style-name="ce1">
            <text:p>ONERI C/C 27102</text:p>
          </table:table-cell>
          <table:table-cell office:value-type="float" office:value="5.6" table:style-name="ce1">
            <text:p>5,6</text:p>
          </table:table-cell>
          <table:table-cell table:number-columns-repeated="16379"/>
        </table:table-row>
        <table:table-row table:number-rows-repeated="1047629" table:style-name="ro2">
          <table:table-cell table:number-columns-repeated="16384"/>
        </table:table-row>
      </table:table>
      <table:database-ranges>
        <table:database-range table:target-range-address="MPART-001.A2:MPART-001.E71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aterina Londrino</meta:initial-creator>
    <dc:creator>Michela Gaito</dc:creator>
    <meta:creation-date>2023-07-05T08:21:54Z</meta:creation-date>
    <dc:date>2023-07-20T11:36:09Z</dc:date>
  </office:meta>
</office:document-meta>
</file>