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7" style:family="table-column">
      <style:table-column-properties fo:break-before="auto" style:column-width="1.722cm"/>
    </style:style>
    <style:style style:name="ID0E5EAE" style:family="table-column">
      <style:table-column-properties style:column-width="4.044cm"/>
    </style:style>
    <style:style style:name="ID0EFFAE" style:family="table-column">
      <style:table-column-properties style:column-width="6.138cm"/>
    </style:style>
    <style:style style:name="ID0EMFAE" style:family="table-column">
      <style:table-column-properties style:column-width="6.59cm"/>
    </style:style>
    <style:style style:name="ID0ETFAE" style:family="table-column">
      <style:table-column-properties style:column-width="1.753cm"/>
    </style:style>
    <style:style style:name="ro7" style:family="table-row">
      <style:table-row-properties fo:break-before="auto" style:row-height="0.497cm"/>
    </style:style>
    <style:style style:name="ID0E1FAE" style:family="table-row">
      <style:table-row-properties fo:break-before="auto" style:row-height="1.191cm" style:use-optimal-row-height="false"/>
    </style:style>
    <style:style style:name="ID0EOGAE" style:family="table-row">
      <style:table-row-properties fo:break-before="auto" style:row-height="0.529cm" style:use-optimal-row-height="true"/>
    </style:style>
    <style:style style:name="ID0E6GAE" style:family="table-row">
      <style:table-row-properties fo:break-before="auto" style:row-height="0.497cm" style:use-optimal-row-height="false"/>
    </style:style>
    <style:style style:name="ID0ERHAE" style:family="table-row">
      <style:table-row-properties fo:break-before="auto" style:row-height="2.646cm" style:use-optimal-row-height="false"/>
    </style:style>
    <style:style style:name="ID0EJIAE" style:family="table-row">
      <style:table-row-properties fo:break-before="auto" style:row-height="1.058cm" style:use-optimal-row-height="false"/>
    </style:style>
    <style:style style:name="ID0E5IAE" style:family="table-row">
      <style:table-row-properties fo:break-before="auto" style:row-height="1.058cm" style:use-optimal-row-height="false"/>
    </style:style>
    <style:style style:name="ID0ETJAE" style:family="table-row">
      <style:table-row-properties fo:break-before="auto" style:row-height="1.058cm" style:use-optimal-row-height="false"/>
    </style:style>
    <style:style style:name="ID0EQKAE" style:family="table-row">
      <style:table-row-properties fo:break-before="auto" style:row-height="1.058cm" style:use-optimal-row-height="false"/>
    </style:style>
    <style:style style:name="ID0EFLAE" style:family="table-row">
      <style:table-row-properties fo:break-before="auto" style:row-height="1.058cm" style:use-optimal-row-height="false"/>
    </style:style>
    <style:style style:name="ID0E1LAE" style:family="table-row">
      <style:table-row-properties fo:break-before="auto" style:row-height="1.058cm" style:use-optimal-row-height="false"/>
    </style:style>
    <style:style style:name="ID0EPNAE" style:family="table-row">
      <style:table-row-properties fo:break-before="auto" style:row-height="1.058cm" style:use-optimal-row-height="false"/>
    </style:style>
    <style:style style:name="ID0EIOAE" style:family="table-row">
      <style:table-row-properties fo:break-before="auto" style:row-height="1.058cm" style:use-optimal-row-height="false"/>
    </style:style>
    <style:style style:name="ID0E4OAE" style:family="table-row">
      <style:table-row-properties fo:break-before="auto" style:row-height="1.058cm" style:use-optimal-row-height="false"/>
    </style:style>
    <style:style style:name="ID0EWPAE" style:family="table-row">
      <style:table-row-properties fo:break-before="auto" style:row-height="1.058cm" style:use-optimal-row-height="false"/>
    </style:style>
    <style:style style:name="ID0ELQAE" style:family="table-row">
      <style:table-row-properties fo:break-before="auto" style:row-height="1.058cm" style:use-optimal-row-height="false"/>
    </style:style>
    <style:style style:name="ID0EARAE" style:family="table-row">
      <style:table-row-properties fo:break-before="auto" style:row-height="1.058cm" style:use-optimal-row-height="false"/>
    </style:style>
    <style:style style:name="ID0EVRAE" style:family="table-row">
      <style:table-row-properties fo:break-before="auto" style:row-height="0.497cm" style:use-optimal-row-height="false"/>
    </style:style>
    <style:style style:name="ID0EHSAE" style:family="table-row">
      <style:table-row-properties fo:break-before="auto" style:row-height="1cm" style:use-optimal-row-height="false"/>
    </style:style>
    <style:style style:name="ID0E2SAE" style:family="table-row">
      <style:table-row-properties fo:break-before="auto" style:row-height="0.497cm" style:use-optimal-row-height="false"/>
    </style:style>
    <style:style style:name="ID0ENTAE" style:family="table-row">
      <style:table-row-properties fo:break-before="auto" style:row-height="0.497cm" style:use-optimal-row-height="false"/>
    </style:style>
    <style:style style:name="ID0E6TAE" style:family="table-row">
      <style:table-row-properties fo:break-before="auto" style:row-height="0.497cm" style:use-optimal-row-height="false"/>
    </style:style>
    <style:style style:name="ID0ERUAE" style:family="table-row">
      <style:table-row-properties fo:break-before="auto" style:row-height="0.497cm" style:use-optimal-row-height="false"/>
    </style:style>
    <style:style style:name="ID0EDVAE" style:family="table-row">
      <style:table-row-properties fo:break-before="auto" style:row-height="0.497cm" style:use-optimal-row-height="false"/>
    </style:style>
    <style:style style:name="ID0EVVAE" style:family="table-row">
      <style:table-row-properties fo:break-before="auto" style:row-height="0.497cm" style:use-optimal-row-height="false"/>
    </style:style>
    <style:style style:name="ID0EHWAE" style:family="table-row">
      <style:table-row-properties fo:break-before="auto" style:row-height="0.497cm" style:use-optimal-row-height="false"/>
    </style:style>
    <style:style style:name="ID0EZWAE" style:family="table-row">
      <style:table-row-properties fo:break-before="auto" style:row-height="0.497cm" style:use-optimal-row-height="false"/>
    </style:style>
    <style:style style:name="ID0ELXAE" style:family="table-row">
      <style:table-row-properties fo:break-before="auto" style:row-height="0.497cm" style:use-optimal-row-height="false"/>
    </style:style>
    <style:style style:name="ID0E4XAE" style:family="table-row">
      <style:table-row-properties fo:break-before="auto" style:row-height="0.497cm" style:use-optimal-row-height="false"/>
    </style:style>
    <style:style style:name="ID0EPYAE" style:family="table-row">
      <style:table-row-properties fo:break-before="auto" style:row-height="0.497cm" style:use-optimal-row-height="false"/>
    </style:style>
    <style:style style:name="ID0EBZAE" style:family="table-row">
      <style:table-row-properties fo:break-before="auto" style:row-height="0.497cm" style:use-optimal-row-height="false"/>
    </style:style>
    <style:style style:name="ID0ETZAE" style:family="table-row">
      <style:table-row-properties fo:break-before="auto" style:row-height="0.497cm" style:use-optimal-row-height="false"/>
    </style:style>
    <style:style style:name="ID0EF1AE" style:family="table-row">
      <style:table-row-properties fo:break-before="auto" style:row-height="0.497cm" style:use-optimal-row-height="false"/>
    </style:style>
    <style:style style:name="ID0EX1AE" style:family="table-row">
      <style:table-row-properties fo:break-before="auto" style:row-height="0.497cm" style:use-optimal-row-height="false"/>
    </style:style>
    <style:style style:name="ID0EJ2AE" style:family="table-row">
      <style:table-row-properties fo:break-before="auto" style:row-height="0.497cm" style:use-optimal-row-height="false"/>
    </style:style>
    <style:style style:name="ID0E22AE" style:family="table-row">
      <style:table-row-properties fo:break-before="auto" style:row-height="0.497cm" style:use-optimal-row-height="false"/>
    </style:style>
    <style:style style:name="ID0EN3AE" style:family="table-row">
      <style:table-row-properties fo:break-before="auto" style:row-height="0.497cm" style:use-optimal-row-height="false"/>
    </style:style>
    <style:style style:name="ID0E63AE" style:family="table-row">
      <style:table-row-properties fo:break-before="auto" style:row-height="0.497cm" style:use-optimal-row-height="false"/>
    </style:style>
    <style:style style:name="ID0ER4AE" style:family="table-row">
      <style:table-row-properties fo:break-before="auto" style:row-height="0.497cm" style:use-optimal-row-height="false"/>
    </style:style>
    <style:style style:name="ID0ED5AE" style:family="table-row">
      <style:table-row-properties fo:break-before="auto" style:row-height="0.497cm" style:use-optimal-row-height="false"/>
    </style:style>
    <style:style style:name="ID0EV5AE" style:family="table-row">
      <style:table-row-properties fo:break-before="auto" style:row-height="0.497cm" style:use-optimal-row-height="false"/>
    </style:style>
    <style:style style:name="ID0EH6AE" style:family="table-row">
      <style:table-row-properties fo:break-before="auto" style:row-height="0.497cm" style:use-optimal-row-height="false"/>
    </style:style>
    <style:style style:name="ID0EZ6AE" style:family="table-row">
      <style:table-row-properties fo:break-before="auto" style:row-height="0.497cm" style:use-optimal-row-height="false"/>
    </style:style>
    <style:style style:name="ID0EMAAG" style:family="table-row">
      <style:table-row-properties fo:break-before="auto" style:row-height="0.497cm" style:use-optimal-row-height="false"/>
    </style:style>
    <style:style style:name="ID0E5AAG" style:family="table-row">
      <style:table-row-properties fo:break-before="auto" style:row-height="0.497cm" style:use-optimal-row-height="false"/>
    </style:style>
    <style:style style:name="ID0EQBAG" style:family="table-row">
      <style:table-row-properties fo:break-before="auto" style:row-height="0.497cm" style:use-optimal-row-height="false"/>
    </style:style>
    <style:style style:name="ID0ECCAG" style:family="table-row">
      <style:table-row-properties fo:break-before="auto" style:row-height="0.497cm" style:use-optimal-row-height="false"/>
    </style:style>
    <style:style style:name="ID0EUCAG" style:family="table-row">
      <style:table-row-properties fo:break-before="auto" style:row-height="0.497cm" style:use-optimal-row-height="false"/>
    </style:style>
    <style:style style:name="ID0EGDAG" style:family="table-row">
      <style:table-row-properties fo:break-before="auto" style:row-height="0.497cm" style:use-optimal-row-height="false"/>
    </style:style>
    <style:style style:name="ID0EYDAG" style:family="table-row">
      <style:table-row-properties fo:break-before="auto" style:row-height="0.497cm" style:use-optimal-row-height="false"/>
    </style:style>
    <style:style style:name="ID0EKEAG" style:family="table-row">
      <style:table-row-properties fo:break-before="auto" style:row-height="0.497cm" style:use-optimal-row-height="false"/>
    </style:style>
    <style:style style:name="ID0E3EAG" style:family="table-row">
      <style:table-row-properties fo:break-before="auto" style:row-height="0.497cm" style:use-optimal-row-height="false"/>
    </style:style>
    <style:style style:name="ID0EOFAG" style:family="table-row">
      <style:table-row-properties fo:break-before="auto" style:row-height="0.497cm" style:use-optimal-row-height="false"/>
    </style:style>
    <style:style style:name="ID0EAGAG" style:family="table-row">
      <style:table-row-properties fo:break-before="auto" style:row-height="0.497cm" style:use-optimal-row-height="false"/>
    </style:style>
    <style:style style:name="ID0ESGAG" style:family="table-row">
      <style:table-row-properties fo:break-before="auto" style:row-height="0.497cm" style:use-optimal-row-height="false"/>
    </style:style>
    <style:style style:name="ID0EEHAG" style:family="table-row">
      <style:table-row-properties fo:break-before="auto" style:row-height="0.497cm" style:use-optimal-row-height="false"/>
    </style:style>
    <style:style style:name="ID0EWHAG" style:family="table-row">
      <style:table-row-properties fo:break-before="auto" style:row-height="0.497cm" style:use-optimal-row-height="false"/>
    </style:style>
    <style:style style:name="ID0EIIAG" style:family="table-row">
      <style:table-row-properties fo:break-before="auto" style:row-height="0.497cm" style:use-optimal-row-height="false"/>
    </style:style>
    <style:style style:name="ID0E1IAG" style:family="table-row">
      <style:table-row-properties fo:break-before="auto" style:row-height="0.497cm" style:use-optimal-row-height="false"/>
    </style:style>
    <style:style style:name="ID0EMJAG" style:family="table-row">
      <style:table-row-properties fo:break-before="auto" style:row-height="0.497cm" style:use-optimal-row-height="false"/>
    </style:style>
    <style:style style:name="ID0E5JAG" style:family="table-row">
      <style:table-row-properties fo:break-before="auto" style:row-height="0.497cm" style:use-optimal-row-height="false"/>
    </style:style>
    <style:style style:name="ID0EQKAG" style:family="table-row">
      <style:table-row-properties fo:break-before="auto" style:row-height="0.497cm" style:use-optimal-row-height="false"/>
    </style:style>
    <style:style style:name="ID0ECLAG" style:family="table-row">
      <style:table-row-properties fo:break-before="auto" style:row-height="0.497cm" style:use-optimal-row-height="false"/>
    </style:style>
    <style:style style:name="ID0EULAG" style:family="table-row">
      <style:table-row-properties fo:break-before="auto" style:row-height="0.497cm" style:use-optimal-row-height="false"/>
    </style:style>
    <style:style style:name="ID0EGMAG" style:family="table-row">
      <style:table-row-properties fo:break-before="auto" style:row-height="0.497cm" style:use-optimal-row-height="false"/>
    </style:style>
    <style:style style:name="ID0EYMAG" style:family="table-row">
      <style:table-row-properties fo:break-before="auto" style:row-height="0.497cm" style:use-optimal-row-height="false"/>
    </style:style>
    <style:style style:name="ID0EKNAG" style:family="table-row">
      <style:table-row-properties fo:break-before="auto" style:row-height="0.497cm" style:use-optimal-row-height="false"/>
    </style:style>
    <style:style style:name="ID0E3NAG" style:family="table-row">
      <style:table-row-properties fo:break-before="auto" style:row-height="0.497cm" style:use-optimal-row-height="false"/>
    </style:style>
    <style:style style:name="ID0EOOAG" style:family="table-row">
      <style:table-row-properties fo:break-before="auto" style:row-height="0.497cm" style:use-optimal-row-height="false"/>
    </style:style>
    <number:currency-style xmlns:c="http://schemas.openxmlformats.org/drawingml/2006/chart" style:name="ID0EZDP0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number:currency-style xmlns:c="http://schemas.openxmlformats.org/drawingml/2006/chart" style:name="ID0EZD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-</number:embedded-text>
        <number:embedded-text number:position="6"> </number:embedded-text>
      </number:number>
      <style:map style:condition="value()&gt;=0" style:apply-style-name="ID0EZDP0"/>
    </number:currency-style>
    <style:style style:name="ID0E1A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BB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JBAC" style:family="table-cell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WB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E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S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SCACID0ES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CSA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DOTAZIONE_ORGANICA_2020" table:style-name="ID0ECSAG">
        <table:table-column table:style-name="ID0E5EAE" table:default-cell-style-name="ID0EBBAC"/>
        <table:table-column table:style-name="ID0EFFAE" table:default-cell-style-name="ID0EBBAC"/>
        <table:table-column table:style-name="ID0EMFAE" table:default-cell-style-name="ID0EBBAC"/>
        <table:table-column table:style-name="ID0ETFAE" table:number-columns-repeated="253" table:default-cell-style-name="ID0EBBAC"/>
        <table:table-row xmlns:xdr="http://schemas.openxmlformats.org/drawingml/2006/spreadsheetDrawing" table:style-name="ID0E1FAE">
          <table:table-cell table:number-rows-spanned="1" table:number-columns-spanned="3" table:style-name="ID0ESCACID0ESCAC" office:value-type="string">
            <text:p>DOTAZIONE ORGANICA 2020</text:p>
          </table:table-cell>
          <table:covered-table-cell table:number-columns-repeated="2"/>
          <table:table-cell table:number-columns-repeated="253"/>
        </table:table-row>
        <table:table-row xmlns:xdr="http://schemas.openxmlformats.org/drawingml/2006/spreadsheetDrawing" table:style-name="ID0EOGAE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6GAE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RHAE">
          <table:table-cell table:style-name="ID0EWBAC" office:value-type="string">
            <text:p>organico</text:p>
          </table:table-cell>
          <table:table-cell table:style-name="ID0EWBAC" office:value-type="string">
            <text:p>numero tempo indeterminato</text:p>
          </table:table-cell>
          <table:table-cell table:style-name="ID0EWBAC" office:value-type="string">
            <text:p>numero tempo determinato</text:p>
          </table:table-cell>
          <table:table-cell table:number-columns-repeated="253"/>
        </table:table-row>
        <table:table-row xmlns:xdr="http://schemas.openxmlformats.org/drawingml/2006/spreadsheetDrawing" table:style-name="ID0EJIAE">
          <table:table-cell table:style-name="ID0EECAC" office:value-type="string">
            <text:p>dirigenti</text:p>
          </table:table-cell>
          <table:table-cell table:style-name="ID0EECAC" office:value-type="float" office:value="0">
            <text:p>0</text:p>
          </table:table-cell>
          <table:table-cell table:style-name="ID0EECAC"/>
          <table:table-cell table:number-columns-repeated="253"/>
        </table:table-row>
        <table:table-row xmlns:xdr="http://schemas.openxmlformats.org/drawingml/2006/spreadsheetDrawing" table:style-name="ID0E5IAE">
          <table:table-cell table:style-name="ID0EECAC" office:value-type="string">
            <text:p>q1</text:p>
          </table:table-cell>
          <table:table-cell table:style-name="ID0EECAC" office:value-type="float" office:value="0">
            <text:p>0</text:p>
          </table:table-cell>
          <table:table-cell table:style-name="ID0EECAC"/>
          <table:table-cell table:number-columns-repeated="253"/>
        </table:table-row>
        <table:table-row xmlns:xdr="http://schemas.openxmlformats.org/drawingml/2006/spreadsheetDrawing" table:style-name="ID0ETJAE">
          <table:table-cell table:style-name="ID0EECAC" office:value-type="string">
            <text:p>q2</text:p>
          </table:table-cell>
          <table:table-cell table:style-name="ID0EECAC" office:value-type="float" office:value="4">
            <text:p>4</text:p>
          </table:table-cell>
          <table:table-cell table:style-name="ID0EECAC"/>
          <table:table-cell table:number-columns-repeated="2"/>
          <table:table-cell table:style-name="ID0EJBAC"/>
          <table:table-cell table:style-name="ID0EJBAC"/>
          <table:table-cell table:number-columns-repeated="249"/>
        </table:table-row>
        <table:table-row xmlns:xdr="http://schemas.openxmlformats.org/drawingml/2006/spreadsheetDrawing" table:style-name="ID0EQKAE">
          <table:table-cell table:style-name="ID0EECAC" office:value-type="string">
            <text:p>a1</text:p>
          </table:table-cell>
          <table:table-cell table:style-name="ID0EECAC" office:value-type="float" office:value="2">
            <text:p>2</text:p>
          </table:table-cell>
          <table:table-cell table:style-name="ID0EECAC"/>
          <table:table-cell table:number-columns-repeated="253"/>
        </table:table-row>
        <table:table-row xmlns:xdr="http://schemas.openxmlformats.org/drawingml/2006/spreadsheetDrawing" table:style-name="ID0EFLAE">
          <table:table-cell table:style-name="ID0EECAC" office:value-type="string">
            <text:p>a2</text:p>
          </table:table-cell>
          <table:table-cell table:style-name="ID0EECAC" office:value-type="float" office:value="2">
            <text:p>2</text:p>
          </table:table-cell>
          <table:table-cell table:style-name="ID0EECAC"/>
          <table:table-cell table:number-columns-repeated="253"/>
        </table:table-row>
        <table:table-row xmlns:xdr="http://schemas.openxmlformats.org/drawingml/2006/spreadsheetDrawing" table:style-name="ID0E1LAE">
          <table:table-cell table:style-name="ID0EECAC" office:value-type="string">
            <text:p>a3</text:p>
          </table:table-cell>
          <table:table-cell table:style-name="ID0EECAC" office:value-type="float" office:value="10">
            <text:p>10</text:p>
          </table:table-cell>
          <table:table-cell table:style-name="ID0EECAC"/>
          <table:table-cell table:number-columns-repeated="2"/>
          <table:table-cell table:style-name="ID0EJBAC"/>
          <table:table-cell table:style-name="ID0EJBAC"/>
          <table:table-cell table:style-name="ID0EJBAC"/>
          <table:table-cell table:style-name="ID0EJBAC"/>
          <table:table-cell table:style-name="ID0EJBAC"/>
          <table:table-cell table:style-name="ID0EJBAC"/>
          <table:table-cell table:style-name="ID0EJBAC"/>
          <table:table-cell table:style-name="ID0EJBAC"/>
          <table:table-cell table:number-columns-repeated="243"/>
        </table:table-row>
        <table:table-row xmlns:xdr="http://schemas.openxmlformats.org/drawingml/2006/spreadsheetDrawing" table:style-name="ID0EPNAE">
          <table:table-cell table:style-name="ID0EECAC" office:value-type="string">
            <text:p>b1</text:p>
          </table:table-cell>
          <table:table-cell table:style-name="ID0EECAC" office:value-type="float" office:value="3">
            <text:p>3</text:p>
          </table:table-cell>
          <table:table-cell table:style-name="ID0EECAC"/>
          <table:table-cell table:number-columns-repeated="2"/>
          <table:table-cell table:style-name="ID0EJBAC"/>
          <table:table-cell table:number-columns-repeated="250"/>
        </table:table-row>
        <table:table-row xmlns:xdr="http://schemas.openxmlformats.org/drawingml/2006/spreadsheetDrawing" table:style-name="ID0EIOAE">
          <table:table-cell table:style-name="ID0EECAC" office:value-type="string">
            <text:p>b2</text:p>
          </table:table-cell>
          <table:table-cell table:style-name="ID0EECAC" office:value-type="float" office:value="0">
            <text:p>0</text:p>
          </table:table-cell>
          <table:table-cell table:style-name="ID0EECAC"/>
          <table:table-cell table:number-columns-repeated="253"/>
        </table:table-row>
        <table:table-row xmlns:xdr="http://schemas.openxmlformats.org/drawingml/2006/spreadsheetDrawing" table:style-name="ID0E4OAE">
          <table:table-cell table:style-name="ID0EECAC" office:value-type="string">
            <text:p>b3</text:p>
          </table:table-cell>
          <table:table-cell table:style-name="ID0EECAC" office:value-type="float" office:value="3">
            <text:p>3</text:p>
          </table:table-cell>
          <table:table-cell table:style-name="ID0EECAC"/>
          <table:table-cell table:number-columns-repeated="2"/>
          <table:table-cell table:style-name="ID0EJBAC"/>
          <table:table-cell table:number-columns-repeated="250"/>
        </table:table-row>
        <table:table-row xmlns:xdr="http://schemas.openxmlformats.org/drawingml/2006/spreadsheetDrawing" table:style-name="ID0EWPAE">
          <table:table-cell table:style-name="ID0EECAC" office:value-type="string">
            <text:p>c1</text:p>
          </table:table-cell>
          <table:table-cell table:style-name="ID0EECAC" office:value-type="float" office:value="0">
            <text:p>0</text:p>
          </table:table-cell>
          <table:table-cell table:style-name="ID0EECAC"/>
          <table:table-cell table:number-columns-repeated="253"/>
        </table:table-row>
        <table:table-row xmlns:xdr="http://schemas.openxmlformats.org/drawingml/2006/spreadsheetDrawing" table:style-name="ID0ELQAE">
          <table:table-cell table:style-name="ID0EECAC" office:value-type="string">
            <text:p>c2</text:p>
          </table:table-cell>
          <table:table-cell table:style-name="ID0EECAC" office:value-type="float" office:value="0">
            <text:p>0</text:p>
          </table:table-cell>
          <table:table-cell table:style-name="ID0EECAC"/>
          <table:table-cell table:number-columns-repeated="253"/>
        </table:table-row>
        <table:table-row xmlns:xdr="http://schemas.openxmlformats.org/drawingml/2006/spreadsheetDrawing" table:style-name="ID0EARAE">
          <table:table-cell table:style-name="ID0EECAC" office:value-type="string">
            <text:p>c3</text:p>
          </table:table-cell>
          <table:table-cell table:style-name="ID0EECAC" office:value-type="float" office:value="0">
            <text:p>0</text:p>
          </table:table-cell>
          <table:table-cell table:style-name="ID0EECAC"/>
          <table:table-cell table:number-columns-repeated="253"/>
        </table:table-row>
        <table:table-row xmlns:xdr="http://schemas.openxmlformats.org/drawingml/2006/spreadsheetDrawing" table:style-name="ID0EVRAE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HSAE">
          <table:table-cell table:style-name="ID0EJBAC" office:value-type="string">
            <text:p>aggiornamento al 31/12/2020</text:p>
          </table:table-cell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2SAE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NTAE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6TAE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RUAE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DVAE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VVAE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HWAE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ZWAE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LXAE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4XAE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PYAE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BZAE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TZAE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F1AE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X1AE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J2AE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22AE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N3AE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63AE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R4AE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D5AE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V5AE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H6AE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Z6AE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MAAG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5AAG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QBAG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CCAG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UCAG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GDAG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YDAG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KEAG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3EAG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OFAG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AGAG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SGAG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EHAG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WHAG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IIAG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1IAG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MJAG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5JAG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QKAG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CLAG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ULAG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GMAG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YMAG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KNAG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3NAG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xmlns:xdr="http://schemas.openxmlformats.org/drawingml/2006/spreadsheetDrawing" table:style-name="ID0EOOAG">
          <table:table-cell table:style-name="ID0EJBAC"/>
          <table:table-cell table:style-name="ID0EJBAC"/>
          <table:table-cell table:style-name="ID0EJBAC"/>
          <table:table-cell table:number-columns-repeated="253"/>
        </table:table-row>
        <table:table-row table:style-name="ro7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</office:styles>
  <office:automatic-styles>
    <style:page-layout style:name="pm1">
      <style:page-layout-properties fo:page-width="27.94cm" fo:page-height="21.59cm" style:print-orientation="landscape" style:print-page-order="ltr" fo:margin-top="0.8cm" fo:margin-bottom="0.8cm" fo:margin-left="1.799cm" fo:margin-right="1.79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Alessandra Rossi</meta:initial-creator>
    <meta:creation-date>2014-06-16T09:46:11Z</meta:creation-date>
    <dc:creator xmlns:dc="http://purl.org/dc/elements/1.1/">Claudia.Baldi</dc:creator>
    <dc:date xmlns:dc="http://purl.org/dc/elements/1.1/">2021-02-09T10:05:10Z</dc:date>
    <meta:editing-cycles>5</meta:editing-cycles>
    <meta:document-statistic/>
    <meta:editing-duration>PT0H1M0S</meta:editing-duration>
  </office:meta>
</office:document-meta>
</file>