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Calibri" svg:font-family="Calibri"/>
    <style:font-face style:name="Arial" svg:font-family="Arial"/>
    <style:font-face style:name="Tahoma" svg:font-family="Tahoma"/>
    <style:font-face style:name="Tahoma" svg:font-family="Tahoma"/>
    <style:font-face style:name="Arial" svg:font-family="Arial"/>
    <style:font-face style:name="Calibri" svg:font-family="Calibri"/>
    <style:font-face style:name="Calibri" svg:font-family="Calibri"/>
  </office:font-face-decls>
  <office:automatic-styles>
    <style:style style:name="co11" style:family="table-column">
      <style:table-column-properties fo:break-before="auto" style:column-width="1.694cm"/>
    </style:style>
    <style:style style:name="ID0EFPAE" style:family="table-column">
      <style:table-column-properties style:column-width="2.329cm"/>
    </style:style>
    <style:style style:name="ID0EMPAE" style:family="table-column">
      <style:table-column-properties style:column-width="6.373cm"/>
    </style:style>
    <style:style style:name="ID0ETPAE" style:family="table-column">
      <style:table-column-properties style:column-width="2.108cm"/>
    </style:style>
    <style:style style:name="ID0E1PAE" style:family="table-column">
      <style:table-column-properties style:column-width="6.913cm"/>
    </style:style>
    <style:style style:name="ID0EBQAE" style:family="table-column">
      <style:table-column-properties style:column-width="5.344cm"/>
    </style:style>
    <style:style style:name="ID0EIQAE" style:family="table-column">
      <style:table-column-properties style:column-width="4.584cm"/>
    </style:style>
    <style:style style:name="ID0EPQAE" style:family="table-column">
      <style:table-column-properties style:column-width="4.191cm"/>
    </style:style>
    <style:style style:name="ID0EWQAE" style:family="table-column">
      <style:table-column-properties style:column-width="2.549cm"/>
    </style:style>
    <style:style style:name="ID0E5QAE" style:family="table-column">
      <style:table-column-properties style:column-width="3.677cm"/>
    </style:style>
    <style:style style:name="ID0EFRAE" style:family="table-column">
      <style:table-column-properties style:column-width="2.819cm"/>
    </style:style>
    <style:style style:name="ID0EMRAE" style:family="table-column">
      <style:table-column-properties style:column-width="3.53cm"/>
    </style:style>
    <style:style style:name="ID0ETRAE" style:family="table-column">
      <style:table-column-properties style:column-width="1.569cm"/>
    </style:style>
    <style:style style:name="co7" style:family="table-column">
      <style:table-column-properties fo:break-before="auto" style:column-width="1.694cm"/>
    </style:style>
    <style:style style:name="co5" style:family="table-column">
      <style:table-column-properties fo:break-before="auto" style:column-width="1.694cm"/>
    </style:style>
    <style:style style:name="ID0EDG" style:family="table-column">
      <style:table-column-properties style:column-width="1.569cm"/>
    </style:style>
    <style:style style:name="co15" style:family="table-column">
      <style:table-column-properties fo:break-before="auto" style:column-width="1.694cm"/>
    </style:style>
    <style:style style:name="ID0ETWGR" style:family="table-column">
      <style:table-column-properties style:column-width="2.917cm"/>
    </style:style>
    <style:style style:name="co13" style:family="table-column">
      <style:table-column-properties fo:break-before="auto" style:column-width="1.694cm"/>
    </style:style>
    <style:style style:name="co12" style:family="table-column">
      <style:table-column-properties fo:break-before="auto" style:column-width="1.694cm"/>
    </style:style>
    <style:style style:name="ro11" style:family="table-row">
      <style:table-row-properties fo:break-before="auto" style:row-height="0.529cm"/>
    </style:style>
    <style:style style:name="ID0E1RAE" style:family="table-row">
      <style:table-row-properties fo:break-before="auto" style:row-height="2.434cm" style:use-optimal-row-height="true"/>
    </style:style>
    <style:style style:name="ID0EBVAE" style:family="table-row">
      <style:table-row-properties fo:break-before="auto" style:row-height="1.588cm" style:use-optimal-row-height="true"/>
    </style:style>
    <style:style style:name="ID0EDYAE" style:family="table-row">
      <style:table-row-properties fo:break-before="auto" style:row-height="1.588cm" style:use-optimal-row-height="true"/>
    </style:style>
    <style:style style:name="ID0EF2AE" style:family="table-row">
      <style:table-row-properties fo:break-before="auto" style:row-height="1.588cm" style:use-optimal-row-height="true"/>
    </style:style>
    <style:style style:name="ID0EH5AE" style:family="table-row">
      <style:table-row-properties fo:break-before="auto" style:row-height="1.588cm" style:use-optimal-row-height="true"/>
    </style:style>
    <style:style style:name="ID0EKBAG" style:family="table-row">
      <style:table-row-properties fo:break-before="auto" style:row-height="1.588cm" style:use-optimal-row-height="true"/>
    </style:style>
    <style:style style:name="ID0EMEAG" style:family="table-row">
      <style:table-row-properties fo:break-before="auto" style:row-height="1.588cm" style:use-optimal-row-height="true"/>
    </style:style>
    <style:style style:name="ID0EOHAG" style:family="table-row">
      <style:table-row-properties fo:break-before="auto" style:row-height="1.588cm" style:use-optimal-row-height="true"/>
    </style:style>
    <style:style style:name="ID0EQKAG" style:family="table-row">
      <style:table-row-properties fo:break-before="auto" style:row-height="1.588cm" style:use-optimal-row-height="true"/>
    </style:style>
    <style:style style:name="ID0ESNAG" style:family="table-row">
      <style:table-row-properties fo:break-before="auto" style:row-height="1.588cm" style:use-optimal-row-height="true"/>
    </style:style>
    <style:style style:name="ID0EUQAG" style:family="table-row">
      <style:table-row-properties fo:break-before="auto" style:row-height="1.588cm" style:use-optimal-row-height="true"/>
    </style:style>
    <style:style style:name="ID0EWTAG" style:family="table-row">
      <style:table-row-properties fo:break-before="auto" style:row-height="1.588cm" style:use-optimal-row-height="true"/>
    </style:style>
    <style:style style:name="ID0EYWAG" style:family="table-row">
      <style:table-row-properties fo:break-before="auto" style:row-height="1.588cm" style:use-optimal-row-height="true"/>
    </style:style>
    <style:style style:name="ID0E1ZAG" style:family="table-row">
      <style:table-row-properties fo:break-before="auto" style:row-height="0.529cm" style:use-optimal-row-height="false"/>
    </style:style>
    <style:style style:name="ID0E43AG" style:family="table-row">
      <style:table-row-properties fo:break-before="auto" style:row-height="0.529cm" style:use-optimal-row-height="false"/>
    </style:style>
    <style:style style:name="ID0EAABG" style:family="table-row">
      <style:table-row-properties fo:break-before="auto" style:row-height="0.529cm" style:use-optimal-row-height="false"/>
    </style:style>
    <style:style style:name="ID0EFDBG" style:family="table-row">
      <style:table-row-properties fo:break-before="auto" style:row-height="0.529cm" style:use-optimal-row-height="false"/>
    </style:style>
    <style:style style:name="ID0EIGBG" style:family="table-row">
      <style:table-row-properties fo:break-before="auto" style:row-height="0.529cm" style:use-optimal-row-height="false"/>
    </style:style>
    <style:style style:name="ID0ELJBG" style:family="table-row">
      <style:table-row-properties fo:break-before="auto" style:row-height="0.529cm" style:use-optimal-row-height="false"/>
    </style:style>
    <style:style style:name="ID0EOMBG" style:family="table-row">
      <style:table-row-properties fo:break-before="auto" style:row-height="0.529cm" style:use-optimal-row-height="false"/>
    </style:style>
    <style:style style:name="ID0ERPBG" style:family="table-row">
      <style:table-row-properties fo:break-before="auto" style:row-height="0.529cm" style:use-optimal-row-height="false"/>
    </style:style>
    <style:style style:name="ID0EUSBG" style:family="table-row">
      <style:table-row-properties fo:break-before="auto" style:row-height="0.529cm" style:use-optimal-row-height="false"/>
    </style:style>
    <style:style style:name="ID0EXVBG" style:family="table-row">
      <style:table-row-properties fo:break-before="auto" style:row-height="0.529cm" style:use-optimal-row-height="false"/>
    </style:style>
    <style:style style:name="ID0E1YBG" style:family="table-row">
      <style:table-row-properties fo:break-before="auto" style:row-height="0.529cm" style:use-optimal-row-height="false"/>
    </style:style>
    <style:style style:name="ID0E42BG" style:family="table-row">
      <style:table-row-properties fo:break-before="auto" style:row-height="0.529cm" style:use-optimal-row-height="false"/>
    </style:style>
    <style:style style:name="ID0EA6BG" style:family="table-row">
      <style:table-row-properties fo:break-before="auto" style:row-height="0.529cm" style:use-optimal-row-height="false"/>
    </style:style>
    <style:style style:name="ID0EECAI" style:family="table-row">
      <style:table-row-properties fo:break-before="auto" style:row-height="0.529cm" style:use-optimal-row-height="false"/>
    </style:style>
    <style:style style:name="ID0EHFAI" style:family="table-row">
      <style:table-row-properties fo:break-before="auto" style:row-height="0.529cm" style:use-optimal-row-height="false"/>
    </style:style>
    <style:style style:name="ID0EKIAI" style:family="table-row">
      <style:table-row-properties fo:break-before="auto" style:row-height="0.529cm" style:use-optimal-row-height="false"/>
    </style:style>
    <style:style style:name="ID0ENLAI" style:family="table-row">
      <style:table-row-properties fo:break-before="auto" style:row-height="0.529cm" style:use-optimal-row-height="false"/>
    </style:style>
    <style:style style:name="ID0EQOAI" style:family="table-row">
      <style:table-row-properties fo:break-before="auto" style:row-height="0.529cm" style:use-optimal-row-height="false"/>
    </style:style>
    <style:style style:name="ID0ETRAI" style:family="table-row">
      <style:table-row-properties fo:break-before="auto" style:row-height="0.529cm" style:use-optimal-row-height="false"/>
    </style:style>
    <style:style style:name="ID0EWUAI" style:family="table-row">
      <style:table-row-properties fo:break-before="auto" style:row-height="0.529cm" style:use-optimal-row-height="false"/>
    </style:style>
    <style:style style:name="ID0EZXAI" style:family="table-row">
      <style:table-row-properties fo:break-before="auto" style:row-height="0.529cm" style:use-optimal-row-height="false"/>
    </style:style>
    <style:style style:name="ID0E31AI" style:family="table-row">
      <style:table-row-properties fo:break-before="auto" style:row-height="0.529cm" style:use-optimal-row-height="false"/>
    </style:style>
    <style:style style:name="ID0E64AI" style:family="table-row">
      <style:table-row-properties fo:break-before="auto" style:row-height="0.529cm" style:use-optimal-row-height="false"/>
    </style:style>
    <style:style style:name="ID0ECBBI" style:family="table-row">
      <style:table-row-properties fo:break-before="auto" style:row-height="0.529cm" style:use-optimal-row-height="false"/>
    </style:style>
    <style:style style:name="ID0EFEBI" style:family="table-row">
      <style:table-row-properties fo:break-before="auto" style:row-height="0.529cm" style:use-optimal-row-height="false"/>
    </style:style>
    <style:style style:name="ID0EIHBI" style:family="table-row">
      <style:table-row-properties fo:break-before="auto" style:row-height="0.529cm" style:use-optimal-row-height="false"/>
    </style:style>
    <style:style style:name="ID0ELKBI" style:family="table-row">
      <style:table-row-properties fo:break-before="auto" style:row-height="0.529cm" style:use-optimal-row-height="false"/>
    </style:style>
    <style:style style:name="ID0EONBI" style:family="table-row">
      <style:table-row-properties fo:break-before="auto" style:row-height="0.529cm" style:use-optimal-row-height="false"/>
    </style:style>
    <style:style style:name="ID0ERQBI" style:family="table-row">
      <style:table-row-properties fo:break-before="auto" style:row-height="0.529cm" style:use-optimal-row-height="false"/>
    </style:style>
    <style:style style:name="ID0EUTBI" style:family="table-row">
      <style:table-row-properties fo:break-before="auto" style:row-height="0.529cm" style:use-optimal-row-height="false"/>
    </style:style>
    <style:style style:name="ID0EXWBI" style:family="table-row">
      <style:table-row-properties fo:break-before="auto" style:row-height="0.529cm" style:use-optimal-row-height="false"/>
    </style:style>
    <style:style style:name="ID0E1ZBI" style:family="table-row">
      <style:table-row-properties fo:break-before="auto" style:row-height="0.529cm" style:use-optimal-row-height="false"/>
    </style:style>
    <style:style style:name="ID0E43BI" style:family="table-row">
      <style:table-row-properties fo:break-before="auto" style:row-height="0.529cm" style:use-optimal-row-height="false"/>
    </style:style>
    <style:style style:name="ID0EAACI" style:family="table-row">
      <style:table-row-properties fo:break-before="auto" style:row-height="0.529cm" style:use-optimal-row-height="false"/>
    </style:style>
    <style:style style:name="ID0EDDCI" style:family="table-row">
      <style:table-row-properties fo:break-before="auto" style:row-height="0.529cm" style:use-optimal-row-height="false"/>
    </style:style>
    <style:style style:name="ID0EGGCI" style:family="table-row">
      <style:table-row-properties fo:break-before="auto" style:row-height="0.529cm" style:use-optimal-row-height="false"/>
    </style:style>
    <style:style style:name="ID0EJJCI" style:family="table-row">
      <style:table-row-properties fo:break-before="auto" style:row-height="0.529cm" style:use-optimal-row-height="false"/>
    </style:style>
    <style:style style:name="ID0EMMCI" style:family="table-row">
      <style:table-row-properties fo:break-before="auto" style:row-height="0.529cm" style:use-optimal-row-height="false"/>
    </style:style>
    <style:style style:name="ID0EPPCI" style:family="table-row">
      <style:table-row-properties fo:break-before="auto" style:row-height="0.529cm" style:use-optimal-row-height="false"/>
    </style:style>
    <style:style style:name="ID0ESSCI" style:family="table-row">
      <style:table-row-properties fo:break-before="auto" style:row-height="0.529cm" style:use-optimal-row-height="false"/>
    </style:style>
    <style:style style:name="ID0EVVCI" style:family="table-row">
      <style:table-row-properties fo:break-before="auto" style:row-height="0.529cm" style:use-optimal-row-height="false"/>
    </style:style>
    <style:style style:name="ID0EYYCI" style:family="table-row">
      <style:table-row-properties fo:break-before="auto" style:row-height="0.529cm" style:use-optimal-row-height="false"/>
    </style:style>
    <style:style style:name="ID0E22CI" style:family="table-row">
      <style:table-row-properties fo:break-before="auto" style:row-height="0.529cm" style:use-optimal-row-height="false"/>
    </style:style>
    <style:style style:name="ID0E55CI" style:family="table-row">
      <style:table-row-properties fo:break-before="auto" style:row-height="0.529cm" style:use-optimal-row-height="false"/>
    </style:style>
    <style:style style:name="ID0EBCDI" style:family="table-row">
      <style:table-row-properties fo:break-before="auto" style:row-height="0.529cm" style:use-optimal-row-height="false"/>
    </style:style>
    <style:style style:name="ID0EEFDI" style:family="table-row">
      <style:table-row-properties fo:break-before="auto" style:row-height="0.529cm" style:use-optimal-row-height="false"/>
    </style:style>
    <style:style style:name="ID0EHIDI" style:family="table-row">
      <style:table-row-properties fo:break-before="auto" style:row-height="0.529cm" style:use-optimal-row-height="false"/>
    </style:style>
    <style:style style:name="ID0EKLDI" style:family="table-row">
      <style:table-row-properties fo:break-before="auto" style:row-height="0.529cm" style:use-optimal-row-height="false"/>
    </style:style>
    <style:style style:name="ID0ENODI" style:family="table-row">
      <style:table-row-properties fo:break-before="auto" style:row-height="0.529cm" style:use-optimal-row-height="false"/>
    </style:style>
    <style:style style:name="ID0EQRDI" style:family="table-row">
      <style:table-row-properties fo:break-before="auto" style:row-height="0.529cm" style:use-optimal-row-height="false"/>
    </style:style>
    <style:style style:name="ID0ETUDI" style:family="table-row">
      <style:table-row-properties fo:break-before="auto" style:row-height="0.529cm" style:use-optimal-row-height="false"/>
    </style:style>
    <style:style style:name="ID0EWXDI" style:family="table-row">
      <style:table-row-properties fo:break-before="auto" style:row-height="0.529cm" style:use-optimal-row-height="false"/>
    </style:style>
    <style:style style:name="ID0EZ1DI" style:family="table-row">
      <style:table-row-properties fo:break-before="auto" style:row-height="0.529cm" style:use-optimal-row-height="false"/>
    </style:style>
    <style:style style:name="ID0E34DI" style:family="table-row">
      <style:table-row-properties fo:break-before="auto" style:row-height="0.529cm" style:use-optimal-row-height="false"/>
    </style:style>
    <style:style style:name="ID0EABAK" style:family="table-row">
      <style:table-row-properties fo:break-before="auto" style:row-height="0.529cm" style:use-optimal-row-height="false"/>
    </style:style>
    <style:style style:name="ID0EDEAK" style:family="table-row">
      <style:table-row-properties fo:break-before="auto" style:row-height="0.529cm" style:use-optimal-row-height="false"/>
    </style:style>
    <style:style style:name="ID0EGHAK" style:family="table-row">
      <style:table-row-properties fo:break-before="auto" style:row-height="0.529cm" style:use-optimal-row-height="false"/>
    </style:style>
    <style:style style:name="ID0EJKAK" style:family="table-row">
      <style:table-row-properties fo:break-before="auto" style:row-height="0.529cm" style:use-optimal-row-height="false"/>
    </style:style>
    <style:style style:name="ID0EMNAK" style:family="table-row">
      <style:table-row-properties fo:break-before="auto" style:row-height="0.529cm" style:use-optimal-row-height="false"/>
    </style:style>
    <style:style style:name="ID0EPQAK" style:family="table-row">
      <style:table-row-properties fo:break-before="auto" style:row-height="0.529cm" style:use-optimal-row-height="false"/>
    </style:style>
    <style:style style:name="ID0ESTAK" style:family="table-row">
      <style:table-row-properties fo:break-before="auto" style:row-height="0.529cm" style:use-optimal-row-height="false"/>
    </style:style>
    <style:style style:name="ID0EVWAK" style:family="table-row">
      <style:table-row-properties fo:break-before="auto" style:row-height="0.529cm" style:use-optimal-row-height="false"/>
    </style:style>
    <style:style style:name="ID0EYZAK" style:family="table-row">
      <style:table-row-properties fo:break-before="auto" style:row-height="0.529cm" style:use-optimal-row-height="false"/>
    </style:style>
    <style:style style:name="ID0E23AK" style:family="table-row">
      <style:table-row-properties fo:break-before="auto" style:row-height="0.529cm" style:use-optimal-row-height="false"/>
    </style:style>
    <style:style style:name="ID0E56AK" style:family="table-row">
      <style:table-row-properties fo:break-before="auto" style:row-height="0.529cm" style:use-optimal-row-height="false"/>
    </style:style>
    <style:style style:name="ID0EBDBK" style:family="table-row">
      <style:table-row-properties fo:break-before="auto" style:row-height="0.529cm" style:use-optimal-row-height="false"/>
    </style:style>
    <style:style style:name="ID0EEGBK" style:family="table-row">
      <style:table-row-properties fo:break-before="auto" style:row-height="0.529cm" style:use-optimal-row-height="false"/>
    </style:style>
    <style:style style:name="ID0EHJBK" style:family="table-row">
      <style:table-row-properties fo:break-before="auto" style:row-height="0.529cm" style:use-optimal-row-height="false"/>
    </style:style>
    <style:style style:name="ID0EKMBK" style:family="table-row">
      <style:table-row-properties fo:break-before="auto" style:row-height="0.529cm" style:use-optimal-row-height="false"/>
    </style:style>
    <style:style style:name="ID0ENPBK" style:family="table-row">
      <style:table-row-properties fo:break-before="auto" style:row-height="0.529cm" style:use-optimal-row-height="false"/>
    </style:style>
    <style:style style:name="ID0EQSBK" style:family="table-row">
      <style:table-row-properties fo:break-before="auto" style:row-height="0.529cm" style:use-optimal-row-height="false"/>
    </style:style>
    <style:style style:name="ID0ETVBK" style:family="table-row">
      <style:table-row-properties fo:break-before="auto" style:row-height="0.529cm" style:use-optimal-row-height="false"/>
    </style:style>
    <style:style style:name="ID0EWYBK" style:family="table-row">
      <style:table-row-properties fo:break-before="auto" style:row-height="0.529cm" style:use-optimal-row-height="false"/>
    </style:style>
    <style:style style:name="ID0EZ2BK" style:family="table-row">
      <style:table-row-properties fo:break-before="auto" style:row-height="0.529cm" style:use-optimal-row-height="false"/>
    </style:style>
    <style:style style:name="ID0E45BK" style:family="table-row">
      <style:table-row-properties fo:break-before="auto" style:row-height="0.529cm" style:use-optimal-row-height="false"/>
    </style:style>
    <style:style style:name="ID0EBCCK" style:family="table-row">
      <style:table-row-properties fo:break-before="auto" style:row-height="0.529cm" style:use-optimal-row-height="false"/>
    </style:style>
    <style:style style:name="ID0EFFCK" style:family="table-row">
      <style:table-row-properties fo:break-before="auto" style:row-height="0.529cm" style:use-optimal-row-height="false"/>
    </style:style>
    <style:style style:name="ID0EJICK" style:family="table-row">
      <style:table-row-properties fo:break-before="auto" style:row-height="0.529cm" style:use-optimal-row-height="false"/>
    </style:style>
    <style:style style:name="ID0ENLCK" style:family="table-row">
      <style:table-row-properties fo:break-before="auto" style:row-height="0.529cm" style:use-optimal-row-height="false"/>
    </style:style>
    <style:style style:name="ID0EROCK" style:family="table-row">
      <style:table-row-properties fo:break-before="auto" style:row-height="0.529cm" style:use-optimal-row-height="false"/>
    </style:style>
    <style:style style:name="ID0EVRCK" style:family="table-row">
      <style:table-row-properties fo:break-before="auto" style:row-height="0.529cm" style:use-optimal-row-height="false"/>
    </style:style>
    <style:style style:name="ID0EZUCK" style:family="table-row">
      <style:table-row-properties fo:break-before="auto" style:row-height="0.529cm" style:use-optimal-row-height="false"/>
    </style:style>
    <style:style style:name="ID0E4XCK" style:family="table-row">
      <style:table-row-properties fo:break-before="auto" style:row-height="0.529cm" style:use-optimal-row-height="false"/>
    </style:style>
    <style:style style:name="ID0EB2CK" style:family="table-row">
      <style:table-row-properties fo:break-before="auto" style:row-height="0.529cm" style:use-optimal-row-height="false"/>
    </style:style>
    <style:style style:name="ID0EF5CK" style:family="table-row">
      <style:table-row-properties fo:break-before="auto" style:row-height="0.529cm" style:use-optimal-row-height="false"/>
    </style:style>
    <style:style style:name="ID0EJBDK" style:family="table-row">
      <style:table-row-properties fo:break-before="auto" style:row-height="0.529cm" style:use-optimal-row-height="false"/>
    </style:style>
    <style:style style:name="ID0ENEDK" style:family="table-row">
      <style:table-row-properties fo:break-before="auto" style:row-height="0.529cm" style:use-optimal-row-height="false"/>
    </style:style>
    <style:style style:name="ID0ERHDK" style:family="table-row">
      <style:table-row-properties fo:break-before="auto" style:row-height="0.529cm" style:use-optimal-row-height="false"/>
    </style:style>
    <style:style style:name="ID0EVKDK" style:family="table-row">
      <style:table-row-properties fo:break-before="auto" style:row-height="0.529cm" style:use-optimal-row-height="false"/>
    </style:style>
    <style:style style:name="ID0EZNDK" style:family="table-row">
      <style:table-row-properties fo:break-before="auto" style:row-height="0.529cm" style:use-optimal-row-height="false"/>
    </style:style>
    <style:style style:name="ID0E4QDK" style:family="table-row">
      <style:table-row-properties fo:break-before="auto" style:row-height="0.529cm" style:use-optimal-row-height="false"/>
    </style:style>
    <style:style style:name="ID0EBUDK" style:family="table-row">
      <style:table-row-properties fo:break-before="auto" style:row-height="0.529cm" style:use-optimal-row-height="false"/>
    </style:style>
    <style:style style:name="ID0EFXDK" style:family="table-row">
      <style:table-row-properties fo:break-before="auto" style:row-height="0.529cm" style:use-optimal-row-height="false"/>
    </style:style>
    <style:style style:name="ID0EJ1DK" style:family="table-row">
      <style:table-row-properties fo:break-before="auto" style:row-height="0.529cm" style:use-optimal-row-height="false"/>
    </style:style>
    <style:style style:name="ID0EN4DK" style:family="table-row">
      <style:table-row-properties fo:break-before="auto" style:row-height="0.529cm" style:use-optimal-row-height="false"/>
    </style:style>
    <style:style style:name="ID0ERAEK" style:family="table-row">
      <style:table-row-properties fo:break-before="auto" style:row-height="0.529cm" style:use-optimal-row-height="false"/>
    </style:style>
    <style:style style:name="ID0EVDEK" style:family="table-row">
      <style:table-row-properties fo:break-before="auto" style:row-height="0.529cm" style:use-optimal-row-height="false"/>
    </style:style>
    <style:style style:name="ID0EZGEK" style:family="table-row">
      <style:table-row-properties fo:break-before="auto" style:row-height="0.529cm" style:use-optimal-row-height="false"/>
    </style:style>
    <style:style style:name="ID0E4JEK" style:family="table-row">
      <style:table-row-properties fo:break-before="auto" style:row-height="0.529cm" style:use-optimal-row-height="false"/>
    </style:style>
    <style:style style:name="ID0EBNEK" style:family="table-row">
      <style:table-row-properties fo:break-before="auto" style:row-height="0.529cm" style:use-optimal-row-height="false"/>
    </style:style>
    <style:style style:name="ID0EFQEK" style:family="table-row">
      <style:table-row-properties fo:break-before="auto" style:row-height="0.529cm" style:use-optimal-row-height="false"/>
    </style:style>
    <style:style style:name="ID0EJTEK" style:family="table-row">
      <style:table-row-properties fo:break-before="auto" style:row-height="0.529cm" style:use-optimal-row-height="false"/>
    </style:style>
    <style:style style:name="ID0ENWEK" style:family="table-row">
      <style:table-row-properties fo:break-before="auto" style:row-height="0.529cm" style:use-optimal-row-height="false"/>
    </style:style>
    <style:style style:name="ID0ERZEK" style:family="table-row">
      <style:table-row-properties fo:break-before="auto" style:row-height="0.529cm" style:use-optimal-row-height="false"/>
    </style:style>
    <style:style style:name="ID0EV3EK" style:family="table-row">
      <style:table-row-properties fo:break-before="auto" style:row-height="0.529cm" style:use-optimal-row-height="false"/>
    </style:style>
    <style:style style:name="ID0EZ6EK" style:family="table-row">
      <style:table-row-properties fo:break-before="auto" style:row-height="0.529cm" style:use-optimal-row-height="false"/>
    </style:style>
    <style:style style:name="ID0E4CFK" style:family="table-row">
      <style:table-row-properties fo:break-before="auto" style:row-height="0.529cm" style:use-optimal-row-height="false"/>
    </style:style>
    <style:style style:name="ID0EBGFK" style:family="table-row">
      <style:table-row-properties fo:break-before="auto" style:row-height="0.529cm" style:use-optimal-row-height="false"/>
    </style:style>
    <style:style style:name="ID0EFJFK" style:family="table-row">
      <style:table-row-properties fo:break-before="auto" style:row-height="0.529cm" style:use-optimal-row-height="false"/>
    </style:style>
    <style:style style:name="ID0EJMFK" style:family="table-row">
      <style:table-row-properties fo:break-before="auto" style:row-height="0.529cm" style:use-optimal-row-height="false"/>
    </style:style>
    <style:style style:name="ID0ENPFK" style:family="table-row">
      <style:table-row-properties fo:break-before="auto" style:row-height="0.529cm" style:use-optimal-row-height="false"/>
    </style:style>
    <style:style style:name="ID0ERSFK" style:family="table-row">
      <style:table-row-properties fo:break-before="auto" style:row-height="0.529cm" style:use-optimal-row-height="false"/>
    </style:style>
    <style:style style:name="ID0EVVFK" style:family="table-row">
      <style:table-row-properties fo:break-before="auto" style:row-height="0.529cm" style:use-optimal-row-height="false"/>
    </style:style>
    <style:style style:name="ID0EZYFK" style:family="table-row">
      <style:table-row-properties fo:break-before="auto" style:row-height="0.529cm" style:use-optimal-row-height="false"/>
    </style:style>
    <style:style style:name="ID0E42FK" style:family="table-row">
      <style:table-row-properties fo:break-before="auto" style:row-height="0.529cm" style:use-optimal-row-height="false"/>
    </style:style>
    <style:style style:name="ID0EB6FK" style:family="table-row">
      <style:table-row-properties fo:break-before="auto" style:row-height="0.529cm" style:use-optimal-row-height="false"/>
    </style:style>
    <style:style style:name="ID0EFCGK" style:family="table-row">
      <style:table-row-properties fo:break-before="auto" style:row-height="0.529cm" style:use-optimal-row-height="false"/>
    </style:style>
    <style:style style:name="ID0EJFGK" style:family="table-row">
      <style:table-row-properties fo:break-before="auto" style:row-height="0.529cm" style:use-optimal-row-height="false"/>
    </style:style>
    <style:style style:name="ID0ENIGK" style:family="table-row">
      <style:table-row-properties fo:break-before="auto" style:row-height="0.529cm" style:use-optimal-row-height="false"/>
    </style:style>
    <style:style style:name="ID0ERLGK" style:family="table-row">
      <style:table-row-properties fo:break-before="auto" style:row-height="0.529cm" style:use-optimal-row-height="false"/>
    </style:style>
    <style:style style:name="ID0EVOGK" style:family="table-row">
      <style:table-row-properties fo:break-before="auto" style:row-height="0.529cm" style:use-optimal-row-height="false"/>
    </style:style>
    <style:style style:name="ID0EZRGK" style:family="table-row">
      <style:table-row-properties fo:break-before="auto" style:row-height="0.529cm" style:use-optimal-row-height="false"/>
    </style:style>
    <style:style style:name="ID0E4UGK" style:family="table-row">
      <style:table-row-properties fo:break-before="auto" style:row-height="0.529cm" style:use-optimal-row-height="false"/>
    </style:style>
    <style:style style:name="ID0EBYGK" style:family="table-row">
      <style:table-row-properties fo:break-before="auto" style:row-height="0.529cm" style:use-optimal-row-height="false"/>
    </style:style>
    <style:style style:name="ID0EF2GK" style:family="table-row">
      <style:table-row-properties fo:break-before="auto" style:row-height="0.529cm" style:use-optimal-row-height="false"/>
    </style:style>
    <style:style style:name="ID0EJ5GK" style:family="table-row">
      <style:table-row-properties fo:break-before="auto" style:row-height="0.529cm" style:use-optimal-row-height="false"/>
    </style:style>
    <style:style style:name="ID0ENBHK" style:family="table-row">
      <style:table-row-properties fo:break-before="auto" style:row-height="0.529cm" style:use-optimal-row-height="false"/>
    </style:style>
    <style:style style:name="ID0EREHK" style:family="table-row">
      <style:table-row-properties fo:break-before="auto" style:row-height="0.529cm" style:use-optimal-row-height="false"/>
    </style:style>
    <style:style style:name="ID0EVHHK" style:family="table-row">
      <style:table-row-properties fo:break-before="auto" style:row-height="0.529cm" style:use-optimal-row-height="false"/>
    </style:style>
    <style:style style:name="ID0EZKHK" style:family="table-row">
      <style:table-row-properties fo:break-before="auto" style:row-height="0.529cm" style:use-optimal-row-height="false"/>
    </style:style>
    <style:style style:name="ID0E4NHK" style:family="table-row">
      <style:table-row-properties fo:break-before="auto" style:row-height="0.529cm" style:use-optimal-row-height="false"/>
    </style:style>
    <style:style style:name="ID0EBRHK" style:family="table-row">
      <style:table-row-properties fo:break-before="auto" style:row-height="0.529cm" style:use-optimal-row-height="false"/>
    </style:style>
    <style:style style:name="ID0EFUHK" style:family="table-row">
      <style:table-row-properties fo:break-before="auto" style:row-height="0.529cm" style:use-optimal-row-height="false"/>
    </style:style>
    <style:style style:name="ID0EJXHK" style:family="table-row">
      <style:table-row-properties fo:break-before="auto" style:row-height="0.529cm" style:use-optimal-row-height="false"/>
    </style:style>
    <style:style style:name="ID0EN1HK" style:family="table-row">
      <style:table-row-properties fo:break-before="auto" style:row-height="0.529cm" style:use-optimal-row-height="false"/>
    </style:style>
    <style:style style:name="ID0ER4HK" style:family="table-row">
      <style:table-row-properties fo:break-before="auto" style:row-height="0.529cm" style:use-optimal-row-height="false"/>
    </style:style>
    <style:style style:name="ID0EWAAM" style:family="table-row">
      <style:table-row-properties fo:break-before="auto" style:row-height="0.529cm" style:use-optimal-row-height="false"/>
    </style:style>
    <style:style style:name="ID0E1DAM" style:family="table-row">
      <style:table-row-properties fo:break-before="auto" style:row-height="0.529cm" style:use-optimal-row-height="false"/>
    </style:style>
    <style:style style:name="ID0E5GAM" style:family="table-row">
      <style:table-row-properties fo:break-before="auto" style:row-height="0.529cm" style:use-optimal-row-height="false"/>
    </style:style>
    <style:style style:name="ID0ECKAM" style:family="table-row">
      <style:table-row-properties fo:break-before="auto" style:row-height="0.529cm" style:use-optimal-row-height="false"/>
    </style:style>
    <style:style style:name="ID0EGNAM" style:family="table-row">
      <style:table-row-properties fo:break-before="auto" style:row-height="0.529cm" style:use-optimal-row-height="false"/>
    </style:style>
    <style:style style:name="ID0EKQAM" style:family="table-row">
      <style:table-row-properties fo:break-before="auto" style:row-height="0.529cm" style:use-optimal-row-height="false"/>
    </style:style>
    <style:style style:name="ID0EOTAM" style:family="table-row">
      <style:table-row-properties fo:break-before="auto" style:row-height="0.529cm" style:use-optimal-row-height="false"/>
    </style:style>
    <style:style style:name="ID0ESWAM" style:family="table-row">
      <style:table-row-properties fo:break-before="auto" style:row-height="0.529cm" style:use-optimal-row-height="false"/>
    </style:style>
    <style:style style:name="ID0EWZAM" style:family="table-row">
      <style:table-row-properties fo:break-before="auto" style:row-height="0.529cm" style:use-optimal-row-height="false"/>
    </style:style>
    <style:style style:name="ID0E13AM" style:family="table-row">
      <style:table-row-properties fo:break-before="auto" style:row-height="0.529cm" style:use-optimal-row-height="false"/>
    </style:style>
    <style:style style:name="ID0E56AM" style:family="table-row">
      <style:table-row-properties fo:break-before="auto" style:row-height="0.529cm" style:use-optimal-row-height="false"/>
    </style:style>
    <style:style style:name="ID0ECDBM" style:family="table-row">
      <style:table-row-properties fo:break-before="auto" style:row-height="0.529cm" style:use-optimal-row-height="false"/>
    </style:style>
    <style:style style:name="ID0EGGBM" style:family="table-row">
      <style:table-row-properties fo:break-before="auto" style:row-height="0.529cm" style:use-optimal-row-height="false"/>
    </style:style>
    <style:style style:name="ID0EKJBM" style:family="table-row">
      <style:table-row-properties fo:break-before="auto" style:row-height="0.529cm" style:use-optimal-row-height="false"/>
    </style:style>
    <style:style style:name="ID0EOMBM" style:family="table-row">
      <style:table-row-properties fo:break-before="auto" style:row-height="0.529cm" style:use-optimal-row-height="false"/>
    </style:style>
    <style:style style:name="ID0ESPBM" style:family="table-row">
      <style:table-row-properties fo:break-before="auto" style:row-height="0.529cm" style:use-optimal-row-height="false"/>
    </style:style>
    <style:style style:name="ID0EWSBM" style:family="table-row">
      <style:table-row-properties fo:break-before="auto" style:row-height="0.529cm" style:use-optimal-row-height="false"/>
    </style:style>
    <style:style style:name="ID0E1VBM" style:family="table-row">
      <style:table-row-properties fo:break-before="auto" style:row-height="0.529cm" style:use-optimal-row-height="false"/>
    </style:style>
    <style:style style:name="ID0E5YBM" style:family="table-row">
      <style:table-row-properties fo:break-before="auto" style:row-height="0.529cm" style:use-optimal-row-height="false"/>
    </style:style>
    <style:style style:name="ID0EC3BM" style:family="table-row">
      <style:table-row-properties fo:break-before="auto" style:row-height="0.529cm" style:use-optimal-row-height="false"/>
    </style:style>
    <style:style style:name="ID0EG6BM" style:family="table-row">
      <style:table-row-properties fo:break-before="auto" style:row-height="0.529cm" style:use-optimal-row-height="false"/>
    </style:style>
    <style:style style:name="ID0EKCCM" style:family="table-row">
      <style:table-row-properties fo:break-before="auto" style:row-height="0.529cm" style:use-optimal-row-height="false"/>
    </style:style>
    <style:style style:name="ID0EOFCM" style:family="table-row">
      <style:table-row-properties fo:break-before="auto" style:row-height="0.529cm" style:use-optimal-row-height="false"/>
    </style:style>
    <style:style style:name="ID0ESICM" style:family="table-row">
      <style:table-row-properties fo:break-before="auto" style:row-height="0.529cm" style:use-optimal-row-height="false"/>
    </style:style>
    <style:style style:name="ID0EWLCM" style:family="table-row">
      <style:table-row-properties fo:break-before="auto" style:row-height="0.529cm" style:use-optimal-row-height="false"/>
    </style:style>
    <style:style style:name="ID0E1OCM" style:family="table-row">
      <style:table-row-properties fo:break-before="auto" style:row-height="0.529cm" style:use-optimal-row-height="false"/>
    </style:style>
    <style:style style:name="ID0E5RCM" style:family="table-row">
      <style:table-row-properties fo:break-before="auto" style:row-height="0.529cm" style:use-optimal-row-height="false"/>
    </style:style>
    <style:style style:name="ID0ECVCM" style:family="table-row">
      <style:table-row-properties fo:break-before="auto" style:row-height="0.529cm" style:use-optimal-row-height="false"/>
    </style:style>
    <style:style style:name="ID0EGYCM" style:family="table-row">
      <style:table-row-properties fo:break-before="auto" style:row-height="0.529cm" style:use-optimal-row-height="false"/>
    </style:style>
    <style:style style:name="ID0EK2CM" style:family="table-row">
      <style:table-row-properties fo:break-before="auto" style:row-height="0.529cm" style:use-optimal-row-height="false"/>
    </style:style>
    <style:style style:name="ID0EO5CM" style:family="table-row">
      <style:table-row-properties fo:break-before="auto" style:row-height="0.529cm" style:use-optimal-row-height="false"/>
    </style:style>
    <style:style style:name="ID0ESBDM" style:family="table-row">
      <style:table-row-properties fo:break-before="auto" style:row-height="0.529cm" style:use-optimal-row-height="false"/>
    </style:style>
    <style:style style:name="ID0EWEDM" style:family="table-row">
      <style:table-row-properties fo:break-before="auto" style:row-height="0.529cm" style:use-optimal-row-height="false"/>
    </style:style>
    <style:style style:name="ID0E1HDM" style:family="table-row">
      <style:table-row-properties fo:break-before="auto" style:row-height="0.529cm" style:use-optimal-row-height="false"/>
    </style:style>
    <style:style style:name="ID0E5KDM" style:family="table-row">
      <style:table-row-properties fo:break-before="auto" style:row-height="0.529cm" style:use-optimal-row-height="false"/>
    </style:style>
    <style:style style:name="ID0ECODM" style:family="table-row">
      <style:table-row-properties fo:break-before="auto" style:row-height="0.529cm" style:use-optimal-row-height="false"/>
    </style:style>
    <style:style style:name="ID0EGRDM" style:family="table-row">
      <style:table-row-properties fo:break-before="auto" style:row-height="0.529cm" style:use-optimal-row-height="false"/>
    </style:style>
    <style:style style:name="ID0EKUDM" style:family="table-row">
      <style:table-row-properties fo:break-before="auto" style:row-height="0.529cm" style:use-optimal-row-height="false"/>
    </style:style>
    <style:style style:name="ID0EOXDM" style:family="table-row">
      <style:table-row-properties fo:break-before="auto" style:row-height="0.529cm" style:use-optimal-row-height="false"/>
    </style:style>
    <style:style style:name="ID0ES1DM" style:family="table-row">
      <style:table-row-properties fo:break-before="auto" style:row-height="0.529cm" style:use-optimal-row-height="false"/>
    </style:style>
    <style:style style:name="ID0EW4DM" style:family="table-row">
      <style:table-row-properties fo:break-before="auto" style:row-height="0.529cm" style:use-optimal-row-height="false"/>
    </style:style>
    <style:style style:name="ID0E1AEM" style:family="table-row">
      <style:table-row-properties fo:break-before="auto" style:row-height="0.529cm" style:use-optimal-row-height="false"/>
    </style:style>
    <style:style style:name="ID0E5DEM" style:family="table-row">
      <style:table-row-properties fo:break-before="auto" style:row-height="0.529cm" style:use-optimal-row-height="false"/>
    </style:style>
    <style:style style:name="ID0ECHEM" style:family="table-row">
      <style:table-row-properties fo:break-before="auto" style:row-height="0.529cm" style:use-optimal-row-height="false"/>
    </style:style>
    <style:style style:name="ID0EGKEM" style:family="table-row">
      <style:table-row-properties fo:break-before="auto" style:row-height="0.529cm" style:use-optimal-row-height="false"/>
    </style:style>
    <style:style style:name="ID0EKNEM" style:family="table-row">
      <style:table-row-properties fo:break-before="auto" style:row-height="0.529cm" style:use-optimal-row-height="false"/>
    </style:style>
    <style:style style:name="ID0EOQEM" style:family="table-row">
      <style:table-row-properties fo:break-before="auto" style:row-height="0.529cm" style:use-optimal-row-height="false"/>
    </style:style>
    <style:style style:name="ID0ESTEM" style:family="table-row">
      <style:table-row-properties fo:break-before="auto" style:row-height="0.529cm" style:use-optimal-row-height="false"/>
    </style:style>
    <style:style style:name="ID0EWWEM" style:family="table-row">
      <style:table-row-properties fo:break-before="auto" style:row-height="0.529cm" style:use-optimal-row-height="false"/>
    </style:style>
    <style:style style:name="ID0E1ZEM" style:family="table-row">
      <style:table-row-properties fo:break-before="auto" style:row-height="0.529cm" style:use-optimal-row-height="false"/>
    </style:style>
    <style:style style:name="ID0E53EM" style:family="table-row">
      <style:table-row-properties fo:break-before="auto" style:row-height="0.529cm" style:use-optimal-row-height="false"/>
    </style:style>
    <style:style style:name="ID0ECAFM" style:family="table-row">
      <style:table-row-properties fo:break-before="auto" style:row-height="0.529cm" style:use-optimal-row-height="false"/>
    </style:style>
    <style:style style:name="ID0EGDFM" style:family="table-row">
      <style:table-row-properties fo:break-before="auto" style:row-height="0.529cm" style:use-optimal-row-height="false"/>
    </style:style>
    <style:style style:name="ID0EKGFM" style:family="table-row">
      <style:table-row-properties fo:break-before="auto" style:row-height="0.529cm" style:use-optimal-row-height="false"/>
    </style:style>
    <style:style style:name="ID0EOJFM" style:family="table-row">
      <style:table-row-properties fo:break-before="auto" style:row-height="0.529cm" style:use-optimal-row-height="false"/>
    </style:style>
    <style:style style:name="ID0ESMFM" style:family="table-row">
      <style:table-row-properties fo:break-before="auto" style:row-height="0.529cm" style:use-optimal-row-height="false"/>
    </style:style>
    <style:style style:name="ID0EVPFM" style:family="table-row">
      <style:table-row-properties fo:break-before="auto" style:row-height="0.529cm" style:use-optimal-row-height="false"/>
    </style:style>
    <style:style style:name="ID0EYSFM" style:family="table-row">
      <style:table-row-properties fo:break-before="auto" style:row-height="0.529cm" style:use-optimal-row-height="false"/>
    </style:style>
    <style:style style:name="ID0E2VFM" style:family="table-row">
      <style:table-row-properties fo:break-before="auto" style:row-height="0.529cm" style:use-optimal-row-height="false"/>
    </style:style>
    <style:style style:name="ID0E5YFM" style:family="table-row">
      <style:table-row-properties fo:break-before="auto" style:row-height="0.529cm" style:use-optimal-row-height="false"/>
    </style:style>
    <style:style style:name="ID0EB3FM" style:family="table-row">
      <style:table-row-properties fo:break-before="auto" style:row-height="0.529cm" style:use-optimal-row-height="false"/>
    </style:style>
    <style:style style:name="ID0EE6FM" style:family="table-row">
      <style:table-row-properties fo:break-before="auto" style:row-height="0.529cm" style:use-optimal-row-height="false"/>
    </style:style>
    <style:style style:name="ID0EHCGM" style:family="table-row">
      <style:table-row-properties fo:break-before="auto" style:row-height="0.529cm" style:use-optimal-row-height="false"/>
    </style:style>
    <style:style style:name="ID0EKFGM" style:family="table-row">
      <style:table-row-properties fo:break-before="auto" style:row-height="0.529cm" style:use-optimal-row-height="false"/>
    </style:style>
    <style:style style:name="ID0ENIGM" style:family="table-row">
      <style:table-row-properties fo:break-before="auto" style:row-height="0.529cm" style:use-optimal-row-height="false"/>
    </style:style>
    <style:style style:name="ID0EQLGM" style:family="table-row">
      <style:table-row-properties fo:break-before="auto" style:row-height="0.529cm" style:use-optimal-row-height="false"/>
    </style:style>
    <style:style style:name="ID0ETOGM" style:family="table-row">
      <style:table-row-properties fo:break-before="auto" style:row-height="0.529cm" style:use-optimal-row-height="false"/>
    </style:style>
    <style:style style:name="ID0EWRGM" style:family="table-row">
      <style:table-row-properties fo:break-before="auto" style:row-height="0.529cm" style:use-optimal-row-height="false"/>
    </style:style>
    <style:style style:name="ID0EZUGM" style:family="table-row">
      <style:table-row-properties fo:break-before="auto" style:row-height="0.529cm" style:use-optimal-row-height="false"/>
    </style:style>
    <style:style style:name="ID0E3XGM" style:family="table-row">
      <style:table-row-properties fo:break-before="auto" style:row-height="0.529cm" style:use-optimal-row-height="false"/>
    </style:style>
    <style:style style:name="ID0E61GM" style:family="table-row">
      <style:table-row-properties fo:break-before="auto" style:row-height="0.529cm" style:use-optimal-row-height="false"/>
    </style:style>
    <style:style style:name="ID0EC5GM" style:family="table-row">
      <style:table-row-properties fo:break-before="auto" style:row-height="0.529cm" style:use-optimal-row-height="false"/>
    </style:style>
    <style:style style:name="ID0EFBHM" style:family="table-row">
      <style:table-row-properties fo:break-before="auto" style:row-height="0.529cm" style:use-optimal-row-height="false"/>
    </style:style>
    <style:style style:name="ID0EIEHM" style:family="table-row">
      <style:table-row-properties fo:break-before="auto" style:row-height="0.529cm" style:use-optimal-row-height="false"/>
    </style:style>
    <style:style style:name="ID0ELHHM" style:family="table-row">
      <style:table-row-properties fo:break-before="auto" style:row-height="0.529cm" style:use-optimal-row-height="false"/>
    </style:style>
    <style:style style:name="ID0EOKHM" style:family="table-row">
      <style:table-row-properties fo:break-before="auto" style:row-height="0.529cm" style:use-optimal-row-height="false"/>
    </style:style>
    <style:style style:name="ID0ERNHM" style:family="table-row">
      <style:table-row-properties fo:break-before="auto" style:row-height="0.529cm" style:use-optimal-row-height="false"/>
    </style:style>
    <style:style style:name="ID0EUQHM" style:family="table-row">
      <style:table-row-properties fo:break-before="auto" style:row-height="0.529cm" style:use-optimal-row-height="false"/>
    </style:style>
    <style:style style:name="ID0EXTHM" style:family="table-row">
      <style:table-row-properties fo:break-before="auto" style:row-height="0.529cm" style:use-optimal-row-height="false"/>
    </style:style>
    <style:style style:name="ID0E1WHM" style:family="table-row">
      <style:table-row-properties fo:break-before="auto" style:row-height="0.529cm" style:use-optimal-row-height="false"/>
    </style:style>
    <style:style style:name="ID0E4ZHM" style:family="table-row">
      <style:table-row-properties fo:break-before="auto" style:row-height="0.529cm" style:use-optimal-row-height="false"/>
    </style:style>
    <style:style style:name="ID0EA4HM" style:family="table-row">
      <style:table-row-properties fo:break-before="auto" style:row-height="0.529cm" style:use-optimal-row-height="false"/>
    </style:style>
    <style:style style:name="ID0EDAIM" style:family="table-row">
      <style:table-row-properties fo:break-before="auto" style:row-height="0.529cm" style:use-optimal-row-height="false"/>
    </style:style>
    <style:style style:name="ID0EGDIM" style:family="table-row">
      <style:table-row-properties fo:break-before="auto" style:row-height="0.529cm" style:use-optimal-row-height="false"/>
    </style:style>
    <style:style style:name="ID0EJGIM" style:family="table-row">
      <style:table-row-properties fo:break-before="auto" style:row-height="0.529cm" style:use-optimal-row-height="false"/>
    </style:style>
    <style:style style:name="ID0EMJIM" style:family="table-row">
      <style:table-row-properties fo:break-before="auto" style:row-height="0.529cm" style:use-optimal-row-height="false"/>
    </style:style>
    <style:style style:name="ID0EPMIM" style:family="table-row">
      <style:table-row-properties fo:break-before="auto" style:row-height="0.529cm" style:use-optimal-row-height="false"/>
    </style:style>
    <style:style style:name="ID0ESPIM" style:family="table-row">
      <style:table-row-properties fo:break-before="auto" style:row-height="0.529cm" style:use-optimal-row-height="false"/>
    </style:style>
    <style:style style:name="ID0EVSIM" style:family="table-row">
      <style:table-row-properties fo:break-before="auto" style:row-height="0.529cm" style:use-optimal-row-height="false"/>
    </style:style>
    <style:style style:name="ID0EYVIM" style:family="table-row">
      <style:table-row-properties fo:break-before="auto" style:row-height="0.529cm" style:use-optimal-row-height="false"/>
    </style:style>
    <style:style style:name="ID0E2YIM" style:family="table-row">
      <style:table-row-properties fo:break-before="auto" style:row-height="0.529cm" style:use-optimal-row-height="false"/>
    </style:style>
    <style:style style:name="ID0E52IM" style:family="table-row">
      <style:table-row-properties fo:break-before="auto" style:row-height="0.529cm" style:use-optimal-row-height="false"/>
    </style:style>
    <style:style style:name="ID0EB6IM" style:family="table-row">
      <style:table-row-properties fo:break-before="auto" style:row-height="0.529cm" style:use-optimal-row-height="false"/>
    </style:style>
    <style:style style:name="ID0EECJM" style:family="table-row">
      <style:table-row-properties fo:break-before="auto" style:row-height="0.529cm" style:use-optimal-row-height="false"/>
    </style:style>
    <style:style style:name="ID0EHFJM" style:family="table-row">
      <style:table-row-properties fo:break-before="auto" style:row-height="0.529cm" style:use-optimal-row-height="false"/>
    </style:style>
    <style:style style:name="ID0EKIJM" style:family="table-row">
      <style:table-row-properties fo:break-before="auto" style:row-height="0.529cm" style:use-optimal-row-height="false"/>
    </style:style>
    <style:style style:name="ID0ENLJM" style:family="table-row">
      <style:table-row-properties fo:break-before="auto" style:row-height="0.529cm" style:use-optimal-row-height="false"/>
    </style:style>
    <style:style style:name="ID0EQOJM" style:family="table-row">
      <style:table-row-properties fo:break-before="auto" style:row-height="0.529cm" style:use-optimal-row-height="false"/>
    </style:style>
    <style:style style:name="ID0ETRJM" style:family="table-row">
      <style:table-row-properties fo:break-before="auto" style:row-height="0.529cm" style:use-optimal-row-height="false"/>
    </style:style>
    <style:style style:name="ID0EWUJM" style:family="table-row">
      <style:table-row-properties fo:break-before="auto" style:row-height="0.529cm" style:use-optimal-row-height="false"/>
    </style:style>
    <style:style style:name="ID0EZXJM" style:family="table-row">
      <style:table-row-properties fo:break-before="auto" style:row-height="0.529cm" style:use-optimal-row-height="false"/>
    </style:style>
    <style:style style:name="ID0E31JM" style:family="table-row">
      <style:table-row-properties fo:break-before="auto" style:row-height="0.529cm" style:use-optimal-row-height="false"/>
    </style:style>
    <style:style style:name="ID0E64JM" style:family="table-row">
      <style:table-row-properties fo:break-before="auto" style:row-height="0.529cm" style:use-optimal-row-height="false"/>
    </style:style>
    <style:style style:name="ID0ECBKM" style:family="table-row">
      <style:table-row-properties fo:break-before="auto" style:row-height="0.529cm" style:use-optimal-row-height="false"/>
    </style:style>
    <style:style style:name="ID0EFEKM" style:family="table-row">
      <style:table-row-properties fo:break-before="auto" style:row-height="0.529cm" style:use-optimal-row-height="false"/>
    </style:style>
    <style:style style:name="ID0EIHKM" style:family="table-row">
      <style:table-row-properties fo:break-before="auto" style:row-height="0.529cm" style:use-optimal-row-height="false"/>
    </style:style>
    <style:style style:name="ID0ELKKM" style:family="table-row">
      <style:table-row-properties fo:break-before="auto" style:row-height="0.529cm" style:use-optimal-row-height="false"/>
    </style:style>
    <style:style style:name="ID0EONKM" style:family="table-row">
      <style:table-row-properties fo:break-before="auto" style:row-height="0.529cm" style:use-optimal-row-height="false"/>
    </style:style>
    <style:style style:name="ID0ERQKM" style:family="table-row">
      <style:table-row-properties fo:break-before="auto" style:row-height="0.529cm" style:use-optimal-row-height="false"/>
    </style:style>
    <style:style style:name="ID0EUTKM" style:family="table-row">
      <style:table-row-properties fo:break-before="auto" style:row-height="0.529cm" style:use-optimal-row-height="false"/>
    </style:style>
    <style:style style:name="ID0EXWKM" style:family="table-row">
      <style:table-row-properties fo:break-before="auto" style:row-height="0.529cm" style:use-optimal-row-height="false"/>
    </style:style>
    <style:style style:name="ID0E1ZKM" style:family="table-row">
      <style:table-row-properties fo:break-before="auto" style:row-height="0.529cm" style:use-optimal-row-height="false"/>
    </style:style>
    <style:style style:name="ID0E43KM" style:family="table-row">
      <style:table-row-properties fo:break-before="auto" style:row-height="0.529cm" style:use-optimal-row-height="false"/>
    </style:style>
    <style:style style:name="ID0EAALM" style:family="table-row">
      <style:table-row-properties fo:break-before="auto" style:row-height="0.529cm" style:use-optimal-row-height="false"/>
    </style:style>
    <style:style style:name="ID0EDDLM" style:family="table-row">
      <style:table-row-properties fo:break-before="auto" style:row-height="0.529cm" style:use-optimal-row-height="false"/>
    </style:style>
    <style:style style:name="ID0EGGLM" style:family="table-row">
      <style:table-row-properties fo:break-before="auto" style:row-height="0.529cm" style:use-optimal-row-height="false"/>
    </style:style>
    <style:style style:name="ID0EJJLM" style:family="table-row">
      <style:table-row-properties fo:break-before="auto" style:row-height="0.529cm" style:use-optimal-row-height="false"/>
    </style:style>
    <style:style style:name="ID0EMMLM" style:family="table-row">
      <style:table-row-properties fo:break-before="auto" style:row-height="0.529cm" style:use-optimal-row-height="false"/>
    </style:style>
    <style:style style:name="ID0EPPLM" style:family="table-row">
      <style:table-row-properties fo:break-before="auto" style:row-height="0.529cm" style:use-optimal-row-height="false"/>
    </style:style>
    <style:style style:name="ID0ESSLM" style:family="table-row">
      <style:table-row-properties fo:break-before="auto" style:row-height="0.529cm" style:use-optimal-row-height="false"/>
    </style:style>
    <style:style style:name="ID0EVVLM" style:family="table-row">
      <style:table-row-properties fo:break-before="auto" style:row-height="0.529cm" style:use-optimal-row-height="false"/>
    </style:style>
    <style:style style:name="ID0EYYLM" style:family="table-row">
      <style:table-row-properties fo:break-before="auto" style:row-height="0.529cm" style:use-optimal-row-height="false"/>
    </style:style>
    <style:style style:name="ID0E22LM" style:family="table-row">
      <style:table-row-properties fo:break-before="auto" style:row-height="0.529cm" style:use-optimal-row-height="false"/>
    </style:style>
    <style:style style:name="ID0E55LM" style:family="table-row">
      <style:table-row-properties fo:break-before="auto" style:row-height="0.529cm" style:use-optimal-row-height="false"/>
    </style:style>
    <style:style style:name="ID0EBCMM" style:family="table-row">
      <style:table-row-properties fo:break-before="auto" style:row-height="0.529cm" style:use-optimal-row-height="false"/>
    </style:style>
    <style:style style:name="ID0EEFMM" style:family="table-row">
      <style:table-row-properties fo:break-before="auto" style:row-height="0.529cm" style:use-optimal-row-height="false"/>
    </style:style>
    <style:style style:name="ID0EHIMM" style:family="table-row">
      <style:table-row-properties fo:break-before="auto" style:row-height="0.529cm" style:use-optimal-row-height="false"/>
    </style:style>
    <style:style style:name="ID0EKLMM" style:family="table-row">
      <style:table-row-properties fo:break-before="auto" style:row-height="0.529cm" style:use-optimal-row-height="false"/>
    </style:style>
    <style:style style:name="ID0ENOMM" style:family="table-row">
      <style:table-row-properties fo:break-before="auto" style:row-height="0.529cm" style:use-optimal-row-height="false"/>
    </style:style>
    <style:style style:name="ID0EQRMM" style:family="table-row">
      <style:table-row-properties fo:break-before="auto" style:row-height="0.529cm" style:use-optimal-row-height="false"/>
    </style:style>
    <style:style style:name="ID0ETUMM" style:family="table-row">
      <style:table-row-properties fo:break-before="auto" style:row-height="0.529cm" style:use-optimal-row-height="false"/>
    </style:style>
    <style:style style:name="ID0EWXMM" style:family="table-row">
      <style:table-row-properties fo:break-before="auto" style:row-height="0.529cm" style:use-optimal-row-height="false"/>
    </style:style>
    <style:style style:name="ID0EZ1MM" style:family="table-row">
      <style:table-row-properties fo:break-before="auto" style:row-height="0.529cm" style:use-optimal-row-height="false"/>
    </style:style>
    <style:style style:name="ID0E34MM" style:family="table-row">
      <style:table-row-properties fo:break-before="auto" style:row-height="0.529cm" style:use-optimal-row-height="false"/>
    </style:style>
    <style:style style:name="ID0E6ANM" style:family="table-row">
      <style:table-row-properties fo:break-before="auto" style:row-height="0.529cm" style:use-optimal-row-height="false"/>
    </style:style>
    <style:style style:name="ID0ECENM" style:family="table-row">
      <style:table-row-properties fo:break-before="auto" style:row-height="0.529cm" style:use-optimal-row-height="false"/>
    </style:style>
    <style:style style:name="ID0EFHNM" style:family="table-row">
      <style:table-row-properties fo:break-before="auto" style:row-height="0.529cm" style:use-optimal-row-height="false"/>
    </style:style>
    <style:style style:name="ID0EIKNM" style:family="table-row">
      <style:table-row-properties fo:break-before="auto" style:row-height="0.529cm" style:use-optimal-row-height="false"/>
    </style:style>
    <style:style style:name="ID0ELNNM" style:family="table-row">
      <style:table-row-properties fo:break-before="auto" style:row-height="0.529cm" style:use-optimal-row-height="false"/>
    </style:style>
    <style:style style:name="ID0EOQNM" style:family="table-row">
      <style:table-row-properties fo:break-before="auto" style:row-height="0.529cm" style:use-optimal-row-height="false"/>
    </style:style>
    <style:style style:name="ID0ERTNM" style:family="table-row">
      <style:table-row-properties fo:break-before="auto" style:row-height="0.529cm" style:use-optimal-row-height="false"/>
    </style:style>
    <style:style style:name="ID0EUWNM" style:family="table-row">
      <style:table-row-properties fo:break-before="auto" style:row-height="0.529cm" style:use-optimal-row-height="false"/>
    </style:style>
    <style:style style:name="ID0EXZNM" style:family="table-row">
      <style:table-row-properties fo:break-before="auto" style:row-height="0.529cm" style:use-optimal-row-height="false"/>
    </style:style>
    <style:style style:name="ID0E13NM" style:family="table-row">
      <style:table-row-properties fo:break-before="auto" style:row-height="0.529cm" style:use-optimal-row-height="false"/>
    </style:style>
    <style:style style:name="ID0E46NM" style:family="table-row">
      <style:table-row-properties fo:break-before="auto" style:row-height="0.529cm" style:use-optimal-row-height="false"/>
    </style:style>
    <style:style style:name="ID0EADOM" style:family="table-row">
      <style:table-row-properties fo:break-before="auto" style:row-height="0.529cm" style:use-optimal-row-height="false"/>
    </style:style>
    <style:style style:name="ID0EDGOM" style:family="table-row">
      <style:table-row-properties fo:break-before="auto" style:row-height="0.529cm" style:use-optimal-row-height="false"/>
    </style:style>
    <style:style style:name="ID0EGJOM" style:family="table-row">
      <style:table-row-properties fo:break-before="auto" style:row-height="0.529cm" style:use-optimal-row-height="false"/>
    </style:style>
    <style:style style:name="ID0EJMOM" style:family="table-row">
      <style:table-row-properties fo:break-before="auto" style:row-height="0.529cm" style:use-optimal-row-height="false"/>
    </style:style>
    <style:style style:name="ID0EMPOM" style:family="table-row">
      <style:table-row-properties fo:break-before="auto" style:row-height="0.529cm" style:use-optimal-row-height="false"/>
    </style:style>
    <style:style style:name="ID0EPSOM" style:family="table-row">
      <style:table-row-properties fo:break-before="auto" style:row-height="0.529cm" style:use-optimal-row-height="false"/>
    </style:style>
    <style:style style:name="ID0ESVOM" style:family="table-row">
      <style:table-row-properties fo:break-before="auto" style:row-height="0.529cm" style:use-optimal-row-height="false"/>
    </style:style>
    <style:style style:name="ID0EVYOM" style:family="table-row">
      <style:table-row-properties fo:break-before="auto" style:row-height="0.529cm" style:use-optimal-row-height="false"/>
    </style:style>
    <style:style style:name="ID0EY2OM" style:family="table-row">
      <style:table-row-properties fo:break-before="auto" style:row-height="0.529cm" style:use-optimal-row-height="false"/>
    </style:style>
    <style:style style:name="ID0E25OM" style:family="table-row">
      <style:table-row-properties fo:break-before="auto" style:row-height="0.529cm" style:use-optimal-row-height="false"/>
    </style:style>
    <style:style style:name="ID0E5BPM" style:family="table-row">
      <style:table-row-properties fo:break-before="auto" style:row-height="0.529cm" style:use-optimal-row-height="false"/>
    </style:style>
    <style:style style:name="ID0EBFPM" style:family="table-row">
      <style:table-row-properties fo:break-before="auto" style:row-height="0.529cm" style:use-optimal-row-height="false"/>
    </style:style>
    <style:style style:name="ID0EEIPM" style:family="table-row">
      <style:table-row-properties fo:break-before="auto" style:row-height="0.529cm" style:use-optimal-row-height="false"/>
    </style:style>
    <style:style style:name="ID0EHLPM" style:family="table-row">
      <style:table-row-properties fo:break-before="auto" style:row-height="0.529cm" style:use-optimal-row-height="false"/>
    </style:style>
    <style:style style:name="ID0EKOPM" style:family="table-row">
      <style:table-row-properties fo:break-before="auto" style:row-height="0.529cm" style:use-optimal-row-height="false"/>
    </style:style>
    <style:style style:name="ID0ENRPM" style:family="table-row">
      <style:table-row-properties fo:break-before="auto" style:row-height="0.529cm" style:use-optimal-row-height="false"/>
    </style:style>
    <style:style style:name="ID0EQUPM" style:family="table-row">
      <style:table-row-properties fo:break-before="auto" style:row-height="0.529cm" style:use-optimal-row-height="false"/>
    </style:style>
    <style:style style:name="ID0ETXPM" style:family="table-row">
      <style:table-row-properties fo:break-before="auto" style:row-height="0.529cm" style:use-optimal-row-height="false"/>
    </style:style>
    <style:style style:name="ID0EW1PM" style:family="table-row">
      <style:table-row-properties fo:break-before="auto" style:row-height="0.529cm" style:use-optimal-row-height="false"/>
    </style:style>
    <style:style style:name="ID0EZ4PM" style:family="table-row">
      <style:table-row-properties fo:break-before="auto" style:row-height="0.529cm" style:use-optimal-row-height="false"/>
    </style:style>
    <style:style style:name="ID0E4AAO" style:family="table-row">
      <style:table-row-properties fo:break-before="auto" style:row-height="0.529cm" style:use-optimal-row-height="false"/>
    </style:style>
    <style:style style:name="ID0EAEAO" style:family="table-row">
      <style:table-row-properties fo:break-before="auto" style:row-height="0.529cm" style:use-optimal-row-height="false"/>
    </style:style>
    <style:style style:name="ID0EDHAO" style:family="table-row">
      <style:table-row-properties fo:break-before="auto" style:row-height="0.529cm" style:use-optimal-row-height="false"/>
    </style:style>
    <style:style style:name="ID0EGKAO" style:family="table-row">
      <style:table-row-properties fo:break-before="auto" style:row-height="0.529cm" style:use-optimal-row-height="false"/>
    </style:style>
    <style:style style:name="ID0EJNAO" style:family="table-row">
      <style:table-row-properties fo:break-before="auto" style:row-height="0.529cm" style:use-optimal-row-height="false"/>
    </style:style>
    <style:style style:name="ID0EMQAO" style:family="table-row">
      <style:table-row-properties fo:break-before="auto" style:row-height="0.529cm" style:use-optimal-row-height="false"/>
    </style:style>
    <style:style style:name="ID0EPTAO" style:family="table-row">
      <style:table-row-properties fo:break-before="auto" style:row-height="0.529cm" style:use-optimal-row-height="false"/>
    </style:style>
    <style:style style:name="ID0ESWAO" style:family="table-row">
      <style:table-row-properties fo:break-before="auto" style:row-height="0.529cm" style:use-optimal-row-height="false"/>
    </style:style>
    <style:style style:name="ID0EVZAO" style:family="table-row">
      <style:table-row-properties fo:break-before="auto" style:row-height="0.529cm" style:use-optimal-row-height="false"/>
    </style:style>
    <style:style style:name="ID0EY3AO" style:family="table-row">
      <style:table-row-properties fo:break-before="auto" style:row-height="0.529cm" style:use-optimal-row-height="false"/>
    </style:style>
    <style:style style:name="ID0E26AO" style:family="table-row">
      <style:table-row-properties fo:break-before="auto" style:row-height="0.529cm" style:use-optimal-row-height="false"/>
    </style:style>
    <style:style style:name="ID0E5CBO" style:family="table-row">
      <style:table-row-properties fo:break-before="auto" style:row-height="0.529cm" style:use-optimal-row-height="false"/>
    </style:style>
    <style:style style:name="ID0EBGBO" style:family="table-row">
      <style:table-row-properties fo:break-before="auto" style:row-height="0.529cm" style:use-optimal-row-height="false"/>
    </style:style>
    <style:style style:name="ID0EEJBO" style:family="table-row">
      <style:table-row-properties fo:break-before="auto" style:row-height="0.529cm" style:use-optimal-row-height="false"/>
    </style:style>
    <style:style style:name="ID0EHMBO" style:family="table-row">
      <style:table-row-properties fo:break-before="auto" style:row-height="0.529cm" style:use-optimal-row-height="false"/>
    </style:style>
    <style:style style:name="ID0EKPBO" style:family="table-row">
      <style:table-row-properties fo:break-before="auto" style:row-height="0.529cm" style:use-optimal-row-height="false"/>
    </style:style>
    <style:style style:name="ID0ENSBO" style:family="table-row">
      <style:table-row-properties fo:break-before="auto" style:row-height="0.529cm" style:use-optimal-row-height="false"/>
    </style:style>
    <style:style style:name="ID0EQVBO" style:family="table-row">
      <style:table-row-properties fo:break-before="auto" style:row-height="0.529cm" style:use-optimal-row-height="false"/>
    </style:style>
    <style:style style:name="ID0ETYBO" style:family="table-row">
      <style:table-row-properties fo:break-before="auto" style:row-height="0.529cm" style:use-optimal-row-height="false"/>
    </style:style>
    <style:style style:name="ID0EW2BO" style:family="table-row">
      <style:table-row-properties fo:break-before="auto" style:row-height="0.529cm" style:use-optimal-row-height="false"/>
    </style:style>
    <style:style style:name="ID0EZ5BO" style:family="table-row">
      <style:table-row-properties fo:break-before="auto" style:row-height="0.529cm" style:use-optimal-row-height="false"/>
    </style:style>
    <style:style style:name="ID0E3BCO" style:family="table-row">
      <style:table-row-properties fo:break-before="auto" style:row-height="0.529cm" style:use-optimal-row-height="false"/>
    </style:style>
    <style:style style:name="ID0E6ECO" style:family="table-row">
      <style:table-row-properties fo:break-before="auto" style:row-height="0.529cm" style:use-optimal-row-height="false"/>
    </style:style>
    <style:style style:name="ID0ECICO" style:family="table-row">
      <style:table-row-properties fo:break-before="auto" style:row-height="0.529cm" style:use-optimal-row-height="false"/>
    </style:style>
    <style:style style:name="ID0EFLCO" style:family="table-row">
      <style:table-row-properties fo:break-before="auto" style:row-height="0.529cm" style:use-optimal-row-height="false"/>
    </style:style>
    <style:style style:name="ID0EIOCO" style:family="table-row">
      <style:table-row-properties fo:break-before="auto" style:row-height="0.529cm" style:use-optimal-row-height="false"/>
    </style:style>
    <style:style style:name="ID0ELRCO" style:family="table-row">
      <style:table-row-properties fo:break-before="auto" style:row-height="0.529cm" style:use-optimal-row-height="false"/>
    </style:style>
    <style:style style:name="ID0EOUCO" style:family="table-row">
      <style:table-row-properties fo:break-before="auto" style:row-height="0.529cm" style:use-optimal-row-height="false"/>
    </style:style>
    <style:style style:name="ID0ERXCO" style:family="table-row">
      <style:table-row-properties fo:break-before="auto" style:row-height="0.529cm" style:use-optimal-row-height="false"/>
    </style:style>
    <style:style style:name="ID0EU1CO" style:family="table-row">
      <style:table-row-properties fo:break-before="auto" style:row-height="0.529cm" style:use-optimal-row-height="false"/>
    </style:style>
    <style:style style:name="ID0EX4CO" style:family="table-row">
      <style:table-row-properties fo:break-before="auto" style:row-height="0.529cm" style:use-optimal-row-height="false"/>
    </style:style>
    <style:style style:name="ID0E1ADO" style:family="table-row">
      <style:table-row-properties fo:break-before="auto" style:row-height="0.529cm" style:use-optimal-row-height="false"/>
    </style:style>
    <style:style style:name="ID0E4DDO" style:family="table-row">
      <style:table-row-properties fo:break-before="auto" style:row-height="0.529cm" style:use-optimal-row-height="false"/>
    </style:style>
    <style:style style:name="ID0EAHDO" style:family="table-row">
      <style:table-row-properties fo:break-before="auto" style:row-height="0.529cm" style:use-optimal-row-height="false"/>
    </style:style>
    <style:style style:name="ID0EDKDO" style:family="table-row">
      <style:table-row-properties fo:break-before="auto" style:row-height="0.529cm" style:use-optimal-row-height="false"/>
    </style:style>
    <style:style style:name="ID0EGNDO" style:family="table-row">
      <style:table-row-properties fo:break-before="auto" style:row-height="0.529cm" style:use-optimal-row-height="false"/>
    </style:style>
    <style:style style:name="ID0EJQDO" style:family="table-row">
      <style:table-row-properties fo:break-before="auto" style:row-height="0.529cm" style:use-optimal-row-height="false"/>
    </style:style>
    <style:style style:name="ID0EMTDO" style:family="table-row">
      <style:table-row-properties fo:break-before="auto" style:row-height="0.529cm" style:use-optimal-row-height="false"/>
    </style:style>
    <style:style style:name="ID0EPWDO" style:family="table-row">
      <style:table-row-properties fo:break-before="auto" style:row-height="0.529cm" style:use-optimal-row-height="false"/>
    </style:style>
    <style:style style:name="ID0ESZDO" style:family="table-row">
      <style:table-row-properties fo:break-before="auto" style:row-height="0.529cm" style:use-optimal-row-height="false"/>
    </style:style>
    <style:style style:name="ID0EV3DO" style:family="table-row">
      <style:table-row-properties fo:break-before="auto" style:row-height="0.529cm" style:use-optimal-row-height="false"/>
    </style:style>
    <style:style style:name="ID0EY6DO" style:family="table-row">
      <style:table-row-properties fo:break-before="auto" style:row-height="0.529cm" style:use-optimal-row-height="false"/>
    </style:style>
    <style:style style:name="ID0E2CEO" style:family="table-row">
      <style:table-row-properties fo:break-before="auto" style:row-height="0.529cm" style:use-optimal-row-height="false"/>
    </style:style>
    <style:style style:name="ID0E5FEO" style:family="table-row">
      <style:table-row-properties fo:break-before="auto" style:row-height="0.529cm" style:use-optimal-row-height="false"/>
    </style:style>
    <style:style style:name="ID0EBJEO" style:family="table-row">
      <style:table-row-properties fo:break-before="auto" style:row-height="0.529cm" style:use-optimal-row-height="false"/>
    </style:style>
    <style:style style:name="ID0EEMEO" style:family="table-row">
      <style:table-row-properties fo:break-before="auto" style:row-height="0.529cm" style:use-optimal-row-height="false"/>
    </style:style>
    <style:style style:name="ID0EHPEO" style:family="table-row">
      <style:table-row-properties fo:break-before="auto" style:row-height="0.529cm" style:use-optimal-row-height="false"/>
    </style:style>
    <style:style style:name="ID0EKSEO" style:family="table-row">
      <style:table-row-properties fo:break-before="auto" style:row-height="0.529cm" style:use-optimal-row-height="false"/>
    </style:style>
    <style:style style:name="ID0ENVEO" style:family="table-row">
      <style:table-row-properties fo:break-before="auto" style:row-height="0.529cm" style:use-optimal-row-height="false"/>
    </style:style>
    <style:style style:name="ID0EQYEO" style:family="table-row">
      <style:table-row-properties fo:break-before="auto" style:row-height="0.529cm" style:use-optimal-row-height="false"/>
    </style:style>
    <style:style style:name="ID0ET2EO" style:family="table-row">
      <style:table-row-properties fo:break-before="auto" style:row-height="0.529cm" style:use-optimal-row-height="false"/>
    </style:style>
    <style:style style:name="ID0EW5EO" style:family="table-row">
      <style:table-row-properties fo:break-before="auto" style:row-height="0.529cm" style:use-optimal-row-height="false"/>
    </style:style>
    <style:style style:name="ID0EZBFO" style:family="table-row">
      <style:table-row-properties fo:break-before="auto" style:row-height="0.529cm" style:use-optimal-row-height="false"/>
    </style:style>
    <style:style style:name="ID0E3EFO" style:family="table-row">
      <style:table-row-properties fo:break-before="auto" style:row-height="0.529cm" style:use-optimal-row-height="false"/>
    </style:style>
    <style:style style:name="ID0E6HFO" style:family="table-row">
      <style:table-row-properties fo:break-before="auto" style:row-height="0.529cm" style:use-optimal-row-height="false"/>
    </style:style>
    <style:style style:name="ID0EELFO" style:family="table-row">
      <style:table-row-properties fo:break-before="auto" style:row-height="0.529cm" style:use-optimal-row-height="false"/>
    </style:style>
    <style:style style:name="ID0EIOFO" style:family="table-row">
      <style:table-row-properties fo:break-before="auto" style:row-height="0.529cm" style:use-optimal-row-height="false"/>
    </style:style>
    <style:style style:name="ID0EMRFO" style:family="table-row">
      <style:table-row-properties fo:break-before="auto" style:row-height="0.529cm" style:use-optimal-row-height="false"/>
    </style:style>
    <style:style style:name="ID0EPUFO" style:family="table-row">
      <style:table-row-properties fo:break-before="auto" style:row-height="0.529cm" style:use-optimal-row-height="false"/>
    </style:style>
    <style:style style:name="ID0ESXFO" style:family="table-row">
      <style:table-row-properties fo:break-before="auto" style:row-height="0.529cm" style:use-optimal-row-height="false"/>
    </style:style>
    <style:style style:name="ID0EX1FO" style:family="table-row">
      <style:table-row-properties fo:break-before="auto" style:row-height="0.529cm" style:use-optimal-row-height="false"/>
    </style:style>
    <style:style style:name="ID0E34FO" style:family="table-row">
      <style:table-row-properties fo:break-before="auto" style:row-height="0.529cm" style:use-optimal-row-height="false"/>
    </style:style>
    <style:style style:name="ID0EBBGO" style:family="table-row">
      <style:table-row-properties fo:break-before="auto" style:row-height="0.529cm" style:use-optimal-row-height="false"/>
    </style:style>
    <style:style style:name="ID0EGEGO" style:family="table-row">
      <style:table-row-properties fo:break-before="auto" style:row-height="0.529cm" style:use-optimal-row-height="false"/>
    </style:style>
    <style:style style:name="ID0ELHGO" style:family="table-row">
      <style:table-row-properties fo:break-before="auto" style:row-height="0.529cm" style:use-optimal-row-height="false"/>
    </style:style>
    <style:style style:name="ID0EQKGO" style:family="table-row">
      <style:table-row-properties fo:break-before="auto" style:row-height="0.529cm" style:use-optimal-row-height="false"/>
    </style:style>
    <style:style style:name="ID0EVNGO" style:family="table-row">
      <style:table-row-properties fo:break-before="auto" style:row-height="0.529cm" style:use-optimal-row-height="false"/>
    </style:style>
    <style:style style:name="ID0E1QGO" style:family="table-row">
      <style:table-row-properties fo:break-before="auto" style:row-height="0.529cm" style:use-optimal-row-height="false"/>
    </style:style>
    <style:style style:name="ID0E6TGO" style:family="table-row">
      <style:table-row-properties fo:break-before="auto" style:row-height="0.529cm" style:use-optimal-row-height="false"/>
    </style:style>
    <style:style style:name="ID0EEXGO" style:family="table-row">
      <style:table-row-properties fo:break-before="auto" style:row-height="0.529cm" style:use-optimal-row-height="false"/>
    </style:style>
    <style:style style:name="ID0EJ1GO" style:family="table-row">
      <style:table-row-properties fo:break-before="auto" style:row-height="0.529cm" style:use-optimal-row-height="false"/>
    </style:style>
    <style:style style:name="ID0EO4GO" style:family="table-row">
      <style:table-row-properties fo:break-before="auto" style:row-height="0.529cm" style:use-optimal-row-height="false"/>
    </style:style>
    <style:style style:name="ID0ETAHO" style:family="table-row">
      <style:table-row-properties fo:break-before="auto" style:row-height="0.529cm" style:use-optimal-row-height="false"/>
    </style:style>
    <style:style style:name="ID0EYDHO" style:family="table-row">
      <style:table-row-properties fo:break-before="auto" style:row-height="0.529cm" style:use-optimal-row-height="false"/>
    </style:style>
    <style:style style:name="ID0E4GHO" style:family="table-row">
      <style:table-row-properties fo:break-before="auto" style:row-height="0.529cm" style:use-optimal-row-height="false"/>
    </style:style>
    <style:style style:name="ID0EAKHO" style:family="table-row">
      <style:table-row-properties fo:break-before="auto" style:row-height="0.529cm" style:use-optimal-row-height="false"/>
    </style:style>
    <style:style style:name="ID0EDNHO" style:family="table-row">
      <style:table-row-properties fo:break-before="auto" style:row-height="0.529cm" style:use-optimal-row-height="false"/>
    </style:style>
    <style:style style:name="ID0EGQHO" style:family="table-row">
      <style:table-row-properties fo:break-before="auto" style:row-height="0.529cm" style:use-optimal-row-height="false"/>
    </style:style>
    <style:style style:name="ID0EJTHO" style:family="table-row">
      <style:table-row-properties fo:break-before="auto" style:row-height="0.529cm" style:use-optimal-row-height="false"/>
    </style:style>
    <style:style style:name="ID0EMWHO" style:family="table-row">
      <style:table-row-properties fo:break-before="auto" style:row-height="0.529cm" style:use-optimal-row-height="false"/>
    </style:style>
    <style:style style:name="ID0EPZHO" style:family="table-row">
      <style:table-row-properties fo:break-before="auto" style:row-height="0.529cm" style:use-optimal-row-height="false"/>
    </style:style>
    <style:style style:name="ID0ES3HO" style:family="table-row">
      <style:table-row-properties fo:break-before="auto" style:row-height="0.529cm" style:use-optimal-row-height="false"/>
    </style:style>
    <style:style style:name="ID0EV6HO" style:family="table-row">
      <style:table-row-properties fo:break-before="auto" style:row-height="0.529cm" style:use-optimal-row-height="false"/>
    </style:style>
    <style:style style:name="ID0EYCIO" style:family="table-row">
      <style:table-row-properties fo:break-before="auto" style:row-height="0.529cm" style:use-optimal-row-height="false"/>
    </style:style>
    <style:style style:name="ID0E2FIO" style:family="table-row">
      <style:table-row-properties fo:break-before="auto" style:row-height="0.529cm" style:use-optimal-row-height="false"/>
    </style:style>
    <style:style style:name="ID0E5IIO" style:family="table-row">
      <style:table-row-properties fo:break-before="auto" style:row-height="0.529cm" style:use-optimal-row-height="false"/>
    </style:style>
    <style:style style:name="ID0EBMIO" style:family="table-row">
      <style:table-row-properties fo:break-before="auto" style:row-height="0.529cm" style:use-optimal-row-height="false"/>
    </style:style>
    <style:style style:name="ID0EEPIO" style:family="table-row">
      <style:table-row-properties fo:break-before="auto" style:row-height="0.529cm" style:use-optimal-row-height="false"/>
    </style:style>
    <style:style style:name="ID0EHSIO" style:family="table-row">
      <style:table-row-properties fo:break-before="auto" style:row-height="0.529cm" style:use-optimal-row-height="false"/>
    </style:style>
    <style:style style:name="ID0EKVIO" style:family="table-row">
      <style:table-row-properties fo:break-before="auto" style:row-height="0.529cm" style:use-optimal-row-height="false"/>
    </style:style>
    <style:style style:name="ID0ENYIO" style:family="table-row">
      <style:table-row-properties fo:break-before="auto" style:row-height="0.529cm" style:use-optimal-row-height="false"/>
    </style:style>
    <style:style style:name="ID0EQ2IO" style:family="table-row">
      <style:table-row-properties fo:break-before="auto" style:row-height="0.529cm" style:use-optimal-row-height="false"/>
    </style:style>
    <style:style style:name="ID0ET5IO" style:family="table-row">
      <style:table-row-properties fo:break-before="auto" style:row-height="0.529cm" style:use-optimal-row-height="false"/>
    </style:style>
    <style:style style:name="ID0EWBJO" style:family="table-row">
      <style:table-row-properties fo:break-before="auto" style:row-height="0.529cm" style:use-optimal-row-height="false"/>
    </style:style>
    <style:style style:name="ID0EZEJO" style:family="table-row">
      <style:table-row-properties fo:break-before="auto" style:row-height="0.529cm" style:use-optimal-row-height="false"/>
    </style:style>
    <style:style style:name="ID0E3HJO" style:family="table-row">
      <style:table-row-properties fo:break-before="auto" style:row-height="0.529cm" style:use-optimal-row-height="false"/>
    </style:style>
    <style:style style:name="ID0E6KJO" style:family="table-row">
      <style:table-row-properties fo:break-before="auto" style:row-height="0.529cm" style:use-optimal-row-height="false"/>
    </style:style>
    <style:style style:name="ID0ECOJO" style:family="table-row">
      <style:table-row-properties fo:break-before="auto" style:row-height="0.529cm" style:use-optimal-row-height="false"/>
    </style:style>
    <style:style style:name="ID0EFRJO" style:family="table-row">
      <style:table-row-properties fo:break-before="auto" style:row-height="0.529cm" style:use-optimal-row-height="false"/>
    </style:style>
    <style:style style:name="ID0EIUJO" style:family="table-row">
      <style:table-row-properties fo:break-before="auto" style:row-height="0.529cm" style:use-optimal-row-height="false"/>
    </style:style>
    <style:style style:name="ID0ELXJO" style:family="table-row">
      <style:table-row-properties fo:break-before="auto" style:row-height="0.529cm" style:use-optimal-row-height="false"/>
    </style:style>
    <style:style style:name="ID0EO1JO" style:family="table-row">
      <style:table-row-properties fo:break-before="auto" style:row-height="0.529cm" style:use-optimal-row-height="false"/>
    </style:style>
    <style:style style:name="ID0ER4JO" style:family="table-row">
      <style:table-row-properties fo:break-before="auto" style:row-height="0.529cm" style:use-optimal-row-height="false"/>
    </style:style>
    <style:style style:name="ID0EUAKO" style:family="table-row">
      <style:table-row-properties fo:break-before="auto" style:row-height="0.529cm" style:use-optimal-row-height="false"/>
    </style:style>
    <style:style style:name="ID0EXDKO" style:family="table-row">
      <style:table-row-properties fo:break-before="auto" style:row-height="0.529cm" style:use-optimal-row-height="false"/>
    </style:style>
    <style:style style:name="ID0E1GKO" style:family="table-row">
      <style:table-row-properties fo:break-before="auto" style:row-height="0.529cm" style:use-optimal-row-height="false"/>
    </style:style>
    <style:style style:name="ID0E4JKO" style:family="table-row">
      <style:table-row-properties fo:break-before="auto" style:row-height="0.529cm" style:use-optimal-row-height="false"/>
    </style:style>
    <style:style style:name="ID0EANKO" style:family="table-row">
      <style:table-row-properties fo:break-before="auto" style:row-height="0.529cm" style:use-optimal-row-height="false"/>
    </style:style>
    <style:style style:name="ID0EDQKO" style:family="table-row">
      <style:table-row-properties fo:break-before="auto" style:row-height="0.529cm" style:use-optimal-row-height="false"/>
    </style:style>
    <style:style style:name="ID0EGTKO" style:family="table-row">
      <style:table-row-properties fo:break-before="auto" style:row-height="0.529cm" style:use-optimal-row-height="false"/>
    </style:style>
    <style:style style:name="ID0EJWKO" style:family="table-row">
      <style:table-row-properties fo:break-before="auto" style:row-height="0.529cm" style:use-optimal-row-height="false"/>
    </style:style>
    <style:style style:name="ID0EMZKO" style:family="table-row">
      <style:table-row-properties fo:break-before="auto" style:row-height="0.529cm" style:use-optimal-row-height="false"/>
    </style:style>
    <style:style style:name="ID0EP3KO" style:family="table-row">
      <style:table-row-properties fo:break-before="auto" style:row-height="0.529cm" style:use-optimal-row-height="false"/>
    </style:style>
    <style:style style:name="ID0ES6KO" style:family="table-row">
      <style:table-row-properties fo:break-before="auto" style:row-height="0.529cm" style:use-optimal-row-height="false"/>
    </style:style>
    <style:style style:name="ID0EVCLO" style:family="table-row">
      <style:table-row-properties fo:break-before="auto" style:row-height="0.529cm" style:use-optimal-row-height="false"/>
    </style:style>
    <style:style style:name="ID0EYFLO" style:family="table-row">
      <style:table-row-properties fo:break-before="auto" style:row-height="0.529cm" style:use-optimal-row-height="false"/>
    </style:style>
    <style:style style:name="ID0E2ILO" style:family="table-row">
      <style:table-row-properties fo:break-before="auto" style:row-height="0.529cm" style:use-optimal-row-height="false"/>
    </style:style>
    <style:style style:name="ID0E5LLO" style:family="table-row">
      <style:table-row-properties fo:break-before="auto" style:row-height="0.529cm" style:use-optimal-row-height="false"/>
    </style:style>
    <style:style style:name="ID0EBPLO" style:family="table-row">
      <style:table-row-properties fo:break-before="auto" style:row-height="0.529cm" style:use-optimal-row-height="false"/>
    </style:style>
    <style:style style:name="ID0EESLO" style:family="table-row">
      <style:table-row-properties fo:break-before="auto" style:row-height="0.529cm" style:use-optimal-row-height="false"/>
    </style:style>
    <style:style style:name="ID0EHVLO" style:family="table-row">
      <style:table-row-properties fo:break-before="auto" style:row-height="0.529cm" style:use-optimal-row-height="false"/>
    </style:style>
    <style:style style:name="ID0EKYLO" style:family="table-row">
      <style:table-row-properties fo:break-before="auto" style:row-height="0.529cm" style:use-optimal-row-height="false"/>
    </style:style>
    <style:style style:name="ID0EN2LO" style:family="table-row">
      <style:table-row-properties fo:break-before="auto" style:row-height="0.529cm" style:use-optimal-row-height="false"/>
    </style:style>
    <style:style style:name="ID0EQ5LO" style:family="table-row">
      <style:table-row-properties fo:break-before="auto" style:row-height="0.529cm" style:use-optimal-row-height="false"/>
    </style:style>
    <style:style style:name="ID0ETBMO" style:family="table-row">
      <style:table-row-properties fo:break-before="auto" style:row-height="0.529cm" style:use-optimal-row-height="false"/>
    </style:style>
    <style:style style:name="ID0EWEMO" style:family="table-row">
      <style:table-row-properties fo:break-before="auto" style:row-height="0.529cm" style:use-optimal-row-height="false"/>
    </style:style>
    <style:style style:name="ID0EZHMO" style:family="table-row">
      <style:table-row-properties fo:break-before="auto" style:row-height="0.529cm" style:use-optimal-row-height="false"/>
    </style:style>
    <style:style style:name="ID0E3KMO" style:family="table-row">
      <style:table-row-properties fo:break-before="auto" style:row-height="0.529cm" style:use-optimal-row-height="false"/>
    </style:style>
    <style:style style:name="ID0E6NMO" style:family="table-row">
      <style:table-row-properties fo:break-before="auto" style:row-height="0.529cm" style:use-optimal-row-height="false"/>
    </style:style>
    <style:style style:name="ID0ECRMO" style:family="table-row">
      <style:table-row-properties fo:break-before="auto" style:row-height="0.529cm" style:use-optimal-row-height="false"/>
    </style:style>
    <style:style style:name="ID0EFUMO" style:family="table-row">
      <style:table-row-properties fo:break-before="auto" style:row-height="0.529cm" style:use-optimal-row-height="false"/>
    </style:style>
    <style:style style:name="ID0EIXMO" style:family="table-row">
      <style:table-row-properties fo:break-before="auto" style:row-height="0.529cm" style:use-optimal-row-height="false"/>
    </style:style>
    <style:style style:name="ID0EL1MO" style:family="table-row">
      <style:table-row-properties fo:break-before="auto" style:row-height="0.529cm" style:use-optimal-row-height="false"/>
    </style:style>
    <style:style style:name="ID0EO4MO" style:family="table-row">
      <style:table-row-properties fo:break-before="auto" style:row-height="0.529cm" style:use-optimal-row-height="false"/>
    </style:style>
    <style:style style:name="ID0ERANO" style:family="table-row">
      <style:table-row-properties fo:break-before="auto" style:row-height="0.529cm" style:use-optimal-row-height="false"/>
    </style:style>
    <style:style style:name="ID0EUDNO" style:family="table-row">
      <style:table-row-properties fo:break-before="auto" style:row-height="0.529cm" style:use-optimal-row-height="false"/>
    </style:style>
    <style:style style:name="ID0EXGNO" style:family="table-row">
      <style:table-row-properties fo:break-before="auto" style:row-height="0.529cm" style:use-optimal-row-height="false"/>
    </style:style>
    <style:style style:name="ID0E1JNO" style:family="table-row">
      <style:table-row-properties fo:break-before="auto" style:row-height="0.529cm" style:use-optimal-row-height="false"/>
    </style:style>
    <style:style style:name="ID0E4MNO" style:family="table-row">
      <style:table-row-properties fo:break-before="auto" style:row-height="0.529cm" style:use-optimal-row-height="false"/>
    </style:style>
    <style:style style:name="ID0EAQNO" style:family="table-row">
      <style:table-row-properties fo:break-before="auto" style:row-height="0.529cm" style:use-optimal-row-height="false"/>
    </style:style>
    <style:style style:name="ID0EDTNO" style:family="table-row">
      <style:table-row-properties fo:break-before="auto" style:row-height="0.529cm" style:use-optimal-row-height="false"/>
    </style:style>
    <style:style style:name="ID0EGWNO" style:family="table-row">
      <style:table-row-properties fo:break-before="auto" style:row-height="0.529cm" style:use-optimal-row-height="false"/>
    </style:style>
    <style:style style:name="ID0EJZNO" style:family="table-row">
      <style:table-row-properties fo:break-before="auto" style:row-height="0.529cm" style:use-optimal-row-height="false"/>
    </style:style>
    <style:style style:name="ID0EM3NO" style:family="table-row">
      <style:table-row-properties fo:break-before="auto" style:row-height="0.529cm" style:use-optimal-row-height="false"/>
    </style:style>
    <style:style style:name="ID0EP6NO" style:family="table-row">
      <style:table-row-properties fo:break-before="auto" style:row-height="0.529cm" style:use-optimal-row-height="false"/>
    </style:style>
    <style:style style:name="ID0ESCOO" style:family="table-row">
      <style:table-row-properties fo:break-before="auto" style:row-height="0.529cm" style:use-optimal-row-height="false"/>
    </style:style>
    <style:style style:name="ID0EVFOO" style:family="table-row">
      <style:table-row-properties fo:break-before="auto" style:row-height="0.529cm" style:use-optimal-row-height="false"/>
    </style:style>
    <style:style style:name="ID0EYIOO" style:family="table-row">
      <style:table-row-properties fo:break-before="auto" style:row-height="0.529cm" style:use-optimal-row-height="false"/>
    </style:style>
    <style:style style:name="ID0E2LOO" style:family="table-row">
      <style:table-row-properties fo:break-before="auto" style:row-height="0.529cm" style:use-optimal-row-height="false"/>
    </style:style>
    <style:style style:name="ID0E5OOO" style:family="table-row">
      <style:table-row-properties fo:break-before="auto" style:row-height="0.529cm" style:use-optimal-row-height="false"/>
    </style:style>
    <style:style style:name="ID0EBSOO" style:family="table-row">
      <style:table-row-properties fo:break-before="auto" style:row-height="0.529cm" style:use-optimal-row-height="false"/>
    </style:style>
    <style:style style:name="ID0EEVOO" style:family="table-row">
      <style:table-row-properties fo:break-before="auto" style:row-height="0.529cm" style:use-optimal-row-height="false"/>
    </style:style>
    <style:style style:name="ID0EHYOO" style:family="table-row">
      <style:table-row-properties fo:break-before="auto" style:row-height="0.529cm" style:use-optimal-row-height="false"/>
    </style:style>
    <style:style style:name="ID0EK2OO" style:family="table-row">
      <style:table-row-properties fo:break-before="auto" style:row-height="0.529cm" style:use-optimal-row-height="false"/>
    </style:style>
    <style:style style:name="ID0EN5OO" style:family="table-row">
      <style:table-row-properties fo:break-before="auto" style:row-height="0.529cm" style:use-optimal-row-height="false"/>
    </style:style>
    <style:style style:name="ID0EQBPO" style:family="table-row">
      <style:table-row-properties fo:break-before="auto" style:row-height="0.529cm" style:use-optimal-row-height="false"/>
    </style:style>
    <style:style style:name="ID0ETEPO" style:family="table-row">
      <style:table-row-properties fo:break-before="auto" style:row-height="0.529cm" style:use-optimal-row-height="false"/>
    </style:style>
    <style:style style:name="ID0EWHPO" style:family="table-row">
      <style:table-row-properties fo:break-before="auto" style:row-height="0.529cm" style:use-optimal-row-height="false"/>
    </style:style>
    <style:style style:name="ID0EZKPO" style:family="table-row">
      <style:table-row-properties fo:break-before="auto" style:row-height="0.529cm" style:use-optimal-row-height="false"/>
    </style:style>
    <style:style style:name="ID0E3NPO" style:family="table-row">
      <style:table-row-properties fo:break-before="auto" style:row-height="0.529cm" style:use-optimal-row-height="false"/>
    </style:style>
    <style:style style:name="ID0E6QPO" style:family="table-row">
      <style:table-row-properties fo:break-before="auto" style:row-height="0.529cm" style:use-optimal-row-height="false"/>
    </style:style>
    <style:style style:name="ID0ECUPO" style:family="table-row">
      <style:table-row-properties fo:break-before="auto" style:row-height="0.529cm" style:use-optimal-row-height="false"/>
    </style:style>
    <style:style style:name="ID0EFXPO" style:family="table-row">
      <style:table-row-properties fo:break-before="auto" style:row-height="0.529cm" style:use-optimal-row-height="false"/>
    </style:style>
    <style:style style:name="ID0EI1PO" style:family="table-row">
      <style:table-row-properties fo:break-before="auto" style:row-height="0.529cm" style:use-optimal-row-height="false"/>
    </style:style>
    <style:style style:name="ID0EL4PO" style:family="table-row">
      <style:table-row-properties fo:break-before="auto" style:row-height="0.529cm" style:use-optimal-row-height="false"/>
    </style:style>
    <style:style style:name="ID0EOAQO" style:family="table-row">
      <style:table-row-properties fo:break-before="auto" style:row-height="0.529cm" style:use-optimal-row-height="false"/>
    </style:style>
    <style:style style:name="ID0ERDQO" style:family="table-row">
      <style:table-row-properties fo:break-before="auto" style:row-height="0.529cm" style:use-optimal-row-height="false"/>
    </style:style>
    <style:style style:name="ID0EUGQO" style:family="table-row">
      <style:table-row-properties fo:break-before="auto" style:row-height="0.529cm" style:use-optimal-row-height="false"/>
    </style:style>
    <style:style style:name="ID0EXJQO" style:family="table-row">
      <style:table-row-properties fo:break-before="auto" style:row-height="0.529cm" style:use-optimal-row-height="false"/>
    </style:style>
    <style:style style:name="ID0E1MQO" style:family="table-row">
      <style:table-row-properties fo:break-before="auto" style:row-height="0.529cm" style:use-optimal-row-height="false"/>
    </style:style>
    <style:style style:name="ID0E4PQO" style:family="table-row">
      <style:table-row-properties fo:break-before="auto" style:row-height="0.529cm" style:use-optimal-row-height="false"/>
    </style:style>
    <style:style style:name="ID0EATQO" style:family="table-row">
      <style:table-row-properties fo:break-before="auto" style:row-height="0.529cm" style:use-optimal-row-height="false"/>
    </style:style>
    <style:style style:name="ID0EDWQO" style:family="table-row">
      <style:table-row-properties fo:break-before="auto" style:row-height="0.529cm" style:use-optimal-row-height="false"/>
    </style:style>
    <style:style style:name="ID0EGZQO" style:family="table-row">
      <style:table-row-properties fo:break-before="auto" style:row-height="0.529cm" style:use-optimal-row-height="false"/>
    </style:style>
    <style:style style:name="ID0EJ3QO" style:family="table-row">
      <style:table-row-properties fo:break-before="auto" style:row-height="0.529cm" style:use-optimal-row-height="false"/>
    </style:style>
    <style:style style:name="ID0EM6QO" style:family="table-row">
      <style:table-row-properties fo:break-before="auto" style:row-height="0.529cm" style:use-optimal-row-height="false"/>
    </style:style>
    <style:style style:name="ID0EPCRO" style:family="table-row">
      <style:table-row-properties fo:break-before="auto" style:row-height="0.529cm" style:use-optimal-row-height="false"/>
    </style:style>
    <style:style style:name="ID0ESFRO" style:family="table-row">
      <style:table-row-properties fo:break-before="auto" style:row-height="0.529cm" style:use-optimal-row-height="false"/>
    </style:style>
    <style:style style:name="ID0EVIRO" style:family="table-row">
      <style:table-row-properties fo:break-before="auto" style:row-height="0.529cm" style:use-optimal-row-height="false"/>
    </style:style>
    <style:style style:name="ID0EYLRO" style:family="table-row">
      <style:table-row-properties fo:break-before="auto" style:row-height="0.529cm" style:use-optimal-row-height="false"/>
    </style:style>
    <style:style style:name="ID0E2ORO" style:family="table-row">
      <style:table-row-properties fo:break-before="auto" style:row-height="0.529cm" style:use-optimal-row-height="false"/>
    </style:style>
    <style:style style:name="ID0E5RRO" style:family="table-row">
      <style:table-row-properties fo:break-before="auto" style:row-height="0.529cm" style:use-optimal-row-height="false"/>
    </style:style>
    <style:style style:name="ID0EBVRO" style:family="table-row">
      <style:table-row-properties fo:break-before="auto" style:row-height="0.529cm" style:use-optimal-row-height="false"/>
    </style:style>
    <style:style style:name="ID0EEYRO" style:family="table-row">
      <style:table-row-properties fo:break-before="auto" style:row-height="0.529cm" style:use-optimal-row-height="false"/>
    </style:style>
    <style:style style:name="ID0EH2RO" style:family="table-row">
      <style:table-row-properties fo:break-before="auto" style:row-height="0.529cm" style:use-optimal-row-height="false"/>
    </style:style>
    <style:style style:name="ID0EK5RO" style:family="table-row">
      <style:table-row-properties fo:break-before="auto" style:row-height="0.529cm" style:use-optimal-row-height="false"/>
    </style:style>
    <style:style style:name="ID0ENBSO" style:family="table-row">
      <style:table-row-properties fo:break-before="auto" style:row-height="0.529cm" style:use-optimal-row-height="false"/>
    </style:style>
    <style:style style:name="ID0EQESO" style:family="table-row">
      <style:table-row-properties fo:break-before="auto" style:row-height="0.529cm" style:use-optimal-row-height="false"/>
    </style:style>
    <style:style style:name="ID0ETHSO" style:family="table-row">
      <style:table-row-properties fo:break-before="auto" style:row-height="0.529cm" style:use-optimal-row-height="false"/>
    </style:style>
    <style:style style:name="ID0EWKSO" style:family="table-row">
      <style:table-row-properties fo:break-before="auto" style:row-height="0.529cm" style:use-optimal-row-height="false"/>
    </style:style>
    <style:style style:name="ID0EZNSO" style:family="table-row">
      <style:table-row-properties fo:break-before="auto" style:row-height="0.529cm" style:use-optimal-row-height="false"/>
    </style:style>
    <style:style style:name="ID0E3QSO" style:family="table-row">
      <style:table-row-properties fo:break-before="auto" style:row-height="0.529cm" style:use-optimal-row-height="false"/>
    </style:style>
    <style:style style:name="ID0E6TSO" style:family="table-row">
      <style:table-row-properties fo:break-before="auto" style:row-height="0.529cm" style:use-optimal-row-height="false"/>
    </style:style>
    <style:style style:name="ID0EDXSO" style:family="table-row">
      <style:table-row-properties fo:break-before="auto" style:row-height="0.529cm" style:use-optimal-row-height="false"/>
    </style:style>
    <style:style style:name="ID0EH1SO" style:family="table-row">
      <style:table-row-properties fo:break-before="auto" style:row-height="0.529cm" style:use-optimal-row-height="false"/>
    </style:style>
    <style:style style:name="ID0EL4SO" style:family="table-row">
      <style:table-row-properties fo:break-before="auto" style:row-height="0.529cm" style:use-optimal-row-height="false"/>
    </style:style>
    <style:style style:name="ID0EPATO" style:family="table-row">
      <style:table-row-properties fo:break-before="auto" style:row-height="0.529cm" style:use-optimal-row-height="false"/>
    </style:style>
    <style:style style:name="ID0ETDTO" style:family="table-row">
      <style:table-row-properties fo:break-before="auto" style:row-height="0.529cm" style:use-optimal-row-height="false"/>
    </style:style>
    <style:style style:name="ID0EXGTO" style:family="table-row">
      <style:table-row-properties fo:break-before="auto" style:row-height="0.529cm" style:use-optimal-row-height="false"/>
    </style:style>
    <style:style style:name="ID0E2JTO" style:family="table-row">
      <style:table-row-properties fo:break-before="auto" style:row-height="0.529cm" style:use-optimal-row-height="false"/>
    </style:style>
    <style:style style:name="ID0E6MTO" style:family="table-row">
      <style:table-row-properties fo:break-before="auto" style:row-height="0.529cm" style:use-optimal-row-height="false"/>
    </style:style>
    <style:style style:name="ID0EDQTO" style:family="table-row">
      <style:table-row-properties fo:break-before="auto" style:row-height="0.529cm" style:use-optimal-row-height="false"/>
    </style:style>
    <style:style style:name="ID0EHTTO" style:family="table-row">
      <style:table-row-properties fo:break-before="auto" style:row-height="0.529cm" style:use-optimal-row-height="false"/>
    </style:style>
    <style:style style:name="ID0ELWTO" style:family="table-row">
      <style:table-row-properties fo:break-before="auto" style:row-height="0.529cm" style:use-optimal-row-height="false"/>
    </style:style>
    <style:style style:name="ID0EPZTO" style:family="table-row">
      <style:table-row-properties fo:break-before="auto" style:row-height="0.529cm" style:use-optimal-row-height="false"/>
    </style:style>
    <style:style style:name="ID0ET3TO" style:family="table-row">
      <style:table-row-properties fo:break-before="auto" style:row-height="0.529cm" style:use-optimal-row-height="false"/>
    </style:style>
    <style:style style:name="ID0EW6TO" style:family="table-row">
      <style:table-row-properties fo:break-before="auto" style:row-height="0.529cm" style:use-optimal-row-height="false"/>
    </style:style>
    <style:style style:name="ID0EZCUO" style:family="table-row">
      <style:table-row-properties fo:break-before="auto" style:row-height="0.529cm" style:use-optimal-row-height="false"/>
    </style:style>
    <style:style style:name="ID0E3FUO" style:family="table-row">
      <style:table-row-properties fo:break-before="auto" style:row-height="0.529cm" style:use-optimal-row-height="false"/>
    </style:style>
    <style:style style:name="ID0E6IUO" style:family="table-row">
      <style:table-row-properties fo:break-before="auto" style:row-height="0.529cm" style:use-optimal-row-height="false"/>
    </style:style>
    <style:style style:name="ID0ECMUO" style:family="table-row">
      <style:table-row-properties fo:break-before="auto" style:row-height="0.529cm" style:use-optimal-row-height="false"/>
    </style:style>
    <style:style style:name="ID0EFPUO" style:family="table-row">
      <style:table-row-properties fo:break-before="auto" style:row-height="0.529cm" style:use-optimal-row-height="false"/>
    </style:style>
    <style:style style:name="ID0EISUO" style:family="table-row">
      <style:table-row-properties fo:break-before="auto" style:row-height="0.529cm" style:use-optimal-row-height="false"/>
    </style:style>
    <style:style style:name="ID0ELVUO" style:family="table-row">
      <style:table-row-properties fo:break-before="auto" style:row-height="0.529cm" style:use-optimal-row-height="false"/>
    </style:style>
    <style:style style:name="ID0EOYUO" style:family="table-row">
      <style:table-row-properties fo:break-before="auto" style:row-height="0.529cm" style:use-optimal-row-height="false"/>
    </style:style>
    <style:style style:name="ID0ER2UO" style:family="table-row">
      <style:table-row-properties fo:break-before="auto" style:row-height="0.529cm" style:use-optimal-row-height="false"/>
    </style:style>
    <style:style style:name="ID0EU5UO" style:family="table-row">
      <style:table-row-properties fo:break-before="auto" style:row-height="0.529cm" style:use-optimal-row-height="false"/>
    </style:style>
    <style:style style:name="ID0EXBVO" style:family="table-row">
      <style:table-row-properties fo:break-before="auto" style:row-height="0.529cm" style:use-optimal-row-height="false"/>
    </style:style>
    <style:style style:name="ID0E1EVO" style:family="table-row">
      <style:table-row-properties fo:break-before="auto" style:row-height="0.529cm" style:use-optimal-row-height="false"/>
    </style:style>
    <style:style style:name="ID0E4HVO" style:family="table-row">
      <style:table-row-properties fo:break-before="auto" style:row-height="0.529cm" style:use-optimal-row-height="false"/>
    </style:style>
    <style:style style:name="ID0EALVO" style:family="table-row">
      <style:table-row-properties fo:break-before="auto" style:row-height="0.529cm" style:use-optimal-row-height="false"/>
    </style:style>
    <style:style style:name="ID0EDOVO" style:family="table-row">
      <style:table-row-properties fo:break-before="auto" style:row-height="0.529cm" style:use-optimal-row-height="false"/>
    </style:style>
    <style:style style:name="ID0EGRVO" style:family="table-row">
      <style:table-row-properties fo:break-before="auto" style:row-height="0.529cm" style:use-optimal-row-height="false"/>
    </style:style>
    <style:style style:name="ID0EJUVO" style:family="table-row">
      <style:table-row-properties fo:break-before="auto" style:row-height="0.529cm" style:use-optimal-row-height="false"/>
    </style:style>
    <style:style style:name="ID0EMXVO" style:family="table-row">
      <style:table-row-properties fo:break-before="auto" style:row-height="0.529cm" style:use-optimal-row-height="false"/>
    </style:style>
    <style:style style:name="ID0EP1VO" style:family="table-row">
      <style:table-row-properties fo:break-before="auto" style:row-height="0.529cm" style:use-optimal-row-height="false"/>
    </style:style>
    <style:style style:name="ID0ES4VO" style:family="table-row">
      <style:table-row-properties fo:break-before="auto" style:row-height="0.529cm" style:use-optimal-row-height="false"/>
    </style:style>
    <style:style style:name="ID0EVAWO" style:family="table-row">
      <style:table-row-properties fo:break-before="auto" style:row-height="0.529cm" style:use-optimal-row-height="false"/>
    </style:style>
    <style:style style:name="ID0EYDWO" style:family="table-row">
      <style:table-row-properties fo:break-before="auto" style:row-height="0.529cm" style:use-optimal-row-height="false"/>
    </style:style>
    <style:style style:name="ID0E2GWO" style:family="table-row">
      <style:table-row-properties fo:break-before="auto" style:row-height="0.529cm" style:use-optimal-row-height="false"/>
    </style:style>
    <style:style style:name="ID0E5JWO" style:family="table-row">
      <style:table-row-properties fo:break-before="auto" style:row-height="0.529cm" style:use-optimal-row-height="false"/>
    </style:style>
    <style:style style:name="ID0EBNWO" style:family="table-row">
      <style:table-row-properties fo:break-before="auto" style:row-height="0.529cm" style:use-optimal-row-height="false"/>
    </style:style>
    <style:style style:name="ID0EFQWO" style:family="table-row">
      <style:table-row-properties fo:break-before="auto" style:row-height="0.529cm" style:use-optimal-row-height="false"/>
    </style:style>
    <style:style style:name="ID0EJTWO" style:family="table-row">
      <style:table-row-properties fo:break-before="auto" style:row-height="0.529cm" style:use-optimal-row-height="false"/>
    </style:style>
    <style:style style:name="ID0ENWWO" style:family="table-row">
      <style:table-row-properties fo:break-before="auto" style:row-height="0.529cm" style:use-optimal-row-height="false"/>
    </style:style>
    <style:style style:name="ID0ERZWO" style:family="table-row">
      <style:table-row-properties fo:break-before="auto" style:row-height="0.529cm" style:use-optimal-row-height="false"/>
    </style:style>
    <style:style style:name="ID0EV3WO" style:family="table-row">
      <style:table-row-properties fo:break-before="auto" style:row-height="0.529cm" style:use-optimal-row-height="false"/>
    </style:style>
    <style:style style:name="ID0EZ6WO" style:family="table-row">
      <style:table-row-properties fo:break-before="auto" style:row-height="0.529cm" style:use-optimal-row-height="false"/>
    </style:style>
    <style:style style:name="ID0E4CXO" style:family="table-row">
      <style:table-row-properties fo:break-before="auto" style:row-height="0.529cm" style:use-optimal-row-height="false"/>
    </style:style>
    <style:style style:name="ID0EBGXO" style:family="table-row">
      <style:table-row-properties fo:break-before="auto" style:row-height="0.529cm" style:use-optimal-row-height="false"/>
    </style:style>
    <style:style style:name="ID0EFJXO" style:family="table-row">
      <style:table-row-properties fo:break-before="auto" style:row-height="0.529cm" style:use-optimal-row-height="false"/>
    </style:style>
    <style:style style:name="ID0EJMXO" style:family="table-row">
      <style:table-row-properties fo:break-before="auto" style:row-height="0.529cm" style:use-optimal-row-height="false"/>
    </style:style>
    <style:style style:name="ID0ENPXO" style:family="table-row">
      <style:table-row-properties fo:break-before="auto" style:row-height="0.529cm" style:use-optimal-row-height="false"/>
    </style:style>
    <style:style style:name="ID0ERSXO" style:family="table-row">
      <style:table-row-properties fo:break-before="auto" style:row-height="0.529cm" style:use-optimal-row-height="false"/>
    </style:style>
    <style:style style:name="ID0EVVXO" style:family="table-row">
      <style:table-row-properties fo:break-before="auto" style:row-height="0.529cm" style:use-optimal-row-height="false"/>
    </style:style>
    <style:style style:name="ID0EZYXO" style:family="table-row">
      <style:table-row-properties fo:break-before="auto" style:row-height="0.529cm" style:use-optimal-row-height="false"/>
    </style:style>
    <style:style style:name="ID0E42XO" style:family="table-row">
      <style:table-row-properties fo:break-before="auto" style:row-height="0.529cm" style:use-optimal-row-height="false"/>
    </style:style>
    <style:style style:name="ID0EC6XO" style:family="table-row">
      <style:table-row-properties fo:break-before="auto" style:row-height="0.529cm" style:use-optimal-row-height="false"/>
    </style:style>
    <style:style style:name="ID0EHCYO" style:family="table-row">
      <style:table-row-properties fo:break-before="auto" style:row-height="0.529cm" style:use-optimal-row-height="false"/>
    </style:style>
    <style:style style:name="ID0EMFYO" style:family="table-row">
      <style:table-row-properties fo:break-before="auto" style:row-height="0.529cm" style:use-optimal-row-height="false"/>
    </style:style>
    <style:style style:name="ID0ERIYO" style:family="table-row">
      <style:table-row-properties fo:break-before="auto" style:row-height="0.529cm" style:use-optimal-row-height="false"/>
    </style:style>
    <style:style style:name="ID0EWLYO" style:family="table-row">
      <style:table-row-properties fo:break-before="auto" style:row-height="0.529cm" style:use-optimal-row-height="false"/>
    </style:style>
    <style:style style:name="ID0E2OYO" style:family="table-row">
      <style:table-row-properties fo:break-before="auto" style:row-height="0.529cm" style:use-optimal-row-height="false"/>
    </style:style>
    <style:style style:name="ID0E5RYO" style:family="table-row">
      <style:table-row-properties fo:break-before="auto" style:row-height="0.529cm" style:use-optimal-row-height="false"/>
    </style:style>
    <style:style style:name="ID0EBVYO" style:family="table-row">
      <style:table-row-properties fo:break-before="auto" style:row-height="0.529cm" style:use-optimal-row-height="false"/>
    </style:style>
    <style:style style:name="ID0EEYYO" style:family="table-row">
      <style:table-row-properties fo:break-before="auto" style:row-height="0.529cm" style:use-optimal-row-height="false"/>
    </style:style>
    <style:style style:name="ID0EH2YO" style:family="table-row">
      <style:table-row-properties fo:break-before="auto" style:row-height="0.529cm" style:use-optimal-row-height="false"/>
    </style:style>
    <style:style style:name="ID0EK5YO" style:family="table-row">
      <style:table-row-properties fo:break-before="auto" style:row-height="0.529cm" style:use-optimal-row-height="false"/>
    </style:style>
    <style:style style:name="ID0ENBZO" style:family="table-row">
      <style:table-row-properties fo:break-before="auto" style:row-height="0.529cm" style:use-optimal-row-height="false"/>
    </style:style>
    <style:style style:name="ID0EQEZO" style:family="table-row">
      <style:table-row-properties fo:break-before="auto" style:row-height="0.529cm" style:use-optimal-row-height="false"/>
    </style:style>
    <style:style style:name="ID0ETHZO" style:family="table-row">
      <style:table-row-properties fo:break-before="auto" style:row-height="0.529cm" style:use-optimal-row-height="false"/>
    </style:style>
    <style:style style:name="ID0EWKZO" style:family="table-row">
      <style:table-row-properties fo:break-before="auto" style:row-height="0.529cm" style:use-optimal-row-height="false"/>
    </style:style>
    <style:style style:name="ID0EZNZO" style:family="table-row">
      <style:table-row-properties fo:break-before="auto" style:row-height="0.529cm" style:use-optimal-row-height="false"/>
    </style:style>
    <style:style style:name="ID0E3QZO" style:family="table-row">
      <style:table-row-properties fo:break-before="auto" style:row-height="0.529cm" style:use-optimal-row-height="false"/>
    </style:style>
    <style:style style:name="ID0E6TZO" style:family="table-row">
      <style:table-row-properties fo:break-before="auto" style:row-height="0.529cm" style:use-optimal-row-height="false"/>
    </style:style>
    <style:style style:name="ID0ECXZO" style:family="table-row">
      <style:table-row-properties fo:break-before="auto" style:row-height="0.529cm" style:use-optimal-row-height="false"/>
    </style:style>
    <style:style style:name="ID0EF1ZO" style:family="table-row">
      <style:table-row-properties fo:break-before="auto" style:row-height="0.529cm" style:use-optimal-row-height="false"/>
    </style:style>
    <style:style style:name="ID0EI4ZO" style:family="table-row">
      <style:table-row-properties fo:break-before="auto" style:row-height="0.529cm" style:use-optimal-row-height="false"/>
    </style:style>
    <style:style style:name="ID0EMA1O" style:family="table-row">
      <style:table-row-properties fo:break-before="auto" style:row-height="0.529cm" style:use-optimal-row-height="false"/>
    </style:style>
    <style:style style:name="ID0EQD1O" style:family="table-row">
      <style:table-row-properties fo:break-before="auto" style:row-height="0.529cm" style:use-optimal-row-height="false"/>
    </style:style>
    <style:style style:name="ID0EUG1O" style:family="table-row">
      <style:table-row-properties fo:break-before="auto" style:row-height="0.529cm" style:use-optimal-row-height="false"/>
    </style:style>
    <style:style style:name="ID0EYJ1O" style:family="table-row">
      <style:table-row-properties fo:break-before="auto" style:row-height="0.529cm" style:use-optimal-row-height="false"/>
    </style:style>
    <style:style style:name="ID0E3M1O" style:family="table-row">
      <style:table-row-properties fo:break-before="auto" style:row-height="0.529cm" style:use-optimal-row-height="false"/>
    </style:style>
    <style:style style:name="ID0EAQ1O" style:family="table-row">
      <style:table-row-properties fo:break-before="auto" style:row-height="0.529cm" style:use-optimal-row-height="false"/>
    </style:style>
    <style:style style:name="ID0EET1O" style:family="table-row">
      <style:table-row-properties fo:break-before="auto" style:row-height="0.529cm" style:use-optimal-row-height="false"/>
    </style:style>
    <style:style style:name="ID0EIW1O" style:family="table-row">
      <style:table-row-properties fo:break-before="auto" style:row-height="0.529cm" style:use-optimal-row-height="false"/>
    </style:style>
    <style:style style:name="ID0EMZ1O" style:family="table-row">
      <style:table-row-properties fo:break-before="auto" style:row-height="0.529cm" style:use-optimal-row-height="false"/>
    </style:style>
    <style:style style:name="ID0EP31O" style:family="table-row">
      <style:table-row-properties fo:break-before="auto" style:row-height="0.529cm" style:use-optimal-row-height="false"/>
    </style:style>
    <style:style style:name="ID0ES61O" style:family="table-row">
      <style:table-row-properties fo:break-before="auto" style:row-height="0.529cm" style:use-optimal-row-height="false"/>
    </style:style>
    <style:style style:name="ID0EVC2O" style:family="table-row">
      <style:table-row-properties fo:break-before="auto" style:row-height="0.529cm" style:use-optimal-row-height="false"/>
    </style:style>
    <style:style style:name="ID0EYF2O" style:family="table-row">
      <style:table-row-properties fo:break-before="auto" style:row-height="0.529cm" style:use-optimal-row-height="false"/>
    </style:style>
    <style:style style:name="ID0E2I2O" style:family="table-row">
      <style:table-row-properties fo:break-before="auto" style:row-height="0.529cm" style:use-optimal-row-height="false"/>
    </style:style>
    <style:style style:name="ID0E5L2O" style:family="table-row">
      <style:table-row-properties fo:break-before="auto" style:row-height="0.529cm" style:use-optimal-row-height="false"/>
    </style:style>
    <style:style style:name="ID0EBP2O" style:family="table-row">
      <style:table-row-properties fo:break-before="auto" style:row-height="0.529cm" style:use-optimal-row-height="false"/>
    </style:style>
    <style:style style:name="ID0EES2O" style:family="table-row">
      <style:table-row-properties fo:break-before="auto" style:row-height="0.529cm" style:use-optimal-row-height="false"/>
    </style:style>
    <style:style style:name="ID0EHV2O" style:family="table-row">
      <style:table-row-properties fo:break-before="auto" style:row-height="0.529cm" style:use-optimal-row-height="false"/>
    </style:style>
    <style:style style:name="ID0EKY2O" style:family="table-row">
      <style:table-row-properties fo:break-before="auto" style:row-height="0.529cm" style:use-optimal-row-height="false"/>
    </style:style>
    <style:style style:name="ID0EN22O" style:family="table-row">
      <style:table-row-properties fo:break-before="auto" style:row-height="0.529cm" style:use-optimal-row-height="false"/>
    </style:style>
    <style:style style:name="ID0EQ52O" style:family="table-row">
      <style:table-row-properties fo:break-before="auto" style:row-height="0.529cm" style:use-optimal-row-height="false"/>
    </style:style>
    <style:style style:name="ID0ETB3O" style:family="table-row">
      <style:table-row-properties fo:break-before="auto" style:row-height="0.529cm" style:use-optimal-row-height="false"/>
    </style:style>
    <style:style style:name="ID0EWE3O" style:family="table-row">
      <style:table-row-properties fo:break-before="auto" style:row-height="0.529cm" style:use-optimal-row-height="false"/>
    </style:style>
    <style:style style:name="ID0EZH3O" style:family="table-row">
      <style:table-row-properties fo:break-before="auto" style:row-height="0.529cm" style:use-optimal-row-height="false"/>
    </style:style>
    <style:style style:name="ID0E3K3O" style:family="table-row">
      <style:table-row-properties fo:break-before="auto" style:row-height="0.529cm" style:use-optimal-row-height="false"/>
    </style:style>
    <style:style style:name="ID0E6N3O" style:family="table-row">
      <style:table-row-properties fo:break-before="auto" style:row-height="0.529cm" style:use-optimal-row-height="false"/>
    </style:style>
    <style:style style:name="ID0ECR3O" style:family="table-row">
      <style:table-row-properties fo:break-before="auto" style:row-height="0.529cm" style:use-optimal-row-height="false"/>
    </style:style>
    <style:style style:name="ID0EFU3O" style:family="table-row">
      <style:table-row-properties fo:break-before="auto" style:row-height="0.529cm" style:use-optimal-row-height="false"/>
    </style:style>
    <style:style style:name="ID0EIX3O" style:family="table-row">
      <style:table-row-properties fo:break-before="auto" style:row-height="0.529cm" style:use-optimal-row-height="false"/>
    </style:style>
    <style:style style:name="ID0EL13O" style:family="table-row">
      <style:table-row-properties fo:break-before="auto" style:row-height="0.529cm" style:use-optimal-row-height="false"/>
    </style:style>
    <style:style style:name="ID0EO43O" style:family="table-row">
      <style:table-row-properties fo:break-before="auto" style:row-height="0.529cm" style:use-optimal-row-height="false"/>
    </style:style>
    <style:style style:name="ID0ERA4O" style:family="table-row">
      <style:table-row-properties fo:break-before="auto" style:row-height="0.529cm" style:use-optimal-row-height="false"/>
    </style:style>
    <style:style style:name="ID0EUD4O" style:family="table-row">
      <style:table-row-properties fo:break-before="auto" style:row-height="0.529cm" style:use-optimal-row-height="false"/>
    </style:style>
    <style:style style:name="ID0EXG4O" style:family="table-row">
      <style:table-row-properties fo:break-before="auto" style:row-height="0.529cm" style:use-optimal-row-height="false"/>
    </style:style>
    <style:style style:name="ID0E1J4O" style:family="table-row">
      <style:table-row-properties fo:break-before="auto" style:row-height="0.529cm" style:use-optimal-row-height="false"/>
    </style:style>
    <style:style style:name="ID0E6M4O" style:family="table-row">
      <style:table-row-properties fo:break-before="auto" style:row-height="0.529cm" style:use-optimal-row-height="false"/>
    </style:style>
    <style:style style:name="ID0ECQ4O" style:family="table-row">
      <style:table-row-properties fo:break-before="auto" style:row-height="0.529cm" style:use-optimal-row-height="false"/>
    </style:style>
    <style:style style:name="ID0EFT4O" style:family="table-row">
      <style:table-row-properties fo:break-before="auto" style:row-height="0.529cm" style:use-optimal-row-height="false"/>
    </style:style>
    <style:style style:name="ID0EJW4O" style:family="table-row">
      <style:table-row-properties fo:break-before="auto" style:row-height="0.529cm" style:use-optimal-row-height="false"/>
    </style:style>
    <style:style style:name="ID0EMZ4O" style:family="table-row">
      <style:table-row-properties fo:break-before="auto" style:row-height="0.529cm" style:use-optimal-row-height="false"/>
    </style:style>
    <style:style style:name="ID0EP34O" style:family="table-row">
      <style:table-row-properties fo:break-before="auto" style:row-height="0.529cm" style:use-optimal-row-height="false"/>
    </style:style>
    <style:style style:name="ID0ES64O" style:family="table-row">
      <style:table-row-properties fo:break-before="auto" style:row-height="0.529cm" style:use-optimal-row-height="false"/>
    </style:style>
    <style:style style:name="ID0EVC5O" style:family="table-row">
      <style:table-row-properties fo:break-before="auto" style:row-height="0.529cm" style:use-optimal-row-height="false"/>
    </style:style>
    <style:style style:name="ID0EZF5O" style:family="table-row">
      <style:table-row-properties fo:break-before="auto" style:row-height="0.529cm" style:use-optimal-row-height="false"/>
    </style:style>
    <style:style style:name="ID0E3I5O" style:family="table-row">
      <style:table-row-properties fo:break-before="auto" style:row-height="0.529cm" style:use-optimal-row-height="false"/>
    </style:style>
    <style:style style:name="ID0EAM5O" style:family="table-row">
      <style:table-row-properties fo:break-before="auto" style:row-height="0.529cm" style:use-optimal-row-height="false"/>
    </style:style>
    <style:style style:name="ID0EEP5O" style:family="table-row">
      <style:table-row-properties fo:break-before="auto" style:row-height="0.529cm" style:use-optimal-row-height="false"/>
    </style:style>
    <style:style style:name="ID0EHS5O" style:family="table-row">
      <style:table-row-properties fo:break-before="auto" style:row-height="0.529cm" style:use-optimal-row-height="false"/>
    </style:style>
    <style:style style:name="ID0EKV5O" style:family="table-row">
      <style:table-row-properties fo:break-before="auto" style:row-height="0.529cm" style:use-optimal-row-height="false"/>
    </style:style>
    <style:style style:name="ID0ENY5O" style:family="table-row">
      <style:table-row-properties fo:break-before="auto" style:row-height="0.529cm" style:use-optimal-row-height="false"/>
    </style:style>
    <style:style style:name="ID0EQ25O" style:family="table-row">
      <style:table-row-properties fo:break-before="auto" style:row-height="0.529cm" style:use-optimal-row-height="false"/>
    </style:style>
    <style:style style:name="ID0ET55O" style:family="table-row">
      <style:table-row-properties fo:break-before="auto" style:row-height="0.529cm" style:use-optimal-row-height="false"/>
    </style:style>
    <style:style style:name="ID0EWB6O" style:family="table-row">
      <style:table-row-properties fo:break-before="auto" style:row-height="0.529cm" style:use-optimal-row-height="false"/>
    </style:style>
    <style:style style:name="ID0EZE6O" style:family="table-row">
      <style:table-row-properties fo:break-before="auto" style:row-height="0.529cm" style:use-optimal-row-height="false"/>
    </style:style>
    <style:style style:name="ID0E3H6O" style:family="table-row">
      <style:table-row-properties fo:break-before="auto" style:row-height="0.529cm" style:use-optimal-row-height="false"/>
    </style:style>
    <style:style style:name="ID0E6K6O" style:family="table-row">
      <style:table-row-properties fo:break-before="auto" style:row-height="0.529cm" style:use-optimal-row-height="false"/>
    </style:style>
    <style:style style:name="ID0EDO6O" style:family="table-row">
      <style:table-row-properties fo:break-before="auto" style:row-height="0.529cm" style:use-optimal-row-height="false"/>
    </style:style>
    <style:style style:name="ID0EHR6O" style:family="table-row">
      <style:table-row-properties fo:break-before="auto" style:row-height="0.529cm" style:use-optimal-row-height="false"/>
    </style:style>
    <style:style style:name="ID0EKU6O" style:family="table-row">
      <style:table-row-properties fo:break-before="auto" style:row-height="0.529cm" style:use-optimal-row-height="false"/>
    </style:style>
    <style:style style:name="ID0ENX6O" style:family="table-row">
      <style:table-row-properties fo:break-before="auto" style:row-height="0.529cm" style:use-optimal-row-height="false"/>
    </style:style>
    <style:style style:name="ID0EQ16O" style:family="table-row">
      <style:table-row-properties fo:break-before="auto" style:row-height="0.529cm" style:use-optimal-row-height="false"/>
    </style:style>
    <style:style style:name="ID0ET46O" style:family="table-row">
      <style:table-row-properties fo:break-before="auto" style:row-height="0.529cm" style:use-optimal-row-height="false"/>
    </style:style>
    <style:style style:name="ID0EXAAQ" style:family="table-row">
      <style:table-row-properties fo:break-before="auto" style:row-height="0.529cm" style:use-optimal-row-height="false"/>
    </style:style>
    <style:style style:name="ID0E2DAQ" style:family="table-row">
      <style:table-row-properties fo:break-before="auto" style:row-height="0.529cm" style:use-optimal-row-height="false"/>
    </style:style>
    <style:style style:name="ID0E6GAQ" style:family="table-row">
      <style:table-row-properties fo:break-before="auto" style:row-height="0.529cm" style:use-optimal-row-height="false"/>
    </style:style>
    <style:style style:name="ID0EDKAQ" style:family="table-row">
      <style:table-row-properties fo:break-before="auto" style:row-height="0.529cm" style:use-optimal-row-height="false"/>
    </style:style>
    <style:style style:name="ID0EGNAQ" style:family="table-row">
      <style:table-row-properties fo:break-before="auto" style:row-height="0.529cm" style:use-optimal-row-height="false"/>
    </style:style>
    <style:style style:name="ID0EJQAQ" style:family="table-row">
      <style:table-row-properties fo:break-before="auto" style:row-height="0.529cm" style:use-optimal-row-height="false"/>
    </style:style>
    <style:style style:name="ID0EMTAQ" style:family="table-row">
      <style:table-row-properties fo:break-before="auto" style:row-height="0.529cm" style:use-optimal-row-height="false"/>
    </style:style>
    <style:style style:name="ID0EPWAQ" style:family="table-row">
      <style:table-row-properties fo:break-before="auto" style:row-height="0.529cm" style:use-optimal-row-height="false"/>
    </style:style>
    <style:style style:name="ID0ESZAQ" style:family="table-row">
      <style:table-row-properties fo:break-before="auto" style:row-height="0.529cm" style:use-optimal-row-height="false"/>
    </style:style>
    <style:style style:name="ID0EV3AQ" style:family="table-row">
      <style:table-row-properties fo:break-before="auto" style:row-height="0.529cm" style:use-optimal-row-height="false"/>
    </style:style>
    <style:style style:name="ID0EY6AQ" style:family="table-row">
      <style:table-row-properties fo:break-before="auto" style:row-height="0.529cm" style:use-optimal-row-height="false"/>
    </style:style>
    <style:style style:name="ID0E2CBQ" style:family="table-row">
      <style:table-row-properties fo:break-before="auto" style:row-height="0.529cm" style:use-optimal-row-height="false"/>
    </style:style>
    <style:style style:name="ID0E5FBQ" style:family="table-row">
      <style:table-row-properties fo:break-before="auto" style:row-height="0.529cm" style:use-optimal-row-height="false"/>
    </style:style>
    <style:style style:name="ID0EBJBQ" style:family="table-row">
      <style:table-row-properties fo:break-before="auto" style:row-height="0.529cm" style:use-optimal-row-height="false"/>
    </style:style>
    <style:style style:name="ID0EEMBQ" style:family="table-row">
      <style:table-row-properties fo:break-before="auto" style:row-height="0.529cm" style:use-optimal-row-height="false"/>
    </style:style>
    <style:style style:name="ID0EHPBQ" style:family="table-row">
      <style:table-row-properties fo:break-before="auto" style:row-height="0.529cm" style:use-optimal-row-height="false"/>
    </style:style>
    <style:style style:name="ID0EKSBQ" style:family="table-row">
      <style:table-row-properties fo:break-before="auto" style:row-height="0.529cm" style:use-optimal-row-height="false"/>
    </style:style>
    <style:style style:name="ID0ENVBQ" style:family="table-row">
      <style:table-row-properties fo:break-before="auto" style:row-height="0.529cm" style:use-optimal-row-height="false"/>
    </style:style>
    <style:style style:name="ID0EQYBQ" style:family="table-row">
      <style:table-row-properties fo:break-before="auto" style:row-height="0.529cm" style:use-optimal-row-height="false"/>
    </style:style>
    <style:style style:name="ID0ET2BQ" style:family="table-row">
      <style:table-row-properties fo:break-before="auto" style:row-height="0.529cm" style:use-optimal-row-height="false"/>
    </style:style>
    <style:style style:name="ID0EW5BQ" style:family="table-row">
      <style:table-row-properties fo:break-before="auto" style:row-height="0.529cm" style:use-optimal-row-height="false"/>
    </style:style>
    <style:style style:name="ID0EZBCQ" style:family="table-row">
      <style:table-row-properties fo:break-before="auto" style:row-height="0.529cm" style:use-optimal-row-height="false"/>
    </style:style>
    <style:style style:name="ID0E4ECQ" style:family="table-row">
      <style:table-row-properties fo:break-before="auto" style:row-height="0.529cm" style:use-optimal-row-height="false"/>
    </style:style>
    <style:style style:name="ID0EAICQ" style:family="table-row">
      <style:table-row-properties fo:break-before="auto" style:row-height="0.529cm" style:use-optimal-row-height="false"/>
    </style:style>
    <style:style style:name="ID0EDLCQ" style:family="table-row">
      <style:table-row-properties fo:break-before="auto" style:row-height="0.529cm" style:use-optimal-row-height="false"/>
    </style:style>
    <style:style style:name="ID0EGOCQ" style:family="table-row">
      <style:table-row-properties fo:break-before="auto" style:row-height="0.529cm" style:use-optimal-row-height="false"/>
    </style:style>
    <style:style style:name="ID0EJRCQ" style:family="table-row">
      <style:table-row-properties fo:break-before="auto" style:row-height="0.529cm" style:use-optimal-row-height="false"/>
    </style:style>
    <style:style style:name="ID0EMUCQ" style:family="table-row">
      <style:table-row-properties fo:break-before="auto" style:row-height="0.529cm" style:use-optimal-row-height="false"/>
    </style:style>
    <style:style style:name="ID0EPXCQ" style:family="table-row">
      <style:table-row-properties fo:break-before="auto" style:row-height="0.529cm" style:use-optimal-row-height="false"/>
    </style:style>
    <style:style style:name="ID0ES1CQ" style:family="table-row">
      <style:table-row-properties fo:break-before="auto" style:row-height="0.529cm" style:use-optimal-row-height="false"/>
    </style:style>
    <style:style style:name="ID0EV4CQ" style:family="table-row">
      <style:table-row-properties fo:break-before="auto" style:row-height="0.529cm" style:use-optimal-row-height="false"/>
    </style:style>
    <style:style style:name="ID0EYADQ" style:family="table-row">
      <style:table-row-properties fo:break-before="auto" style:row-height="0.529cm" style:use-optimal-row-height="false"/>
    </style:style>
    <style:style style:name="ID0E2DDQ" style:family="table-row">
      <style:table-row-properties fo:break-before="auto" style:row-height="0.529cm" style:use-optimal-row-height="false"/>
    </style:style>
    <style:style style:name="ID0E5GDQ" style:family="table-row">
      <style:table-row-properties fo:break-before="auto" style:row-height="0.529cm" style:use-optimal-row-height="false"/>
    </style:style>
    <style:style style:name="ID0EBKDQ" style:family="table-row">
      <style:table-row-properties fo:break-before="auto" style:row-height="0.529cm" style:use-optimal-row-height="false"/>
    </style:style>
    <style:style style:name="ID0EENDQ" style:family="table-row">
      <style:table-row-properties fo:break-before="auto" style:row-height="0.529cm" style:use-optimal-row-height="false"/>
    </style:style>
    <style:style style:name="ID0EHQDQ" style:family="table-row">
      <style:table-row-properties fo:break-before="auto" style:row-height="0.529cm" style:use-optimal-row-height="false"/>
    </style:style>
    <style:style style:name="ID0EKTDQ" style:family="table-row">
      <style:table-row-properties fo:break-before="auto" style:row-height="0.529cm" style:use-optimal-row-height="false"/>
    </style:style>
    <style:style style:name="ID0ENWDQ" style:family="table-row">
      <style:table-row-properties fo:break-before="auto" style:row-height="0.529cm" style:use-optimal-row-height="false"/>
    </style:style>
    <style:style style:name="ID0EQZDQ" style:family="table-row">
      <style:table-row-properties fo:break-before="auto" style:row-height="0.529cm" style:use-optimal-row-height="false"/>
    </style:style>
    <style:style style:name="ID0ET3DQ" style:family="table-row">
      <style:table-row-properties fo:break-before="auto" style:row-height="0.529cm" style:use-optimal-row-height="false"/>
    </style:style>
    <style:style style:name="ID0EW6DQ" style:family="table-row">
      <style:table-row-properties fo:break-before="auto" style:row-height="0.529cm" style:use-optimal-row-height="false"/>
    </style:style>
    <style:style style:name="ID0EZCEQ" style:family="table-row">
      <style:table-row-properties fo:break-before="auto" style:row-height="0.529cm" style:use-optimal-row-height="false"/>
    </style:style>
    <style:style style:name="ID0E3FEQ" style:family="table-row">
      <style:table-row-properties fo:break-before="auto" style:row-height="0.529cm" style:use-optimal-row-height="false"/>
    </style:style>
    <style:style style:name="ID0E6IEQ" style:family="table-row">
      <style:table-row-properties fo:break-before="auto" style:row-height="0.529cm" style:use-optimal-row-height="false"/>
    </style:style>
    <style:style style:name="ID0ECMEQ" style:family="table-row">
      <style:table-row-properties fo:break-before="auto" style:row-height="0.529cm" style:use-optimal-row-height="false"/>
    </style:style>
    <style:style style:name="ID0EFPEQ" style:family="table-row">
      <style:table-row-properties fo:break-before="auto" style:row-height="0.529cm" style:use-optimal-row-height="false"/>
    </style:style>
    <style:style style:name="ID0EISEQ" style:family="table-row">
      <style:table-row-properties fo:break-before="auto" style:row-height="0.529cm" style:use-optimal-row-height="false"/>
    </style:style>
    <style:style style:name="ID0ELVEQ" style:family="table-row">
      <style:table-row-properties fo:break-before="auto" style:row-height="0.529cm" style:use-optimal-row-height="false"/>
    </style:style>
    <style:style style:name="ID0EOYEQ" style:family="table-row">
      <style:table-row-properties fo:break-before="auto" style:row-height="0.529cm" style:use-optimal-row-height="false"/>
    </style:style>
    <style:style style:name="ID0ER2EQ" style:family="table-row">
      <style:table-row-properties fo:break-before="auto" style:row-height="0.529cm" style:use-optimal-row-height="false"/>
    </style:style>
    <style:style style:name="ID0EW5EQ" style:family="table-row">
      <style:table-row-properties fo:break-before="auto" style:row-height="0.529cm" style:use-optimal-row-height="false"/>
    </style:style>
    <style:style style:name="ID0E2BFQ" style:family="table-row">
      <style:table-row-properties fo:break-before="auto" style:row-height="0.529cm" style:use-optimal-row-height="false"/>
    </style:style>
    <style:style style:name="ID0EAFFQ" style:family="table-row">
      <style:table-row-properties fo:break-before="auto" style:row-height="0.529cm" style:use-optimal-row-height="false"/>
    </style:style>
    <style:style style:name="ID0EFIFQ" style:family="table-row">
      <style:table-row-properties fo:break-before="auto" style:row-height="0.529cm" style:use-optimal-row-height="false"/>
    </style:style>
    <style:style style:name="ID0EJLFQ" style:family="table-row">
      <style:table-row-properties fo:break-before="auto" style:row-height="0.529cm" style:use-optimal-row-height="false"/>
    </style:style>
    <style:style style:name="ID0ENOFQ" style:family="table-row">
      <style:table-row-properties fo:break-before="auto" style:row-height="0.529cm" style:use-optimal-row-height="false"/>
    </style:style>
    <style:style style:name="ID0EQRFQ" style:family="table-row">
      <style:table-row-properties fo:break-before="auto" style:row-height="0.529cm" style:use-optimal-row-height="false"/>
    </style:style>
    <style:style style:name="ID0ETUFQ" style:family="table-row">
      <style:table-row-properties fo:break-before="auto" style:row-height="0.529cm" style:use-optimal-row-height="false"/>
    </style:style>
    <style:style style:name="ID0EWXFQ" style:family="table-row">
      <style:table-row-properties fo:break-before="auto" style:row-height="0.529cm" style:use-optimal-row-height="false"/>
    </style:style>
    <style:style style:name="ID0EZ1FQ" style:family="table-row">
      <style:table-row-properties fo:break-before="auto" style:row-height="0.529cm" style:use-optimal-row-height="false"/>
    </style:style>
    <style:style style:name="ID0E34FQ" style:family="table-row">
      <style:table-row-properties fo:break-before="auto" style:row-height="0.529cm" style:use-optimal-row-height="false"/>
    </style:style>
    <style:style style:name="ID0E6AGQ" style:family="table-row">
      <style:table-row-properties fo:break-before="auto" style:row-height="0.529cm" style:use-optimal-row-height="false"/>
    </style:style>
    <style:style style:name="ID0ECEGQ" style:family="table-row">
      <style:table-row-properties fo:break-before="auto" style:row-height="0.529cm" style:use-optimal-row-height="false"/>
    </style:style>
    <style:style style:name="ID0EFHGQ" style:family="table-row">
      <style:table-row-properties fo:break-before="auto" style:row-height="0.529cm" style:use-optimal-row-height="false"/>
    </style:style>
    <style:style style:name="ID0EIKGQ" style:family="table-row">
      <style:table-row-properties fo:break-before="auto" style:row-height="0.529cm" style:use-optimal-row-height="false"/>
    </style:style>
    <style:style style:name="ID0ELNGQ" style:family="table-row">
      <style:table-row-properties fo:break-before="auto" style:row-height="0.529cm" style:use-optimal-row-height="false"/>
    </style:style>
    <style:style style:name="ID0EOQGQ" style:family="table-row">
      <style:table-row-properties fo:break-before="auto" style:row-height="0.529cm" style:use-optimal-row-height="false"/>
    </style:style>
    <style:style style:name="ID0ERTGQ" style:family="table-row">
      <style:table-row-properties fo:break-before="auto" style:row-height="0.529cm" style:use-optimal-row-height="false"/>
    </style:style>
    <style:style style:name="ID0EUWGQ" style:family="table-row">
      <style:table-row-properties fo:break-before="auto" style:row-height="0.529cm" style:use-optimal-row-height="false"/>
    </style:style>
    <style:style style:name="ID0EXZGQ" style:family="table-row">
      <style:table-row-properties fo:break-before="auto" style:row-height="0.529cm" style:use-optimal-row-height="false"/>
    </style:style>
    <style:style style:name="ID0E13GQ" style:family="table-row">
      <style:table-row-properties fo:break-before="auto" style:row-height="0.529cm" style:use-optimal-row-height="false"/>
    </style:style>
    <style:style style:name="ID0E46GQ" style:family="table-row">
      <style:table-row-properties fo:break-before="auto" style:row-height="0.529cm" style:use-optimal-row-height="false"/>
    </style:style>
    <style:style style:name="ID0EADHQ" style:family="table-row">
      <style:table-row-properties fo:break-before="auto" style:row-height="0.529cm" style:use-optimal-row-height="false"/>
    </style:style>
    <style:style style:name="ID0EDGHQ" style:family="table-row">
      <style:table-row-properties fo:break-before="auto" style:row-height="0.529cm" style:use-optimal-row-height="false"/>
    </style:style>
    <style:style style:name="ID0EGJHQ" style:family="table-row">
      <style:table-row-properties fo:break-before="auto" style:row-height="0.529cm" style:use-optimal-row-height="false"/>
    </style:style>
    <style:style style:name="ID0EJMHQ" style:family="table-row">
      <style:table-row-properties fo:break-before="auto" style:row-height="0.529cm" style:use-optimal-row-height="false"/>
    </style:style>
    <style:style style:name="ID0EMPHQ" style:family="table-row">
      <style:table-row-properties fo:break-before="auto" style:row-height="0.529cm" style:use-optimal-row-height="false"/>
    </style:style>
    <style:style style:name="ID0EPSHQ" style:family="table-row">
      <style:table-row-properties fo:break-before="auto" style:row-height="0.529cm" style:use-optimal-row-height="false"/>
    </style:style>
    <style:style style:name="ID0ESVHQ" style:family="table-row">
      <style:table-row-properties fo:break-before="auto" style:row-height="0.529cm" style:use-optimal-row-height="false"/>
    </style:style>
    <style:style style:name="ID0EVYHQ" style:family="table-row">
      <style:table-row-properties fo:break-before="auto" style:row-height="0.529cm" style:use-optimal-row-height="false"/>
    </style:style>
    <style:style style:name="ID0EY2HQ" style:family="table-row">
      <style:table-row-properties fo:break-before="auto" style:row-height="0.529cm" style:use-optimal-row-height="false"/>
    </style:style>
    <style:style style:name="ID0E25HQ" style:family="table-row">
      <style:table-row-properties fo:break-before="auto" style:row-height="0.529cm" style:use-optimal-row-height="false"/>
    </style:style>
    <style:style style:name="ID0E5BIQ" style:family="table-row">
      <style:table-row-properties fo:break-before="auto" style:row-height="0.529cm" style:use-optimal-row-height="false"/>
    </style:style>
    <style:style style:name="ID0EBFIQ" style:family="table-row">
      <style:table-row-properties fo:break-before="auto" style:row-height="0.529cm" style:use-optimal-row-height="false"/>
    </style:style>
    <style:style style:name="ID0EEIIQ" style:family="table-row">
      <style:table-row-properties fo:break-before="auto" style:row-height="0.529cm" style:use-optimal-row-height="false"/>
    </style:style>
    <style:style style:name="ID0EHLIQ" style:family="table-row">
      <style:table-row-properties fo:break-before="auto" style:row-height="0.529cm" style:use-optimal-row-height="false"/>
    </style:style>
    <style:style style:name="ID0EKOIQ" style:family="table-row">
      <style:table-row-properties fo:break-before="auto" style:row-height="0.529cm" style:use-optimal-row-height="false"/>
    </style:style>
    <style:style style:name="ID0ENRIQ" style:family="table-row">
      <style:table-row-properties fo:break-before="auto" style:row-height="0.529cm" style:use-optimal-row-height="false"/>
    </style:style>
    <style:style style:name="ID0EQUIQ" style:family="table-row">
      <style:table-row-properties fo:break-before="auto" style:row-height="0.529cm" style:use-optimal-row-height="false"/>
    </style:style>
    <style:style style:name="ID0ETXIQ" style:family="table-row">
      <style:table-row-properties fo:break-before="auto" style:row-height="0.529cm" style:use-optimal-row-height="false"/>
    </style:style>
    <style:style style:name="ID0EW1IQ" style:family="table-row">
      <style:table-row-properties fo:break-before="auto" style:row-height="0.529cm" style:use-optimal-row-height="false"/>
    </style:style>
    <style:style style:name="ID0EZ4IQ" style:family="table-row">
      <style:table-row-properties fo:break-before="auto" style:row-height="0.529cm" style:use-optimal-row-height="false"/>
    </style:style>
    <style:style style:name="ID0E3AJQ" style:family="table-row">
      <style:table-row-properties fo:break-before="auto" style:row-height="0.529cm" style:use-optimal-row-height="false"/>
    </style:style>
    <style:style style:name="ID0E6DJQ" style:family="table-row">
      <style:table-row-properties fo:break-before="auto" style:row-height="0.529cm" style:use-optimal-row-height="false"/>
    </style:style>
    <style:style style:name="ID0ECHJQ" style:family="table-row">
      <style:table-row-properties fo:break-before="auto" style:row-height="0.529cm" style:use-optimal-row-height="false"/>
    </style:style>
    <style:style style:name="ID0EFKJQ" style:family="table-row">
      <style:table-row-properties fo:break-before="auto" style:row-height="0.529cm" style:use-optimal-row-height="false"/>
    </style:style>
    <style:style style:name="ID0EINJQ" style:family="table-row">
      <style:table-row-properties fo:break-before="auto" style:row-height="0.529cm" style:use-optimal-row-height="false"/>
    </style:style>
    <style:style style:name="ID0ELQJQ" style:family="table-row">
      <style:table-row-properties fo:break-before="auto" style:row-height="0.529cm" style:use-optimal-row-height="false"/>
    </style:style>
    <style:style style:name="ID0EOTJQ" style:family="table-row">
      <style:table-row-properties fo:break-before="auto" style:row-height="0.529cm" style:use-optimal-row-height="false"/>
    </style:style>
    <style:style style:name="ID0ERWJQ" style:family="table-row">
      <style:table-row-properties fo:break-before="auto" style:row-height="0.529cm" style:use-optimal-row-height="false"/>
    </style:style>
    <style:style style:name="ID0EUZJQ" style:family="table-row">
      <style:table-row-properties fo:break-before="auto" style:row-height="0.529cm" style:use-optimal-row-height="false"/>
    </style:style>
    <style:style style:name="ID0EX3JQ" style:family="table-row">
      <style:table-row-properties fo:break-before="auto" style:row-height="0.529cm" style:use-optimal-row-height="false"/>
    </style:style>
    <style:style style:name="ID0E16JQ" style:family="table-row">
      <style:table-row-properties fo:break-before="auto" style:row-height="0.529cm" style:use-optimal-row-height="false"/>
    </style:style>
    <style:style style:name="ID0E4CKQ" style:family="table-row">
      <style:table-row-properties fo:break-before="auto" style:row-height="0.529cm" style:use-optimal-row-height="false"/>
    </style:style>
    <style:style style:name="ID0EAGKQ" style:family="table-row">
      <style:table-row-properties fo:break-before="auto" style:row-height="0.529cm" style:use-optimal-row-height="false"/>
    </style:style>
    <style:style style:name="ID0EDJKQ" style:family="table-row">
      <style:table-row-properties fo:break-before="auto" style:row-height="0.529cm" style:use-optimal-row-height="false"/>
    </style:style>
    <style:style style:name="ID0EGMKQ" style:family="table-row">
      <style:table-row-properties fo:break-before="auto" style:row-height="0.529cm" style:use-optimal-row-height="false"/>
    </style:style>
    <style:style style:name="ID0EJPKQ" style:family="table-row">
      <style:table-row-properties fo:break-before="auto" style:row-height="0.529cm" style:use-optimal-row-height="false"/>
    </style:style>
    <style:style style:name="ID0EMSKQ" style:family="table-row">
      <style:table-row-properties fo:break-before="auto" style:row-height="0.529cm" style:use-optimal-row-height="false"/>
    </style:style>
    <style:style style:name="ID0EPVKQ" style:family="table-row">
      <style:table-row-properties fo:break-before="auto" style:row-height="0.529cm" style:use-optimal-row-height="false"/>
    </style:style>
    <style:style style:name="ID0ESYKQ" style:family="table-row">
      <style:table-row-properties fo:break-before="auto" style:row-height="0.529cm" style:use-optimal-row-height="false"/>
    </style:style>
    <style:style style:name="ID0EV2KQ" style:family="table-row">
      <style:table-row-properties fo:break-before="auto" style:row-height="0.529cm" style:use-optimal-row-height="false"/>
    </style:style>
    <style:style style:name="ID0EY5KQ" style:family="table-row">
      <style:table-row-properties fo:break-before="auto" style:row-height="0.529cm" style:use-optimal-row-height="false"/>
    </style:style>
    <style:style style:name="ID0E2BLQ" style:family="table-row">
      <style:table-row-properties fo:break-before="auto" style:row-height="0.529cm" style:use-optimal-row-height="false"/>
    </style:style>
    <style:style style:name="ID0E5ELQ" style:family="table-row">
      <style:table-row-properties fo:break-before="auto" style:row-height="0.529cm" style:use-optimal-row-height="false"/>
    </style:style>
    <style:style style:name="ID0EBILQ" style:family="table-row">
      <style:table-row-properties fo:break-before="auto" style:row-height="0.529cm" style:use-optimal-row-height="false"/>
    </style:style>
    <style:style style:name="ID0EELLQ" style:family="table-row">
      <style:table-row-properties fo:break-before="auto" style:row-height="0.529cm" style:use-optimal-row-height="false"/>
    </style:style>
    <style:style style:name="ID0EHOLQ" style:family="table-row">
      <style:table-row-properties fo:break-before="auto" style:row-height="0.529cm" style:use-optimal-row-height="false"/>
    </style:style>
    <style:style style:name="ID0ELRLQ" style:family="table-row">
      <style:table-row-properties fo:break-before="auto" style:row-height="0.529cm" style:use-optimal-row-height="false"/>
    </style:style>
    <style:style style:name="ID0EPULQ" style:family="table-row">
      <style:table-row-properties fo:break-before="auto" style:row-height="0.529cm" style:use-optimal-row-height="false"/>
    </style:style>
    <style:style style:name="ID0ESXLQ" style:family="table-row">
      <style:table-row-properties fo:break-before="auto" style:row-height="0.529cm" style:use-optimal-row-height="false"/>
    </style:style>
    <style:style style:name="ID0EW1LQ" style:family="table-row">
      <style:table-row-properties fo:break-before="auto" style:row-height="0.529cm" style:use-optimal-row-height="false"/>
    </style:style>
    <style:style style:name="ID0EZ4LQ" style:family="table-row">
      <style:table-row-properties fo:break-before="auto" style:row-height="0.529cm" style:use-optimal-row-height="false"/>
    </style:style>
    <style:style style:name="ID0E3AMQ" style:family="table-row">
      <style:table-row-properties fo:break-before="auto" style:row-height="0.529cm" style:use-optimal-row-height="false"/>
    </style:style>
    <style:style style:name="ID0E6DMQ" style:family="table-row">
      <style:table-row-properties fo:break-before="auto" style:row-height="0.529cm" style:use-optimal-row-height="false"/>
    </style:style>
    <style:style style:name="ID0ECHMQ" style:family="table-row">
      <style:table-row-properties fo:break-before="auto" style:row-height="0.529cm" style:use-optimal-row-height="false"/>
    </style:style>
    <style:style style:name="ID0EFKMQ" style:family="table-row">
      <style:table-row-properties fo:break-before="auto" style:row-height="0.529cm" style:use-optimal-row-height="false"/>
    </style:style>
    <style:style style:name="ID0EINMQ" style:family="table-row">
      <style:table-row-properties fo:break-before="auto" style:row-height="0.529cm" style:use-optimal-row-height="false"/>
    </style:style>
    <style:style style:name="ID0ELQMQ" style:family="table-row">
      <style:table-row-properties fo:break-before="auto" style:row-height="0.529cm" style:use-optimal-row-height="false"/>
    </style:style>
    <style:style style:name="ID0EOTMQ" style:family="table-row">
      <style:table-row-properties fo:break-before="auto" style:row-height="0.529cm" style:use-optimal-row-height="false"/>
    </style:style>
    <style:style style:name="ID0ESWMQ" style:family="table-row">
      <style:table-row-properties fo:break-before="auto" style:row-height="0.529cm" style:use-optimal-row-height="false"/>
    </style:style>
    <style:style style:name="ID0EVZMQ" style:family="table-row">
      <style:table-row-properties fo:break-before="auto" style:row-height="0.529cm" style:use-optimal-row-height="false"/>
    </style:style>
    <style:style style:name="ID0EY3MQ" style:family="table-row">
      <style:table-row-properties fo:break-before="auto" style:row-height="0.529cm" style:use-optimal-row-height="false"/>
    </style:style>
    <style:style style:name="ID0E26MQ" style:family="table-row">
      <style:table-row-properties fo:break-before="auto" style:row-height="0.529cm" style:use-optimal-row-height="false"/>
    </style:style>
    <style:style style:name="ID0E5CNQ" style:family="table-row">
      <style:table-row-properties fo:break-before="auto" style:row-height="0.529cm" style:use-optimal-row-height="false"/>
    </style:style>
    <style:style style:name="ID0EBGNQ" style:family="table-row">
      <style:table-row-properties fo:break-before="auto" style:row-height="0.529cm" style:use-optimal-row-height="false"/>
    </style:style>
    <style:style style:name="ID0EEJNQ" style:family="table-row">
      <style:table-row-properties fo:break-before="auto" style:row-height="0.529cm" style:use-optimal-row-height="false"/>
    </style:style>
    <style:style style:name="ID0EKLNQ" style:family="table-row">
      <style:table-row-properties fo:break-before="auto" style:row-height="1.588cm" style:use-optimal-row-height="false"/>
    </style:style>
    <style:style style:name="ID0EWLNQ" style:family="table-row">
      <style:table-row-properties fo:break-before="auto" style:row-height="0.529cm" style:use-optimal-row-height="false"/>
    </style:style>
    <style:style style:name="ID0EANNQ" style:family="table-row">
      <style:table-row-properties fo:break-before="auto" style:row-height="2.646cm" style:use-optimal-row-height="false"/>
    </style:style>
    <style:style style:name="ID0EQNNQ" style:family="table-row">
      <style:table-row-properties fo:break-before="auto" style:row-height="0.529cm" style:use-optimal-row-height="false"/>
    </style:style>
    <style:style style:name="ro7" style:family="table-row">
      <style:table-row-properties fo:break-before="auto" style:row-height="0.45cm"/>
    </style:style>
    <style:style style:name="ro5" style:family="table-row">
      <style:table-row-properties fo:break-before="auto" style:row-height="0.45cm"/>
    </style:style>
    <style:style style:name="ro15" style:family="table-row">
      <style:table-row-properties fo:break-before="auto" style:row-height="0.45cm"/>
    </style:style>
    <style:style style:name="ro13" style:family="table-row">
      <style:table-row-properties fo:break-before="auto" style:row-height="0.45cm"/>
    </style:style>
    <style:style style:name="ro12" style:family="table-row">
      <style:table-row-properties fo:break-before="auto" style:row-height="0.45cm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2">
      <number:number number:decimal-places="2" number:min-integer-digits="1"/>
    </number:number-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N39">
      <number:number number:decimal-places="0" number:min-integer-digits="0"/>
    </number:number-style>
    <style:style style:name="ID0E24GR" style:family="table-cell" style:parent-style-name="Default">
      <style:text-properties fo:font-size="10" style:font-size-asian="10pt" style:font-size-complex="10pt" style:font-name-asian="Arial" style:font-name="Arial"/>
    </style:style>
    <style:style style:name="ID0EC5G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R5GR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A6GR" style:family="table-cell" style:data-style-name="N49" style:parent-style-name="Default">
      <style:text-properties fo:font-size="10" style:font-size-asian="10pt" style:font-size-complex="10pt" style:font-name-asian="Arial" style:font-name="Arial"/>
    </style:style>
    <style:style style:name="ID0EI6GR" style:family="table-cell" style:data-style-name="N49" style:parent-style-name="Default">
      <style:text-properties fo:font-size="10" style:font-size-asian="10pt" style:font-size-complex="10pt" style:font-name-asian="Arial" style:font-name="Arial"/>
    </style:style>
    <style:style style:name="ID0ER6GR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BAHR" style:family="table-cell" style:parent-style-name="Default">
      <style:table-cell-properties style:vertical-align="bottom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MAH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XAHR" style:family="table-cell" style:data-style-name="N49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EBHR" style:family="table-cell" style:data-style-name="N49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QBHR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4BHR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LCHR" style:family="table-cell" style:data-style-name="N2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2CHR" style:family="table-cell" style:data-style-name="N2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IDHR" style:family="table-cell" style:data-style-name="N1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DHR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GEHR" style:family="table-cell" style:data-style-name="N14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TEHR" style:family="table-cell" style:data-style-name="N49" style:parent-style-name="Default">
      <style:table-cell-properties style:vertical-align="middle" fo:wrap-option="wrap" fo:background-color="#FFFF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CFHR" style:family="table-cell" style:data-style-name="N49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PFHR" style:family="table-cell" style:data-style-name="N49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5FHR" style:family="table-cell" style:data-style-name="N14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MGH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YGHR" style:family="table-cell" style:data-style-name="N2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GHHR" style:family="table-cell" style:parent-style-name="Default">
      <style:text-properties fo:font-size="10" style:font-size-asian="10pt" style:font-size-complex="10pt" style:font-name-asian="Arial" style:font-name="Arial"/>
    </style:style>
    <style:style style:name="ID0EOHHR" style:family="table-cell" style:data-style-name="N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3HHR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IHR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IHR" style:family="table-cell" style:data-style-name="N3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JHR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KHR" style:family="table" style:master-page-name="Default">
      <style:table-properties/>
    </style:style>
    <style:style style:name="ID0E5KHR" style:family="table" style:master-page-name="Default">
      <style:table-properties table:display="false"/>
    </style:style>
    <style:style style:name="ID0EELHR" style:family="table" style:master-page-name="Default">
      <style:table-properties table:display="false"/>
    </style:style>
    <style:style style:name="ID0EKLHR" style:family="table" style:master-page-name="Default">
      <style:table-properties table:display="false"/>
    </style:style>
    <style:style style:name="ID0EQLHR" style:family="table" style:master-page-name="Default">
      <style:table-properties table:display="false"/>
    </style:style>
    <style:style style:name="ID0EWLHR" style:family="table" style:master-page-name="Default">
      <style:table-properties/>
    </style:style>
    <style:style style:name="ID0EIP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XP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GQ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VQ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ER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TR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CS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RS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AT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PT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5T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QU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RVFR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IH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XH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DI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PI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2I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MJ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YJ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EK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QK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BL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NL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5L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OM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1M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KN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VN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SI&quot;;&quot;NO&quot;)" table:display-list="unsorted" table:base-cell-address="'Gare'.L2" table:allow-empty-cell="true">
          <table:error-message table:display="true" table:message-type="stop" table:title="">
            <text:p/>
          </table:error-message>
        </table:content-validation>
        <table:content-validation table:name="val12" table:condition="oooc:cell-content-is-in-list([Gare.Ruolo!$A$1:Gare.$A$5])" table:display-list="unsorted" table:base-cell-address="'Gare'.K2" table:allow-empty-cell="false">
          <table:error-message table:display="true" table:message-type="stop" table:title="">
            <text:p/>
          </table:error-message>
        </table:content-validation>
        <table:content-validation table:name="val13" table:condition="oooc:cell-content-is-in-list([Gare.'Scelta Contraente'!$A$1:Gare.$A$18])" table:display-list="unsorted" table:base-cell-address="'Gare'.F2" table:allow-empty-cell="false">
          <table:error-message table:display="true" table:message-type="stop" table:title="">
            <text:p>Scelta contraente non valido</text:p>
          </table:error-message>
        </table:content-validation>
        <table:content-validation table:name="val14" table:condition="oooc:cell-content-is-in-list([Gare.'Scelta Contraente'!$A$1:Gare.$A$18])" table:display-list="unsorted" table:base-cell-address="'Gare'.F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" table:condition="oooc:cell-content-is-in-list([Gare.Ruolo!$A$1:Gare.$A$5])" table:display-list="unsorted" table:base-cell-address="'Gare'.K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" table:condition="oooc:cell-content-is-in-list(&quot;SI&quot;;&quot;NO&quot;)" table:display-list="unsorted" table:base-cell-address="'Gare'.L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" table:condition="oooc:cell-content-is-in-list([Gare.'Scelta Contraente'!$A$1:Gare.$A$18])" table:display-list="unsorted" table:base-cell-address="'Gare'.F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" table:condition="oooc:cell-content-is-in-list([Gare.Ruolo!$A$1:Gare.$A$5])" table:display-list="unsorted" table:base-cell-address="'Gare'.K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" table:condition="oooc:cell-content-is-in-list(&quot;SI&quot;;&quot;NO&quot;)" table:display-list="unsorted" table:base-cell-address="'Gare'.L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" table:condition="oooc:cell-content-is-in-list([Gare.'Scelta Contraente'!$A$1:Gare.$A$18])" table:display-list="unsorted" table:base-cell-address="'Gare'.F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" table:condition="oooc:cell-content-is-in-list([Gare.Ruolo!$A$1:Gare.$A$5])" table:display-list="unsorted" table:base-cell-address="'Gare'.K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" table:condition="oooc:cell-content-is-in-list(&quot;SI&quot;;&quot;NO&quot;)" table:display-list="unsorted" table:base-cell-address="'Gare'.L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" table:condition="oooc:cell-content-is-in-list([Gare.'Scelta Contraente'!$A$1:Gare.$A$18])" table:display-list="unsorted" table:base-cell-address="'Gare'.F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" table:condition="oooc:cell-content-is-in-list([Gare.Ruolo!$A$1:Gare.$A$5])" table:display-list="unsorted" table:base-cell-address="'Gare'.K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" table:condition="oooc:cell-content-is-in-list(&quot;SI&quot;;&quot;NO&quot;)" table:display-list="unsorted" table:base-cell-address="'Gare'.L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" table:condition="oooc:cell-content-is-in-list([Gare.'Scelta Contraente'!$A$1:Gare.$A$18])" table:display-list="unsorted" table:base-cell-address="'Gare'.F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" table:condition="oooc:cell-content-is-in-list([Gare.Ruolo!$A$1:Gare.$A$5])" table:display-list="unsorted" table:base-cell-address="'Gare'.K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" table:condition="oooc:cell-content-is-in-list(&quot;SI&quot;;&quot;NO&quot;)" table:display-list="unsorted" table:base-cell-address="'Gare'.L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" table:condition="oooc:cell-content-is-in-list([Gare.'Scelta Contraente'!$A$1:Gare.$A$18])" table:display-list="unsorted" table:base-cell-address="'Gare'.F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" table:condition="oooc:cell-content-is-in-list([Gare.Ruolo!$A$1:Gare.$A$5])" table:display-list="unsorted" table:base-cell-address="'Gare'.K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" table:condition="oooc:cell-content-is-in-list(&quot;SI&quot;;&quot;NO&quot;)" table:display-list="unsorted" table:base-cell-address="'Gare'.L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" table:condition="oooc:cell-content-is-in-list([Gare.'Scelta Contraente'!$A$1:Gare.$A$18])" table:display-list="unsorted" table:base-cell-address="'Gare'.F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" table:condition="oooc:cell-content-is-in-list([Gare.Ruolo!$A$1:Gare.$A$5])" table:display-list="unsorted" table:base-cell-address="'Gare'.K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" table:condition="oooc:cell-content-is-in-list(&quot;SI&quot;;&quot;NO&quot;)" table:display-list="unsorted" table:base-cell-address="'Gare'.L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" table:condition="oooc:cell-content-is-in-list([Gare.'Scelta Contraente'!$A$1:Gare.$A$18])" table:display-list="unsorted" table:base-cell-address="'Gare'.F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" table:condition="oooc:cell-content-is-in-list([Gare.Ruolo!$A$1:Gare.$A$5])" table:display-list="unsorted" table:base-cell-address="'Gare'.K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" table:condition="oooc:cell-content-is-in-list(&quot;SI&quot;;&quot;NO&quot;)" table:display-list="unsorted" table:base-cell-address="'Gare'.L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" table:condition="oooc:cell-content-is-in-list([Gare.'Scelta Contraente'!$A$1:Gare.$A$18])" table:display-list="unsorted" table:base-cell-address="'Gare'.F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" table:condition="oooc:cell-content-is-in-list([Gare.Ruolo!$A$1:Gare.$A$5])" table:display-list="unsorted" table:base-cell-address="'Gare'.K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" table:condition="oooc:cell-content-is-in-list(&quot;SI&quot;;&quot;NO&quot;)" table:display-list="unsorted" table:base-cell-address="'Gare'.L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" table:condition="oooc:cell-content-is-in-list([Gare.'Scelta Contraente'!$A$1:Gare.$A$18])" table:display-list="unsorted" table:base-cell-address="'Gare'.F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" table:condition="oooc:cell-content-is-in-list([Gare.Ruolo!$A$1:Gare.$A$5])" table:display-list="unsorted" table:base-cell-address="'Gare'.K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" table:condition="oooc:cell-content-is-in-list(&quot;SI&quot;;&quot;NO&quot;)" table:display-list="unsorted" table:base-cell-address="'Gare'.L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" table:condition="oooc:cell-content-is-in-list([Gare.'Scelta Contraente'!$A$1:Gare.$A$18])" table:display-list="unsorted" table:base-cell-address="'Gare'.F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" table:condition="oooc:cell-content-is-in-list([Gare.Ruolo!$A$1:Gare.$A$5])" table:display-list="unsorted" table:base-cell-address="'Gare'.K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" table:condition="oooc:cell-content-is-in-list(&quot;SI&quot;;&quot;NO&quot;)" table:display-list="unsorted" table:base-cell-address="'Gare'.L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" table:condition="oooc:cell-content-is-in-list([Gare.'Scelta Contraente'!$A$1:Gare.$A$18])" table:display-list="unsorted" table:base-cell-address="'Gare'.F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" table:condition="oooc:cell-content-is-in-list([Gare.Ruolo!$A$1:Gare.$A$5])" table:display-list="unsorted" table:base-cell-address="'Gare'.K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" table:condition="oooc:cell-content-is-in-list(&quot;SI&quot;;&quot;NO&quot;)" table:display-list="unsorted" table:base-cell-address="'Gare'.L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" table:condition="oooc:cell-content-is-in-list([Gare.'Scelta Contraente'!$A$1:Gare.$A$18])" table:display-list="unsorted" table:base-cell-address="'Gare'.F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" table:condition="oooc:cell-content-is-in-list([Gare.Ruolo!$A$1:Gare.$A$5])" table:display-list="unsorted" table:base-cell-address="'Gare'.K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" table:condition="oooc:cell-content-is-in-list(&quot;SI&quot;;&quot;NO&quot;)" table:display-list="unsorted" table:base-cell-address="'Gare'.L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" table:condition="oooc:cell-content-is-in-list([Gare.'Scelta Contraente'!$A$1:Gare.$A$18])" table:display-list="unsorted" table:base-cell-address="'Gare'.F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" table:condition="oooc:cell-content-is-in-list([Gare.Ruolo!$A$1:Gare.$A$5])" table:display-list="unsorted" table:base-cell-address="'Gare'.K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" table:condition="oooc:cell-content-is-in-list(&quot;SI&quot;;&quot;NO&quot;)" table:display-list="unsorted" table:base-cell-address="'Gare'.L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" table:condition="oooc:cell-content-is-in-list([Gare.'Scelta Contraente'!$A$1:Gare.$A$18])" table:display-list="unsorted" table:base-cell-address="'Gare'.F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" table:condition="oooc:cell-content-is-in-list([Gare.Ruolo!$A$1:Gare.$A$5])" table:display-list="unsorted" table:base-cell-address="'Gare'.K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" table:condition="oooc:cell-content-is-in-list(&quot;SI&quot;;&quot;NO&quot;)" table:display-list="unsorted" table:base-cell-address="'Gare'.L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" table:condition="oooc:cell-content-is-in-list([Gare.'Scelta Contraente'!$A$1:Gare.$A$18])" table:display-list="unsorted" table:base-cell-address="'Gare'.F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" table:condition="oooc:cell-content-is-in-list([Gare.Ruolo!$A$1:Gare.$A$5])" table:display-list="unsorted" table:base-cell-address="'Gare'.K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" table:condition="oooc:cell-content-is-in-list(&quot;SI&quot;;&quot;NO&quot;)" table:display-list="unsorted" table:base-cell-address="'Gare'.L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" table:condition="oooc:cell-content-is-in-list([Gare.'Scelta Contraente'!$A$1:Gare.$A$18])" table:display-list="unsorted" table:base-cell-address="'Gare'.F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" table:condition="oooc:cell-content-is-in-list([Gare.Ruolo!$A$1:Gare.$A$5])" table:display-list="unsorted" table:base-cell-address="'Gare'.K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" table:condition="oooc:cell-content-is-in-list(&quot;SI&quot;;&quot;NO&quot;)" table:display-list="unsorted" table:base-cell-address="'Gare'.L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" table:condition="oooc:cell-content-is-in-list([Gare.'Scelta Contraente'!$A$1:Gare.$A$18])" table:display-list="unsorted" table:base-cell-address="'Gare'.F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" table:condition="oooc:cell-content-is-in-list([Gare.Ruolo!$A$1:Gare.$A$5])" table:display-list="unsorted" table:base-cell-address="'Gare'.K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" table:condition="oooc:cell-content-is-in-list(&quot;SI&quot;;&quot;NO&quot;)" table:display-list="unsorted" table:base-cell-address="'Gare'.L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" table:condition="oooc:cell-content-is-in-list([Gare.'Scelta Contraente'!$A$1:Gare.$A$18])" table:display-list="unsorted" table:base-cell-address="'Gare'.F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" table:condition="oooc:cell-content-is-in-list([Gare.Ruolo!$A$1:Gare.$A$5])" table:display-list="unsorted" table:base-cell-address="'Gare'.K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" table:condition="oooc:cell-content-is-in-list(&quot;SI&quot;;&quot;NO&quot;)" table:display-list="unsorted" table:base-cell-address="'Gare'.L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" table:condition="oooc:cell-content-is-in-list([Gare.'Scelta Contraente'!$A$1:Gare.$A$18])" table:display-list="unsorted" table:base-cell-address="'Gare'.F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" table:condition="oooc:cell-content-is-in-list([Gare.Ruolo!$A$1:Gare.$A$5])" table:display-list="unsorted" table:base-cell-address="'Gare'.K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" table:condition="oooc:cell-content-is-in-list(&quot;SI&quot;;&quot;NO&quot;)" table:display-list="unsorted" table:base-cell-address="'Gare'.L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" table:condition="oooc:cell-content-is-in-list([Gare.'Scelta Contraente'!$A$1:Gare.$A$18])" table:display-list="unsorted" table:base-cell-address="'Gare'.F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" table:condition="oooc:cell-content-is-in-list([Gare.Ruolo!$A$1:Gare.$A$5])" table:display-list="unsorted" table:base-cell-address="'Gare'.K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" table:condition="oooc:cell-content-is-in-list(&quot;SI&quot;;&quot;NO&quot;)" table:display-list="unsorted" table:base-cell-address="'Gare'.L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" table:condition="oooc:cell-content-is-in-list([Gare.'Scelta Contraente'!$A$1:Gare.$A$18])" table:display-list="unsorted" table:base-cell-address="'Gare'.F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" table:condition="oooc:cell-content-is-in-list([Gare.Ruolo!$A$1:Gare.$A$5])" table:display-list="unsorted" table:base-cell-address="'Gare'.K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" table:condition="oooc:cell-content-is-in-list(&quot;SI&quot;;&quot;NO&quot;)" table:display-list="unsorted" table:base-cell-address="'Gare'.L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" table:condition="oooc:cell-content-is-in-list([Gare.'Scelta Contraente'!$A$1:Gare.$A$18])" table:display-list="unsorted" table:base-cell-address="'Gare'.F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" table:condition="oooc:cell-content-is-in-list([Gare.Ruolo!$A$1:Gare.$A$5])" table:display-list="unsorted" table:base-cell-address="'Gare'.K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" table:condition="oooc:cell-content-is-in-list(&quot;SI&quot;;&quot;NO&quot;)" table:display-list="unsorted" table:base-cell-address="'Gare'.L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" table:condition="oooc:cell-content-is-in-list([Gare.'Scelta Contraente'!$A$1:Gare.$A$18])" table:display-list="unsorted" table:base-cell-address="'Gare'.F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" table:condition="oooc:cell-content-is-in-list([Gare.Ruolo!$A$1:Gare.$A$5])" table:display-list="unsorted" table:base-cell-address="'Gare'.K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" table:condition="oooc:cell-content-is-in-list(&quot;SI&quot;;&quot;NO&quot;)" table:display-list="unsorted" table:base-cell-address="'Gare'.L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" table:condition="oooc:cell-content-is-in-list([Gare.'Scelta Contraente'!$A$1:Gare.$A$18])" table:display-list="unsorted" table:base-cell-address="'Gare'.F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" table:condition="oooc:cell-content-is-in-list([Gare.Ruolo!$A$1:Gare.$A$5])" table:display-list="unsorted" table:base-cell-address="'Gare'.K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" table:condition="oooc:cell-content-is-in-list(&quot;SI&quot;;&quot;NO&quot;)" table:display-list="unsorted" table:base-cell-address="'Gare'.L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" table:condition="oooc:cell-content-is-in-list([Gare.'Scelta Contraente'!$A$1:Gare.$A$18])" table:display-list="unsorted" table:base-cell-address="'Gare'.F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" table:condition="oooc:cell-content-is-in-list([Gare.Ruolo!$A$1:Gare.$A$5])" table:display-list="unsorted" table:base-cell-address="'Gare'.K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" table:condition="oooc:cell-content-is-in-list(&quot;SI&quot;;&quot;NO&quot;)" table:display-list="unsorted" table:base-cell-address="'Gare'.L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" table:condition="oooc:cell-content-is-in-list([Gare.'Scelta Contraente'!$A$1:Gare.$A$18])" table:display-list="unsorted" table:base-cell-address="'Gare'.F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" table:condition="oooc:cell-content-is-in-list([Gare.Ruolo!$A$1:Gare.$A$5])" table:display-list="unsorted" table:base-cell-address="'Gare'.K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" table:condition="oooc:cell-content-is-in-list(&quot;SI&quot;;&quot;NO&quot;)" table:display-list="unsorted" table:base-cell-address="'Gare'.L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" table:condition="oooc:cell-content-is-in-list([Gare.'Scelta Contraente'!$A$1:Gare.$A$18])" table:display-list="unsorted" table:base-cell-address="'Gare'.F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" table:condition="oooc:cell-content-is-in-list([Gare.Ruolo!$A$1:Gare.$A$5])" table:display-list="unsorted" table:base-cell-address="'Gare'.K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" table:condition="oooc:cell-content-is-in-list(&quot;SI&quot;;&quot;NO&quot;)" table:display-list="unsorted" table:base-cell-address="'Gare'.L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" table:condition="oooc:cell-content-is-in-list([Gare.'Scelta Contraente'!$A$1:Gare.$A$18])" table:display-list="unsorted" table:base-cell-address="'Gare'.F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" table:condition="oooc:cell-content-is-in-list([Gare.Ruolo!$A$1:Gare.$A$5])" table:display-list="unsorted" table:base-cell-address="'Gare'.K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" table:condition="oooc:cell-content-is-in-list(&quot;SI&quot;;&quot;NO&quot;)" table:display-list="unsorted" table:base-cell-address="'Gare'.L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" table:condition="oooc:cell-content-is-in-list([Gare.'Scelta Contraente'!$A$1:Gare.$A$18])" table:display-list="unsorted" table:base-cell-address="'Gare'.F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" table:condition="oooc:cell-content-is-in-list([Gare.Ruolo!$A$1:Gare.$A$5])" table:display-list="unsorted" table:base-cell-address="'Gare'.K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" table:condition="oooc:cell-content-is-in-list(&quot;SI&quot;;&quot;NO&quot;)" table:display-list="unsorted" table:base-cell-address="'Gare'.L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" table:condition="oooc:cell-content-is-in-list([Gare.'Scelta Contraente'!$A$1:Gare.$A$18])" table:display-list="unsorted" table:base-cell-address="'Gare'.F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" table:condition="oooc:cell-content-is-in-list([Gare.Ruolo!$A$1:Gare.$A$5])" table:display-list="unsorted" table:base-cell-address="'Gare'.K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" table:condition="oooc:cell-content-is-in-list(&quot;SI&quot;;&quot;NO&quot;)" table:display-list="unsorted" table:base-cell-address="'Gare'.L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" table:condition="oooc:cell-content-is-in-list([Gare.'Scelta Contraente'!$A$1:Gare.$A$18])" table:display-list="unsorted" table:base-cell-address="'Gare'.F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" table:condition="oooc:cell-content-is-in-list([Gare.Ruolo!$A$1:Gare.$A$5])" table:display-list="unsorted" table:base-cell-address="'Gare'.K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" table:condition="oooc:cell-content-is-in-list(&quot;SI&quot;;&quot;NO&quot;)" table:display-list="unsorted" table:base-cell-address="'Gare'.L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" table:condition="oooc:cell-content-is-in-list([Gare.'Scelta Contraente'!$A$1:Gare.$A$18])" table:display-list="unsorted" table:base-cell-address="'Gare'.F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" table:condition="oooc:cell-content-is-in-list([Gare.Ruolo!$A$1:Gare.$A$5])" table:display-list="unsorted" table:base-cell-address="'Gare'.K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" table:condition="oooc:cell-content-is-in-list(&quot;SI&quot;;&quot;NO&quot;)" table:display-list="unsorted" table:base-cell-address="'Gare'.L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" table:condition="oooc:cell-content-is-in-list([Gare.'Scelta Contraente'!$A$1:Gare.$A$18])" table:display-list="unsorted" table:base-cell-address="'Gare'.F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" table:condition="oooc:cell-content-is-in-list([Gare.Ruolo!$A$1:Gare.$A$5])" table:display-list="unsorted" table:base-cell-address="'Gare'.K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" table:condition="oooc:cell-content-is-in-list(&quot;SI&quot;;&quot;NO&quot;)" table:display-list="unsorted" table:base-cell-address="'Gare'.L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" table:condition="oooc:cell-content-is-in-list([Gare.'Scelta Contraente'!$A$1:Gare.$A$18])" table:display-list="unsorted" table:base-cell-address="'Gare'.F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" table:condition="oooc:cell-content-is-in-list([Gare.Ruolo!$A$1:Gare.$A$5])" table:display-list="unsorted" table:base-cell-address="'Gare'.K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" table:condition="oooc:cell-content-is-in-list(&quot;SI&quot;;&quot;NO&quot;)" table:display-list="unsorted" table:base-cell-address="'Gare'.L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" table:condition="oooc:cell-content-is-in-list([Gare.'Scelta Contraente'!$A$1:Gare.$A$18])" table:display-list="unsorted" table:base-cell-address="'Gare'.F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" table:condition="oooc:cell-content-is-in-list([Gare.Ruolo!$A$1:Gare.$A$5])" table:display-list="unsorted" table:base-cell-address="'Gare'.K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" table:condition="oooc:cell-content-is-in-list(&quot;SI&quot;;&quot;NO&quot;)" table:display-list="unsorted" table:base-cell-address="'Gare'.L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" table:condition="oooc:cell-content-is-in-list([Gare.'Scelta Contraente'!$A$1:Gare.$A$18])" table:display-list="unsorted" table:base-cell-address="'Gare'.F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" table:condition="oooc:cell-content-is-in-list([Gare.Ruolo!$A$1:Gare.$A$5])" table:display-list="unsorted" table:base-cell-address="'Gare'.K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" table:condition="oooc:cell-content-is-in-list(&quot;SI&quot;;&quot;NO&quot;)" table:display-list="unsorted" table:base-cell-address="'Gare'.L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" table:condition="oooc:cell-content-is-in-list([Gare.'Scelta Contraente'!$A$1:Gare.$A$18])" table:display-list="unsorted" table:base-cell-address="'Gare'.F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" table:condition="oooc:cell-content-is-in-list([Gare.Ruolo!$A$1:Gare.$A$5])" table:display-list="unsorted" table:base-cell-address="'Gare'.K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" table:condition="oooc:cell-content-is-in-list(&quot;SI&quot;;&quot;NO&quot;)" table:display-list="unsorted" table:base-cell-address="'Gare'.L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" table:condition="oooc:cell-content-is-in-list([Gare.'Scelta Contraente'!$A$1:Gare.$A$18])" table:display-list="unsorted" table:base-cell-address="'Gare'.F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" table:condition="oooc:cell-content-is-in-list([Gare.Ruolo!$A$1:Gare.$A$5])" table:display-list="unsorted" table:base-cell-address="'Gare'.K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" table:condition="oooc:cell-content-is-in-list(&quot;SI&quot;;&quot;NO&quot;)" table:display-list="unsorted" table:base-cell-address="'Gare'.L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" table:condition="oooc:cell-content-is-in-list([Gare.'Scelta Contraente'!$A$1:Gare.$A$18])" table:display-list="unsorted" table:base-cell-address="'Gare'.F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" table:condition="oooc:cell-content-is-in-list([Gare.Ruolo!$A$1:Gare.$A$5])" table:display-list="unsorted" table:base-cell-address="'Gare'.K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" table:condition="oooc:cell-content-is-in-list(&quot;SI&quot;;&quot;NO&quot;)" table:display-list="unsorted" table:base-cell-address="'Gare'.L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" table:condition="oooc:cell-content-is-in-list([Gare.'Scelta Contraente'!$A$1:Gare.$A$18])" table:display-list="unsorted" table:base-cell-address="'Gare'.F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" table:condition="oooc:cell-content-is-in-list([Gare.Ruolo!$A$1:Gare.$A$5])" table:display-list="unsorted" table:base-cell-address="'Gare'.K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" table:condition="oooc:cell-content-is-in-list(&quot;SI&quot;;&quot;NO&quot;)" table:display-list="unsorted" table:base-cell-address="'Gare'.L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" table:condition="oooc:cell-content-is-in-list([Gare.'Scelta Contraente'!$A$1:Gare.$A$18])" table:display-list="unsorted" table:base-cell-address="'Gare'.F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" table:condition="oooc:cell-content-is-in-list([Gare.Ruolo!$A$1:Gare.$A$5])" table:display-list="unsorted" table:base-cell-address="'Gare'.K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" table:condition="oooc:cell-content-is-in-list(&quot;SI&quot;;&quot;NO&quot;)" table:display-list="unsorted" table:base-cell-address="'Gare'.L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" table:condition="oooc:cell-content-is-in-list([Gare.'Scelta Contraente'!$A$1:Gare.$A$18])" table:display-list="unsorted" table:base-cell-address="'Gare'.F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" table:condition="oooc:cell-content-is-in-list([Gare.Ruolo!$A$1:Gare.$A$5])" table:display-list="unsorted" table:base-cell-address="'Gare'.K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" table:condition="oooc:cell-content-is-in-list(&quot;SI&quot;;&quot;NO&quot;)" table:display-list="unsorted" table:base-cell-address="'Gare'.L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" table:condition="oooc:cell-content-is-in-list([Gare.'Scelta Contraente'!$A$1:Gare.$A$18])" table:display-list="unsorted" table:base-cell-address="'Gare'.F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" table:condition="oooc:cell-content-is-in-list([Gare.Ruolo!$A$1:Gare.$A$5])" table:display-list="unsorted" table:base-cell-address="'Gare'.K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" table:condition="oooc:cell-content-is-in-list(&quot;SI&quot;;&quot;NO&quot;)" table:display-list="unsorted" table:base-cell-address="'Gare'.L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" table:condition="oooc:cell-content-is-in-list([Gare.'Scelta Contraente'!$A$1:Gare.$A$18])" table:display-list="unsorted" table:base-cell-address="'Gare'.F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" table:condition="oooc:cell-content-is-in-list([Gare.Ruolo!$A$1:Gare.$A$5])" table:display-list="unsorted" table:base-cell-address="'Gare'.K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" table:condition="oooc:cell-content-is-in-list(&quot;SI&quot;;&quot;NO&quot;)" table:display-list="unsorted" table:base-cell-address="'Gare'.L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" table:condition="oooc:cell-content-is-in-list([Gare.'Scelta Contraente'!$A$1:Gare.$A$18])" table:display-list="unsorted" table:base-cell-address="'Gare'.F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" table:condition="oooc:cell-content-is-in-list([Gare.Ruolo!$A$1:Gare.$A$5])" table:display-list="unsorted" table:base-cell-address="'Gare'.K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" table:condition="oooc:cell-content-is-in-list(&quot;SI&quot;;&quot;NO&quot;)" table:display-list="unsorted" table:base-cell-address="'Gare'.L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" table:condition="oooc:cell-content-is-in-list([Gare.'Scelta Contraente'!$A$1:Gare.$A$18])" table:display-list="unsorted" table:base-cell-address="'Gare'.F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" table:condition="oooc:cell-content-is-in-list([Gare.Ruolo!$A$1:Gare.$A$5])" table:display-list="unsorted" table:base-cell-address="'Gare'.K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" table:condition="oooc:cell-content-is-in-list(&quot;SI&quot;;&quot;NO&quot;)" table:display-list="unsorted" table:base-cell-address="'Gare'.L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" table:condition="oooc:cell-content-is-in-list([Gare.'Scelta Contraente'!$A$1:Gare.$A$18])" table:display-list="unsorted" table:base-cell-address="'Gare'.F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" table:condition="oooc:cell-content-is-in-list([Gare.Ruolo!$A$1:Gare.$A$5])" table:display-list="unsorted" table:base-cell-address="'Gare'.K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" table:condition="oooc:cell-content-is-in-list(&quot;SI&quot;;&quot;NO&quot;)" table:display-list="unsorted" table:base-cell-address="'Gare'.L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" table:condition="oooc:cell-content-is-in-list([Gare.'Scelta Contraente'!$A$1:Gare.$A$18])" table:display-list="unsorted" table:base-cell-address="'Gare'.F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" table:condition="oooc:cell-content-is-in-list([Gare.Ruolo!$A$1:Gare.$A$5])" table:display-list="unsorted" table:base-cell-address="'Gare'.K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" table:condition="oooc:cell-content-is-in-list(&quot;SI&quot;;&quot;NO&quot;)" table:display-list="unsorted" table:base-cell-address="'Gare'.L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" table:condition="oooc:cell-content-is-in-list([Gare.'Scelta Contraente'!$A$1:Gare.$A$18])" table:display-list="unsorted" table:base-cell-address="'Gare'.F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" table:condition="oooc:cell-content-is-in-list([Gare.Ruolo!$A$1:Gare.$A$5])" table:display-list="unsorted" table:base-cell-address="'Gare'.K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" table:condition="oooc:cell-content-is-in-list(&quot;SI&quot;;&quot;NO&quot;)" table:display-list="unsorted" table:base-cell-address="'Gare'.L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" table:condition="oooc:cell-content-is-in-list([Gare.'Scelta Contraente'!$A$1:Gare.$A$18])" table:display-list="unsorted" table:base-cell-address="'Gare'.F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" table:condition="oooc:cell-content-is-in-list([Gare.Ruolo!$A$1:Gare.$A$5])" table:display-list="unsorted" table:base-cell-address="'Gare'.K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" table:condition="oooc:cell-content-is-in-list(&quot;SI&quot;;&quot;NO&quot;)" table:display-list="unsorted" table:base-cell-address="'Gare'.L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" table:condition="oooc:cell-content-is-in-list([Gare.'Scelta Contraente'!$A$1:Gare.$A$18])" table:display-list="unsorted" table:base-cell-address="'Gare'.F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" table:condition="oooc:cell-content-is-in-list([Gare.Ruolo!$A$1:Gare.$A$5])" table:display-list="unsorted" table:base-cell-address="'Gare'.K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" table:condition="oooc:cell-content-is-in-list(&quot;SI&quot;;&quot;NO&quot;)" table:display-list="unsorted" table:base-cell-address="'Gare'.L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" table:condition="oooc:cell-content-is-in-list([Gare.'Scelta Contraente'!$A$1:Gare.$A$18])" table:display-list="unsorted" table:base-cell-address="'Gare'.F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" table:condition="oooc:cell-content-is-in-list([Gare.Ruolo!$A$1:Gare.$A$5])" table:display-list="unsorted" table:base-cell-address="'Gare'.K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" table:condition="oooc:cell-content-is-in-list(&quot;SI&quot;;&quot;NO&quot;)" table:display-list="unsorted" table:base-cell-address="'Gare'.L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" table:condition="oooc:cell-content-is-in-list([Gare.'Scelta Contraente'!$A$1:Gare.$A$18])" table:display-list="unsorted" table:base-cell-address="'Gare'.F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" table:condition="oooc:cell-content-is-in-list([Gare.Ruolo!$A$1:Gare.$A$5])" table:display-list="unsorted" table:base-cell-address="'Gare'.K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" table:condition="oooc:cell-content-is-in-list(&quot;SI&quot;;&quot;NO&quot;)" table:display-list="unsorted" table:base-cell-address="'Gare'.L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" table:condition="oooc:cell-content-is-in-list([Gare.'Scelta Contraente'!$A$1:Gare.$A$18])" table:display-list="unsorted" table:base-cell-address="'Gare'.F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" table:condition="oooc:cell-content-is-in-list([Gare.Ruolo!$A$1:Gare.$A$5])" table:display-list="unsorted" table:base-cell-address="'Gare'.K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" table:condition="oooc:cell-content-is-in-list(&quot;SI&quot;;&quot;NO&quot;)" table:display-list="unsorted" table:base-cell-address="'Gare'.L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" table:condition="oooc:cell-content-is-in-list([Gare.'Scelta Contraente'!$A$1:Gare.$A$18])" table:display-list="unsorted" table:base-cell-address="'Gare'.F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" table:condition="oooc:cell-content-is-in-list([Gare.Ruolo!$A$1:Gare.$A$5])" table:display-list="unsorted" table:base-cell-address="'Gare'.K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" table:condition="oooc:cell-content-is-in-list(&quot;SI&quot;;&quot;NO&quot;)" table:display-list="unsorted" table:base-cell-address="'Gare'.L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" table:condition="oooc:cell-content-is-in-list([Gare.'Scelta Contraente'!$A$1:Gare.$A$18])" table:display-list="unsorted" table:base-cell-address="'Gare'.F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" table:condition="oooc:cell-content-is-in-list([Gare.Ruolo!$A$1:Gare.$A$5])" table:display-list="unsorted" table:base-cell-address="'Gare'.K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" table:condition="oooc:cell-content-is-in-list(&quot;SI&quot;;&quot;NO&quot;)" table:display-list="unsorted" table:base-cell-address="'Gare'.L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" table:condition="oooc:cell-content-is-in-list([Gare.'Scelta Contraente'!$A$1:Gare.$A$18])" table:display-list="unsorted" table:base-cell-address="'Gare'.F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" table:condition="oooc:cell-content-is-in-list([Gare.Ruolo!$A$1:Gare.$A$5])" table:display-list="unsorted" table:base-cell-address="'Gare'.K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" table:condition="oooc:cell-content-is-in-list(&quot;SI&quot;;&quot;NO&quot;)" table:display-list="unsorted" table:base-cell-address="'Gare'.L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" table:condition="oooc:cell-content-is-in-list([Gare.'Scelta Contraente'!$A$1:Gare.$A$18])" table:display-list="unsorted" table:base-cell-address="'Gare'.F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" table:condition="oooc:cell-content-is-in-list([Gare.Ruolo!$A$1:Gare.$A$5])" table:display-list="unsorted" table:base-cell-address="'Gare'.K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" table:condition="oooc:cell-content-is-in-list(&quot;SI&quot;;&quot;NO&quot;)" table:display-list="unsorted" table:base-cell-address="'Gare'.L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" table:condition="oooc:cell-content-is-in-list([Gare.'Scelta Contraente'!$A$1:Gare.$A$18])" table:display-list="unsorted" table:base-cell-address="'Gare'.F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" table:condition="oooc:cell-content-is-in-list([Gare.Ruolo!$A$1:Gare.$A$5])" table:display-list="unsorted" table:base-cell-address="'Gare'.K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" table:condition="oooc:cell-content-is-in-list(&quot;SI&quot;;&quot;NO&quot;)" table:display-list="unsorted" table:base-cell-address="'Gare'.L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" table:condition="oooc:cell-content-is-in-list([Gare.'Scelta Contraente'!$A$1:Gare.$A$18])" table:display-list="unsorted" table:base-cell-address="'Gare'.F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" table:condition="oooc:cell-content-is-in-list([Gare.Ruolo!$A$1:Gare.$A$5])" table:display-list="unsorted" table:base-cell-address="'Gare'.K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" table:condition="oooc:cell-content-is-in-list(&quot;SI&quot;;&quot;NO&quot;)" table:display-list="unsorted" table:base-cell-address="'Gare'.L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" table:condition="oooc:cell-content-is-in-list([Gare.'Scelta Contraente'!$A$1:Gare.$A$18])" table:display-list="unsorted" table:base-cell-address="'Gare'.F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" table:condition="oooc:cell-content-is-in-list([Gare.Ruolo!$A$1:Gare.$A$5])" table:display-list="unsorted" table:base-cell-address="'Gare'.K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" table:condition="oooc:cell-content-is-in-list(&quot;SI&quot;;&quot;NO&quot;)" table:display-list="unsorted" table:base-cell-address="'Gare'.L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" table:condition="oooc:cell-content-is-in-list([Gare.'Scelta Contraente'!$A$1:Gare.$A$18])" table:display-list="unsorted" table:base-cell-address="'Gare'.F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" table:condition="oooc:cell-content-is-in-list([Gare.Ruolo!$A$1:Gare.$A$5])" table:display-list="unsorted" table:base-cell-address="'Gare'.K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" table:condition="oooc:cell-content-is-in-list(&quot;SI&quot;;&quot;NO&quot;)" table:display-list="unsorted" table:base-cell-address="'Gare'.L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" table:condition="oooc:cell-content-is-in-list([Gare.'Scelta Contraente'!$A$1:Gare.$A$18])" table:display-list="unsorted" table:base-cell-address="'Gare'.F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" table:condition="oooc:cell-content-is-in-list([Gare.Ruolo!$A$1:Gare.$A$5])" table:display-list="unsorted" table:base-cell-address="'Gare'.K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" table:condition="oooc:cell-content-is-in-list(&quot;SI&quot;;&quot;NO&quot;)" table:display-list="unsorted" table:base-cell-address="'Gare'.L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" table:condition="oooc:cell-content-is-in-list([Gare.'Scelta Contraente'!$A$1:Gare.$A$18])" table:display-list="unsorted" table:base-cell-address="'Gare'.F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" table:condition="oooc:cell-content-is-in-list([Gare.Ruolo!$A$1:Gare.$A$5])" table:display-list="unsorted" table:base-cell-address="'Gare'.K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" table:condition="oooc:cell-content-is-in-list(&quot;SI&quot;;&quot;NO&quot;)" table:display-list="unsorted" table:base-cell-address="'Gare'.L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" table:condition="oooc:cell-content-is-in-list([Gare.'Scelta Contraente'!$A$1:Gare.$A$18])" table:display-list="unsorted" table:base-cell-address="'Gare'.F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" table:condition="oooc:cell-content-is-in-list([Gare.Ruolo!$A$1:Gare.$A$5])" table:display-list="unsorted" table:base-cell-address="'Gare'.K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" table:condition="oooc:cell-content-is-in-list(&quot;SI&quot;;&quot;NO&quot;)" table:display-list="unsorted" table:base-cell-address="'Gare'.L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2" table:condition="oooc:cell-content-is-in-list([Gare.'Scelta Contraente'!$A$1:Gare.$A$18])" table:display-list="unsorted" table:base-cell-address="'Gare'.F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3" table:condition="oooc:cell-content-is-in-list([Gare.Ruolo!$A$1:Gare.$A$5])" table:display-list="unsorted" table:base-cell-address="'Gare'.K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4" table:condition="oooc:cell-content-is-in-list(&quot;SI&quot;;&quot;NO&quot;)" table:display-list="unsorted" table:base-cell-address="'Gare'.L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5" table:condition="oooc:cell-content-is-in-list([Gare.'Scelta Contraente'!$A$1:Gare.$A$18])" table:display-list="unsorted" table:base-cell-address="'Gare'.F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6" table:condition="oooc:cell-content-is-in-list([Gare.Ruolo!$A$1:Gare.$A$5])" table:display-list="unsorted" table:base-cell-address="'Gare'.K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7" table:condition="oooc:cell-content-is-in-list(&quot;SI&quot;;&quot;NO&quot;)" table:display-list="unsorted" table:base-cell-address="'Gare'.L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8" table:condition="oooc:cell-content-is-in-list([Gare.'Scelta Contraente'!$A$1:Gare.$A$18])" table:display-list="unsorted" table:base-cell-address="'Gare'.F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9" table:condition="oooc:cell-content-is-in-list([Gare.Ruolo!$A$1:Gare.$A$5])" table:display-list="unsorted" table:base-cell-address="'Gare'.K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0" table:condition="oooc:cell-content-is-in-list(&quot;SI&quot;;&quot;NO&quot;)" table:display-list="unsorted" table:base-cell-address="'Gare'.L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1" table:condition="oooc:cell-content-is-in-list([Gare.'Scelta Contraente'!$A$1:Gare.$A$18])" table:display-list="unsorted" table:base-cell-address="'Gare'.F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2" table:condition="oooc:cell-content-is-in-list([Gare.Ruolo!$A$1:Gare.$A$5])" table:display-list="unsorted" table:base-cell-address="'Gare'.K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3" table:condition="oooc:cell-content-is-in-list(&quot;SI&quot;;&quot;NO&quot;)" table:display-list="unsorted" table:base-cell-address="'Gare'.L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4" table:condition="oooc:cell-content-is-in-list([Gare.'Scelta Contraente'!$A$1:Gare.$A$18])" table:display-list="unsorted" table:base-cell-address="'Gare'.F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5" table:condition="oooc:cell-content-is-in-list([Gare.Ruolo!$A$1:Gare.$A$5])" table:display-list="unsorted" table:base-cell-address="'Gare'.K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6" table:condition="oooc:cell-content-is-in-list(&quot;SI&quot;;&quot;NO&quot;)" table:display-list="unsorted" table:base-cell-address="'Gare'.L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7" table:condition="oooc:cell-content-is-in-list([Gare.'Scelta Contraente'!$A$1:Gare.$A$18])" table:display-list="unsorted" table:base-cell-address="'Gare'.F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8" table:condition="oooc:cell-content-is-in-list([Gare.Ruolo!$A$1:Gare.$A$5])" table:display-list="unsorted" table:base-cell-address="'Gare'.K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9" table:condition="oooc:cell-content-is-in-list(&quot;SI&quot;;&quot;NO&quot;)" table:display-list="unsorted" table:base-cell-address="'Gare'.L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0" table:condition="oooc:cell-content-is-in-list([Gare.'Scelta Contraente'!$A$1:Gare.$A$18])" table:display-list="unsorted" table:base-cell-address="'Gare'.F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1" table:condition="oooc:cell-content-is-in-list([Gare.Ruolo!$A$1:Gare.$A$5])" table:display-list="unsorted" table:base-cell-address="'Gare'.K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2" table:condition="oooc:cell-content-is-in-list(&quot;SI&quot;;&quot;NO&quot;)" table:display-list="unsorted" table:base-cell-address="'Gare'.L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3" table:condition="oooc:cell-content-is-in-list([Gare.'Scelta Contraente'!$A$1:Gare.$A$18])" table:display-list="unsorted" table:base-cell-address="'Gare'.F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4" table:condition="oooc:cell-content-is-in-list([Gare.Ruolo!$A$1:Gare.$A$5])" table:display-list="unsorted" table:base-cell-address="'Gare'.K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5" table:condition="oooc:cell-content-is-in-list(&quot;SI&quot;;&quot;NO&quot;)" table:display-list="unsorted" table:base-cell-address="'Gare'.L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6" table:condition="oooc:cell-content-is-in-list([Gare.'Scelta Contraente'!$A$1:Gare.$A$18])" table:display-list="unsorted" table:base-cell-address="'Gare'.F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7" table:condition="oooc:cell-content-is-in-list([Gare.Ruolo!$A$1:Gare.$A$5])" table:display-list="unsorted" table:base-cell-address="'Gare'.K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8" table:condition="oooc:cell-content-is-in-list(&quot;SI&quot;;&quot;NO&quot;)" table:display-list="unsorted" table:base-cell-address="'Gare'.L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9" table:condition="oooc:cell-content-is-in-list([Gare.'Scelta Contraente'!$A$1:Gare.$A$18])" table:display-list="unsorted" table:base-cell-address="'Gare'.F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0" table:condition="oooc:cell-content-is-in-list([Gare.Ruolo!$A$1:Gare.$A$5])" table:display-list="unsorted" table:base-cell-address="'Gare'.K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1" table:condition="oooc:cell-content-is-in-list(&quot;SI&quot;;&quot;NO&quot;)" table:display-list="unsorted" table:base-cell-address="'Gare'.L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2" table:condition="oooc:cell-content-is-in-list([Gare.'Scelta Contraente'!$A$1:Gare.$A$18])" table:display-list="unsorted" table:base-cell-address="'Gare'.F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3" table:condition="oooc:cell-content-is-in-list([Gare.Ruolo!$A$1:Gare.$A$5])" table:display-list="unsorted" table:base-cell-address="'Gare'.K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4" table:condition="oooc:cell-content-is-in-list(&quot;SI&quot;;&quot;NO&quot;)" table:display-list="unsorted" table:base-cell-address="'Gare'.L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5" table:condition="oooc:cell-content-is-in-list([Gare.'Scelta Contraente'!$A$1:Gare.$A$18])" table:display-list="unsorted" table:base-cell-address="'Gare'.F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6" table:condition="oooc:cell-content-is-in-list([Gare.Ruolo!$A$1:Gare.$A$5])" table:display-list="unsorted" table:base-cell-address="'Gare'.K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7" table:condition="oooc:cell-content-is-in-list(&quot;SI&quot;;&quot;NO&quot;)" table:display-list="unsorted" table:base-cell-address="'Gare'.L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8" table:condition="oooc:cell-content-is-in-list([Gare.'Scelta Contraente'!$A$1:Gare.$A$18])" table:display-list="unsorted" table:base-cell-address="'Gare'.F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9" table:condition="oooc:cell-content-is-in-list([Gare.Ruolo!$A$1:Gare.$A$5])" table:display-list="unsorted" table:base-cell-address="'Gare'.K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0" table:condition="oooc:cell-content-is-in-list(&quot;SI&quot;;&quot;NO&quot;)" table:display-list="unsorted" table:base-cell-address="'Gare'.L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41" table:condition="oooc:cell-content-is-in-list([Gare.'Scelta Contraente'!$A$1:Gare.$A$18])" table:display-list="unsorted" table:base-cell-address="'Gare'.F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42" table:condition="oooc:cell-content-is-in-list([Gare.Ruolo!$A$1:Gare.$A$5])" table:display-list="unsorted" table:base-cell-address="'Gare'.K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3" table:condition="oooc:cell-content-is-in-list(&quot;SI&quot;;&quot;NO&quot;)" table:display-list="unsorted" table:base-cell-address="'Gare'.L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44" table:condition="oooc:cell-content-is-in-list([Gare.'Scelta Contraente'!$A$1:Gare.$A$18])" table:display-list="unsorted" table:base-cell-address="'Gare'.F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45" table:condition="oooc:cell-content-is-in-list([Gare.Ruolo!$A$1:Gare.$A$5])" table:display-list="unsorted" table:base-cell-address="'Gare'.K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6" table:condition="oooc:cell-content-is-in-list(&quot;SI&quot;;&quot;NO&quot;)" table:display-list="unsorted" table:base-cell-address="'Gare'.L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47" table:condition="oooc:cell-content-is-in-list([Gare.'Scelta Contraente'!$A$1:Gare.$A$18])" table:display-list="unsorted" table:base-cell-address="'Gare'.F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48" table:condition="oooc:cell-content-is-in-list([Gare.Ruolo!$A$1:Gare.$A$5])" table:display-list="unsorted" table:base-cell-address="'Gare'.K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9" table:condition="oooc:cell-content-is-in-list(&quot;SI&quot;;&quot;NO&quot;)" table:display-list="unsorted" table:base-cell-address="'Gare'.L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0" table:condition="oooc:cell-content-is-in-list([Gare.'Scelta Contraente'!$A$1:Gare.$A$18])" table:display-list="unsorted" table:base-cell-address="'Gare'.F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51" table:condition="oooc:cell-content-is-in-list([Gare.Ruolo!$A$1:Gare.$A$5])" table:display-list="unsorted" table:base-cell-address="'Gare'.K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52" table:condition="oooc:cell-content-is-in-list(&quot;SI&quot;;&quot;NO&quot;)" table:display-list="unsorted" table:base-cell-address="'Gare'.L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3" table:condition="oooc:cell-content-is-in-list([Gare.'Scelta Contraente'!$A$1:Gare.$A$18])" table:display-list="unsorted" table:base-cell-address="'Gare'.F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54" table:condition="oooc:cell-content-is-in-list([Gare.Ruolo!$A$1:Gare.$A$5])" table:display-list="unsorted" table:base-cell-address="'Gare'.K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55" table:condition="oooc:cell-content-is-in-list(&quot;SI&quot;;&quot;NO&quot;)" table:display-list="unsorted" table:base-cell-address="'Gare'.L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6" table:condition="oooc:cell-content-is-in-list([Gare.'Scelta Contraente'!$A$1:Gare.$A$18])" table:display-list="unsorted" table:base-cell-address="'Gare'.F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57" table:condition="oooc:cell-content-is-in-list([Gare.Ruolo!$A$1:Gare.$A$5])" table:display-list="unsorted" table:base-cell-address="'Gare'.K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58" table:condition="oooc:cell-content-is-in-list(&quot;SI&quot;;&quot;NO&quot;)" table:display-list="unsorted" table:base-cell-address="'Gare'.L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9" table:condition="oooc:cell-content-is-in-list([Gare.'Scelta Contraente'!$A$1:Gare.$A$18])" table:display-list="unsorted" table:base-cell-address="'Gare'.F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0" table:condition="oooc:cell-content-is-in-list([Gare.Ruolo!$A$1:Gare.$A$5])" table:display-list="unsorted" table:base-cell-address="'Gare'.K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61" table:condition="oooc:cell-content-is-in-list(&quot;SI&quot;;&quot;NO&quot;)" table:display-list="unsorted" table:base-cell-address="'Gare'.L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62" table:condition="oooc:cell-content-is-in-list([Gare.'Scelta Contraente'!$A$1:Gare.$A$18])" table:display-list="unsorted" table:base-cell-address="'Gare'.F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3" table:condition="oooc:cell-content-is-in-list([Gare.Ruolo!$A$1:Gare.$A$5])" table:display-list="unsorted" table:base-cell-address="'Gare'.K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64" table:condition="oooc:cell-content-is-in-list(&quot;SI&quot;;&quot;NO&quot;)" table:display-list="unsorted" table:base-cell-address="'Gare'.L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65" table:condition="oooc:cell-content-is-in-list([Gare.'Scelta Contraente'!$A$1:Gare.$A$18])" table:display-list="unsorted" table:base-cell-address="'Gare'.F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6" table:condition="oooc:cell-content-is-in-list([Gare.Ruolo!$A$1:Gare.$A$5])" table:display-list="unsorted" table:base-cell-address="'Gare'.K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67" table:condition="oooc:cell-content-is-in-list(&quot;SI&quot;;&quot;NO&quot;)" table:display-list="unsorted" table:base-cell-address="'Gare'.L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68" table:condition="oooc:cell-content-is-in-list([Gare.'Scelta Contraente'!$A$1:Gare.$A$18])" table:display-list="unsorted" table:base-cell-address="'Gare'.F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9" table:condition="oooc:cell-content-is-in-list([Gare.Ruolo!$A$1:Gare.$A$5])" table:display-list="unsorted" table:base-cell-address="'Gare'.K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0" table:condition="oooc:cell-content-is-in-list(&quot;SI&quot;;&quot;NO&quot;)" table:display-list="unsorted" table:base-cell-address="'Gare'.L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71" table:condition="oooc:cell-content-is-in-list([Gare.'Scelta Contraente'!$A$1:Gare.$A$18])" table:display-list="unsorted" table:base-cell-address="'Gare'.F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72" table:condition="oooc:cell-content-is-in-list([Gare.Ruolo!$A$1:Gare.$A$5])" table:display-list="unsorted" table:base-cell-address="'Gare'.K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3" table:condition="oooc:cell-content-is-in-list(&quot;SI&quot;;&quot;NO&quot;)" table:display-list="unsorted" table:base-cell-address="'Gare'.L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74" table:condition="oooc:cell-content-is-in-list([Gare.'Scelta Contraente'!$A$1:Gare.$A$18])" table:display-list="unsorted" table:base-cell-address="'Gare'.F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75" table:condition="oooc:cell-content-is-in-list([Gare.Ruolo!$A$1:Gare.$A$5])" table:display-list="unsorted" table:base-cell-address="'Gare'.K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6" table:condition="oooc:cell-content-is-in-list(&quot;SI&quot;;&quot;NO&quot;)" table:display-list="unsorted" table:base-cell-address="'Gare'.L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77" table:condition="oooc:cell-content-is-in-list([Gare.'Scelta Contraente'!$A$1:Gare.$A$18])" table:display-list="unsorted" table:base-cell-address="'Gare'.F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78" table:condition="oooc:cell-content-is-in-list([Gare.Ruolo!$A$1:Gare.$A$5])" table:display-list="unsorted" table:base-cell-address="'Gare'.K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9" table:condition="oooc:cell-content-is-in-list(&quot;SI&quot;;&quot;NO&quot;)" table:display-list="unsorted" table:base-cell-address="'Gare'.L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0" table:condition="oooc:cell-content-is-in-list([Gare.'Scelta Contraente'!$A$1:Gare.$A$18])" table:display-list="unsorted" table:base-cell-address="'Gare'.F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81" table:condition="oooc:cell-content-is-in-list([Gare.Ruolo!$A$1:Gare.$A$5])" table:display-list="unsorted" table:base-cell-address="'Gare'.K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82" table:condition="oooc:cell-content-is-in-list(&quot;SI&quot;;&quot;NO&quot;)" table:display-list="unsorted" table:base-cell-address="'Gare'.L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3" table:condition="oooc:cell-content-is-in-list([Gare.'Scelta Contraente'!$A$1:Gare.$A$18])" table:display-list="unsorted" table:base-cell-address="'Gare'.F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84" table:condition="oooc:cell-content-is-in-list([Gare.Ruolo!$A$1:Gare.$A$5])" table:display-list="unsorted" table:base-cell-address="'Gare'.K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85" table:condition="oooc:cell-content-is-in-list(&quot;SI&quot;;&quot;NO&quot;)" table:display-list="unsorted" table:base-cell-address="'Gare'.L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6" table:condition="oooc:cell-content-is-in-list([Gare.'Scelta Contraente'!$A$1:Gare.$A$18])" table:display-list="unsorted" table:base-cell-address="'Gare'.F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87" table:condition="oooc:cell-content-is-in-list([Gare.Ruolo!$A$1:Gare.$A$5])" table:display-list="unsorted" table:base-cell-address="'Gare'.K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88" table:condition="oooc:cell-content-is-in-list(&quot;SI&quot;;&quot;NO&quot;)" table:display-list="unsorted" table:base-cell-address="'Gare'.L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9" table:condition="oooc:cell-content-is-in-list([Gare.'Scelta Contraente'!$A$1:Gare.$A$18])" table:display-list="unsorted" table:base-cell-address="'Gare'.F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0" table:condition="oooc:cell-content-is-in-list([Gare.Ruolo!$A$1:Gare.$A$5])" table:display-list="unsorted" table:base-cell-address="'Gare'.K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91" table:condition="oooc:cell-content-is-in-list(&quot;SI&quot;;&quot;NO&quot;)" table:display-list="unsorted" table:base-cell-address="'Gare'.L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92" table:condition="oooc:cell-content-is-in-list([Gare.'Scelta Contraente'!$A$1:Gare.$A$18])" table:display-list="unsorted" table:base-cell-address="'Gare'.F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3" table:condition="oooc:cell-content-is-in-list([Gare.Ruolo!$A$1:Gare.$A$5])" table:display-list="unsorted" table:base-cell-address="'Gare'.K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94" table:condition="oooc:cell-content-is-in-list(&quot;SI&quot;;&quot;NO&quot;)" table:display-list="unsorted" table:base-cell-address="'Gare'.L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95" table:condition="oooc:cell-content-is-in-list([Gare.'Scelta Contraente'!$A$1:Gare.$A$18])" table:display-list="unsorted" table:base-cell-address="'Gare'.F1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6" table:condition="oooc:cell-content-is-in-list([Gare.Ruolo!$A$1:Gare.$A$5])" table:display-list="unsorted" table:base-cell-address="'Gare'.K1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97" table:condition="oooc:cell-content-is-in-list(&quot;SI&quot;;&quot;NO&quot;)" table:display-list="unsorted" table:base-cell-address="'Gare'.L1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98" table:condition="oooc:cell-content-is-in-list([Gare.'Scelta Contraente'!$A$1:Gare.$A$18])" table:display-list="unsorted" table:base-cell-address="'Gare'.F1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9" table:condition="oooc:cell-content-is-in-list([Gare.Ruolo!$A$1:Gare.$A$5])" table:display-list="unsorted" table:base-cell-address="'Gare'.K1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0" table:condition="oooc:cell-content-is-in-list(&quot;SI&quot;;&quot;NO&quot;)" table:display-list="unsorted" table:base-cell-address="'Gare'.L1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01" table:condition="oooc:cell-content-is-in-list([Gare.'Scelta Contraente'!$A$1:Gare.$A$18])" table:display-list="unsorted" table:base-cell-address="'Gare'.F1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02" table:condition="oooc:cell-content-is-in-list([Gare.Ruolo!$A$1:Gare.$A$5])" table:display-list="unsorted" table:base-cell-address="'Gare'.K1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3" table:condition="oooc:cell-content-is-in-list(&quot;SI&quot;;&quot;NO&quot;)" table:display-list="unsorted" table:base-cell-address="'Gare'.L1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04" table:condition="oooc:cell-content-is-in-list([Gare.'Scelta Contraente'!$A$1:Gare.$A$18])" table:display-list="unsorted" table:base-cell-address="'Gare'.F1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05" table:condition="oooc:cell-content-is-in-list([Gare.Ruolo!$A$1:Gare.$A$5])" table:display-list="unsorted" table:base-cell-address="'Gare'.K1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6" table:condition="oooc:cell-content-is-in-list(&quot;SI&quot;;&quot;NO&quot;)" table:display-list="unsorted" table:base-cell-address="'Gare'.L1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07" table:condition="oooc:cell-content-is-in-list([Gare.'Scelta Contraente'!$A$1:Gare.$A$18])" table:display-list="unsorted" table:base-cell-address="'Gare'.F1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08" table:condition="oooc:cell-content-is-in-list([Gare.Ruolo!$A$1:Gare.$A$5])" table:display-list="unsorted" table:base-cell-address="'Gare'.K1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9" table:condition="oooc:cell-content-is-in-list(&quot;SI&quot;;&quot;NO&quot;)" table:display-list="unsorted" table:base-cell-address="'Gare'.L1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0" table:condition="oooc:cell-content-is-in-list([Gare.'Scelta Contraente'!$A$1:Gare.$A$18])" table:display-list="unsorted" table:base-cell-address="'Gare'.F1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11" table:condition="oooc:cell-content-is-in-list([Gare.Ruolo!$A$1:Gare.$A$5])" table:display-list="unsorted" table:base-cell-address="'Gare'.K1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12" table:condition="oooc:cell-content-is-in-list(&quot;SI&quot;;&quot;NO&quot;)" table:display-list="unsorted" table:base-cell-address="'Gare'.L1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3" table:condition="oooc:cell-content-is-in-list([Gare.'Scelta Contraente'!$A$1:Gare.$A$18])" table:display-list="unsorted" table:base-cell-address="'Gare'.F1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14" table:condition="oooc:cell-content-is-in-list([Gare.Ruolo!$A$1:Gare.$A$5])" table:display-list="unsorted" table:base-cell-address="'Gare'.K1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15" table:condition="oooc:cell-content-is-in-list(&quot;SI&quot;;&quot;NO&quot;)" table:display-list="unsorted" table:base-cell-address="'Gare'.L1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6" table:condition="oooc:cell-content-is-in-list([Gare.'Scelta Contraente'!$A$1:Gare.$A$18])" table:display-list="unsorted" table:base-cell-address="'Gare'.F1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17" table:condition="oooc:cell-content-is-in-list([Gare.Ruolo!$A$1:Gare.$A$5])" table:display-list="unsorted" table:base-cell-address="'Gare'.K1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18" table:condition="oooc:cell-content-is-in-list(&quot;SI&quot;;&quot;NO&quot;)" table:display-list="unsorted" table:base-cell-address="'Gare'.L1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9" table:condition="oooc:cell-content-is-in-list([Gare.'Scelta Contraente'!$A$1:Gare.$A$18])" table:display-list="unsorted" table:base-cell-address="'Gare'.F1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0" table:condition="oooc:cell-content-is-in-list([Gare.Ruolo!$A$1:Gare.$A$5])" table:display-list="unsorted" table:base-cell-address="'Gare'.K1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21" table:condition="oooc:cell-content-is-in-list(&quot;SI&quot;;&quot;NO&quot;)" table:display-list="unsorted" table:base-cell-address="'Gare'.L1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22" table:condition="oooc:cell-content-is-in-list([Gare.'Scelta Contraente'!$A$1:Gare.$A$18])" table:display-list="unsorted" table:base-cell-address="'Gare'.F1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3" table:condition="oooc:cell-content-is-in-list([Gare.Ruolo!$A$1:Gare.$A$5])" table:display-list="unsorted" table:base-cell-address="'Gare'.K1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24" table:condition="oooc:cell-content-is-in-list(&quot;SI&quot;;&quot;NO&quot;)" table:display-list="unsorted" table:base-cell-address="'Gare'.L1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25" table:condition="oooc:cell-content-is-in-list([Gare.'Scelta Contraente'!$A$1:Gare.$A$18])" table:display-list="unsorted" table:base-cell-address="'Gare'.F1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6" table:condition="oooc:cell-content-is-in-list([Gare.Ruolo!$A$1:Gare.$A$5])" table:display-list="unsorted" table:base-cell-address="'Gare'.K1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27" table:condition="oooc:cell-content-is-in-list(&quot;SI&quot;;&quot;NO&quot;)" table:display-list="unsorted" table:base-cell-address="'Gare'.L1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28" table:condition="oooc:cell-content-is-in-list([Gare.'Scelta Contraente'!$A$1:Gare.$A$18])" table:display-list="unsorted" table:base-cell-address="'Gare'.F1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9" table:condition="oooc:cell-content-is-in-list([Gare.Ruolo!$A$1:Gare.$A$5])" table:display-list="unsorted" table:base-cell-address="'Gare'.K1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0" table:condition="oooc:cell-content-is-in-list(&quot;SI&quot;;&quot;NO&quot;)" table:display-list="unsorted" table:base-cell-address="'Gare'.L1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31" table:condition="oooc:cell-content-is-in-list([Gare.'Scelta Contraente'!$A$1:Gare.$A$18])" table:display-list="unsorted" table:base-cell-address="'Gare'.F1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32" table:condition="oooc:cell-content-is-in-list([Gare.Ruolo!$A$1:Gare.$A$5])" table:display-list="unsorted" table:base-cell-address="'Gare'.K1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3" table:condition="oooc:cell-content-is-in-list(&quot;SI&quot;;&quot;NO&quot;)" table:display-list="unsorted" table:base-cell-address="'Gare'.L1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34" table:condition="oooc:cell-content-is-in-list([Gare.'Scelta Contraente'!$A$1:Gare.$A$18])" table:display-list="unsorted" table:base-cell-address="'Gare'.F1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35" table:condition="oooc:cell-content-is-in-list([Gare.Ruolo!$A$1:Gare.$A$5])" table:display-list="unsorted" table:base-cell-address="'Gare'.K1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6" table:condition="oooc:cell-content-is-in-list(&quot;SI&quot;;&quot;NO&quot;)" table:display-list="unsorted" table:base-cell-address="'Gare'.L1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37" table:condition="oooc:cell-content-is-in-list([Gare.'Scelta Contraente'!$A$1:Gare.$A$18])" table:display-list="unsorted" table:base-cell-address="'Gare'.F1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38" table:condition="oooc:cell-content-is-in-list([Gare.Ruolo!$A$1:Gare.$A$5])" table:display-list="unsorted" table:base-cell-address="'Gare'.K1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9" table:condition="oooc:cell-content-is-in-list(&quot;SI&quot;;&quot;NO&quot;)" table:display-list="unsorted" table:base-cell-address="'Gare'.L1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0" table:condition="oooc:cell-content-is-in-list([Gare.'Scelta Contraente'!$A$1:Gare.$A$18])" table:display-list="unsorted" table:base-cell-address="'Gare'.F1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41" table:condition="oooc:cell-content-is-in-list([Gare.Ruolo!$A$1:Gare.$A$5])" table:display-list="unsorted" table:base-cell-address="'Gare'.K1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42" table:condition="oooc:cell-content-is-in-list(&quot;SI&quot;;&quot;NO&quot;)" table:display-list="unsorted" table:base-cell-address="'Gare'.L1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3" table:condition="oooc:cell-content-is-in-list([Gare.'Scelta Contraente'!$A$1:Gare.$A$18])" table:display-list="unsorted" table:base-cell-address="'Gare'.F1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44" table:condition="oooc:cell-content-is-in-list([Gare.Ruolo!$A$1:Gare.$A$5])" table:display-list="unsorted" table:base-cell-address="'Gare'.K1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45" table:condition="oooc:cell-content-is-in-list(&quot;SI&quot;;&quot;NO&quot;)" table:display-list="unsorted" table:base-cell-address="'Gare'.L1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6" table:condition="oooc:cell-content-is-in-list([Gare.'Scelta Contraente'!$A$1:Gare.$A$18])" table:display-list="unsorted" table:base-cell-address="'Gare'.F1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47" table:condition="oooc:cell-content-is-in-list([Gare.Ruolo!$A$1:Gare.$A$5])" table:display-list="unsorted" table:base-cell-address="'Gare'.K1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48" table:condition="oooc:cell-content-is-in-list(&quot;SI&quot;;&quot;NO&quot;)" table:display-list="unsorted" table:base-cell-address="'Gare'.L1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9" table:condition="oooc:cell-content-is-in-list([Gare.'Scelta Contraente'!$A$1:Gare.$A$18])" table:display-list="unsorted" table:base-cell-address="'Gare'.F1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0" table:condition="oooc:cell-content-is-in-list([Gare.Ruolo!$A$1:Gare.$A$5])" table:display-list="unsorted" table:base-cell-address="'Gare'.K1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51" table:condition="oooc:cell-content-is-in-list(&quot;SI&quot;;&quot;NO&quot;)" table:display-list="unsorted" table:base-cell-address="'Gare'.L1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52" table:condition="oooc:cell-content-is-in-list([Gare.'Scelta Contraente'!$A$1:Gare.$A$18])" table:display-list="unsorted" table:base-cell-address="'Gare'.F1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3" table:condition="oooc:cell-content-is-in-list([Gare.Ruolo!$A$1:Gare.$A$5])" table:display-list="unsorted" table:base-cell-address="'Gare'.K1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54" table:condition="oooc:cell-content-is-in-list(&quot;SI&quot;;&quot;NO&quot;)" table:display-list="unsorted" table:base-cell-address="'Gare'.L1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55" table:condition="oooc:cell-content-is-in-list([Gare.'Scelta Contraente'!$A$1:Gare.$A$18])" table:display-list="unsorted" table:base-cell-address="'Gare'.F1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6" table:condition="oooc:cell-content-is-in-list([Gare.Ruolo!$A$1:Gare.$A$5])" table:display-list="unsorted" table:base-cell-address="'Gare'.K1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57" table:condition="oooc:cell-content-is-in-list(&quot;SI&quot;;&quot;NO&quot;)" table:display-list="unsorted" table:base-cell-address="'Gare'.L1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58" table:condition="oooc:cell-content-is-in-list([Gare.'Scelta Contraente'!$A$1:Gare.$A$18])" table:display-list="unsorted" table:base-cell-address="'Gare'.F1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9" table:condition="oooc:cell-content-is-in-list([Gare.Ruolo!$A$1:Gare.$A$5])" table:display-list="unsorted" table:base-cell-address="'Gare'.K1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0" table:condition="oooc:cell-content-is-in-list(&quot;SI&quot;;&quot;NO&quot;)" table:display-list="unsorted" table:base-cell-address="'Gare'.L1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61" table:condition="oooc:cell-content-is-in-list([Gare.'Scelta Contraente'!$A$1:Gare.$A$18])" table:display-list="unsorted" table:base-cell-address="'Gare'.F1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62" table:condition="oooc:cell-content-is-in-list([Gare.Ruolo!$A$1:Gare.$A$5])" table:display-list="unsorted" table:base-cell-address="'Gare'.K1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3" table:condition="oooc:cell-content-is-in-list(&quot;SI&quot;;&quot;NO&quot;)" table:display-list="unsorted" table:base-cell-address="'Gare'.L1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64" table:condition="oooc:cell-content-is-in-list([Gare.'Scelta Contraente'!$A$1:Gare.$A$18])" table:display-list="unsorted" table:base-cell-address="'Gare'.F1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65" table:condition="oooc:cell-content-is-in-list([Gare.Ruolo!$A$1:Gare.$A$5])" table:display-list="unsorted" table:base-cell-address="'Gare'.K1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6" table:condition="oooc:cell-content-is-in-list(&quot;SI&quot;;&quot;NO&quot;)" table:display-list="unsorted" table:base-cell-address="'Gare'.L1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67" table:condition="oooc:cell-content-is-in-list([Gare.'Scelta Contraente'!$A$1:Gare.$A$18])" table:display-list="unsorted" table:base-cell-address="'Gare'.F1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68" table:condition="oooc:cell-content-is-in-list([Gare.Ruolo!$A$1:Gare.$A$5])" table:display-list="unsorted" table:base-cell-address="'Gare'.K1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9" table:condition="oooc:cell-content-is-in-list(&quot;SI&quot;;&quot;NO&quot;)" table:display-list="unsorted" table:base-cell-address="'Gare'.L1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0" table:condition="oooc:cell-content-is-in-list([Gare.'Scelta Contraente'!$A$1:Gare.$A$18])" table:display-list="unsorted" table:base-cell-address="'Gare'.F1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71" table:condition="oooc:cell-content-is-in-list([Gare.Ruolo!$A$1:Gare.$A$5])" table:display-list="unsorted" table:base-cell-address="'Gare'.K1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72" table:condition="oooc:cell-content-is-in-list(&quot;SI&quot;;&quot;NO&quot;)" table:display-list="unsorted" table:base-cell-address="'Gare'.L1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3" table:condition="oooc:cell-content-is-in-list([Gare.'Scelta Contraente'!$A$1:Gare.$A$18])" table:display-list="unsorted" table:base-cell-address="'Gare'.F1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74" table:condition="oooc:cell-content-is-in-list([Gare.Ruolo!$A$1:Gare.$A$5])" table:display-list="unsorted" table:base-cell-address="'Gare'.K1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75" table:condition="oooc:cell-content-is-in-list(&quot;SI&quot;;&quot;NO&quot;)" table:display-list="unsorted" table:base-cell-address="'Gare'.L1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6" table:condition="oooc:cell-content-is-in-list([Gare.'Scelta Contraente'!$A$1:Gare.$A$18])" table:display-list="unsorted" table:base-cell-address="'Gare'.F1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77" table:condition="oooc:cell-content-is-in-list([Gare.Ruolo!$A$1:Gare.$A$5])" table:display-list="unsorted" table:base-cell-address="'Gare'.K1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78" table:condition="oooc:cell-content-is-in-list(&quot;SI&quot;;&quot;NO&quot;)" table:display-list="unsorted" table:base-cell-address="'Gare'.L1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9" table:condition="oooc:cell-content-is-in-list([Gare.'Scelta Contraente'!$A$1:Gare.$A$18])" table:display-list="unsorted" table:base-cell-address="'Gare'.F1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0" table:condition="oooc:cell-content-is-in-list([Gare.Ruolo!$A$1:Gare.$A$5])" table:display-list="unsorted" table:base-cell-address="'Gare'.K1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81" table:condition="oooc:cell-content-is-in-list(&quot;SI&quot;;&quot;NO&quot;)" table:display-list="unsorted" table:base-cell-address="'Gare'.L1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82" table:condition="oooc:cell-content-is-in-list([Gare.'Scelta Contraente'!$A$1:Gare.$A$18])" table:display-list="unsorted" table:base-cell-address="'Gare'.F1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3" table:condition="oooc:cell-content-is-in-list([Gare.Ruolo!$A$1:Gare.$A$5])" table:display-list="unsorted" table:base-cell-address="'Gare'.K1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84" table:condition="oooc:cell-content-is-in-list(&quot;SI&quot;;&quot;NO&quot;)" table:display-list="unsorted" table:base-cell-address="'Gare'.L1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85" table:condition="oooc:cell-content-is-in-list([Gare.'Scelta Contraente'!$A$1:Gare.$A$18])" table:display-list="unsorted" table:base-cell-address="'Gare'.F1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6" table:condition="oooc:cell-content-is-in-list([Gare.Ruolo!$A$1:Gare.$A$5])" table:display-list="unsorted" table:base-cell-address="'Gare'.K1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87" table:condition="oooc:cell-content-is-in-list(&quot;SI&quot;;&quot;NO&quot;)" table:display-list="unsorted" table:base-cell-address="'Gare'.L1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88" table:condition="oooc:cell-content-is-in-list([Gare.'Scelta Contraente'!$A$1:Gare.$A$18])" table:display-list="unsorted" table:base-cell-address="'Gare'.F1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9" table:condition="oooc:cell-content-is-in-list([Gare.Ruolo!$A$1:Gare.$A$5])" table:display-list="unsorted" table:base-cell-address="'Gare'.K1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0" table:condition="oooc:cell-content-is-in-list(&quot;SI&quot;;&quot;NO&quot;)" table:display-list="unsorted" table:base-cell-address="'Gare'.L1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91" table:condition="oooc:cell-content-is-in-list([Gare.'Scelta Contraente'!$A$1:Gare.$A$18])" table:display-list="unsorted" table:base-cell-address="'Gare'.F1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92" table:condition="oooc:cell-content-is-in-list([Gare.Ruolo!$A$1:Gare.$A$5])" table:display-list="unsorted" table:base-cell-address="'Gare'.K1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3" table:condition="oooc:cell-content-is-in-list(&quot;SI&quot;;&quot;NO&quot;)" table:display-list="unsorted" table:base-cell-address="'Gare'.L1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94" table:condition="oooc:cell-content-is-in-list([Gare.'Scelta Contraente'!$A$1:Gare.$A$18])" table:display-list="unsorted" table:base-cell-address="'Gare'.F1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95" table:condition="oooc:cell-content-is-in-list([Gare.Ruolo!$A$1:Gare.$A$5])" table:display-list="unsorted" table:base-cell-address="'Gare'.K1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6" table:condition="oooc:cell-content-is-in-list(&quot;SI&quot;;&quot;NO&quot;)" table:display-list="unsorted" table:base-cell-address="'Gare'.L1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97" table:condition="oooc:cell-content-is-in-list([Gare.'Scelta Contraente'!$A$1:Gare.$A$18])" table:display-list="unsorted" table:base-cell-address="'Gare'.F1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98" table:condition="oooc:cell-content-is-in-list([Gare.Ruolo!$A$1:Gare.$A$5])" table:display-list="unsorted" table:base-cell-address="'Gare'.K1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9" table:condition="oooc:cell-content-is-in-list(&quot;SI&quot;;&quot;NO&quot;)" table:display-list="unsorted" table:base-cell-address="'Gare'.L1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0" table:condition="oooc:cell-content-is-in-list([Gare.'Scelta Contraente'!$A$1:Gare.$A$18])" table:display-list="unsorted" table:base-cell-address="'Gare'.F1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01" table:condition="oooc:cell-content-is-in-list([Gare.Ruolo!$A$1:Gare.$A$5])" table:display-list="unsorted" table:base-cell-address="'Gare'.K1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02" table:condition="oooc:cell-content-is-in-list(&quot;SI&quot;;&quot;NO&quot;)" table:display-list="unsorted" table:base-cell-address="'Gare'.L1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3" table:condition="oooc:cell-content-is-in-list([Gare.'Scelta Contraente'!$A$1:Gare.$A$18])" table:display-list="unsorted" table:base-cell-address="'Gare'.F1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04" table:condition="oooc:cell-content-is-in-list([Gare.Ruolo!$A$1:Gare.$A$5])" table:display-list="unsorted" table:base-cell-address="'Gare'.K1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05" table:condition="oooc:cell-content-is-in-list(&quot;SI&quot;;&quot;NO&quot;)" table:display-list="unsorted" table:base-cell-address="'Gare'.L1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6" table:condition="oooc:cell-content-is-in-list([Gare.'Scelta Contraente'!$A$1:Gare.$A$18])" table:display-list="unsorted" table:base-cell-address="'Gare'.F1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07" table:condition="oooc:cell-content-is-in-list([Gare.Ruolo!$A$1:Gare.$A$5])" table:display-list="unsorted" table:base-cell-address="'Gare'.K1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08" table:condition="oooc:cell-content-is-in-list(&quot;SI&quot;;&quot;NO&quot;)" table:display-list="unsorted" table:base-cell-address="'Gare'.L1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9" table:condition="oooc:cell-content-is-in-list([Gare.'Scelta Contraente'!$A$1:Gare.$A$18])" table:display-list="unsorted" table:base-cell-address="'Gare'.F1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0" table:condition="oooc:cell-content-is-in-list([Gare.Ruolo!$A$1:Gare.$A$5])" table:display-list="unsorted" table:base-cell-address="'Gare'.K1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11" table:condition="oooc:cell-content-is-in-list(&quot;SI&quot;;&quot;NO&quot;)" table:display-list="unsorted" table:base-cell-address="'Gare'.L1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12" table:condition="oooc:cell-content-is-in-list([Gare.'Scelta Contraente'!$A$1:Gare.$A$18])" table:display-list="unsorted" table:base-cell-address="'Gare'.F1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3" table:condition="oooc:cell-content-is-in-list([Gare.Ruolo!$A$1:Gare.$A$5])" table:display-list="unsorted" table:base-cell-address="'Gare'.K1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14" table:condition="oooc:cell-content-is-in-list(&quot;SI&quot;;&quot;NO&quot;)" table:display-list="unsorted" table:base-cell-address="'Gare'.L1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15" table:condition="oooc:cell-content-is-in-list([Gare.'Scelta Contraente'!$A$1:Gare.$A$18])" table:display-list="unsorted" table:base-cell-address="'Gare'.F1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6" table:condition="oooc:cell-content-is-in-list([Gare.Ruolo!$A$1:Gare.$A$5])" table:display-list="unsorted" table:base-cell-address="'Gare'.K1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17" table:condition="oooc:cell-content-is-in-list(&quot;SI&quot;;&quot;NO&quot;)" table:display-list="unsorted" table:base-cell-address="'Gare'.L1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18" table:condition="oooc:cell-content-is-in-list([Gare.'Scelta Contraente'!$A$1:Gare.$A$18])" table:display-list="unsorted" table:base-cell-address="'Gare'.F1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9" table:condition="oooc:cell-content-is-in-list([Gare.Ruolo!$A$1:Gare.$A$5])" table:display-list="unsorted" table:base-cell-address="'Gare'.K1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0" table:condition="oooc:cell-content-is-in-list(&quot;SI&quot;;&quot;NO&quot;)" table:display-list="unsorted" table:base-cell-address="'Gare'.L1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21" table:condition="oooc:cell-content-is-in-list([Gare.'Scelta Contraente'!$A$1:Gare.$A$18])" table:display-list="unsorted" table:base-cell-address="'Gare'.F1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22" table:condition="oooc:cell-content-is-in-list([Gare.Ruolo!$A$1:Gare.$A$5])" table:display-list="unsorted" table:base-cell-address="'Gare'.K1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3" table:condition="oooc:cell-content-is-in-list(&quot;SI&quot;;&quot;NO&quot;)" table:display-list="unsorted" table:base-cell-address="'Gare'.L1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24" table:condition="oooc:cell-content-is-in-list([Gare.'Scelta Contraente'!$A$1:Gare.$A$18])" table:display-list="unsorted" table:base-cell-address="'Gare'.F1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25" table:condition="oooc:cell-content-is-in-list([Gare.Ruolo!$A$1:Gare.$A$5])" table:display-list="unsorted" table:base-cell-address="'Gare'.K1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6" table:condition="oooc:cell-content-is-in-list(&quot;SI&quot;;&quot;NO&quot;)" table:display-list="unsorted" table:base-cell-address="'Gare'.L1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27" table:condition="oooc:cell-content-is-in-list([Gare.'Scelta Contraente'!$A$1:Gare.$A$18])" table:display-list="unsorted" table:base-cell-address="'Gare'.F1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28" table:condition="oooc:cell-content-is-in-list([Gare.Ruolo!$A$1:Gare.$A$5])" table:display-list="unsorted" table:base-cell-address="'Gare'.K1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9" table:condition="oooc:cell-content-is-in-list(&quot;SI&quot;;&quot;NO&quot;)" table:display-list="unsorted" table:base-cell-address="'Gare'.L1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0" table:condition="oooc:cell-content-is-in-list([Gare.'Scelta Contraente'!$A$1:Gare.$A$18])" table:display-list="unsorted" table:base-cell-address="'Gare'.F1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31" table:condition="oooc:cell-content-is-in-list([Gare.Ruolo!$A$1:Gare.$A$5])" table:display-list="unsorted" table:base-cell-address="'Gare'.K1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32" table:condition="oooc:cell-content-is-in-list(&quot;SI&quot;;&quot;NO&quot;)" table:display-list="unsorted" table:base-cell-address="'Gare'.L1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3" table:condition="oooc:cell-content-is-in-list([Gare.'Scelta Contraente'!$A$1:Gare.$A$18])" table:display-list="unsorted" table:base-cell-address="'Gare'.F1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34" table:condition="oooc:cell-content-is-in-list([Gare.Ruolo!$A$1:Gare.$A$5])" table:display-list="unsorted" table:base-cell-address="'Gare'.K1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35" table:condition="oooc:cell-content-is-in-list(&quot;SI&quot;;&quot;NO&quot;)" table:display-list="unsorted" table:base-cell-address="'Gare'.L1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6" table:condition="oooc:cell-content-is-in-list([Gare.'Scelta Contraente'!$A$1:Gare.$A$18])" table:display-list="unsorted" table:base-cell-address="'Gare'.F1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37" table:condition="oooc:cell-content-is-in-list([Gare.Ruolo!$A$1:Gare.$A$5])" table:display-list="unsorted" table:base-cell-address="'Gare'.K1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38" table:condition="oooc:cell-content-is-in-list(&quot;SI&quot;;&quot;NO&quot;)" table:display-list="unsorted" table:base-cell-address="'Gare'.L1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9" table:condition="oooc:cell-content-is-in-list([Gare.'Scelta Contraente'!$A$1:Gare.$A$18])" table:display-list="unsorted" table:base-cell-address="'Gare'.F1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0" table:condition="oooc:cell-content-is-in-list([Gare.Ruolo!$A$1:Gare.$A$5])" table:display-list="unsorted" table:base-cell-address="'Gare'.K1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41" table:condition="oooc:cell-content-is-in-list(&quot;SI&quot;;&quot;NO&quot;)" table:display-list="unsorted" table:base-cell-address="'Gare'.L1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42" table:condition="oooc:cell-content-is-in-list([Gare.'Scelta Contraente'!$A$1:Gare.$A$18])" table:display-list="unsorted" table:base-cell-address="'Gare'.F1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3" table:condition="oooc:cell-content-is-in-list([Gare.Ruolo!$A$1:Gare.$A$5])" table:display-list="unsorted" table:base-cell-address="'Gare'.K1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44" table:condition="oooc:cell-content-is-in-list(&quot;SI&quot;;&quot;NO&quot;)" table:display-list="unsorted" table:base-cell-address="'Gare'.L1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45" table:condition="oooc:cell-content-is-in-list([Gare.'Scelta Contraente'!$A$1:Gare.$A$18])" table:display-list="unsorted" table:base-cell-address="'Gare'.F1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6" table:condition="oooc:cell-content-is-in-list([Gare.Ruolo!$A$1:Gare.$A$5])" table:display-list="unsorted" table:base-cell-address="'Gare'.K1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47" table:condition="oooc:cell-content-is-in-list(&quot;SI&quot;;&quot;NO&quot;)" table:display-list="unsorted" table:base-cell-address="'Gare'.L1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48" table:condition="oooc:cell-content-is-in-list([Gare.'Scelta Contraente'!$A$1:Gare.$A$18])" table:display-list="unsorted" table:base-cell-address="'Gare'.F1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9" table:condition="oooc:cell-content-is-in-list([Gare.Ruolo!$A$1:Gare.$A$5])" table:display-list="unsorted" table:base-cell-address="'Gare'.K1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0" table:condition="oooc:cell-content-is-in-list(&quot;SI&quot;;&quot;NO&quot;)" table:display-list="unsorted" table:base-cell-address="'Gare'.L1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51" table:condition="oooc:cell-content-is-in-list([Gare.'Scelta Contraente'!$A$1:Gare.$A$18])" table:display-list="unsorted" table:base-cell-address="'Gare'.F1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52" table:condition="oooc:cell-content-is-in-list([Gare.Ruolo!$A$1:Gare.$A$5])" table:display-list="unsorted" table:base-cell-address="'Gare'.K1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3" table:condition="oooc:cell-content-is-in-list(&quot;SI&quot;;&quot;NO&quot;)" table:display-list="unsorted" table:base-cell-address="'Gare'.L1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54" table:condition="oooc:cell-content-is-in-list([Gare.'Scelta Contraente'!$A$1:Gare.$A$18])" table:display-list="unsorted" table:base-cell-address="'Gare'.F1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55" table:condition="oooc:cell-content-is-in-list([Gare.Ruolo!$A$1:Gare.$A$5])" table:display-list="unsorted" table:base-cell-address="'Gare'.K1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6" table:condition="oooc:cell-content-is-in-list(&quot;SI&quot;;&quot;NO&quot;)" table:display-list="unsorted" table:base-cell-address="'Gare'.L1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57" table:condition="oooc:cell-content-is-in-list([Gare.'Scelta Contraente'!$A$1:Gare.$A$18])" table:display-list="unsorted" table:base-cell-address="'Gare'.F1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58" table:condition="oooc:cell-content-is-in-list([Gare.Ruolo!$A$1:Gare.$A$5])" table:display-list="unsorted" table:base-cell-address="'Gare'.K1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9" table:condition="oooc:cell-content-is-in-list(&quot;SI&quot;;&quot;NO&quot;)" table:display-list="unsorted" table:base-cell-address="'Gare'.L1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0" table:condition="oooc:cell-content-is-in-list([Gare.'Scelta Contraente'!$A$1:Gare.$A$18])" table:display-list="unsorted" table:base-cell-address="'Gare'.F1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61" table:condition="oooc:cell-content-is-in-list([Gare.Ruolo!$A$1:Gare.$A$5])" table:display-list="unsorted" table:base-cell-address="'Gare'.K1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62" table:condition="oooc:cell-content-is-in-list(&quot;SI&quot;;&quot;NO&quot;)" table:display-list="unsorted" table:base-cell-address="'Gare'.L1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3" table:condition="oooc:cell-content-is-in-list([Gare.'Scelta Contraente'!$A$1:Gare.$A$18])" table:display-list="unsorted" table:base-cell-address="'Gare'.F1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64" table:condition="oooc:cell-content-is-in-list([Gare.Ruolo!$A$1:Gare.$A$5])" table:display-list="unsorted" table:base-cell-address="'Gare'.K1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65" table:condition="oooc:cell-content-is-in-list(&quot;SI&quot;;&quot;NO&quot;)" table:display-list="unsorted" table:base-cell-address="'Gare'.L1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6" table:condition="oooc:cell-content-is-in-list([Gare.'Scelta Contraente'!$A$1:Gare.$A$18])" table:display-list="unsorted" table:base-cell-address="'Gare'.F1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67" table:condition="oooc:cell-content-is-in-list([Gare.Ruolo!$A$1:Gare.$A$5])" table:display-list="unsorted" table:base-cell-address="'Gare'.K1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68" table:condition="oooc:cell-content-is-in-list(&quot;SI&quot;;&quot;NO&quot;)" table:display-list="unsorted" table:base-cell-address="'Gare'.L1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9" table:condition="oooc:cell-content-is-in-list([Gare.'Scelta Contraente'!$A$1:Gare.$A$18])" table:display-list="unsorted" table:base-cell-address="'Gare'.F1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0" table:condition="oooc:cell-content-is-in-list([Gare.Ruolo!$A$1:Gare.$A$5])" table:display-list="unsorted" table:base-cell-address="'Gare'.K1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71" table:condition="oooc:cell-content-is-in-list(&quot;SI&quot;;&quot;NO&quot;)" table:display-list="unsorted" table:base-cell-address="'Gare'.L1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72" table:condition="oooc:cell-content-is-in-list([Gare.'Scelta Contraente'!$A$1:Gare.$A$18])" table:display-list="unsorted" table:base-cell-address="'Gare'.F1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3" table:condition="oooc:cell-content-is-in-list([Gare.Ruolo!$A$1:Gare.$A$5])" table:display-list="unsorted" table:base-cell-address="'Gare'.K1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74" table:condition="oooc:cell-content-is-in-list(&quot;SI&quot;;&quot;NO&quot;)" table:display-list="unsorted" table:base-cell-address="'Gare'.L1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75" table:condition="oooc:cell-content-is-in-list([Gare.'Scelta Contraente'!$A$1:Gare.$A$18])" table:display-list="unsorted" table:base-cell-address="'Gare'.F1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6" table:condition="oooc:cell-content-is-in-list([Gare.Ruolo!$A$1:Gare.$A$5])" table:display-list="unsorted" table:base-cell-address="'Gare'.K1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77" table:condition="oooc:cell-content-is-in-list(&quot;SI&quot;;&quot;NO&quot;)" table:display-list="unsorted" table:base-cell-address="'Gare'.L1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78" table:condition="oooc:cell-content-is-in-list([Gare.'Scelta Contraente'!$A$1:Gare.$A$18])" table:display-list="unsorted" table:base-cell-address="'Gare'.F1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9" table:condition="oooc:cell-content-is-in-list([Gare.Ruolo!$A$1:Gare.$A$5])" table:display-list="unsorted" table:base-cell-address="'Gare'.K1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0" table:condition="oooc:cell-content-is-in-list(&quot;SI&quot;;&quot;NO&quot;)" table:display-list="unsorted" table:base-cell-address="'Gare'.L1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81" table:condition="oooc:cell-content-is-in-list([Gare.'Scelta Contraente'!$A$1:Gare.$A$18])" table:display-list="unsorted" table:base-cell-address="'Gare'.F1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82" table:condition="oooc:cell-content-is-in-list([Gare.Ruolo!$A$1:Gare.$A$5])" table:display-list="unsorted" table:base-cell-address="'Gare'.K1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3" table:condition="oooc:cell-content-is-in-list(&quot;SI&quot;;&quot;NO&quot;)" table:display-list="unsorted" table:base-cell-address="'Gare'.L1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84" table:condition="oooc:cell-content-is-in-list([Gare.'Scelta Contraente'!$A$1:Gare.$A$18])" table:display-list="unsorted" table:base-cell-address="'Gare'.F1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85" table:condition="oooc:cell-content-is-in-list([Gare.Ruolo!$A$1:Gare.$A$5])" table:display-list="unsorted" table:base-cell-address="'Gare'.K1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6" table:condition="oooc:cell-content-is-in-list(&quot;SI&quot;;&quot;NO&quot;)" table:display-list="unsorted" table:base-cell-address="'Gare'.L1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87" table:condition="oooc:cell-content-is-in-list([Gare.'Scelta Contraente'!$A$1:Gare.$A$18])" table:display-list="unsorted" table:base-cell-address="'Gare'.F1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88" table:condition="oooc:cell-content-is-in-list([Gare.Ruolo!$A$1:Gare.$A$5])" table:display-list="unsorted" table:base-cell-address="'Gare'.K1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9" table:condition="oooc:cell-content-is-in-list(&quot;SI&quot;;&quot;NO&quot;)" table:display-list="unsorted" table:base-cell-address="'Gare'.L1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0" table:condition="oooc:cell-content-is-in-list([Gare.'Scelta Contraente'!$A$1:Gare.$A$18])" table:display-list="unsorted" table:base-cell-address="'Gare'.F1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91" table:condition="oooc:cell-content-is-in-list([Gare.Ruolo!$A$1:Gare.$A$5])" table:display-list="unsorted" table:base-cell-address="'Gare'.K1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92" table:condition="oooc:cell-content-is-in-list(&quot;SI&quot;;&quot;NO&quot;)" table:display-list="unsorted" table:base-cell-address="'Gare'.L1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3" table:condition="oooc:cell-content-is-in-list([Gare.'Scelta Contraente'!$A$1:Gare.$A$18])" table:display-list="unsorted" table:base-cell-address="'Gare'.F1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94" table:condition="oooc:cell-content-is-in-list([Gare.Ruolo!$A$1:Gare.$A$5])" table:display-list="unsorted" table:base-cell-address="'Gare'.K1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95" table:condition="oooc:cell-content-is-in-list(&quot;SI&quot;;&quot;NO&quot;)" table:display-list="unsorted" table:base-cell-address="'Gare'.L1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6" table:condition="oooc:cell-content-is-in-list([Gare.'Scelta Contraente'!$A$1:Gare.$A$18])" table:display-list="unsorted" table:base-cell-address="'Gare'.F1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97" table:condition="oooc:cell-content-is-in-list([Gare.Ruolo!$A$1:Gare.$A$5])" table:display-list="unsorted" table:base-cell-address="'Gare'.K1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98" table:condition="oooc:cell-content-is-in-list(&quot;SI&quot;;&quot;NO&quot;)" table:display-list="unsorted" table:base-cell-address="'Gare'.L1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9" table:condition="oooc:cell-content-is-in-list([Gare.'Scelta Contraente'!$A$1:Gare.$A$18])" table:display-list="unsorted" table:base-cell-address="'Gare'.F1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0" table:condition="oooc:cell-content-is-in-list([Gare.Ruolo!$A$1:Gare.$A$5])" table:display-list="unsorted" table:base-cell-address="'Gare'.K1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01" table:condition="oooc:cell-content-is-in-list(&quot;SI&quot;;&quot;NO&quot;)" table:display-list="unsorted" table:base-cell-address="'Gare'.L1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02" table:condition="oooc:cell-content-is-in-list([Gare.'Scelta Contraente'!$A$1:Gare.$A$18])" table:display-list="unsorted" table:base-cell-address="'Gare'.F1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3" table:condition="oooc:cell-content-is-in-list([Gare.Ruolo!$A$1:Gare.$A$5])" table:display-list="unsorted" table:base-cell-address="'Gare'.K1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04" table:condition="oooc:cell-content-is-in-list(&quot;SI&quot;;&quot;NO&quot;)" table:display-list="unsorted" table:base-cell-address="'Gare'.L1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05" table:condition="oooc:cell-content-is-in-list([Gare.'Scelta Contraente'!$A$1:Gare.$A$18])" table:display-list="unsorted" table:base-cell-address="'Gare'.F1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6" table:condition="oooc:cell-content-is-in-list([Gare.Ruolo!$A$1:Gare.$A$5])" table:display-list="unsorted" table:base-cell-address="'Gare'.K1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07" table:condition="oooc:cell-content-is-in-list(&quot;SI&quot;;&quot;NO&quot;)" table:display-list="unsorted" table:base-cell-address="'Gare'.L1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08" table:condition="oooc:cell-content-is-in-list([Gare.'Scelta Contraente'!$A$1:Gare.$A$18])" table:display-list="unsorted" table:base-cell-address="'Gare'.F1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9" table:condition="oooc:cell-content-is-in-list([Gare.Ruolo!$A$1:Gare.$A$5])" table:display-list="unsorted" table:base-cell-address="'Gare'.K1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0" table:condition="oooc:cell-content-is-in-list(&quot;SI&quot;;&quot;NO&quot;)" table:display-list="unsorted" table:base-cell-address="'Gare'.L1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11" table:condition="oooc:cell-content-is-in-list([Gare.'Scelta Contraente'!$A$1:Gare.$A$18])" table:display-list="unsorted" table:base-cell-address="'Gare'.F1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12" table:condition="oooc:cell-content-is-in-list([Gare.Ruolo!$A$1:Gare.$A$5])" table:display-list="unsorted" table:base-cell-address="'Gare'.K1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3" table:condition="oooc:cell-content-is-in-list(&quot;SI&quot;;&quot;NO&quot;)" table:display-list="unsorted" table:base-cell-address="'Gare'.L1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14" table:condition="oooc:cell-content-is-in-list([Gare.'Scelta Contraente'!$A$1:Gare.$A$18])" table:display-list="unsorted" table:base-cell-address="'Gare'.F1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15" table:condition="oooc:cell-content-is-in-list([Gare.Ruolo!$A$1:Gare.$A$5])" table:display-list="unsorted" table:base-cell-address="'Gare'.K1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6" table:condition="oooc:cell-content-is-in-list(&quot;SI&quot;;&quot;NO&quot;)" table:display-list="unsorted" table:base-cell-address="'Gare'.L1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17" table:condition="oooc:cell-content-is-in-list([Gare.'Scelta Contraente'!$A$1:Gare.$A$18])" table:display-list="unsorted" table:base-cell-address="'Gare'.F1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18" table:condition="oooc:cell-content-is-in-list([Gare.Ruolo!$A$1:Gare.$A$5])" table:display-list="unsorted" table:base-cell-address="'Gare'.K1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9" table:condition="oooc:cell-content-is-in-list(&quot;SI&quot;;&quot;NO&quot;)" table:display-list="unsorted" table:base-cell-address="'Gare'.L1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0" table:condition="oooc:cell-content-is-in-list([Gare.'Scelta Contraente'!$A$1:Gare.$A$18])" table:display-list="unsorted" table:base-cell-address="'Gare'.F1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21" table:condition="oooc:cell-content-is-in-list([Gare.Ruolo!$A$1:Gare.$A$5])" table:display-list="unsorted" table:base-cell-address="'Gare'.K1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22" table:condition="oooc:cell-content-is-in-list(&quot;SI&quot;;&quot;NO&quot;)" table:display-list="unsorted" table:base-cell-address="'Gare'.L1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3" table:condition="oooc:cell-content-is-in-list([Gare.'Scelta Contraente'!$A$1:Gare.$A$18])" table:display-list="unsorted" table:base-cell-address="'Gare'.F1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24" table:condition="oooc:cell-content-is-in-list([Gare.Ruolo!$A$1:Gare.$A$5])" table:display-list="unsorted" table:base-cell-address="'Gare'.K1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25" table:condition="oooc:cell-content-is-in-list(&quot;SI&quot;;&quot;NO&quot;)" table:display-list="unsorted" table:base-cell-address="'Gare'.L1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6" table:condition="oooc:cell-content-is-in-list([Gare.'Scelta Contraente'!$A$1:Gare.$A$18])" table:display-list="unsorted" table:base-cell-address="'Gare'.F1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27" table:condition="oooc:cell-content-is-in-list([Gare.Ruolo!$A$1:Gare.$A$5])" table:display-list="unsorted" table:base-cell-address="'Gare'.K1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28" table:condition="oooc:cell-content-is-in-list(&quot;SI&quot;;&quot;NO&quot;)" table:display-list="unsorted" table:base-cell-address="'Gare'.L1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9" table:condition="oooc:cell-content-is-in-list([Gare.'Scelta Contraente'!$A$1:Gare.$A$18])" table:display-list="unsorted" table:base-cell-address="'Gare'.F1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0" table:condition="oooc:cell-content-is-in-list([Gare.Ruolo!$A$1:Gare.$A$5])" table:display-list="unsorted" table:base-cell-address="'Gare'.K1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31" table:condition="oooc:cell-content-is-in-list(&quot;SI&quot;;&quot;NO&quot;)" table:display-list="unsorted" table:base-cell-address="'Gare'.L1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32" table:condition="oooc:cell-content-is-in-list([Gare.'Scelta Contraente'!$A$1:Gare.$A$18])" table:display-list="unsorted" table:base-cell-address="'Gare'.F1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3" table:condition="oooc:cell-content-is-in-list([Gare.Ruolo!$A$1:Gare.$A$5])" table:display-list="unsorted" table:base-cell-address="'Gare'.K1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34" table:condition="oooc:cell-content-is-in-list(&quot;SI&quot;;&quot;NO&quot;)" table:display-list="unsorted" table:base-cell-address="'Gare'.L1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35" table:condition="oooc:cell-content-is-in-list([Gare.'Scelta Contraente'!$A$1:Gare.$A$18])" table:display-list="unsorted" table:base-cell-address="'Gare'.F1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6" table:condition="oooc:cell-content-is-in-list([Gare.Ruolo!$A$1:Gare.$A$5])" table:display-list="unsorted" table:base-cell-address="'Gare'.K1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37" table:condition="oooc:cell-content-is-in-list(&quot;SI&quot;;&quot;NO&quot;)" table:display-list="unsorted" table:base-cell-address="'Gare'.L1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38" table:condition="oooc:cell-content-is-in-list([Gare.'Scelta Contraente'!$A$1:Gare.$A$18])" table:display-list="unsorted" table:base-cell-address="'Gare'.F1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9" table:condition="oooc:cell-content-is-in-list([Gare.Ruolo!$A$1:Gare.$A$5])" table:display-list="unsorted" table:base-cell-address="'Gare'.K1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0" table:condition="oooc:cell-content-is-in-list(&quot;SI&quot;;&quot;NO&quot;)" table:display-list="unsorted" table:base-cell-address="'Gare'.L1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41" table:condition="oooc:cell-content-is-in-list([Gare.'Scelta Contraente'!$A$1:Gare.$A$18])" table:display-list="unsorted" table:base-cell-address="'Gare'.F1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42" table:condition="oooc:cell-content-is-in-list([Gare.Ruolo!$A$1:Gare.$A$5])" table:display-list="unsorted" table:base-cell-address="'Gare'.K1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3" table:condition="oooc:cell-content-is-in-list(&quot;SI&quot;;&quot;NO&quot;)" table:display-list="unsorted" table:base-cell-address="'Gare'.L1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44" table:condition="oooc:cell-content-is-in-list([Gare.'Scelta Contraente'!$A$1:Gare.$A$18])" table:display-list="unsorted" table:base-cell-address="'Gare'.F1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45" table:condition="oooc:cell-content-is-in-list([Gare.Ruolo!$A$1:Gare.$A$5])" table:display-list="unsorted" table:base-cell-address="'Gare'.K1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6" table:condition="oooc:cell-content-is-in-list(&quot;SI&quot;;&quot;NO&quot;)" table:display-list="unsorted" table:base-cell-address="'Gare'.L1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47" table:condition="oooc:cell-content-is-in-list([Gare.'Scelta Contraente'!$A$1:Gare.$A$18])" table:display-list="unsorted" table:base-cell-address="'Gare'.F1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48" table:condition="oooc:cell-content-is-in-list([Gare.Ruolo!$A$1:Gare.$A$5])" table:display-list="unsorted" table:base-cell-address="'Gare'.K1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9" table:condition="oooc:cell-content-is-in-list(&quot;SI&quot;;&quot;NO&quot;)" table:display-list="unsorted" table:base-cell-address="'Gare'.L1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0" table:condition="oooc:cell-content-is-in-list([Gare.'Scelta Contraente'!$A$1:Gare.$A$18])" table:display-list="unsorted" table:base-cell-address="'Gare'.F1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51" table:condition="oooc:cell-content-is-in-list([Gare.Ruolo!$A$1:Gare.$A$5])" table:display-list="unsorted" table:base-cell-address="'Gare'.K1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52" table:condition="oooc:cell-content-is-in-list(&quot;SI&quot;;&quot;NO&quot;)" table:display-list="unsorted" table:base-cell-address="'Gare'.L1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3" table:condition="oooc:cell-content-is-in-list([Gare.'Scelta Contraente'!$A$1:Gare.$A$18])" table:display-list="unsorted" table:base-cell-address="'Gare'.F1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54" table:condition="oooc:cell-content-is-in-list([Gare.Ruolo!$A$1:Gare.$A$5])" table:display-list="unsorted" table:base-cell-address="'Gare'.K1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55" table:condition="oooc:cell-content-is-in-list(&quot;SI&quot;;&quot;NO&quot;)" table:display-list="unsorted" table:base-cell-address="'Gare'.L1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6" table:condition="oooc:cell-content-is-in-list([Gare.'Scelta Contraente'!$A$1:Gare.$A$18])" table:display-list="unsorted" table:base-cell-address="'Gare'.F1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57" table:condition="oooc:cell-content-is-in-list([Gare.Ruolo!$A$1:Gare.$A$5])" table:display-list="unsorted" table:base-cell-address="'Gare'.K1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58" table:condition="oooc:cell-content-is-in-list(&quot;SI&quot;;&quot;NO&quot;)" table:display-list="unsorted" table:base-cell-address="'Gare'.L1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9" table:condition="oooc:cell-content-is-in-list([Gare.'Scelta Contraente'!$A$1:Gare.$A$18])" table:display-list="unsorted" table:base-cell-address="'Gare'.F1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0" table:condition="oooc:cell-content-is-in-list([Gare.Ruolo!$A$1:Gare.$A$5])" table:display-list="unsorted" table:base-cell-address="'Gare'.K1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61" table:condition="oooc:cell-content-is-in-list(&quot;SI&quot;;&quot;NO&quot;)" table:display-list="unsorted" table:base-cell-address="'Gare'.L1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62" table:condition="oooc:cell-content-is-in-list([Gare.'Scelta Contraente'!$A$1:Gare.$A$18])" table:display-list="unsorted" table:base-cell-address="'Gare'.F1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3" table:condition="oooc:cell-content-is-in-list([Gare.Ruolo!$A$1:Gare.$A$5])" table:display-list="unsorted" table:base-cell-address="'Gare'.K1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64" table:condition="oooc:cell-content-is-in-list(&quot;SI&quot;;&quot;NO&quot;)" table:display-list="unsorted" table:base-cell-address="'Gare'.L1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65" table:condition="oooc:cell-content-is-in-list([Gare.'Scelta Contraente'!$A$1:Gare.$A$18])" table:display-list="unsorted" table:base-cell-address="'Gare'.F1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6" table:condition="oooc:cell-content-is-in-list([Gare.Ruolo!$A$1:Gare.$A$5])" table:display-list="unsorted" table:base-cell-address="'Gare'.K1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67" table:condition="oooc:cell-content-is-in-list(&quot;SI&quot;;&quot;NO&quot;)" table:display-list="unsorted" table:base-cell-address="'Gare'.L1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68" table:condition="oooc:cell-content-is-in-list([Gare.'Scelta Contraente'!$A$1:Gare.$A$18])" table:display-list="unsorted" table:base-cell-address="'Gare'.F1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9" table:condition="oooc:cell-content-is-in-list([Gare.Ruolo!$A$1:Gare.$A$5])" table:display-list="unsorted" table:base-cell-address="'Gare'.K1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0" table:condition="oooc:cell-content-is-in-list(&quot;SI&quot;;&quot;NO&quot;)" table:display-list="unsorted" table:base-cell-address="'Gare'.L1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71" table:condition="oooc:cell-content-is-in-list([Gare.'Scelta Contraente'!$A$1:Gare.$A$18])" table:display-list="unsorted" table:base-cell-address="'Gare'.F1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72" table:condition="oooc:cell-content-is-in-list([Gare.Ruolo!$A$1:Gare.$A$5])" table:display-list="unsorted" table:base-cell-address="'Gare'.K1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3" table:condition="oooc:cell-content-is-in-list(&quot;SI&quot;;&quot;NO&quot;)" table:display-list="unsorted" table:base-cell-address="'Gare'.L1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74" table:condition="oooc:cell-content-is-in-list([Gare.'Scelta Contraente'!$A$1:Gare.$A$18])" table:display-list="unsorted" table:base-cell-address="'Gare'.F1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75" table:condition="oooc:cell-content-is-in-list([Gare.Ruolo!$A$1:Gare.$A$5])" table:display-list="unsorted" table:base-cell-address="'Gare'.K1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6" table:condition="oooc:cell-content-is-in-list(&quot;SI&quot;;&quot;NO&quot;)" table:display-list="unsorted" table:base-cell-address="'Gare'.L1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77" table:condition="oooc:cell-content-is-in-list([Gare.'Scelta Contraente'!$A$1:Gare.$A$18])" table:display-list="unsorted" table:base-cell-address="'Gare'.F1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78" table:condition="oooc:cell-content-is-in-list([Gare.Ruolo!$A$1:Gare.$A$5])" table:display-list="unsorted" table:base-cell-address="'Gare'.K1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9" table:condition="oooc:cell-content-is-in-list(&quot;SI&quot;;&quot;NO&quot;)" table:display-list="unsorted" table:base-cell-address="'Gare'.L1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0" table:condition="oooc:cell-content-is-in-list([Gare.'Scelta Contraente'!$A$1:Gare.$A$18])" table:display-list="unsorted" table:base-cell-address="'Gare'.F1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81" table:condition="oooc:cell-content-is-in-list([Gare.Ruolo!$A$1:Gare.$A$5])" table:display-list="unsorted" table:base-cell-address="'Gare'.K1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82" table:condition="oooc:cell-content-is-in-list(&quot;SI&quot;;&quot;NO&quot;)" table:display-list="unsorted" table:base-cell-address="'Gare'.L1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3" table:condition="oooc:cell-content-is-in-list([Gare.'Scelta Contraente'!$A$1:Gare.$A$18])" table:display-list="unsorted" table:base-cell-address="'Gare'.F1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84" table:condition="oooc:cell-content-is-in-list([Gare.Ruolo!$A$1:Gare.$A$5])" table:display-list="unsorted" table:base-cell-address="'Gare'.K1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85" table:condition="oooc:cell-content-is-in-list(&quot;SI&quot;;&quot;NO&quot;)" table:display-list="unsorted" table:base-cell-address="'Gare'.L1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6" table:condition="oooc:cell-content-is-in-list([Gare.'Scelta Contraente'!$A$1:Gare.$A$18])" table:display-list="unsorted" table:base-cell-address="'Gare'.F1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87" table:condition="oooc:cell-content-is-in-list([Gare.Ruolo!$A$1:Gare.$A$5])" table:display-list="unsorted" table:base-cell-address="'Gare'.K1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88" table:condition="oooc:cell-content-is-in-list(&quot;SI&quot;;&quot;NO&quot;)" table:display-list="unsorted" table:base-cell-address="'Gare'.L1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9" table:condition="oooc:cell-content-is-in-list([Gare.'Scelta Contraente'!$A$1:Gare.$A$18])" table:display-list="unsorted" table:base-cell-address="'Gare'.F1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0" table:condition="oooc:cell-content-is-in-list([Gare.Ruolo!$A$1:Gare.$A$5])" table:display-list="unsorted" table:base-cell-address="'Gare'.K1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91" table:condition="oooc:cell-content-is-in-list(&quot;SI&quot;;&quot;NO&quot;)" table:display-list="unsorted" table:base-cell-address="'Gare'.L1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92" table:condition="oooc:cell-content-is-in-list([Gare.'Scelta Contraente'!$A$1:Gare.$A$18])" table:display-list="unsorted" table:base-cell-address="'Gare'.F1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3" table:condition="oooc:cell-content-is-in-list([Gare.Ruolo!$A$1:Gare.$A$5])" table:display-list="unsorted" table:base-cell-address="'Gare'.K1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94" table:condition="oooc:cell-content-is-in-list(&quot;SI&quot;;&quot;NO&quot;)" table:display-list="unsorted" table:base-cell-address="'Gare'.L1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95" table:condition="oooc:cell-content-is-in-list([Gare.'Scelta Contraente'!$A$1:Gare.$A$18])" table:display-list="unsorted" table:base-cell-address="'Gare'.F2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6" table:condition="oooc:cell-content-is-in-list([Gare.Ruolo!$A$1:Gare.$A$5])" table:display-list="unsorted" table:base-cell-address="'Gare'.K2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97" table:condition="oooc:cell-content-is-in-list(&quot;SI&quot;;&quot;NO&quot;)" table:display-list="unsorted" table:base-cell-address="'Gare'.L2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98" table:condition="oooc:cell-content-is-in-list([Gare.'Scelta Contraente'!$A$1:Gare.$A$18])" table:display-list="unsorted" table:base-cell-address="'Gare'.F2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9" table:condition="oooc:cell-content-is-in-list([Gare.Ruolo!$A$1:Gare.$A$5])" table:display-list="unsorted" table:base-cell-address="'Gare'.K2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0" table:condition="oooc:cell-content-is-in-list(&quot;SI&quot;;&quot;NO&quot;)" table:display-list="unsorted" table:base-cell-address="'Gare'.L2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01" table:condition="oooc:cell-content-is-in-list([Gare.'Scelta Contraente'!$A$1:Gare.$A$18])" table:display-list="unsorted" table:base-cell-address="'Gare'.F2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02" table:condition="oooc:cell-content-is-in-list([Gare.Ruolo!$A$1:Gare.$A$5])" table:display-list="unsorted" table:base-cell-address="'Gare'.K2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3" table:condition="oooc:cell-content-is-in-list(&quot;SI&quot;;&quot;NO&quot;)" table:display-list="unsorted" table:base-cell-address="'Gare'.L2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04" table:condition="oooc:cell-content-is-in-list([Gare.'Scelta Contraente'!$A$1:Gare.$A$18])" table:display-list="unsorted" table:base-cell-address="'Gare'.F2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05" table:condition="oooc:cell-content-is-in-list([Gare.Ruolo!$A$1:Gare.$A$5])" table:display-list="unsorted" table:base-cell-address="'Gare'.K2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6" table:condition="oooc:cell-content-is-in-list(&quot;SI&quot;;&quot;NO&quot;)" table:display-list="unsorted" table:base-cell-address="'Gare'.L2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07" table:condition="oooc:cell-content-is-in-list([Gare.'Scelta Contraente'!$A$1:Gare.$A$18])" table:display-list="unsorted" table:base-cell-address="'Gare'.F2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08" table:condition="oooc:cell-content-is-in-list([Gare.Ruolo!$A$1:Gare.$A$5])" table:display-list="unsorted" table:base-cell-address="'Gare'.K2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9" table:condition="oooc:cell-content-is-in-list(&quot;SI&quot;;&quot;NO&quot;)" table:display-list="unsorted" table:base-cell-address="'Gare'.L2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0" table:condition="oooc:cell-content-is-in-list([Gare.'Scelta Contraente'!$A$1:Gare.$A$18])" table:display-list="unsorted" table:base-cell-address="'Gare'.F2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11" table:condition="oooc:cell-content-is-in-list([Gare.Ruolo!$A$1:Gare.$A$5])" table:display-list="unsorted" table:base-cell-address="'Gare'.K2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12" table:condition="oooc:cell-content-is-in-list(&quot;SI&quot;;&quot;NO&quot;)" table:display-list="unsorted" table:base-cell-address="'Gare'.L2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3" table:condition="oooc:cell-content-is-in-list([Gare.'Scelta Contraente'!$A$1:Gare.$A$18])" table:display-list="unsorted" table:base-cell-address="'Gare'.F2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14" table:condition="oooc:cell-content-is-in-list([Gare.Ruolo!$A$1:Gare.$A$5])" table:display-list="unsorted" table:base-cell-address="'Gare'.K2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15" table:condition="oooc:cell-content-is-in-list(&quot;SI&quot;;&quot;NO&quot;)" table:display-list="unsorted" table:base-cell-address="'Gare'.L2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6" table:condition="oooc:cell-content-is-in-list([Gare.'Scelta Contraente'!$A$1:Gare.$A$18])" table:display-list="unsorted" table:base-cell-address="'Gare'.F2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17" table:condition="oooc:cell-content-is-in-list([Gare.Ruolo!$A$1:Gare.$A$5])" table:display-list="unsorted" table:base-cell-address="'Gare'.K2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18" table:condition="oooc:cell-content-is-in-list(&quot;SI&quot;;&quot;NO&quot;)" table:display-list="unsorted" table:base-cell-address="'Gare'.L2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9" table:condition="oooc:cell-content-is-in-list([Gare.'Scelta Contraente'!$A$1:Gare.$A$18])" table:display-list="unsorted" table:base-cell-address="'Gare'.F2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0" table:condition="oooc:cell-content-is-in-list([Gare.Ruolo!$A$1:Gare.$A$5])" table:display-list="unsorted" table:base-cell-address="'Gare'.K2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21" table:condition="oooc:cell-content-is-in-list(&quot;SI&quot;;&quot;NO&quot;)" table:display-list="unsorted" table:base-cell-address="'Gare'.L2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22" table:condition="oooc:cell-content-is-in-list([Gare.'Scelta Contraente'!$A$1:Gare.$A$18])" table:display-list="unsorted" table:base-cell-address="'Gare'.F2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3" table:condition="oooc:cell-content-is-in-list([Gare.Ruolo!$A$1:Gare.$A$5])" table:display-list="unsorted" table:base-cell-address="'Gare'.K2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24" table:condition="oooc:cell-content-is-in-list(&quot;SI&quot;;&quot;NO&quot;)" table:display-list="unsorted" table:base-cell-address="'Gare'.L2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25" table:condition="oooc:cell-content-is-in-list([Gare.'Scelta Contraente'!$A$1:Gare.$A$18])" table:display-list="unsorted" table:base-cell-address="'Gare'.F2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6" table:condition="oooc:cell-content-is-in-list([Gare.Ruolo!$A$1:Gare.$A$5])" table:display-list="unsorted" table:base-cell-address="'Gare'.K2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27" table:condition="oooc:cell-content-is-in-list(&quot;SI&quot;;&quot;NO&quot;)" table:display-list="unsorted" table:base-cell-address="'Gare'.L2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28" table:condition="oooc:cell-content-is-in-list([Gare.'Scelta Contraente'!$A$1:Gare.$A$18])" table:display-list="unsorted" table:base-cell-address="'Gare'.F2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9" table:condition="oooc:cell-content-is-in-list([Gare.Ruolo!$A$1:Gare.$A$5])" table:display-list="unsorted" table:base-cell-address="'Gare'.K2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0" table:condition="oooc:cell-content-is-in-list(&quot;SI&quot;;&quot;NO&quot;)" table:display-list="unsorted" table:base-cell-address="'Gare'.L2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31" table:condition="oooc:cell-content-is-in-list([Gare.'Scelta Contraente'!$A$1:Gare.$A$18])" table:display-list="unsorted" table:base-cell-address="'Gare'.F2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32" table:condition="oooc:cell-content-is-in-list([Gare.Ruolo!$A$1:Gare.$A$5])" table:display-list="unsorted" table:base-cell-address="'Gare'.K2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3" table:condition="oooc:cell-content-is-in-list(&quot;SI&quot;;&quot;NO&quot;)" table:display-list="unsorted" table:base-cell-address="'Gare'.L2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34" table:condition="oooc:cell-content-is-in-list([Gare.'Scelta Contraente'!$A$1:Gare.$A$18])" table:display-list="unsorted" table:base-cell-address="'Gare'.F2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35" table:condition="oooc:cell-content-is-in-list([Gare.Ruolo!$A$1:Gare.$A$5])" table:display-list="unsorted" table:base-cell-address="'Gare'.K2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6" table:condition="oooc:cell-content-is-in-list(&quot;SI&quot;;&quot;NO&quot;)" table:display-list="unsorted" table:base-cell-address="'Gare'.L2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37" table:condition="oooc:cell-content-is-in-list([Gare.'Scelta Contraente'!$A$1:Gare.$A$18])" table:display-list="unsorted" table:base-cell-address="'Gare'.F2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38" table:condition="oooc:cell-content-is-in-list([Gare.Ruolo!$A$1:Gare.$A$5])" table:display-list="unsorted" table:base-cell-address="'Gare'.K2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9" table:condition="oooc:cell-content-is-in-list(&quot;SI&quot;;&quot;NO&quot;)" table:display-list="unsorted" table:base-cell-address="'Gare'.L2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0" table:condition="oooc:cell-content-is-in-list([Gare.'Scelta Contraente'!$A$1:Gare.$A$18])" table:display-list="unsorted" table:base-cell-address="'Gare'.F2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41" table:condition="oooc:cell-content-is-in-list([Gare.Ruolo!$A$1:Gare.$A$5])" table:display-list="unsorted" table:base-cell-address="'Gare'.K2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42" table:condition="oooc:cell-content-is-in-list(&quot;SI&quot;;&quot;NO&quot;)" table:display-list="unsorted" table:base-cell-address="'Gare'.L2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3" table:condition="oooc:cell-content-is-in-list([Gare.'Scelta Contraente'!$A$1:Gare.$A$18])" table:display-list="unsorted" table:base-cell-address="'Gare'.F2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44" table:condition="oooc:cell-content-is-in-list([Gare.Ruolo!$A$1:Gare.$A$5])" table:display-list="unsorted" table:base-cell-address="'Gare'.K2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45" table:condition="oooc:cell-content-is-in-list(&quot;SI&quot;;&quot;NO&quot;)" table:display-list="unsorted" table:base-cell-address="'Gare'.L2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6" table:condition="oooc:cell-content-is-in-list([Gare.'Scelta Contraente'!$A$1:Gare.$A$18])" table:display-list="unsorted" table:base-cell-address="'Gare'.F2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47" table:condition="oooc:cell-content-is-in-list([Gare.Ruolo!$A$1:Gare.$A$5])" table:display-list="unsorted" table:base-cell-address="'Gare'.K2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48" table:condition="oooc:cell-content-is-in-list(&quot;SI&quot;;&quot;NO&quot;)" table:display-list="unsorted" table:base-cell-address="'Gare'.L2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9" table:condition="oooc:cell-content-is-in-list([Gare.'Scelta Contraente'!$A$1:Gare.$A$18])" table:display-list="unsorted" table:base-cell-address="'Gare'.F2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0" table:condition="oooc:cell-content-is-in-list([Gare.Ruolo!$A$1:Gare.$A$5])" table:display-list="unsorted" table:base-cell-address="'Gare'.K2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51" table:condition="oooc:cell-content-is-in-list(&quot;SI&quot;;&quot;NO&quot;)" table:display-list="unsorted" table:base-cell-address="'Gare'.L2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52" table:condition="oooc:cell-content-is-in-list([Gare.'Scelta Contraente'!$A$1:Gare.$A$18])" table:display-list="unsorted" table:base-cell-address="'Gare'.F2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3" table:condition="oooc:cell-content-is-in-list([Gare.Ruolo!$A$1:Gare.$A$5])" table:display-list="unsorted" table:base-cell-address="'Gare'.K2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54" table:condition="oooc:cell-content-is-in-list(&quot;SI&quot;;&quot;NO&quot;)" table:display-list="unsorted" table:base-cell-address="'Gare'.L2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55" table:condition="oooc:cell-content-is-in-list([Gare.'Scelta Contraente'!$A$1:Gare.$A$18])" table:display-list="unsorted" table:base-cell-address="'Gare'.F2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6" table:condition="oooc:cell-content-is-in-list([Gare.Ruolo!$A$1:Gare.$A$5])" table:display-list="unsorted" table:base-cell-address="'Gare'.K2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57" table:condition="oooc:cell-content-is-in-list(&quot;SI&quot;;&quot;NO&quot;)" table:display-list="unsorted" table:base-cell-address="'Gare'.L2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58" table:condition="oooc:cell-content-is-in-list([Gare.'Scelta Contraente'!$A$1:Gare.$A$18])" table:display-list="unsorted" table:base-cell-address="'Gare'.F2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9" table:condition="oooc:cell-content-is-in-list([Gare.Ruolo!$A$1:Gare.$A$5])" table:display-list="unsorted" table:base-cell-address="'Gare'.K2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0" table:condition="oooc:cell-content-is-in-list(&quot;SI&quot;;&quot;NO&quot;)" table:display-list="unsorted" table:base-cell-address="'Gare'.L2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61" table:condition="oooc:cell-content-is-in-list([Gare.'Scelta Contraente'!$A$1:Gare.$A$18])" table:display-list="unsorted" table:base-cell-address="'Gare'.F2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62" table:condition="oooc:cell-content-is-in-list([Gare.Ruolo!$A$1:Gare.$A$5])" table:display-list="unsorted" table:base-cell-address="'Gare'.K2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3" table:condition="oooc:cell-content-is-in-list(&quot;SI&quot;;&quot;NO&quot;)" table:display-list="unsorted" table:base-cell-address="'Gare'.L2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64" table:condition="oooc:cell-content-is-in-list([Gare.'Scelta Contraente'!$A$1:Gare.$A$18])" table:display-list="unsorted" table:base-cell-address="'Gare'.F2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65" table:condition="oooc:cell-content-is-in-list([Gare.Ruolo!$A$1:Gare.$A$5])" table:display-list="unsorted" table:base-cell-address="'Gare'.K2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6" table:condition="oooc:cell-content-is-in-list(&quot;SI&quot;;&quot;NO&quot;)" table:display-list="unsorted" table:base-cell-address="'Gare'.L2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67" table:condition="oooc:cell-content-is-in-list([Gare.'Scelta Contraente'!$A$1:Gare.$A$18])" table:display-list="unsorted" table:base-cell-address="'Gare'.F2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68" table:condition="oooc:cell-content-is-in-list([Gare.Ruolo!$A$1:Gare.$A$5])" table:display-list="unsorted" table:base-cell-address="'Gare'.K2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9" table:condition="oooc:cell-content-is-in-list(&quot;SI&quot;;&quot;NO&quot;)" table:display-list="unsorted" table:base-cell-address="'Gare'.L2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0" table:condition="oooc:cell-content-is-in-list([Gare.'Scelta Contraente'!$A$1:Gare.$A$18])" table:display-list="unsorted" table:base-cell-address="'Gare'.F2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71" table:condition="oooc:cell-content-is-in-list([Gare.Ruolo!$A$1:Gare.$A$5])" table:display-list="unsorted" table:base-cell-address="'Gare'.K2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72" table:condition="oooc:cell-content-is-in-list(&quot;SI&quot;;&quot;NO&quot;)" table:display-list="unsorted" table:base-cell-address="'Gare'.L2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3" table:condition="oooc:cell-content-is-in-list([Gare.'Scelta Contraente'!$A$1:Gare.$A$18])" table:display-list="unsorted" table:base-cell-address="'Gare'.F2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74" table:condition="oooc:cell-content-is-in-list([Gare.Ruolo!$A$1:Gare.$A$5])" table:display-list="unsorted" table:base-cell-address="'Gare'.K2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75" table:condition="oooc:cell-content-is-in-list(&quot;SI&quot;;&quot;NO&quot;)" table:display-list="unsorted" table:base-cell-address="'Gare'.L2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6" table:condition="oooc:cell-content-is-in-list([Gare.'Scelta Contraente'!$A$1:Gare.$A$18])" table:display-list="unsorted" table:base-cell-address="'Gare'.F2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77" table:condition="oooc:cell-content-is-in-list([Gare.Ruolo!$A$1:Gare.$A$5])" table:display-list="unsorted" table:base-cell-address="'Gare'.K2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78" table:condition="oooc:cell-content-is-in-list(&quot;SI&quot;;&quot;NO&quot;)" table:display-list="unsorted" table:base-cell-address="'Gare'.L2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9" table:condition="oooc:cell-content-is-in-list([Gare.'Scelta Contraente'!$A$1:Gare.$A$18])" table:display-list="unsorted" table:base-cell-address="'Gare'.F2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0" table:condition="oooc:cell-content-is-in-list([Gare.Ruolo!$A$1:Gare.$A$5])" table:display-list="unsorted" table:base-cell-address="'Gare'.K2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81" table:condition="oooc:cell-content-is-in-list(&quot;SI&quot;;&quot;NO&quot;)" table:display-list="unsorted" table:base-cell-address="'Gare'.L2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82" table:condition="oooc:cell-content-is-in-list([Gare.'Scelta Contraente'!$A$1:Gare.$A$18])" table:display-list="unsorted" table:base-cell-address="'Gare'.F2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3" table:condition="oooc:cell-content-is-in-list([Gare.Ruolo!$A$1:Gare.$A$5])" table:display-list="unsorted" table:base-cell-address="'Gare'.K2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84" table:condition="oooc:cell-content-is-in-list(&quot;SI&quot;;&quot;NO&quot;)" table:display-list="unsorted" table:base-cell-address="'Gare'.L2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85" table:condition="oooc:cell-content-is-in-list([Gare.'Scelta Contraente'!$A$1:Gare.$A$18])" table:display-list="unsorted" table:base-cell-address="'Gare'.F2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6" table:condition="oooc:cell-content-is-in-list([Gare.Ruolo!$A$1:Gare.$A$5])" table:display-list="unsorted" table:base-cell-address="'Gare'.K2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87" table:condition="oooc:cell-content-is-in-list(&quot;SI&quot;;&quot;NO&quot;)" table:display-list="unsorted" table:base-cell-address="'Gare'.L2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88" table:condition="oooc:cell-content-is-in-list([Gare.'Scelta Contraente'!$A$1:Gare.$A$18])" table:display-list="unsorted" table:base-cell-address="'Gare'.F2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9" table:condition="oooc:cell-content-is-in-list([Gare.Ruolo!$A$1:Gare.$A$5])" table:display-list="unsorted" table:base-cell-address="'Gare'.K2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0" table:condition="oooc:cell-content-is-in-list(&quot;SI&quot;;&quot;NO&quot;)" table:display-list="unsorted" table:base-cell-address="'Gare'.L2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91" table:condition="oooc:cell-content-is-in-list([Gare.'Scelta Contraente'!$A$1:Gare.$A$18])" table:display-list="unsorted" table:base-cell-address="'Gare'.F2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92" table:condition="oooc:cell-content-is-in-list([Gare.Ruolo!$A$1:Gare.$A$5])" table:display-list="unsorted" table:base-cell-address="'Gare'.K2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3" table:condition="oooc:cell-content-is-in-list(&quot;SI&quot;;&quot;NO&quot;)" table:display-list="unsorted" table:base-cell-address="'Gare'.L2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94" table:condition="oooc:cell-content-is-in-list([Gare.'Scelta Contraente'!$A$1:Gare.$A$18])" table:display-list="unsorted" table:base-cell-address="'Gare'.F2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95" table:condition="oooc:cell-content-is-in-list([Gare.Ruolo!$A$1:Gare.$A$5])" table:display-list="unsorted" table:base-cell-address="'Gare'.K2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6" table:condition="oooc:cell-content-is-in-list(&quot;SI&quot;;&quot;NO&quot;)" table:display-list="unsorted" table:base-cell-address="'Gare'.L2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97" table:condition="oooc:cell-content-is-in-list([Gare.'Scelta Contraente'!$A$1:Gare.$A$18])" table:display-list="unsorted" table:base-cell-address="'Gare'.F2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98" table:condition="oooc:cell-content-is-in-list([Gare.Ruolo!$A$1:Gare.$A$5])" table:display-list="unsorted" table:base-cell-address="'Gare'.K2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9" table:condition="oooc:cell-content-is-in-list(&quot;SI&quot;;&quot;NO&quot;)" table:display-list="unsorted" table:base-cell-address="'Gare'.L2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0" table:condition="oooc:cell-content-is-in-list([Gare.'Scelta Contraente'!$A$1:Gare.$A$18])" table:display-list="unsorted" table:base-cell-address="'Gare'.F2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01" table:condition="oooc:cell-content-is-in-list([Gare.Ruolo!$A$1:Gare.$A$5])" table:display-list="unsorted" table:base-cell-address="'Gare'.K2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02" table:condition="oooc:cell-content-is-in-list(&quot;SI&quot;;&quot;NO&quot;)" table:display-list="unsorted" table:base-cell-address="'Gare'.L2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3" table:condition="oooc:cell-content-is-in-list([Gare.'Scelta Contraente'!$A$1:Gare.$A$18])" table:display-list="unsorted" table:base-cell-address="'Gare'.F2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04" table:condition="oooc:cell-content-is-in-list([Gare.Ruolo!$A$1:Gare.$A$5])" table:display-list="unsorted" table:base-cell-address="'Gare'.K2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05" table:condition="oooc:cell-content-is-in-list(&quot;SI&quot;;&quot;NO&quot;)" table:display-list="unsorted" table:base-cell-address="'Gare'.L2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6" table:condition="oooc:cell-content-is-in-list([Gare.'Scelta Contraente'!$A$1:Gare.$A$18])" table:display-list="unsorted" table:base-cell-address="'Gare'.F2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07" table:condition="oooc:cell-content-is-in-list([Gare.Ruolo!$A$1:Gare.$A$5])" table:display-list="unsorted" table:base-cell-address="'Gare'.K2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08" table:condition="oooc:cell-content-is-in-list(&quot;SI&quot;;&quot;NO&quot;)" table:display-list="unsorted" table:base-cell-address="'Gare'.L2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9" table:condition="oooc:cell-content-is-in-list([Gare.'Scelta Contraente'!$A$1:Gare.$A$18])" table:display-list="unsorted" table:base-cell-address="'Gare'.F2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0" table:condition="oooc:cell-content-is-in-list([Gare.Ruolo!$A$1:Gare.$A$5])" table:display-list="unsorted" table:base-cell-address="'Gare'.K2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11" table:condition="oooc:cell-content-is-in-list(&quot;SI&quot;;&quot;NO&quot;)" table:display-list="unsorted" table:base-cell-address="'Gare'.L2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12" table:condition="oooc:cell-content-is-in-list([Gare.'Scelta Contraente'!$A$1:Gare.$A$18])" table:display-list="unsorted" table:base-cell-address="'Gare'.F2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3" table:condition="oooc:cell-content-is-in-list([Gare.Ruolo!$A$1:Gare.$A$5])" table:display-list="unsorted" table:base-cell-address="'Gare'.K2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14" table:condition="oooc:cell-content-is-in-list(&quot;SI&quot;;&quot;NO&quot;)" table:display-list="unsorted" table:base-cell-address="'Gare'.L2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15" table:condition="oooc:cell-content-is-in-list([Gare.'Scelta Contraente'!$A$1:Gare.$A$18])" table:display-list="unsorted" table:base-cell-address="'Gare'.F2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6" table:condition="oooc:cell-content-is-in-list([Gare.Ruolo!$A$1:Gare.$A$5])" table:display-list="unsorted" table:base-cell-address="'Gare'.K2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17" table:condition="oooc:cell-content-is-in-list(&quot;SI&quot;;&quot;NO&quot;)" table:display-list="unsorted" table:base-cell-address="'Gare'.L2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18" table:condition="oooc:cell-content-is-in-list([Gare.'Scelta Contraente'!$A$1:Gare.$A$18])" table:display-list="unsorted" table:base-cell-address="'Gare'.F2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9" table:condition="oooc:cell-content-is-in-list([Gare.Ruolo!$A$1:Gare.$A$5])" table:display-list="unsorted" table:base-cell-address="'Gare'.K2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0" table:condition="oooc:cell-content-is-in-list(&quot;SI&quot;;&quot;NO&quot;)" table:display-list="unsorted" table:base-cell-address="'Gare'.L2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21" table:condition="oooc:cell-content-is-in-list([Gare.'Scelta Contraente'!$A$1:Gare.$A$18])" table:display-list="unsorted" table:base-cell-address="'Gare'.F2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22" table:condition="oooc:cell-content-is-in-list([Gare.Ruolo!$A$1:Gare.$A$5])" table:display-list="unsorted" table:base-cell-address="'Gare'.K2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3" table:condition="oooc:cell-content-is-in-list(&quot;SI&quot;;&quot;NO&quot;)" table:display-list="unsorted" table:base-cell-address="'Gare'.L2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24" table:condition="oooc:cell-content-is-in-list([Gare.'Scelta Contraente'!$A$1:Gare.$A$18])" table:display-list="unsorted" table:base-cell-address="'Gare'.F2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25" table:condition="oooc:cell-content-is-in-list([Gare.Ruolo!$A$1:Gare.$A$5])" table:display-list="unsorted" table:base-cell-address="'Gare'.K2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6" table:condition="oooc:cell-content-is-in-list(&quot;SI&quot;;&quot;NO&quot;)" table:display-list="unsorted" table:base-cell-address="'Gare'.L2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27" table:condition="oooc:cell-content-is-in-list([Gare.'Scelta Contraente'!$A$1:Gare.$A$18])" table:display-list="unsorted" table:base-cell-address="'Gare'.F2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28" table:condition="oooc:cell-content-is-in-list([Gare.Ruolo!$A$1:Gare.$A$5])" table:display-list="unsorted" table:base-cell-address="'Gare'.K2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9" table:condition="oooc:cell-content-is-in-list(&quot;SI&quot;;&quot;NO&quot;)" table:display-list="unsorted" table:base-cell-address="'Gare'.L2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0" table:condition="oooc:cell-content-is-in-list([Gare.'Scelta Contraente'!$A$1:Gare.$A$18])" table:display-list="unsorted" table:base-cell-address="'Gare'.F2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31" table:condition="oooc:cell-content-is-in-list([Gare.Ruolo!$A$1:Gare.$A$5])" table:display-list="unsorted" table:base-cell-address="'Gare'.K2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32" table:condition="oooc:cell-content-is-in-list(&quot;SI&quot;;&quot;NO&quot;)" table:display-list="unsorted" table:base-cell-address="'Gare'.L2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3" table:condition="oooc:cell-content-is-in-list([Gare.'Scelta Contraente'!$A$1:Gare.$A$18])" table:display-list="unsorted" table:base-cell-address="'Gare'.F2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34" table:condition="oooc:cell-content-is-in-list([Gare.Ruolo!$A$1:Gare.$A$5])" table:display-list="unsorted" table:base-cell-address="'Gare'.K2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35" table:condition="oooc:cell-content-is-in-list(&quot;SI&quot;;&quot;NO&quot;)" table:display-list="unsorted" table:base-cell-address="'Gare'.L2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6" table:condition="oooc:cell-content-is-in-list([Gare.'Scelta Contraente'!$A$1:Gare.$A$18])" table:display-list="unsorted" table:base-cell-address="'Gare'.F2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37" table:condition="oooc:cell-content-is-in-list([Gare.Ruolo!$A$1:Gare.$A$5])" table:display-list="unsorted" table:base-cell-address="'Gare'.K2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38" table:condition="oooc:cell-content-is-in-list(&quot;SI&quot;;&quot;NO&quot;)" table:display-list="unsorted" table:base-cell-address="'Gare'.L2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9" table:condition="oooc:cell-content-is-in-list([Gare.'Scelta Contraente'!$A$1:Gare.$A$18])" table:display-list="unsorted" table:base-cell-address="'Gare'.F2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0" table:condition="oooc:cell-content-is-in-list([Gare.Ruolo!$A$1:Gare.$A$5])" table:display-list="unsorted" table:base-cell-address="'Gare'.K2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41" table:condition="oooc:cell-content-is-in-list(&quot;SI&quot;;&quot;NO&quot;)" table:display-list="unsorted" table:base-cell-address="'Gare'.L2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42" table:condition="oooc:cell-content-is-in-list([Gare.'Scelta Contraente'!$A$1:Gare.$A$18])" table:display-list="unsorted" table:base-cell-address="'Gare'.F2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3" table:condition="oooc:cell-content-is-in-list([Gare.Ruolo!$A$1:Gare.$A$5])" table:display-list="unsorted" table:base-cell-address="'Gare'.K2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44" table:condition="oooc:cell-content-is-in-list(&quot;SI&quot;;&quot;NO&quot;)" table:display-list="unsorted" table:base-cell-address="'Gare'.L2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45" table:condition="oooc:cell-content-is-in-list([Gare.'Scelta Contraente'!$A$1:Gare.$A$18])" table:display-list="unsorted" table:base-cell-address="'Gare'.F2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6" table:condition="oooc:cell-content-is-in-list([Gare.Ruolo!$A$1:Gare.$A$5])" table:display-list="unsorted" table:base-cell-address="'Gare'.K2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47" table:condition="oooc:cell-content-is-in-list(&quot;SI&quot;;&quot;NO&quot;)" table:display-list="unsorted" table:base-cell-address="'Gare'.L2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48" table:condition="oooc:cell-content-is-in-list([Gare.'Scelta Contraente'!$A$1:Gare.$A$18])" table:display-list="unsorted" table:base-cell-address="'Gare'.F2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9" table:condition="oooc:cell-content-is-in-list([Gare.Ruolo!$A$1:Gare.$A$5])" table:display-list="unsorted" table:base-cell-address="'Gare'.K2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0" table:condition="oooc:cell-content-is-in-list(&quot;SI&quot;;&quot;NO&quot;)" table:display-list="unsorted" table:base-cell-address="'Gare'.L2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51" table:condition="oooc:cell-content-is-in-list([Gare.'Scelta Contraente'!$A$1:Gare.$A$18])" table:display-list="unsorted" table:base-cell-address="'Gare'.F2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52" table:condition="oooc:cell-content-is-in-list([Gare.Ruolo!$A$1:Gare.$A$5])" table:display-list="unsorted" table:base-cell-address="'Gare'.K2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3" table:condition="oooc:cell-content-is-in-list(&quot;SI&quot;;&quot;NO&quot;)" table:display-list="unsorted" table:base-cell-address="'Gare'.L2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54" table:condition="oooc:cell-content-is-in-list([Gare.'Scelta Contraente'!$A$1:Gare.$A$18])" table:display-list="unsorted" table:base-cell-address="'Gare'.F2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55" table:condition="oooc:cell-content-is-in-list([Gare.Ruolo!$A$1:Gare.$A$5])" table:display-list="unsorted" table:base-cell-address="'Gare'.K2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6" table:condition="oooc:cell-content-is-in-list(&quot;SI&quot;;&quot;NO&quot;)" table:display-list="unsorted" table:base-cell-address="'Gare'.L2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57" table:condition="oooc:cell-content-is-in-list([Gare.'Scelta Contraente'!$A$1:Gare.$A$18])" table:display-list="unsorted" table:base-cell-address="'Gare'.F2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58" table:condition="oooc:cell-content-is-in-list([Gare.Ruolo!$A$1:Gare.$A$5])" table:display-list="unsorted" table:base-cell-address="'Gare'.K2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9" table:condition="oooc:cell-content-is-in-list(&quot;SI&quot;;&quot;NO&quot;)" table:display-list="unsorted" table:base-cell-address="'Gare'.L2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0" table:condition="oooc:cell-content-is-in-list([Gare.'Scelta Contraente'!$A$1:Gare.$A$18])" table:display-list="unsorted" table:base-cell-address="'Gare'.F2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61" table:condition="oooc:cell-content-is-in-list([Gare.Ruolo!$A$1:Gare.$A$5])" table:display-list="unsorted" table:base-cell-address="'Gare'.K2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62" table:condition="oooc:cell-content-is-in-list(&quot;SI&quot;;&quot;NO&quot;)" table:display-list="unsorted" table:base-cell-address="'Gare'.L2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3" table:condition="oooc:cell-content-is-in-list([Gare.'Scelta Contraente'!$A$1:Gare.$A$18])" table:display-list="unsorted" table:base-cell-address="'Gare'.F2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64" table:condition="oooc:cell-content-is-in-list([Gare.Ruolo!$A$1:Gare.$A$5])" table:display-list="unsorted" table:base-cell-address="'Gare'.K2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65" table:condition="oooc:cell-content-is-in-list(&quot;SI&quot;;&quot;NO&quot;)" table:display-list="unsorted" table:base-cell-address="'Gare'.L2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6" table:condition="oooc:cell-content-is-in-list([Gare.'Scelta Contraente'!$A$1:Gare.$A$18])" table:display-list="unsorted" table:base-cell-address="'Gare'.F2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67" table:condition="oooc:cell-content-is-in-list([Gare.Ruolo!$A$1:Gare.$A$5])" table:display-list="unsorted" table:base-cell-address="'Gare'.K2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68" table:condition="oooc:cell-content-is-in-list(&quot;SI&quot;;&quot;NO&quot;)" table:display-list="unsorted" table:base-cell-address="'Gare'.L2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9" table:condition="oooc:cell-content-is-in-list([Gare.'Scelta Contraente'!$A$1:Gare.$A$18])" table:display-list="unsorted" table:base-cell-address="'Gare'.F2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0" table:condition="oooc:cell-content-is-in-list([Gare.Ruolo!$A$1:Gare.$A$5])" table:display-list="unsorted" table:base-cell-address="'Gare'.K2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71" table:condition="oooc:cell-content-is-in-list(&quot;SI&quot;;&quot;NO&quot;)" table:display-list="unsorted" table:base-cell-address="'Gare'.L2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72" table:condition="oooc:cell-content-is-in-list([Gare.'Scelta Contraente'!$A$1:Gare.$A$18])" table:display-list="unsorted" table:base-cell-address="'Gare'.F2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3" table:condition="oooc:cell-content-is-in-list([Gare.Ruolo!$A$1:Gare.$A$5])" table:display-list="unsorted" table:base-cell-address="'Gare'.K2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74" table:condition="oooc:cell-content-is-in-list(&quot;SI&quot;;&quot;NO&quot;)" table:display-list="unsorted" table:base-cell-address="'Gare'.L2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75" table:condition="oooc:cell-content-is-in-list([Gare.'Scelta Contraente'!$A$1:Gare.$A$18])" table:display-list="unsorted" table:base-cell-address="'Gare'.F2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6" table:condition="oooc:cell-content-is-in-list([Gare.Ruolo!$A$1:Gare.$A$5])" table:display-list="unsorted" table:base-cell-address="'Gare'.K2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77" table:condition="oooc:cell-content-is-in-list(&quot;SI&quot;;&quot;NO&quot;)" table:display-list="unsorted" table:base-cell-address="'Gare'.L2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78" table:condition="oooc:cell-content-is-in-list([Gare.'Scelta Contraente'!$A$1:Gare.$A$18])" table:display-list="unsorted" table:base-cell-address="'Gare'.F2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9" table:condition="oooc:cell-content-is-in-list([Gare.Ruolo!$A$1:Gare.$A$5])" table:display-list="unsorted" table:base-cell-address="'Gare'.K2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0" table:condition="oooc:cell-content-is-in-list(&quot;SI&quot;;&quot;NO&quot;)" table:display-list="unsorted" table:base-cell-address="'Gare'.L2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81" table:condition="oooc:cell-content-is-in-list([Gare.'Scelta Contraente'!$A$1:Gare.$A$18])" table:display-list="unsorted" table:base-cell-address="'Gare'.F2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82" table:condition="oooc:cell-content-is-in-list([Gare.Ruolo!$A$1:Gare.$A$5])" table:display-list="unsorted" table:base-cell-address="'Gare'.K2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3" table:condition="oooc:cell-content-is-in-list(&quot;SI&quot;;&quot;NO&quot;)" table:display-list="unsorted" table:base-cell-address="'Gare'.L2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84" table:condition="oooc:cell-content-is-in-list([Gare.'Scelta Contraente'!$A$1:Gare.$A$18])" table:display-list="unsorted" table:base-cell-address="'Gare'.F2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85" table:condition="oooc:cell-content-is-in-list([Gare.Ruolo!$A$1:Gare.$A$5])" table:display-list="unsorted" table:base-cell-address="'Gare'.K2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6" table:condition="oooc:cell-content-is-in-list(&quot;SI&quot;;&quot;NO&quot;)" table:display-list="unsorted" table:base-cell-address="'Gare'.L2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87" table:condition="oooc:cell-content-is-in-list([Gare.'Scelta Contraente'!$A$1:Gare.$A$18])" table:display-list="unsorted" table:base-cell-address="'Gare'.F2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88" table:condition="oooc:cell-content-is-in-list([Gare.Ruolo!$A$1:Gare.$A$5])" table:display-list="unsorted" table:base-cell-address="'Gare'.K2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9" table:condition="oooc:cell-content-is-in-list(&quot;SI&quot;;&quot;NO&quot;)" table:display-list="unsorted" table:base-cell-address="'Gare'.L2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0" table:condition="oooc:cell-content-is-in-list([Gare.'Scelta Contraente'!$A$1:Gare.$A$18])" table:display-list="unsorted" table:base-cell-address="'Gare'.F2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91" table:condition="oooc:cell-content-is-in-list([Gare.Ruolo!$A$1:Gare.$A$5])" table:display-list="unsorted" table:base-cell-address="'Gare'.K2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92" table:condition="oooc:cell-content-is-in-list(&quot;SI&quot;;&quot;NO&quot;)" table:display-list="unsorted" table:base-cell-address="'Gare'.L2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3" table:condition="oooc:cell-content-is-in-list([Gare.'Scelta Contraente'!$A$1:Gare.$A$18])" table:display-list="unsorted" table:base-cell-address="'Gare'.F2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94" table:condition="oooc:cell-content-is-in-list([Gare.Ruolo!$A$1:Gare.$A$5])" table:display-list="unsorted" table:base-cell-address="'Gare'.K2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95" table:condition="oooc:cell-content-is-in-list(&quot;SI&quot;;&quot;NO&quot;)" table:display-list="unsorted" table:base-cell-address="'Gare'.L2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6" table:condition="oooc:cell-content-is-in-list([Gare.'Scelta Contraente'!$A$1:Gare.$A$18])" table:display-list="unsorted" table:base-cell-address="'Gare'.F2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97" table:condition="oooc:cell-content-is-in-list([Gare.Ruolo!$A$1:Gare.$A$5])" table:display-list="unsorted" table:base-cell-address="'Gare'.K2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98" table:condition="oooc:cell-content-is-in-list(&quot;SI&quot;;&quot;NO&quot;)" table:display-list="unsorted" table:base-cell-address="'Gare'.L2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9" table:condition="oooc:cell-content-is-in-list([Gare.'Scelta Contraente'!$A$1:Gare.$A$18])" table:display-list="unsorted" table:base-cell-address="'Gare'.F2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0" table:condition="oooc:cell-content-is-in-list([Gare.Ruolo!$A$1:Gare.$A$5])" table:display-list="unsorted" table:base-cell-address="'Gare'.K2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01" table:condition="oooc:cell-content-is-in-list(&quot;SI&quot;;&quot;NO&quot;)" table:display-list="unsorted" table:base-cell-address="'Gare'.L2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02" table:condition="oooc:cell-content-is-in-list([Gare.'Scelta Contraente'!$A$1:Gare.$A$18])" table:display-list="unsorted" table:base-cell-address="'Gare'.F2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3" table:condition="oooc:cell-content-is-in-list([Gare.Ruolo!$A$1:Gare.$A$5])" table:display-list="unsorted" table:base-cell-address="'Gare'.K2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04" table:condition="oooc:cell-content-is-in-list(&quot;SI&quot;;&quot;NO&quot;)" table:display-list="unsorted" table:base-cell-address="'Gare'.L2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05" table:condition="oooc:cell-content-is-in-list([Gare.'Scelta Contraente'!$A$1:Gare.$A$18])" table:display-list="unsorted" table:base-cell-address="'Gare'.F2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6" table:condition="oooc:cell-content-is-in-list([Gare.Ruolo!$A$1:Gare.$A$5])" table:display-list="unsorted" table:base-cell-address="'Gare'.K2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07" table:condition="oooc:cell-content-is-in-list(&quot;SI&quot;;&quot;NO&quot;)" table:display-list="unsorted" table:base-cell-address="'Gare'.L2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08" table:condition="oooc:cell-content-is-in-list([Gare.'Scelta Contraente'!$A$1:Gare.$A$18])" table:display-list="unsorted" table:base-cell-address="'Gare'.F2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9" table:condition="oooc:cell-content-is-in-list([Gare.Ruolo!$A$1:Gare.$A$5])" table:display-list="unsorted" table:base-cell-address="'Gare'.K2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0" table:condition="oooc:cell-content-is-in-list(&quot;SI&quot;;&quot;NO&quot;)" table:display-list="unsorted" table:base-cell-address="'Gare'.L2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11" table:condition="oooc:cell-content-is-in-list([Gare.'Scelta Contraente'!$A$1:Gare.$A$18])" table:display-list="unsorted" table:base-cell-address="'Gare'.F2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12" table:condition="oooc:cell-content-is-in-list([Gare.Ruolo!$A$1:Gare.$A$5])" table:display-list="unsorted" table:base-cell-address="'Gare'.K2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3" table:condition="oooc:cell-content-is-in-list(&quot;SI&quot;;&quot;NO&quot;)" table:display-list="unsorted" table:base-cell-address="'Gare'.L2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14" table:condition="oooc:cell-content-is-in-list([Gare.'Scelta Contraente'!$A$1:Gare.$A$18])" table:display-list="unsorted" table:base-cell-address="'Gare'.F2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15" table:condition="oooc:cell-content-is-in-list([Gare.Ruolo!$A$1:Gare.$A$5])" table:display-list="unsorted" table:base-cell-address="'Gare'.K2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6" table:condition="oooc:cell-content-is-in-list(&quot;SI&quot;;&quot;NO&quot;)" table:display-list="unsorted" table:base-cell-address="'Gare'.L2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17" table:condition="oooc:cell-content-is-in-list([Gare.'Scelta Contraente'!$A$1:Gare.$A$18])" table:display-list="unsorted" table:base-cell-address="'Gare'.F2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18" table:condition="oooc:cell-content-is-in-list([Gare.Ruolo!$A$1:Gare.$A$5])" table:display-list="unsorted" table:base-cell-address="'Gare'.K2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9" table:condition="oooc:cell-content-is-in-list(&quot;SI&quot;;&quot;NO&quot;)" table:display-list="unsorted" table:base-cell-address="'Gare'.L2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0" table:condition="oooc:cell-content-is-in-list([Gare.'Scelta Contraente'!$A$1:Gare.$A$18])" table:display-list="unsorted" table:base-cell-address="'Gare'.F2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21" table:condition="oooc:cell-content-is-in-list([Gare.Ruolo!$A$1:Gare.$A$5])" table:display-list="unsorted" table:base-cell-address="'Gare'.K2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22" table:condition="oooc:cell-content-is-in-list(&quot;SI&quot;;&quot;NO&quot;)" table:display-list="unsorted" table:base-cell-address="'Gare'.L2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3" table:condition="oooc:cell-content-is-in-list([Gare.'Scelta Contraente'!$A$1:Gare.$A$18])" table:display-list="unsorted" table:base-cell-address="'Gare'.F2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24" table:condition="oooc:cell-content-is-in-list([Gare.Ruolo!$A$1:Gare.$A$5])" table:display-list="unsorted" table:base-cell-address="'Gare'.K2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25" table:condition="oooc:cell-content-is-in-list(&quot;SI&quot;;&quot;NO&quot;)" table:display-list="unsorted" table:base-cell-address="'Gare'.L2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6" table:condition="oooc:cell-content-is-in-list([Gare.'Scelta Contraente'!$A$1:Gare.$A$18])" table:display-list="unsorted" table:base-cell-address="'Gare'.F2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27" table:condition="oooc:cell-content-is-in-list([Gare.Ruolo!$A$1:Gare.$A$5])" table:display-list="unsorted" table:base-cell-address="'Gare'.K2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28" table:condition="oooc:cell-content-is-in-list(&quot;SI&quot;;&quot;NO&quot;)" table:display-list="unsorted" table:base-cell-address="'Gare'.L2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9" table:condition="oooc:cell-content-is-in-list([Gare.'Scelta Contraente'!$A$1:Gare.$A$18])" table:display-list="unsorted" table:base-cell-address="'Gare'.F2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0" table:condition="oooc:cell-content-is-in-list([Gare.Ruolo!$A$1:Gare.$A$5])" table:display-list="unsorted" table:base-cell-address="'Gare'.K2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31" table:condition="oooc:cell-content-is-in-list(&quot;SI&quot;;&quot;NO&quot;)" table:display-list="unsorted" table:base-cell-address="'Gare'.L2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32" table:condition="oooc:cell-content-is-in-list([Gare.'Scelta Contraente'!$A$1:Gare.$A$18])" table:display-list="unsorted" table:base-cell-address="'Gare'.F2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3" table:condition="oooc:cell-content-is-in-list([Gare.Ruolo!$A$1:Gare.$A$5])" table:display-list="unsorted" table:base-cell-address="'Gare'.K2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34" table:condition="oooc:cell-content-is-in-list(&quot;SI&quot;;&quot;NO&quot;)" table:display-list="unsorted" table:base-cell-address="'Gare'.L2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35" table:condition="oooc:cell-content-is-in-list([Gare.'Scelta Contraente'!$A$1:Gare.$A$18])" table:display-list="unsorted" table:base-cell-address="'Gare'.F2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6" table:condition="oooc:cell-content-is-in-list([Gare.Ruolo!$A$1:Gare.$A$5])" table:display-list="unsorted" table:base-cell-address="'Gare'.K2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37" table:condition="oooc:cell-content-is-in-list(&quot;SI&quot;;&quot;NO&quot;)" table:display-list="unsorted" table:base-cell-address="'Gare'.L2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38" table:condition="oooc:cell-content-is-in-list([Gare.'Scelta Contraente'!$A$1:Gare.$A$18])" table:display-list="unsorted" table:base-cell-address="'Gare'.F2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9" table:condition="oooc:cell-content-is-in-list([Gare.Ruolo!$A$1:Gare.$A$5])" table:display-list="unsorted" table:base-cell-address="'Gare'.K2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0" table:condition="oooc:cell-content-is-in-list(&quot;SI&quot;;&quot;NO&quot;)" table:display-list="unsorted" table:base-cell-address="'Gare'.L2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41" table:condition="oooc:cell-content-is-in-list([Gare.'Scelta Contraente'!$A$1:Gare.$A$18])" table:display-list="unsorted" table:base-cell-address="'Gare'.F2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42" table:condition="oooc:cell-content-is-in-list([Gare.Ruolo!$A$1:Gare.$A$5])" table:display-list="unsorted" table:base-cell-address="'Gare'.K2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3" table:condition="oooc:cell-content-is-in-list(&quot;SI&quot;;&quot;NO&quot;)" table:display-list="unsorted" table:base-cell-address="'Gare'.L2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44" table:condition="oooc:cell-content-is-in-list([Gare.'Scelta Contraente'!$A$1:Gare.$A$18])" table:display-list="unsorted" table:base-cell-address="'Gare'.F2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45" table:condition="oooc:cell-content-is-in-list([Gare.Ruolo!$A$1:Gare.$A$5])" table:display-list="unsorted" table:base-cell-address="'Gare'.K2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6" table:condition="oooc:cell-content-is-in-list(&quot;SI&quot;;&quot;NO&quot;)" table:display-list="unsorted" table:base-cell-address="'Gare'.L2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47" table:condition="oooc:cell-content-is-in-list([Gare.'Scelta Contraente'!$A$1:Gare.$A$18])" table:display-list="unsorted" table:base-cell-address="'Gare'.F2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48" table:condition="oooc:cell-content-is-in-list([Gare.Ruolo!$A$1:Gare.$A$5])" table:display-list="unsorted" table:base-cell-address="'Gare'.K2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9" table:condition="oooc:cell-content-is-in-list(&quot;SI&quot;;&quot;NO&quot;)" table:display-list="unsorted" table:base-cell-address="'Gare'.L2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0" table:condition="oooc:cell-content-is-in-list([Gare.'Scelta Contraente'!$A$1:Gare.$A$18])" table:display-list="unsorted" table:base-cell-address="'Gare'.F2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51" table:condition="oooc:cell-content-is-in-list([Gare.Ruolo!$A$1:Gare.$A$5])" table:display-list="unsorted" table:base-cell-address="'Gare'.K2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52" table:condition="oooc:cell-content-is-in-list(&quot;SI&quot;;&quot;NO&quot;)" table:display-list="unsorted" table:base-cell-address="'Gare'.L2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3" table:condition="oooc:cell-content-is-in-list([Gare.'Scelta Contraente'!$A$1:Gare.$A$18])" table:display-list="unsorted" table:base-cell-address="'Gare'.F2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54" table:condition="oooc:cell-content-is-in-list([Gare.Ruolo!$A$1:Gare.$A$5])" table:display-list="unsorted" table:base-cell-address="'Gare'.K2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55" table:condition="oooc:cell-content-is-in-list(&quot;SI&quot;;&quot;NO&quot;)" table:display-list="unsorted" table:base-cell-address="'Gare'.L2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6" table:condition="oooc:cell-content-is-in-list([Gare.'Scelta Contraente'!$A$1:Gare.$A$18])" table:display-list="unsorted" table:base-cell-address="'Gare'.F2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57" table:condition="oooc:cell-content-is-in-list([Gare.Ruolo!$A$1:Gare.$A$5])" table:display-list="unsorted" table:base-cell-address="'Gare'.K2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58" table:condition="oooc:cell-content-is-in-list(&quot;SI&quot;;&quot;NO&quot;)" table:display-list="unsorted" table:base-cell-address="'Gare'.L2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9" table:condition="oooc:cell-content-is-in-list([Gare.'Scelta Contraente'!$A$1:Gare.$A$18])" table:display-list="unsorted" table:base-cell-address="'Gare'.F2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0" table:condition="oooc:cell-content-is-in-list([Gare.Ruolo!$A$1:Gare.$A$5])" table:display-list="unsorted" table:base-cell-address="'Gare'.K2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61" table:condition="oooc:cell-content-is-in-list(&quot;SI&quot;;&quot;NO&quot;)" table:display-list="unsorted" table:base-cell-address="'Gare'.L2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62" table:condition="oooc:cell-content-is-in-list([Gare.'Scelta Contraente'!$A$1:Gare.$A$18])" table:display-list="unsorted" table:base-cell-address="'Gare'.F2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3" table:condition="oooc:cell-content-is-in-list([Gare.Ruolo!$A$1:Gare.$A$5])" table:display-list="unsorted" table:base-cell-address="'Gare'.K2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64" table:condition="oooc:cell-content-is-in-list(&quot;SI&quot;;&quot;NO&quot;)" table:display-list="unsorted" table:base-cell-address="'Gare'.L2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65" table:condition="oooc:cell-content-is-in-list([Gare.'Scelta Contraente'!$A$1:Gare.$A$18])" table:display-list="unsorted" table:base-cell-address="'Gare'.F2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6" table:condition="oooc:cell-content-is-in-list([Gare.Ruolo!$A$1:Gare.$A$5])" table:display-list="unsorted" table:base-cell-address="'Gare'.K2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67" table:condition="oooc:cell-content-is-in-list(&quot;SI&quot;;&quot;NO&quot;)" table:display-list="unsorted" table:base-cell-address="'Gare'.L2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68" table:condition="oooc:cell-content-is-in-list([Gare.'Scelta Contraente'!$A$1:Gare.$A$18])" table:display-list="unsorted" table:base-cell-address="'Gare'.F2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9" table:condition="oooc:cell-content-is-in-list([Gare.Ruolo!$A$1:Gare.$A$5])" table:display-list="unsorted" table:base-cell-address="'Gare'.K2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0" table:condition="oooc:cell-content-is-in-list(&quot;SI&quot;;&quot;NO&quot;)" table:display-list="unsorted" table:base-cell-address="'Gare'.L2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71" table:condition="oooc:cell-content-is-in-list([Gare.'Scelta Contraente'!$A$1:Gare.$A$18])" table:display-list="unsorted" table:base-cell-address="'Gare'.F2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72" table:condition="oooc:cell-content-is-in-list([Gare.Ruolo!$A$1:Gare.$A$5])" table:display-list="unsorted" table:base-cell-address="'Gare'.K2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3" table:condition="oooc:cell-content-is-in-list(&quot;SI&quot;;&quot;NO&quot;)" table:display-list="unsorted" table:base-cell-address="'Gare'.L2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74" table:condition="oooc:cell-content-is-in-list([Gare.'Scelta Contraente'!$A$1:Gare.$A$18])" table:display-list="unsorted" table:base-cell-address="'Gare'.F2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75" table:condition="oooc:cell-content-is-in-list([Gare.Ruolo!$A$1:Gare.$A$5])" table:display-list="unsorted" table:base-cell-address="'Gare'.K2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6" table:condition="oooc:cell-content-is-in-list(&quot;SI&quot;;&quot;NO&quot;)" table:display-list="unsorted" table:base-cell-address="'Gare'.L2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77" table:condition="oooc:cell-content-is-in-list([Gare.'Scelta Contraente'!$A$1:Gare.$A$18])" table:display-list="unsorted" table:base-cell-address="'Gare'.F2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78" table:condition="oooc:cell-content-is-in-list([Gare.Ruolo!$A$1:Gare.$A$5])" table:display-list="unsorted" table:base-cell-address="'Gare'.K2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9" table:condition="oooc:cell-content-is-in-list(&quot;SI&quot;;&quot;NO&quot;)" table:display-list="unsorted" table:base-cell-address="'Gare'.L2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0" table:condition="oooc:cell-content-is-in-list([Gare.'Scelta Contraente'!$A$1:Gare.$A$18])" table:display-list="unsorted" table:base-cell-address="'Gare'.F2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81" table:condition="oooc:cell-content-is-in-list([Gare.Ruolo!$A$1:Gare.$A$5])" table:display-list="unsorted" table:base-cell-address="'Gare'.K2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82" table:condition="oooc:cell-content-is-in-list(&quot;SI&quot;;&quot;NO&quot;)" table:display-list="unsorted" table:base-cell-address="'Gare'.L2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3" table:condition="oooc:cell-content-is-in-list([Gare.'Scelta Contraente'!$A$1:Gare.$A$18])" table:display-list="unsorted" table:base-cell-address="'Gare'.F2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84" table:condition="oooc:cell-content-is-in-list([Gare.Ruolo!$A$1:Gare.$A$5])" table:display-list="unsorted" table:base-cell-address="'Gare'.K2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85" table:condition="oooc:cell-content-is-in-list(&quot;SI&quot;;&quot;NO&quot;)" table:display-list="unsorted" table:base-cell-address="'Gare'.L2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6" table:condition="oooc:cell-content-is-in-list([Gare.'Scelta Contraente'!$A$1:Gare.$A$18])" table:display-list="unsorted" table:base-cell-address="'Gare'.F2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87" table:condition="oooc:cell-content-is-in-list([Gare.Ruolo!$A$1:Gare.$A$5])" table:display-list="unsorted" table:base-cell-address="'Gare'.K2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88" table:condition="oooc:cell-content-is-in-list(&quot;SI&quot;;&quot;NO&quot;)" table:display-list="unsorted" table:base-cell-address="'Gare'.L2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9" table:condition="oooc:cell-content-is-in-list([Gare.'Scelta Contraente'!$A$1:Gare.$A$18])" table:display-list="unsorted" table:base-cell-address="'Gare'.F2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0" table:condition="oooc:cell-content-is-in-list([Gare.Ruolo!$A$1:Gare.$A$5])" table:display-list="unsorted" table:base-cell-address="'Gare'.K2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91" table:condition="oooc:cell-content-is-in-list(&quot;SI&quot;;&quot;NO&quot;)" table:display-list="unsorted" table:base-cell-address="'Gare'.L2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92" table:condition="oooc:cell-content-is-in-list([Gare.'Scelta Contraente'!$A$1:Gare.$A$18])" table:display-list="unsorted" table:base-cell-address="'Gare'.F2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3" table:condition="oooc:cell-content-is-in-list([Gare.Ruolo!$A$1:Gare.$A$5])" table:display-list="unsorted" table:base-cell-address="'Gare'.K2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94" table:condition="oooc:cell-content-is-in-list(&quot;SI&quot;;&quot;NO&quot;)" table:display-list="unsorted" table:base-cell-address="'Gare'.L2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95" table:condition="oooc:cell-content-is-in-list([Gare.'Scelta Contraente'!$A$1:Gare.$A$18])" table:display-list="unsorted" table:base-cell-address="'Gare'.F3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6" table:condition="oooc:cell-content-is-in-list([Gare.Ruolo!$A$1:Gare.$A$5])" table:display-list="unsorted" table:base-cell-address="'Gare'.K3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97" table:condition="oooc:cell-content-is-in-list(&quot;SI&quot;;&quot;NO&quot;)" table:display-list="unsorted" table:base-cell-address="'Gare'.L3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98" table:condition="oooc:cell-content-is-in-list([Gare.'Scelta Contraente'!$A$1:Gare.$A$18])" table:display-list="unsorted" table:base-cell-address="'Gare'.F3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9" table:condition="oooc:cell-content-is-in-list([Gare.Ruolo!$A$1:Gare.$A$5])" table:display-list="unsorted" table:base-cell-address="'Gare'.K3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0" table:condition="oooc:cell-content-is-in-list(&quot;SI&quot;;&quot;NO&quot;)" table:display-list="unsorted" table:base-cell-address="'Gare'.L3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01" table:condition="oooc:cell-content-is-in-list([Gare.'Scelta Contraente'!$A$1:Gare.$A$18])" table:display-list="unsorted" table:base-cell-address="'Gare'.F3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02" table:condition="oooc:cell-content-is-in-list([Gare.Ruolo!$A$1:Gare.$A$5])" table:display-list="unsorted" table:base-cell-address="'Gare'.K3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3" table:condition="oooc:cell-content-is-in-list(&quot;SI&quot;;&quot;NO&quot;)" table:display-list="unsorted" table:base-cell-address="'Gare'.L3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04" table:condition="oooc:cell-content-is-in-list([Gare.'Scelta Contraente'!$A$1:Gare.$A$18])" table:display-list="unsorted" table:base-cell-address="'Gare'.F3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05" table:condition="oooc:cell-content-is-in-list([Gare.Ruolo!$A$1:Gare.$A$5])" table:display-list="unsorted" table:base-cell-address="'Gare'.K3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6" table:condition="oooc:cell-content-is-in-list(&quot;SI&quot;;&quot;NO&quot;)" table:display-list="unsorted" table:base-cell-address="'Gare'.L3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07" table:condition="oooc:cell-content-is-in-list([Gare.'Scelta Contraente'!$A$1:Gare.$A$18])" table:display-list="unsorted" table:base-cell-address="'Gare'.F3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08" table:condition="oooc:cell-content-is-in-list([Gare.Ruolo!$A$1:Gare.$A$5])" table:display-list="unsorted" table:base-cell-address="'Gare'.K3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9" table:condition="oooc:cell-content-is-in-list(&quot;SI&quot;;&quot;NO&quot;)" table:display-list="unsorted" table:base-cell-address="'Gare'.L3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0" table:condition="oooc:cell-content-is-in-list([Gare.'Scelta Contraente'!$A$1:Gare.$A$18])" table:display-list="unsorted" table:base-cell-address="'Gare'.F3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11" table:condition="oooc:cell-content-is-in-list([Gare.Ruolo!$A$1:Gare.$A$5])" table:display-list="unsorted" table:base-cell-address="'Gare'.K3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12" table:condition="oooc:cell-content-is-in-list(&quot;SI&quot;;&quot;NO&quot;)" table:display-list="unsorted" table:base-cell-address="'Gare'.L3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3" table:condition="oooc:cell-content-is-in-list([Gare.'Scelta Contraente'!$A$1:Gare.$A$18])" table:display-list="unsorted" table:base-cell-address="'Gare'.F3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14" table:condition="oooc:cell-content-is-in-list([Gare.Ruolo!$A$1:Gare.$A$5])" table:display-list="unsorted" table:base-cell-address="'Gare'.K3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15" table:condition="oooc:cell-content-is-in-list(&quot;SI&quot;;&quot;NO&quot;)" table:display-list="unsorted" table:base-cell-address="'Gare'.L3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6" table:condition="oooc:cell-content-is-in-list([Gare.'Scelta Contraente'!$A$1:Gare.$A$18])" table:display-list="unsorted" table:base-cell-address="'Gare'.F3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17" table:condition="oooc:cell-content-is-in-list([Gare.Ruolo!$A$1:Gare.$A$5])" table:display-list="unsorted" table:base-cell-address="'Gare'.K3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18" table:condition="oooc:cell-content-is-in-list(&quot;SI&quot;;&quot;NO&quot;)" table:display-list="unsorted" table:base-cell-address="'Gare'.L3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9" table:condition="oooc:cell-content-is-in-list([Gare.'Scelta Contraente'!$A$1:Gare.$A$18])" table:display-list="unsorted" table:base-cell-address="'Gare'.F3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0" table:condition="oooc:cell-content-is-in-list([Gare.Ruolo!$A$1:Gare.$A$5])" table:display-list="unsorted" table:base-cell-address="'Gare'.K3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21" table:condition="oooc:cell-content-is-in-list(&quot;SI&quot;;&quot;NO&quot;)" table:display-list="unsorted" table:base-cell-address="'Gare'.L3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22" table:condition="oooc:cell-content-is-in-list([Gare.'Scelta Contraente'!$A$1:Gare.$A$18])" table:display-list="unsorted" table:base-cell-address="'Gare'.F3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3" table:condition="oooc:cell-content-is-in-list([Gare.Ruolo!$A$1:Gare.$A$5])" table:display-list="unsorted" table:base-cell-address="'Gare'.K3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24" table:condition="oooc:cell-content-is-in-list(&quot;SI&quot;;&quot;NO&quot;)" table:display-list="unsorted" table:base-cell-address="'Gare'.L3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25" table:condition="oooc:cell-content-is-in-list([Gare.'Scelta Contraente'!$A$1:Gare.$A$18])" table:display-list="unsorted" table:base-cell-address="'Gare'.F3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6" table:condition="oooc:cell-content-is-in-list([Gare.Ruolo!$A$1:Gare.$A$5])" table:display-list="unsorted" table:base-cell-address="'Gare'.K3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27" table:condition="oooc:cell-content-is-in-list(&quot;SI&quot;;&quot;NO&quot;)" table:display-list="unsorted" table:base-cell-address="'Gare'.L3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28" table:condition="oooc:cell-content-is-in-list([Gare.'Scelta Contraente'!$A$1:Gare.$A$18])" table:display-list="unsorted" table:base-cell-address="'Gare'.F3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9" table:condition="oooc:cell-content-is-in-list([Gare.Ruolo!$A$1:Gare.$A$5])" table:display-list="unsorted" table:base-cell-address="'Gare'.K3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0" table:condition="oooc:cell-content-is-in-list(&quot;SI&quot;;&quot;NO&quot;)" table:display-list="unsorted" table:base-cell-address="'Gare'.L3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31" table:condition="oooc:cell-content-is-in-list([Gare.'Scelta Contraente'!$A$1:Gare.$A$18])" table:display-list="unsorted" table:base-cell-address="'Gare'.F3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32" table:condition="oooc:cell-content-is-in-list([Gare.Ruolo!$A$1:Gare.$A$5])" table:display-list="unsorted" table:base-cell-address="'Gare'.K3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3" table:condition="oooc:cell-content-is-in-list(&quot;SI&quot;;&quot;NO&quot;)" table:display-list="unsorted" table:base-cell-address="'Gare'.L3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34" table:condition="oooc:cell-content-is-in-list([Gare.'Scelta Contraente'!$A$1:Gare.$A$18])" table:display-list="unsorted" table:base-cell-address="'Gare'.F3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35" table:condition="oooc:cell-content-is-in-list([Gare.Ruolo!$A$1:Gare.$A$5])" table:display-list="unsorted" table:base-cell-address="'Gare'.K3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6" table:condition="oooc:cell-content-is-in-list(&quot;SI&quot;;&quot;NO&quot;)" table:display-list="unsorted" table:base-cell-address="'Gare'.L3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37" table:condition="oooc:cell-content-is-in-list([Gare.'Scelta Contraente'!$A$1:Gare.$A$18])" table:display-list="unsorted" table:base-cell-address="'Gare'.F3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38" table:condition="oooc:cell-content-is-in-list([Gare.Ruolo!$A$1:Gare.$A$5])" table:display-list="unsorted" table:base-cell-address="'Gare'.K3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9" table:condition="oooc:cell-content-is-in-list(&quot;SI&quot;;&quot;NO&quot;)" table:display-list="unsorted" table:base-cell-address="'Gare'.L3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0" table:condition="oooc:cell-content-is-in-list([Gare.'Scelta Contraente'!$A$1:Gare.$A$18])" table:display-list="unsorted" table:base-cell-address="'Gare'.F3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41" table:condition="oooc:cell-content-is-in-list([Gare.Ruolo!$A$1:Gare.$A$5])" table:display-list="unsorted" table:base-cell-address="'Gare'.K3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42" table:condition="oooc:cell-content-is-in-list(&quot;SI&quot;;&quot;NO&quot;)" table:display-list="unsorted" table:base-cell-address="'Gare'.L3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3" table:condition="oooc:cell-content-is-in-list([Gare.'Scelta Contraente'!$A$1:Gare.$A$18])" table:display-list="unsorted" table:base-cell-address="'Gare'.F3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44" table:condition="oooc:cell-content-is-in-list([Gare.Ruolo!$A$1:Gare.$A$5])" table:display-list="unsorted" table:base-cell-address="'Gare'.K3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45" table:condition="oooc:cell-content-is-in-list(&quot;SI&quot;;&quot;NO&quot;)" table:display-list="unsorted" table:base-cell-address="'Gare'.L3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6" table:condition="oooc:cell-content-is-in-list([Gare.'Scelta Contraente'!$A$1:Gare.$A$18])" table:display-list="unsorted" table:base-cell-address="'Gare'.F3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47" table:condition="oooc:cell-content-is-in-list([Gare.Ruolo!$A$1:Gare.$A$5])" table:display-list="unsorted" table:base-cell-address="'Gare'.K3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48" table:condition="oooc:cell-content-is-in-list(&quot;SI&quot;;&quot;NO&quot;)" table:display-list="unsorted" table:base-cell-address="'Gare'.L3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9" table:condition="oooc:cell-content-is-in-list([Gare.'Scelta Contraente'!$A$1:Gare.$A$18])" table:display-list="unsorted" table:base-cell-address="'Gare'.F3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0" table:condition="oooc:cell-content-is-in-list([Gare.Ruolo!$A$1:Gare.$A$5])" table:display-list="unsorted" table:base-cell-address="'Gare'.K3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51" table:condition="oooc:cell-content-is-in-list(&quot;SI&quot;;&quot;NO&quot;)" table:display-list="unsorted" table:base-cell-address="'Gare'.L3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52" table:condition="oooc:cell-content-is-in-list([Gare.'Scelta Contraente'!$A$1:Gare.$A$18])" table:display-list="unsorted" table:base-cell-address="'Gare'.F3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3" table:condition="oooc:cell-content-is-in-list([Gare.Ruolo!$A$1:Gare.$A$5])" table:display-list="unsorted" table:base-cell-address="'Gare'.K3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54" table:condition="oooc:cell-content-is-in-list(&quot;SI&quot;;&quot;NO&quot;)" table:display-list="unsorted" table:base-cell-address="'Gare'.L3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55" table:condition="oooc:cell-content-is-in-list([Gare.'Scelta Contraente'!$A$1:Gare.$A$18])" table:display-list="unsorted" table:base-cell-address="'Gare'.F3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6" table:condition="oooc:cell-content-is-in-list([Gare.Ruolo!$A$1:Gare.$A$5])" table:display-list="unsorted" table:base-cell-address="'Gare'.K3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57" table:condition="oooc:cell-content-is-in-list(&quot;SI&quot;;&quot;NO&quot;)" table:display-list="unsorted" table:base-cell-address="'Gare'.L3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58" table:condition="oooc:cell-content-is-in-list([Gare.'Scelta Contraente'!$A$1:Gare.$A$18])" table:display-list="unsorted" table:base-cell-address="'Gare'.F3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9" table:condition="oooc:cell-content-is-in-list([Gare.Ruolo!$A$1:Gare.$A$5])" table:display-list="unsorted" table:base-cell-address="'Gare'.K3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0" table:condition="oooc:cell-content-is-in-list(&quot;SI&quot;;&quot;NO&quot;)" table:display-list="unsorted" table:base-cell-address="'Gare'.L3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61" table:condition="oooc:cell-content-is-in-list([Gare.'Scelta Contraente'!$A$1:Gare.$A$18])" table:display-list="unsorted" table:base-cell-address="'Gare'.F3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62" table:condition="oooc:cell-content-is-in-list([Gare.Ruolo!$A$1:Gare.$A$5])" table:display-list="unsorted" table:base-cell-address="'Gare'.K3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3" table:condition="oooc:cell-content-is-in-list(&quot;SI&quot;;&quot;NO&quot;)" table:display-list="unsorted" table:base-cell-address="'Gare'.L3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64" table:condition="oooc:cell-content-is-in-list([Gare.'Scelta Contraente'!$A$1:Gare.$A$18])" table:display-list="unsorted" table:base-cell-address="'Gare'.F3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65" table:condition="oooc:cell-content-is-in-list([Gare.Ruolo!$A$1:Gare.$A$5])" table:display-list="unsorted" table:base-cell-address="'Gare'.K3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6" table:condition="oooc:cell-content-is-in-list(&quot;SI&quot;;&quot;NO&quot;)" table:display-list="unsorted" table:base-cell-address="'Gare'.L3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67" table:condition="oooc:cell-content-is-in-list([Gare.'Scelta Contraente'!$A$1:Gare.$A$18])" table:display-list="unsorted" table:base-cell-address="'Gare'.F3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68" table:condition="oooc:cell-content-is-in-list([Gare.Ruolo!$A$1:Gare.$A$5])" table:display-list="unsorted" table:base-cell-address="'Gare'.K3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9" table:condition="oooc:cell-content-is-in-list(&quot;SI&quot;;&quot;NO&quot;)" table:display-list="unsorted" table:base-cell-address="'Gare'.L3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0" table:condition="oooc:cell-content-is-in-list([Gare.'Scelta Contraente'!$A$1:Gare.$A$18])" table:display-list="unsorted" table:base-cell-address="'Gare'.F3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71" table:condition="oooc:cell-content-is-in-list([Gare.Ruolo!$A$1:Gare.$A$5])" table:display-list="unsorted" table:base-cell-address="'Gare'.K3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72" table:condition="oooc:cell-content-is-in-list(&quot;SI&quot;;&quot;NO&quot;)" table:display-list="unsorted" table:base-cell-address="'Gare'.L3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3" table:condition="oooc:cell-content-is-in-list([Gare.'Scelta Contraente'!$A$1:Gare.$A$18])" table:display-list="unsorted" table:base-cell-address="'Gare'.F3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74" table:condition="oooc:cell-content-is-in-list([Gare.Ruolo!$A$1:Gare.$A$5])" table:display-list="unsorted" table:base-cell-address="'Gare'.K3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75" table:condition="oooc:cell-content-is-in-list(&quot;SI&quot;;&quot;NO&quot;)" table:display-list="unsorted" table:base-cell-address="'Gare'.L3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6" table:condition="oooc:cell-content-is-in-list([Gare.'Scelta Contraente'!$A$1:Gare.$A$18])" table:display-list="unsorted" table:base-cell-address="'Gare'.F3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77" table:condition="oooc:cell-content-is-in-list([Gare.Ruolo!$A$1:Gare.$A$5])" table:display-list="unsorted" table:base-cell-address="'Gare'.K3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78" table:condition="oooc:cell-content-is-in-list(&quot;SI&quot;;&quot;NO&quot;)" table:display-list="unsorted" table:base-cell-address="'Gare'.L3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9" table:condition="oooc:cell-content-is-in-list([Gare.'Scelta Contraente'!$A$1:Gare.$A$18])" table:display-list="unsorted" table:base-cell-address="'Gare'.F3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0" table:condition="oooc:cell-content-is-in-list([Gare.Ruolo!$A$1:Gare.$A$5])" table:display-list="unsorted" table:base-cell-address="'Gare'.K3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81" table:condition="oooc:cell-content-is-in-list(&quot;SI&quot;;&quot;NO&quot;)" table:display-list="unsorted" table:base-cell-address="'Gare'.L3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82" table:condition="oooc:cell-content-is-in-list([Gare.'Scelta Contraente'!$A$1:Gare.$A$18])" table:display-list="unsorted" table:base-cell-address="'Gare'.F3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3" table:condition="oooc:cell-content-is-in-list([Gare.Ruolo!$A$1:Gare.$A$5])" table:display-list="unsorted" table:base-cell-address="'Gare'.K3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84" table:condition="oooc:cell-content-is-in-list(&quot;SI&quot;;&quot;NO&quot;)" table:display-list="unsorted" table:base-cell-address="'Gare'.L3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85" table:condition="oooc:cell-content-is-in-list([Gare.'Scelta Contraente'!$A$1:Gare.$A$18])" table:display-list="unsorted" table:base-cell-address="'Gare'.F3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6" table:condition="oooc:cell-content-is-in-list([Gare.Ruolo!$A$1:Gare.$A$5])" table:display-list="unsorted" table:base-cell-address="'Gare'.K3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87" table:condition="oooc:cell-content-is-in-list(&quot;SI&quot;;&quot;NO&quot;)" table:display-list="unsorted" table:base-cell-address="'Gare'.L3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88" table:condition="oooc:cell-content-is-in-list([Gare.'Scelta Contraente'!$A$1:Gare.$A$18])" table:display-list="unsorted" table:base-cell-address="'Gare'.F3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9" table:condition="oooc:cell-content-is-in-list([Gare.Ruolo!$A$1:Gare.$A$5])" table:display-list="unsorted" table:base-cell-address="'Gare'.K3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0" table:condition="oooc:cell-content-is-in-list(&quot;SI&quot;;&quot;NO&quot;)" table:display-list="unsorted" table:base-cell-address="'Gare'.L3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91" table:condition="oooc:cell-content-is-in-list([Gare.'Scelta Contraente'!$A$1:Gare.$A$18])" table:display-list="unsorted" table:base-cell-address="'Gare'.F3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92" table:condition="oooc:cell-content-is-in-list([Gare.Ruolo!$A$1:Gare.$A$5])" table:display-list="unsorted" table:base-cell-address="'Gare'.K3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3" table:condition="oooc:cell-content-is-in-list(&quot;SI&quot;;&quot;NO&quot;)" table:display-list="unsorted" table:base-cell-address="'Gare'.L3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94" table:condition="oooc:cell-content-is-in-list([Gare.'Scelta Contraente'!$A$1:Gare.$A$18])" table:display-list="unsorted" table:base-cell-address="'Gare'.F3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95" table:condition="oooc:cell-content-is-in-list([Gare.Ruolo!$A$1:Gare.$A$5])" table:display-list="unsorted" table:base-cell-address="'Gare'.K3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6" table:condition="oooc:cell-content-is-in-list(&quot;SI&quot;;&quot;NO&quot;)" table:display-list="unsorted" table:base-cell-address="'Gare'.L3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97" table:condition="oooc:cell-content-is-in-list([Gare.'Scelta Contraente'!$A$1:Gare.$A$18])" table:display-list="unsorted" table:base-cell-address="'Gare'.F3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98" table:condition="oooc:cell-content-is-in-list([Gare.Ruolo!$A$1:Gare.$A$5])" table:display-list="unsorted" table:base-cell-address="'Gare'.K3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9" table:condition="oooc:cell-content-is-in-list(&quot;SI&quot;;&quot;NO&quot;)" table:display-list="unsorted" table:base-cell-address="'Gare'.L3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0" table:condition="oooc:cell-content-is-in-list([Gare.'Scelta Contraente'!$A$1:Gare.$A$18])" table:display-list="unsorted" table:base-cell-address="'Gare'.F3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01" table:condition="oooc:cell-content-is-in-list([Gare.Ruolo!$A$1:Gare.$A$5])" table:display-list="unsorted" table:base-cell-address="'Gare'.K3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02" table:condition="oooc:cell-content-is-in-list(&quot;SI&quot;;&quot;NO&quot;)" table:display-list="unsorted" table:base-cell-address="'Gare'.L3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3" table:condition="oooc:cell-content-is-in-list([Gare.'Scelta Contraente'!$A$1:Gare.$A$18])" table:display-list="unsorted" table:base-cell-address="'Gare'.F3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04" table:condition="oooc:cell-content-is-in-list([Gare.Ruolo!$A$1:Gare.$A$5])" table:display-list="unsorted" table:base-cell-address="'Gare'.K3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05" table:condition="oooc:cell-content-is-in-list(&quot;SI&quot;;&quot;NO&quot;)" table:display-list="unsorted" table:base-cell-address="'Gare'.L3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6" table:condition="oooc:cell-content-is-in-list([Gare.'Scelta Contraente'!$A$1:Gare.$A$18])" table:display-list="unsorted" table:base-cell-address="'Gare'.F3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07" table:condition="oooc:cell-content-is-in-list([Gare.Ruolo!$A$1:Gare.$A$5])" table:display-list="unsorted" table:base-cell-address="'Gare'.K3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08" table:condition="oooc:cell-content-is-in-list(&quot;SI&quot;;&quot;NO&quot;)" table:display-list="unsorted" table:base-cell-address="'Gare'.L3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9" table:condition="oooc:cell-content-is-in-list([Gare.'Scelta Contraente'!$A$1:Gare.$A$18])" table:display-list="unsorted" table:base-cell-address="'Gare'.F3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0" table:condition="oooc:cell-content-is-in-list([Gare.Ruolo!$A$1:Gare.$A$5])" table:display-list="unsorted" table:base-cell-address="'Gare'.K3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11" table:condition="oooc:cell-content-is-in-list(&quot;SI&quot;;&quot;NO&quot;)" table:display-list="unsorted" table:base-cell-address="'Gare'.L3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12" table:condition="oooc:cell-content-is-in-list([Gare.'Scelta Contraente'!$A$1:Gare.$A$18])" table:display-list="unsorted" table:base-cell-address="'Gare'.F3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3" table:condition="oooc:cell-content-is-in-list([Gare.Ruolo!$A$1:Gare.$A$5])" table:display-list="unsorted" table:base-cell-address="'Gare'.K3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14" table:condition="oooc:cell-content-is-in-list(&quot;SI&quot;;&quot;NO&quot;)" table:display-list="unsorted" table:base-cell-address="'Gare'.L3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15" table:condition="oooc:cell-content-is-in-list([Gare.'Scelta Contraente'!$A$1:Gare.$A$18])" table:display-list="unsorted" table:base-cell-address="'Gare'.F3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6" table:condition="oooc:cell-content-is-in-list([Gare.Ruolo!$A$1:Gare.$A$5])" table:display-list="unsorted" table:base-cell-address="'Gare'.K3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17" table:condition="oooc:cell-content-is-in-list(&quot;SI&quot;;&quot;NO&quot;)" table:display-list="unsorted" table:base-cell-address="'Gare'.L3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18" table:condition="oooc:cell-content-is-in-list([Gare.'Scelta Contraente'!$A$1:Gare.$A$18])" table:display-list="unsorted" table:base-cell-address="'Gare'.F3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9" table:condition="oooc:cell-content-is-in-list([Gare.Ruolo!$A$1:Gare.$A$5])" table:display-list="unsorted" table:base-cell-address="'Gare'.K3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0" table:condition="oooc:cell-content-is-in-list(&quot;SI&quot;;&quot;NO&quot;)" table:display-list="unsorted" table:base-cell-address="'Gare'.L3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21" table:condition="oooc:cell-content-is-in-list([Gare.'Scelta Contraente'!$A$1:Gare.$A$18])" table:display-list="unsorted" table:base-cell-address="'Gare'.F3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22" table:condition="oooc:cell-content-is-in-list([Gare.Ruolo!$A$1:Gare.$A$5])" table:display-list="unsorted" table:base-cell-address="'Gare'.K3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3" table:condition="oooc:cell-content-is-in-list(&quot;SI&quot;;&quot;NO&quot;)" table:display-list="unsorted" table:base-cell-address="'Gare'.L3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24" table:condition="oooc:cell-content-is-in-list([Gare.'Scelta Contraente'!$A$1:Gare.$A$18])" table:display-list="unsorted" table:base-cell-address="'Gare'.F3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25" table:condition="oooc:cell-content-is-in-list([Gare.Ruolo!$A$1:Gare.$A$5])" table:display-list="unsorted" table:base-cell-address="'Gare'.K3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6" table:condition="oooc:cell-content-is-in-list(&quot;SI&quot;;&quot;NO&quot;)" table:display-list="unsorted" table:base-cell-address="'Gare'.L3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27" table:condition="oooc:cell-content-is-in-list([Gare.'Scelta Contraente'!$A$1:Gare.$A$18])" table:display-list="unsorted" table:base-cell-address="'Gare'.F3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28" table:condition="oooc:cell-content-is-in-list([Gare.Ruolo!$A$1:Gare.$A$5])" table:display-list="unsorted" table:base-cell-address="'Gare'.K3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9" table:condition="oooc:cell-content-is-in-list(&quot;SI&quot;;&quot;NO&quot;)" table:display-list="unsorted" table:base-cell-address="'Gare'.L3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0" table:condition="oooc:cell-content-is-in-list([Gare.'Scelta Contraente'!$A$1:Gare.$A$18])" table:display-list="unsorted" table:base-cell-address="'Gare'.F3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31" table:condition="oooc:cell-content-is-in-list([Gare.Ruolo!$A$1:Gare.$A$5])" table:display-list="unsorted" table:base-cell-address="'Gare'.K3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32" table:condition="oooc:cell-content-is-in-list(&quot;SI&quot;;&quot;NO&quot;)" table:display-list="unsorted" table:base-cell-address="'Gare'.L3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3" table:condition="oooc:cell-content-is-in-list([Gare.'Scelta Contraente'!$A$1:Gare.$A$18])" table:display-list="unsorted" table:base-cell-address="'Gare'.F3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34" table:condition="oooc:cell-content-is-in-list([Gare.Ruolo!$A$1:Gare.$A$5])" table:display-list="unsorted" table:base-cell-address="'Gare'.K3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35" table:condition="oooc:cell-content-is-in-list(&quot;SI&quot;;&quot;NO&quot;)" table:display-list="unsorted" table:base-cell-address="'Gare'.L3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6" table:condition="oooc:cell-content-is-in-list([Gare.'Scelta Contraente'!$A$1:Gare.$A$18])" table:display-list="unsorted" table:base-cell-address="'Gare'.F3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37" table:condition="oooc:cell-content-is-in-list([Gare.Ruolo!$A$1:Gare.$A$5])" table:display-list="unsorted" table:base-cell-address="'Gare'.K3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38" table:condition="oooc:cell-content-is-in-list(&quot;SI&quot;;&quot;NO&quot;)" table:display-list="unsorted" table:base-cell-address="'Gare'.L3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9" table:condition="oooc:cell-content-is-in-list([Gare.'Scelta Contraente'!$A$1:Gare.$A$18])" table:display-list="unsorted" table:base-cell-address="'Gare'.F3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0" table:condition="oooc:cell-content-is-in-list([Gare.Ruolo!$A$1:Gare.$A$5])" table:display-list="unsorted" table:base-cell-address="'Gare'.K3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41" table:condition="oooc:cell-content-is-in-list(&quot;SI&quot;;&quot;NO&quot;)" table:display-list="unsorted" table:base-cell-address="'Gare'.L3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42" table:condition="oooc:cell-content-is-in-list([Gare.'Scelta Contraente'!$A$1:Gare.$A$18])" table:display-list="unsorted" table:base-cell-address="'Gare'.F3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3" table:condition="oooc:cell-content-is-in-list([Gare.Ruolo!$A$1:Gare.$A$5])" table:display-list="unsorted" table:base-cell-address="'Gare'.K3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44" table:condition="oooc:cell-content-is-in-list(&quot;SI&quot;;&quot;NO&quot;)" table:display-list="unsorted" table:base-cell-address="'Gare'.L3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45" table:condition="oooc:cell-content-is-in-list([Gare.'Scelta Contraente'!$A$1:Gare.$A$18])" table:display-list="unsorted" table:base-cell-address="'Gare'.F3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6" table:condition="oooc:cell-content-is-in-list([Gare.Ruolo!$A$1:Gare.$A$5])" table:display-list="unsorted" table:base-cell-address="'Gare'.K3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47" table:condition="oooc:cell-content-is-in-list(&quot;SI&quot;;&quot;NO&quot;)" table:display-list="unsorted" table:base-cell-address="'Gare'.L3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48" table:condition="oooc:cell-content-is-in-list([Gare.'Scelta Contraente'!$A$1:Gare.$A$18])" table:display-list="unsorted" table:base-cell-address="'Gare'.F3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9" table:condition="oooc:cell-content-is-in-list([Gare.Ruolo!$A$1:Gare.$A$5])" table:display-list="unsorted" table:base-cell-address="'Gare'.K3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0" table:condition="oooc:cell-content-is-in-list(&quot;SI&quot;;&quot;NO&quot;)" table:display-list="unsorted" table:base-cell-address="'Gare'.L3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51" table:condition="oooc:cell-content-is-in-list([Gare.'Scelta Contraente'!$A$1:Gare.$A$18])" table:display-list="unsorted" table:base-cell-address="'Gare'.F3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52" table:condition="oooc:cell-content-is-in-list([Gare.Ruolo!$A$1:Gare.$A$5])" table:display-list="unsorted" table:base-cell-address="'Gare'.K3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3" table:condition="oooc:cell-content-is-in-list(&quot;SI&quot;;&quot;NO&quot;)" table:display-list="unsorted" table:base-cell-address="'Gare'.L3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54" table:condition="oooc:cell-content-is-in-list([Gare.'Scelta Contraente'!$A$1:Gare.$A$18])" table:display-list="unsorted" table:base-cell-address="'Gare'.F3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55" table:condition="oooc:cell-content-is-in-list([Gare.Ruolo!$A$1:Gare.$A$5])" table:display-list="unsorted" table:base-cell-address="'Gare'.K3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6" table:condition="oooc:cell-content-is-in-list(&quot;SI&quot;;&quot;NO&quot;)" table:display-list="unsorted" table:base-cell-address="'Gare'.L3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57" table:condition="oooc:cell-content-is-in-list([Gare.'Scelta Contraente'!$A$1:Gare.$A$18])" table:display-list="unsorted" table:base-cell-address="'Gare'.F3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58" table:condition="oooc:cell-content-is-in-list([Gare.Ruolo!$A$1:Gare.$A$5])" table:display-list="unsorted" table:base-cell-address="'Gare'.K3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9" table:condition="oooc:cell-content-is-in-list(&quot;SI&quot;;&quot;NO&quot;)" table:display-list="unsorted" table:base-cell-address="'Gare'.L3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0" table:condition="oooc:cell-content-is-in-list([Gare.'Scelta Contraente'!$A$1:Gare.$A$18])" table:display-list="unsorted" table:base-cell-address="'Gare'.F3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61" table:condition="oooc:cell-content-is-in-list([Gare.Ruolo!$A$1:Gare.$A$5])" table:display-list="unsorted" table:base-cell-address="'Gare'.K3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62" table:condition="oooc:cell-content-is-in-list(&quot;SI&quot;;&quot;NO&quot;)" table:display-list="unsorted" table:base-cell-address="'Gare'.L3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3" table:condition="oooc:cell-content-is-in-list([Gare.'Scelta Contraente'!$A$1:Gare.$A$18])" table:display-list="unsorted" table:base-cell-address="'Gare'.F3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64" table:condition="oooc:cell-content-is-in-list([Gare.Ruolo!$A$1:Gare.$A$5])" table:display-list="unsorted" table:base-cell-address="'Gare'.K3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65" table:condition="oooc:cell-content-is-in-list(&quot;SI&quot;;&quot;NO&quot;)" table:display-list="unsorted" table:base-cell-address="'Gare'.L3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6" table:condition="oooc:cell-content-is-in-list([Gare.'Scelta Contraente'!$A$1:Gare.$A$18])" table:display-list="unsorted" table:base-cell-address="'Gare'.F3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67" table:condition="oooc:cell-content-is-in-list([Gare.Ruolo!$A$1:Gare.$A$5])" table:display-list="unsorted" table:base-cell-address="'Gare'.K3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68" table:condition="oooc:cell-content-is-in-list(&quot;SI&quot;;&quot;NO&quot;)" table:display-list="unsorted" table:base-cell-address="'Gare'.L3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9" table:condition="oooc:cell-content-is-in-list([Gare.'Scelta Contraente'!$A$1:Gare.$A$18])" table:display-list="unsorted" table:base-cell-address="'Gare'.F3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0" table:condition="oooc:cell-content-is-in-list([Gare.Ruolo!$A$1:Gare.$A$5])" table:display-list="unsorted" table:base-cell-address="'Gare'.K3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71" table:condition="oooc:cell-content-is-in-list(&quot;SI&quot;;&quot;NO&quot;)" table:display-list="unsorted" table:base-cell-address="'Gare'.L3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72" table:condition="oooc:cell-content-is-in-list([Gare.'Scelta Contraente'!$A$1:Gare.$A$18])" table:display-list="unsorted" table:base-cell-address="'Gare'.F3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3" table:condition="oooc:cell-content-is-in-list([Gare.Ruolo!$A$1:Gare.$A$5])" table:display-list="unsorted" table:base-cell-address="'Gare'.K3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74" table:condition="oooc:cell-content-is-in-list(&quot;SI&quot;;&quot;NO&quot;)" table:display-list="unsorted" table:base-cell-address="'Gare'.L3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75" table:condition="oooc:cell-content-is-in-list([Gare.'Scelta Contraente'!$A$1:Gare.$A$18])" table:display-list="unsorted" table:base-cell-address="'Gare'.F3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6" table:condition="oooc:cell-content-is-in-list([Gare.Ruolo!$A$1:Gare.$A$5])" table:display-list="unsorted" table:base-cell-address="'Gare'.K3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77" table:condition="oooc:cell-content-is-in-list(&quot;SI&quot;;&quot;NO&quot;)" table:display-list="unsorted" table:base-cell-address="'Gare'.L3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78" table:condition="oooc:cell-content-is-in-list([Gare.'Scelta Contraente'!$A$1:Gare.$A$18])" table:display-list="unsorted" table:base-cell-address="'Gare'.F3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9" table:condition="oooc:cell-content-is-in-list([Gare.Ruolo!$A$1:Gare.$A$5])" table:display-list="unsorted" table:base-cell-address="'Gare'.K3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0" table:condition="oooc:cell-content-is-in-list(&quot;SI&quot;;&quot;NO&quot;)" table:display-list="unsorted" table:base-cell-address="'Gare'.L3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81" table:condition="oooc:cell-content-is-in-list([Gare.'Scelta Contraente'!$A$1:Gare.$A$18])" table:display-list="unsorted" table:base-cell-address="'Gare'.F3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82" table:condition="oooc:cell-content-is-in-list([Gare.Ruolo!$A$1:Gare.$A$5])" table:display-list="unsorted" table:base-cell-address="'Gare'.K3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3" table:condition="oooc:cell-content-is-in-list(&quot;SI&quot;;&quot;NO&quot;)" table:display-list="unsorted" table:base-cell-address="'Gare'.L3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84" table:condition="oooc:cell-content-is-in-list([Gare.'Scelta Contraente'!$A$1:Gare.$A$18])" table:display-list="unsorted" table:base-cell-address="'Gare'.F3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85" table:condition="oooc:cell-content-is-in-list([Gare.Ruolo!$A$1:Gare.$A$5])" table:display-list="unsorted" table:base-cell-address="'Gare'.K3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6" table:condition="oooc:cell-content-is-in-list(&quot;SI&quot;;&quot;NO&quot;)" table:display-list="unsorted" table:base-cell-address="'Gare'.L3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87" table:condition="oooc:cell-content-is-in-list([Gare.'Scelta Contraente'!$A$1:Gare.$A$18])" table:display-list="unsorted" table:base-cell-address="'Gare'.F3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88" table:condition="oooc:cell-content-is-in-list([Gare.Ruolo!$A$1:Gare.$A$5])" table:display-list="unsorted" table:base-cell-address="'Gare'.K3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9" table:condition="oooc:cell-content-is-in-list(&quot;SI&quot;;&quot;NO&quot;)" table:display-list="unsorted" table:base-cell-address="'Gare'.L3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0" table:condition="oooc:cell-content-is-in-list([Gare.'Scelta Contraente'!$A$1:Gare.$A$18])" table:display-list="unsorted" table:base-cell-address="'Gare'.F3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91" table:condition="oooc:cell-content-is-in-list([Gare.Ruolo!$A$1:Gare.$A$5])" table:display-list="unsorted" table:base-cell-address="'Gare'.K3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92" table:condition="oooc:cell-content-is-in-list(&quot;SI&quot;;&quot;NO&quot;)" table:display-list="unsorted" table:base-cell-address="'Gare'.L3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3" table:condition="oooc:cell-content-is-in-list([Gare.'Scelta Contraente'!$A$1:Gare.$A$18])" table:display-list="unsorted" table:base-cell-address="'Gare'.F3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94" table:condition="oooc:cell-content-is-in-list([Gare.Ruolo!$A$1:Gare.$A$5])" table:display-list="unsorted" table:base-cell-address="'Gare'.K3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95" table:condition="oooc:cell-content-is-in-list(&quot;SI&quot;;&quot;NO&quot;)" table:display-list="unsorted" table:base-cell-address="'Gare'.L3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6" table:condition="oooc:cell-content-is-in-list([Gare.'Scelta Contraente'!$A$1:Gare.$A$18])" table:display-list="unsorted" table:base-cell-address="'Gare'.F3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97" table:condition="oooc:cell-content-is-in-list([Gare.Ruolo!$A$1:Gare.$A$5])" table:display-list="unsorted" table:base-cell-address="'Gare'.K3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98" table:condition="oooc:cell-content-is-in-list(&quot;SI&quot;;&quot;NO&quot;)" table:display-list="unsorted" table:base-cell-address="'Gare'.L3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9" table:condition="oooc:cell-content-is-in-list([Gare.'Scelta Contraente'!$A$1:Gare.$A$18])" table:display-list="unsorted" table:base-cell-address="'Gare'.F3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0" table:condition="oooc:cell-content-is-in-list([Gare.Ruolo!$A$1:Gare.$A$5])" table:display-list="unsorted" table:base-cell-address="'Gare'.K3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01" table:condition="oooc:cell-content-is-in-list(&quot;SI&quot;;&quot;NO&quot;)" table:display-list="unsorted" table:base-cell-address="'Gare'.L3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02" table:condition="oooc:cell-content-is-in-list([Gare.'Scelta Contraente'!$A$1:Gare.$A$18])" table:display-list="unsorted" table:base-cell-address="'Gare'.F3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3" table:condition="oooc:cell-content-is-in-list([Gare.Ruolo!$A$1:Gare.$A$5])" table:display-list="unsorted" table:base-cell-address="'Gare'.K3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04" table:condition="oooc:cell-content-is-in-list(&quot;SI&quot;;&quot;NO&quot;)" table:display-list="unsorted" table:base-cell-address="'Gare'.L3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05" table:condition="oooc:cell-content-is-in-list([Gare.'Scelta Contraente'!$A$1:Gare.$A$18])" table:display-list="unsorted" table:base-cell-address="'Gare'.F3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6" table:condition="oooc:cell-content-is-in-list([Gare.Ruolo!$A$1:Gare.$A$5])" table:display-list="unsorted" table:base-cell-address="'Gare'.K3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07" table:condition="oooc:cell-content-is-in-list(&quot;SI&quot;;&quot;NO&quot;)" table:display-list="unsorted" table:base-cell-address="'Gare'.L3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08" table:condition="oooc:cell-content-is-in-list([Gare.'Scelta Contraente'!$A$1:Gare.$A$18])" table:display-list="unsorted" table:base-cell-address="'Gare'.F3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9" table:condition="oooc:cell-content-is-in-list([Gare.Ruolo!$A$1:Gare.$A$5])" table:display-list="unsorted" table:base-cell-address="'Gare'.K3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0" table:condition="oooc:cell-content-is-in-list(&quot;SI&quot;;&quot;NO&quot;)" table:display-list="unsorted" table:base-cell-address="'Gare'.L3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11" table:condition="oooc:cell-content-is-in-list([Gare.'Scelta Contraente'!$A$1:Gare.$A$18])" table:display-list="unsorted" table:base-cell-address="'Gare'.F3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12" table:condition="oooc:cell-content-is-in-list([Gare.Ruolo!$A$1:Gare.$A$5])" table:display-list="unsorted" table:base-cell-address="'Gare'.K3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3" table:condition="oooc:cell-content-is-in-list(&quot;SI&quot;;&quot;NO&quot;)" table:display-list="unsorted" table:base-cell-address="'Gare'.L3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14" table:condition="oooc:cell-content-is-in-list([Gare.'Scelta Contraente'!$A$1:Gare.$A$18])" table:display-list="unsorted" table:base-cell-address="'Gare'.F3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15" table:condition="oooc:cell-content-is-in-list([Gare.Ruolo!$A$1:Gare.$A$5])" table:display-list="unsorted" table:base-cell-address="'Gare'.K3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6" table:condition="oooc:cell-content-is-in-list(&quot;SI&quot;;&quot;NO&quot;)" table:display-list="unsorted" table:base-cell-address="'Gare'.L3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17" table:condition="oooc:cell-content-is-in-list([Gare.'Scelta Contraente'!$A$1:Gare.$A$18])" table:display-list="unsorted" table:base-cell-address="'Gare'.F3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18" table:condition="oooc:cell-content-is-in-list([Gare.Ruolo!$A$1:Gare.$A$5])" table:display-list="unsorted" table:base-cell-address="'Gare'.K3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9" table:condition="oooc:cell-content-is-in-list(&quot;SI&quot;;&quot;NO&quot;)" table:display-list="unsorted" table:base-cell-address="'Gare'.L3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0" table:condition="oooc:cell-content-is-in-list([Gare.'Scelta Contraente'!$A$1:Gare.$A$18])" table:display-list="unsorted" table:base-cell-address="'Gare'.F3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21" table:condition="oooc:cell-content-is-in-list([Gare.Ruolo!$A$1:Gare.$A$5])" table:display-list="unsorted" table:base-cell-address="'Gare'.K3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22" table:condition="oooc:cell-content-is-in-list(&quot;SI&quot;;&quot;NO&quot;)" table:display-list="unsorted" table:base-cell-address="'Gare'.L3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3" table:condition="oooc:cell-content-is-in-list([Gare.'Scelta Contraente'!$A$1:Gare.$A$18])" table:display-list="unsorted" table:base-cell-address="'Gare'.F3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24" table:condition="oooc:cell-content-is-in-list([Gare.Ruolo!$A$1:Gare.$A$5])" table:display-list="unsorted" table:base-cell-address="'Gare'.K3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25" table:condition="oooc:cell-content-is-in-list(&quot;SI&quot;;&quot;NO&quot;)" table:display-list="unsorted" table:base-cell-address="'Gare'.L3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6" table:condition="oooc:cell-content-is-in-list([Gare.'Scelta Contraente'!$A$1:Gare.$A$18])" table:display-list="unsorted" table:base-cell-address="'Gare'.F3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27" table:condition="oooc:cell-content-is-in-list([Gare.Ruolo!$A$1:Gare.$A$5])" table:display-list="unsorted" table:base-cell-address="'Gare'.K3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28" table:condition="oooc:cell-content-is-in-list(&quot;SI&quot;;&quot;NO&quot;)" table:display-list="unsorted" table:base-cell-address="'Gare'.L3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9" table:condition="oooc:cell-content-is-in-list([Gare.'Scelta Contraente'!$A$1:Gare.$A$18])" table:display-list="unsorted" table:base-cell-address="'Gare'.F3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0" table:condition="oooc:cell-content-is-in-list([Gare.Ruolo!$A$1:Gare.$A$5])" table:display-list="unsorted" table:base-cell-address="'Gare'.K3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31" table:condition="oooc:cell-content-is-in-list(&quot;SI&quot;;&quot;NO&quot;)" table:display-list="unsorted" table:base-cell-address="'Gare'.L3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32" table:condition="oooc:cell-content-is-in-list([Gare.'Scelta Contraente'!$A$1:Gare.$A$18])" table:display-list="unsorted" table:base-cell-address="'Gare'.F3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3" table:condition="oooc:cell-content-is-in-list([Gare.Ruolo!$A$1:Gare.$A$5])" table:display-list="unsorted" table:base-cell-address="'Gare'.K3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34" table:condition="oooc:cell-content-is-in-list(&quot;SI&quot;;&quot;NO&quot;)" table:display-list="unsorted" table:base-cell-address="'Gare'.L3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35" table:condition="oooc:cell-content-is-in-list([Gare.'Scelta Contraente'!$A$1:Gare.$A$18])" table:display-list="unsorted" table:base-cell-address="'Gare'.F3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6" table:condition="oooc:cell-content-is-in-list([Gare.Ruolo!$A$1:Gare.$A$5])" table:display-list="unsorted" table:base-cell-address="'Gare'.K3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37" table:condition="oooc:cell-content-is-in-list(&quot;SI&quot;;&quot;NO&quot;)" table:display-list="unsorted" table:base-cell-address="'Gare'.L3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38" table:condition="oooc:cell-content-is-in-list([Gare.'Scelta Contraente'!$A$1:Gare.$A$18])" table:display-list="unsorted" table:base-cell-address="'Gare'.F3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9" table:condition="oooc:cell-content-is-in-list([Gare.Ruolo!$A$1:Gare.$A$5])" table:display-list="unsorted" table:base-cell-address="'Gare'.K3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0" table:condition="oooc:cell-content-is-in-list(&quot;SI&quot;;&quot;NO&quot;)" table:display-list="unsorted" table:base-cell-address="'Gare'.L3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41" table:condition="oooc:cell-content-is-in-list([Gare.'Scelta Contraente'!$A$1:Gare.$A$18])" table:display-list="unsorted" table:base-cell-address="'Gare'.F3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42" table:condition="oooc:cell-content-is-in-list([Gare.Ruolo!$A$1:Gare.$A$5])" table:display-list="unsorted" table:base-cell-address="'Gare'.K3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3" table:condition="oooc:cell-content-is-in-list(&quot;SI&quot;;&quot;NO&quot;)" table:display-list="unsorted" table:base-cell-address="'Gare'.L3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44" table:condition="oooc:cell-content-is-in-list([Gare.'Scelta Contraente'!$A$1:Gare.$A$18])" table:display-list="unsorted" table:base-cell-address="'Gare'.F3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45" table:condition="oooc:cell-content-is-in-list([Gare.Ruolo!$A$1:Gare.$A$5])" table:display-list="unsorted" table:base-cell-address="'Gare'.K3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6" table:condition="oooc:cell-content-is-in-list(&quot;SI&quot;;&quot;NO&quot;)" table:display-list="unsorted" table:base-cell-address="'Gare'.L3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47" table:condition="oooc:cell-content-is-in-list([Gare.'Scelta Contraente'!$A$1:Gare.$A$18])" table:display-list="unsorted" table:base-cell-address="'Gare'.F3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48" table:condition="oooc:cell-content-is-in-list([Gare.Ruolo!$A$1:Gare.$A$5])" table:display-list="unsorted" table:base-cell-address="'Gare'.K3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9" table:condition="oooc:cell-content-is-in-list(&quot;SI&quot;;&quot;NO&quot;)" table:display-list="unsorted" table:base-cell-address="'Gare'.L3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0" table:condition="oooc:cell-content-is-in-list([Gare.'Scelta Contraente'!$A$1:Gare.$A$18])" table:display-list="unsorted" table:base-cell-address="'Gare'.F3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51" table:condition="oooc:cell-content-is-in-list([Gare.Ruolo!$A$1:Gare.$A$5])" table:display-list="unsorted" table:base-cell-address="'Gare'.K3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52" table:condition="oooc:cell-content-is-in-list(&quot;SI&quot;;&quot;NO&quot;)" table:display-list="unsorted" table:base-cell-address="'Gare'.L3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3" table:condition="oooc:cell-content-is-in-list([Gare.'Scelta Contraente'!$A$1:Gare.$A$18])" table:display-list="unsorted" table:base-cell-address="'Gare'.F3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54" table:condition="oooc:cell-content-is-in-list([Gare.Ruolo!$A$1:Gare.$A$5])" table:display-list="unsorted" table:base-cell-address="'Gare'.K3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55" table:condition="oooc:cell-content-is-in-list(&quot;SI&quot;;&quot;NO&quot;)" table:display-list="unsorted" table:base-cell-address="'Gare'.L3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6" table:condition="oooc:cell-content-is-in-list([Gare.'Scelta Contraente'!$A$1:Gare.$A$18])" table:display-list="unsorted" table:base-cell-address="'Gare'.F3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57" table:condition="oooc:cell-content-is-in-list([Gare.Ruolo!$A$1:Gare.$A$5])" table:display-list="unsorted" table:base-cell-address="'Gare'.K3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58" table:condition="oooc:cell-content-is-in-list(&quot;SI&quot;;&quot;NO&quot;)" table:display-list="unsorted" table:base-cell-address="'Gare'.L3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9" table:condition="oooc:cell-content-is-in-list([Gare.'Scelta Contraente'!$A$1:Gare.$A$18])" table:display-list="unsorted" table:base-cell-address="'Gare'.F3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0" table:condition="oooc:cell-content-is-in-list([Gare.Ruolo!$A$1:Gare.$A$5])" table:display-list="unsorted" table:base-cell-address="'Gare'.K3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61" table:condition="oooc:cell-content-is-in-list(&quot;SI&quot;;&quot;NO&quot;)" table:display-list="unsorted" table:base-cell-address="'Gare'.L3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62" table:condition="oooc:cell-content-is-in-list([Gare.'Scelta Contraente'!$A$1:Gare.$A$18])" table:display-list="unsorted" table:base-cell-address="'Gare'.F3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3" table:condition="oooc:cell-content-is-in-list([Gare.Ruolo!$A$1:Gare.$A$5])" table:display-list="unsorted" table:base-cell-address="'Gare'.K3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64" table:condition="oooc:cell-content-is-in-list(&quot;SI&quot;;&quot;NO&quot;)" table:display-list="unsorted" table:base-cell-address="'Gare'.L3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65" table:condition="oooc:cell-content-is-in-list([Gare.'Scelta Contraente'!$A$1:Gare.$A$18])" table:display-list="unsorted" table:base-cell-address="'Gare'.F3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6" table:condition="oooc:cell-content-is-in-list([Gare.Ruolo!$A$1:Gare.$A$5])" table:display-list="unsorted" table:base-cell-address="'Gare'.K3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67" table:condition="oooc:cell-content-is-in-list(&quot;SI&quot;;&quot;NO&quot;)" table:display-list="unsorted" table:base-cell-address="'Gare'.L3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68" table:condition="oooc:cell-content-is-in-list([Gare.'Scelta Contraente'!$A$1:Gare.$A$18])" table:display-list="unsorted" table:base-cell-address="'Gare'.F3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9" table:condition="oooc:cell-content-is-in-list([Gare.Ruolo!$A$1:Gare.$A$5])" table:display-list="unsorted" table:base-cell-address="'Gare'.K3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0" table:condition="oooc:cell-content-is-in-list(&quot;SI&quot;;&quot;NO&quot;)" table:display-list="unsorted" table:base-cell-address="'Gare'.L3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71" table:condition="oooc:cell-content-is-in-list([Gare.'Scelta Contraente'!$A$1:Gare.$A$18])" table:display-list="unsorted" table:base-cell-address="'Gare'.F3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72" table:condition="oooc:cell-content-is-in-list([Gare.Ruolo!$A$1:Gare.$A$5])" table:display-list="unsorted" table:base-cell-address="'Gare'.K3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3" table:condition="oooc:cell-content-is-in-list(&quot;SI&quot;;&quot;NO&quot;)" table:display-list="unsorted" table:base-cell-address="'Gare'.L3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74" table:condition="oooc:cell-content-is-in-list([Gare.'Scelta Contraente'!$A$1:Gare.$A$18])" table:display-list="unsorted" table:base-cell-address="'Gare'.F3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75" table:condition="oooc:cell-content-is-in-list([Gare.Ruolo!$A$1:Gare.$A$5])" table:display-list="unsorted" table:base-cell-address="'Gare'.K3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6" table:condition="oooc:cell-content-is-in-list(&quot;SI&quot;;&quot;NO&quot;)" table:display-list="unsorted" table:base-cell-address="'Gare'.L3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77" table:condition="oooc:cell-content-is-in-list([Gare.'Scelta Contraente'!$A$1:Gare.$A$18])" table:display-list="unsorted" table:base-cell-address="'Gare'.F3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78" table:condition="oooc:cell-content-is-in-list([Gare.Ruolo!$A$1:Gare.$A$5])" table:display-list="unsorted" table:base-cell-address="'Gare'.K3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9" table:condition="oooc:cell-content-is-in-list(&quot;SI&quot;;&quot;NO&quot;)" table:display-list="unsorted" table:base-cell-address="'Gare'.L3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0" table:condition="oooc:cell-content-is-in-list([Gare.'Scelta Contraente'!$A$1:Gare.$A$18])" table:display-list="unsorted" table:base-cell-address="'Gare'.F3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81" table:condition="oooc:cell-content-is-in-list([Gare.Ruolo!$A$1:Gare.$A$5])" table:display-list="unsorted" table:base-cell-address="'Gare'.K3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82" table:condition="oooc:cell-content-is-in-list(&quot;SI&quot;;&quot;NO&quot;)" table:display-list="unsorted" table:base-cell-address="'Gare'.L3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3" table:condition="oooc:cell-content-is-in-list([Gare.'Scelta Contraente'!$A$1:Gare.$A$18])" table:display-list="unsorted" table:base-cell-address="'Gare'.F3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84" table:condition="oooc:cell-content-is-in-list([Gare.Ruolo!$A$1:Gare.$A$5])" table:display-list="unsorted" table:base-cell-address="'Gare'.K3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85" table:condition="oooc:cell-content-is-in-list(&quot;SI&quot;;&quot;NO&quot;)" table:display-list="unsorted" table:base-cell-address="'Gare'.L3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6" table:condition="oooc:cell-content-is-in-list([Gare.'Scelta Contraente'!$A$1:Gare.$A$18])" table:display-list="unsorted" table:base-cell-address="'Gare'.F3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87" table:condition="oooc:cell-content-is-in-list([Gare.Ruolo!$A$1:Gare.$A$5])" table:display-list="unsorted" table:base-cell-address="'Gare'.K3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88" table:condition="oooc:cell-content-is-in-list(&quot;SI&quot;;&quot;NO&quot;)" table:display-list="unsorted" table:base-cell-address="'Gare'.L3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9" table:condition="oooc:cell-content-is-in-list([Gare.'Scelta Contraente'!$A$1:Gare.$A$18])" table:display-list="unsorted" table:base-cell-address="'Gare'.F3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0" table:condition="oooc:cell-content-is-in-list([Gare.Ruolo!$A$1:Gare.$A$5])" table:display-list="unsorted" table:base-cell-address="'Gare'.K3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91" table:condition="oooc:cell-content-is-in-list(&quot;SI&quot;;&quot;NO&quot;)" table:display-list="unsorted" table:base-cell-address="'Gare'.L3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92" table:condition="oooc:cell-content-is-in-list([Gare.'Scelta Contraente'!$A$1:Gare.$A$18])" table:display-list="unsorted" table:base-cell-address="'Gare'.F3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3" table:condition="oooc:cell-content-is-in-list([Gare.Ruolo!$A$1:Gare.$A$5])" table:display-list="unsorted" table:base-cell-address="'Gare'.K3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94" table:condition="oooc:cell-content-is-in-list(&quot;SI&quot;;&quot;NO&quot;)" table:display-list="unsorted" table:base-cell-address="'Gare'.L3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95" table:condition="oooc:cell-content-is-in-list([Gare.'Scelta Contraente'!$A$1:Gare.$A$18])" table:display-list="unsorted" table:base-cell-address="'Gare'.F4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6" table:condition="oooc:cell-content-is-in-list([Gare.Ruolo!$A$1:Gare.$A$5])" table:display-list="unsorted" table:base-cell-address="'Gare'.K4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97" table:condition="oooc:cell-content-is-in-list(&quot;SI&quot;;&quot;NO&quot;)" table:display-list="unsorted" table:base-cell-address="'Gare'.L4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98" table:condition="oooc:cell-content-is-in-list([Gare.'Scelta Contraente'!$A$1:Gare.$A$18])" table:display-list="unsorted" table:base-cell-address="'Gare'.F4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9" table:condition="oooc:cell-content-is-in-list([Gare.Ruolo!$A$1:Gare.$A$5])" table:display-list="unsorted" table:base-cell-address="'Gare'.K4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0" table:condition="oooc:cell-content-is-in-list(&quot;SI&quot;;&quot;NO&quot;)" table:display-list="unsorted" table:base-cell-address="'Gare'.L4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01" table:condition="oooc:cell-content-is-in-list([Gare.'Scelta Contraente'!$A$1:Gare.$A$18])" table:display-list="unsorted" table:base-cell-address="'Gare'.F4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02" table:condition="oooc:cell-content-is-in-list([Gare.Ruolo!$A$1:Gare.$A$5])" table:display-list="unsorted" table:base-cell-address="'Gare'.K4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3" table:condition="oooc:cell-content-is-in-list(&quot;SI&quot;;&quot;NO&quot;)" table:display-list="unsorted" table:base-cell-address="'Gare'.L4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04" table:condition="oooc:cell-content-is-in-list([Gare.'Scelta Contraente'!$A$1:Gare.$A$18])" table:display-list="unsorted" table:base-cell-address="'Gare'.F4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05" table:condition="oooc:cell-content-is-in-list([Gare.Ruolo!$A$1:Gare.$A$5])" table:display-list="unsorted" table:base-cell-address="'Gare'.K4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6" table:condition="oooc:cell-content-is-in-list(&quot;SI&quot;;&quot;NO&quot;)" table:display-list="unsorted" table:base-cell-address="'Gare'.L4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07" table:condition="oooc:cell-content-is-in-list([Gare.'Scelta Contraente'!$A$1:Gare.$A$18])" table:display-list="unsorted" table:base-cell-address="'Gare'.F4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08" table:condition="oooc:cell-content-is-in-list([Gare.Ruolo!$A$1:Gare.$A$5])" table:display-list="unsorted" table:base-cell-address="'Gare'.K4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9" table:condition="oooc:cell-content-is-in-list(&quot;SI&quot;;&quot;NO&quot;)" table:display-list="unsorted" table:base-cell-address="'Gare'.L4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0" table:condition="oooc:cell-content-is-in-list([Gare.'Scelta Contraente'!$A$1:Gare.$A$18])" table:display-list="unsorted" table:base-cell-address="'Gare'.F4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11" table:condition="oooc:cell-content-is-in-list([Gare.Ruolo!$A$1:Gare.$A$5])" table:display-list="unsorted" table:base-cell-address="'Gare'.K4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12" table:condition="oooc:cell-content-is-in-list(&quot;SI&quot;;&quot;NO&quot;)" table:display-list="unsorted" table:base-cell-address="'Gare'.L4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3" table:condition="oooc:cell-content-is-in-list([Gare.'Scelta Contraente'!$A$1:Gare.$A$18])" table:display-list="unsorted" table:base-cell-address="'Gare'.F4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14" table:condition="oooc:cell-content-is-in-list([Gare.Ruolo!$A$1:Gare.$A$5])" table:display-list="unsorted" table:base-cell-address="'Gare'.K4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15" table:condition="oooc:cell-content-is-in-list(&quot;SI&quot;;&quot;NO&quot;)" table:display-list="unsorted" table:base-cell-address="'Gare'.L4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6" table:condition="oooc:cell-content-is-in-list([Gare.'Scelta Contraente'!$A$1:Gare.$A$18])" table:display-list="unsorted" table:base-cell-address="'Gare'.F4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17" table:condition="oooc:cell-content-is-in-list([Gare.Ruolo!$A$1:Gare.$A$5])" table:display-list="unsorted" table:base-cell-address="'Gare'.K4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18" table:condition="oooc:cell-content-is-in-list(&quot;SI&quot;;&quot;NO&quot;)" table:display-list="unsorted" table:base-cell-address="'Gare'.L4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9" table:condition="oooc:cell-content-is-in-list([Gare.'Scelta Contraente'!$A$1:Gare.$A$18])" table:display-list="unsorted" table:base-cell-address="'Gare'.F4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0" table:condition="oooc:cell-content-is-in-list([Gare.Ruolo!$A$1:Gare.$A$5])" table:display-list="unsorted" table:base-cell-address="'Gare'.K4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21" table:condition="oooc:cell-content-is-in-list(&quot;SI&quot;;&quot;NO&quot;)" table:display-list="unsorted" table:base-cell-address="'Gare'.L4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22" table:condition="oooc:cell-content-is-in-list([Gare.'Scelta Contraente'!$A$1:Gare.$A$18])" table:display-list="unsorted" table:base-cell-address="'Gare'.F4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3" table:condition="oooc:cell-content-is-in-list([Gare.Ruolo!$A$1:Gare.$A$5])" table:display-list="unsorted" table:base-cell-address="'Gare'.K4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24" table:condition="oooc:cell-content-is-in-list(&quot;SI&quot;;&quot;NO&quot;)" table:display-list="unsorted" table:base-cell-address="'Gare'.L4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25" table:condition="oooc:cell-content-is-in-list([Gare.'Scelta Contraente'!$A$1:Gare.$A$18])" table:display-list="unsorted" table:base-cell-address="'Gare'.F4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6" table:condition="oooc:cell-content-is-in-list([Gare.Ruolo!$A$1:Gare.$A$5])" table:display-list="unsorted" table:base-cell-address="'Gare'.K4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27" table:condition="oooc:cell-content-is-in-list(&quot;SI&quot;;&quot;NO&quot;)" table:display-list="unsorted" table:base-cell-address="'Gare'.L4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28" table:condition="oooc:cell-content-is-in-list([Gare.'Scelta Contraente'!$A$1:Gare.$A$18])" table:display-list="unsorted" table:base-cell-address="'Gare'.F4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9" table:condition="oooc:cell-content-is-in-list([Gare.Ruolo!$A$1:Gare.$A$5])" table:display-list="unsorted" table:base-cell-address="'Gare'.K4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0" table:condition="oooc:cell-content-is-in-list(&quot;SI&quot;;&quot;NO&quot;)" table:display-list="unsorted" table:base-cell-address="'Gare'.L4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31" table:condition="oooc:cell-content-is-in-list([Gare.'Scelta Contraente'!$A$1:Gare.$A$18])" table:display-list="unsorted" table:base-cell-address="'Gare'.F4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32" table:condition="oooc:cell-content-is-in-list([Gare.Ruolo!$A$1:Gare.$A$5])" table:display-list="unsorted" table:base-cell-address="'Gare'.K4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3" table:condition="oooc:cell-content-is-in-list(&quot;SI&quot;;&quot;NO&quot;)" table:display-list="unsorted" table:base-cell-address="'Gare'.L4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34" table:condition="oooc:cell-content-is-in-list([Gare.'Scelta Contraente'!$A$1:Gare.$A$18])" table:display-list="unsorted" table:base-cell-address="'Gare'.F4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35" table:condition="oooc:cell-content-is-in-list([Gare.Ruolo!$A$1:Gare.$A$5])" table:display-list="unsorted" table:base-cell-address="'Gare'.K4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6" table:condition="oooc:cell-content-is-in-list(&quot;SI&quot;;&quot;NO&quot;)" table:display-list="unsorted" table:base-cell-address="'Gare'.L4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37" table:condition="oooc:cell-content-is-in-list([Gare.'Scelta Contraente'!$A$1:Gare.$A$18])" table:display-list="unsorted" table:base-cell-address="'Gare'.F4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38" table:condition="oooc:cell-content-is-in-list([Gare.Ruolo!$A$1:Gare.$A$5])" table:display-list="unsorted" table:base-cell-address="'Gare'.K4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9" table:condition="oooc:cell-content-is-in-list(&quot;SI&quot;;&quot;NO&quot;)" table:display-list="unsorted" table:base-cell-address="'Gare'.L4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0" table:condition="oooc:cell-content-is-in-list([Gare.'Scelta Contraente'!$A$1:Gare.$A$18])" table:display-list="unsorted" table:base-cell-address="'Gare'.F4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41" table:condition="oooc:cell-content-is-in-list([Gare.Ruolo!$A$1:Gare.$A$5])" table:display-list="unsorted" table:base-cell-address="'Gare'.K4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42" table:condition="oooc:cell-content-is-in-list(&quot;SI&quot;;&quot;NO&quot;)" table:display-list="unsorted" table:base-cell-address="'Gare'.L4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3" table:condition="oooc:cell-content-is-in-list([Gare.'Scelta Contraente'!$A$1:Gare.$A$18])" table:display-list="unsorted" table:base-cell-address="'Gare'.F4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44" table:condition="oooc:cell-content-is-in-list([Gare.Ruolo!$A$1:Gare.$A$5])" table:display-list="unsorted" table:base-cell-address="'Gare'.K4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45" table:condition="oooc:cell-content-is-in-list(&quot;SI&quot;;&quot;NO&quot;)" table:display-list="unsorted" table:base-cell-address="'Gare'.L4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6" table:condition="oooc:cell-content-is-in-list([Gare.'Scelta Contraente'!$A$1:Gare.$A$18])" table:display-list="unsorted" table:base-cell-address="'Gare'.F4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47" table:condition="oooc:cell-content-is-in-list([Gare.Ruolo!$A$1:Gare.$A$5])" table:display-list="unsorted" table:base-cell-address="'Gare'.K4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48" table:condition="oooc:cell-content-is-in-list(&quot;SI&quot;;&quot;NO&quot;)" table:display-list="unsorted" table:base-cell-address="'Gare'.L4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9" table:condition="oooc:cell-content-is-in-list([Gare.'Scelta Contraente'!$A$1:Gare.$A$18])" table:display-list="unsorted" table:base-cell-address="'Gare'.F4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0" table:condition="oooc:cell-content-is-in-list([Gare.Ruolo!$A$1:Gare.$A$5])" table:display-list="unsorted" table:base-cell-address="'Gare'.K4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51" table:condition="oooc:cell-content-is-in-list(&quot;SI&quot;;&quot;NO&quot;)" table:display-list="unsorted" table:base-cell-address="'Gare'.L4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52" table:condition="oooc:cell-content-is-in-list([Gare.'Scelta Contraente'!$A$1:Gare.$A$18])" table:display-list="unsorted" table:base-cell-address="'Gare'.F4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3" table:condition="oooc:cell-content-is-in-list([Gare.Ruolo!$A$1:Gare.$A$5])" table:display-list="unsorted" table:base-cell-address="'Gare'.K4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54" table:condition="oooc:cell-content-is-in-list(&quot;SI&quot;;&quot;NO&quot;)" table:display-list="unsorted" table:base-cell-address="'Gare'.L4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55" table:condition="oooc:cell-content-is-in-list([Gare.'Scelta Contraente'!$A$1:Gare.$A$18])" table:display-list="unsorted" table:base-cell-address="'Gare'.F4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6" table:condition="oooc:cell-content-is-in-list([Gare.Ruolo!$A$1:Gare.$A$5])" table:display-list="unsorted" table:base-cell-address="'Gare'.K4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57" table:condition="oooc:cell-content-is-in-list(&quot;SI&quot;;&quot;NO&quot;)" table:display-list="unsorted" table:base-cell-address="'Gare'.L4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58" table:condition="oooc:cell-content-is-in-list([Gare.'Scelta Contraente'!$A$1:Gare.$A$18])" table:display-list="unsorted" table:base-cell-address="'Gare'.F4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9" table:condition="oooc:cell-content-is-in-list([Gare.Ruolo!$A$1:Gare.$A$5])" table:display-list="unsorted" table:base-cell-address="'Gare'.K4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0" table:condition="oooc:cell-content-is-in-list(&quot;SI&quot;;&quot;NO&quot;)" table:display-list="unsorted" table:base-cell-address="'Gare'.L4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61" table:condition="oooc:cell-content-is-in-list([Gare.'Scelta Contraente'!$A$1:Gare.$A$18])" table:display-list="unsorted" table:base-cell-address="'Gare'.F4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62" table:condition="oooc:cell-content-is-in-list([Gare.Ruolo!$A$1:Gare.$A$5])" table:display-list="unsorted" table:base-cell-address="'Gare'.K4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3" table:condition="oooc:cell-content-is-in-list(&quot;SI&quot;;&quot;NO&quot;)" table:display-list="unsorted" table:base-cell-address="'Gare'.L4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64" table:condition="oooc:cell-content-is-in-list([Gare.'Scelta Contraente'!$A$1:Gare.$A$18])" table:display-list="unsorted" table:base-cell-address="'Gare'.F4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65" table:condition="oooc:cell-content-is-in-list([Gare.Ruolo!$A$1:Gare.$A$5])" table:display-list="unsorted" table:base-cell-address="'Gare'.K4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6" table:condition="oooc:cell-content-is-in-list(&quot;SI&quot;;&quot;NO&quot;)" table:display-list="unsorted" table:base-cell-address="'Gare'.L4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67" table:condition="oooc:cell-content-is-in-list([Gare.'Scelta Contraente'!$A$1:Gare.$A$18])" table:display-list="unsorted" table:base-cell-address="'Gare'.F4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68" table:condition="oooc:cell-content-is-in-list([Gare.Ruolo!$A$1:Gare.$A$5])" table:display-list="unsorted" table:base-cell-address="'Gare'.K4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9" table:condition="oooc:cell-content-is-in-list(&quot;SI&quot;;&quot;NO&quot;)" table:display-list="unsorted" table:base-cell-address="'Gare'.L4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0" table:condition="oooc:cell-content-is-in-list([Gare.'Scelta Contraente'!$A$1:Gare.$A$18])" table:display-list="unsorted" table:base-cell-address="'Gare'.F4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71" table:condition="oooc:cell-content-is-in-list([Gare.Ruolo!$A$1:Gare.$A$5])" table:display-list="unsorted" table:base-cell-address="'Gare'.K4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72" table:condition="oooc:cell-content-is-in-list(&quot;SI&quot;;&quot;NO&quot;)" table:display-list="unsorted" table:base-cell-address="'Gare'.L4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3" table:condition="oooc:cell-content-is-in-list([Gare.'Scelta Contraente'!$A$1:Gare.$A$18])" table:display-list="unsorted" table:base-cell-address="'Gare'.F4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74" table:condition="oooc:cell-content-is-in-list([Gare.Ruolo!$A$1:Gare.$A$5])" table:display-list="unsorted" table:base-cell-address="'Gare'.K4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75" table:condition="oooc:cell-content-is-in-list(&quot;SI&quot;;&quot;NO&quot;)" table:display-list="unsorted" table:base-cell-address="'Gare'.L4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6" table:condition="oooc:cell-content-is-in-list([Gare.'Scelta Contraente'!$A$1:Gare.$A$18])" table:display-list="unsorted" table:base-cell-address="'Gare'.F4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77" table:condition="oooc:cell-content-is-in-list([Gare.Ruolo!$A$1:Gare.$A$5])" table:display-list="unsorted" table:base-cell-address="'Gare'.K4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78" table:condition="oooc:cell-content-is-in-list(&quot;SI&quot;;&quot;NO&quot;)" table:display-list="unsorted" table:base-cell-address="'Gare'.L4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9" table:condition="oooc:cell-content-is-in-list([Gare.'Scelta Contraente'!$A$1:Gare.$A$18])" table:display-list="unsorted" table:base-cell-address="'Gare'.F4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0" table:condition="oooc:cell-content-is-in-list([Gare.Ruolo!$A$1:Gare.$A$5])" table:display-list="unsorted" table:base-cell-address="'Gare'.K4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81" table:condition="oooc:cell-content-is-in-list(&quot;SI&quot;;&quot;NO&quot;)" table:display-list="unsorted" table:base-cell-address="'Gare'.L4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82" table:condition="oooc:cell-content-is-in-list([Gare.'Scelta Contraente'!$A$1:Gare.$A$18])" table:display-list="unsorted" table:base-cell-address="'Gare'.F4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3" table:condition="oooc:cell-content-is-in-list([Gare.Ruolo!$A$1:Gare.$A$5])" table:display-list="unsorted" table:base-cell-address="'Gare'.K4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84" table:condition="oooc:cell-content-is-in-list(&quot;SI&quot;;&quot;NO&quot;)" table:display-list="unsorted" table:base-cell-address="'Gare'.L4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85" table:condition="oooc:cell-content-is-in-list([Gare.'Scelta Contraente'!$A$1:Gare.$A$18])" table:display-list="unsorted" table:base-cell-address="'Gare'.F4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6" table:condition="oooc:cell-content-is-in-list([Gare.Ruolo!$A$1:Gare.$A$5])" table:display-list="unsorted" table:base-cell-address="'Gare'.K4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87" table:condition="oooc:cell-content-is-in-list(&quot;SI&quot;;&quot;NO&quot;)" table:display-list="unsorted" table:base-cell-address="'Gare'.L4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88" table:condition="oooc:cell-content-is-in-list([Gare.'Scelta Contraente'!$A$1:Gare.$A$18])" table:display-list="unsorted" table:base-cell-address="'Gare'.F4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9" table:condition="oooc:cell-content-is-in-list([Gare.Ruolo!$A$1:Gare.$A$5])" table:display-list="unsorted" table:base-cell-address="'Gare'.K4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0" table:condition="oooc:cell-content-is-in-list(&quot;SI&quot;;&quot;NO&quot;)" table:display-list="unsorted" table:base-cell-address="'Gare'.L4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91" table:condition="oooc:cell-content-is-in-list([Gare.'Scelta Contraente'!$A$1:Gare.$A$18])" table:display-list="unsorted" table:base-cell-address="'Gare'.F4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92" table:condition="oooc:cell-content-is-in-list([Gare.Ruolo!$A$1:Gare.$A$5])" table:display-list="unsorted" table:base-cell-address="'Gare'.K4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3" table:condition="oooc:cell-content-is-in-list(&quot;SI&quot;;&quot;NO&quot;)" table:display-list="unsorted" table:base-cell-address="'Gare'.L4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94" table:condition="oooc:cell-content-is-in-list([Gare.'Scelta Contraente'!$A$1:Gare.$A$18])" table:display-list="unsorted" table:base-cell-address="'Gare'.F4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95" table:condition="oooc:cell-content-is-in-list([Gare.Ruolo!$A$1:Gare.$A$5])" table:display-list="unsorted" table:base-cell-address="'Gare'.K4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6" table:condition="oooc:cell-content-is-in-list(&quot;SI&quot;;&quot;NO&quot;)" table:display-list="unsorted" table:base-cell-address="'Gare'.L4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97" table:condition="oooc:cell-content-is-in-list([Gare.'Scelta Contraente'!$A$1:Gare.$A$18])" table:display-list="unsorted" table:base-cell-address="'Gare'.F4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98" table:condition="oooc:cell-content-is-in-list([Gare.Ruolo!$A$1:Gare.$A$5])" table:display-list="unsorted" table:base-cell-address="'Gare'.K4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9" table:condition="oooc:cell-content-is-in-list(&quot;SI&quot;;&quot;NO&quot;)" table:display-list="unsorted" table:base-cell-address="'Gare'.L4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0" table:condition="oooc:cell-content-is-in-list([Gare.'Scelta Contraente'!$A$1:Gare.$A$18])" table:display-list="unsorted" table:base-cell-address="'Gare'.F4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01" table:condition="oooc:cell-content-is-in-list([Gare.Ruolo!$A$1:Gare.$A$5])" table:display-list="unsorted" table:base-cell-address="'Gare'.K4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02" table:condition="oooc:cell-content-is-in-list(&quot;SI&quot;;&quot;NO&quot;)" table:display-list="unsorted" table:base-cell-address="'Gare'.L4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3" table:condition="oooc:cell-content-is-in-list([Gare.'Scelta Contraente'!$A$1:Gare.$A$18])" table:display-list="unsorted" table:base-cell-address="'Gare'.F4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04" table:condition="oooc:cell-content-is-in-list([Gare.Ruolo!$A$1:Gare.$A$5])" table:display-list="unsorted" table:base-cell-address="'Gare'.K4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05" table:condition="oooc:cell-content-is-in-list(&quot;SI&quot;;&quot;NO&quot;)" table:display-list="unsorted" table:base-cell-address="'Gare'.L4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6" table:condition="oooc:cell-content-is-in-list([Gare.'Scelta Contraente'!$A$1:Gare.$A$18])" table:display-list="unsorted" table:base-cell-address="'Gare'.F4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07" table:condition="oooc:cell-content-is-in-list([Gare.Ruolo!$A$1:Gare.$A$5])" table:display-list="unsorted" table:base-cell-address="'Gare'.K4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08" table:condition="oooc:cell-content-is-in-list(&quot;SI&quot;;&quot;NO&quot;)" table:display-list="unsorted" table:base-cell-address="'Gare'.L4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9" table:condition="oooc:cell-content-is-in-list([Gare.'Scelta Contraente'!$A$1:Gare.$A$18])" table:display-list="unsorted" table:base-cell-address="'Gare'.F4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0" table:condition="oooc:cell-content-is-in-list([Gare.Ruolo!$A$1:Gare.$A$5])" table:display-list="unsorted" table:base-cell-address="'Gare'.K4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11" table:condition="oooc:cell-content-is-in-list(&quot;SI&quot;;&quot;NO&quot;)" table:display-list="unsorted" table:base-cell-address="'Gare'.L4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12" table:condition="oooc:cell-content-is-in-list([Gare.'Scelta Contraente'!$A$1:Gare.$A$18])" table:display-list="unsorted" table:base-cell-address="'Gare'.F4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3" table:condition="oooc:cell-content-is-in-list([Gare.Ruolo!$A$1:Gare.$A$5])" table:display-list="unsorted" table:base-cell-address="'Gare'.K4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14" table:condition="oooc:cell-content-is-in-list(&quot;SI&quot;;&quot;NO&quot;)" table:display-list="unsorted" table:base-cell-address="'Gare'.L4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15" table:condition="oooc:cell-content-is-in-list([Gare.'Scelta Contraente'!$A$1:Gare.$A$18])" table:display-list="unsorted" table:base-cell-address="'Gare'.F4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6" table:condition="oooc:cell-content-is-in-list([Gare.Ruolo!$A$1:Gare.$A$5])" table:display-list="unsorted" table:base-cell-address="'Gare'.K4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17" table:condition="oooc:cell-content-is-in-list(&quot;SI&quot;;&quot;NO&quot;)" table:display-list="unsorted" table:base-cell-address="'Gare'.L4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18" table:condition="oooc:cell-content-is-in-list([Gare.'Scelta Contraente'!$A$1:Gare.$A$18])" table:display-list="unsorted" table:base-cell-address="'Gare'.F4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9" table:condition="oooc:cell-content-is-in-list([Gare.Ruolo!$A$1:Gare.$A$5])" table:display-list="unsorted" table:base-cell-address="'Gare'.K4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0" table:condition="oooc:cell-content-is-in-list(&quot;SI&quot;;&quot;NO&quot;)" table:display-list="unsorted" table:base-cell-address="'Gare'.L4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21" table:condition="oooc:cell-content-is-in-list([Gare.'Scelta Contraente'!$A$1:Gare.$A$18])" table:display-list="unsorted" table:base-cell-address="'Gare'.F4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22" table:condition="oooc:cell-content-is-in-list([Gare.Ruolo!$A$1:Gare.$A$5])" table:display-list="unsorted" table:base-cell-address="'Gare'.K4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3" table:condition="oooc:cell-content-is-in-list(&quot;SI&quot;;&quot;NO&quot;)" table:display-list="unsorted" table:base-cell-address="'Gare'.L4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24" table:condition="oooc:cell-content-is-in-list([Gare.'Scelta Contraente'!$A$1:Gare.$A$18])" table:display-list="unsorted" table:base-cell-address="'Gare'.F4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25" table:condition="oooc:cell-content-is-in-list([Gare.Ruolo!$A$1:Gare.$A$5])" table:display-list="unsorted" table:base-cell-address="'Gare'.K4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6" table:condition="oooc:cell-content-is-in-list(&quot;SI&quot;;&quot;NO&quot;)" table:display-list="unsorted" table:base-cell-address="'Gare'.L4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27" table:condition="oooc:cell-content-is-in-list([Gare.'Scelta Contraente'!$A$1:Gare.$A$18])" table:display-list="unsorted" table:base-cell-address="'Gare'.F4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28" table:condition="oooc:cell-content-is-in-list([Gare.Ruolo!$A$1:Gare.$A$5])" table:display-list="unsorted" table:base-cell-address="'Gare'.K4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9" table:condition="oooc:cell-content-is-in-list(&quot;SI&quot;;&quot;NO&quot;)" table:display-list="unsorted" table:base-cell-address="'Gare'.L4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0" table:condition="oooc:cell-content-is-in-list([Gare.'Scelta Contraente'!$A$1:Gare.$A$18])" table:display-list="unsorted" table:base-cell-address="'Gare'.F4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31" table:condition="oooc:cell-content-is-in-list([Gare.Ruolo!$A$1:Gare.$A$5])" table:display-list="unsorted" table:base-cell-address="'Gare'.K4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32" table:condition="oooc:cell-content-is-in-list(&quot;SI&quot;;&quot;NO&quot;)" table:display-list="unsorted" table:base-cell-address="'Gare'.L4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3" table:condition="oooc:cell-content-is-in-list([Gare.'Scelta Contraente'!$A$1:Gare.$A$18])" table:display-list="unsorted" table:base-cell-address="'Gare'.F4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34" table:condition="oooc:cell-content-is-in-list([Gare.Ruolo!$A$1:Gare.$A$5])" table:display-list="unsorted" table:base-cell-address="'Gare'.K4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35" table:condition="oooc:cell-content-is-in-list(&quot;SI&quot;;&quot;NO&quot;)" table:display-list="unsorted" table:base-cell-address="'Gare'.L4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6" table:condition="oooc:cell-content-is-in-list([Gare.'Scelta Contraente'!$A$1:Gare.$A$18])" table:display-list="unsorted" table:base-cell-address="'Gare'.F4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37" table:condition="oooc:cell-content-is-in-list([Gare.Ruolo!$A$1:Gare.$A$5])" table:display-list="unsorted" table:base-cell-address="'Gare'.K4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38" table:condition="oooc:cell-content-is-in-list(&quot;SI&quot;;&quot;NO&quot;)" table:display-list="unsorted" table:base-cell-address="'Gare'.L4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9" table:condition="oooc:cell-content-is-in-list([Gare.'Scelta Contraente'!$A$1:Gare.$A$18])" table:display-list="unsorted" table:base-cell-address="'Gare'.F4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0" table:condition="oooc:cell-content-is-in-list([Gare.Ruolo!$A$1:Gare.$A$5])" table:display-list="unsorted" table:base-cell-address="'Gare'.K4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41" table:condition="oooc:cell-content-is-in-list(&quot;SI&quot;;&quot;NO&quot;)" table:display-list="unsorted" table:base-cell-address="'Gare'.L4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42" table:condition="oooc:cell-content-is-in-list([Gare.'Scelta Contraente'!$A$1:Gare.$A$18])" table:display-list="unsorted" table:base-cell-address="'Gare'.F4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3" table:condition="oooc:cell-content-is-in-list([Gare.Ruolo!$A$1:Gare.$A$5])" table:display-list="unsorted" table:base-cell-address="'Gare'.K4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44" table:condition="oooc:cell-content-is-in-list(&quot;SI&quot;;&quot;NO&quot;)" table:display-list="unsorted" table:base-cell-address="'Gare'.L4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45" table:condition="oooc:cell-content-is-in-list([Gare.'Scelta Contraente'!$A$1:Gare.$A$18])" table:display-list="unsorted" table:base-cell-address="'Gare'.F4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6" table:condition="oooc:cell-content-is-in-list([Gare.Ruolo!$A$1:Gare.$A$5])" table:display-list="unsorted" table:base-cell-address="'Gare'.K4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47" table:condition="oooc:cell-content-is-in-list(&quot;SI&quot;;&quot;NO&quot;)" table:display-list="unsorted" table:base-cell-address="'Gare'.L4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48" table:condition="oooc:cell-content-is-in-list([Gare.'Scelta Contraente'!$A$1:Gare.$A$18])" table:display-list="unsorted" table:base-cell-address="'Gare'.F4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9" table:condition="oooc:cell-content-is-in-list([Gare.Ruolo!$A$1:Gare.$A$5])" table:display-list="unsorted" table:base-cell-address="'Gare'.K4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0" table:condition="oooc:cell-content-is-in-list(&quot;SI&quot;;&quot;NO&quot;)" table:display-list="unsorted" table:base-cell-address="'Gare'.L4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51" table:condition="oooc:cell-content-is-in-list([Gare.'Scelta Contraente'!$A$1:Gare.$A$18])" table:display-list="unsorted" table:base-cell-address="'Gare'.F4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52" table:condition="oooc:cell-content-is-in-list([Gare.Ruolo!$A$1:Gare.$A$5])" table:display-list="unsorted" table:base-cell-address="'Gare'.K4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3" table:condition="oooc:cell-content-is-in-list(&quot;SI&quot;;&quot;NO&quot;)" table:display-list="unsorted" table:base-cell-address="'Gare'.L4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54" table:condition="oooc:cell-content-is-in-list([Gare.'Scelta Contraente'!$A$1:Gare.$A$18])" table:display-list="unsorted" table:base-cell-address="'Gare'.F4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55" table:condition="oooc:cell-content-is-in-list([Gare.Ruolo!$A$1:Gare.$A$5])" table:display-list="unsorted" table:base-cell-address="'Gare'.K4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6" table:condition="oooc:cell-content-is-in-list(&quot;SI&quot;;&quot;NO&quot;)" table:display-list="unsorted" table:base-cell-address="'Gare'.L4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57" table:condition="oooc:cell-content-is-in-list([Gare.'Scelta Contraente'!$A$1:Gare.$A$18])" table:display-list="unsorted" table:base-cell-address="'Gare'.F4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58" table:condition="oooc:cell-content-is-in-list([Gare.Ruolo!$A$1:Gare.$A$5])" table:display-list="unsorted" table:base-cell-address="'Gare'.K4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9" table:condition="oooc:cell-content-is-in-list(&quot;SI&quot;;&quot;NO&quot;)" table:display-list="unsorted" table:base-cell-address="'Gare'.L4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0" table:condition="oooc:cell-content-is-in-list([Gare.'Scelta Contraente'!$A$1:Gare.$A$18])" table:display-list="unsorted" table:base-cell-address="'Gare'.F4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61" table:condition="oooc:cell-content-is-in-list([Gare.Ruolo!$A$1:Gare.$A$5])" table:display-list="unsorted" table:base-cell-address="'Gare'.K4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62" table:condition="oooc:cell-content-is-in-list(&quot;SI&quot;;&quot;NO&quot;)" table:display-list="unsorted" table:base-cell-address="'Gare'.L4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3" table:condition="oooc:cell-content-is-in-list([Gare.'Scelta Contraente'!$A$1:Gare.$A$18])" table:display-list="unsorted" table:base-cell-address="'Gare'.F4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64" table:condition="oooc:cell-content-is-in-list([Gare.Ruolo!$A$1:Gare.$A$5])" table:display-list="unsorted" table:base-cell-address="'Gare'.K4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65" table:condition="oooc:cell-content-is-in-list(&quot;SI&quot;;&quot;NO&quot;)" table:display-list="unsorted" table:base-cell-address="'Gare'.L4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6" table:condition="oooc:cell-content-is-in-list([Gare.'Scelta Contraente'!$A$1:Gare.$A$18])" table:display-list="unsorted" table:base-cell-address="'Gare'.F4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67" table:condition="oooc:cell-content-is-in-list([Gare.Ruolo!$A$1:Gare.$A$5])" table:display-list="unsorted" table:base-cell-address="'Gare'.K4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68" table:condition="oooc:cell-content-is-in-list(&quot;SI&quot;;&quot;NO&quot;)" table:display-list="unsorted" table:base-cell-address="'Gare'.L4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9" table:condition="oooc:cell-content-is-in-list([Gare.'Scelta Contraente'!$A$1:Gare.$A$18])" table:display-list="unsorted" table:base-cell-address="'Gare'.F4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0" table:condition="oooc:cell-content-is-in-list([Gare.Ruolo!$A$1:Gare.$A$5])" table:display-list="unsorted" table:base-cell-address="'Gare'.K4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71" table:condition="oooc:cell-content-is-in-list(&quot;SI&quot;;&quot;NO&quot;)" table:display-list="unsorted" table:base-cell-address="'Gare'.L4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72" table:condition="oooc:cell-content-is-in-list([Gare.'Scelta Contraente'!$A$1:Gare.$A$18])" table:display-list="unsorted" table:base-cell-address="'Gare'.F4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3" table:condition="oooc:cell-content-is-in-list([Gare.Ruolo!$A$1:Gare.$A$5])" table:display-list="unsorted" table:base-cell-address="'Gare'.K4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74" table:condition="oooc:cell-content-is-in-list(&quot;SI&quot;;&quot;NO&quot;)" table:display-list="unsorted" table:base-cell-address="'Gare'.L4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75" table:condition="oooc:cell-content-is-in-list([Gare.'Scelta Contraente'!$A$1:Gare.$A$18])" table:display-list="unsorted" table:base-cell-address="'Gare'.F4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6" table:condition="oooc:cell-content-is-in-list([Gare.Ruolo!$A$1:Gare.$A$5])" table:display-list="unsorted" table:base-cell-address="'Gare'.K4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77" table:condition="oooc:cell-content-is-in-list(&quot;SI&quot;;&quot;NO&quot;)" table:display-list="unsorted" table:base-cell-address="'Gare'.L4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78" table:condition="oooc:cell-content-is-in-list([Gare.'Scelta Contraente'!$A$1:Gare.$A$18])" table:display-list="unsorted" table:base-cell-address="'Gare'.F4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9" table:condition="oooc:cell-content-is-in-list([Gare.Ruolo!$A$1:Gare.$A$5])" table:display-list="unsorted" table:base-cell-address="'Gare'.K4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0" table:condition="oooc:cell-content-is-in-list(&quot;SI&quot;;&quot;NO&quot;)" table:display-list="unsorted" table:base-cell-address="'Gare'.L4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81" table:condition="oooc:cell-content-is-in-list([Gare.'Scelta Contraente'!$A$1:Gare.$A$18])" table:display-list="unsorted" table:base-cell-address="'Gare'.F4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82" table:condition="oooc:cell-content-is-in-list([Gare.Ruolo!$A$1:Gare.$A$5])" table:display-list="unsorted" table:base-cell-address="'Gare'.K4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3" table:condition="oooc:cell-content-is-in-list(&quot;SI&quot;;&quot;NO&quot;)" table:display-list="unsorted" table:base-cell-address="'Gare'.L4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84" table:condition="oooc:cell-content-is-in-list([Gare.'Scelta Contraente'!$A$1:Gare.$A$18])" table:display-list="unsorted" table:base-cell-address="'Gare'.F4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85" table:condition="oooc:cell-content-is-in-list([Gare.Ruolo!$A$1:Gare.$A$5])" table:display-list="unsorted" table:base-cell-address="'Gare'.K4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6" table:condition="oooc:cell-content-is-in-list(&quot;SI&quot;;&quot;NO&quot;)" table:display-list="unsorted" table:base-cell-address="'Gare'.L4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87" table:condition="oooc:cell-content-is-in-list([Gare.'Scelta Contraente'!$A$1:Gare.$A$18])" table:display-list="unsorted" table:base-cell-address="'Gare'.F4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88" table:condition="oooc:cell-content-is-in-list([Gare.Ruolo!$A$1:Gare.$A$5])" table:display-list="unsorted" table:base-cell-address="'Gare'.K4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9" table:condition="oooc:cell-content-is-in-list(&quot;SI&quot;;&quot;NO&quot;)" table:display-list="unsorted" table:base-cell-address="'Gare'.L4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0" table:condition="oooc:cell-content-is-in-list([Gare.'Scelta Contraente'!$A$1:Gare.$A$18])" table:display-list="unsorted" table:base-cell-address="'Gare'.F4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91" table:condition="oooc:cell-content-is-in-list([Gare.Ruolo!$A$1:Gare.$A$5])" table:display-list="unsorted" table:base-cell-address="'Gare'.K4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92" table:condition="oooc:cell-content-is-in-list(&quot;SI&quot;;&quot;NO&quot;)" table:display-list="unsorted" table:base-cell-address="'Gare'.L4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3" table:condition="oooc:cell-content-is-in-list([Gare.'Scelta Contraente'!$A$1:Gare.$A$18])" table:display-list="unsorted" table:base-cell-address="'Gare'.F4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94" table:condition="oooc:cell-content-is-in-list([Gare.Ruolo!$A$1:Gare.$A$5])" table:display-list="unsorted" table:base-cell-address="'Gare'.K4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95" table:condition="oooc:cell-content-is-in-list(&quot;SI&quot;;&quot;NO&quot;)" table:display-list="unsorted" table:base-cell-address="'Gare'.L4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6" table:condition="oooc:cell-content-is-in-list([Gare.'Scelta Contraente'!$A$1:Gare.$A$18])" table:display-list="unsorted" table:base-cell-address="'Gare'.F4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97" table:condition="oooc:cell-content-is-in-list([Gare.Ruolo!$A$1:Gare.$A$5])" table:display-list="unsorted" table:base-cell-address="'Gare'.K4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98" table:condition="oooc:cell-content-is-in-list(&quot;SI&quot;;&quot;NO&quot;)" table:display-list="unsorted" table:base-cell-address="'Gare'.L4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9" table:condition="oooc:cell-content-is-in-list([Gare.'Scelta Contraente'!$A$1:Gare.$A$18])" table:display-list="unsorted" table:base-cell-address="'Gare'.F4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0" table:condition="oooc:cell-content-is-in-list([Gare.Ruolo!$A$1:Gare.$A$5])" table:display-list="unsorted" table:base-cell-address="'Gare'.K4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01" table:condition="oooc:cell-content-is-in-list(&quot;SI&quot;;&quot;NO&quot;)" table:display-list="unsorted" table:base-cell-address="'Gare'.L4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02" table:condition="oooc:cell-content-is-in-list([Gare.'Scelta Contraente'!$A$1:Gare.$A$18])" table:display-list="unsorted" table:base-cell-address="'Gare'.F4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3" table:condition="oooc:cell-content-is-in-list([Gare.Ruolo!$A$1:Gare.$A$5])" table:display-list="unsorted" table:base-cell-address="'Gare'.K4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04" table:condition="oooc:cell-content-is-in-list(&quot;SI&quot;;&quot;NO&quot;)" table:display-list="unsorted" table:base-cell-address="'Gare'.L4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05" table:condition="oooc:cell-content-is-in-list([Gare.'Scelta Contraente'!$A$1:Gare.$A$18])" table:display-list="unsorted" table:base-cell-address="'Gare'.F4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6" table:condition="oooc:cell-content-is-in-list([Gare.Ruolo!$A$1:Gare.$A$5])" table:display-list="unsorted" table:base-cell-address="'Gare'.K4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07" table:condition="oooc:cell-content-is-in-list(&quot;SI&quot;;&quot;NO&quot;)" table:display-list="unsorted" table:base-cell-address="'Gare'.L4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08" table:condition="oooc:cell-content-is-in-list([Gare.'Scelta Contraente'!$A$1:Gare.$A$18])" table:display-list="unsorted" table:base-cell-address="'Gare'.F4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9" table:condition="oooc:cell-content-is-in-list([Gare.Ruolo!$A$1:Gare.$A$5])" table:display-list="unsorted" table:base-cell-address="'Gare'.K4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0" table:condition="oooc:cell-content-is-in-list(&quot;SI&quot;;&quot;NO&quot;)" table:display-list="unsorted" table:base-cell-address="'Gare'.L4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11" table:condition="oooc:cell-content-is-in-list([Gare.'Scelta Contraente'!$A$1:Gare.$A$18])" table:display-list="unsorted" table:base-cell-address="'Gare'.F4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12" table:condition="oooc:cell-content-is-in-list([Gare.Ruolo!$A$1:Gare.$A$5])" table:display-list="unsorted" table:base-cell-address="'Gare'.K4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3" table:condition="oooc:cell-content-is-in-list(&quot;SI&quot;;&quot;NO&quot;)" table:display-list="unsorted" table:base-cell-address="'Gare'.L4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14" table:condition="oooc:cell-content-is-in-list([Gare.'Scelta Contraente'!$A$1:Gare.$A$18])" table:display-list="unsorted" table:base-cell-address="'Gare'.F4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15" table:condition="oooc:cell-content-is-in-list([Gare.Ruolo!$A$1:Gare.$A$5])" table:display-list="unsorted" table:base-cell-address="'Gare'.K4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6" table:condition="oooc:cell-content-is-in-list(&quot;SI&quot;;&quot;NO&quot;)" table:display-list="unsorted" table:base-cell-address="'Gare'.L4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17" table:condition="oooc:cell-content-is-in-list([Gare.'Scelta Contraente'!$A$1:Gare.$A$18])" table:display-list="unsorted" table:base-cell-address="'Gare'.F4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18" table:condition="oooc:cell-content-is-in-list([Gare.Ruolo!$A$1:Gare.$A$5])" table:display-list="unsorted" table:base-cell-address="'Gare'.K4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9" table:condition="oooc:cell-content-is-in-list(&quot;SI&quot;;&quot;NO&quot;)" table:display-list="unsorted" table:base-cell-address="'Gare'.L4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0" table:condition="oooc:cell-content-is-in-list([Gare.'Scelta Contraente'!$A$1:Gare.$A$18])" table:display-list="unsorted" table:base-cell-address="'Gare'.F4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21" table:condition="oooc:cell-content-is-in-list([Gare.Ruolo!$A$1:Gare.$A$5])" table:display-list="unsorted" table:base-cell-address="'Gare'.K4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22" table:condition="oooc:cell-content-is-in-list(&quot;SI&quot;;&quot;NO&quot;)" table:display-list="unsorted" table:base-cell-address="'Gare'.L4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3" table:condition="oooc:cell-content-is-in-list([Gare.'Scelta Contraente'!$A$1:Gare.$A$18])" table:display-list="unsorted" table:base-cell-address="'Gare'.F4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24" table:condition="oooc:cell-content-is-in-list([Gare.Ruolo!$A$1:Gare.$A$5])" table:display-list="unsorted" table:base-cell-address="'Gare'.K4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25" table:condition="oooc:cell-content-is-in-list(&quot;SI&quot;;&quot;NO&quot;)" table:display-list="unsorted" table:base-cell-address="'Gare'.L4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6" table:condition="oooc:cell-content-is-in-list([Gare.'Scelta Contraente'!$A$1:Gare.$A$18])" table:display-list="unsorted" table:base-cell-address="'Gare'.F4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27" table:condition="oooc:cell-content-is-in-list([Gare.Ruolo!$A$1:Gare.$A$5])" table:display-list="unsorted" table:base-cell-address="'Gare'.K4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28" table:condition="oooc:cell-content-is-in-list(&quot;SI&quot;;&quot;NO&quot;)" table:display-list="unsorted" table:base-cell-address="'Gare'.L4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9" table:condition="oooc:cell-content-is-in-list([Gare.'Scelta Contraente'!$A$1:Gare.$A$18])" table:display-list="unsorted" table:base-cell-address="'Gare'.F4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0" table:condition="oooc:cell-content-is-in-list([Gare.Ruolo!$A$1:Gare.$A$5])" table:display-list="unsorted" table:base-cell-address="'Gare'.K4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31" table:condition="oooc:cell-content-is-in-list(&quot;SI&quot;;&quot;NO&quot;)" table:display-list="unsorted" table:base-cell-address="'Gare'.L4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32" table:condition="oooc:cell-content-is-in-list([Gare.'Scelta Contraente'!$A$1:Gare.$A$18])" table:display-list="unsorted" table:base-cell-address="'Gare'.F4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3" table:condition="oooc:cell-content-is-in-list([Gare.Ruolo!$A$1:Gare.$A$5])" table:display-list="unsorted" table:base-cell-address="'Gare'.K4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34" table:condition="oooc:cell-content-is-in-list(&quot;SI&quot;;&quot;NO&quot;)" table:display-list="unsorted" table:base-cell-address="'Gare'.L4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35" table:condition="oooc:cell-content-is-in-list([Gare.'Scelta Contraente'!$A$1:Gare.$A$18])" table:display-list="unsorted" table:base-cell-address="'Gare'.F4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6" table:condition="oooc:cell-content-is-in-list([Gare.Ruolo!$A$1:Gare.$A$5])" table:display-list="unsorted" table:base-cell-address="'Gare'.K4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37" table:condition="oooc:cell-content-is-in-list(&quot;SI&quot;;&quot;NO&quot;)" table:display-list="unsorted" table:base-cell-address="'Gare'.L4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38" table:condition="oooc:cell-content-is-in-list([Gare.'Scelta Contraente'!$A$1:Gare.$A$18])" table:display-list="unsorted" table:base-cell-address="'Gare'.F4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9" table:condition="oooc:cell-content-is-in-list([Gare.Ruolo!$A$1:Gare.$A$5])" table:display-list="unsorted" table:base-cell-address="'Gare'.K4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0" table:condition="oooc:cell-content-is-in-list(&quot;SI&quot;;&quot;NO&quot;)" table:display-list="unsorted" table:base-cell-address="'Gare'.L4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41" table:condition="oooc:cell-content-is-in-list([Gare.'Scelta Contraente'!$A$1:Gare.$A$18])" table:display-list="unsorted" table:base-cell-address="'Gare'.F4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42" table:condition="oooc:cell-content-is-in-list([Gare.Ruolo!$A$1:Gare.$A$5])" table:display-list="unsorted" table:base-cell-address="'Gare'.K4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3" table:condition="oooc:cell-content-is-in-list(&quot;SI&quot;;&quot;NO&quot;)" table:display-list="unsorted" table:base-cell-address="'Gare'.L4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44" table:condition="oooc:cell-content-is-in-list([Gare.'Scelta Contraente'!$A$1:Gare.$A$18])" table:display-list="unsorted" table:base-cell-address="'Gare'.F4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45" table:condition="oooc:cell-content-is-in-list([Gare.Ruolo!$A$1:Gare.$A$5])" table:display-list="unsorted" table:base-cell-address="'Gare'.K4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6" table:condition="oooc:cell-content-is-in-list(&quot;SI&quot;;&quot;NO&quot;)" table:display-list="unsorted" table:base-cell-address="'Gare'.L4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47" table:condition="oooc:cell-content-is-in-list([Gare.'Scelta Contraente'!$A$1:Gare.$A$18])" table:display-list="unsorted" table:base-cell-address="'Gare'.F4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48" table:condition="oooc:cell-content-is-in-list([Gare.Ruolo!$A$1:Gare.$A$5])" table:display-list="unsorted" table:base-cell-address="'Gare'.K4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9" table:condition="oooc:cell-content-is-in-list(&quot;SI&quot;;&quot;NO&quot;)" table:display-list="unsorted" table:base-cell-address="'Gare'.L4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0" table:condition="oooc:cell-content-is-in-list([Gare.'Scelta Contraente'!$A$1:Gare.$A$18])" table:display-list="unsorted" table:base-cell-address="'Gare'.F4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51" table:condition="oooc:cell-content-is-in-list([Gare.Ruolo!$A$1:Gare.$A$5])" table:display-list="unsorted" table:base-cell-address="'Gare'.K4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52" table:condition="oooc:cell-content-is-in-list(&quot;SI&quot;;&quot;NO&quot;)" table:display-list="unsorted" table:base-cell-address="'Gare'.L4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3" table:condition="oooc:cell-content-is-in-list([Gare.'Scelta Contraente'!$A$1:Gare.$A$18])" table:display-list="unsorted" table:base-cell-address="'Gare'.F4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54" table:condition="oooc:cell-content-is-in-list([Gare.Ruolo!$A$1:Gare.$A$5])" table:display-list="unsorted" table:base-cell-address="'Gare'.K4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55" table:condition="oooc:cell-content-is-in-list(&quot;SI&quot;;&quot;NO&quot;)" table:display-list="unsorted" table:base-cell-address="'Gare'.L4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6" table:condition="oooc:cell-content-is-in-list([Gare.'Scelta Contraente'!$A$1:Gare.$A$18])" table:display-list="unsorted" table:base-cell-address="'Gare'.F4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57" table:condition="oooc:cell-content-is-in-list([Gare.Ruolo!$A$1:Gare.$A$5])" table:display-list="unsorted" table:base-cell-address="'Gare'.K4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58" table:condition="oooc:cell-content-is-in-list(&quot;SI&quot;;&quot;NO&quot;)" table:display-list="unsorted" table:base-cell-address="'Gare'.L4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9" table:condition="oooc:cell-content-is-in-list([Gare.'Scelta Contraente'!$A$1:Gare.$A$18])" table:display-list="unsorted" table:base-cell-address="'Gare'.F4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0" table:condition="oooc:cell-content-is-in-list([Gare.Ruolo!$A$1:Gare.$A$5])" table:display-list="unsorted" table:base-cell-address="'Gare'.K4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61" table:condition="oooc:cell-content-is-in-list(&quot;SI&quot;;&quot;NO&quot;)" table:display-list="unsorted" table:base-cell-address="'Gare'.L4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62" table:condition="oooc:cell-content-is-in-list([Gare.'Scelta Contraente'!$A$1:Gare.$A$18])" table:display-list="unsorted" table:base-cell-address="'Gare'.F4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3" table:condition="oooc:cell-content-is-in-list([Gare.Ruolo!$A$1:Gare.$A$5])" table:display-list="unsorted" table:base-cell-address="'Gare'.K4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64" table:condition="oooc:cell-content-is-in-list(&quot;SI&quot;;&quot;NO&quot;)" table:display-list="unsorted" table:base-cell-address="'Gare'.L4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65" table:condition="oooc:cell-content-is-in-list([Gare.'Scelta Contraente'!$A$1:Gare.$A$18])" table:display-list="unsorted" table:base-cell-address="'Gare'.F4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6" table:condition="oooc:cell-content-is-in-list([Gare.Ruolo!$A$1:Gare.$A$5])" table:display-list="unsorted" table:base-cell-address="'Gare'.K4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67" table:condition="oooc:cell-content-is-in-list(&quot;SI&quot;;&quot;NO&quot;)" table:display-list="unsorted" table:base-cell-address="'Gare'.L4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68" table:condition="oooc:cell-content-is-in-list([Gare.'Scelta Contraente'!$A$1:Gare.$A$18])" table:display-list="unsorted" table:base-cell-address="'Gare'.F4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9" table:condition="oooc:cell-content-is-in-list([Gare.Ruolo!$A$1:Gare.$A$5])" table:display-list="unsorted" table:base-cell-address="'Gare'.K4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0" table:condition="oooc:cell-content-is-in-list(&quot;SI&quot;;&quot;NO&quot;)" table:display-list="unsorted" table:base-cell-address="'Gare'.L4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71" table:condition="oooc:cell-content-is-in-list([Gare.'Scelta Contraente'!$A$1:Gare.$A$18])" table:display-list="unsorted" table:base-cell-address="'Gare'.F4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72" table:condition="oooc:cell-content-is-in-list([Gare.Ruolo!$A$1:Gare.$A$5])" table:display-list="unsorted" table:base-cell-address="'Gare'.K4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3" table:condition="oooc:cell-content-is-in-list(&quot;SI&quot;;&quot;NO&quot;)" table:display-list="unsorted" table:base-cell-address="'Gare'.L4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74" table:condition="oooc:cell-content-is-in-list([Gare.'Scelta Contraente'!$A$1:Gare.$A$18])" table:display-list="unsorted" table:base-cell-address="'Gare'.F4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75" table:condition="oooc:cell-content-is-in-list([Gare.Ruolo!$A$1:Gare.$A$5])" table:display-list="unsorted" table:base-cell-address="'Gare'.K4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6" table:condition="oooc:cell-content-is-in-list(&quot;SI&quot;;&quot;NO&quot;)" table:display-list="unsorted" table:base-cell-address="'Gare'.L4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77" table:condition="oooc:cell-content-is-in-list([Gare.'Scelta Contraente'!$A$1:Gare.$A$18])" table:display-list="unsorted" table:base-cell-address="'Gare'.F4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78" table:condition="oooc:cell-content-is-in-list([Gare.Ruolo!$A$1:Gare.$A$5])" table:display-list="unsorted" table:base-cell-address="'Gare'.K4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9" table:condition="oooc:cell-content-is-in-list(&quot;SI&quot;;&quot;NO&quot;)" table:display-list="unsorted" table:base-cell-address="'Gare'.L4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0" table:condition="oooc:cell-content-is-in-list([Gare.'Scelta Contraente'!$A$1:Gare.$A$18])" table:display-list="unsorted" table:base-cell-address="'Gare'.F4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81" table:condition="oooc:cell-content-is-in-list([Gare.Ruolo!$A$1:Gare.$A$5])" table:display-list="unsorted" table:base-cell-address="'Gare'.K4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82" table:condition="oooc:cell-content-is-in-list(&quot;SI&quot;;&quot;NO&quot;)" table:display-list="unsorted" table:base-cell-address="'Gare'.L4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3" table:condition="oooc:cell-content-is-in-list([Gare.'Scelta Contraente'!$A$1:Gare.$A$18])" table:display-list="unsorted" table:base-cell-address="'Gare'.F4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84" table:condition="oooc:cell-content-is-in-list([Gare.Ruolo!$A$1:Gare.$A$5])" table:display-list="unsorted" table:base-cell-address="'Gare'.K4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85" table:condition="oooc:cell-content-is-in-list(&quot;SI&quot;;&quot;NO&quot;)" table:display-list="unsorted" table:base-cell-address="'Gare'.L4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6" table:condition="oooc:cell-content-is-in-list([Gare.'Scelta Contraente'!$A$1:Gare.$A$18])" table:display-list="unsorted" table:base-cell-address="'Gare'.F4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87" table:condition="oooc:cell-content-is-in-list([Gare.Ruolo!$A$1:Gare.$A$5])" table:display-list="unsorted" table:base-cell-address="'Gare'.K4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88" table:condition="oooc:cell-content-is-in-list(&quot;SI&quot;;&quot;NO&quot;)" table:display-list="unsorted" table:base-cell-address="'Gare'.L4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9" table:condition="oooc:cell-content-is-in-list([Gare.'Scelta Contraente'!$A$1:Gare.$A$18])" table:display-list="unsorted" table:base-cell-address="'Gare'.F4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0" table:condition="oooc:cell-content-is-in-list([Gare.Ruolo!$A$1:Gare.$A$5])" table:display-list="unsorted" table:base-cell-address="'Gare'.K4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91" table:condition="oooc:cell-content-is-in-list(&quot;SI&quot;;&quot;NO&quot;)" table:display-list="unsorted" table:base-cell-address="'Gare'.L4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92" table:condition="oooc:cell-content-is-in-list([Gare.'Scelta Contraente'!$A$1:Gare.$A$18])" table:display-list="unsorted" table:base-cell-address="'Gare'.F4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3" table:condition="oooc:cell-content-is-in-list([Gare.Ruolo!$A$1:Gare.$A$5])" table:display-list="unsorted" table:base-cell-address="'Gare'.K4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94" table:condition="oooc:cell-content-is-in-list(&quot;SI&quot;;&quot;NO&quot;)" table:display-list="unsorted" table:base-cell-address="'Gare'.L4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95" table:condition="oooc:cell-content-is-in-list([Gare.'Scelta Contraente'!$A$1:Gare.$A$18])" table:display-list="unsorted" table:base-cell-address="'Gare'.F5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6" table:condition="oooc:cell-content-is-in-list([Gare.Ruolo!$A$1:Gare.$A$5])" table:display-list="unsorted" table:base-cell-address="'Gare'.K5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97" table:condition="oooc:cell-content-is-in-list(&quot;SI&quot;;&quot;NO&quot;)" table:display-list="unsorted" table:base-cell-address="'Gare'.L5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98" table:condition="oooc:cell-content-is-in-list([Gare.'Scelta Contraente'!$A$1:Gare.$A$18])" table:display-list="unsorted" table:base-cell-address="'Gare'.F5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9" table:condition="oooc:cell-content-is-in-list([Gare.Ruolo!$A$1:Gare.$A$5])" table:display-list="unsorted" table:base-cell-address="'Gare'.K5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0" table:condition="oooc:cell-content-is-in-list(&quot;SI&quot;;&quot;NO&quot;)" table:display-list="unsorted" table:base-cell-address="'Gare'.L5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01" table:condition="oooc:cell-content-is-in-list([Gare.'Scelta Contraente'!$A$1:Gare.$A$18])" table:display-list="unsorted" table:base-cell-address="'Gare'.F5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02" table:condition="oooc:cell-content-is-in-list([Gare.Ruolo!$A$1:Gare.$A$5])" table:display-list="unsorted" table:base-cell-address="'Gare'.K5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3" table:condition="oooc:cell-content-is-in-list(&quot;SI&quot;;&quot;NO&quot;)" table:display-list="unsorted" table:base-cell-address="'Gare'.L5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04" table:condition="oooc:cell-content-is-in-list([Gare.'Scelta Contraente'!$A$1:Gare.$A$18])" table:display-list="unsorted" table:base-cell-address="'Gare'.F5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05" table:condition="oooc:cell-content-is-in-list([Gare.Ruolo!$A$1:Gare.$A$5])" table:display-list="unsorted" table:base-cell-address="'Gare'.K5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6" table:condition="oooc:cell-content-is-in-list(&quot;SI&quot;;&quot;NO&quot;)" table:display-list="unsorted" table:base-cell-address="'Gare'.L5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07" table:condition="oooc:cell-content-is-in-list([Gare.'Scelta Contraente'!$A$1:Gare.$A$18])" table:display-list="unsorted" table:base-cell-address="'Gare'.F5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08" table:condition="oooc:cell-content-is-in-list([Gare.Ruolo!$A$1:Gare.$A$5])" table:display-list="unsorted" table:base-cell-address="'Gare'.K5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9" table:condition="oooc:cell-content-is-in-list(&quot;SI&quot;;&quot;NO&quot;)" table:display-list="unsorted" table:base-cell-address="'Gare'.L5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0" table:condition="oooc:cell-content-is-in-list([Gare.'Scelta Contraente'!$A$1:Gare.$A$18])" table:display-list="unsorted" table:base-cell-address="'Gare'.F5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11" table:condition="oooc:cell-content-is-in-list([Gare.Ruolo!$A$1:Gare.$A$5])" table:display-list="unsorted" table:base-cell-address="'Gare'.K5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12" table:condition="oooc:cell-content-is-in-list(&quot;SI&quot;;&quot;NO&quot;)" table:display-list="unsorted" table:base-cell-address="'Gare'.L5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3" table:condition="oooc:cell-content-is-in-list([Gare.'Scelta Contraente'!$A$1:Gare.$A$18])" table:display-list="unsorted" table:base-cell-address="'Gare'.F5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14" table:condition="oooc:cell-content-is-in-list([Gare.Ruolo!$A$1:Gare.$A$5])" table:display-list="unsorted" table:base-cell-address="'Gare'.K5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15" table:condition="oooc:cell-content-is-in-list(&quot;SI&quot;;&quot;NO&quot;)" table:display-list="unsorted" table:base-cell-address="'Gare'.L5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6" table:condition="oooc:cell-content-is-in-list([Gare.'Scelta Contraente'!$A$1:Gare.$A$18])" table:display-list="unsorted" table:base-cell-address="'Gare'.F5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17" table:condition="oooc:cell-content-is-in-list([Gare.Ruolo!$A$1:Gare.$A$5])" table:display-list="unsorted" table:base-cell-address="'Gare'.K5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18" table:condition="oooc:cell-content-is-in-list(&quot;SI&quot;;&quot;NO&quot;)" table:display-list="unsorted" table:base-cell-address="'Gare'.L5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9" table:condition="oooc:cell-content-is-in-list([Gare.'Scelta Contraente'!$A$1:Gare.$A$18])" table:display-list="unsorted" table:base-cell-address="'Gare'.F5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0" table:condition="oooc:cell-content-is-in-list([Gare.Ruolo!$A$1:Gare.$A$5])" table:display-list="unsorted" table:base-cell-address="'Gare'.K5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21" table:condition="oooc:cell-content-is-in-list(&quot;SI&quot;;&quot;NO&quot;)" table:display-list="unsorted" table:base-cell-address="'Gare'.L5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22" table:condition="oooc:cell-content-is-in-list([Gare.'Scelta Contraente'!$A$1:Gare.$A$18])" table:display-list="unsorted" table:base-cell-address="'Gare'.F5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3" table:condition="oooc:cell-content-is-in-list([Gare.Ruolo!$A$1:Gare.$A$5])" table:display-list="unsorted" table:base-cell-address="'Gare'.K5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24" table:condition="oooc:cell-content-is-in-list(&quot;SI&quot;;&quot;NO&quot;)" table:display-list="unsorted" table:base-cell-address="'Gare'.L5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25" table:condition="oooc:cell-content-is-in-list([Gare.'Scelta Contraente'!$A$1:Gare.$A$18])" table:display-list="unsorted" table:base-cell-address="'Gare'.F5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6" table:condition="oooc:cell-content-is-in-list([Gare.Ruolo!$A$1:Gare.$A$5])" table:display-list="unsorted" table:base-cell-address="'Gare'.K5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27" table:condition="oooc:cell-content-is-in-list(&quot;SI&quot;;&quot;NO&quot;)" table:display-list="unsorted" table:base-cell-address="'Gare'.L5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28" table:condition="oooc:cell-content-is-in-list([Gare.'Scelta Contraente'!$A$1:Gare.$A$18])" table:display-list="unsorted" table:base-cell-address="'Gare'.F5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9" table:condition="oooc:cell-content-is-in-list([Gare.Ruolo!$A$1:Gare.$A$5])" table:display-list="unsorted" table:base-cell-address="'Gare'.K5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0" table:condition="oooc:cell-content-is-in-list(&quot;SI&quot;;&quot;NO&quot;)" table:display-list="unsorted" table:base-cell-address="'Gare'.L5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31" table:condition="oooc:cell-content-is-in-list([Gare.'Scelta Contraente'!$A$1:Gare.$A$18])" table:display-list="unsorted" table:base-cell-address="'Gare'.F5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32" table:condition="oooc:cell-content-is-in-list([Gare.Ruolo!$A$1:Gare.$A$5])" table:display-list="unsorted" table:base-cell-address="'Gare'.K5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3" table:condition="oooc:cell-content-is-in-list(&quot;SI&quot;;&quot;NO&quot;)" table:display-list="unsorted" table:base-cell-address="'Gare'.L5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34" table:condition="oooc:cell-content-is-in-list([Gare.'Scelta Contraente'!$A$1:Gare.$A$18])" table:display-list="unsorted" table:base-cell-address="'Gare'.F5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35" table:condition="oooc:cell-content-is-in-list([Gare.Ruolo!$A$1:Gare.$A$5])" table:display-list="unsorted" table:base-cell-address="'Gare'.K5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6" table:condition="oooc:cell-content-is-in-list(&quot;SI&quot;;&quot;NO&quot;)" table:display-list="unsorted" table:base-cell-address="'Gare'.L5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37" table:condition="oooc:cell-content-is-in-list([Gare.'Scelta Contraente'!$A$1:Gare.$A$18])" table:display-list="unsorted" table:base-cell-address="'Gare'.F5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38" table:condition="oooc:cell-content-is-in-list([Gare.Ruolo!$A$1:Gare.$A$5])" table:display-list="unsorted" table:base-cell-address="'Gare'.K5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9" table:condition="oooc:cell-content-is-in-list(&quot;SI&quot;;&quot;NO&quot;)" table:display-list="unsorted" table:base-cell-address="'Gare'.L5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0" table:condition="oooc:cell-content-is-in-list([Gare.'Scelta Contraente'!$A$1:Gare.$A$18])" table:display-list="unsorted" table:base-cell-address="'Gare'.F5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41" table:condition="oooc:cell-content-is-in-list([Gare.Ruolo!$A$1:Gare.$A$5])" table:display-list="unsorted" table:base-cell-address="'Gare'.K5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42" table:condition="oooc:cell-content-is-in-list(&quot;SI&quot;;&quot;NO&quot;)" table:display-list="unsorted" table:base-cell-address="'Gare'.L5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3" table:condition="oooc:cell-content-is-in-list([Gare.'Scelta Contraente'!$A$1:Gare.$A$18])" table:display-list="unsorted" table:base-cell-address="'Gare'.F5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44" table:condition="oooc:cell-content-is-in-list([Gare.Ruolo!$A$1:Gare.$A$5])" table:display-list="unsorted" table:base-cell-address="'Gare'.K5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45" table:condition="oooc:cell-content-is-in-list(&quot;SI&quot;;&quot;NO&quot;)" table:display-list="unsorted" table:base-cell-address="'Gare'.L5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6" table:condition="oooc:cell-content-is-in-list([Gare.'Scelta Contraente'!$A$1:Gare.$A$18])" table:display-list="unsorted" table:base-cell-address="'Gare'.F5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47" table:condition="oooc:cell-content-is-in-list([Gare.Ruolo!$A$1:Gare.$A$5])" table:display-list="unsorted" table:base-cell-address="'Gare'.K5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48" table:condition="oooc:cell-content-is-in-list(&quot;SI&quot;;&quot;NO&quot;)" table:display-list="unsorted" table:base-cell-address="'Gare'.L5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9" table:condition="oooc:cell-content-is-in-list([Gare.'Scelta Contraente'!$A$1:Gare.$A$18])" table:display-list="unsorted" table:base-cell-address="'Gare'.F5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0" table:condition="oooc:cell-content-is-in-list([Gare.Ruolo!$A$1:Gare.$A$5])" table:display-list="unsorted" table:base-cell-address="'Gare'.K5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51" table:condition="oooc:cell-content-is-in-list(&quot;SI&quot;;&quot;NO&quot;)" table:display-list="unsorted" table:base-cell-address="'Gare'.L5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52" table:condition="oooc:cell-content-is-in-list([Gare.'Scelta Contraente'!$A$1:Gare.$A$18])" table:display-list="unsorted" table:base-cell-address="'Gare'.F5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3" table:condition="oooc:cell-content-is-in-list([Gare.Ruolo!$A$1:Gare.$A$5])" table:display-list="unsorted" table:base-cell-address="'Gare'.K5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54" table:condition="oooc:cell-content-is-in-list(&quot;SI&quot;;&quot;NO&quot;)" table:display-list="unsorted" table:base-cell-address="'Gare'.L5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55" table:condition="oooc:cell-content-is-in-list([Gare.'Scelta Contraente'!$A$1:Gare.$A$18])" table:display-list="unsorted" table:base-cell-address="'Gare'.F5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6" table:condition="oooc:cell-content-is-in-list([Gare.Ruolo!$A$1:Gare.$A$5])" table:display-list="unsorted" table:base-cell-address="'Gare'.K5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57" table:condition="oooc:cell-content-is-in-list(&quot;SI&quot;;&quot;NO&quot;)" table:display-list="unsorted" table:base-cell-address="'Gare'.L5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58" table:condition="oooc:cell-content-is-in-list([Gare.'Scelta Contraente'!$A$1:Gare.$A$18])" table:display-list="unsorted" table:base-cell-address="'Gare'.F5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9" table:condition="oooc:cell-content-is-in-list([Gare.Ruolo!$A$1:Gare.$A$5])" table:display-list="unsorted" table:base-cell-address="'Gare'.K5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0" table:condition="oooc:cell-content-is-in-list(&quot;SI&quot;;&quot;NO&quot;)" table:display-list="unsorted" table:base-cell-address="'Gare'.L5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61" table:condition="oooc:cell-content-is-in-list([Gare.'Scelta Contraente'!$A$1:Gare.$A$18])" table:display-list="unsorted" table:base-cell-address="'Gare'.F5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62" table:condition="oooc:cell-content-is-in-list([Gare.Ruolo!$A$1:Gare.$A$5])" table:display-list="unsorted" table:base-cell-address="'Gare'.K5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3" table:condition="oooc:cell-content-is-in-list(&quot;SI&quot;;&quot;NO&quot;)" table:display-list="unsorted" table:base-cell-address="'Gare'.L5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64" table:condition="oooc:cell-content-is-in-list([Gare.'Scelta Contraente'!$A$1:Gare.$A$18])" table:display-list="unsorted" table:base-cell-address="'Gare'.F5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65" table:condition="oooc:cell-content-is-in-list([Gare.Ruolo!$A$1:Gare.$A$5])" table:display-list="unsorted" table:base-cell-address="'Gare'.K5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6" table:condition="oooc:cell-content-is-in-list(&quot;SI&quot;;&quot;NO&quot;)" table:display-list="unsorted" table:base-cell-address="'Gare'.L5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67" table:condition="oooc:cell-content-is-in-list([Gare.'Scelta Contraente'!$A$1:Gare.$A$18])" table:display-list="unsorted" table:base-cell-address="'Gare'.F5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68" table:condition="oooc:cell-content-is-in-list([Gare.Ruolo!$A$1:Gare.$A$5])" table:display-list="unsorted" table:base-cell-address="'Gare'.K5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9" table:condition="oooc:cell-content-is-in-list(&quot;SI&quot;;&quot;NO&quot;)" table:display-list="unsorted" table:base-cell-address="'Gare'.L5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0" table:condition="oooc:cell-content-is-in-list([Gare.'Scelta Contraente'!$A$1:Gare.$A$18])" table:display-list="unsorted" table:base-cell-address="'Gare'.F5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71" table:condition="oooc:cell-content-is-in-list([Gare.Ruolo!$A$1:Gare.$A$5])" table:display-list="unsorted" table:base-cell-address="'Gare'.K5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72" table:condition="oooc:cell-content-is-in-list(&quot;SI&quot;;&quot;NO&quot;)" table:display-list="unsorted" table:base-cell-address="'Gare'.L5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3" table:condition="oooc:cell-content-is-in-list([Gare.'Scelta Contraente'!$A$1:Gare.$A$18])" table:display-list="unsorted" table:base-cell-address="'Gare'.F5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74" table:condition="oooc:cell-content-is-in-list([Gare.Ruolo!$A$1:Gare.$A$5])" table:display-list="unsorted" table:base-cell-address="'Gare'.K5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75" table:condition="oooc:cell-content-is-in-list(&quot;SI&quot;;&quot;NO&quot;)" table:display-list="unsorted" table:base-cell-address="'Gare'.L5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6" table:condition="oooc:cell-content-is-in-list([Gare.'Scelta Contraente'!$A$1:Gare.$A$18])" table:display-list="unsorted" table:base-cell-address="'Gare'.F5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77" table:condition="oooc:cell-content-is-in-list([Gare.Ruolo!$A$1:Gare.$A$5])" table:display-list="unsorted" table:base-cell-address="'Gare'.K5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78" table:condition="oooc:cell-content-is-in-list(&quot;SI&quot;;&quot;NO&quot;)" table:display-list="unsorted" table:base-cell-address="'Gare'.L5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9" table:condition="oooc:cell-content-is-in-list([Gare.'Scelta Contraente'!$A$1:Gare.$A$18])" table:display-list="unsorted" table:base-cell-address="'Gare'.F5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0" table:condition="oooc:cell-content-is-in-list([Gare.Ruolo!$A$1:Gare.$A$5])" table:display-list="unsorted" table:base-cell-address="'Gare'.K5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81" table:condition="oooc:cell-content-is-in-list(&quot;SI&quot;;&quot;NO&quot;)" table:display-list="unsorted" table:base-cell-address="'Gare'.L5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82" table:condition="oooc:cell-content-is-in-list([Gare.'Scelta Contraente'!$A$1:Gare.$A$18])" table:display-list="unsorted" table:base-cell-address="'Gare'.F5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3" table:condition="oooc:cell-content-is-in-list([Gare.Ruolo!$A$1:Gare.$A$5])" table:display-list="unsorted" table:base-cell-address="'Gare'.K5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84" table:condition="oooc:cell-content-is-in-list(&quot;SI&quot;;&quot;NO&quot;)" table:display-list="unsorted" table:base-cell-address="'Gare'.L5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85" table:condition="oooc:cell-content-is-in-list([Gare.'Scelta Contraente'!$A$1:Gare.$A$18])" table:display-list="unsorted" table:base-cell-address="'Gare'.F5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6" table:condition="oooc:cell-content-is-in-list([Gare.Ruolo!$A$1:Gare.$A$5])" table:display-list="unsorted" table:base-cell-address="'Gare'.K5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87" table:condition="oooc:cell-content-is-in-list(&quot;SI&quot;;&quot;NO&quot;)" table:display-list="unsorted" table:base-cell-address="'Gare'.L5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88" table:condition="oooc:cell-content-is-in-list([Gare.'Scelta Contraente'!$A$1:Gare.$A$18])" table:display-list="unsorted" table:base-cell-address="'Gare'.F5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9" table:condition="oooc:cell-content-is-in-list([Gare.Ruolo!$A$1:Gare.$A$5])" table:display-list="unsorted" table:base-cell-address="'Gare'.K5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0" table:condition="oooc:cell-content-is-in-list(&quot;SI&quot;;&quot;NO&quot;)" table:display-list="unsorted" table:base-cell-address="'Gare'.L5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91" table:condition="oooc:cell-content-is-in-list([Gare.'Scelta Contraente'!$A$1:Gare.$A$18])" table:display-list="unsorted" table:base-cell-address="'Gare'.F5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92" table:condition="oooc:cell-content-is-in-list([Gare.Ruolo!$A$1:Gare.$A$5])" table:display-list="unsorted" table:base-cell-address="'Gare'.K5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3" table:condition="oooc:cell-content-is-in-list(&quot;SI&quot;;&quot;NO&quot;)" table:display-list="unsorted" table:base-cell-address="'Gare'.L5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94" table:condition="oooc:cell-content-is-in-list([Gare.'Scelta Contraente'!$A$1:Gare.$A$18])" table:display-list="unsorted" table:base-cell-address="'Gare'.F5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95" table:condition="oooc:cell-content-is-in-list([Gare.Ruolo!$A$1:Gare.$A$5])" table:display-list="unsorted" table:base-cell-address="'Gare'.K5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6" table:condition="oooc:cell-content-is-in-list(&quot;SI&quot;;&quot;NO&quot;)" table:display-list="unsorted" table:base-cell-address="'Gare'.L5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97" table:condition="oooc:cell-content-is-in-list([Gare.'Scelta Contraente'!$A$1:Gare.$A$18])" table:display-list="unsorted" table:base-cell-address="'Gare'.F5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98" table:condition="oooc:cell-content-is-in-list([Gare.Ruolo!$A$1:Gare.$A$5])" table:display-list="unsorted" table:base-cell-address="'Gare'.K5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9" table:condition="oooc:cell-content-is-in-list(&quot;SI&quot;;&quot;NO&quot;)" table:display-list="unsorted" table:base-cell-address="'Gare'.L5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0" table:condition="oooc:cell-content-is-in-list([Gare.'Scelta Contraente'!$A$1:Gare.$A$18])" table:display-list="unsorted" table:base-cell-address="'Gare'.F5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01" table:condition="oooc:cell-content-is-in-list([Gare.Ruolo!$A$1:Gare.$A$5])" table:display-list="unsorted" table:base-cell-address="'Gare'.K5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02" table:condition="oooc:cell-content-is-in-list(&quot;SI&quot;;&quot;NO&quot;)" table:display-list="unsorted" table:base-cell-address="'Gare'.L5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3" table:condition="oooc:cell-content-is-in-list([Gare.'Scelta Contraente'!$A$1:Gare.$A$18])" table:display-list="unsorted" table:base-cell-address="'Gare'.F5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04" table:condition="oooc:cell-content-is-in-list([Gare.Ruolo!$A$1:Gare.$A$5])" table:display-list="unsorted" table:base-cell-address="'Gare'.K5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05" table:condition="oooc:cell-content-is-in-list(&quot;SI&quot;;&quot;NO&quot;)" table:display-list="unsorted" table:base-cell-address="'Gare'.L5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6" table:condition="oooc:cell-content-is-in-list([Gare.'Scelta Contraente'!$A$1:Gare.$A$18])" table:display-list="unsorted" table:base-cell-address="'Gare'.F5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07" table:condition="oooc:cell-content-is-in-list([Gare.Ruolo!$A$1:Gare.$A$5])" table:display-list="unsorted" table:base-cell-address="'Gare'.K5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08" table:condition="oooc:cell-content-is-in-list(&quot;SI&quot;;&quot;NO&quot;)" table:display-list="unsorted" table:base-cell-address="'Gare'.L5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9" table:condition="oooc:cell-content-is-in-list([Gare.'Scelta Contraente'!$A$1:Gare.$A$18])" table:display-list="unsorted" table:base-cell-address="'Gare'.F5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0" table:condition="oooc:cell-content-is-in-list([Gare.Ruolo!$A$1:Gare.$A$5])" table:display-list="unsorted" table:base-cell-address="'Gare'.K5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11" table:condition="oooc:cell-content-is-in-list(&quot;SI&quot;;&quot;NO&quot;)" table:display-list="unsorted" table:base-cell-address="'Gare'.L5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12" table:condition="oooc:cell-content-is-in-list([Gare.'Scelta Contraente'!$A$1:Gare.$A$18])" table:display-list="unsorted" table:base-cell-address="'Gare'.F5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3" table:condition="oooc:cell-content-is-in-list([Gare.Ruolo!$A$1:Gare.$A$5])" table:display-list="unsorted" table:base-cell-address="'Gare'.K5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14" table:condition="oooc:cell-content-is-in-list(&quot;SI&quot;;&quot;NO&quot;)" table:display-list="unsorted" table:base-cell-address="'Gare'.L5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15" table:condition="oooc:cell-content-is-in-list([Gare.'Scelta Contraente'!$A$1:Gare.$A$18])" table:display-list="unsorted" table:base-cell-address="'Gare'.F5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6" table:condition="oooc:cell-content-is-in-list([Gare.Ruolo!$A$1:Gare.$A$5])" table:display-list="unsorted" table:base-cell-address="'Gare'.K5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17" table:condition="oooc:cell-content-is-in-list(&quot;SI&quot;;&quot;NO&quot;)" table:display-list="unsorted" table:base-cell-address="'Gare'.L5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18" table:condition="oooc:cell-content-is-in-list([Gare.'Scelta Contraente'!$A$1:Gare.$A$18])" table:display-list="unsorted" table:base-cell-address="'Gare'.F5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9" table:condition="oooc:cell-content-is-in-list([Gare.Ruolo!$A$1:Gare.$A$5])" table:display-list="unsorted" table:base-cell-address="'Gare'.K5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0" table:condition="oooc:cell-content-is-in-list(&quot;SI&quot;;&quot;NO&quot;)" table:display-list="unsorted" table:base-cell-address="'Gare'.L5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21" table:condition="oooc:cell-content-is-in-list([Gare.'Scelta Contraente'!$A$1:Gare.$A$18])" table:display-list="unsorted" table:base-cell-address="'Gare'.F5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22" table:condition="oooc:cell-content-is-in-list([Gare.Ruolo!$A$1:Gare.$A$5])" table:display-list="unsorted" table:base-cell-address="'Gare'.K5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3" table:condition="oooc:cell-content-is-in-list(&quot;SI&quot;;&quot;NO&quot;)" table:display-list="unsorted" table:base-cell-address="'Gare'.L5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24" table:condition="oooc:cell-content-is-in-list([Gare.'Scelta Contraente'!$A$1:Gare.$A$18])" table:display-list="unsorted" table:base-cell-address="'Gare'.F5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25" table:condition="oooc:cell-content-is-in-list([Gare.Ruolo!$A$1:Gare.$A$5])" table:display-list="unsorted" table:base-cell-address="'Gare'.K5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6" table:condition="oooc:cell-content-is-in-list(&quot;SI&quot;;&quot;NO&quot;)" table:display-list="unsorted" table:base-cell-address="'Gare'.L5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27" table:condition="oooc:cell-content-is-in-list([Gare.'Scelta Contraente'!$A$1:Gare.$A$18])" table:display-list="unsorted" table:base-cell-address="'Gare'.F5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28" table:condition="oooc:cell-content-is-in-list([Gare.Ruolo!$A$1:Gare.$A$5])" table:display-list="unsorted" table:base-cell-address="'Gare'.K5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9" table:condition="oooc:cell-content-is-in-list(&quot;SI&quot;;&quot;NO&quot;)" table:display-list="unsorted" table:base-cell-address="'Gare'.L5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0" table:condition="oooc:cell-content-is-in-list([Gare.'Scelta Contraente'!$A$1:Gare.$A$18])" table:display-list="unsorted" table:base-cell-address="'Gare'.F5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31" table:condition="oooc:cell-content-is-in-list([Gare.Ruolo!$A$1:Gare.$A$5])" table:display-list="unsorted" table:base-cell-address="'Gare'.K5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32" table:condition="oooc:cell-content-is-in-list(&quot;SI&quot;;&quot;NO&quot;)" table:display-list="unsorted" table:base-cell-address="'Gare'.L5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3" table:condition="oooc:cell-content-is-in-list([Gare.'Scelta Contraente'!$A$1:Gare.$A$18])" table:display-list="unsorted" table:base-cell-address="'Gare'.F5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34" table:condition="oooc:cell-content-is-in-list([Gare.Ruolo!$A$1:Gare.$A$5])" table:display-list="unsorted" table:base-cell-address="'Gare'.K5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35" table:condition="oooc:cell-content-is-in-list(&quot;SI&quot;;&quot;NO&quot;)" table:display-list="unsorted" table:base-cell-address="'Gare'.L5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6" table:condition="oooc:cell-content-is-in-list([Gare.'Scelta Contraente'!$A$1:Gare.$A$18])" table:display-list="unsorted" table:base-cell-address="'Gare'.F5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37" table:condition="oooc:cell-content-is-in-list([Gare.Ruolo!$A$1:Gare.$A$5])" table:display-list="unsorted" table:base-cell-address="'Gare'.K5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38" table:condition="oooc:cell-content-is-in-list(&quot;SI&quot;;&quot;NO&quot;)" table:display-list="unsorted" table:base-cell-address="'Gare'.L5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9" table:condition="oooc:cell-content-is-in-list([Gare.'Scelta Contraente'!$A$1:Gare.$A$18])" table:display-list="unsorted" table:base-cell-address="'Gare'.F5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0" table:condition="oooc:cell-content-is-in-list([Gare.Ruolo!$A$1:Gare.$A$5])" table:display-list="unsorted" table:base-cell-address="'Gare'.K5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41" table:condition="oooc:cell-content-is-in-list(&quot;SI&quot;;&quot;NO&quot;)" table:display-list="unsorted" table:base-cell-address="'Gare'.L5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42" table:condition="oooc:cell-content-is-in-list([Gare.'Scelta Contraente'!$A$1:Gare.$A$18])" table:display-list="unsorted" table:base-cell-address="'Gare'.F5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3" table:condition="oooc:cell-content-is-in-list([Gare.Ruolo!$A$1:Gare.$A$5])" table:display-list="unsorted" table:base-cell-address="'Gare'.K5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44" table:condition="oooc:cell-content-is-in-list(&quot;SI&quot;;&quot;NO&quot;)" table:display-list="unsorted" table:base-cell-address="'Gare'.L5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45" table:condition="oooc:cell-content-is-in-list([Gare.'Scelta Contraente'!$A$1:Gare.$A$18])" table:display-list="unsorted" table:base-cell-address="'Gare'.F5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6" table:condition="oooc:cell-content-is-in-list([Gare.Ruolo!$A$1:Gare.$A$5])" table:display-list="unsorted" table:base-cell-address="'Gare'.K5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47" table:condition="oooc:cell-content-is-in-list(&quot;SI&quot;;&quot;NO&quot;)" table:display-list="unsorted" table:base-cell-address="'Gare'.L5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48" table:condition="oooc:cell-content-is-in-list([Gare.'Scelta Contraente'!$A$1:Gare.$A$18])" table:display-list="unsorted" table:base-cell-address="'Gare'.F5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9" table:condition="oooc:cell-content-is-in-list([Gare.Ruolo!$A$1:Gare.$A$5])" table:display-list="unsorted" table:base-cell-address="'Gare'.K5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0" table:condition="oooc:cell-content-is-in-list(&quot;SI&quot;;&quot;NO&quot;)" table:display-list="unsorted" table:base-cell-address="'Gare'.L5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51" table:condition="oooc:cell-content-is-in-list([Gare.'Scelta Contraente'!$A$1:Gare.$A$18])" table:display-list="unsorted" table:base-cell-address="'Gare'.F5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52" table:condition="oooc:cell-content-is-in-list([Gare.Ruolo!$A$1:Gare.$A$5])" table:display-list="unsorted" table:base-cell-address="'Gare'.K5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3" table:condition="oooc:cell-content-is-in-list(&quot;SI&quot;;&quot;NO&quot;)" table:display-list="unsorted" table:base-cell-address="'Gare'.L5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54" table:condition="oooc:cell-content-is-in-list([Gare.'Scelta Contraente'!$A$1:Gare.$A$18])" table:display-list="unsorted" table:base-cell-address="'Gare'.F5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55" table:condition="oooc:cell-content-is-in-list([Gare.Ruolo!$A$1:Gare.$A$5])" table:display-list="unsorted" table:base-cell-address="'Gare'.K5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6" table:condition="oooc:cell-content-is-in-list(&quot;SI&quot;;&quot;NO&quot;)" table:display-list="unsorted" table:base-cell-address="'Gare'.L5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57" table:condition="oooc:cell-content-is-in-list([Gare.'Scelta Contraente'!$A$1:Gare.$A$18])" table:display-list="unsorted" table:base-cell-address="'Gare'.F5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58" table:condition="oooc:cell-content-is-in-list([Gare.Ruolo!$A$1:Gare.$A$5])" table:display-list="unsorted" table:base-cell-address="'Gare'.K5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9" table:condition="oooc:cell-content-is-in-list(&quot;SI&quot;;&quot;NO&quot;)" table:display-list="unsorted" table:base-cell-address="'Gare'.L5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0" table:condition="oooc:cell-content-is-in-list([Gare.'Scelta Contraente'!$A$1:Gare.$A$18])" table:display-list="unsorted" table:base-cell-address="'Gare'.F5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61" table:condition="oooc:cell-content-is-in-list([Gare.Ruolo!$A$1:Gare.$A$5])" table:display-list="unsorted" table:base-cell-address="'Gare'.K5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62" table:condition="oooc:cell-content-is-in-list(&quot;SI&quot;;&quot;NO&quot;)" table:display-list="unsorted" table:base-cell-address="'Gare'.L5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3" table:condition="oooc:cell-content-is-in-list([Gare.'Scelta Contraente'!$A$1:Gare.$A$18])" table:display-list="unsorted" table:base-cell-address="'Gare'.F5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64" table:condition="oooc:cell-content-is-in-list([Gare.Ruolo!$A$1:Gare.$A$5])" table:display-list="unsorted" table:base-cell-address="'Gare'.K5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65" table:condition="oooc:cell-content-is-in-list(&quot;SI&quot;;&quot;NO&quot;)" table:display-list="unsorted" table:base-cell-address="'Gare'.L5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6" table:condition="oooc:cell-content-is-in-list([Gare.'Scelta Contraente'!$A$1:Gare.$A$18])" table:display-list="unsorted" table:base-cell-address="'Gare'.F5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67" table:condition="oooc:cell-content-is-in-list([Gare.Ruolo!$A$1:Gare.$A$5])" table:display-list="unsorted" table:base-cell-address="'Gare'.K5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68" table:condition="oooc:cell-content-is-in-list(&quot;SI&quot;;&quot;NO&quot;)" table:display-list="unsorted" table:base-cell-address="'Gare'.L5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9" table:condition="oooc:cell-content-is-in-list([Gare.'Scelta Contraente'!$A$1:Gare.$A$18])" table:display-list="unsorted" table:base-cell-address="'Gare'.F5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0" table:condition="oooc:cell-content-is-in-list([Gare.Ruolo!$A$1:Gare.$A$5])" table:display-list="unsorted" table:base-cell-address="'Gare'.K5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71" table:condition="oooc:cell-content-is-in-list(&quot;SI&quot;;&quot;NO&quot;)" table:display-list="unsorted" table:base-cell-address="'Gare'.L5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72" table:condition="oooc:cell-content-is-in-list([Gare.'Scelta Contraente'!$A$1:Gare.$A$18])" table:display-list="unsorted" table:base-cell-address="'Gare'.F5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3" table:condition="oooc:cell-content-is-in-list([Gare.Ruolo!$A$1:Gare.$A$5])" table:display-list="unsorted" table:base-cell-address="'Gare'.K5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74" table:condition="oooc:cell-content-is-in-list(&quot;SI&quot;;&quot;NO&quot;)" table:display-list="unsorted" table:base-cell-address="'Gare'.L5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75" table:condition="oooc:cell-content-is-in-list([Gare.'Scelta Contraente'!$A$1:Gare.$A$18])" table:display-list="unsorted" table:base-cell-address="'Gare'.F5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6" table:condition="oooc:cell-content-is-in-list([Gare.Ruolo!$A$1:Gare.$A$5])" table:display-list="unsorted" table:base-cell-address="'Gare'.K5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77" table:condition="oooc:cell-content-is-in-list(&quot;SI&quot;;&quot;NO&quot;)" table:display-list="unsorted" table:base-cell-address="'Gare'.L5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78" table:condition="oooc:cell-content-is-in-list([Gare.'Scelta Contraente'!$A$1:Gare.$A$18])" table:display-list="unsorted" table:base-cell-address="'Gare'.F5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9" table:condition="oooc:cell-content-is-in-list([Gare.Ruolo!$A$1:Gare.$A$5])" table:display-list="unsorted" table:base-cell-address="'Gare'.K5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0" table:condition="oooc:cell-content-is-in-list(&quot;SI&quot;;&quot;NO&quot;)" table:display-list="unsorted" table:base-cell-address="'Gare'.L5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81" table:condition="oooc:cell-content-is-in-list([Gare.'Scelta Contraente'!$A$1:Gare.$A$18])" table:display-list="unsorted" table:base-cell-address="'Gare'.F5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82" table:condition="oooc:cell-content-is-in-list([Gare.Ruolo!$A$1:Gare.$A$5])" table:display-list="unsorted" table:base-cell-address="'Gare'.K5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3" table:condition="oooc:cell-content-is-in-list(&quot;SI&quot;;&quot;NO&quot;)" table:display-list="unsorted" table:base-cell-address="'Gare'.L5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84" table:condition="oooc:cell-content-is-in-list([Gare.'Scelta Contraente'!$A$1:Gare.$A$18])" table:display-list="unsorted" table:base-cell-address="'Gare'.F5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85" table:condition="oooc:cell-content-is-in-list([Gare.Ruolo!$A$1:Gare.$A$5])" table:display-list="unsorted" table:base-cell-address="'Gare'.K5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6" table:condition="oooc:cell-content-is-in-list(&quot;SI&quot;;&quot;NO&quot;)" table:display-list="unsorted" table:base-cell-address="'Gare'.L5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87" table:condition="oooc:cell-content-is-in-list([Gare.'Scelta Contraente'!$A$1:Gare.$A$18])" table:display-list="unsorted" table:base-cell-address="'Gare'.F5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88" table:condition="oooc:cell-content-is-in-list([Gare.Ruolo!$A$1:Gare.$A$5])" table:display-list="unsorted" table:base-cell-address="'Gare'.K5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9" table:condition="oooc:cell-content-is-in-list(&quot;SI&quot;;&quot;NO&quot;)" table:display-list="unsorted" table:base-cell-address="'Gare'.L5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0" table:condition="oooc:cell-content-is-in-list([Gare.'Scelta Contraente'!$A$1:Gare.$A$18])" table:display-list="unsorted" table:base-cell-address="'Gare'.F5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91" table:condition="oooc:cell-content-is-in-list([Gare.Ruolo!$A$1:Gare.$A$5])" table:display-list="unsorted" table:base-cell-address="'Gare'.K5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92" table:condition="oooc:cell-content-is-in-list(&quot;SI&quot;;&quot;NO&quot;)" table:display-list="unsorted" table:base-cell-address="'Gare'.L5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3" table:condition="oooc:cell-content-is-in-list([Gare.'Scelta Contraente'!$A$1:Gare.$A$18])" table:display-list="unsorted" table:base-cell-address="'Gare'.F5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94" table:condition="oooc:cell-content-is-in-list([Gare.Ruolo!$A$1:Gare.$A$5])" table:display-list="unsorted" table:base-cell-address="'Gare'.K5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95" table:condition="oooc:cell-content-is-in-list(&quot;SI&quot;;&quot;NO&quot;)" table:display-list="unsorted" table:base-cell-address="'Gare'.L5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6" table:condition="oooc:cell-content-is-in-list([Gare.'Scelta Contraente'!$A$1:Gare.$A$18])" table:display-list="unsorted" table:base-cell-address="'Gare'.F5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97" table:condition="oooc:cell-content-is-in-list([Gare.Ruolo!$A$1:Gare.$A$5])" table:display-list="unsorted" table:base-cell-address="'Gare'.K5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98" table:condition="oooc:cell-content-is-in-list(&quot;SI&quot;;&quot;NO&quot;)" table:display-list="unsorted" table:base-cell-address="'Gare'.L5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9" table:condition="oooc:cell-content-is-in-list([Gare.'Scelta Contraente'!$A$1:Gare.$A$18])" table:display-list="unsorted" table:base-cell-address="'Gare'.F5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0" table:condition="oooc:cell-content-is-in-list([Gare.Ruolo!$A$1:Gare.$A$5])" table:display-list="unsorted" table:base-cell-address="'Gare'.K5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01" table:condition="oooc:cell-content-is-in-list(&quot;SI&quot;;&quot;NO&quot;)" table:display-list="unsorted" table:base-cell-address="'Gare'.L5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02" table:condition="oooc:cell-content-is-in-list([Gare.'Scelta Contraente'!$A$1:Gare.$A$18])" table:display-list="unsorted" table:base-cell-address="'Gare'.F5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3" table:condition="oooc:cell-content-is-in-list([Gare.Ruolo!$A$1:Gare.$A$5])" table:display-list="unsorted" table:base-cell-address="'Gare'.K5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04" table:condition="oooc:cell-content-is-in-list(&quot;SI&quot;;&quot;NO&quot;)" table:display-list="unsorted" table:base-cell-address="'Gare'.L5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05" table:condition="oooc:cell-content-is-in-list([Gare.'Scelta Contraente'!$A$1:Gare.$A$18])" table:display-list="unsorted" table:base-cell-address="'Gare'.F5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6" table:condition="oooc:cell-content-is-in-list([Gare.Ruolo!$A$1:Gare.$A$5])" table:display-list="unsorted" table:base-cell-address="'Gare'.K5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07" table:condition="oooc:cell-content-is-in-list(&quot;SI&quot;;&quot;NO&quot;)" table:display-list="unsorted" table:base-cell-address="'Gare'.L5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08" table:condition="oooc:cell-content-is-in-list([Gare.'Scelta Contraente'!$A$1:Gare.$A$18])" table:display-list="unsorted" table:base-cell-address="'Gare'.F5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9" table:condition="oooc:cell-content-is-in-list([Gare.Ruolo!$A$1:Gare.$A$5])" table:display-list="unsorted" table:base-cell-address="'Gare'.K5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0" table:condition="oooc:cell-content-is-in-list(&quot;SI&quot;;&quot;NO&quot;)" table:display-list="unsorted" table:base-cell-address="'Gare'.L5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11" table:condition="oooc:cell-content-is-in-list([Gare.'Scelta Contraente'!$A$1:Gare.$A$18])" table:display-list="unsorted" table:base-cell-address="'Gare'.F5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12" table:condition="oooc:cell-content-is-in-list([Gare.Ruolo!$A$1:Gare.$A$5])" table:display-list="unsorted" table:base-cell-address="'Gare'.K5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3" table:condition="oooc:cell-content-is-in-list(&quot;SI&quot;;&quot;NO&quot;)" table:display-list="unsorted" table:base-cell-address="'Gare'.L5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14" table:condition="oooc:cell-content-is-in-list([Gare.'Scelta Contraente'!$A$1:Gare.$A$18])" table:display-list="unsorted" table:base-cell-address="'Gare'.F5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15" table:condition="oooc:cell-content-is-in-list([Gare.Ruolo!$A$1:Gare.$A$5])" table:display-list="unsorted" table:base-cell-address="'Gare'.K5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6" table:condition="oooc:cell-content-is-in-list(&quot;SI&quot;;&quot;NO&quot;)" table:display-list="unsorted" table:base-cell-address="'Gare'.L5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17" table:condition="oooc:cell-content-is-in-list([Gare.'Scelta Contraente'!$A$1:Gare.$A$18])" table:display-list="unsorted" table:base-cell-address="'Gare'.F5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18" table:condition="oooc:cell-content-is-in-list([Gare.Ruolo!$A$1:Gare.$A$5])" table:display-list="unsorted" table:base-cell-address="'Gare'.K5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9" table:condition="oooc:cell-content-is-in-list(&quot;SI&quot;;&quot;NO&quot;)" table:display-list="unsorted" table:base-cell-address="'Gare'.L5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0" table:condition="oooc:cell-content-is-in-list([Gare.'Scelta Contraente'!$A$1:Gare.$A$18])" table:display-list="unsorted" table:base-cell-address="'Gare'.F5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21" table:condition="oooc:cell-content-is-in-list([Gare.Ruolo!$A$1:Gare.$A$5])" table:display-list="unsorted" table:base-cell-address="'Gare'.K5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22" table:condition="oooc:cell-content-is-in-list(&quot;SI&quot;;&quot;NO&quot;)" table:display-list="unsorted" table:base-cell-address="'Gare'.L5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3" table:condition="oooc:cell-content-is-in-list([Gare.'Scelta Contraente'!$A$1:Gare.$A$18])" table:display-list="unsorted" table:base-cell-address="'Gare'.F5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24" table:condition="oooc:cell-content-is-in-list([Gare.Ruolo!$A$1:Gare.$A$5])" table:display-list="unsorted" table:base-cell-address="'Gare'.K5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25" table:condition="oooc:cell-content-is-in-list(&quot;SI&quot;;&quot;NO&quot;)" table:display-list="unsorted" table:base-cell-address="'Gare'.L5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6" table:condition="oooc:cell-content-is-in-list([Gare.'Scelta Contraente'!$A$1:Gare.$A$18])" table:display-list="unsorted" table:base-cell-address="'Gare'.F5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27" table:condition="oooc:cell-content-is-in-list([Gare.Ruolo!$A$1:Gare.$A$5])" table:display-list="unsorted" table:base-cell-address="'Gare'.K5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28" table:condition="oooc:cell-content-is-in-list(&quot;SI&quot;;&quot;NO&quot;)" table:display-list="unsorted" table:base-cell-address="'Gare'.L5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9" table:condition="oooc:cell-content-is-in-list([Gare.'Scelta Contraente'!$A$1:Gare.$A$18])" table:display-list="unsorted" table:base-cell-address="'Gare'.F5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0" table:condition="oooc:cell-content-is-in-list([Gare.Ruolo!$A$1:Gare.$A$5])" table:display-list="unsorted" table:base-cell-address="'Gare'.K5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31" table:condition="oooc:cell-content-is-in-list(&quot;SI&quot;;&quot;NO&quot;)" table:display-list="unsorted" table:base-cell-address="'Gare'.L5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32" table:condition="oooc:cell-content-is-in-list([Gare.'Scelta Contraente'!$A$1:Gare.$A$18])" table:display-list="unsorted" table:base-cell-address="'Gare'.F5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3" table:condition="oooc:cell-content-is-in-list([Gare.Ruolo!$A$1:Gare.$A$5])" table:display-list="unsorted" table:base-cell-address="'Gare'.K5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34" table:condition="oooc:cell-content-is-in-list(&quot;SI&quot;;&quot;NO&quot;)" table:display-list="unsorted" table:base-cell-address="'Gare'.L5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35" table:condition="oooc:cell-content-is-in-list([Gare.'Scelta Contraente'!$A$1:Gare.$A$18])" table:display-list="unsorted" table:base-cell-address="'Gare'.F5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6" table:condition="oooc:cell-content-is-in-list([Gare.Ruolo!$A$1:Gare.$A$5])" table:display-list="unsorted" table:base-cell-address="'Gare'.K5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37" table:condition="oooc:cell-content-is-in-list(&quot;SI&quot;;&quot;NO&quot;)" table:display-list="unsorted" table:base-cell-address="'Gare'.L5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38" table:condition="oooc:cell-content-is-in-list([Gare.'Scelta Contraente'!$A$1:Gare.$A$18])" table:display-list="unsorted" table:base-cell-address="'Gare'.F5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9" table:condition="oooc:cell-content-is-in-list([Gare.Ruolo!$A$1:Gare.$A$5])" table:display-list="unsorted" table:base-cell-address="'Gare'.K5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0" table:condition="oooc:cell-content-is-in-list(&quot;SI&quot;;&quot;NO&quot;)" table:display-list="unsorted" table:base-cell-address="'Gare'.L5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41" table:condition="oooc:cell-content-is-in-list([Gare.'Scelta Contraente'!$A$1:Gare.$A$18])" table:display-list="unsorted" table:base-cell-address="'Gare'.F5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42" table:condition="oooc:cell-content-is-in-list([Gare.Ruolo!$A$1:Gare.$A$5])" table:display-list="unsorted" table:base-cell-address="'Gare'.K5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3" table:condition="oooc:cell-content-is-in-list(&quot;SI&quot;;&quot;NO&quot;)" table:display-list="unsorted" table:base-cell-address="'Gare'.L5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44" table:condition="oooc:cell-content-is-in-list([Gare.'Scelta Contraente'!$A$1:Gare.$A$18])" table:display-list="unsorted" table:base-cell-address="'Gare'.F5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45" table:condition="oooc:cell-content-is-in-list([Gare.Ruolo!$A$1:Gare.$A$5])" table:display-list="unsorted" table:base-cell-address="'Gare'.K5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6" table:condition="oooc:cell-content-is-in-list(&quot;SI&quot;;&quot;NO&quot;)" table:display-list="unsorted" table:base-cell-address="'Gare'.L5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47" table:condition="oooc:cell-content-is-in-list([Gare.'Scelta Contraente'!$A$1:Gare.$A$18])" table:display-list="unsorted" table:base-cell-address="'Gare'.F5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48" table:condition="oooc:cell-content-is-in-list([Gare.Ruolo!$A$1:Gare.$A$5])" table:display-list="unsorted" table:base-cell-address="'Gare'.K5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9" table:condition="oooc:cell-content-is-in-list(&quot;SI&quot;;&quot;NO&quot;)" table:display-list="unsorted" table:base-cell-address="'Gare'.L5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0" table:condition="oooc:cell-content-is-in-list([Gare.'Scelta Contraente'!$A$1:Gare.$A$18])" table:display-list="unsorted" table:base-cell-address="'Gare'.F5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51" table:condition="oooc:cell-content-is-in-list([Gare.Ruolo!$A$1:Gare.$A$5])" table:display-list="unsorted" table:base-cell-address="'Gare'.K5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52" table:condition="oooc:cell-content-is-in-list(&quot;SI&quot;;&quot;NO&quot;)" table:display-list="unsorted" table:base-cell-address="'Gare'.L5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3" table:condition="oooc:cell-content-is-in-list([Gare.'Scelta Contraente'!$A$1:Gare.$A$18])" table:display-list="unsorted" table:base-cell-address="'Gare'.F5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54" table:condition="oooc:cell-content-is-in-list([Gare.Ruolo!$A$1:Gare.$A$5])" table:display-list="unsorted" table:base-cell-address="'Gare'.K5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55" table:condition="oooc:cell-content-is-in-list(&quot;SI&quot;;&quot;NO&quot;)" table:display-list="unsorted" table:base-cell-address="'Gare'.L5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6" table:condition="oooc:cell-content-is-in-list([Gare.'Scelta Contraente'!$A$1:Gare.$A$18])" table:display-list="unsorted" table:base-cell-address="'Gare'.F5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57" table:condition="oooc:cell-content-is-in-list([Gare.Ruolo!$A$1:Gare.$A$5])" table:display-list="unsorted" table:base-cell-address="'Gare'.K5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58" table:condition="oooc:cell-content-is-in-list(&quot;SI&quot;;&quot;NO&quot;)" table:display-list="unsorted" table:base-cell-address="'Gare'.L5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9" table:condition="oooc:cell-content-is-in-list([Gare.'Scelta Contraente'!$A$1:Gare.$A$18])" table:display-list="unsorted" table:base-cell-address="'Gare'.F5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0" table:condition="oooc:cell-content-is-in-list([Gare.Ruolo!$A$1:Gare.$A$5])" table:display-list="unsorted" table:base-cell-address="'Gare'.K5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61" table:condition="oooc:cell-content-is-in-list(&quot;SI&quot;;&quot;NO&quot;)" table:display-list="unsorted" table:base-cell-address="'Gare'.L5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62" table:condition="oooc:cell-content-is-in-list([Gare.'Scelta Contraente'!$A$1:Gare.$A$18])" table:display-list="unsorted" table:base-cell-address="'Gare'.F5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3" table:condition="oooc:cell-content-is-in-list([Gare.Ruolo!$A$1:Gare.$A$5])" table:display-list="unsorted" table:base-cell-address="'Gare'.K5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64" table:condition="oooc:cell-content-is-in-list(&quot;SI&quot;;&quot;NO&quot;)" table:display-list="unsorted" table:base-cell-address="'Gare'.L5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65" table:condition="oooc:cell-content-is-in-list([Gare.'Scelta Contraente'!$A$1:Gare.$A$18])" table:display-list="unsorted" table:base-cell-address="'Gare'.F5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6" table:condition="oooc:cell-content-is-in-list([Gare.Ruolo!$A$1:Gare.$A$5])" table:display-list="unsorted" table:base-cell-address="'Gare'.K5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67" table:condition="oooc:cell-content-is-in-list(&quot;SI&quot;;&quot;NO&quot;)" table:display-list="unsorted" table:base-cell-address="'Gare'.L5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68" table:condition="oooc:cell-content-is-in-list([Gare.'Scelta Contraente'!$A$1:Gare.$A$18])" table:display-list="unsorted" table:base-cell-address="'Gare'.F5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9" table:condition="oooc:cell-content-is-in-list([Gare.Ruolo!$A$1:Gare.$A$5])" table:display-list="unsorted" table:base-cell-address="'Gare'.K5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0" table:condition="oooc:cell-content-is-in-list(&quot;SI&quot;;&quot;NO&quot;)" table:display-list="unsorted" table:base-cell-address="'Gare'.L5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71" table:condition="oooc:cell-content-is-in-list([Gare.'Scelta Contraente'!$A$1:Gare.$A$18])" table:display-list="unsorted" table:base-cell-address="'Gare'.F5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72" table:condition="oooc:cell-content-is-in-list([Gare.Ruolo!$A$1:Gare.$A$5])" table:display-list="unsorted" table:base-cell-address="'Gare'.K5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3" table:condition="oooc:cell-content-is-in-list(&quot;SI&quot;;&quot;NO&quot;)" table:display-list="unsorted" table:base-cell-address="'Gare'.L5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74" table:condition="oooc:cell-content-is-in-list([Gare.'Scelta Contraente'!$A$1:Gare.$A$18])" table:display-list="unsorted" table:base-cell-address="'Gare'.F5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75" table:condition="oooc:cell-content-is-in-list([Gare.Ruolo!$A$1:Gare.$A$5])" table:display-list="unsorted" table:base-cell-address="'Gare'.K5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6" table:condition="oooc:cell-content-is-in-list(&quot;SI&quot;;&quot;NO&quot;)" table:display-list="unsorted" table:base-cell-address="'Gare'.L5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77" table:condition="oooc:cell-content-is-in-list([Gare.'Scelta Contraente'!$A$1:Gare.$A$18])" table:display-list="unsorted" table:base-cell-address="'Gare'.F5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78" table:condition="oooc:cell-content-is-in-list([Gare.Ruolo!$A$1:Gare.$A$5])" table:display-list="unsorted" table:base-cell-address="'Gare'.K5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9" table:condition="oooc:cell-content-is-in-list(&quot;SI&quot;;&quot;NO&quot;)" table:display-list="unsorted" table:base-cell-address="'Gare'.L5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0" table:condition="oooc:cell-content-is-in-list([Gare.'Scelta Contraente'!$A$1:Gare.$A$18])" table:display-list="unsorted" table:base-cell-address="'Gare'.F5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81" table:condition="oooc:cell-content-is-in-list([Gare.Ruolo!$A$1:Gare.$A$5])" table:display-list="unsorted" table:base-cell-address="'Gare'.K5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82" table:condition="oooc:cell-content-is-in-list(&quot;SI&quot;;&quot;NO&quot;)" table:display-list="unsorted" table:base-cell-address="'Gare'.L5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3" table:condition="oooc:cell-content-is-in-list([Gare.'Scelta Contraente'!$A$1:Gare.$A$18])" table:display-list="unsorted" table:base-cell-address="'Gare'.F5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84" table:condition="oooc:cell-content-is-in-list([Gare.Ruolo!$A$1:Gare.$A$5])" table:display-list="unsorted" table:base-cell-address="'Gare'.K5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85" table:condition="oooc:cell-content-is-in-list(&quot;SI&quot;;&quot;NO&quot;)" table:display-list="unsorted" table:base-cell-address="'Gare'.L5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6" table:condition="oooc:cell-content-is-in-list([Gare.'Scelta Contraente'!$A$1:Gare.$A$18])" table:display-list="unsorted" table:base-cell-address="'Gare'.F5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87" table:condition="oooc:cell-content-is-in-list([Gare.Ruolo!$A$1:Gare.$A$5])" table:display-list="unsorted" table:base-cell-address="'Gare'.K5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88" table:condition="oooc:cell-content-is-in-list(&quot;SI&quot;;&quot;NO&quot;)" table:display-list="unsorted" table:base-cell-address="'Gare'.L5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9" table:condition="oooc:cell-content-is-in-list([Gare.'Scelta Contraente'!$A$1:Gare.$A$18])" table:display-list="unsorted" table:base-cell-address="'Gare'.F5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0" table:condition="oooc:cell-content-is-in-list([Gare.Ruolo!$A$1:Gare.$A$5])" table:display-list="unsorted" table:base-cell-address="'Gare'.K5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91" table:condition="oooc:cell-content-is-in-list(&quot;SI&quot;;&quot;NO&quot;)" table:display-list="unsorted" table:base-cell-address="'Gare'.L5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92" table:condition="oooc:cell-content-is-in-list([Gare.'Scelta Contraente'!$A$1:Gare.$A$18])" table:display-list="unsorted" table:base-cell-address="'Gare'.F5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3" table:condition="oooc:cell-content-is-in-list([Gare.Ruolo!$A$1:Gare.$A$5])" table:display-list="unsorted" table:base-cell-address="'Gare'.K5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94" table:condition="oooc:cell-content-is-in-list(&quot;SI&quot;;&quot;NO&quot;)" table:display-list="unsorted" table:base-cell-address="'Gare'.L5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95" table:condition="oooc:cell-content-is-in-list([Gare.'Scelta Contraente'!$A$1:Gare.$A$18])" table:display-list="unsorted" table:base-cell-address="'Gare'.F6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6" table:condition="oooc:cell-content-is-in-list([Gare.Ruolo!$A$1:Gare.$A$5])" table:display-list="unsorted" table:base-cell-address="'Gare'.K6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97" table:condition="oooc:cell-content-is-in-list(&quot;SI&quot;;&quot;NO&quot;)" table:display-list="unsorted" table:base-cell-address="'Gare'.L6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98" table:condition="oooc:cell-content-is-in-list([Gare.'Scelta Contraente'!$A$1:Gare.$A$18])" table:display-list="unsorted" table:base-cell-address="'Gare'.F6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9" table:condition="oooc:cell-content-is-in-list([Gare.Ruolo!$A$1:Gare.$A$5])" table:display-list="unsorted" table:base-cell-address="'Gare'.K6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0" table:condition="oooc:cell-content-is-in-list(&quot;SI&quot;;&quot;NO&quot;)" table:display-list="unsorted" table:base-cell-address="'Gare'.L6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01" table:condition="oooc:cell-content-is-in-list([Gare.'Scelta Contraente'!$A$1:Gare.$A$18])" table:display-list="unsorted" table:base-cell-address="'Gare'.F6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02" table:condition="oooc:cell-content-is-in-list([Gare.Ruolo!$A$1:Gare.$A$5])" table:display-list="unsorted" table:base-cell-address="'Gare'.K6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3" table:condition="oooc:cell-content-is-in-list(&quot;SI&quot;;&quot;NO&quot;)" table:display-list="unsorted" table:base-cell-address="'Gare'.L6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04" table:condition="oooc:cell-content-is-in-list([Gare.'Scelta Contraente'!$A$1:Gare.$A$18])" table:display-list="unsorted" table:base-cell-address="'Gare'.F6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05" table:condition="oooc:cell-content-is-in-list([Gare.Ruolo!$A$1:Gare.$A$5])" table:display-list="unsorted" table:base-cell-address="'Gare'.K6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6" table:condition="oooc:cell-content-is-in-list(&quot;SI&quot;;&quot;NO&quot;)" table:display-list="unsorted" table:base-cell-address="'Gare'.L6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07" table:condition="oooc:cell-content-is-in-list([Gare.'Scelta Contraente'!$A$1:Gare.$A$18])" table:display-list="unsorted" table:base-cell-address="'Gare'.F6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08" table:condition="oooc:cell-content-is-in-list([Gare.Ruolo!$A$1:Gare.$A$5])" table:display-list="unsorted" table:base-cell-address="'Gare'.K6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9" table:condition="oooc:cell-content-is-in-list(&quot;SI&quot;;&quot;NO&quot;)" table:display-list="unsorted" table:base-cell-address="'Gare'.L6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0" table:condition="oooc:cell-content-is-in-list([Gare.'Scelta Contraente'!$A$1:Gare.$A$18])" table:display-list="unsorted" table:base-cell-address="'Gare'.F6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11" table:condition="oooc:cell-content-is-in-list([Gare.Ruolo!$A$1:Gare.$A$5])" table:display-list="unsorted" table:base-cell-address="'Gare'.K6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12" table:condition="oooc:cell-content-is-in-list(&quot;SI&quot;;&quot;NO&quot;)" table:display-list="unsorted" table:base-cell-address="'Gare'.L6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3" table:condition="oooc:cell-content-is-in-list([Gare.'Scelta Contraente'!$A$1:Gare.$A$18])" table:display-list="unsorted" table:base-cell-address="'Gare'.F6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14" table:condition="oooc:cell-content-is-in-list([Gare.Ruolo!$A$1:Gare.$A$5])" table:display-list="unsorted" table:base-cell-address="'Gare'.K6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15" table:condition="oooc:cell-content-is-in-list(&quot;SI&quot;;&quot;NO&quot;)" table:display-list="unsorted" table:base-cell-address="'Gare'.L6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6" table:condition="oooc:cell-content-is-in-list([Gare.'Scelta Contraente'!$A$1:Gare.$A$18])" table:display-list="unsorted" table:base-cell-address="'Gare'.F6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17" table:condition="oooc:cell-content-is-in-list([Gare.Ruolo!$A$1:Gare.$A$5])" table:display-list="unsorted" table:base-cell-address="'Gare'.K6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18" table:condition="oooc:cell-content-is-in-list(&quot;SI&quot;;&quot;NO&quot;)" table:display-list="unsorted" table:base-cell-address="'Gare'.L6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9" table:condition="oooc:cell-content-is-in-list([Gare.'Scelta Contraente'!$A$1:Gare.$A$18])" table:display-list="unsorted" table:base-cell-address="'Gare'.F6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0" table:condition="oooc:cell-content-is-in-list([Gare.Ruolo!$A$1:Gare.$A$5])" table:display-list="unsorted" table:base-cell-address="'Gare'.K6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21" table:condition="oooc:cell-content-is-in-list(&quot;SI&quot;;&quot;NO&quot;)" table:display-list="unsorted" table:base-cell-address="'Gare'.L6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22" table:condition="oooc:cell-content-is-in-list([Gare.'Scelta Contraente'!$A$1:Gare.$A$18])" table:display-list="unsorted" table:base-cell-address="'Gare'.F6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3" table:condition="oooc:cell-content-is-in-list([Gare.Ruolo!$A$1:Gare.$A$5])" table:display-list="unsorted" table:base-cell-address="'Gare'.K6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24" table:condition="oooc:cell-content-is-in-list(&quot;SI&quot;;&quot;NO&quot;)" table:display-list="unsorted" table:base-cell-address="'Gare'.L6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25" table:condition="oooc:cell-content-is-in-list([Gare.'Scelta Contraente'!$A$1:Gare.$A$18])" table:display-list="unsorted" table:base-cell-address="'Gare'.F6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6" table:condition="oooc:cell-content-is-in-list([Gare.Ruolo!$A$1:Gare.$A$5])" table:display-list="unsorted" table:base-cell-address="'Gare'.K6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27" table:condition="oooc:cell-content-is-in-list(&quot;SI&quot;;&quot;NO&quot;)" table:display-list="unsorted" table:base-cell-address="'Gare'.L6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28" table:condition="oooc:cell-content-is-in-list([Gare.'Scelta Contraente'!$A$1:Gare.$A$18])" table:display-list="unsorted" table:base-cell-address="'Gare'.F6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9" table:condition="oooc:cell-content-is-in-list([Gare.Ruolo!$A$1:Gare.$A$5])" table:display-list="unsorted" table:base-cell-address="'Gare'.K6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0" table:condition="oooc:cell-content-is-in-list(&quot;SI&quot;;&quot;NO&quot;)" table:display-list="unsorted" table:base-cell-address="'Gare'.L6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31" table:condition="oooc:cell-content-is-in-list([Gare.'Scelta Contraente'!$A$1:Gare.$A$18])" table:display-list="unsorted" table:base-cell-address="'Gare'.F6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32" table:condition="oooc:cell-content-is-in-list([Gare.Ruolo!$A$1:Gare.$A$5])" table:display-list="unsorted" table:base-cell-address="'Gare'.K6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3" table:condition="oooc:cell-content-is-in-list(&quot;SI&quot;;&quot;NO&quot;)" table:display-list="unsorted" table:base-cell-address="'Gare'.L6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34" table:condition="oooc:cell-content-is-in-list([Gare.'Scelta Contraente'!$A$1:Gare.$A$18])" table:display-list="unsorted" table:base-cell-address="'Gare'.F6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35" table:condition="oooc:cell-content-is-in-list([Gare.Ruolo!$A$1:Gare.$A$5])" table:display-list="unsorted" table:base-cell-address="'Gare'.K6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6" table:condition="oooc:cell-content-is-in-list(&quot;SI&quot;;&quot;NO&quot;)" table:display-list="unsorted" table:base-cell-address="'Gare'.L6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37" table:condition="oooc:cell-content-is-in-list([Gare.'Scelta Contraente'!$A$1:Gare.$A$18])" table:display-list="unsorted" table:base-cell-address="'Gare'.F6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38" table:condition="oooc:cell-content-is-in-list([Gare.Ruolo!$A$1:Gare.$A$5])" table:display-list="unsorted" table:base-cell-address="'Gare'.K6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9" table:condition="oooc:cell-content-is-in-list(&quot;SI&quot;;&quot;NO&quot;)" table:display-list="unsorted" table:base-cell-address="'Gare'.L6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0" table:condition="oooc:cell-content-is-in-list([Gare.'Scelta Contraente'!$A$1:Gare.$A$18])" table:display-list="unsorted" table:base-cell-address="'Gare'.F6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41" table:condition="oooc:cell-content-is-in-list([Gare.Ruolo!$A$1:Gare.$A$5])" table:display-list="unsorted" table:base-cell-address="'Gare'.K6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42" table:condition="oooc:cell-content-is-in-list(&quot;SI&quot;;&quot;NO&quot;)" table:display-list="unsorted" table:base-cell-address="'Gare'.L6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3" table:condition="oooc:cell-content-is-in-list([Gare.'Scelta Contraente'!$A$1:Gare.$A$18])" table:display-list="unsorted" table:base-cell-address="'Gare'.F6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44" table:condition="oooc:cell-content-is-in-list([Gare.Ruolo!$A$1:Gare.$A$5])" table:display-list="unsorted" table:base-cell-address="'Gare'.K6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45" table:condition="oooc:cell-content-is-in-list(&quot;SI&quot;;&quot;NO&quot;)" table:display-list="unsorted" table:base-cell-address="'Gare'.L6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6" table:condition="oooc:cell-content-is-in-list([Gare.'Scelta Contraente'!$A$1:Gare.$A$18])" table:display-list="unsorted" table:base-cell-address="'Gare'.F6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47" table:condition="oooc:cell-content-is-in-list([Gare.Ruolo!$A$1:Gare.$A$5])" table:display-list="unsorted" table:base-cell-address="'Gare'.K6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48" table:condition="oooc:cell-content-is-in-list(&quot;SI&quot;;&quot;NO&quot;)" table:display-list="unsorted" table:base-cell-address="'Gare'.L6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9" table:condition="oooc:cell-content-is-in-list([Gare.'Scelta Contraente'!$A$1:Gare.$A$18])" table:display-list="unsorted" table:base-cell-address="'Gare'.F6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0" table:condition="oooc:cell-content-is-in-list([Gare.Ruolo!$A$1:Gare.$A$5])" table:display-list="unsorted" table:base-cell-address="'Gare'.K6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51" table:condition="oooc:cell-content-is-in-list(&quot;SI&quot;;&quot;NO&quot;)" table:display-list="unsorted" table:base-cell-address="'Gare'.L6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52" table:condition="oooc:cell-content-is-in-list([Gare.'Scelta Contraente'!$A$1:Gare.$A$18])" table:display-list="unsorted" table:base-cell-address="'Gare'.F6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3" table:condition="oooc:cell-content-is-in-list([Gare.Ruolo!$A$1:Gare.$A$5])" table:display-list="unsorted" table:base-cell-address="'Gare'.K6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54" table:condition="oooc:cell-content-is-in-list(&quot;SI&quot;;&quot;NO&quot;)" table:display-list="unsorted" table:base-cell-address="'Gare'.L6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55" table:condition="oooc:cell-content-is-in-list([Gare.'Scelta Contraente'!$A$1:Gare.$A$18])" table:display-list="unsorted" table:base-cell-address="'Gare'.F6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6" table:condition="oooc:cell-content-is-in-list([Gare.Ruolo!$A$1:Gare.$A$5])" table:display-list="unsorted" table:base-cell-address="'Gare'.K6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57" table:condition="oooc:cell-content-is-in-list(&quot;SI&quot;;&quot;NO&quot;)" table:display-list="unsorted" table:base-cell-address="'Gare'.L6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58" table:condition="oooc:cell-content-is-in-list([Gare.'Scelta Contraente'!$A$1:Gare.$A$18])" table:display-list="unsorted" table:base-cell-address="'Gare'.F6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9" table:condition="oooc:cell-content-is-in-list([Gare.Ruolo!$A$1:Gare.$A$5])" table:display-list="unsorted" table:base-cell-address="'Gare'.K6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0" table:condition="oooc:cell-content-is-in-list(&quot;SI&quot;;&quot;NO&quot;)" table:display-list="unsorted" table:base-cell-address="'Gare'.L6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61" table:condition="oooc:cell-content-is-in-list([Gare.'Scelta Contraente'!$A$1:Gare.$A$18])" table:display-list="unsorted" table:base-cell-address="'Gare'.F6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62" table:condition="oooc:cell-content-is-in-list([Gare.Ruolo!$A$1:Gare.$A$5])" table:display-list="unsorted" table:base-cell-address="'Gare'.K6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3" table:condition="oooc:cell-content-is-in-list(&quot;SI&quot;;&quot;NO&quot;)" table:display-list="unsorted" table:base-cell-address="'Gare'.L6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64" table:condition="oooc:cell-content-is-in-list([Gare.'Scelta Contraente'!$A$1:Gare.$A$18])" table:display-list="unsorted" table:base-cell-address="'Gare'.F6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65" table:condition="oooc:cell-content-is-in-list([Gare.Ruolo!$A$1:Gare.$A$5])" table:display-list="unsorted" table:base-cell-address="'Gare'.K6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6" table:condition="oooc:cell-content-is-in-list(&quot;SI&quot;;&quot;NO&quot;)" table:display-list="unsorted" table:base-cell-address="'Gare'.L6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67" table:condition="oooc:cell-content-is-in-list([Gare.'Scelta Contraente'!$A$1:Gare.$A$18])" table:display-list="unsorted" table:base-cell-address="'Gare'.F6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68" table:condition="oooc:cell-content-is-in-list([Gare.Ruolo!$A$1:Gare.$A$5])" table:display-list="unsorted" table:base-cell-address="'Gare'.K6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9" table:condition="oooc:cell-content-is-in-list(&quot;SI&quot;;&quot;NO&quot;)" table:display-list="unsorted" table:base-cell-address="'Gare'.L6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0" table:condition="oooc:cell-content-is-in-list([Gare.'Scelta Contraente'!$A$1:Gare.$A$18])" table:display-list="unsorted" table:base-cell-address="'Gare'.F6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71" table:condition="oooc:cell-content-is-in-list([Gare.Ruolo!$A$1:Gare.$A$5])" table:display-list="unsorted" table:base-cell-address="'Gare'.K6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72" table:condition="oooc:cell-content-is-in-list(&quot;SI&quot;;&quot;NO&quot;)" table:display-list="unsorted" table:base-cell-address="'Gare'.L6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3" table:condition="oooc:cell-content-is-in-list([Gare.'Scelta Contraente'!$A$1:Gare.$A$18])" table:display-list="unsorted" table:base-cell-address="'Gare'.F6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74" table:condition="oooc:cell-content-is-in-list([Gare.Ruolo!$A$1:Gare.$A$5])" table:display-list="unsorted" table:base-cell-address="'Gare'.K6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75" table:condition="oooc:cell-content-is-in-list(&quot;SI&quot;;&quot;NO&quot;)" table:display-list="unsorted" table:base-cell-address="'Gare'.L6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6" table:condition="oooc:cell-content-is-in-list([Gare.'Scelta Contraente'!$A$1:Gare.$A$18])" table:display-list="unsorted" table:base-cell-address="'Gare'.F6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77" table:condition="oooc:cell-content-is-in-list([Gare.Ruolo!$A$1:Gare.$A$5])" table:display-list="unsorted" table:base-cell-address="'Gare'.K6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78" table:condition="oooc:cell-content-is-in-list(&quot;SI&quot;;&quot;NO&quot;)" table:display-list="unsorted" table:base-cell-address="'Gare'.L6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9" table:condition="oooc:cell-content-is-in-list([Gare.'Scelta Contraente'!$A$1:Gare.$A$18])" table:display-list="unsorted" table:base-cell-address="'Gare'.F6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0" table:condition="oooc:cell-content-is-in-list([Gare.Ruolo!$A$1:Gare.$A$5])" table:display-list="unsorted" table:base-cell-address="'Gare'.K6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81" table:condition="oooc:cell-content-is-in-list(&quot;SI&quot;;&quot;NO&quot;)" table:display-list="unsorted" table:base-cell-address="'Gare'.L6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82" table:condition="oooc:cell-content-is-in-list([Gare.'Scelta Contraente'!$A$1:Gare.$A$18])" table:display-list="unsorted" table:base-cell-address="'Gare'.F6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3" table:condition="oooc:cell-content-is-in-list([Gare.Ruolo!$A$1:Gare.$A$5])" table:display-list="unsorted" table:base-cell-address="'Gare'.K6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84" table:condition="oooc:cell-content-is-in-list(&quot;SI&quot;;&quot;NO&quot;)" table:display-list="unsorted" table:base-cell-address="'Gare'.L6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85" table:condition="oooc:cell-content-is-in-list([Gare.'Scelta Contraente'!$A$1:Gare.$A$18])" table:display-list="unsorted" table:base-cell-address="'Gare'.F6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6" table:condition="oooc:cell-content-is-in-list([Gare.Ruolo!$A$1:Gare.$A$5])" table:display-list="unsorted" table:base-cell-address="'Gare'.K6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87" table:condition="oooc:cell-content-is-in-list(&quot;SI&quot;;&quot;NO&quot;)" table:display-list="unsorted" table:base-cell-address="'Gare'.L6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88" table:condition="oooc:cell-content-is-in-list([Gare.'Scelta Contraente'!$A$1:Gare.$A$18])" table:display-list="unsorted" table:base-cell-address="'Gare'.F6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9" table:condition="oooc:cell-content-is-in-list([Gare.Ruolo!$A$1:Gare.$A$5])" table:display-list="unsorted" table:base-cell-address="'Gare'.K6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0" table:condition="oooc:cell-content-is-in-list(&quot;SI&quot;;&quot;NO&quot;)" table:display-list="unsorted" table:base-cell-address="'Gare'.L6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91" table:condition="oooc:cell-content-is-in-list([Gare.'Scelta Contraente'!$A$1:Gare.$A$18])" table:display-list="unsorted" table:base-cell-address="'Gare'.F6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92" table:condition="oooc:cell-content-is-in-list([Gare.Ruolo!$A$1:Gare.$A$5])" table:display-list="unsorted" table:base-cell-address="'Gare'.K6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3" table:condition="oooc:cell-content-is-in-list(&quot;SI&quot;;&quot;NO&quot;)" table:display-list="unsorted" table:base-cell-address="'Gare'.L6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94" table:condition="oooc:cell-content-is-in-list([Gare.'Scelta Contraente'!$A$1:Gare.$A$18])" table:display-list="unsorted" table:base-cell-address="'Gare'.F6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95" table:condition="oooc:cell-content-is-in-list([Gare.Ruolo!$A$1:Gare.$A$5])" table:display-list="unsorted" table:base-cell-address="'Gare'.K6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6" table:condition="oooc:cell-content-is-in-list(&quot;SI&quot;;&quot;NO&quot;)" table:display-list="unsorted" table:base-cell-address="'Gare'.L6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97" table:condition="oooc:cell-content-is-in-list([Gare.'Scelta Contraente'!$A$1:Gare.$A$18])" table:display-list="unsorted" table:base-cell-address="'Gare'.F6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98" table:condition="oooc:cell-content-is-in-list([Gare.Ruolo!$A$1:Gare.$A$5])" table:display-list="unsorted" table:base-cell-address="'Gare'.K6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9" table:condition="oooc:cell-content-is-in-list(&quot;SI&quot;;&quot;NO&quot;)" table:display-list="unsorted" table:base-cell-address="'Gare'.L6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0" table:condition="oooc:cell-content-is-in-list([Gare.'Scelta Contraente'!$A$1:Gare.$A$18])" table:display-list="unsorted" table:base-cell-address="'Gare'.F6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01" table:condition="oooc:cell-content-is-in-list([Gare.Ruolo!$A$1:Gare.$A$5])" table:display-list="unsorted" table:base-cell-address="'Gare'.K6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02" table:condition="oooc:cell-content-is-in-list(&quot;SI&quot;;&quot;NO&quot;)" table:display-list="unsorted" table:base-cell-address="'Gare'.L6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3" table:condition="oooc:cell-content-is-in-list([Gare.'Scelta Contraente'!$A$1:Gare.$A$18])" table:display-list="unsorted" table:base-cell-address="'Gare'.F6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04" table:condition="oooc:cell-content-is-in-list([Gare.Ruolo!$A$1:Gare.$A$5])" table:display-list="unsorted" table:base-cell-address="'Gare'.K6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05" table:condition="oooc:cell-content-is-in-list(&quot;SI&quot;;&quot;NO&quot;)" table:display-list="unsorted" table:base-cell-address="'Gare'.L6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6" table:condition="oooc:cell-content-is-in-list([Gare.'Scelta Contraente'!$A$1:Gare.$A$18])" table:display-list="unsorted" table:base-cell-address="'Gare'.F6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07" table:condition="oooc:cell-content-is-in-list([Gare.Ruolo!$A$1:Gare.$A$5])" table:display-list="unsorted" table:base-cell-address="'Gare'.K6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08" table:condition="oooc:cell-content-is-in-list(&quot;SI&quot;;&quot;NO&quot;)" table:display-list="unsorted" table:base-cell-address="'Gare'.L6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9" table:condition="oooc:cell-content-is-in-list([Gare.'Scelta Contraente'!$A$1:Gare.$A$18])" table:display-list="unsorted" table:base-cell-address="'Gare'.F6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0" table:condition="oooc:cell-content-is-in-list([Gare.Ruolo!$A$1:Gare.$A$5])" table:display-list="unsorted" table:base-cell-address="'Gare'.K6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11" table:condition="oooc:cell-content-is-in-list(&quot;SI&quot;;&quot;NO&quot;)" table:display-list="unsorted" table:base-cell-address="'Gare'.L6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12" table:condition="oooc:cell-content-is-in-list([Gare.'Scelta Contraente'!$A$1:Gare.$A$18])" table:display-list="unsorted" table:base-cell-address="'Gare'.F6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3" table:condition="oooc:cell-content-is-in-list([Gare.Ruolo!$A$1:Gare.$A$5])" table:display-list="unsorted" table:base-cell-address="'Gare'.K6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14" table:condition="oooc:cell-content-is-in-list(&quot;SI&quot;;&quot;NO&quot;)" table:display-list="unsorted" table:base-cell-address="'Gare'.L6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15" table:condition="oooc:cell-content-is-in-list([Gare.'Scelta Contraente'!$A$1:Gare.$A$18])" table:display-list="unsorted" table:base-cell-address="'Gare'.F6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6" table:condition="oooc:cell-content-is-in-list([Gare.Ruolo!$A$1:Gare.$A$5])" table:display-list="unsorted" table:base-cell-address="'Gare'.K6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17" table:condition="oooc:cell-content-is-in-list(&quot;SI&quot;;&quot;NO&quot;)" table:display-list="unsorted" table:base-cell-address="'Gare'.L6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18" table:condition="oooc:cell-content-is-in-list([Gare.'Scelta Contraente'!$A$1:Gare.$A$18])" table:display-list="unsorted" table:base-cell-address="'Gare'.F6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9" table:condition="oooc:cell-content-is-in-list([Gare.Ruolo!$A$1:Gare.$A$5])" table:display-list="unsorted" table:base-cell-address="'Gare'.K6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0" table:condition="oooc:cell-content-is-in-list(&quot;SI&quot;;&quot;NO&quot;)" table:display-list="unsorted" table:base-cell-address="'Gare'.L6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21" table:condition="oooc:cell-content-is-in-list([Gare.'Scelta Contraente'!$A$1:Gare.$A$18])" table:display-list="unsorted" table:base-cell-address="'Gare'.F6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22" table:condition="oooc:cell-content-is-in-list([Gare.Ruolo!$A$1:Gare.$A$5])" table:display-list="unsorted" table:base-cell-address="'Gare'.K6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3" table:condition="oooc:cell-content-is-in-list(&quot;SI&quot;;&quot;NO&quot;)" table:display-list="unsorted" table:base-cell-address="'Gare'.L6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24" table:condition="oooc:cell-content-is-in-list([Gare.'Scelta Contraente'!$A$1:Gare.$A$18])" table:display-list="unsorted" table:base-cell-address="'Gare'.F6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25" table:condition="oooc:cell-content-is-in-list([Gare.Ruolo!$A$1:Gare.$A$5])" table:display-list="unsorted" table:base-cell-address="'Gare'.K6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6" table:condition="oooc:cell-content-is-in-list(&quot;SI&quot;;&quot;NO&quot;)" table:display-list="unsorted" table:base-cell-address="'Gare'.L6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27" table:condition="oooc:cell-content-is-in-list([Gare.'Scelta Contraente'!$A$1:Gare.$A$18])" table:display-list="unsorted" table:base-cell-address="'Gare'.F6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28" table:condition="oooc:cell-content-is-in-list([Gare.Ruolo!$A$1:Gare.$A$5])" table:display-list="unsorted" table:base-cell-address="'Gare'.K6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9" table:condition="oooc:cell-content-is-in-list(&quot;SI&quot;;&quot;NO&quot;)" table:display-list="unsorted" table:base-cell-address="'Gare'.L6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0" table:condition="oooc:cell-content-is-in-list([Gare.'Scelta Contraente'!$A$1:Gare.$A$18])" table:display-list="unsorted" table:base-cell-address="'Gare'.F6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31" table:condition="oooc:cell-content-is-in-list([Gare.Ruolo!$A$1:Gare.$A$5])" table:display-list="unsorted" table:base-cell-address="'Gare'.K6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32" table:condition="oooc:cell-content-is-in-list(&quot;SI&quot;;&quot;NO&quot;)" table:display-list="unsorted" table:base-cell-address="'Gare'.L6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3" table:condition="oooc:cell-content-is-in-list([Gare.'Scelta Contraente'!$A$1:Gare.$A$18])" table:display-list="unsorted" table:base-cell-address="'Gare'.F6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34" table:condition="oooc:cell-content-is-in-list([Gare.Ruolo!$A$1:Gare.$A$5])" table:display-list="unsorted" table:base-cell-address="'Gare'.K6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35" table:condition="oooc:cell-content-is-in-list(&quot;SI&quot;;&quot;NO&quot;)" table:display-list="unsorted" table:base-cell-address="'Gare'.L6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6" table:condition="oooc:cell-content-is-in-list([Gare.'Scelta Contraente'!$A$1:Gare.$A$18])" table:display-list="unsorted" table:base-cell-address="'Gare'.F6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37" table:condition="oooc:cell-content-is-in-list([Gare.Ruolo!$A$1:Gare.$A$5])" table:display-list="unsorted" table:base-cell-address="'Gare'.K6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38" table:condition="oooc:cell-content-is-in-list(&quot;SI&quot;;&quot;NO&quot;)" table:display-list="unsorted" table:base-cell-address="'Gare'.L6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9" table:condition="oooc:cell-content-is-in-list([Gare.'Scelta Contraente'!$A$1:Gare.$A$18])" table:display-list="unsorted" table:base-cell-address="'Gare'.F6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0" table:condition="oooc:cell-content-is-in-list([Gare.Ruolo!$A$1:Gare.$A$5])" table:display-list="unsorted" table:base-cell-address="'Gare'.K6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41" table:condition="oooc:cell-content-is-in-list(&quot;SI&quot;;&quot;NO&quot;)" table:display-list="unsorted" table:base-cell-address="'Gare'.L6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42" table:condition="oooc:cell-content-is-in-list([Gare.'Scelta Contraente'!$A$1:Gare.$A$18])" table:display-list="unsorted" table:base-cell-address="'Gare'.F6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3" table:condition="oooc:cell-content-is-in-list([Gare.Ruolo!$A$1:Gare.$A$5])" table:display-list="unsorted" table:base-cell-address="'Gare'.K6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44" table:condition="oooc:cell-content-is-in-list(&quot;SI&quot;;&quot;NO&quot;)" table:display-list="unsorted" table:base-cell-address="'Gare'.L6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45" table:condition="oooc:cell-content-is-in-list([Gare.'Scelta Contraente'!$A$1:Gare.$A$18])" table:display-list="unsorted" table:base-cell-address="'Gare'.F6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6" table:condition="oooc:cell-content-is-in-list([Gare.Ruolo!$A$1:Gare.$A$5])" table:display-list="unsorted" table:base-cell-address="'Gare'.K6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47" table:condition="oooc:cell-content-is-in-list(&quot;SI&quot;;&quot;NO&quot;)" table:display-list="unsorted" table:base-cell-address="'Gare'.L6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48" table:condition="oooc:cell-content-is-in-list([Gare.'Scelta Contraente'!$A$1:Gare.$A$18])" table:display-list="unsorted" table:base-cell-address="'Gare'.F6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9" table:condition="oooc:cell-content-is-in-list([Gare.Ruolo!$A$1:Gare.$A$5])" table:display-list="unsorted" table:base-cell-address="'Gare'.K6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0" table:condition="oooc:cell-content-is-in-list(&quot;SI&quot;;&quot;NO&quot;)" table:display-list="unsorted" table:base-cell-address="'Gare'.L6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51" table:condition="oooc:cell-content-is-in-list([Gare.'Scelta Contraente'!$A$1:Gare.$A$18])" table:display-list="unsorted" table:base-cell-address="'Gare'.F6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52" table:condition="oooc:cell-content-is-in-list([Gare.Ruolo!$A$1:Gare.$A$5])" table:display-list="unsorted" table:base-cell-address="'Gare'.K6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3" table:condition="oooc:cell-content-is-in-list(&quot;SI&quot;;&quot;NO&quot;)" table:display-list="unsorted" table:base-cell-address="'Gare'.L6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54" table:condition="oooc:cell-content-is-in-list([Gare.'Scelta Contraente'!$A$1:Gare.$A$18])" table:display-list="unsorted" table:base-cell-address="'Gare'.F6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55" table:condition="oooc:cell-content-is-in-list([Gare.Ruolo!$A$1:Gare.$A$5])" table:display-list="unsorted" table:base-cell-address="'Gare'.K6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6" table:condition="oooc:cell-content-is-in-list(&quot;SI&quot;;&quot;NO&quot;)" table:display-list="unsorted" table:base-cell-address="'Gare'.L6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57" table:condition="oooc:cell-content-is-in-list([Gare.'Scelta Contraente'!$A$1:Gare.$A$18])" table:display-list="unsorted" table:base-cell-address="'Gare'.F6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58" table:condition="oooc:cell-content-is-in-list([Gare.Ruolo!$A$1:Gare.$A$5])" table:display-list="unsorted" table:base-cell-address="'Gare'.K6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9" table:condition="oooc:cell-content-is-in-list(&quot;SI&quot;;&quot;NO&quot;)" table:display-list="unsorted" table:base-cell-address="'Gare'.L6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0" table:condition="oooc:cell-content-is-in-list([Gare.'Scelta Contraente'!$A$1:Gare.$A$18])" table:display-list="unsorted" table:base-cell-address="'Gare'.F6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61" table:condition="oooc:cell-content-is-in-list([Gare.Ruolo!$A$1:Gare.$A$5])" table:display-list="unsorted" table:base-cell-address="'Gare'.K6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62" table:condition="oooc:cell-content-is-in-list(&quot;SI&quot;;&quot;NO&quot;)" table:display-list="unsorted" table:base-cell-address="'Gare'.L6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3" table:condition="oooc:cell-content-is-in-list([Gare.'Scelta Contraente'!$A$1:Gare.$A$18])" table:display-list="unsorted" table:base-cell-address="'Gare'.F6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64" table:condition="oooc:cell-content-is-in-list([Gare.Ruolo!$A$1:Gare.$A$5])" table:display-list="unsorted" table:base-cell-address="'Gare'.K6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65" table:condition="oooc:cell-content-is-in-list(&quot;SI&quot;;&quot;NO&quot;)" table:display-list="unsorted" table:base-cell-address="'Gare'.L6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6" table:condition="oooc:cell-content-is-in-list([Gare.'Scelta Contraente'!$A$1:Gare.$A$18])" table:display-list="unsorted" table:base-cell-address="'Gare'.F6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67" table:condition="oooc:cell-content-is-in-list([Gare.Ruolo!$A$1:Gare.$A$5])" table:display-list="unsorted" table:base-cell-address="'Gare'.K6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68" table:condition="oooc:cell-content-is-in-list(&quot;SI&quot;;&quot;NO&quot;)" table:display-list="unsorted" table:base-cell-address="'Gare'.L6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9" table:condition="oooc:cell-content-is-in-list([Gare.'Scelta Contraente'!$A$1:Gare.$A$18])" table:display-list="unsorted" table:base-cell-address="'Gare'.F6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0" table:condition="oooc:cell-content-is-in-list([Gare.Ruolo!$A$1:Gare.$A$5])" table:display-list="unsorted" table:base-cell-address="'Gare'.K6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71" table:condition="oooc:cell-content-is-in-list(&quot;SI&quot;;&quot;NO&quot;)" table:display-list="unsorted" table:base-cell-address="'Gare'.L6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72" table:condition="oooc:cell-content-is-in-list([Gare.'Scelta Contraente'!$A$1:Gare.$A$18])" table:display-list="unsorted" table:base-cell-address="'Gare'.F6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3" table:condition="oooc:cell-content-is-in-list([Gare.Ruolo!$A$1:Gare.$A$5])" table:display-list="unsorted" table:base-cell-address="'Gare'.K6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74" table:condition="oooc:cell-content-is-in-list(&quot;SI&quot;;&quot;NO&quot;)" table:display-list="unsorted" table:base-cell-address="'Gare'.L6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75" table:condition="oooc:cell-content-is-in-list([Gare.'Scelta Contraente'!$A$1:Gare.$A$18])" table:display-list="unsorted" table:base-cell-address="'Gare'.F6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6" table:condition="oooc:cell-content-is-in-list([Gare.Ruolo!$A$1:Gare.$A$5])" table:display-list="unsorted" table:base-cell-address="'Gare'.K6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77" table:condition="oooc:cell-content-is-in-list(&quot;SI&quot;;&quot;NO&quot;)" table:display-list="unsorted" table:base-cell-address="'Gare'.L6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78" table:condition="oooc:cell-content-is-in-list([Gare.'Scelta Contraente'!$A$1:Gare.$A$18])" table:display-list="unsorted" table:base-cell-address="'Gare'.F6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9" table:condition="oooc:cell-content-is-in-list([Gare.Ruolo!$A$1:Gare.$A$5])" table:display-list="unsorted" table:base-cell-address="'Gare'.K6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0" table:condition="oooc:cell-content-is-in-list(&quot;SI&quot;;&quot;NO&quot;)" table:display-list="unsorted" table:base-cell-address="'Gare'.L6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81" table:condition="oooc:cell-content-is-in-list([Gare.'Scelta Contraente'!$A$1:Gare.$A$18])" table:display-list="unsorted" table:base-cell-address="'Gare'.F6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82" table:condition="oooc:cell-content-is-in-list([Gare.Ruolo!$A$1:Gare.$A$5])" table:display-list="unsorted" table:base-cell-address="'Gare'.K6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3" table:condition="oooc:cell-content-is-in-list(&quot;SI&quot;;&quot;NO&quot;)" table:display-list="unsorted" table:base-cell-address="'Gare'.L6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84" table:condition="oooc:cell-content-is-in-list([Gare.'Scelta Contraente'!$A$1:Gare.$A$18])" table:display-list="unsorted" table:base-cell-address="'Gare'.F6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85" table:condition="oooc:cell-content-is-in-list([Gare.Ruolo!$A$1:Gare.$A$5])" table:display-list="unsorted" table:base-cell-address="'Gare'.K6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6" table:condition="oooc:cell-content-is-in-list(&quot;SI&quot;;&quot;NO&quot;)" table:display-list="unsorted" table:base-cell-address="'Gare'.L6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87" table:condition="oooc:cell-content-is-in-list([Gare.'Scelta Contraente'!$A$1:Gare.$A$18])" table:display-list="unsorted" table:base-cell-address="'Gare'.F6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88" table:condition="oooc:cell-content-is-in-list([Gare.Ruolo!$A$1:Gare.$A$5])" table:display-list="unsorted" table:base-cell-address="'Gare'.K6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9" table:condition="oooc:cell-content-is-in-list(&quot;SI&quot;;&quot;NO&quot;)" table:display-list="unsorted" table:base-cell-address="'Gare'.L6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0" table:condition="oooc:cell-content-is-in-list([Gare.'Scelta Contraente'!$A$1:Gare.$A$18])" table:display-list="unsorted" table:base-cell-address="'Gare'.F6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91" table:condition="oooc:cell-content-is-in-list([Gare.Ruolo!$A$1:Gare.$A$5])" table:display-list="unsorted" table:base-cell-address="'Gare'.K6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92" table:condition="oooc:cell-content-is-in-list(&quot;SI&quot;;&quot;NO&quot;)" table:display-list="unsorted" table:base-cell-address="'Gare'.L6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3" table:condition="oooc:cell-content-is-in-list([Gare.'Scelta Contraente'!$A$1:Gare.$A$18])" table:display-list="unsorted" table:base-cell-address="'Gare'.F6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94" table:condition="oooc:cell-content-is-in-list([Gare.Ruolo!$A$1:Gare.$A$5])" table:display-list="unsorted" table:base-cell-address="'Gare'.K6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95" table:condition="oooc:cell-content-is-in-list(&quot;SI&quot;;&quot;NO&quot;)" table:display-list="unsorted" table:base-cell-address="'Gare'.L6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6" table:condition="oooc:cell-content-is-in-list([Gare.'Scelta Contraente'!$A$1:Gare.$A$18])" table:display-list="unsorted" table:base-cell-address="'Gare'.F6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97" table:condition="oooc:cell-content-is-in-list([Gare.Ruolo!$A$1:Gare.$A$5])" table:display-list="unsorted" table:base-cell-address="'Gare'.K6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98" table:condition="oooc:cell-content-is-in-list(&quot;SI&quot;;&quot;NO&quot;)" table:display-list="unsorted" table:base-cell-address="'Gare'.L6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9" table:condition="oooc:cell-content-is-in-list([Gare.'Scelta Contraente'!$A$1:Gare.$A$18])" table:display-list="unsorted" table:base-cell-address="'Gare'.F6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0" table:condition="oooc:cell-content-is-in-list([Gare.Ruolo!$A$1:Gare.$A$5])" table:display-list="unsorted" table:base-cell-address="'Gare'.K6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01" table:condition="oooc:cell-content-is-in-list(&quot;SI&quot;;&quot;NO&quot;)" table:display-list="unsorted" table:base-cell-address="'Gare'.L6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02" table:condition="oooc:cell-content-is-in-list([Gare.'Scelta Contraente'!$A$1:Gare.$A$18])" table:display-list="unsorted" table:base-cell-address="'Gare'.F6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3" table:condition="oooc:cell-content-is-in-list([Gare.Ruolo!$A$1:Gare.$A$5])" table:display-list="unsorted" table:base-cell-address="'Gare'.K6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04" table:condition="oooc:cell-content-is-in-list(&quot;SI&quot;;&quot;NO&quot;)" table:display-list="unsorted" table:base-cell-address="'Gare'.L6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05" table:condition="oooc:cell-content-is-in-list([Gare.'Scelta Contraente'!$A$1:Gare.$A$18])" table:display-list="unsorted" table:base-cell-address="'Gare'.F6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6" table:condition="oooc:cell-content-is-in-list([Gare.Ruolo!$A$1:Gare.$A$5])" table:display-list="unsorted" table:base-cell-address="'Gare'.K6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07" table:condition="oooc:cell-content-is-in-list(&quot;SI&quot;;&quot;NO&quot;)" table:display-list="unsorted" table:base-cell-address="'Gare'.L6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08" table:condition="oooc:cell-content-is-in-list([Gare.'Scelta Contraente'!$A$1:Gare.$A$18])" table:display-list="unsorted" table:base-cell-address="'Gare'.F6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9" table:condition="oooc:cell-content-is-in-list([Gare.Ruolo!$A$1:Gare.$A$5])" table:display-list="unsorted" table:base-cell-address="'Gare'.K6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0" table:condition="oooc:cell-content-is-in-list(&quot;SI&quot;;&quot;NO&quot;)" table:display-list="unsorted" table:base-cell-address="'Gare'.L6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11" table:condition="oooc:cell-content-is-in-list([Gare.'Scelta Contraente'!$A$1:Gare.$A$18])" table:display-list="unsorted" table:base-cell-address="'Gare'.F6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12" table:condition="oooc:cell-content-is-in-list([Gare.Ruolo!$A$1:Gare.$A$5])" table:display-list="unsorted" table:base-cell-address="'Gare'.K6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3" table:condition="oooc:cell-content-is-in-list(&quot;SI&quot;;&quot;NO&quot;)" table:display-list="unsorted" table:base-cell-address="'Gare'.L6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14" table:condition="oooc:cell-content-is-in-list([Gare.'Scelta Contraente'!$A$1:Gare.$A$18])" table:display-list="unsorted" table:base-cell-address="'Gare'.F6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15" table:condition="oooc:cell-content-is-in-list([Gare.Ruolo!$A$1:Gare.$A$5])" table:display-list="unsorted" table:base-cell-address="'Gare'.K6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6" table:condition="oooc:cell-content-is-in-list(&quot;SI&quot;;&quot;NO&quot;)" table:display-list="unsorted" table:base-cell-address="'Gare'.L6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17" table:condition="oooc:cell-content-is-in-list([Gare.'Scelta Contraente'!$A$1:Gare.$A$18])" table:display-list="unsorted" table:base-cell-address="'Gare'.F6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18" table:condition="oooc:cell-content-is-in-list([Gare.Ruolo!$A$1:Gare.$A$5])" table:display-list="unsorted" table:base-cell-address="'Gare'.K6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9" table:condition="oooc:cell-content-is-in-list(&quot;SI&quot;;&quot;NO&quot;)" table:display-list="unsorted" table:base-cell-address="'Gare'.L6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20" table:condition="oooc:cell-content-is-in-list([Gare.'Scelta Contraente'!$A$1:Gare.$A$18])" table:display-list="unsorted" table:base-cell-address="'Gare'.F6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21" table:condition="oooc:cell-content-is-in-list([Gare.Ruolo!$A$1:Gare.$A$5])" table:display-list="unsorted" table:base-cell-address="'Gare'.K6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22" table:condition="oooc:cell-content-is-in-list(&quot;SI&quot;;&quot;NO&quot;)" table:display-list="unsorted" table:base-cell-address="'Gare'.L6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23" table:condition="oooc:cell-content-is-in-list([Gare.'Scelta Contraente'!$A$1:Gare.$A$18])" table:display-list="unsorted" table:base-cell-address="'Gare'.F6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24" table:condition="oooc:cell-content-is-in-list([Gare.Ruolo!$A$1:Gare.$A$5])" table:display-list="unsorted" table:base-cell-address="'Gare'.K6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25" table:condition="oooc:cell-content-is-in-list(&quot;SI&quot;;&quot;NO&quot;)" table:display-list="unsorted" table:base-cell-address="'Gare'.L6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26" table:condition="oooc:cell-content-is-in-list([Gare.'Scelta Contraente'!$A$1:Gare.$A$18])" table:display-list="unsorted" table:base-cell-address="'Gare'.F6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27" table:condition="oooc:cell-content-is-in-list([Gare.Ruolo!$A$1:Gare.$A$5])" table:display-list="unsorted" table:base-cell-address="'Gare'.K6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28" table:condition="oooc:cell-content-is-in-list(&quot;SI&quot;;&quot;NO&quot;)" table:display-list="unsorted" table:base-cell-address="'Gare'.L6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29" table:condition="oooc:cell-content-is-in-list([Gare.'Scelta Contraente'!$A$1:Gare.$A$18])" table:display-list="unsorted" table:base-cell-address="'Gare'.F6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30" table:condition="oooc:cell-content-is-in-list([Gare.Ruolo!$A$1:Gare.$A$5])" table:display-list="unsorted" table:base-cell-address="'Gare'.K6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31" table:condition="oooc:cell-content-is-in-list(&quot;SI&quot;;&quot;NO&quot;)" table:display-list="unsorted" table:base-cell-address="'Gare'.L6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32" table:condition="oooc:cell-content-is-in-list([Gare.'Scelta Contraente'!$A$1:Gare.$A$18])" table:display-list="unsorted" table:base-cell-address="'Gare'.F6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33" table:condition="oooc:cell-content-is-in-list([Gare.Ruolo!$A$1:Gare.$A$5])" table:display-list="unsorted" table:base-cell-address="'Gare'.K6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34" table:condition="oooc:cell-content-is-in-list(&quot;SI&quot;;&quot;NO&quot;)" table:display-list="unsorted" table:base-cell-address="'Gare'.L6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35" table:condition="oooc:cell-content-is-in-list([Gare.'Scelta Contraente'!$A$1:Gare.$A$18])" table:display-list="unsorted" table:base-cell-address="'Gare'.F6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36" table:condition="oooc:cell-content-is-in-list([Gare.Ruolo!$A$1:Gare.$A$5])" table:display-list="unsorted" table:base-cell-address="'Gare'.K6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37" table:condition="oooc:cell-content-is-in-list(&quot;SI&quot;;&quot;NO&quot;)" table:display-list="unsorted" table:base-cell-address="'Gare'.L6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38" table:condition="oooc:cell-content-is-in-list([Gare.'Scelta Contraente'!$A$1:Gare.$A$18])" table:display-list="unsorted" table:base-cell-address="'Gare'.F6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39" table:condition="oooc:cell-content-is-in-list([Gare.Ruolo!$A$1:Gare.$A$5])" table:display-list="unsorted" table:base-cell-address="'Gare'.K6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40" table:condition="oooc:cell-content-is-in-list(&quot;SI&quot;;&quot;NO&quot;)" table:display-list="unsorted" table:base-cell-address="'Gare'.L6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41" table:condition="oooc:cell-content-is-in-list([Gare.'Scelta Contraente'!$A$1:Gare.$A$18])" table:display-list="unsorted" table:base-cell-address="'Gare'.F6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42" table:condition="oooc:cell-content-is-in-list([Gare.Ruolo!$A$1:Gare.$A$5])" table:display-list="unsorted" table:base-cell-address="'Gare'.K6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43" table:condition="oooc:cell-content-is-in-list(&quot;SI&quot;;&quot;NO&quot;)" table:display-list="unsorted" table:base-cell-address="'Gare'.L6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44" table:condition="oooc:cell-content-is-in-list([Gare.'Scelta Contraente'!$A$1:Gare.$A$18])" table:display-list="unsorted" table:base-cell-address="'Gare'.F6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45" table:condition="oooc:cell-content-is-in-list([Gare.Ruolo!$A$1:Gare.$A$5])" table:display-list="unsorted" table:base-cell-address="'Gare'.K6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46" table:condition="oooc:cell-content-is-in-list(&quot;SI&quot;;&quot;NO&quot;)" table:display-list="unsorted" table:base-cell-address="'Gare'.L6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47" table:condition="oooc:cell-content-is-in-list([Gare.'Scelta Contraente'!$A$1:Gare.$A$18])" table:display-list="unsorted" table:base-cell-address="'Gare'.F6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48" table:condition="oooc:cell-content-is-in-list([Gare.Ruolo!$A$1:Gare.$A$5])" table:display-list="unsorted" table:base-cell-address="'Gare'.K6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49" table:condition="oooc:cell-content-is-in-list(&quot;SI&quot;;&quot;NO&quot;)" table:display-list="unsorted" table:base-cell-address="'Gare'.L6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50" table:condition="oooc:cell-content-is-in-list([Gare.'Scelta Contraente'!$A$1:Gare.$A$18])" table:display-list="unsorted" table:base-cell-address="'Gare'.F6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51" table:condition="oooc:cell-content-is-in-list([Gare.Ruolo!$A$1:Gare.$A$5])" table:display-list="unsorted" table:base-cell-address="'Gare'.K6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52" table:condition="oooc:cell-content-is-in-list(&quot;SI&quot;;&quot;NO&quot;)" table:display-list="unsorted" table:base-cell-address="'Gare'.L6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53" table:condition="oooc:cell-content-is-in-list([Gare.'Scelta Contraente'!$A$1:Gare.$A$18])" table:display-list="unsorted" table:base-cell-address="'Gare'.F6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54" table:condition="oooc:cell-content-is-in-list([Gare.Ruolo!$A$1:Gare.$A$5])" table:display-list="unsorted" table:base-cell-address="'Gare'.K6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55" table:condition="oooc:cell-content-is-in-list(&quot;SI&quot;;&quot;NO&quot;)" table:display-list="unsorted" table:base-cell-address="'Gare'.L6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56" table:condition="oooc:cell-content-is-in-list([Gare.'Scelta Contraente'!$A$1:Gare.$A$18])" table:display-list="unsorted" table:base-cell-address="'Gare'.F6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57" table:condition="oooc:cell-content-is-in-list([Gare.Ruolo!$A$1:Gare.$A$5])" table:display-list="unsorted" table:base-cell-address="'Gare'.K6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58" table:condition="oooc:cell-content-is-in-list(&quot;SI&quot;;&quot;NO&quot;)" table:display-list="unsorted" table:base-cell-address="'Gare'.L6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59" table:condition="oooc:cell-content-is-in-list([Gare.'Scelta Contraente'!$A$1:Gare.$A$18])" table:display-list="unsorted" table:base-cell-address="'Gare'.F6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60" table:condition="oooc:cell-content-is-in-list([Gare.Ruolo!$A$1:Gare.$A$5])" table:display-list="unsorted" table:base-cell-address="'Gare'.K6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61" table:condition="oooc:cell-content-is-in-list(&quot;SI&quot;;&quot;NO&quot;)" table:display-list="unsorted" table:base-cell-address="'Gare'.L6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62" table:condition="oooc:cell-content-is-in-list([Gare.'Scelta Contraente'!$A$1:Gare.$A$18])" table:display-list="unsorted" table:base-cell-address="'Gare'.F6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63" table:condition="oooc:cell-content-is-in-list([Gare.Ruolo!$A$1:Gare.$A$5])" table:display-list="unsorted" table:base-cell-address="'Gare'.K6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64" table:condition="oooc:cell-content-is-in-list(&quot;SI&quot;;&quot;NO&quot;)" table:display-list="unsorted" table:base-cell-address="'Gare'.L6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65" table:condition="oooc:cell-content-is-in-list([Gare.'Scelta Contraente'!$A$1:Gare.$A$18])" table:display-list="unsorted" table:base-cell-address="'Gare'.F6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66" table:condition="oooc:cell-content-is-in-list([Gare.Ruolo!$A$1:Gare.$A$5])" table:display-list="unsorted" table:base-cell-address="'Gare'.K6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67" table:condition="oooc:cell-content-is-in-list(&quot;SI&quot;;&quot;NO&quot;)" table:display-list="unsorted" table:base-cell-address="'Gare'.L6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68" table:condition="oooc:cell-content-is-in-list([Gare.'Scelta Contraente'!$A$1:Gare.$A$18])" table:display-list="unsorted" table:base-cell-address="'Gare'.F6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69" table:condition="oooc:cell-content-is-in-list([Gare.Ruolo!$A$1:Gare.$A$5])" table:display-list="unsorted" table:base-cell-address="'Gare'.K6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70" table:condition="oooc:cell-content-is-in-list(&quot;SI&quot;;&quot;NO&quot;)" table:display-list="unsorted" table:base-cell-address="'Gare'.L6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71" table:condition="oooc:cell-content-is-in-list([Gare.'Scelta Contraente'!$A$1:Gare.$A$18])" table:display-list="unsorted" table:base-cell-address="'Gare'.F6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72" table:condition="oooc:cell-content-is-in-list([Gare.Ruolo!$A$1:Gare.$A$5])" table:display-list="unsorted" table:base-cell-address="'Gare'.K6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73" table:condition="oooc:cell-content-is-in-list(&quot;SI&quot;;&quot;NO&quot;)" table:display-list="unsorted" table:base-cell-address="'Gare'.L6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74" table:condition="oooc:cell-content-is-in-list([Gare.'Scelta Contraente'!$A$1:Gare.$A$18])" table:display-list="unsorted" table:base-cell-address="'Gare'.F6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75" table:condition="oooc:cell-content-is-in-list([Gare.Ruolo!$A$1:Gare.$A$5])" table:display-list="unsorted" table:base-cell-address="'Gare'.K6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76" table:condition="oooc:cell-content-is-in-list(&quot;SI&quot;;&quot;NO&quot;)" table:display-list="unsorted" table:base-cell-address="'Gare'.L6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77" table:condition="oooc:cell-content-is-in-list([Gare.'Scelta Contraente'!$A$1:Gare.$A$18])" table:display-list="unsorted" table:base-cell-address="'Gare'.F6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78" table:condition="oooc:cell-content-is-in-list([Gare.Ruolo!$A$1:Gare.$A$5])" table:display-list="unsorted" table:base-cell-address="'Gare'.K6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79" table:condition="oooc:cell-content-is-in-list(&quot;SI&quot;;&quot;NO&quot;)" table:display-list="unsorted" table:base-cell-address="'Gare'.L6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80" table:condition="oooc:cell-content-is-in-list([Gare.'Scelta Contraente'!$A$1:Gare.$A$18])" table:display-list="unsorted" table:base-cell-address="'Gare'.F6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81" table:condition="oooc:cell-content-is-in-list([Gare.Ruolo!$A$1:Gare.$A$5])" table:display-list="unsorted" table:base-cell-address="'Gare'.K6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82" table:condition="oooc:cell-content-is-in-list(&quot;SI&quot;;&quot;NO&quot;)" table:display-list="unsorted" table:base-cell-address="'Gare'.L6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83" table:condition="oooc:cell-content-is-in-list([Gare.'Scelta Contraente'!$A$1:Gare.$A$18])" table:display-list="unsorted" table:base-cell-address="'Gare'.F6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84" table:condition="oooc:cell-content-is-in-list([Gare.Ruolo!$A$1:Gare.$A$5])" table:display-list="unsorted" table:base-cell-address="'Gare'.K6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85" table:condition="oooc:cell-content-is-in-list(&quot;SI&quot;;&quot;NO&quot;)" table:display-list="unsorted" table:base-cell-address="'Gare'.L6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86" table:condition="oooc:cell-content-is-in-list([Gare.'Scelta Contraente'!$A$1:Gare.$A$18])" table:display-list="unsorted" table:base-cell-address="'Gare'.F6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87" table:condition="oooc:cell-content-is-in-list([Gare.Ruolo!$A$1:Gare.$A$5])" table:display-list="unsorted" table:base-cell-address="'Gare'.K6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88" table:condition="oooc:cell-content-is-in-list(&quot;SI&quot;;&quot;NO&quot;)" table:display-list="unsorted" table:base-cell-address="'Gare'.L6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89" table:condition="oooc:cell-content-is-in-list([Gare.'Scelta Contraente'!$A$1:Gare.$A$18])" table:display-list="unsorted" table:base-cell-address="'Gare'.F6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90" table:condition="oooc:cell-content-is-in-list([Gare.Ruolo!$A$1:Gare.$A$5])" table:display-list="unsorted" table:base-cell-address="'Gare'.K6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91" table:condition="oooc:cell-content-is-in-list(&quot;SI&quot;;&quot;NO&quot;)" table:display-list="unsorted" table:base-cell-address="'Gare'.L6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92" table:condition="oooc:cell-content-is-in-list([Gare.'Scelta Contraente'!$A$1:Gare.$A$18])" table:display-list="unsorted" table:base-cell-address="'Gare'.F6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93" table:condition="oooc:cell-content-is-in-list([Gare.Ruolo!$A$1:Gare.$A$5])" table:display-list="unsorted" table:base-cell-address="'Gare'.K6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94" table:condition="oooc:cell-content-is-in-list(&quot;SI&quot;;&quot;NO&quot;)" table:display-list="unsorted" table:base-cell-address="'Gare'.L6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95" table:condition="oooc:cell-content-is-in-list([Gare.'Scelta Contraente'!$A$1:Gare.$A$18])" table:display-list="unsorted" table:base-cell-address="'Gare'.F7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96" table:condition="oooc:cell-content-is-in-list([Gare.Ruolo!$A$1:Gare.$A$5])" table:display-list="unsorted" table:base-cell-address="'Gare'.K7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97" table:condition="oooc:cell-content-is-in-list(&quot;SI&quot;;&quot;NO&quot;)" table:display-list="unsorted" table:base-cell-address="'Gare'.L7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98" table:condition="oooc:cell-content-is-in-list([Gare.'Scelta Contraente'!$A$1:Gare.$A$18])" table:display-list="unsorted" table:base-cell-address="'Gare'.F7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99" table:condition="oooc:cell-content-is-in-list([Gare.Ruolo!$A$1:Gare.$A$5])" table:display-list="unsorted" table:base-cell-address="'Gare'.K7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00" table:condition="oooc:cell-content-is-in-list(&quot;SI&quot;;&quot;NO&quot;)" table:display-list="unsorted" table:base-cell-address="'Gare'.L7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01" table:condition="oooc:cell-content-is-in-list([Gare.'Scelta Contraente'!$A$1:Gare.$A$18])" table:display-list="unsorted" table:base-cell-address="'Gare'.F7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02" table:condition="oooc:cell-content-is-in-list([Gare.Ruolo!$A$1:Gare.$A$5])" table:display-list="unsorted" table:base-cell-address="'Gare'.K7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03" table:condition="oooc:cell-content-is-in-list(&quot;SI&quot;;&quot;NO&quot;)" table:display-list="unsorted" table:base-cell-address="'Gare'.L7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04" table:condition="oooc:cell-content-is-in-list([Gare.'Scelta Contraente'!$A$1:Gare.$A$18])" table:display-list="unsorted" table:base-cell-address="'Gare'.F7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05" table:condition="oooc:cell-content-is-in-list([Gare.Ruolo!$A$1:Gare.$A$5])" table:display-list="unsorted" table:base-cell-address="'Gare'.K7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06" table:condition="oooc:cell-content-is-in-list(&quot;SI&quot;;&quot;NO&quot;)" table:display-list="unsorted" table:base-cell-address="'Gare'.L7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07" table:condition="oooc:cell-content-is-in-list([Gare.'Scelta Contraente'!$A$1:Gare.$A$18])" table:display-list="unsorted" table:base-cell-address="'Gare'.F7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08" table:condition="oooc:cell-content-is-in-list([Gare.Ruolo!$A$1:Gare.$A$5])" table:display-list="unsorted" table:base-cell-address="'Gare'.K7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09" table:condition="oooc:cell-content-is-in-list(&quot;SI&quot;;&quot;NO&quot;)" table:display-list="unsorted" table:base-cell-address="'Gare'.L7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10" table:condition="oooc:cell-content-is-in-list([Gare.'Scelta Contraente'!$A$1:Gare.$A$18])" table:display-list="unsorted" table:base-cell-address="'Gare'.F7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11" table:condition="oooc:cell-content-is-in-list([Gare.Ruolo!$A$1:Gare.$A$5])" table:display-list="unsorted" table:base-cell-address="'Gare'.K7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12" table:condition="oooc:cell-content-is-in-list(&quot;SI&quot;;&quot;NO&quot;)" table:display-list="unsorted" table:base-cell-address="'Gare'.L7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13" table:condition="oooc:cell-content-is-in-list([Gare.'Scelta Contraente'!$A$1:Gare.$A$18])" table:display-list="unsorted" table:base-cell-address="'Gare'.F7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14" table:condition="oooc:cell-content-is-in-list([Gare.Ruolo!$A$1:Gare.$A$5])" table:display-list="unsorted" table:base-cell-address="'Gare'.K7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15" table:condition="oooc:cell-content-is-in-list(&quot;SI&quot;;&quot;NO&quot;)" table:display-list="unsorted" table:base-cell-address="'Gare'.L7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16" table:condition="oooc:cell-content-is-in-list([Gare.'Scelta Contraente'!$A$1:Gare.$A$18])" table:display-list="unsorted" table:base-cell-address="'Gare'.F7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17" table:condition="oooc:cell-content-is-in-list([Gare.Ruolo!$A$1:Gare.$A$5])" table:display-list="unsorted" table:base-cell-address="'Gare'.K7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18" table:condition="oooc:cell-content-is-in-list(&quot;SI&quot;;&quot;NO&quot;)" table:display-list="unsorted" table:base-cell-address="'Gare'.L7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19" table:condition="oooc:cell-content-is-in-list([Gare.'Scelta Contraente'!$A$1:Gare.$A$18])" table:display-list="unsorted" table:base-cell-address="'Gare'.F7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20" table:condition="oooc:cell-content-is-in-list([Gare.Ruolo!$A$1:Gare.$A$5])" table:display-list="unsorted" table:base-cell-address="'Gare'.K7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21" table:condition="oooc:cell-content-is-in-list(&quot;SI&quot;;&quot;NO&quot;)" table:display-list="unsorted" table:base-cell-address="'Gare'.L7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22" table:condition="oooc:cell-content-is-in-list([Gare.'Scelta Contraente'!$A$1:Gare.$A$18])" table:display-list="unsorted" table:base-cell-address="'Gare'.F7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23" table:condition="oooc:cell-content-is-in-list([Gare.Ruolo!$A$1:Gare.$A$5])" table:display-list="unsorted" table:base-cell-address="'Gare'.K7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24" table:condition="oooc:cell-content-is-in-list(&quot;SI&quot;;&quot;NO&quot;)" table:display-list="unsorted" table:base-cell-address="'Gare'.L7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25" table:condition="oooc:cell-content-is-in-list([Gare.'Scelta Contraente'!$A$1:Gare.$A$18])" table:display-list="unsorted" table:base-cell-address="'Gare'.F7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26" table:condition="oooc:cell-content-is-in-list([Gare.Ruolo!$A$1:Gare.$A$5])" table:display-list="unsorted" table:base-cell-address="'Gare'.K7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27" table:condition="oooc:cell-content-is-in-list(&quot;SI&quot;;&quot;NO&quot;)" table:display-list="unsorted" table:base-cell-address="'Gare'.L7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28" table:condition="oooc:cell-content-is-in-list([Gare.'Scelta Contraente'!$A$1:Gare.$A$18])" table:display-list="unsorted" table:base-cell-address="'Gare'.F7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29" table:condition="oooc:cell-content-is-in-list([Gare.Ruolo!$A$1:Gare.$A$5])" table:display-list="unsorted" table:base-cell-address="'Gare'.K7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30" table:condition="oooc:cell-content-is-in-list(&quot;SI&quot;;&quot;NO&quot;)" table:display-list="unsorted" table:base-cell-address="'Gare'.L7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31" table:condition="oooc:cell-content-is-in-list([Gare.'Scelta Contraente'!$A$1:Gare.$A$18])" table:display-list="unsorted" table:base-cell-address="'Gare'.F7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32" table:condition="oooc:cell-content-is-in-list([Gare.Ruolo!$A$1:Gare.$A$5])" table:display-list="unsorted" table:base-cell-address="'Gare'.K7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33" table:condition="oooc:cell-content-is-in-list(&quot;SI&quot;;&quot;NO&quot;)" table:display-list="unsorted" table:base-cell-address="'Gare'.L7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34" table:condition="oooc:cell-content-is-in-list([Gare.'Scelta Contraente'!$A$1:Gare.$A$18])" table:display-list="unsorted" table:base-cell-address="'Gare'.F7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35" table:condition="oooc:cell-content-is-in-list([Gare.Ruolo!$A$1:Gare.$A$5])" table:display-list="unsorted" table:base-cell-address="'Gare'.K7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36" table:condition="oooc:cell-content-is-in-list(&quot;SI&quot;;&quot;NO&quot;)" table:display-list="unsorted" table:base-cell-address="'Gare'.L7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37" table:condition="oooc:cell-content-is-in-list([Gare.'Scelta Contraente'!$A$1:Gare.$A$18])" table:display-list="unsorted" table:base-cell-address="'Gare'.F7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38" table:condition="oooc:cell-content-is-in-list([Gare.Ruolo!$A$1:Gare.$A$5])" table:display-list="unsorted" table:base-cell-address="'Gare'.K7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39" table:condition="oooc:cell-content-is-in-list(&quot;SI&quot;;&quot;NO&quot;)" table:display-list="unsorted" table:base-cell-address="'Gare'.L7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40" table:condition="oooc:cell-content-is-in-list([Gare.'Scelta Contraente'!$A$1:Gare.$A$18])" table:display-list="unsorted" table:base-cell-address="'Gare'.F7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41" table:condition="oooc:cell-content-is-in-list([Gare.Ruolo!$A$1:Gare.$A$5])" table:display-list="unsorted" table:base-cell-address="'Gare'.K7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42" table:condition="oooc:cell-content-is-in-list(&quot;SI&quot;;&quot;NO&quot;)" table:display-list="unsorted" table:base-cell-address="'Gare'.L7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43" table:condition="oooc:cell-content-is-in-list([Gare.'Scelta Contraente'!$A$1:Gare.$A$18])" table:display-list="unsorted" table:base-cell-address="'Gare'.F7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44" table:condition="oooc:cell-content-is-in-list([Gare.Ruolo!$A$1:Gare.$A$5])" table:display-list="unsorted" table:base-cell-address="'Gare'.K7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45" table:condition="oooc:cell-content-is-in-list(&quot;SI&quot;;&quot;NO&quot;)" table:display-list="unsorted" table:base-cell-address="'Gare'.L7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46" table:condition="oooc:cell-content-is-in-list([Gare.'Scelta Contraente'!$A$1:Gare.$A$18])" table:display-list="unsorted" table:base-cell-address="'Gare'.F7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47" table:condition="oooc:cell-content-is-in-list([Gare.Ruolo!$A$1:Gare.$A$5])" table:display-list="unsorted" table:base-cell-address="'Gare'.K7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48" table:condition="oooc:cell-content-is-in-list(&quot;SI&quot;;&quot;NO&quot;)" table:display-list="unsorted" table:base-cell-address="'Gare'.L7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49" table:condition="oooc:cell-content-is-in-list([Gare.'Scelta Contraente'!$A$1:Gare.$A$18])" table:display-list="unsorted" table:base-cell-address="'Gare'.F7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50" table:condition="oooc:cell-content-is-in-list([Gare.Ruolo!$A$1:Gare.$A$5])" table:display-list="unsorted" table:base-cell-address="'Gare'.K7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51" table:condition="oooc:cell-content-is-in-list(&quot;SI&quot;;&quot;NO&quot;)" table:display-list="unsorted" table:base-cell-address="'Gare'.L7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52" table:condition="oooc:cell-content-is-in-list([Gare.'Scelta Contraente'!$A$1:Gare.$A$18])" table:display-list="unsorted" table:base-cell-address="'Gare'.F7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53" table:condition="oooc:cell-content-is-in-list([Gare.Ruolo!$A$1:Gare.$A$5])" table:display-list="unsorted" table:base-cell-address="'Gare'.K7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54" table:condition="oooc:cell-content-is-in-list(&quot;SI&quot;;&quot;NO&quot;)" table:display-list="unsorted" table:base-cell-address="'Gare'.L7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55" table:condition="oooc:cell-content-is-in-list([Gare.'Scelta Contraente'!$A$1:Gare.$A$18])" table:display-list="unsorted" table:base-cell-address="'Gare'.F7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56" table:condition="oooc:cell-content-is-in-list([Gare.Ruolo!$A$1:Gare.$A$5])" table:display-list="unsorted" table:base-cell-address="'Gare'.K7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57" table:condition="oooc:cell-content-is-in-list(&quot;SI&quot;;&quot;NO&quot;)" table:display-list="unsorted" table:base-cell-address="'Gare'.L7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58" table:condition="oooc:cell-content-is-in-list([Gare.'Scelta Contraente'!$A$1:Gare.$A$18])" table:display-list="unsorted" table:base-cell-address="'Gare'.F7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59" table:condition="oooc:cell-content-is-in-list([Gare.Ruolo!$A$1:Gare.$A$5])" table:display-list="unsorted" table:base-cell-address="'Gare'.K7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60" table:condition="oooc:cell-content-is-in-list(&quot;SI&quot;;&quot;NO&quot;)" table:display-list="unsorted" table:base-cell-address="'Gare'.L7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61" table:condition="oooc:cell-content-is-in-list([Gare.'Scelta Contraente'!$A$1:Gare.$A$18])" table:display-list="unsorted" table:base-cell-address="'Gare'.F7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62" table:condition="oooc:cell-content-is-in-list([Gare.Ruolo!$A$1:Gare.$A$5])" table:display-list="unsorted" table:base-cell-address="'Gare'.K7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63" table:condition="oooc:cell-content-is-in-list(&quot;SI&quot;;&quot;NO&quot;)" table:display-list="unsorted" table:base-cell-address="'Gare'.L7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64" table:condition="oooc:cell-content-is-in-list([Gare.'Scelta Contraente'!$A$1:Gare.$A$18])" table:display-list="unsorted" table:base-cell-address="'Gare'.F7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65" table:condition="oooc:cell-content-is-in-list([Gare.Ruolo!$A$1:Gare.$A$5])" table:display-list="unsorted" table:base-cell-address="'Gare'.K7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66" table:condition="oooc:cell-content-is-in-list(&quot;SI&quot;;&quot;NO&quot;)" table:display-list="unsorted" table:base-cell-address="'Gare'.L7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67" table:condition="oooc:cell-content-is-in-list([Gare.'Scelta Contraente'!$A$1:Gare.$A$18])" table:display-list="unsorted" table:base-cell-address="'Gare'.F7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68" table:condition="oooc:cell-content-is-in-list([Gare.Ruolo!$A$1:Gare.$A$5])" table:display-list="unsorted" table:base-cell-address="'Gare'.K7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69" table:condition="oooc:cell-content-is-in-list(&quot;SI&quot;;&quot;NO&quot;)" table:display-list="unsorted" table:base-cell-address="'Gare'.L7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70" table:condition="oooc:cell-content-is-in-list([Gare.'Scelta Contraente'!$A$1:Gare.$A$18])" table:display-list="unsorted" table:base-cell-address="'Gare'.F7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71" table:condition="oooc:cell-content-is-in-list([Gare.Ruolo!$A$1:Gare.$A$5])" table:display-list="unsorted" table:base-cell-address="'Gare'.K7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72" table:condition="oooc:cell-content-is-in-list(&quot;SI&quot;;&quot;NO&quot;)" table:display-list="unsorted" table:base-cell-address="'Gare'.L7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73" table:condition="oooc:cell-content-is-in-list([Gare.'Scelta Contraente'!$A$1:Gare.$A$18])" table:display-list="unsorted" table:base-cell-address="'Gare'.F7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74" table:condition="oooc:cell-content-is-in-list([Gare.Ruolo!$A$1:Gare.$A$5])" table:display-list="unsorted" table:base-cell-address="'Gare'.K7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75" table:condition="oooc:cell-content-is-in-list(&quot;SI&quot;;&quot;NO&quot;)" table:display-list="unsorted" table:base-cell-address="'Gare'.L7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76" table:condition="oooc:cell-content-is-in-list([Gare.'Scelta Contraente'!$A$1:Gare.$A$18])" table:display-list="unsorted" table:base-cell-address="'Gare'.F7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77" table:condition="oooc:cell-content-is-in-list([Gare.Ruolo!$A$1:Gare.$A$5])" table:display-list="unsorted" table:base-cell-address="'Gare'.K7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78" table:condition="oooc:cell-content-is-in-list(&quot;SI&quot;;&quot;NO&quot;)" table:display-list="unsorted" table:base-cell-address="'Gare'.L7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79" table:condition="oooc:cell-content-is-in-list([Gare.'Scelta Contraente'!$A$1:Gare.$A$18])" table:display-list="unsorted" table:base-cell-address="'Gare'.F7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80" table:condition="oooc:cell-content-is-in-list([Gare.Ruolo!$A$1:Gare.$A$5])" table:display-list="unsorted" table:base-cell-address="'Gare'.K7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81" table:condition="oooc:cell-content-is-in-list(&quot;SI&quot;;&quot;NO&quot;)" table:display-list="unsorted" table:base-cell-address="'Gare'.L7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82" table:condition="oooc:cell-content-is-in-list([Gare.'Scelta Contraente'!$A$1:Gare.$A$18])" table:display-list="unsorted" table:base-cell-address="'Gare'.F7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83" table:condition="oooc:cell-content-is-in-list([Gare.Ruolo!$A$1:Gare.$A$5])" table:display-list="unsorted" table:base-cell-address="'Gare'.K7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84" table:condition="oooc:cell-content-is-in-list(&quot;SI&quot;;&quot;NO&quot;)" table:display-list="unsorted" table:base-cell-address="'Gare'.L7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85" table:condition="oooc:cell-content-is-in-list([Gare.'Scelta Contraente'!$A$1:Gare.$A$18])" table:display-list="unsorted" table:base-cell-address="'Gare'.F7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86" table:condition="oooc:cell-content-is-in-list([Gare.Ruolo!$A$1:Gare.$A$5])" table:display-list="unsorted" table:base-cell-address="'Gare'.K7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87" table:condition="oooc:cell-content-is-in-list(&quot;SI&quot;;&quot;NO&quot;)" table:display-list="unsorted" table:base-cell-address="'Gare'.L7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88" table:condition="oooc:cell-content-is-in-list([Gare.'Scelta Contraente'!$A$1:Gare.$A$18])" table:display-list="unsorted" table:base-cell-address="'Gare'.F7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89" table:condition="oooc:cell-content-is-in-list([Gare.Ruolo!$A$1:Gare.$A$5])" table:display-list="unsorted" table:base-cell-address="'Gare'.K7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90" table:condition="oooc:cell-content-is-in-list(&quot;SI&quot;;&quot;NO&quot;)" table:display-list="unsorted" table:base-cell-address="'Gare'.L7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91" table:condition="oooc:cell-content-is-in-list([Gare.'Scelta Contraente'!$A$1:Gare.$A$18])" table:display-list="unsorted" table:base-cell-address="'Gare'.F7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92" table:condition="oooc:cell-content-is-in-list([Gare.Ruolo!$A$1:Gare.$A$5])" table:display-list="unsorted" table:base-cell-address="'Gare'.K7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93" table:condition="oooc:cell-content-is-in-list(&quot;SI&quot;;&quot;NO&quot;)" table:display-list="unsorted" table:base-cell-address="'Gare'.L7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94" table:condition="oooc:cell-content-is-in-list([Gare.'Scelta Contraente'!$A$1:Gare.$A$18])" table:display-list="unsorted" table:base-cell-address="'Gare'.F7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95" table:condition="oooc:cell-content-is-in-list([Gare.Ruolo!$A$1:Gare.$A$5])" table:display-list="unsorted" table:base-cell-address="'Gare'.K7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96" table:condition="oooc:cell-content-is-in-list(&quot;SI&quot;;&quot;NO&quot;)" table:display-list="unsorted" table:base-cell-address="'Gare'.L7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97" table:condition="oooc:cell-content-is-in-list([Gare.'Scelta Contraente'!$A$1:Gare.$A$18])" table:display-list="unsorted" table:base-cell-address="'Gare'.F7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98" table:condition="oooc:cell-content-is-in-list([Gare.Ruolo!$A$1:Gare.$A$5])" table:display-list="unsorted" table:base-cell-address="'Gare'.K7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99" table:condition="oooc:cell-content-is-in-list(&quot;SI&quot;;&quot;NO&quot;)" table:display-list="unsorted" table:base-cell-address="'Gare'.L7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00" table:condition="oooc:cell-content-is-in-list([Gare.'Scelta Contraente'!$A$1:Gare.$A$18])" table:display-list="unsorted" table:base-cell-address="'Gare'.F7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01" table:condition="oooc:cell-content-is-in-list([Gare.Ruolo!$A$1:Gare.$A$5])" table:display-list="unsorted" table:base-cell-address="'Gare'.K7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02" table:condition="oooc:cell-content-is-in-list(&quot;SI&quot;;&quot;NO&quot;)" table:display-list="unsorted" table:base-cell-address="'Gare'.L7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03" table:condition="oooc:cell-content-is-in-list([Gare.'Scelta Contraente'!$A$1:Gare.$A$18])" table:display-list="unsorted" table:base-cell-address="'Gare'.F7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04" table:condition="oooc:cell-content-is-in-list([Gare.Ruolo!$A$1:Gare.$A$5])" table:display-list="unsorted" table:base-cell-address="'Gare'.K7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05" table:condition="oooc:cell-content-is-in-list(&quot;SI&quot;;&quot;NO&quot;)" table:display-list="unsorted" table:base-cell-address="'Gare'.L7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06" table:condition="oooc:cell-content-is-in-list([Gare.'Scelta Contraente'!$A$1:Gare.$A$18])" table:display-list="unsorted" table:base-cell-address="'Gare'.F7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07" table:condition="oooc:cell-content-is-in-list([Gare.Ruolo!$A$1:Gare.$A$5])" table:display-list="unsorted" table:base-cell-address="'Gare'.K7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08" table:condition="oooc:cell-content-is-in-list(&quot;SI&quot;;&quot;NO&quot;)" table:display-list="unsorted" table:base-cell-address="'Gare'.L7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09" table:condition="oooc:cell-content-is-in-list([Gare.'Scelta Contraente'!$A$1:Gare.$A$18])" table:display-list="unsorted" table:base-cell-address="'Gare'.F7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10" table:condition="oooc:cell-content-is-in-list([Gare.Ruolo!$A$1:Gare.$A$5])" table:display-list="unsorted" table:base-cell-address="'Gare'.K7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11" table:condition="oooc:cell-content-is-in-list(&quot;SI&quot;;&quot;NO&quot;)" table:display-list="unsorted" table:base-cell-address="'Gare'.L7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12" table:condition="oooc:cell-content-is-in-list([Gare.'Scelta Contraente'!$A$1:Gare.$A$18])" table:display-list="unsorted" table:base-cell-address="'Gare'.F7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13" table:condition="oooc:cell-content-is-in-list([Gare.Ruolo!$A$1:Gare.$A$5])" table:display-list="unsorted" table:base-cell-address="'Gare'.K7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14" table:condition="oooc:cell-content-is-in-list(&quot;SI&quot;;&quot;NO&quot;)" table:display-list="unsorted" table:base-cell-address="'Gare'.L7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15" table:condition="oooc:cell-content-is-in-list([Gare.'Scelta Contraente'!$A$1:Gare.$A$18])" table:display-list="unsorted" table:base-cell-address="'Gare'.F7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16" table:condition="oooc:cell-content-is-in-list([Gare.Ruolo!$A$1:Gare.$A$5])" table:display-list="unsorted" table:base-cell-address="'Gare'.K7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17" table:condition="oooc:cell-content-is-in-list(&quot;SI&quot;;&quot;NO&quot;)" table:display-list="unsorted" table:base-cell-address="'Gare'.L7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18" table:condition="oooc:cell-content-is-in-list([Gare.'Scelta Contraente'!$A$1:Gare.$A$18])" table:display-list="unsorted" table:base-cell-address="'Gare'.F7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19" table:condition="oooc:cell-content-is-in-list([Gare.Ruolo!$A$1:Gare.$A$5])" table:display-list="unsorted" table:base-cell-address="'Gare'.K7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20" table:condition="oooc:cell-content-is-in-list(&quot;SI&quot;;&quot;NO&quot;)" table:display-list="unsorted" table:base-cell-address="'Gare'.L7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21" table:condition="oooc:cell-content-is-in-list([Gare.'Scelta Contraente'!$A$1:Gare.$A$18])" table:display-list="unsorted" table:base-cell-address="'Gare'.F7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22" table:condition="oooc:cell-content-is-in-list([Gare.Ruolo!$A$1:Gare.$A$5])" table:display-list="unsorted" table:base-cell-address="'Gare'.K7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23" table:condition="oooc:cell-content-is-in-list(&quot;SI&quot;;&quot;NO&quot;)" table:display-list="unsorted" table:base-cell-address="'Gare'.L7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24" table:condition="oooc:cell-content-is-in-list([Gare.'Scelta Contraente'!$A$1:Gare.$A$18])" table:display-list="unsorted" table:base-cell-address="'Gare'.F7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25" table:condition="oooc:cell-content-is-in-list([Gare.Ruolo!$A$1:Gare.$A$5])" table:display-list="unsorted" table:base-cell-address="'Gare'.K7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26" table:condition="oooc:cell-content-is-in-list(&quot;SI&quot;;&quot;NO&quot;)" table:display-list="unsorted" table:base-cell-address="'Gare'.L7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27" table:condition="oooc:cell-content-is-in-list([Gare.'Scelta Contraente'!$A$1:Gare.$A$18])" table:display-list="unsorted" table:base-cell-address="'Gare'.F7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28" table:condition="oooc:cell-content-is-in-list([Gare.Ruolo!$A$1:Gare.$A$5])" table:display-list="unsorted" table:base-cell-address="'Gare'.K7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29" table:condition="oooc:cell-content-is-in-list(&quot;SI&quot;;&quot;NO&quot;)" table:display-list="unsorted" table:base-cell-address="'Gare'.L7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30" table:condition="oooc:cell-content-is-in-list([Gare.'Scelta Contraente'!$A$1:Gare.$A$18])" table:display-list="unsorted" table:base-cell-address="'Gare'.F7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31" table:condition="oooc:cell-content-is-in-list([Gare.Ruolo!$A$1:Gare.$A$5])" table:display-list="unsorted" table:base-cell-address="'Gare'.K7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32" table:condition="oooc:cell-content-is-in-list(&quot;SI&quot;;&quot;NO&quot;)" table:display-list="unsorted" table:base-cell-address="'Gare'.L7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33" table:condition="oooc:cell-content-is-in-list([Gare.'Scelta Contraente'!$A$1:Gare.$A$18])" table:display-list="unsorted" table:base-cell-address="'Gare'.F7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34" table:condition="oooc:cell-content-is-in-list([Gare.Ruolo!$A$1:Gare.$A$5])" table:display-list="unsorted" table:base-cell-address="'Gare'.K7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35" table:condition="oooc:cell-content-is-in-list(&quot;SI&quot;;&quot;NO&quot;)" table:display-list="unsorted" table:base-cell-address="'Gare'.L7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36" table:condition="oooc:cell-content-is-in-list([Gare.'Scelta Contraente'!$A$1:Gare.$A$18])" table:display-list="unsorted" table:base-cell-address="'Gare'.F7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37" table:condition="oooc:cell-content-is-in-list([Gare.Ruolo!$A$1:Gare.$A$5])" table:display-list="unsorted" table:base-cell-address="'Gare'.K7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38" table:condition="oooc:cell-content-is-in-list(&quot;SI&quot;;&quot;NO&quot;)" table:display-list="unsorted" table:base-cell-address="'Gare'.L7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39" table:condition="oooc:cell-content-is-in-list([Gare.'Scelta Contraente'!$A$1:Gare.$A$18])" table:display-list="unsorted" table:base-cell-address="'Gare'.F7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40" table:condition="oooc:cell-content-is-in-list([Gare.Ruolo!$A$1:Gare.$A$5])" table:display-list="unsorted" table:base-cell-address="'Gare'.K7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41" table:condition="oooc:cell-content-is-in-list(&quot;SI&quot;;&quot;NO&quot;)" table:display-list="unsorted" table:base-cell-address="'Gare'.L7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42" table:condition="oooc:cell-content-is-in-list([Gare.'Scelta Contraente'!$A$1:Gare.$A$18])" table:display-list="unsorted" table:base-cell-address="'Gare'.F7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43" table:condition="oooc:cell-content-is-in-list([Gare.Ruolo!$A$1:Gare.$A$5])" table:display-list="unsorted" table:base-cell-address="'Gare'.K7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44" table:condition="oooc:cell-content-is-in-list(&quot;SI&quot;;&quot;NO&quot;)" table:display-list="unsorted" table:base-cell-address="'Gare'.L7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45" table:condition="oooc:cell-content-is-in-list([Gare.'Scelta Contraente'!$A$1:Gare.$A$18])" table:display-list="unsorted" table:base-cell-address="'Gare'.F7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46" table:condition="oooc:cell-content-is-in-list([Gare.Ruolo!$A$1:Gare.$A$5])" table:display-list="unsorted" table:base-cell-address="'Gare'.K7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47" table:condition="oooc:cell-content-is-in-list(&quot;SI&quot;;&quot;NO&quot;)" table:display-list="unsorted" table:base-cell-address="'Gare'.L7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48" table:condition="oooc:cell-content-is-in-list([Gare.'Scelta Contraente'!$A$1:Gare.$A$18])" table:display-list="unsorted" table:base-cell-address="'Gare'.F7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49" table:condition="oooc:cell-content-is-in-list([Gare.Ruolo!$A$1:Gare.$A$5])" table:display-list="unsorted" table:base-cell-address="'Gare'.K7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50" table:condition="oooc:cell-content-is-in-list(&quot;SI&quot;;&quot;NO&quot;)" table:display-list="unsorted" table:base-cell-address="'Gare'.L7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51" table:condition="oooc:cell-content-is-in-list([Gare.'Scelta Contraente'!$A$1:Gare.$A$18])" table:display-list="unsorted" table:base-cell-address="'Gare'.F7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52" table:condition="oooc:cell-content-is-in-list([Gare.Ruolo!$A$1:Gare.$A$5])" table:display-list="unsorted" table:base-cell-address="'Gare'.K7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53" table:condition="oooc:cell-content-is-in-list(&quot;SI&quot;;&quot;NO&quot;)" table:display-list="unsorted" table:base-cell-address="'Gare'.L7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54" table:condition="oooc:cell-content-is-in-list([Gare.'Scelta Contraente'!$A$1:Gare.$A$18])" table:display-list="unsorted" table:base-cell-address="'Gare'.F7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55" table:condition="oooc:cell-content-is-in-list([Gare.Ruolo!$A$1:Gare.$A$5])" table:display-list="unsorted" table:base-cell-address="'Gare'.K7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56" table:condition="oooc:cell-content-is-in-list(&quot;SI&quot;;&quot;NO&quot;)" table:display-list="unsorted" table:base-cell-address="'Gare'.L7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57" table:condition="oooc:cell-content-is-in-list([Gare.'Scelta Contraente'!$A$1:Gare.$A$18])" table:display-list="unsorted" table:base-cell-address="'Gare'.F7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58" table:condition="oooc:cell-content-is-in-list([Gare.Ruolo!$A$1:Gare.$A$5])" table:display-list="unsorted" table:base-cell-address="'Gare'.K7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59" table:condition="oooc:cell-content-is-in-list(&quot;SI&quot;;&quot;NO&quot;)" table:display-list="unsorted" table:base-cell-address="'Gare'.L7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60" table:condition="oooc:cell-content-is-in-list([Gare.'Scelta Contraente'!$A$1:Gare.$A$18])" table:display-list="unsorted" table:base-cell-address="'Gare'.F7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61" table:condition="oooc:cell-content-is-in-list([Gare.Ruolo!$A$1:Gare.$A$5])" table:display-list="unsorted" table:base-cell-address="'Gare'.K7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62" table:condition="oooc:cell-content-is-in-list(&quot;SI&quot;;&quot;NO&quot;)" table:display-list="unsorted" table:base-cell-address="'Gare'.L7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63" table:condition="oooc:cell-content-is-in-list([Gare.'Scelta Contraente'!$A$1:Gare.$A$18])" table:display-list="unsorted" table:base-cell-address="'Gare'.F7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64" table:condition="oooc:cell-content-is-in-list([Gare.Ruolo!$A$1:Gare.$A$5])" table:display-list="unsorted" table:base-cell-address="'Gare'.K7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65" table:condition="oooc:cell-content-is-in-list(&quot;SI&quot;;&quot;NO&quot;)" table:display-list="unsorted" table:base-cell-address="'Gare'.L7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66" table:condition="oooc:cell-content-is-in-list([Gare.'Scelta Contraente'!$A$1:Gare.$A$18])" table:display-list="unsorted" table:base-cell-address="'Gare'.F7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67" table:condition="oooc:cell-content-is-in-list([Gare.Ruolo!$A$1:Gare.$A$5])" table:display-list="unsorted" table:base-cell-address="'Gare'.K7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68" table:condition="oooc:cell-content-is-in-list(&quot;SI&quot;;&quot;NO&quot;)" table:display-list="unsorted" table:base-cell-address="'Gare'.L7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69" table:condition="oooc:cell-content-is-in-list([Gare.'Scelta Contraente'!$A$1:Gare.$A$18])" table:display-list="unsorted" table:base-cell-address="'Gare'.F7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70" table:condition="oooc:cell-content-is-in-list([Gare.Ruolo!$A$1:Gare.$A$5])" table:display-list="unsorted" table:base-cell-address="'Gare'.K7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71" table:condition="oooc:cell-content-is-in-list(&quot;SI&quot;;&quot;NO&quot;)" table:display-list="unsorted" table:base-cell-address="'Gare'.L7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72" table:condition="oooc:cell-content-is-in-list([Gare.'Scelta Contraente'!$A$1:Gare.$A$18])" table:display-list="unsorted" table:base-cell-address="'Gare'.F7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73" table:condition="oooc:cell-content-is-in-list([Gare.Ruolo!$A$1:Gare.$A$5])" table:display-list="unsorted" table:base-cell-address="'Gare'.K7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74" table:condition="oooc:cell-content-is-in-list(&quot;SI&quot;;&quot;NO&quot;)" table:display-list="unsorted" table:base-cell-address="'Gare'.L7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75" table:condition="oooc:cell-content-is-in-list([Gare.'Scelta Contraente'!$A$1:Gare.$A$18])" table:display-list="unsorted" table:base-cell-address="'Gare'.F7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76" table:condition="oooc:cell-content-is-in-list([Gare.Ruolo!$A$1:Gare.$A$5])" table:display-list="unsorted" table:base-cell-address="'Gare'.K7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77" table:condition="oooc:cell-content-is-in-list(&quot;SI&quot;;&quot;NO&quot;)" table:display-list="unsorted" table:base-cell-address="'Gare'.L7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78" table:condition="oooc:cell-content-is-in-list([Gare.'Scelta Contraente'!$A$1:Gare.$A$18])" table:display-list="unsorted" table:base-cell-address="'Gare'.F7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79" table:condition="oooc:cell-content-is-in-list([Gare.Ruolo!$A$1:Gare.$A$5])" table:display-list="unsorted" table:base-cell-address="'Gare'.K7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80" table:condition="oooc:cell-content-is-in-list(&quot;SI&quot;;&quot;NO&quot;)" table:display-list="unsorted" table:base-cell-address="'Gare'.L7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81" table:condition="oooc:cell-content-is-in-list([Gare.'Scelta Contraente'!$A$1:Gare.$A$18])" table:display-list="unsorted" table:base-cell-address="'Gare'.F7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82" table:condition="oooc:cell-content-is-in-list([Gare.Ruolo!$A$1:Gare.$A$5])" table:display-list="unsorted" table:base-cell-address="'Gare'.K7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83" table:condition="oooc:cell-content-is-in-list(&quot;SI&quot;;&quot;NO&quot;)" table:display-list="unsorted" table:base-cell-address="'Gare'.L7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84" table:condition="oooc:cell-content-is-in-list([Gare.'Scelta Contraente'!$A$1:Gare.$A$18])" table:display-list="unsorted" table:base-cell-address="'Gare'.F7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85" table:condition="oooc:cell-content-is-in-list([Gare.Ruolo!$A$1:Gare.$A$5])" table:display-list="unsorted" table:base-cell-address="'Gare'.K7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86" table:condition="oooc:cell-content-is-in-list(&quot;SI&quot;;&quot;NO&quot;)" table:display-list="unsorted" table:base-cell-address="'Gare'.L7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87" table:condition="oooc:cell-content-is-in-list([Gare.'Scelta Contraente'!$A$1:Gare.$A$18])" table:display-list="unsorted" table:base-cell-address="'Gare'.F7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88" table:condition="oooc:cell-content-is-in-list([Gare.Ruolo!$A$1:Gare.$A$5])" table:display-list="unsorted" table:base-cell-address="'Gare'.K7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89" table:condition="oooc:cell-content-is-in-list(&quot;SI&quot;;&quot;NO&quot;)" table:display-list="unsorted" table:base-cell-address="'Gare'.L7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90" table:condition="oooc:cell-content-is-in-list([Gare.'Scelta Contraente'!$A$1:Gare.$A$18])" table:display-list="unsorted" table:base-cell-address="'Gare'.F7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91" table:condition="oooc:cell-content-is-in-list([Gare.Ruolo!$A$1:Gare.$A$5])" table:display-list="unsorted" table:base-cell-address="'Gare'.K7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92" table:condition="oooc:cell-content-is-in-list(&quot;SI&quot;;&quot;NO&quot;)" table:display-list="unsorted" table:base-cell-address="'Gare'.L7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93" table:condition="oooc:cell-content-is-in-list([Gare.'Scelta Contraente'!$A$1:Gare.$A$18])" table:display-list="unsorted" table:base-cell-address="'Gare'.F7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94" table:condition="oooc:cell-content-is-in-list([Gare.Ruolo!$A$1:Gare.$A$5])" table:display-list="unsorted" table:base-cell-address="'Gare'.K7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95" table:condition="oooc:cell-content-is-in-list(&quot;SI&quot;;&quot;NO&quot;)" table:display-list="unsorted" table:base-cell-address="'Gare'.L7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96" table:condition="oooc:cell-content-is-in-list([Gare.'Scelta Contraente'!$A$1:Gare.$A$18])" table:display-list="unsorted" table:base-cell-address="'Gare'.F7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97" table:condition="oooc:cell-content-is-in-list([Gare.Ruolo!$A$1:Gare.$A$5])" table:display-list="unsorted" table:base-cell-address="'Gare'.K7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98" table:condition="oooc:cell-content-is-in-list(&quot;SI&quot;;&quot;NO&quot;)" table:display-list="unsorted" table:base-cell-address="'Gare'.L7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99" table:condition="oooc:cell-content-is-in-list([Gare.'Scelta Contraente'!$A$1:Gare.$A$18])" table:display-list="unsorted" table:base-cell-address="'Gare'.F7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00" table:condition="oooc:cell-content-is-in-list([Gare.Ruolo!$A$1:Gare.$A$5])" table:display-list="unsorted" table:base-cell-address="'Gare'.K7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01" table:condition="oooc:cell-content-is-in-list(&quot;SI&quot;;&quot;NO&quot;)" table:display-list="unsorted" table:base-cell-address="'Gare'.L7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02" table:condition="oooc:cell-content-is-in-list([Gare.'Scelta Contraente'!$A$1:Gare.$A$18])" table:display-list="unsorted" table:base-cell-address="'Gare'.F7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03" table:condition="oooc:cell-content-is-in-list([Gare.Ruolo!$A$1:Gare.$A$5])" table:display-list="unsorted" table:base-cell-address="'Gare'.K7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04" table:condition="oooc:cell-content-is-in-list(&quot;SI&quot;;&quot;NO&quot;)" table:display-list="unsorted" table:base-cell-address="'Gare'.L7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05" table:condition="oooc:cell-content-is-in-list([Gare.'Scelta Contraente'!$A$1:Gare.$A$18])" table:display-list="unsorted" table:base-cell-address="'Gare'.F7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06" table:condition="oooc:cell-content-is-in-list([Gare.Ruolo!$A$1:Gare.$A$5])" table:display-list="unsorted" table:base-cell-address="'Gare'.K7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07" table:condition="oooc:cell-content-is-in-list(&quot;SI&quot;;&quot;NO&quot;)" table:display-list="unsorted" table:base-cell-address="'Gare'.L7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08" table:condition="oooc:cell-content-is-in-list([Gare.'Scelta Contraente'!$A$1:Gare.$A$18])" table:display-list="unsorted" table:base-cell-address="'Gare'.F7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09" table:condition="oooc:cell-content-is-in-list([Gare.Ruolo!$A$1:Gare.$A$5])" table:display-list="unsorted" table:base-cell-address="'Gare'.K7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10" table:condition="oooc:cell-content-is-in-list(&quot;SI&quot;;&quot;NO&quot;)" table:display-list="unsorted" table:base-cell-address="'Gare'.L7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11" table:condition="oooc:cell-content-is-in-list([Gare.'Scelta Contraente'!$A$1:Gare.$A$18])" table:display-list="unsorted" table:base-cell-address="'Gare'.F7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12" table:condition="oooc:cell-content-is-in-list([Gare.Ruolo!$A$1:Gare.$A$5])" table:display-list="unsorted" table:base-cell-address="'Gare'.K7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13" table:condition="oooc:cell-content-is-in-list(&quot;SI&quot;;&quot;NO&quot;)" table:display-list="unsorted" table:base-cell-address="'Gare'.L7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14" table:condition="oooc:cell-content-is-in-list([Gare.'Scelta Contraente'!$A$1:Gare.$A$18])" table:display-list="unsorted" table:base-cell-address="'Gare'.F7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15" table:condition="oooc:cell-content-is-in-list([Gare.Ruolo!$A$1:Gare.$A$5])" table:display-list="unsorted" table:base-cell-address="'Gare'.K7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16" table:condition="oooc:cell-content-is-in-list(&quot;SI&quot;;&quot;NO&quot;)" table:display-list="unsorted" table:base-cell-address="'Gare'.L7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17" table:condition="oooc:cell-content-is-in-list([Gare.'Scelta Contraente'!$A$1:Gare.$A$18])" table:display-list="unsorted" table:base-cell-address="'Gare'.F7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18" table:condition="oooc:cell-content-is-in-list([Gare.Ruolo!$A$1:Gare.$A$5])" table:display-list="unsorted" table:base-cell-address="'Gare'.K7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19" table:condition="oooc:cell-content-is-in-list(&quot;SI&quot;;&quot;NO&quot;)" table:display-list="unsorted" table:base-cell-address="'Gare'.L7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20" table:condition="oooc:cell-content-is-in-list([Gare.'Scelta Contraente'!$A$1:Gare.$A$18])" table:display-list="unsorted" table:base-cell-address="'Gare'.F7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21" table:condition="oooc:cell-content-is-in-list([Gare.Ruolo!$A$1:Gare.$A$5])" table:display-list="unsorted" table:base-cell-address="'Gare'.K7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22" table:condition="oooc:cell-content-is-in-list(&quot;SI&quot;;&quot;NO&quot;)" table:display-list="unsorted" table:base-cell-address="'Gare'.L7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23" table:condition="oooc:cell-content-is-in-list([Gare.'Scelta Contraente'!$A$1:Gare.$A$18])" table:display-list="unsorted" table:base-cell-address="'Gare'.F7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24" table:condition="oooc:cell-content-is-in-list([Gare.Ruolo!$A$1:Gare.$A$5])" table:display-list="unsorted" table:base-cell-address="'Gare'.K7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25" table:condition="oooc:cell-content-is-in-list(&quot;SI&quot;;&quot;NO&quot;)" table:display-list="unsorted" table:base-cell-address="'Gare'.L7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26" table:condition="oooc:cell-content-is-in-list([Gare.'Scelta Contraente'!$A$1:Gare.$A$18])" table:display-list="unsorted" table:base-cell-address="'Gare'.F7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27" table:condition="oooc:cell-content-is-in-list([Gare.Ruolo!$A$1:Gare.$A$5])" table:display-list="unsorted" table:base-cell-address="'Gare'.K7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28" table:condition="oooc:cell-content-is-in-list(&quot;SI&quot;;&quot;NO&quot;)" table:display-list="unsorted" table:base-cell-address="'Gare'.L7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29" table:condition="oooc:cell-content-is-in-list([Gare.'Scelta Contraente'!$A$1:Gare.$A$18])" table:display-list="unsorted" table:base-cell-address="'Gare'.F7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30" table:condition="oooc:cell-content-is-in-list([Gare.Ruolo!$A$1:Gare.$A$5])" table:display-list="unsorted" table:base-cell-address="'Gare'.K7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31" table:condition="oooc:cell-content-is-in-list(&quot;SI&quot;;&quot;NO&quot;)" table:display-list="unsorted" table:base-cell-address="'Gare'.L7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32" table:condition="oooc:cell-content-is-in-list([Gare.'Scelta Contraente'!$A$1:Gare.$A$18])" table:display-list="unsorted" table:base-cell-address="'Gare'.F7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33" table:condition="oooc:cell-content-is-in-list([Gare.Ruolo!$A$1:Gare.$A$5])" table:display-list="unsorted" table:base-cell-address="'Gare'.K7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34" table:condition="oooc:cell-content-is-in-list(&quot;SI&quot;;&quot;NO&quot;)" table:display-list="unsorted" table:base-cell-address="'Gare'.L7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35" table:condition="oooc:cell-content-is-in-list([Gare.'Scelta Contraente'!$A$1:Gare.$A$18])" table:display-list="unsorted" table:base-cell-address="'Gare'.F7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36" table:condition="oooc:cell-content-is-in-list([Gare.Ruolo!$A$1:Gare.$A$5])" table:display-list="unsorted" table:base-cell-address="'Gare'.K7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37" table:condition="oooc:cell-content-is-in-list(&quot;SI&quot;;&quot;NO&quot;)" table:display-list="unsorted" table:base-cell-address="'Gare'.L7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38" table:condition="oooc:cell-content-is-in-list([Gare.'Scelta Contraente'!$A$1:Gare.$A$18])" table:display-list="unsorted" table:base-cell-address="'Gare'.F7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39" table:condition="oooc:cell-content-is-in-list([Gare.Ruolo!$A$1:Gare.$A$5])" table:display-list="unsorted" table:base-cell-address="'Gare'.K7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40" table:condition="oooc:cell-content-is-in-list(&quot;SI&quot;;&quot;NO&quot;)" table:display-list="unsorted" table:base-cell-address="'Gare'.L7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41" table:condition="oooc:cell-content-is-in-list([Gare.'Scelta Contraente'!$A$1:Gare.$A$18])" table:display-list="unsorted" table:base-cell-address="'Gare'.F7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42" table:condition="oooc:cell-content-is-in-list([Gare.Ruolo!$A$1:Gare.$A$5])" table:display-list="unsorted" table:base-cell-address="'Gare'.K7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43" table:condition="oooc:cell-content-is-in-list(&quot;SI&quot;;&quot;NO&quot;)" table:display-list="unsorted" table:base-cell-address="'Gare'.L782" table:allow-empty-cell="true">
          <table:error-message table:display="true" table:message-type="stop" table:title="Errore">
            <text:p>Valore di Aggiudicataria non valido</text:p>
          </table:error-message>
        </table:content-validation>
      </table:content-validations>
      <table:table table:name="Gare" table:style-name="ID0EZKHR">
        <table:table-column table:style-name="ID0EFPAE" table:default-cell-style-name="ID0EEBHR"/>
        <table:table-column table:style-name="ID0EMPAE" table:default-cell-style-name="ID0EQBHR"/>
        <table:table-column table:style-name="ID0ETPAE" table:number-columns-repeated="2" table:default-cell-style-name="ID0EEBHR"/>
        <table:table-column table:style-name="ID0E1PAE" table:default-cell-style-name="ID0EMAHR"/>
        <table:table-column table:style-name="ID0EBQAE" table:default-cell-style-name="ID0EMAHR"/>
        <table:table-column table:style-name="ID0EIQAE" table:number-columns-repeated="2" table:default-cell-style-name="ID0EMAHR"/>
        <table:table-column table:style-name="ID0EPQAE" table:number-columns-repeated="3" table:default-cell-style-name="ID0EMAHR"/>
        <table:table-column table:style-name="ID0EWQAE" table:default-cell-style-name="ID0EMAHR"/>
        <table:table-column table:style-name="ID0E5QAE" table:default-cell-style-name="ID0E2CHR"/>
        <table:table-column table:style-name="ID0EFRAE" table:number-columns-repeated="2" table:default-cell-style-name="ID0EGEHR"/>
        <table:table-column table:style-name="ID0EMRAE" table:default-cell-style-name="ID0E2CHR"/>
        <table:table-column table:style-name="ID0ETRAE" table:number-columns-repeated="240" table:default-cell-style-name="ID0EMAHR"/>
        <table:table-row xmlns:xdr="http://schemas.openxmlformats.org/drawingml/2006/spreadsheetDrawing" table:style-name="ID0E1RAE">
          <table:table-cell table:style-name="ID0ER6GR" office:value-type="string">
            <text:p><text:span text:style-name="ID0EUPFR">Codice Fiscale Proponente</text:span></text:p>
            <text:p><text:span/><text:span text:style-name="ID0EXPFR">(11 caratteri)</text:span></text:p>
          </table:table-cell>
          <table:table-cell table:style-name="ID0EC5GR" office:value-type="string">
            <text:p><text:span text:style-name="ID0EDQFR">Ragione Sociale Struttura Proponente</text:span></text:p>
            <text:p><text:span/><text:span text:style-name="ID0EGQFR">(max 250 caratteri)</text:span></text:p>
          </table:table-cell>
          <table:table-cell table:style-name="ID0ER6GR" office:value-type="string">
            <text:p>Anno di Riferimento</text:p>
          </table:table-cell>
          <table:table-cell table:style-name="ID0ER6GR" office:value-type="string">
            <text:p><text:span text:style-name="ID0EFPFR">CIG</text:span></text:p>
            <text:p><text:span/><text:span text:style-name="ID0EIPFR">(10 caratteri)</text:span></text:p>
          </table:table-cell>
          <table:table-cell table:style-name="ID0EC5GR" office:value-type="string">
            <text:p><text:span text:style-name="ID0ESQFR">Oggetto del Lotto</text:span></text:p>
            <text:p><text:span/><text:span text:style-name="ID0EVQFR">(max 250 caratteri)</text:span></text:p>
          </table:table-cell>
          <table:table-cell table:style-name="ID0EC5GR" office:value-type="string">
            <office:annotation xmlns:x="urn:schemas-microsoft-com:office:excel" svg:width="19.817cm" svg:height="4.471cm" office:display="false">
              <text:p text:style-name="ID0EHHAE"><text:span text:style-name="ID0EIHAE">01-PROCEDURA APERTA</text:span></text:p>
              <text:p><text:span text:style-name="ID0EIHAE">02-PROCEDURA RISTRETTA</text:span></text:p>
              <text:p><text:span text:style-name="ID0EIHAE">03-PROCEDURA NEGOZIATA PREVIA PUBBLICAZIONE DEL BANDO</text:span></text:p>
              <text:p><text:span text:style-name="ID0EIHAE">04-PROCEDURA NEGOZIATA SENZA PREVIA PUBBLICAZIONE DEL BANDO</text:span></text:p>
              <text:p><text:span text:style-name="ID0EIHAE">05-DIALOGO COMPETITIVO</text:span></text:p>
              <text:p><text:span text:style-name="ID0EIHAE">06-PROCEDURA NEGOZIATA SENZA PREVIA INDIZIONE DI  GARA ART. 221 D.LGS. 163/2006</text:span></text:p>
              <text:p><text:span text:style-name="ID0EIHAE">07-SISTEMA DINAMICO DI ACQUISIZIONE</text:span></text:p>
              <text:p><text:span text:style-name="ID0EIHAE">08-AFFIDAMENTO IN ECONOMIA - COTTIMO FIDUCIARIO</text:span></text:p>
              <text:p><text:span text:style-name="ID0EIHAE">14-PROCEDURA SELETTIVA EX ART 238 C.7, D.LGS. 163/2006</text:span></text:p>
              <text:p><text:span text:style-name="ID0EIHAE">17-AFFIDAMENTO DIRETTO EX ART. 5 DELLA LEGGE N.381/91</text:span></text:p>
              <text:p><text:span text:style-name="ID0EIHAE">21-PROCEDURA RISTRETTA DERIVANTE DA AVVISI CON CUI SI INDICE LA GARA</text:span></text:p>
              <text:p><text:span text:style-name="ID0EIHAE">22-PROCEDURA NEGOZIATA DERIVANTE DA AVVISI CON CUI SI INDICE LA GARA</text:span></text:p>
              <text:p><text:span text:style-name="ID0EIHAE">23-AFFIDAMENTO IN ECONOMIA - AFFIDAMENTO DIRETTO</text:span></text:p>
              <text:p><text:span text:style-name="ID0EIHAE">24-AFFIDAMENTO DIRETTO A SOCIETA' IN HOUSE</text:span></text:p>
              <text:p><text:span text:style-name="ID0EIHAE">25-AFFIDAMENTO DIRETTO A SOCIETA' RAGGRUPPATE/CONSORZIATE O CONTROLLATE NELLE CONCESSIONI DI LL.PP</text:span></text:p>
              <text:p><text:span text:style-name="ID0EIHAE">26-AFFIDAMENTO DIRETTO IN ADESIONE AD ACCORDO QUADRO/CONVENZIONE</text:span></text:p>
              <text:p><text:span text:style-name="ID0EIHAE">27-CONFRONTO COMPETITIVO IN ADESIONE AD ACCORDO QUADRO/CONVENZIONE</text:span></text:p>
              <text:p><text:span text:style-name="ID0EIHAE">28-PROCEDURA AI SENSI DEI REGOLAMENTI DEGLI ORGANI COSTITUZIONALI</text:span></text:p>
            </office:annotation>
            <text:p><text:span text:style-name="ID0EBRFR">Procedura di scelta del contraente</text:span></text:p>
            <text:p><text:span/><text:span text:style-name="ID0EERFR">(scegliere tra le voci previste)</text:span></text:p>
          </table:table-cell>
          <table:table-cell table:style-name="ID0EC5GR" office:value-type="string">
            <office:annotation xmlns:x="urn:schemas-microsoft-com:office:excel" svg:width="6.376cm" svg:height="4.471cm" office:display="false">
              <text:p text:style-name="ID0EWHAE"><text:span text:style-name="ID0EXHAE">Inserire una riga per ogni partecipante </text:span><text:span text:style-name="ID0EDIAE">ITALIANO</text:span><text:span text:style-name="ID0EPIAE"> o membro di un raggruppamento (RTI, Consorzio).</text:span></text:p>
              <text:p><text:span text:style-name="ID0EPIAE">Gli altri della riga vanno replicati.</text:span></text:p>
              <text:p><text:span/></text:p>
              <text:p><text:span/><text:span text:style-name="ID0E2IAE">ATTENZIONE: nel caso di RTI o Consorzio, indicare nella prima riga la capofila pena l'errore in fase di importazione.</text:span></text:p>
              <text:p><text:span/></text:p>
            </office:annotation>
            <text:p><text:span text:style-name="ID0EQRFR">Cod. Fisc.</text:span></text:p>
            <text:p><text:span text:style-name="ID0EQRFR">Operatori ITALIANI invitati a presentare le offerte</text:span></text:p>
            <text:p><text:span/><text:span text:style-name="ID0ETRFR">(una riga per ogni Operatore, 11 o 16 caratteri)</text:span></text:p>
          </table:table-cell>
          <table:table-cell table:style-name="ID0EC5GR" office:value-type="string">
            <office:annotation xmlns:x="urn:schemas-microsoft-com:office:excel" svg:width="8.414cm" svg:height="3.254cm" office:display="false">
              <text:p text:style-name="ID0ELJAE"><text:span text:style-name="ID0EMJAE">Inserire una riga per ogni partecipante </text:span><text:span text:style-name="ID0EYJAE">ESTERO</text:span><text:span text:style-name="ID0EEKAE"> o membro di un raggruppamento (RTI, Consorzio).</text:span></text:p>
              <text:p><text:span text:style-name="ID0EEKAE">Gli altri della riga vanno replicati.</text:span></text:p>
              <text:p><text:span/></text:p>
              <text:p><text:span/><text:span text:style-name="ID0EQKAE">ATTENZIONE: nel caso di RTI o Consorzio, indicare nella prima riga la capofila pena l'errore in fase di importazione.</text:span></text:p>
              <text:p><text:span/></text:p>
            </office:annotation>
            <text:p>Identificativo Fiscale
Operatori ESTERI invitati a presentare le offerte</text:p>
          </table:table-cell>
          <table:table-cell table:style-name="ID0EC5GR" office:value-type="string">
            <office:annotation xmlns:x="urn:schemas-microsoft-com:office:excel" svg:width="5.08cm" svg:height="4.551cm" office:display="false">
              <text:p text:style-name="ID0EALAE"><text:span text:style-name="ID0EBLAE">Inserire una riga per ogni partecipante o membro di un raggruppamento (RTI, Consorzio).</text:span></text:p>
              <text:p><text:span text:style-name="ID0EBLAE">Gli altri della riga vanno replicati.</text:span></text:p>
              <text:p><text:span/></text:p>
              <text:p><text:span/><text:span text:style-name="ID0ENLAE">ATTENZIONE: nel caso di RTI o Consorzio, indicare nella prima riga la capofila pena l'errore in fase di importazione.</text:span></text:p>
              <text:p><text:span/></text:p>
            </office:annotation>
            <text:p><text:span text:style-name="ID0E6RFR">Ragione Sociale </text:span></text:p>
            <text:p><text:span text:style-name="ID0E6RFR">Operatori invitati a presentare le offerte</text:span></text:p>
            <text:p><text:span/><text:span text:style-name="ID0ECSFR">(una riga per ogni Operatore)</text:span></text:p>
            <text:p><text:span text:style-name="ID0ECSFR">(max 250 caratteri)</text:span></text:p>
          </table:table-cell>
          <table:table-cell table:style-name="ID0EC5GR" office:value-type="string">
            <office:annotation xmlns:x="urn:schemas-microsoft-com:office:excel" svg:width="9.049cm" svg:height="3.069cm" office:display="false">
              <text:p text:style-name="ID0E4LAE"><text:span text:style-name="ID0E5LAE">Valorizzare solo in caso di raggruppamento e riportare il medesimo valore in ogni riga relativo ad un impresa appartenente allo stesso raggruppamento</text:span></text:p>
              <text:p><text:span/></text:p>
            </office:annotation>
            <text:p><text:span text:style-name="ID0EOVFR">Denominazione raggruppamento</text:span></text:p>
            <text:p><text:span/><text:span text:style-name="ID0ERVFR">(solo se Associazioni di Imprese)</text:span></text:p>
            <text:p><text:span text:style-name="ID0ERVFR">(max 250 caratteri)</text:span></text:p>
          </table:table-cell>
          <table:table-cell table:style-name="ID0EC5GR" office:value-type="string">
            <office:annotation xmlns:x="urn:schemas-microsoft-com:office:excel" svg:width="20.902cm" svg:height="3.069cm" office:display="false">
              <text:p text:style-name="ID0ENMAE"><text:span text:style-name="ID0EOMAE">Valorizzare solo in caso di raggruppamento</text:span><text:span text:style-name="ID0E1MAE"> con uno dei seguenti valori:</text:span></text:p>
              <text:p><text:span/></text:p>
              <text:p><text:span text:style-name="ID0E1MAE">01-MANDANTE</text:span></text:p>
              <text:p><text:span text:style-name="ID0E1MAE">02-MANDATARIA</text:span></text:p>
              <text:p><text:span text:style-name="ID0E1MAE">03-ASSOCIATA</text:span></text:p>
              <text:p><text:span text:style-name="ID0E1MAE">04-CAPOGRUPPO</text:span></text:p>
              <text:p><text:span text:style-name="ID0E1MAE">05-CONSORZIATA</text:span></text:p>
            </office:annotation>
            <text:p><text:span text:style-name="ID0EOSFR">Ruolo </text:span></text:p>
            <text:p><text:span text:style-name="ID0EOSFR"> Operatori invitati a presentare le offerte</text:span></text:p>
            <text:p><text:span/><text:span text:style-name="ID0ERSFR">(solo se Associazioni di Imprese)</text:span></text:p>
          </table:table-cell>
          <table:table-cell table:style-name="ID0EC5GR" office:value-type="string">
            <office:annotation xmlns:x="urn:schemas-microsoft-com:office:excel" svg:width="6.906cm" svg:height="2.858cm" office:display="false">
              <text:p text:style-name="ID0EJNAE"><text:span text:style-name="ID0EKNAE">Impostare a SI la riga per l'aggiudicatario del lotto.</text:span><text:span/></text:p>
              <text:p><text:span/></text:p>
              <text:p><text:span text:style-name="ID0EVNAE">Nel caso di raggruppamento, indicare l'aggiudicatario nella capogruppo.</text:span></text:p>
            </office:annotation>
            <text:p>Aggiudicatario?</text:p>
          </table:table-cell>
          <table:table-cell table:style-name="ID0ELCHR" office:value-type="string">
            <text:p><text:span text:style-name="ID0E4SFR">Importo di aggiudicazione</text:span></text:p>
            <text:p><text:span/><text:span text:style-name="ID0EATFR">(al lordo degli oneri di sicurezza ed al netto dell'IVA)</text:span></text:p>
          </table:table-cell>
          <table:table-cell table:style-name="ID0EIDHR" office:value-type="string">
            <text:p><text:span text:style-name="ID0EMTFR">Data Inizio</text:span></text:p>
            <text:p><text:span/><text:span text:style-name="ID0EPTFR">(data di effettivo inizio lavori, servizio o fornitura)</text:span></text:p>
          </table:table-cell>
          <table:table-cell table:style-name="ID0EIDHR" office:value-type="string">
            <text:p><text:span text:style-name="ID0E2TFR">Data Ultimazione</text:span></text:p>
            <text:p><text:span/><text:span text:style-name="ID0E5TFR">(data di ultimazione lavori, servizio o fornitura)</text:span></text:p>
          </table:table-cell>
          <table:table-cell table:style-name="ID0ELCHR" office:value-type="string">
            <text:p><text:span text:style-name="ID0ENUFR">Importo delle somme liquidate</text:span></text:p>
            <text:p><text:span/><text:span text:style-name="ID0EQUFR">(Importo complessivo dell'Appalto/Lotto al netto dell'IVA)</text:span></text:p>
          </table:table-cell>
          <table:table-cell/>
        </table:table-row>
        <table:table-row xmlns:xdr="http://schemas.openxmlformats.org/drawingml/2006/spreadsheetDrawing" table:style-name="ID0EBVAE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3" office:value-type="string">
            <text:p>01-PROCEDURA APERTA</text:p>
          </table:table-cell>
          <table:table-cell table:style-name="ID0ELIHR" office:value-type="string">
            <text:p>0366091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USPIDE SRL</text:p>
          </table:table-cell>
          <table:table-cell table:style-name="ID0ELIHR" office:value-type="string">
            <text:p>CUSPIDE SRL</text:p>
          </table:table-cell>
          <table:table-cell table:style-name="ID0ELIHR" table:content-validation-name="val12" office:value-type="string">
            <text:p>02-MANDATARIA</text:p>
          </table:table-cell>
          <table:table-cell table:style-name="ID0ELIHR" table:content-validation-name="val1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DYAE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4" office:value-type="string">
            <text:p>01-PROCEDURA APERTA</text:p>
          </table:table-cell>
          <table:table-cell table:style-name="ID0ELIHR" office:value-type="string">
            <text:p>0366091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USPIDE SRL</text:p>
          </table:table-cell>
          <table:table-cell table:style-name="ID0ELIHR" office:value-type="string">
            <text:p>CUSPIDE SRL</text:p>
          </table:table-cell>
          <table:table-cell table:style-name="ID0ELIHR" table:content-validation-name="val15" office:value-type="string">
            <text:p>01-MANDANTE</text:p>
          </table:table-cell>
          <table:table-cell table:style-name="ID0ELIHR" table:content-validation-name="val1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F2AE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" office:value-type="string">
            <text:p>01-PROCEDURA APERTA</text:p>
          </table:table-cell>
          <table:table-cell table:style-name="ID0ELIHR" office:value-type="string">
            <text:p>049450512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UIDA IMPIANTI SRL</text:p>
          </table:table-cell>
          <table:table-cell table:style-name="ID0ELIHR" office:value-type="string">
            <text:p>CUSPIDE SRL</text:p>
          </table:table-cell>
          <table:table-cell table:style-name="ID0ELIHR" table:content-validation-name="val18" office:value-type="string">
            <text:p>01-MANDANTE</text:p>
          </table:table-cell>
          <table:table-cell table:style-name="ID0ELIHR" table:content-validation-name="val1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H5AE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" office:value-type="string">
            <text:p>01-PROCEDURA APERTA</text:p>
          </table:table-cell>
          <table:table-cell table:style-name="ID0ELIHR" office:value-type="string">
            <text:p>0013002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O.S. SOC. COOP.</text:p>
          </table:table-cell>
          <table:table-cell table:style-name="ID0ELIHR" office:value-type="string">
            <text:p/>
          </table:table-cell>
          <table:table-cell table:style-name="ID0ELIHR" table:content-validation-name="val111" office:value-type="string">
            <text:p/>
          </table:table-cell>
          <table:table-cell table:style-name="ID0ELIHR" table:content-validation-name="val11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KB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" office:value-type="string">
            <text:p>01-PROCEDURA APERTA</text:p>
          </table:table-cell>
          <table:table-cell table:style-name="ID0ELIHR" office:value-type="string">
            <text:p>0170325076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GGI COSTRUZIONI GENERALI SRL</text:p>
          </table:table-cell>
          <table:table-cell table:style-name="ID0ELIHR" office:value-type="string">
            <text:p/>
          </table:table-cell>
          <table:table-cell table:style-name="ID0ELIHR" table:content-validation-name="val114" office:value-type="string">
            <text:p/>
          </table:table-cell>
          <table:table-cell table:style-name="ID0ELIHR" table:content-validation-name="val11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ME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" office:value-type="string">
            <text:p>01-PROCEDURA APERTA</text:p>
          </table:table-cell>
          <table:table-cell table:style-name="ID0ELIHR" office:value-type="string">
            <text:p>072646506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GE.DI S.R.L.</text:p>
          </table:table-cell>
          <table:table-cell table:style-name="ID0ELIHR" office:value-type="string">
            <text:p/>
          </table:table-cell>
          <table:table-cell table:style-name="ID0ELIHR" table:content-validation-name="val117" office:value-type="string">
            <text:p/>
          </table:table-cell>
          <table:table-cell table:style-name="ID0ELIHR" table:content-validation-name="val118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OH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9" office:value-type="string">
            <text:p>01-PROCEDURA APERTA</text:p>
          </table:table-cell>
          <table:table-cell table:style-name="ID0ELIHR" office:value-type="string">
            <text:p>0283559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MMOLI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20" office:value-type="string">
            <text:p/>
          </table:table-cell>
          <table:table-cell table:style-name="ID0ELIHR" table:content-validation-name="val12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QK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2" office:value-type="string">
            <text:p>01-PROCEDURA APERTA</text:p>
          </table:table-cell>
          <table:table-cell table:style-name="ID0ELIHR" office:value-type="string">
            <text:p>019352105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RBON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23" office:value-type="string">
            <text:p/>
          </table:table-cell>
          <table:table-cell table:style-name="ID0ELIHR" table:content-validation-name="val124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SN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5" office:value-type="string">
            <text:p>01-PROCEDURA APERTA</text:p>
          </table:table-cell>
          <table:table-cell table:style-name="ID0ELIHR" office:value-type="string">
            <text:p>0060203006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P.A.L. S.R.L.</text:p>
          </table:table-cell>
          <table:table-cell table:style-name="ID0ELIHR" office:value-type="string">
            <text:p/>
          </table:table-cell>
          <table:table-cell table:style-name="ID0ELIHR" table:content-validation-name="val126" office:value-type="string">
            <text:p/>
          </table:table-cell>
          <table:table-cell table:style-name="ID0ELIHR" table:content-validation-name="val127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UQ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8" office:value-type="string">
            <text:p>01-PROCEDURA APERTA</text:p>
          </table:table-cell>
          <table:table-cell table:style-name="ID0ELIHR" office:value-type="string">
            <text:p>0118270007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LASER SRL</text:p>
          </table:table-cell>
          <table:table-cell table:style-name="ID0ELIHR" office:value-type="string">
            <text:p/>
          </table:table-cell>
          <table:table-cell table:style-name="ID0ELIHR" table:content-validation-name="val129" office:value-type="string">
            <text:p/>
          </table:table-cell>
          <table:table-cell table:style-name="ID0ELIHR" table:content-validation-name="val130" office:value-type="string">
            <text:p>SI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WT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31" office:value-type="string">
            <text:p>01-PROCEDURA APERTA</text:p>
          </table:table-cell>
          <table:table-cell table:style-name="ID0ELIHR" office:value-type="string">
            <text:p>1142043015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C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32" office:value-type="string">
            <text:p/>
          </table:table-cell>
          <table:table-cell table:style-name="ID0ELIHR" table:content-validation-name="val133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YW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34" office:value-type="string">
            <text:p>01-PROCEDURA APERTA</text:p>
          </table:table-cell>
          <table:table-cell table:style-name="ID0ELIHR" office:value-type="string">
            <text:p>036642112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IRAMIDE SRL</text:p>
          </table:table-cell>
          <table:table-cell table:style-name="ID0ELIHR" office:value-type="string">
            <text:p/>
          </table:table-cell>
          <table:table-cell table:style-name="ID0ELIHR" table:content-validation-name="val135" office:value-type="string">
            <text:p/>
          </table:table-cell>
          <table:table-cell table:style-name="ID0ELIHR" table:content-validation-name="val13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1Z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37" office:value-type="string">
            <text:p>01-PROCEDURA APERTA</text:p>
          </table:table-cell>
          <table:table-cell table:style-name="ID0ELIHR" office:value-type="string">
            <text:p>0335772065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KOSTRUZIONI GENERALI</text:p>
          </table:table-cell>
          <table:table-cell table:style-name="ID0ELIHR" office:value-type="string">
            <text:p/>
          </table:table-cell>
          <table:table-cell table:style-name="ID0ELIHR" table:content-validation-name="val138" office:value-type="string">
            <text:p/>
          </table:table-cell>
          <table:table-cell table:style-name="ID0ELIHR" table:content-validation-name="val13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43A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40" office:value-type="string">
            <text:p>01-PROCEDURA APERTA</text:p>
          </table:table-cell>
          <table:table-cell table:style-name="ID0ELIHR" office:value-type="string">
            <text:p>0661704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AZZETTA RESTAURI</text:p>
          </table:table-cell>
          <table:table-cell table:style-name="ID0ELIHR" office:value-type="string">
            <text:p/>
          </table:table-cell>
          <table:table-cell table:style-name="ID0ELIHR" table:content-validation-name="val141" office:value-type="string">
            <text:p/>
          </table:table-cell>
          <table:table-cell table:style-name="ID0ELIHR" table:content-validation-name="val14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AA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43" office:value-type="string">
            <text:p>01-PROCEDURA APERTA</text:p>
          </table:table-cell>
          <table:table-cell table:style-name="ID0ELIHR" office:value-type="string">
            <text:p>0135360051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RESTAURI DI OCCHINI ANGIOLO</text:p>
          </table:table-cell>
          <table:table-cell table:style-name="ID0ELIHR" office:value-type="string">
            <text:p/>
          </table:table-cell>
          <table:table-cell table:style-name="ID0ELIHR" table:content-validation-name="val144" office:value-type="string">
            <text:p/>
          </table:table-cell>
          <table:table-cell table:style-name="ID0ELIHR" table:content-validation-name="val14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FD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46" office:value-type="string">
            <text:p>01-PROCEDURA APERTA</text:p>
          </table:table-cell>
          <table:table-cell table:style-name="ID0ELIHR" office:value-type="string">
            <text:p>0172143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C.E. SRL</text:p>
          </table:table-cell>
          <table:table-cell table:style-name="ID0ELIHR" office:value-type="string">
            <text:p/>
          </table:table-cell>
          <table:table-cell table:style-name="ID0ELIHR" table:content-validation-name="val147" office:value-type="string">
            <text:p/>
          </table:table-cell>
          <table:table-cell table:style-name="ID0ELIHR" table:content-validation-name="val148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IG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49" office:value-type="string">
            <text:p>01-PROCEDURA APERTA</text:p>
          </table:table-cell>
          <table:table-cell table:style-name="ID0ELIHR" office:value-type="string">
            <text:p>016014605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COSTRUZIONI 3000</text:p>
          </table:table-cell>
          <table:table-cell table:style-name="ID0ELIHR" office:value-type="string">
            <text:p/>
          </table:table-cell>
          <table:table-cell table:style-name="ID0ELIHR" table:content-validation-name="val150" office:value-type="string">
            <text:p/>
          </table:table-cell>
          <table:table-cell table:style-name="ID0ELIHR" table:content-validation-name="val15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LJ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52" office:value-type="string">
            <text:p>01-PROCEDURA APERTA</text:p>
          </table:table-cell>
          <table:table-cell table:style-name="ID0ELIHR" office:value-type="string">
            <text:p>016648205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LIMA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53" office:value-type="string">
            <text:p/>
          </table:table-cell>
          <table:table-cell table:style-name="ID0ELIHR" table:content-validation-name="val154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OM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55" office:value-type="string">
            <text:p>01-PROCEDURA APERTA</text:p>
          </table:table-cell>
          <table:table-cell table:style-name="ID0ELIHR" office:value-type="string">
            <text:p>0012662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ROSSI SERAFINI</text:p>
          </table:table-cell>
          <table:table-cell table:style-name="ID0ELIHR" office:value-type="string">
            <text:p/>
          </table:table-cell>
          <table:table-cell table:style-name="ID0ELIHR" table:content-validation-name="val156" office:value-type="string">
            <text:p/>
          </table:table-cell>
          <table:table-cell table:style-name="ID0ELIHR" table:content-validation-name="val157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RP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58" office:value-type="string">
            <text:p>01-PROCEDURA APERTA</text:p>
          </table:table-cell>
          <table:table-cell table:style-name="ID0ELIHR" office:value-type="string">
            <text:p>0096606037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NAZIONALE CIRO MENOTTI SOC. COOP</text:p>
          </table:table-cell>
          <table:table-cell table:style-name="ID0ELIHR" office:value-type="string">
            <text:p/>
          </table:table-cell>
          <table:table-cell table:style-name="ID0ELIHR" table:content-validation-name="val159" office:value-type="string">
            <text:p/>
          </table:table-cell>
          <table:table-cell table:style-name="ID0ELIHR" table:content-validation-name="val160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US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1" office:value-type="string">
            <text:p>01-PROCEDURA APERTA</text:p>
          </table:table-cell>
          <table:table-cell table:style-name="ID0ELIHR" office:value-type="string">
            <text:p>0679980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TABLO SRL</text:p>
          </table:table-cell>
          <table:table-cell table:style-name="ID0ELIHR" office:value-type="string">
            <text:p/>
          </table:table-cell>
          <table:table-cell table:style-name="ID0ELIHR" table:content-validation-name="val162" office:value-type="string">
            <text:p/>
          </table:table-cell>
          <table:table-cell table:style-name="ID0ELIHR" table:content-validation-name="val163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XV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4" office:value-type="string">
            <text:p>01-PROCEDURA APERTA</text:p>
          </table:table-cell>
          <table:table-cell table:style-name="ID0ELIHR" office:value-type="string">
            <text:p>0041650037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EMILIANO ROMAGNOLO</text:p>
          </table:table-cell>
          <table:table-cell table:style-name="ID0ELIHR" office:value-type="string">
            <text:p/>
          </table:table-cell>
          <table:table-cell table:style-name="ID0ELIHR" table:content-validation-name="val165" office:value-type="string">
            <text:p/>
          </table:table-cell>
          <table:table-cell table:style-name="ID0ELIHR" table:content-validation-name="val16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1Y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7" office:value-type="string">
            <text:p>01-PROCEDURA APERTA</text:p>
          </table:table-cell>
          <table:table-cell table:style-name="ID0ELIHR" office:value-type="string">
            <text:p>0062366077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GE.CI.S S.R.L.</text:p>
          </table:table-cell>
          <table:table-cell table:style-name="ID0ELIHR" office:value-type="string">
            <text:p/>
          </table:table-cell>
          <table:table-cell table:style-name="ID0ELIHR" table:content-validation-name="val168" office:value-type="string">
            <text:p/>
          </table:table-cell>
          <table:table-cell table:style-name="ID0ELIHR" table:content-validation-name="val16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42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0" office:value-type="string">
            <text:p>01-PROCEDURA APERTA</text:p>
          </table:table-cell>
          <table:table-cell table:style-name="ID0ELIHR" office:value-type="string">
            <text:p>001257105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O SOC. COOP.</text:p>
          </table:table-cell>
          <table:table-cell table:style-name="ID0ELIHR" office:value-type="string">
            <text:p/>
          </table:table-cell>
          <table:table-cell table:style-name="ID0ELIHR" table:content-validation-name="val171" office:value-type="string">
            <text:p/>
          </table:table-cell>
          <table:table-cell table:style-name="ID0ELIHR" table:content-validation-name="val17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A6BG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3" office:value-type="string">
            <text:p>01-PROCEDURA APERTA</text:p>
          </table:table-cell>
          <table:table-cell table:style-name="ID0ELIHR" office:value-type="string">
            <text:p>0235353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TEL COSTRUZIONI</text:p>
          </table:table-cell>
          <table:table-cell table:style-name="ID0ELIHR" office:value-type="string">
            <text:p/>
          </table:table-cell>
          <table:table-cell table:style-name="ID0ELIHR" table:content-validation-name="val174" office:value-type="string">
            <text:p/>
          </table:table-cell>
          <table:table-cell table:style-name="ID0ELIHR" table:content-validation-name="val17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EC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6" office:value-type="string">
            <text:p>01-PROCEDURA APERTA</text:p>
          </table:table-cell>
          <table:table-cell table:style-name="ID0ELIHR" office:value-type="string">
            <text:p>023497506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CAL SRL</text:p>
          </table:table-cell>
          <table:table-cell table:style-name="ID0ELIHR" office:value-type="string">
            <text:p/>
          </table:table-cell>
          <table:table-cell table:style-name="ID0ELIHR" table:content-validation-name="val177" office:value-type="string">
            <text:p/>
          </table:table-cell>
          <table:table-cell table:style-name="ID0ELIHR" table:content-validation-name="val178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HF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9" office:value-type="string">
            <text:p>01-PROCEDURA APERTA</text:p>
          </table:table-cell>
          <table:table-cell table:style-name="ID0ELIHR" office:value-type="string">
            <text:p>0205132054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NACELLI FRANC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80" office:value-type="string">
            <text:p/>
          </table:table-cell>
          <table:table-cell table:style-name="ID0ELIHR" table:content-validation-name="val18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KI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2" office:value-type="string">
            <text:p>01-PROCEDURA APERTA</text:p>
          </table:table-cell>
          <table:table-cell table:style-name="ID0ELIHR" office:value-type="string">
            <text:p>0341136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RBO GROUP SRL</text:p>
          </table:table-cell>
          <table:table-cell table:style-name="ID0ELIHR" office:value-type="string">
            <text:p/>
          </table:table-cell>
          <table:table-cell table:style-name="ID0ELIHR" table:content-validation-name="val183" office:value-type="string">
            <text:p/>
          </table:table-cell>
          <table:table-cell table:style-name="ID0ELIHR" table:content-validation-name="val184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NL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5" office:value-type="string">
            <text:p>01-PROCEDURA APERTA</text:p>
          </table:table-cell>
          <table:table-cell table:style-name="ID0ELIHR" office:value-type="string">
            <text:p>021135805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P GENERAL CONTRACTS SRL</text:p>
          </table:table-cell>
          <table:table-cell table:style-name="ID0ELIHR" office:value-type="string">
            <text:p/>
          </table:table-cell>
          <table:table-cell table:style-name="ID0ELIHR" table:content-validation-name="val186" office:value-type="string">
            <text:p/>
          </table:table-cell>
          <table:table-cell table:style-name="ID0ELIHR" table:content-validation-name="val187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QO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8" office:value-type="string">
            <text:p>01-PROCEDURA APERTA</text:p>
          </table:table-cell>
          <table:table-cell table:style-name="ID0ELIHR" office:value-type="string">
            <text:p>011103005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P.E.S. SRL</text:p>
          </table:table-cell>
          <table:table-cell table:style-name="ID0ELIHR" office:value-type="string">
            <text:p/>
          </table:table-cell>
          <table:table-cell table:style-name="ID0ELIHR" table:content-validation-name="val189" office:value-type="string">
            <text:p/>
          </table:table-cell>
          <table:table-cell table:style-name="ID0ELIHR" table:content-validation-name="val190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TR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1" office:value-type="string">
            <text:p>01-PROCEDURA APERTA</text:p>
          </table:table-cell>
          <table:table-cell table:style-name="ID0ELIHR" office:value-type="string">
            <text:p>0243476054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92" office:value-type="string">
            <text:p/>
          </table:table-cell>
          <table:table-cell table:style-name="ID0ELIHR" table:content-validation-name="val193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WU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4" office:value-type="string">
            <text:p>01-PROCEDURA APERTA</text:p>
          </table:table-cell>
          <table:table-cell table:style-name="ID0ELIHR" office:value-type="string">
            <text:p>022685705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.M. SRL</text:p>
          </table:table-cell>
          <table:table-cell table:style-name="ID0ELIHR" office:value-type="string">
            <text:p/>
          </table:table-cell>
          <table:table-cell table:style-name="ID0ELIHR" table:content-validation-name="val195" office:value-type="string">
            <text:p/>
          </table:table-cell>
          <table:table-cell table:style-name="ID0ELIHR" table:content-validation-name="val19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ZX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7" office:value-type="string">
            <text:p>01-PROCEDURA APERTA</text:p>
          </table:table-cell>
          <table:table-cell table:style-name="ID0ELIHR" office:value-type="string">
            <text:p>012511604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SPIGNANI SRL</text:p>
          </table:table-cell>
          <table:table-cell table:style-name="ID0ELIHR" office:value-type="string">
            <text:p/>
          </table:table-cell>
          <table:table-cell table:style-name="ID0ELIHR" table:content-validation-name="val198" office:value-type="string">
            <text:p/>
          </table:table-cell>
          <table:table-cell table:style-name="ID0ELIHR" table:content-validation-name="val19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31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0" office:value-type="string">
            <text:p>01-PROCEDURA APERTA</text:p>
          </table:table-cell>
          <table:table-cell table:style-name="ID0ELIHR" office:value-type="string">
            <text:p>0273096054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TTI ARMANDO SRL</text:p>
          </table:table-cell>
          <table:table-cell table:style-name="ID0ELIHR" office:value-type="string">
            <text:p/>
          </table:table-cell>
          <table:table-cell table:style-name="ID0ELIHR" table:content-validation-name="val1101" office:value-type="string">
            <text:p/>
          </table:table-cell>
          <table:table-cell table:style-name="ID0ELIHR" table:content-validation-name="val110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64A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3" office:value-type="string">
            <text:p>01-PROCEDURA APERTA</text:p>
          </table:table-cell>
          <table:table-cell table:style-name="ID0ELIHR" office:value-type="string">
            <text:p>0449719121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PAPA SRL</text:p>
          </table:table-cell>
          <table:table-cell table:style-name="ID0ELIHR" office:value-type="string">
            <text:p/>
          </table:table-cell>
          <table:table-cell table:style-name="ID0ELIHR" table:content-validation-name="val1104" office:value-type="string">
            <text:p/>
          </table:table-cell>
          <table:table-cell table:style-name="ID0ELIHR" table:content-validation-name="val110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CB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6" office:value-type="string">
            <text:p>01-PROCEDURA APERTA</text:p>
          </table:table-cell>
          <table:table-cell table:style-name="ID0ELIHR" office:value-type="string">
            <text:p>0362009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NTON SRL</text:p>
          </table:table-cell>
          <table:table-cell table:style-name="ID0ELIHR" office:value-type="string">
            <text:p/>
          </table:table-cell>
          <table:table-cell table:style-name="ID0ELIHR" table:content-validation-name="val1107" office:value-type="string">
            <text:p/>
          </table:table-cell>
          <table:table-cell table:style-name="ID0ELIHR" table:content-validation-name="val1108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FE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9" office:value-type="string">
            <text:p>01-PROCEDURA APERTA</text:p>
          </table:table-cell>
          <table:table-cell table:style-name="ID0ELIHR" office:value-type="string">
            <text:p>0136284059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IANO E SCIPIONE SAS</text:p>
          </table:table-cell>
          <table:table-cell table:style-name="ID0ELIHR" office:value-type="string">
            <text:p/>
          </table:table-cell>
          <table:table-cell table:style-name="ID0ELIHR" table:content-validation-name="val1110" office:value-type="string">
            <text:p/>
          </table:table-cell>
          <table:table-cell table:style-name="ID0ELIHR" table:content-validation-name="val111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IH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12" office:value-type="string">
            <text:p>01-PROCEDURA APERTA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01138140635</text:p>
          </table:table-cell>
          <table:table-cell table:style-name="ID0ELIHR" office:value-type="string">
            <text:p>VIOL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13" office:value-type="string">
            <text:p/>
          </table:table-cell>
          <table:table-cell table:style-name="ID0ELIHR" table:content-validation-name="val1114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LK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15" office:value-type="string">
            <text:p>01-PROCEDURA APERTA</text:p>
          </table:table-cell>
          <table:table-cell table:style-name="ID0ELIHR" office:value-type="string">
            <text:p>0135627024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FARA SPA</text:p>
          </table:table-cell>
          <table:table-cell table:style-name="ID0ELIHR" office:value-type="string">
            <text:p/>
          </table:table-cell>
          <table:table-cell table:style-name="ID0ELIHR" table:content-validation-name="val1116" office:value-type="string">
            <text:p/>
          </table:table-cell>
          <table:table-cell table:style-name="ID0ELIHR" table:content-validation-name="val1117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ON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18" office:value-type="string">
            <text:p>01-PROCEDURA APERTA</text:p>
          </table:table-cell>
          <table:table-cell table:style-name="ID0ELIHR" office:value-type="string">
            <text:p>0052200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BELARDI SPA</text:p>
          </table:table-cell>
          <table:table-cell table:style-name="ID0ELIHR" office:value-type="string">
            <text:p/>
          </table:table-cell>
          <table:table-cell table:style-name="ID0ELIHR" table:content-validation-name="val1119" office:value-type="string">
            <text:p/>
          </table:table-cell>
          <table:table-cell table:style-name="ID0ELIHR" table:content-validation-name="val1120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RQ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21" office:value-type="string">
            <text:p>01-PROCEDURA APERTA</text:p>
          </table:table-cell>
          <table:table-cell table:style-name="ID0ELIHR" office:value-type="string">
            <text:p>0010573056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ELLI SRL</text:p>
          </table:table-cell>
          <table:table-cell table:style-name="ID0ELIHR" office:value-type="string">
            <text:p/>
          </table:table-cell>
          <table:table-cell table:style-name="ID0ELIHR" table:content-validation-name="val1122" office:value-type="string">
            <text:p/>
          </table:table-cell>
          <table:table-cell table:style-name="ID0ELIHR" table:content-validation-name="val1123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UT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24" office:value-type="string">
            <text:p>01-PROCEDURA APERTA</text:p>
          </table:table-cell>
          <table:table-cell table:style-name="ID0ELIHR" office:value-type="string">
            <text:p>MPRVTR61A20A064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OTA VITTORIO</text:p>
          </table:table-cell>
          <table:table-cell table:style-name="ID0ELIHR" office:value-type="string">
            <text:p/>
          </table:table-cell>
          <table:table-cell table:style-name="ID0ELIHR" table:content-validation-name="val1125" office:value-type="string">
            <text:p/>
          </table:table-cell>
          <table:table-cell table:style-name="ID0ELIHR" table:content-validation-name="val112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XW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27" office:value-type="string">
            <text:p>01-PROCEDURA APERTA</text:p>
          </table:table-cell>
          <table:table-cell table:style-name="ID0ELIHR" office:value-type="string">
            <text:p>0055566080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.LLI NAIMO SRL</text:p>
          </table:table-cell>
          <table:table-cell table:style-name="ID0ELIHR" office:value-type="string">
            <text:p/>
          </table:table-cell>
          <table:table-cell table:style-name="ID0ELIHR" table:content-validation-name="val1128" office:value-type="string">
            <text:p/>
          </table:table-cell>
          <table:table-cell table:style-name="ID0ELIHR" table:content-validation-name="val112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1Z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0" office:value-type="string">
            <text:p>01-PROCEDURA APERTA</text:p>
          </table:table-cell>
          <table:table-cell table:style-name="ID0ELIHR" office:value-type="string">
            <text:p>0531204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 DOMUS SRL</text:p>
          </table:table-cell>
          <table:table-cell table:style-name="ID0ELIHR" office:value-type="string">
            <text:p/>
          </table:table-cell>
          <table:table-cell table:style-name="ID0ELIHR" table:content-validation-name="val1131" office:value-type="string">
            <text:p/>
          </table:table-cell>
          <table:table-cell table:style-name="ID0ELIHR" table:content-validation-name="val113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43B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3" office:value-type="string">
            <text:p>01-PROCEDURA APERTA</text:p>
          </table:table-cell>
          <table:table-cell table:style-name="ID0ELIHR" office:value-type="string">
            <text:p>0185613065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RANCO COSTRUZIONI GENERALI SRL</text:p>
          </table:table-cell>
          <table:table-cell table:style-name="ID0ELIHR" office:value-type="string">
            <text:p/>
          </table:table-cell>
          <table:table-cell table:style-name="ID0ELIHR" table:content-validation-name="val1134" office:value-type="string">
            <text:p/>
          </table:table-cell>
          <table:table-cell table:style-name="ID0ELIHR" table:content-validation-name="val113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AA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6" office:value-type="string">
            <text:p>01-PROCEDURA APERTA</text:p>
          </table:table-cell>
          <table:table-cell table:style-name="ID0ELIHR" office:value-type="string">
            <text:p>0197828097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 ARA SRL</text:p>
          </table:table-cell>
          <table:table-cell table:style-name="ID0ELIHR" office:value-type="string">
            <text:p/>
          </table:table-cell>
          <table:table-cell table:style-name="ID0ELIHR" table:content-validation-name="val1137" office:value-type="string">
            <text:p/>
          </table:table-cell>
          <table:table-cell table:style-name="ID0ELIHR" table:content-validation-name="val1138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DD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9" office:value-type="string">
            <text:p>01-PROCEDURA APERTA</text:p>
          </table:table-cell>
          <table:table-cell table:style-name="ID0ELIHR" office:value-type="string">
            <text:p>DTRGNN58A23E155w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OST DI TARANTO GIOVANNI</text:p>
          </table:table-cell>
          <table:table-cell table:style-name="ID0ELIHR" office:value-type="string">
            <text:p/>
          </table:table-cell>
          <table:table-cell table:style-name="ID0ELIHR" table:content-validation-name="val1140" office:value-type="string">
            <text:p/>
          </table:table-cell>
          <table:table-cell table:style-name="ID0ELIHR" table:content-validation-name="val114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GG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2" office:value-type="string">
            <text:p>01-PROCEDURA APERTA</text:p>
          </table:table-cell>
          <table:table-cell table:style-name="ID0ELIHR" office:value-type="string">
            <text:p>018187104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 3C SNC</text:p>
          </table:table-cell>
          <table:table-cell table:style-name="ID0ELIHR" office:value-type="string">
            <text:p/>
          </table:table-cell>
          <table:table-cell table:style-name="ID0ELIHR" table:content-validation-name="val1143" office:value-type="string">
            <text:p/>
          </table:table-cell>
          <table:table-cell table:style-name="ID0ELIHR" table:content-validation-name="val1144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JJ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5" office:value-type="string">
            <text:p>01-PROCEDURA APERTA</text:p>
          </table:table-cell>
          <table:table-cell table:style-name="ID0ELIHR" office:value-type="string">
            <text:p>0360835121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E.RO.GA. APPALTI SRL</text:p>
          </table:table-cell>
          <table:table-cell table:style-name="ID0ELIHR" office:value-type="string">
            <text:p/>
          </table:table-cell>
          <table:table-cell table:style-name="ID0ELIHR" table:content-validation-name="val1146" office:value-type="string">
            <text:p/>
          </table:table-cell>
          <table:table-cell table:style-name="ID0ELIHR" table:content-validation-name="val1147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MM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8" office:value-type="string">
            <text:p>01-PROCEDURA APERTA</text:p>
          </table:table-cell>
          <table:table-cell table:style-name="ID0ELIHR" office:value-type="string">
            <text:p>0175396067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 LEGNO SRL</text:p>
          </table:table-cell>
          <table:table-cell table:style-name="ID0ELIHR" office:value-type="string">
            <text:p/>
          </table:table-cell>
          <table:table-cell table:style-name="ID0ELIHR" table:content-validation-name="val1149" office:value-type="string">
            <text:p/>
          </table:table-cell>
          <table:table-cell table:style-name="ID0ELIHR" table:content-validation-name="val1150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PP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1" office:value-type="string">
            <text:p>01-PROCEDURA APERTA</text:p>
          </table:table-cell>
          <table:table-cell table:style-name="ID0ELIHR" office:value-type="string">
            <text:p>0616406048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OSC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52" office:value-type="string">
            <text:p/>
          </table:table-cell>
          <table:table-cell table:style-name="ID0ELIHR" table:content-validation-name="val1153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SS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4" office:value-type="string">
            <text:p>01-PROCEDURA APERTA</text:p>
          </table:table-cell>
          <table:table-cell table:style-name="ID0ELIHR" office:value-type="string">
            <text:p>0067387063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LARD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55" office:value-type="string">
            <text:p/>
          </table:table-cell>
          <table:table-cell table:style-name="ID0ELIHR" table:content-validation-name="val115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VV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7" office:value-type="string">
            <text:p>01-PROCEDURA APERTA</text:p>
          </table:table-cell>
          <table:table-cell table:style-name="ID0ELIHR" office:value-type="string">
            <text:p>0143832042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VINI FABIO, SAVINI LUCE &amp; C. SNC</text:p>
          </table:table-cell>
          <table:table-cell table:style-name="ID0ELIHR" office:value-type="string">
            <text:p/>
          </table:table-cell>
          <table:table-cell table:style-name="ID0ELIHR" table:content-validation-name="val1158" office:value-type="string">
            <text:p/>
          </table:table-cell>
          <table:table-cell table:style-name="ID0ELIHR" table:content-validation-name="val115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YY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0" office:value-type="string">
            <text:p>01-PROCEDURA APERTA</text:p>
          </table:table-cell>
          <table:table-cell table:style-name="ID0ELIHR" office:value-type="string">
            <text:p>0076499037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I.M.S. SRL</text:p>
          </table:table-cell>
          <table:table-cell table:style-name="ID0ELIHR" office:value-type="string">
            <text:p/>
          </table:table-cell>
          <table:table-cell table:style-name="ID0ELIHR" table:content-validation-name="val1161" office:value-type="string">
            <text:p/>
          </table:table-cell>
          <table:table-cell table:style-name="ID0ELIHR" table:content-validation-name="val116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22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3" office:value-type="string">
            <text:p>01-PROCEDURA APERTA</text:p>
          </table:table-cell>
          <table:table-cell table:style-name="ID0ELIHR" office:value-type="string">
            <text:p>040505012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RIM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64" office:value-type="string">
            <text:p/>
          </table:table-cell>
          <table:table-cell table:style-name="ID0ELIHR" table:content-validation-name="val116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55C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6" office:value-type="string">
            <text:p>01-PROCEDURA APERTA</text:p>
          </table:table-cell>
          <table:table-cell table:style-name="ID0ELIHR" office:value-type="string">
            <text:p>0437383048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NTAURO SRL</text:p>
          </table:table-cell>
          <table:table-cell table:style-name="ID0ELIHR" office:value-type="string">
            <text:p/>
          </table:table-cell>
          <table:table-cell table:style-name="ID0ELIHR" table:content-validation-name="val1167" office:value-type="string">
            <text:p/>
          </table:table-cell>
          <table:table-cell table:style-name="ID0ELIHR" table:content-validation-name="val1168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BC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9" office:value-type="string">
            <text:p>01-PROCEDURA APERTA</text:p>
          </table:table-cell>
          <table:table-cell table:style-name="ID0ELIHR" office:value-type="string">
            <text:p>066148512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PPALTI SRL</text:p>
          </table:table-cell>
          <table:table-cell table:style-name="ID0ELIHR" office:value-type="string">
            <text:p/>
          </table:table-cell>
          <table:table-cell table:style-name="ID0ELIHR" table:content-validation-name="val1170" office:value-type="string">
            <text:p/>
          </table:table-cell>
          <table:table-cell table:style-name="ID0ELIHR" table:content-validation-name="val117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EF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72" office:value-type="string">
            <text:p>01-PROCEDURA APERTA</text:p>
          </table:table-cell>
          <table:table-cell table:style-name="ID0ELIHR" office:value-type="string">
            <text:p>SNSLLL49L07A475B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ENSI LEONELLO</text:p>
          </table:table-cell>
          <table:table-cell table:style-name="ID0ELIHR" office:value-type="string">
            <text:p/>
          </table:table-cell>
          <table:table-cell table:style-name="ID0ELIHR" table:content-validation-name="val1173" office:value-type="string">
            <text:p/>
          </table:table-cell>
          <table:table-cell table:style-name="ID0ELIHR" table:content-validation-name="val1174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HI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75" office:value-type="string">
            <text:p>01-PROCEDURA APERTA</text:p>
          </table:table-cell>
          <table:table-cell table:style-name="ID0ELIHR" office:value-type="string">
            <text:p>003431005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.B.F.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176" office:value-type="string">
            <text:p/>
          </table:table-cell>
          <table:table-cell table:style-name="ID0ELIHR" table:content-validation-name="val1177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KL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78" office:value-type="string">
            <text:p>01-PROCEDURA APERTA</text:p>
          </table:table-cell>
          <table:table-cell table:style-name="ID0ELIHR" office:value-type="string">
            <text:p>028529806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UROEDIL SRL</text:p>
          </table:table-cell>
          <table:table-cell table:style-name="ID0ELIHR" office:value-type="string">
            <text:p/>
          </table:table-cell>
          <table:table-cell table:style-name="ID0ELIHR" table:content-validation-name="val1179" office:value-type="string">
            <text:p/>
          </table:table-cell>
          <table:table-cell table:style-name="ID0ELIHR" table:content-validation-name="val1180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NO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81" office:value-type="string">
            <text:p>01-PROCEDURA APERTA</text:p>
          </table:table-cell>
          <table:table-cell table:style-name="ID0ELIHR" office:value-type="string">
            <text:p>0170709056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.B.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82" office:value-type="string">
            <text:p/>
          </table:table-cell>
          <table:table-cell table:style-name="ID0ELIHR" table:content-validation-name="val1183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QR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84" office:value-type="string">
            <text:p>01-PROCEDURA APERTA</text:p>
          </table:table-cell>
          <table:table-cell table:style-name="ID0ELIHR" office:value-type="string">
            <text:p>DDVNTN61A17B406Q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'UNICA DI ADDEVICO ANTONIO</text:p>
          </table:table-cell>
          <table:table-cell table:style-name="ID0ELIHR" office:value-type="string">
            <text:p/>
          </table:table-cell>
          <table:table-cell table:style-name="ID0ELIHR" table:content-validation-name="val1185" office:value-type="string">
            <text:p/>
          </table:table-cell>
          <table:table-cell table:style-name="ID0ELIHR" table:content-validation-name="val118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TU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87" office:value-type="string">
            <text:p>01-PROCEDURA APERTA</text:p>
          </table:table-cell>
          <table:table-cell table:style-name="ID0ELIHR" office:value-type="string">
            <text:p>074462010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OMUS AUREA ARL</text:p>
          </table:table-cell>
          <table:table-cell table:style-name="ID0ELIHR" office:value-type="string">
            <text:p/>
          </table:table-cell>
          <table:table-cell table:style-name="ID0ELIHR" table:content-validation-name="val1188" office:value-type="string">
            <text:p/>
          </table:table-cell>
          <table:table-cell table:style-name="ID0ELIHR" table:content-validation-name="val118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WX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90" office:value-type="string">
            <text:p>01-PROCEDURA APERTA</text:p>
          </table:table-cell>
          <table:table-cell table:style-name="ID0ELIHR" office:value-type="string">
            <text:p>0101714053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IZIA F.LLI DE ANGELIS</text:p>
          </table:table-cell>
          <table:table-cell table:style-name="ID0ELIHR" office:value-type="string">
            <text:p/>
          </table:table-cell>
          <table:table-cell table:style-name="ID0ELIHR" table:content-validation-name="val1191" office:value-type="string">
            <text:p/>
          </table:table-cell>
          <table:table-cell table:style-name="ID0ELIHR" table:content-validation-name="val119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Z1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93" office:value-type="string">
            <text:p>01-PROCEDURA APERTA</text:p>
          </table:table-cell>
          <table:table-cell table:style-name="ID0ELIHR" office:value-type="string">
            <text:p>083314510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E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94" office:value-type="string">
            <text:p/>
          </table:table-cell>
          <table:table-cell table:style-name="ID0ELIHR" table:content-validation-name="val119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34DI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96" office:value-type="string">
            <text:p>01-PROCEDURA APERTA</text:p>
          </table:table-cell>
          <table:table-cell table:style-name="ID0ELIHR" office:value-type="string">
            <text:p>038373906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ROGETTAZIONI E APPALTI</text:p>
          </table:table-cell>
          <table:table-cell table:style-name="ID0ELIHR" office:value-type="string">
            <text:p/>
          </table:table-cell>
          <table:table-cell table:style-name="ID0ELIHR" table:content-validation-name="val1197" office:value-type="string">
            <text:p/>
          </table:table-cell>
          <table:table-cell table:style-name="ID0ELIHR" table:content-validation-name="val1198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AB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99" office:value-type="string">
            <text:p>01-PROCEDURA APERTA</text:p>
          </table:table-cell>
          <table:table-cell table:style-name="ID0ELIHR" office:value-type="string">
            <text:p>GDUNTN64C68A717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RANZESE GROUP SRL</text:p>
          </table:table-cell>
          <table:table-cell table:style-name="ID0ELIHR" office:value-type="string">
            <text:p/>
          </table:table-cell>
          <table:table-cell table:style-name="ID0ELIHR" table:content-validation-name="val1200" office:value-type="string">
            <text:p/>
          </table:table-cell>
          <table:table-cell table:style-name="ID0ELIHR" table:content-validation-name="val120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DE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02" office:value-type="string">
            <text:p>01-PROCEDURA APERTA</text:p>
          </table:table-cell>
          <table:table-cell table:style-name="ID0ELIHR" office:value-type="string">
            <text:p>0022800067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OSTRUZIONI GROUP SRL</text:p>
          </table:table-cell>
          <table:table-cell table:style-name="ID0ELIHR" office:value-type="string">
            <text:p/>
          </table:table-cell>
          <table:table-cell table:style-name="ID0ELIHR" table:content-validation-name="val1203" office:value-type="string">
            <text:p/>
          </table:table-cell>
          <table:table-cell table:style-name="ID0ELIHR" table:content-validation-name="val1204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GH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05" office:value-type="string">
            <text:p>01-PROCEDURA APERTA</text:p>
          </table:table-cell>
          <table:table-cell table:style-name="ID0ELIHR" office:value-type="string">
            <text:p>0176616068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S NOVA SRL</text:p>
          </table:table-cell>
          <table:table-cell table:style-name="ID0ELIHR" office:value-type="string">
            <text:p/>
          </table:table-cell>
          <table:table-cell table:style-name="ID0ELIHR" table:content-validation-name="val1206" office:value-type="string">
            <text:p/>
          </table:table-cell>
          <table:table-cell table:style-name="ID0ELIHR" table:content-validation-name="val1207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JK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08" office:value-type="string">
            <text:p>01-PROCEDURA APERTA</text:p>
          </table:table-cell>
          <table:table-cell table:style-name="ID0ELIHR" office:value-type="string">
            <text:p>017447604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MONE MOREDA</text:p>
          </table:table-cell>
          <table:table-cell table:style-name="ID0ELIHR" office:value-type="string">
            <text:p/>
          </table:table-cell>
          <table:table-cell table:style-name="ID0ELIHR" table:content-validation-name="val1209" office:value-type="string">
            <text:p/>
          </table:table-cell>
          <table:table-cell table:style-name="ID0ELIHR" table:content-validation-name="val1210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MN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11" office:value-type="string">
            <text:p>01-PROCEDURA APERTA</text:p>
          </table:table-cell>
          <table:table-cell table:style-name="ID0ELIHR" office:value-type="string">
            <text:p>0016276031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IANTI CIVILI E INDUSTRIALI SOC. COOP.</text:p>
          </table:table-cell>
          <table:table-cell table:style-name="ID0ELIHR" office:value-type="string">
            <text:p/>
          </table:table-cell>
          <table:table-cell table:style-name="ID0ELIHR" table:content-validation-name="val1212" office:value-type="string">
            <text:p/>
          </table:table-cell>
          <table:table-cell table:style-name="ID0ELIHR" table:content-validation-name="val1213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PQ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14" office:value-type="string">
            <text:p>01-PROCEDURA APERTA</text:p>
          </table:table-cell>
          <table:table-cell table:style-name="ID0ELIHR" office:value-type="string">
            <text:p>019399506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IERRE SRL</text:p>
          </table:table-cell>
          <table:table-cell table:style-name="ID0ELIHR" office:value-type="string">
            <text:p/>
          </table:table-cell>
          <table:table-cell table:style-name="ID0ELIHR" table:content-validation-name="val1215" office:value-type="string">
            <text:p/>
          </table:table-cell>
          <table:table-cell table:style-name="ID0ELIHR" table:content-validation-name="val121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ST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17" office:value-type="string">
            <text:p>01-PROCEDURA APERTA</text:p>
          </table:table-cell>
          <table:table-cell table:style-name="ID0ELIHR" office:value-type="string">
            <text:p>036706802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OSSI COSTRUZIONI GENERALI SRL</text:p>
          </table:table-cell>
          <table:table-cell table:style-name="ID0ELIHR" office:value-type="string">
            <text:p/>
          </table:table-cell>
          <table:table-cell table:style-name="ID0ELIHR" table:content-validation-name="val1218" office:value-type="string">
            <text:p/>
          </table:table-cell>
          <table:table-cell table:style-name="ID0ELIHR" table:content-validation-name="val121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VW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20" office:value-type="string">
            <text:p>01-PROCEDURA APERTA</text:p>
          </table:table-cell>
          <table:table-cell table:style-name="ID0ELIHR" office:value-type="string">
            <text:p>0325434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CIB SRL</text:p>
          </table:table-cell>
          <table:table-cell table:style-name="ID0ELIHR" office:value-type="string">
            <text:p/>
          </table:table-cell>
          <table:table-cell table:style-name="ID0ELIHR" table:content-validation-name="val1221" office:value-type="string">
            <text:p/>
          </table:table-cell>
          <table:table-cell table:style-name="ID0ELIHR" table:content-validation-name="val122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YZ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23" office:value-type="string">
            <text:p>01-PROCEDURA APERTA</text:p>
          </table:table-cell>
          <table:table-cell table:style-name="ID0ELIHR" office:value-type="string">
            <text:p>023615504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CNOEDIL SRL</text:p>
          </table:table-cell>
          <table:table-cell table:style-name="ID0ELIHR" office:value-type="string">
            <text:p/>
          </table:table-cell>
          <table:table-cell table:style-name="ID0ELIHR" table:content-validation-name="val1224" office:value-type="string">
            <text:p/>
          </table:table-cell>
          <table:table-cell table:style-name="ID0ELIHR" table:content-validation-name="val122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23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26" office:value-type="string">
            <text:p>01-PROCEDURA APERTA</text:p>
          </table:table-cell>
          <table:table-cell table:style-name="ID0ELIHR" office:value-type="string">
            <text:p>0269766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EGNERIA 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227" office:value-type="string">
            <text:p/>
          </table:table-cell>
          <table:table-cell table:style-name="ID0ELIHR" table:content-validation-name="val1228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56A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29" office:value-type="string">
            <text:p>01-PROCEDURA APERTA</text:p>
          </table:table-cell>
          <table:table-cell table:style-name="ID0ELIHR" office:value-type="string">
            <text:p>0353370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OCIM SPA</text:p>
          </table:table-cell>
          <table:table-cell table:style-name="ID0ELIHR" office:value-type="string">
            <text:p/>
          </table:table-cell>
          <table:table-cell table:style-name="ID0ELIHR" table:content-validation-name="val1230" office:value-type="string">
            <text:p/>
          </table:table-cell>
          <table:table-cell table:style-name="ID0ELIHR" table:content-validation-name="val1231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BD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32" office:value-type="string">
            <text:p>01-PROCEDURA APERTA</text:p>
          </table:table-cell>
          <table:table-cell table:style-name="ID0ELIHR" office:value-type="string">
            <text:p>005472104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E CARPENTIERI SRL</text:p>
          </table:table-cell>
          <table:table-cell table:style-name="ID0ELIHR" office:value-type="string">
            <text:p/>
          </table:table-cell>
          <table:table-cell table:style-name="ID0ELIHR" table:content-validation-name="val1233" office:value-type="string">
            <text:p/>
          </table:table-cell>
          <table:table-cell table:style-name="ID0ELIHR" table:content-validation-name="val1234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EG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35" office:value-type="string">
            <text:p>01-PROCEDURA APERTA</text:p>
          </table:table-cell>
          <table:table-cell table:style-name="ID0ELIHR" office:value-type="string">
            <text:p>0036502043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RDELLINI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236" office:value-type="string">
            <text:p/>
          </table:table-cell>
          <table:table-cell table:style-name="ID0ELIHR" table:content-validation-name="val1237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HJ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38" office:value-type="string">
            <text:p>01-PROCEDURA APERTA</text:p>
          </table:table-cell>
          <table:table-cell table:style-name="ID0ELIHR" office:value-type="string">
            <text:p>0009873009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ERATIVA EDILE SCRL</text:p>
          </table:table-cell>
          <table:table-cell table:style-name="ID0ELIHR" office:value-type="string">
            <text:p/>
          </table:table-cell>
          <table:table-cell table:style-name="ID0ELIHR" table:content-validation-name="val1239" office:value-type="string">
            <text:p/>
          </table:table-cell>
          <table:table-cell table:style-name="ID0ELIHR" table:content-validation-name="val1240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KM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41" office:value-type="string">
            <text:p>01-PROCEDURA APERTA</text:p>
          </table:table-cell>
          <table:table-cell table:style-name="ID0ELIHR" office:value-type="string">
            <text:p>0091651036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M.E. CONSORZIO IMPREMDITORI EDILI</text:p>
          </table:table-cell>
          <table:table-cell table:style-name="ID0ELIHR" office:value-type="string">
            <text:p/>
          </table:table-cell>
          <table:table-cell table:style-name="ID0ELIHR" table:content-validation-name="val1242" office:value-type="string">
            <text:p/>
          </table:table-cell>
          <table:table-cell table:style-name="ID0ELIHR" table:content-validation-name="val1243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NP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44" office:value-type="string">
            <text:p>01-PROCEDURA APERTA</text:p>
          </table:table-cell>
          <table:table-cell table:style-name="ID0ELIHR" office:value-type="string">
            <text:p>0093594041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NTAGN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245" office:value-type="string">
            <text:p/>
          </table:table-cell>
          <table:table-cell table:style-name="ID0ELIHR" table:content-validation-name="val1246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QS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47" office:value-type="string">
            <text:p>01-PROCEDURA APERTA</text:p>
          </table:table-cell>
          <table:table-cell table:style-name="ID0ELIHR" office:value-type="string">
            <text:p>1034904100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IFINVEST SRL</text:p>
          </table:table-cell>
          <table:table-cell table:style-name="ID0ELIHR" office:value-type="string">
            <text:p/>
          </table:table-cell>
          <table:table-cell table:style-name="ID0ELIHR" table:content-validation-name="val1248" office:value-type="string">
            <text:p/>
          </table:table-cell>
          <table:table-cell table:style-name="ID0ELIHR" table:content-validation-name="val1249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TV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50" office:value-type="string">
            <text:p>01-PROCEDURA APERTA</text:p>
          </table:table-cell>
          <table:table-cell table:style-name="ID0ELIHR" office:value-type="string">
            <text:p>0854312058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-C.I.M.A.R.</text:p>
          </table:table-cell>
          <table:table-cell table:style-name="ID0ELIHR" office:value-type="string">
            <text:p/>
          </table:table-cell>
          <table:table-cell table:style-name="ID0ELIHR" table:content-validation-name="val1251" office:value-type="string">
            <text:p/>
          </table:table-cell>
          <table:table-cell table:style-name="ID0ELIHR" table:content-validation-name="val1252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WY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19D51</text:p>
          </table:table-cell>
          <table:table-cell table:style-name="ID0ELIHR" office:value-type="string">
            <text:p>LAVORI DI COSTRUZIONE DI N. 10 ALLOGGI ERP IN COMUNE DI MONTEPULCIANO, LOC. ABBADIA- LOTTO A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253" office:value-type="string">
            <text:p>01-PROCEDURA APERTA</text:p>
          </table:table-cell>
          <table:table-cell table:style-name="ID0ELIHR" office:value-type="string">
            <text:p>018020505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Stabile Alta Val di Cecina</text:p>
          </table:table-cell>
          <table:table-cell table:style-name="ID0ELIHR" office:value-type="string">
            <text:p/>
          </table:table-cell>
          <table:table-cell table:style-name="ID0ELIHR" table:content-validation-name="val1254" office:value-type="string">
            <text:p/>
          </table:table-cell>
          <table:table-cell table:style-name="ID0ELIHR" table:content-validation-name="val1255" office:value-type="string">
            <text:p>NO</text:p>
          </table:table-cell>
          <table:table-cell table:style-name="ID0E1IHR" office:value-type="float" office:value="788212.27">
            <text:p>788212.27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/>
          </table:table-cell>
          <table:table-cell table:style-name="ID0E1IHR" office:value-type="float" office:value="327200">
            <text:p>327200</text:p>
          </table:table-cell>
          <table:table-cell/>
        </table:table-row>
        <table:table-row xmlns:xdr="http://schemas.openxmlformats.org/drawingml/2006/spreadsheetDrawing" table:style-name="ID0EZ2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56" office:value-type="string">
            <text:p>01-PROCEDURA APERTA</text:p>
          </table:table-cell>
          <table:table-cell table:style-name="ID0ELIHR" office:value-type="string">
            <text:p>0366091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USPIDE SRL</text:p>
          </table:table-cell>
          <table:table-cell table:style-name="ID0ELIHR" office:value-type="string">
            <text:p>CUSPIDE SRL</text:p>
          </table:table-cell>
          <table:table-cell table:style-name="ID0ELIHR" table:content-validation-name="val1257" office:value-type="string">
            <text:p>02-MANDATARIA</text:p>
          </table:table-cell>
          <table:table-cell table:style-name="ID0ELIHR" table:content-validation-name="val125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5B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59" office:value-type="string">
            <text:p>01-PROCEDURA APERTA</text:p>
          </table:table-cell>
          <table:table-cell table:style-name="ID0ELIHR" office:value-type="string">
            <text:p>0366091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USPIDE SRL</text:p>
          </table:table-cell>
          <table:table-cell table:style-name="ID0ELIHR" office:value-type="string">
            <text:p>CUSPIDE SRL</text:p>
          </table:table-cell>
          <table:table-cell table:style-name="ID0ELIHR" table:content-validation-name="val1260" office:value-type="string">
            <text:p>01-MANDANTE</text:p>
          </table:table-cell>
          <table:table-cell table:style-name="ID0ELIHR" table:content-validation-name="val126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C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62" office:value-type="string">
            <text:p>01-PROCEDURA APERTA</text:p>
          </table:table-cell>
          <table:table-cell table:style-name="ID0ELIHR" office:value-type="string">
            <text:p>049450512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UIDA IMPIANTI SRL</text:p>
          </table:table-cell>
          <table:table-cell table:style-name="ID0ELIHR" office:value-type="string">
            <text:p>CUSPIDE SRL</text:p>
          </table:table-cell>
          <table:table-cell table:style-name="ID0ELIHR" table:content-validation-name="val1263" office:value-type="string">
            <text:p>01-MANDANTE</text:p>
          </table:table-cell>
          <table:table-cell table:style-name="ID0ELIHR" table:content-validation-name="val126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F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65" office:value-type="string">
            <text:p>01-PROCEDURA APERTA</text:p>
          </table:table-cell>
          <table:table-cell table:style-name="ID0ELIHR" office:value-type="string">
            <text:p>0004640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ERATIVA EDILE MONTEMAGGIO</text:p>
          </table:table-cell>
          <table:table-cell table:style-name="ID0ELIHR" office:value-type="string">
            <text:p/>
          </table:table-cell>
          <table:table-cell table:style-name="ID0ELIHR" table:content-validation-name="val1266" office:value-type="string">
            <text:p/>
          </table:table-cell>
          <table:table-cell table:style-name="ID0ELIHR" table:content-validation-name="val126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I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68" office:value-type="string">
            <text:p>01-PROCEDURA APERTA</text:p>
          </table:table-cell>
          <table:table-cell table:style-name="ID0ELIHR" office:value-type="string">
            <text:p>0013002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O.S. SOC. COOP.</text:p>
          </table:table-cell>
          <table:table-cell table:style-name="ID0ELIHR" office:value-type="string">
            <text:p/>
          </table:table-cell>
          <table:table-cell table:style-name="ID0ELIHR" table:content-validation-name="val1269" office:value-type="string">
            <text:p/>
          </table:table-cell>
          <table:table-cell table:style-name="ID0ELIHR" table:content-validation-name="val127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L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71" office:value-type="string">
            <text:p>01-PROCEDURA APERTA</text:p>
          </table:table-cell>
          <table:table-cell table:style-name="ID0ELIHR" office:value-type="string">
            <text:p>0119698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.LLI ZACCARIELLO SRL</text:p>
          </table:table-cell>
          <table:table-cell table:style-name="ID0ELIHR" office:value-type="string">
            <text:p/>
          </table:table-cell>
          <table:table-cell table:style-name="ID0ELIHR" table:content-validation-name="val1272" office:value-type="string">
            <text:p/>
          </table:table-cell>
          <table:table-cell table:style-name="ID0ELIHR" table:content-validation-name="val127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O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74" office:value-type="string">
            <text:p>01-PROCEDURA APERTA</text:p>
          </table:table-cell>
          <table:table-cell table:style-name="ID0ELIHR" office:value-type="string">
            <text:p>072646506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GE.DI S.R.L.</text:p>
          </table:table-cell>
          <table:table-cell table:style-name="ID0ELIHR" office:value-type="string">
            <text:p/>
          </table:table-cell>
          <table:table-cell table:style-name="ID0ELIHR" table:content-validation-name="val1275" office:value-type="string">
            <text:p/>
          </table:table-cell>
          <table:table-cell table:style-name="ID0ELIHR" table:content-validation-name="val1276" office:value-type="string">
            <text:p>SI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R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77" office:value-type="string">
            <text:p>01-PROCEDURA APERTA</text:p>
          </table:table-cell>
          <table:table-cell table:style-name="ID0ELIHR" office:value-type="string">
            <text:p>019352105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RBON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278" office:value-type="string">
            <text:p/>
          </table:table-cell>
          <table:table-cell table:style-name="ID0ELIHR" table:content-validation-name="val127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U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80" office:value-type="string">
            <text:p>01-PROCEDURA APERTA</text:p>
          </table:table-cell>
          <table:table-cell table:style-name="ID0ELIHR" office:value-type="string">
            <text:p>0060203006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P.A.L. S.R.L.</text:p>
          </table:table-cell>
          <table:table-cell table:style-name="ID0ELIHR" office:value-type="string">
            <text:p/>
          </table:table-cell>
          <table:table-cell table:style-name="ID0ELIHR" table:content-validation-name="val1281" office:value-type="string">
            <text:p/>
          </table:table-cell>
          <table:table-cell table:style-name="ID0ELIHR" table:content-validation-name="val128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X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83" office:value-type="string">
            <text:p>01-PROCEDURA APERTA</text:p>
          </table:table-cell>
          <table:table-cell table:style-name="ID0ELIHR" office:value-type="string">
            <text:p>0057521055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FIM SRL</text:p>
          </table:table-cell>
          <table:table-cell table:style-name="ID0ELIHR" office:value-type="string">
            <text:p/>
          </table:table-cell>
          <table:table-cell table:style-name="ID0ELIHR" table:content-validation-name="val1284" office:value-type="string">
            <text:p/>
          </table:table-cell>
          <table:table-cell table:style-name="ID0ELIHR" table:content-validation-name="val128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2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86" office:value-type="string">
            <text:p>01-PROCEDURA APERTA</text:p>
          </table:table-cell>
          <table:table-cell table:style-name="ID0ELIHR" office:value-type="string">
            <text:p>0528884121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M.EDIL SNC</text:p>
          </table:table-cell>
          <table:table-cell table:style-name="ID0ELIHR" office:value-type="string">
            <text:p/>
          </table:table-cell>
          <table:table-cell table:style-name="ID0ELIHR" table:content-validation-name="val1287" office:value-type="string">
            <text:p/>
          </table:table-cell>
          <table:table-cell table:style-name="ID0ELIHR" table:content-validation-name="val128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5C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89" office:value-type="string">
            <text:p>01-PROCEDURA APERTA</text:p>
          </table:table-cell>
          <table:table-cell table:style-name="ID0ELIHR" office:value-type="string">
            <text:p>036642112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IRAMIDE SRL</text:p>
          </table:table-cell>
          <table:table-cell table:style-name="ID0ELIHR" office:value-type="string">
            <text:p/>
          </table:table-cell>
          <table:table-cell table:style-name="ID0ELIHR" table:content-validation-name="val1290" office:value-type="string">
            <text:p/>
          </table:table-cell>
          <table:table-cell table:style-name="ID0ELIHR" table:content-validation-name="val129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B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92" office:value-type="string">
            <text:p>01-PROCEDURA APERTA</text:p>
          </table:table-cell>
          <table:table-cell table:style-name="ID0ELIHR" office:value-type="string">
            <text:p>0335772065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KOSTRUZIONI GENERALI</text:p>
          </table:table-cell>
          <table:table-cell table:style-name="ID0ELIHR" office:value-type="string">
            <text:p/>
          </table:table-cell>
          <table:table-cell table:style-name="ID0ELIHR" table:content-validation-name="val1293" office:value-type="string">
            <text:p/>
          </table:table-cell>
          <table:table-cell table:style-name="ID0ELIHR" table:content-validation-name="val129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E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95" office:value-type="string">
            <text:p>01-PROCEDURA APERTA</text:p>
          </table:table-cell>
          <table:table-cell table:style-name="ID0ELIHR" office:value-type="string">
            <text:p>0661704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AZZETTA RESTAURI</text:p>
          </table:table-cell>
          <table:table-cell table:style-name="ID0ELIHR" office:value-type="string">
            <text:p/>
          </table:table-cell>
          <table:table-cell table:style-name="ID0ELIHR" table:content-validation-name="val1296" office:value-type="string">
            <text:p/>
          </table:table-cell>
          <table:table-cell table:style-name="ID0ELIHR" table:content-validation-name="val129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H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298" office:value-type="string">
            <text:p>01-PROCEDURA APERTA</text:p>
          </table:table-cell>
          <table:table-cell table:style-name="ID0ELIHR" office:value-type="string">
            <text:p>074602606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CINQUEGRANA SRL</text:p>
          </table:table-cell>
          <table:table-cell table:style-name="ID0ELIHR" office:value-type="string">
            <text:p/>
          </table:table-cell>
          <table:table-cell table:style-name="ID0ELIHR" table:content-validation-name="val1299" office:value-type="string">
            <text:p/>
          </table:table-cell>
          <table:table-cell table:style-name="ID0ELIHR" table:content-validation-name="val130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K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01" office:value-type="string">
            <text:p>01-PROCEDURA APERTA</text:p>
          </table:table-cell>
          <table:table-cell table:style-name="ID0ELIHR" office:value-type="string">
            <text:p>0141626070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 NIRO GIUSEPPE SRL</text:p>
          </table:table-cell>
          <table:table-cell table:style-name="ID0ELIHR" office:value-type="string">
            <text:p/>
          </table:table-cell>
          <table:table-cell table:style-name="ID0ELIHR" table:content-validation-name="val1302" office:value-type="string">
            <text:p/>
          </table:table-cell>
          <table:table-cell table:style-name="ID0ELIHR" table:content-validation-name="val130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N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04" office:value-type="string">
            <text:p>01-PROCEDURA APERTA</text:p>
          </table:table-cell>
          <table:table-cell table:style-name="ID0ELIHR" office:value-type="string">
            <text:p>0172143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C.E. SRL</text:p>
          </table:table-cell>
          <table:table-cell table:style-name="ID0ELIHR" office:value-type="string">
            <text:p/>
          </table:table-cell>
          <table:table-cell table:style-name="ID0ELIHR" table:content-validation-name="val1305" office:value-type="string">
            <text:p/>
          </table:table-cell>
          <table:table-cell table:style-name="ID0ELIHR" table:content-validation-name="val130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Q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07" office:value-type="string">
            <text:p>01-PROCEDURA APERTA</text:p>
          </table:table-cell>
          <table:table-cell table:style-name="ID0ELIHR" office:value-type="string">
            <text:p>0310863054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SPARRI SRL</text:p>
          </table:table-cell>
          <table:table-cell table:style-name="ID0ELIHR" office:value-type="string">
            <text:p/>
          </table:table-cell>
          <table:table-cell table:style-name="ID0ELIHR" table:content-validation-name="val1308" office:value-type="string">
            <text:p/>
          </table:table-cell>
          <table:table-cell table:style-name="ID0ELIHR" table:content-validation-name="val130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U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10" office:value-type="string">
            <text:p>01-PROCEDURA APERTA</text:p>
          </table:table-cell>
          <table:table-cell table:style-name="ID0ELIHR" office:value-type="string">
            <text:p>0066268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BELLUGI SRL</text:p>
          </table:table-cell>
          <table:table-cell table:style-name="ID0ELIHR" office:value-type="string">
            <text:p/>
          </table:table-cell>
          <table:table-cell table:style-name="ID0ELIHR" table:content-validation-name="val1311" office:value-type="string">
            <text:p/>
          </table:table-cell>
          <table:table-cell table:style-name="ID0ELIHR" table:content-validation-name="val131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X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13" office:value-type="string">
            <text:p>01-PROCEDURA APERTA</text:p>
          </table:table-cell>
          <table:table-cell table:style-name="ID0ELIHR" office:value-type="string">
            <text:p>016014605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COSTRUZIONI 3000</text:p>
          </table:table-cell>
          <table:table-cell table:style-name="ID0ELIHR" office:value-type="string">
            <text:p/>
          </table:table-cell>
          <table:table-cell table:style-name="ID0ELIHR" table:content-validation-name="val1314" office:value-type="string">
            <text:p/>
          </table:table-cell>
          <table:table-cell table:style-name="ID0ELIHR" table:content-validation-name="val131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1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16" office:value-type="string">
            <text:p>01-PROCEDURA APERTA</text:p>
          </table:table-cell>
          <table:table-cell table:style-name="ID0ELIHR" office:value-type="string">
            <text:p>016648205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LIMA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317" office:value-type="string">
            <text:p/>
          </table:table-cell>
          <table:table-cell table:style-name="ID0ELIHR" table:content-validation-name="val131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4D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19" office:value-type="string">
            <text:p>01-PROCEDURA APERTA</text:p>
          </table:table-cell>
          <table:table-cell table:style-name="ID0ELIHR" office:value-type="string">
            <text:p>0404620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MINUTO GIOACCHINO</text:p>
          </table:table-cell>
          <table:table-cell table:style-name="ID0ELIHR" office:value-type="string">
            <text:p/>
          </table:table-cell>
          <table:table-cell table:style-name="ID0ELIHR" table:content-validation-name="val1320" office:value-type="string">
            <text:p/>
          </table:table-cell>
          <table:table-cell table:style-name="ID0ELIHR" table:content-validation-name="val132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A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22" office:value-type="string">
            <text:p>01-PROCEDURA APERTA</text:p>
          </table:table-cell>
          <table:table-cell table:style-name="ID0ELIHR" office:value-type="string">
            <text:p>012030407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.A.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323" office:value-type="string">
            <text:p/>
          </table:table-cell>
          <table:table-cell table:style-name="ID0ELIHR" table:content-validation-name="val132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D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25" office:value-type="string">
            <text:p>01-PROCEDURA APERTA</text:p>
          </table:table-cell>
          <table:table-cell table:style-name="ID0ELIHR" office:value-type="string">
            <text:p>0531204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DOMUS SRL</text:p>
          </table:table-cell>
          <table:table-cell table:style-name="ID0ELIHR" office:value-type="string">
            <text:p/>
          </table:table-cell>
          <table:table-cell table:style-name="ID0ELIHR" table:content-validation-name="val1326" office:value-type="string">
            <text:p/>
          </table:table-cell>
          <table:table-cell table:style-name="ID0ELIHR" table:content-validation-name="val132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G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28" office:value-type="string">
            <text:p>01-PROCEDURA APERTA</text:p>
          </table:table-cell>
          <table:table-cell table:style-name="ID0ELIHR" office:value-type="string">
            <text:p>0227088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I.PE SRL</text:p>
          </table:table-cell>
          <table:table-cell table:style-name="ID0ELIHR" office:value-type="string">
            <text:p/>
          </table:table-cell>
          <table:table-cell table:style-name="ID0ELIHR" table:content-validation-name="val1329" office:value-type="string">
            <text:p/>
          </table:table-cell>
          <table:table-cell table:style-name="ID0ELIHR" table:content-validation-name="val133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J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31" office:value-type="string">
            <text:p>01-PROCEDURA APERTA</text:p>
          </table:table-cell>
          <table:table-cell table:style-name="ID0ELIHR" office:value-type="string">
            <text:p>0189370097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POINT SRL</text:p>
          </table:table-cell>
          <table:table-cell table:style-name="ID0ELIHR" office:value-type="string">
            <text:p/>
          </table:table-cell>
          <table:table-cell table:style-name="ID0ELIHR" table:content-validation-name="val1332" office:value-type="string">
            <text:p/>
          </table:table-cell>
          <table:table-cell table:style-name="ID0ELIHR" table:content-validation-name="val133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N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34" office:value-type="string">
            <text:p>01-PROCEDURA APERTA</text:p>
          </table:table-cell>
          <table:table-cell table:style-name="ID0ELIHR" office:value-type="string">
            <text:p>0096606037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NAZIONALE CIRO MENOTTI SOC. COOP</text:p>
          </table:table-cell>
          <table:table-cell table:style-name="ID0ELIHR" office:value-type="string">
            <text:p/>
          </table:table-cell>
          <table:table-cell table:style-name="ID0ELIHR" table:content-validation-name="val1335" office:value-type="string">
            <text:p/>
          </table:table-cell>
          <table:table-cell table:style-name="ID0ELIHR" table:content-validation-name="val133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Q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37" office:value-type="string">
            <text:p>01-PROCEDURA APERTA</text:p>
          </table:table-cell>
          <table:table-cell table:style-name="ID0ELIHR" office:value-type="string">
            <text:p>0679980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TABLO SRL</text:p>
          </table:table-cell>
          <table:table-cell table:style-name="ID0ELIHR" office:value-type="string">
            <text:p/>
          </table:table-cell>
          <table:table-cell table:style-name="ID0ELIHR" table:content-validation-name="val1338" office:value-type="string">
            <text:p/>
          </table:table-cell>
          <table:table-cell table:style-name="ID0ELIHR" table:content-validation-name="val133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T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40" office:value-type="string">
            <text:p>01-PROCEDURA APERTA</text:p>
          </table:table-cell>
          <table:table-cell table:style-name="ID0ELIHR" office:value-type="string">
            <text:p>0041650037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EMILIANO ROMAGNOLO</text:p>
          </table:table-cell>
          <table:table-cell table:style-name="ID0ELIHR" office:value-type="string">
            <text:p/>
          </table:table-cell>
          <table:table-cell table:style-name="ID0ELIHR" table:content-validation-name="val1341" office:value-type="string">
            <text:p/>
          </table:table-cell>
          <table:table-cell table:style-name="ID0ELIHR" table:content-validation-name="val134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W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43" office:value-type="string">
            <text:p>01-PROCEDURA APERTA</text:p>
          </table:table-cell>
          <table:table-cell table:style-name="ID0ELIHR" office:value-type="string">
            <text:p>023497506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CAL SRL</text:p>
          </table:table-cell>
          <table:table-cell table:style-name="ID0ELIHR" office:value-type="string">
            <text:p/>
          </table:table-cell>
          <table:table-cell table:style-name="ID0ELIHR" table:content-validation-name="val1344" office:value-type="string">
            <text:p/>
          </table:table-cell>
          <table:table-cell table:style-name="ID0ELIHR" table:content-validation-name="val134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Z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46" office:value-type="string">
            <text:p>01-PROCEDURA APERTA</text:p>
          </table:table-cell>
          <table:table-cell table:style-name="ID0ELIHR" office:value-type="string">
            <text:p>0341136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RBO GROUP SRL</text:p>
          </table:table-cell>
          <table:table-cell table:style-name="ID0ELIHR" office:value-type="string">
            <text:p/>
          </table:table-cell>
          <table:table-cell table:style-name="ID0ELIHR" table:content-validation-name="val1347" office:value-type="string">
            <text:p/>
          </table:table-cell>
          <table:table-cell table:style-name="ID0ELIHR" table:content-validation-name="val134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3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49" office:value-type="string">
            <text:p>01-PROCEDURA APERTA</text:p>
          </table:table-cell>
          <table:table-cell table:style-name="ID0ELIHR" office:value-type="string">
            <text:p>0299590083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EMA SRL</text:p>
          </table:table-cell>
          <table:table-cell table:style-name="ID0ELIHR" office:value-type="string">
            <text:p/>
          </table:table-cell>
          <table:table-cell table:style-name="ID0ELIHR" table:content-validation-name="val1350" office:value-type="string">
            <text:p/>
          </table:table-cell>
          <table:table-cell table:style-name="ID0ELIHR" table:content-validation-name="val135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6E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52" office:value-type="string">
            <text:p>01-PROCEDURA APERTA</text:p>
          </table:table-cell>
          <table:table-cell table:style-name="ID0ELIHR" office:value-type="string">
            <text:p>021135805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P GENERAL CONTRACTS SRL</text:p>
          </table:table-cell>
          <table:table-cell table:style-name="ID0ELIHR" office:value-type="string">
            <text:p/>
          </table:table-cell>
          <table:table-cell table:style-name="ID0ELIHR" table:content-validation-name="val1353" office:value-type="string">
            <text:p/>
          </table:table-cell>
          <table:table-cell table:style-name="ID0ELIHR" table:content-validation-name="val135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C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55" office:value-type="string">
            <text:p>01-PROCEDURA APERTA</text:p>
          </table:table-cell>
          <table:table-cell table:style-name="ID0ELIHR" office:value-type="string">
            <text:p>0243476054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356" office:value-type="string">
            <text:p/>
          </table:table-cell>
          <table:table-cell table:style-name="ID0ELIHR" table:content-validation-name="val135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G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58" office:value-type="string">
            <text:p>01-PROCEDURA APERTA</text:p>
          </table:table-cell>
          <table:table-cell table:style-name="ID0ELIHR" office:value-type="string">
            <text:p>0423887065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NUOVA COSTRUZIONE CALABRESE</text:p>
          </table:table-cell>
          <table:table-cell table:style-name="ID0ELIHR" office:value-type="string">
            <text:p/>
          </table:table-cell>
          <table:table-cell table:style-name="ID0ELIHR" table:content-validation-name="val1359" office:value-type="string">
            <text:p/>
          </table:table-cell>
          <table:table-cell table:style-name="ID0ELIHR" table:content-validation-name="val136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J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61" office:value-type="string">
            <text:p>01-PROCEDURA APERTA</text:p>
          </table:table-cell>
          <table:table-cell table:style-name="ID0ELIHR" office:value-type="string">
            <text:p>022685705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.M. SRL</text:p>
          </table:table-cell>
          <table:table-cell table:style-name="ID0ELIHR" office:value-type="string">
            <text:p/>
          </table:table-cell>
          <table:table-cell table:style-name="ID0ELIHR" table:content-validation-name="val1362" office:value-type="string">
            <text:p/>
          </table:table-cell>
          <table:table-cell table:style-name="ID0ELIHR" table:content-validation-name="val136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M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64" office:value-type="string">
            <text:p>01-PROCEDURA APERTA</text:p>
          </table:table-cell>
          <table:table-cell table:style-name="ID0ELIHR" office:value-type="string">
            <text:p>LRANTN63E11I754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URIA ANTONIO</text:p>
          </table:table-cell>
          <table:table-cell table:style-name="ID0ELIHR" office:value-type="string">
            <text:p/>
          </table:table-cell>
          <table:table-cell table:style-name="ID0ELIHR" table:content-validation-name="val1365" office:value-type="string">
            <text:p/>
          </table:table-cell>
          <table:table-cell table:style-name="ID0ELIHR" table:content-validation-name="val136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P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67" office:value-type="string">
            <text:p>01-PROCEDURA APERTA</text:p>
          </table:table-cell>
          <table:table-cell table:style-name="ID0ELIHR" office:value-type="string">
            <text:p>012511604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SPIGNANI SRL</text:p>
          </table:table-cell>
          <table:table-cell table:style-name="ID0ELIHR" office:value-type="string">
            <text:p/>
          </table:table-cell>
          <table:table-cell table:style-name="ID0ELIHR" table:content-validation-name="val1368" office:value-type="string">
            <text:p/>
          </table:table-cell>
          <table:table-cell table:style-name="ID0ELIHR" table:content-validation-name="val136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S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70" office:value-type="string">
            <text:p>01-PROCEDURA APERTA</text:p>
          </table:table-cell>
          <table:table-cell table:style-name="ID0ELIHR" office:value-type="string">
            <text:p>0501932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CI SRL</text:p>
          </table:table-cell>
          <table:table-cell table:style-name="ID0ELIHR" office:value-type="string">
            <text:p/>
          </table:table-cell>
          <table:table-cell table:style-name="ID0ELIHR" table:content-validation-name="val1371" office:value-type="string">
            <text:p/>
          </table:table-cell>
          <table:table-cell table:style-name="ID0ELIHR" table:content-validation-name="val137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V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73" office:value-type="string">
            <text:p>01-PROCEDURA APERTA</text:p>
          </table:table-cell>
          <table:table-cell table:style-name="ID0ELIHR" office:value-type="string">
            <text:p>0362009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NTON SRL</text:p>
          </table:table-cell>
          <table:table-cell table:style-name="ID0ELIHR" office:value-type="string">
            <text:p/>
          </table:table-cell>
          <table:table-cell table:style-name="ID0ELIHR" table:content-validation-name="val1374" office:value-type="string">
            <text:p/>
          </table:table-cell>
          <table:table-cell table:style-name="ID0ELIHR" table:content-validation-name="val137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Y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76" office:value-type="string">
            <text:p>01-PROCEDURA APERTA</text:p>
          </table:table-cell>
          <table:table-cell table:style-name="ID0ELIHR" office:value-type="string">
            <text:p>0076499037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I.M.S. SRL</text:p>
          </table:table-cell>
          <table:table-cell table:style-name="ID0ELIHR" office:value-type="string">
            <text:p/>
          </table:table-cell>
          <table:table-cell table:style-name="ID0ELIHR" table:content-validation-name="val1377" office:value-type="string">
            <text:p/>
          </table:table-cell>
          <table:table-cell table:style-name="ID0ELIHR" table:content-validation-name="val137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2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79" office:value-type="string">
            <text:p>01-PROCEDURA APERTA</text:p>
          </table:table-cell>
          <table:table-cell table:style-name="ID0ELIHR" office:value-type="string">
            <text:p>066148512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PPALTI SRL</text:p>
          </table:table-cell>
          <table:table-cell table:style-name="ID0ELIHR" office:value-type="string">
            <text:p/>
          </table:table-cell>
          <table:table-cell table:style-name="ID0ELIHR" table:content-validation-name="val1380" office:value-type="string">
            <text:p/>
          </table:table-cell>
          <table:table-cell table:style-name="ID0ELIHR" table:content-validation-name="val138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6F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82" office:value-type="string">
            <text:p>01-PROCEDURA APERTA</text:p>
          </table:table-cell>
          <table:table-cell table:style-name="ID0ELIHR" office:value-type="string">
            <text:p>SNSLLL49L07A475B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ENSI LEONELLO</text:p>
          </table:table-cell>
          <table:table-cell table:style-name="ID0ELIHR" office:value-type="string">
            <text:p/>
          </table:table-cell>
          <table:table-cell table:style-name="ID0ELIHR" table:content-validation-name="val1383" office:value-type="string">
            <text:p/>
          </table:table-cell>
          <table:table-cell table:style-name="ID0ELIHR" table:content-validation-name="val138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C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85" office:value-type="string">
            <text:p>01-PROCEDURA APERTA</text:p>
          </table:table-cell>
          <table:table-cell table:style-name="ID0ELIHR" office:value-type="string">
            <text:p>003431005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.B.F.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386" office:value-type="string">
            <text:p/>
          </table:table-cell>
          <table:table-cell table:style-name="ID0ELIHR" table:content-validation-name="val138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F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88" office:value-type="string">
            <text:p>01-PROCEDURA APERTA</text:p>
          </table:table-cell>
          <table:table-cell table:style-name="ID0ELIHR" office:value-type="string">
            <text:p>028529806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UROEDIL SRL</text:p>
          </table:table-cell>
          <table:table-cell table:style-name="ID0ELIHR" office:value-type="string">
            <text:p/>
          </table:table-cell>
          <table:table-cell table:style-name="ID0ELIHR" table:content-validation-name="val1389" office:value-type="string">
            <text:p/>
          </table:table-cell>
          <table:table-cell table:style-name="ID0ELIHR" table:content-validation-name="val139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I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91" office:value-type="string">
            <text:p>01-PROCEDURA APERTA</text:p>
          </table:table-cell>
          <table:table-cell table:style-name="ID0ELIHR" office:value-type="string">
            <text:p>074462010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OMUS AUREA ARL</text:p>
          </table:table-cell>
          <table:table-cell table:style-name="ID0ELIHR" office:value-type="string">
            <text:p/>
          </table:table-cell>
          <table:table-cell table:style-name="ID0ELIHR" table:content-validation-name="val1392" office:value-type="string">
            <text:p/>
          </table:table-cell>
          <table:table-cell table:style-name="ID0ELIHR" table:content-validation-name="val139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L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94" office:value-type="string">
            <text:p>01-PROCEDURA APERTA</text:p>
          </table:table-cell>
          <table:table-cell table:style-name="ID0ELIHR" office:value-type="string">
            <text:p>0176616068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S NOVA SRL</text:p>
          </table:table-cell>
          <table:table-cell table:style-name="ID0ELIHR" office:value-type="string">
            <text:p/>
          </table:table-cell>
          <table:table-cell table:style-name="ID0ELIHR" table:content-validation-name="val1395" office:value-type="string">
            <text:p/>
          </table:table-cell>
          <table:table-cell table:style-name="ID0ELIHR" table:content-validation-name="val139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O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397" office:value-type="string">
            <text:p>01-PROCEDURA APERTA</text:p>
          </table:table-cell>
          <table:table-cell table:style-name="ID0ELIHR" office:value-type="string">
            <text:p>019399506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IERRE SRL</text:p>
          </table:table-cell>
          <table:table-cell table:style-name="ID0ELIHR" office:value-type="string">
            <text:p/>
          </table:table-cell>
          <table:table-cell table:style-name="ID0ELIHR" table:content-validation-name="val1398" office:value-type="string">
            <text:p/>
          </table:table-cell>
          <table:table-cell table:style-name="ID0ELIHR" table:content-validation-name="val139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R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00" office:value-type="string">
            <text:p>01-PROCEDURA APERTA</text:p>
          </table:table-cell>
          <table:table-cell table:style-name="ID0ELIHR" office:value-type="string">
            <text:p>0246749060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STAURANDO SRL</text:p>
          </table:table-cell>
          <table:table-cell table:style-name="ID0ELIHR" office:value-type="string">
            <text:p/>
          </table:table-cell>
          <table:table-cell table:style-name="ID0ELIHR" table:content-validation-name="val1401" office:value-type="string">
            <text:p/>
          </table:table-cell>
          <table:table-cell table:style-name="ID0ELIHR" table:content-validation-name="val140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U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03" office:value-type="string">
            <text:p>01-PROCEDURA APERTA</text:p>
          </table:table-cell>
          <table:table-cell table:style-name="ID0ELIHR" office:value-type="string">
            <text:p>005472104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E CARPENTIERI SRL</text:p>
          </table:table-cell>
          <table:table-cell table:style-name="ID0ELIHR" office:value-type="string">
            <text:p/>
          </table:table-cell>
          <table:table-cell table:style-name="ID0ELIHR" table:content-validation-name="val1404" office:value-type="string">
            <text:p/>
          </table:table-cell>
          <table:table-cell table:style-name="ID0ELIHR" table:content-validation-name="val140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Y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06" office:value-type="string">
            <text:p>01-PROCEDURA APERTA</text:p>
          </table:table-cell>
          <table:table-cell table:style-name="ID0ELIHR" office:value-type="string">
            <text:p>0091651036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M.E. CONSORZIO IMPREMDITORI EDILI</text:p>
          </table:table-cell>
          <table:table-cell table:style-name="ID0ELIHR" office:value-type="string">
            <text:p/>
          </table:table-cell>
          <table:table-cell table:style-name="ID0ELIHR" table:content-validation-name="val1407" office:value-type="string">
            <text:p/>
          </table:table-cell>
          <table:table-cell table:style-name="ID0ELIHR" table:content-validation-name="val140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2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09" office:value-type="string">
            <text:p>01-PROCEDURA APERTA</text:p>
          </table:table-cell>
          <table:table-cell table:style-name="ID0ELIHR" office:value-type="string">
            <text:p>DCTSBN59C29A669Q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BINO DICATALDO</text:p>
          </table:table-cell>
          <table:table-cell table:style-name="ID0ELIHR" office:value-type="string">
            <text:p/>
          </table:table-cell>
          <table:table-cell table:style-name="ID0ELIHR" table:content-validation-name="val1410" office:value-type="string">
            <text:p/>
          </table:table-cell>
          <table:table-cell table:style-name="ID0ELIHR" table:content-validation-name="val141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5G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12" office:value-type="string">
            <text:p>01-PROCEDURA APERTA</text:p>
          </table:table-cell>
          <table:table-cell table:style-name="ID0ELIHR" office:value-type="string">
            <text:p>0488345048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IZIA SAN GIORGIO SRL</text:p>
          </table:table-cell>
          <table:table-cell table:style-name="ID0ELIHR" office:value-type="string">
            <text:p/>
          </table:table-cell>
          <table:table-cell table:style-name="ID0ELIHR" table:content-validation-name="val1413" office:value-type="string">
            <text:p/>
          </table:table-cell>
          <table:table-cell table:style-name="ID0ELIHR" table:content-validation-name="val141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B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15" office:value-type="string">
            <text:p>01-PROCEDURA APERTA</text:p>
          </table:table-cell>
          <table:table-cell table:style-name="ID0ELIHR" office:value-type="string">
            <text:p>079376010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JA COSTRUZIONI</text:p>
          </table:table-cell>
          <table:table-cell table:style-name="ID0ELIHR" office:value-type="string">
            <text:p/>
          </table:table-cell>
          <table:table-cell table:style-name="ID0ELIHR" table:content-validation-name="val1416" office:value-type="string">
            <text:p/>
          </table:table-cell>
          <table:table-cell table:style-name="ID0ELIHR" table:content-validation-name="val141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E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18" office:value-type="string">
            <text:p>01-PROCEDURA APERTA</text:p>
          </table:table-cell>
          <table:table-cell table:style-name="ID0ELIHR" office:value-type="string">
            <text:p>065243810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JAMAICA APPALTI SRL</text:p>
          </table:table-cell>
          <table:table-cell table:style-name="ID0ELIHR" office:value-type="string">
            <text:p/>
          </table:table-cell>
          <table:table-cell table:style-name="ID0ELIHR" table:content-validation-name="val1419" office:value-type="string">
            <text:p/>
          </table:table-cell>
          <table:table-cell table:style-name="ID0ELIHR" table:content-validation-name="val142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H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21" office:value-type="string">
            <text:p>01-PROCEDURA APERTA</text:p>
          </table:table-cell>
          <table:table-cell table:style-name="ID0ELIHR" office:value-type="string">
            <text:p>0336966071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RENNA SAS</text:p>
          </table:table-cell>
          <table:table-cell table:style-name="ID0ELIHR" office:value-type="string">
            <text:p/>
          </table:table-cell>
          <table:table-cell table:style-name="ID0ELIHR" table:content-validation-name="val1422" office:value-type="string">
            <text:p/>
          </table:table-cell>
          <table:table-cell table:style-name="ID0ELIHR" table:content-validation-name="val142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K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24" office:value-type="string">
            <text:p>01-PROCEDURA APERTA</text:p>
          </table:table-cell>
          <table:table-cell table:style-name="ID0ELIHR" office:value-type="string">
            <text:p>014260903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DIMA SRL</text:p>
          </table:table-cell>
          <table:table-cell table:style-name="ID0ELIHR" office:value-type="string">
            <text:p/>
          </table:table-cell>
          <table:table-cell table:style-name="ID0ELIHR" table:content-validation-name="val1425" office:value-type="string">
            <text:p/>
          </table:table-cell>
          <table:table-cell table:style-name="ID0ELIHR" table:content-validation-name="val142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N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27" office:value-type="string">
            <text:p>01-PROCEDURA APERTA</text:p>
          </table:table-cell>
          <table:table-cell table:style-name="ID0ELIHR" office:value-type="string">
            <text:p>0343148037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ERATIVA EDILE APPENNINO</text:p>
          </table:table-cell>
          <table:table-cell table:style-name="ID0ELIHR" office:value-type="string">
            <text:p/>
          </table:table-cell>
          <table:table-cell table:style-name="ID0ELIHR" table:content-validation-name="val1428" office:value-type="string">
            <text:p/>
          </table:table-cell>
          <table:table-cell table:style-name="ID0ELIHR" table:content-validation-name="val142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R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30" office:value-type="string">
            <text:p>01-PROCEDURA APERTA</text:p>
          </table:table-cell>
          <table:table-cell table:style-name="ID0ELIHR" office:value-type="string">
            <text:p>0079569014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ICOS SRL</text:p>
          </table:table-cell>
          <table:table-cell table:style-name="ID0ELIHR" office:value-type="string">
            <text:p/>
          </table:table-cell>
          <table:table-cell table:style-name="ID0ELIHR" table:content-validation-name="val1431" office:value-type="string">
            <text:p/>
          </table:table-cell>
          <table:table-cell table:style-name="ID0ELIHR" table:content-validation-name="val143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U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33" office:value-type="string">
            <text:p>01-PROCEDURA APERTA</text:p>
          </table:table-cell>
          <table:table-cell table:style-name="ID0ELIHR" office:value-type="string">
            <text:p>0429143048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KELM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434" office:value-type="string">
            <text:p/>
          </table:table-cell>
          <table:table-cell table:style-name="ID0ELIHR" table:content-validation-name="val143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X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36" office:value-type="string">
            <text:p>01-PROCEDURA APERTA</text:p>
          </table:table-cell>
          <table:table-cell table:style-name="ID0ELIHR" office:value-type="string">
            <text:p>CCUCST69P20Z129E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CUCU CRISTIAN</text:p>
          </table:table-cell>
          <table:table-cell table:style-name="ID0ELIHR" office:value-type="string">
            <text:p/>
          </table:table-cell>
          <table:table-cell table:style-name="ID0ELIHR" table:content-validation-name="val1437" office:value-type="string">
            <text:p/>
          </table:table-cell>
          <table:table-cell table:style-name="ID0ELIHR" table:content-validation-name="val143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1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39" office:value-type="string">
            <text:p>01-PROCEDURA APERTA</text:p>
          </table:table-cell>
          <table:table-cell table:style-name="ID0ELIHR" office:value-type="string">
            <text:p>0240108054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MILI COSTRUZIONI SAS</text:p>
          </table:table-cell>
          <table:table-cell table:style-name="ID0ELIHR" office:value-type="string">
            <text:p/>
          </table:table-cell>
          <table:table-cell table:style-name="ID0ELIHR" table:content-validation-name="val1440" office:value-type="string">
            <text:p/>
          </table:table-cell>
          <table:table-cell table:style-name="ID0ELIHR" table:content-validation-name="val144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4HK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42" office:value-type="string">
            <text:p>01-PROCEDURA APERTA</text:p>
          </table:table-cell>
          <table:table-cell table:style-name="ID0ELIHR" office:value-type="string">
            <text:p>0451007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.IMA SRL</text:p>
          </table:table-cell>
          <table:table-cell table:style-name="ID0ELIHR" office:value-type="string">
            <text:p/>
          </table:table-cell>
          <table:table-cell table:style-name="ID0ELIHR" table:content-validation-name="val1443" office:value-type="string">
            <text:p/>
          </table:table-cell>
          <table:table-cell table:style-name="ID0ELIHR" table:content-validation-name="val144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A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45" office:value-type="string">
            <text:p>01-PROCEDURA APERTA</text:p>
          </table:table-cell>
          <table:table-cell table:style-name="ID0ELIHR" office:value-type="string">
            <text:p>CRGNTN62P10F690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RGINI ANTONIO</text:p>
          </table:table-cell>
          <table:table-cell table:style-name="ID0ELIHR" office:value-type="string">
            <text:p/>
          </table:table-cell>
          <table:table-cell table:style-name="ID0ELIHR" table:content-validation-name="val1446" office:value-type="string">
            <text:p/>
          </table:table-cell>
          <table:table-cell table:style-name="ID0ELIHR" table:content-validation-name="val144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1D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48" office:value-type="string">
            <text:p>01-PROCEDURA APERTA</text:p>
          </table:table-cell>
          <table:table-cell table:style-name="ID0ELIHR" office:value-type="string">
            <text:p>0158770067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EG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449" office:value-type="string">
            <text:p/>
          </table:table-cell>
          <table:table-cell table:style-name="ID0ELIHR" table:content-validation-name="val145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5G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51" office:value-type="string">
            <text:p>01-PROCEDURA APERTA</text:p>
          </table:table-cell>
          <table:table-cell table:style-name="ID0ELIHR" office:value-type="string">
            <text:p>0148237043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452" office:value-type="string">
            <text:p/>
          </table:table-cell>
          <table:table-cell table:style-name="ID0ELIHR" table:content-validation-name="val145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CK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54" office:value-type="string">
            <text:p>01-PROCEDURA APERTA</text:p>
          </table:table-cell>
          <table:table-cell table:style-name="ID0ELIHR" office:value-type="string">
            <text:p>0434951028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STABILE PEDRON</text:p>
          </table:table-cell>
          <table:table-cell table:style-name="ID0ELIHR" office:value-type="string">
            <text:p/>
          </table:table-cell>
          <table:table-cell table:style-name="ID0ELIHR" table:content-validation-name="val1455" office:value-type="string">
            <text:p/>
          </table:table-cell>
          <table:table-cell table:style-name="ID0ELIHR" table:content-validation-name="val145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GN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57" office:value-type="string">
            <text:p>01-PROCEDURA APERTA</text:p>
          </table:table-cell>
          <table:table-cell table:style-name="ID0ELIHR" office:value-type="string">
            <text:p>034672406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COGEMI</text:p>
          </table:table-cell>
          <table:table-cell table:style-name="ID0ELIHR" office:value-type="string">
            <text:p/>
          </table:table-cell>
          <table:table-cell table:style-name="ID0ELIHR" table:content-validation-name="val1458" office:value-type="string">
            <text:p/>
          </table:table-cell>
          <table:table-cell table:style-name="ID0ELIHR" table:content-validation-name="val145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KQ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60" office:value-type="string">
            <text:p>01-PROCEDURA APERTA</text:p>
          </table:table-cell>
          <table:table-cell table:style-name="ID0ELIHR" office:value-type="string">
            <text:p>0884499100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ROJECT WORK SRL</text:p>
          </table:table-cell>
          <table:table-cell table:style-name="ID0ELIHR" office:value-type="string">
            <text:p/>
          </table:table-cell>
          <table:table-cell table:style-name="ID0ELIHR" table:content-validation-name="val1461" office:value-type="string">
            <text:p/>
          </table:table-cell>
          <table:table-cell table:style-name="ID0ELIHR" table:content-validation-name="val146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OT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63" office:value-type="string">
            <text:p>01-PROCEDURA APERTA</text:p>
          </table:table-cell>
          <table:table-cell table:style-name="ID0ELIHR" office:value-type="string">
            <text:p>001525301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LLIVA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464" office:value-type="string">
            <text:p/>
          </table:table-cell>
          <table:table-cell table:style-name="ID0ELIHR" table:content-validation-name="val146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SW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66" office:value-type="string">
            <text:p>01-PROCEDURA APERTA</text:p>
          </table:table-cell>
          <table:table-cell table:style-name="ID0ELIHR" office:value-type="string">
            <text:p>035139601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 EDILG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467" office:value-type="string">
            <text:p/>
          </table:table-cell>
          <table:table-cell table:style-name="ID0ELIHR" table:content-validation-name="val146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Z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69" office:value-type="string">
            <text:p>01-PROCEDURA APERTA</text:p>
          </table:table-cell>
          <table:table-cell table:style-name="ID0ELIHR" office:value-type="string">
            <text:p>0212725051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M COSTRUZIONI DI MENDITTO FILOMENA</text:p>
          </table:table-cell>
          <table:table-cell table:style-name="ID0ELIHR" office:value-type="string">
            <text:p/>
          </table:table-cell>
          <table:table-cell table:style-name="ID0ELIHR" table:content-validation-name="val1470" office:value-type="string">
            <text:p/>
          </table:table-cell>
          <table:table-cell table:style-name="ID0ELIHR" table:content-validation-name="val147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13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72" office:value-type="string">
            <text:p>01-PROCEDURA APERTA</text:p>
          </table:table-cell>
          <table:table-cell table:style-name="ID0ELIHR" office:value-type="string">
            <text:p>027326606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SERVICE SRL</text:p>
          </table:table-cell>
          <table:table-cell table:style-name="ID0ELIHR" office:value-type="string">
            <text:p/>
          </table:table-cell>
          <table:table-cell table:style-name="ID0ELIHR" table:content-validation-name="val1473" office:value-type="string">
            <text:p/>
          </table:table-cell>
          <table:table-cell table:style-name="ID0ELIHR" table:content-validation-name="val147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56A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75" office:value-type="string">
            <text:p>01-PROCEDURA APERTA</text:p>
          </table:table-cell>
          <table:table-cell table:style-name="ID0ELIHR" office:value-type="string">
            <text:p>0974028100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EONETTI IMPIANTI</text:p>
          </table:table-cell>
          <table:table-cell table:style-name="ID0ELIHR" office:value-type="string">
            <text:p/>
          </table:table-cell>
          <table:table-cell table:style-name="ID0ELIHR" table:content-validation-name="val1476" office:value-type="string">
            <text:p/>
          </table:table-cell>
          <table:table-cell table:style-name="ID0ELIHR" table:content-validation-name="val147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CD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78" office:value-type="string">
            <text:p>01-PROCEDURA APERTA</text:p>
          </table:table-cell>
          <table:table-cell table:style-name="ID0ELIHR" office:value-type="string">
            <text:p>0014099040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COOP</text:p>
          </table:table-cell>
          <table:table-cell table:style-name="ID0ELIHR" office:value-type="string">
            <text:p/>
          </table:table-cell>
          <table:table-cell table:style-name="ID0ELIHR" table:content-validation-name="val1479" office:value-type="string">
            <text:p/>
          </table:table-cell>
          <table:table-cell table:style-name="ID0ELIHR" table:content-validation-name="val148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GG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81" office:value-type="string">
            <text:p>01-PROCEDURA APERTA</text:p>
          </table:table-cell>
          <table:table-cell table:style-name="ID0ELIHR" office:value-type="string">
            <text:p>037006206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E.CO. SOC. COOP.</text:p>
          </table:table-cell>
          <table:table-cell table:style-name="ID0ELIHR" office:value-type="string">
            <text:p/>
          </table:table-cell>
          <table:table-cell table:style-name="ID0ELIHR" table:content-validation-name="val1482" office:value-type="string">
            <text:p/>
          </table:table-cell>
          <table:table-cell table:style-name="ID0ELIHR" table:content-validation-name="val148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KJ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84" office:value-type="string">
            <text:p>01-PROCEDURA APERTA</text:p>
          </table:table-cell>
          <table:table-cell table:style-name="ID0ELIHR" office:value-type="string">
            <text:p>023430904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I.TA COSTRUZIONI SPA</text:p>
          </table:table-cell>
          <table:table-cell table:style-name="ID0ELIHR" office:value-type="string">
            <text:p/>
          </table:table-cell>
          <table:table-cell table:style-name="ID0ELIHR" table:content-validation-name="val1485" office:value-type="string">
            <text:p/>
          </table:table-cell>
          <table:table-cell table:style-name="ID0ELIHR" table:content-validation-name="val148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OM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87" office:value-type="string">
            <text:p>01-PROCEDURA APERTA</text:p>
          </table:table-cell>
          <table:table-cell table:style-name="ID0ELIHR" office:value-type="string">
            <text:p>0405724063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SPOSITO COSTRUZIONI &amp; CO. SAS</text:p>
          </table:table-cell>
          <table:table-cell table:style-name="ID0ELIHR" office:value-type="string">
            <text:p/>
          </table:table-cell>
          <table:table-cell table:style-name="ID0ELIHR" table:content-validation-name="val1488" office:value-type="string">
            <text:p/>
          </table:table-cell>
          <table:table-cell table:style-name="ID0ELIHR" table:content-validation-name="val148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SP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90" office:value-type="string">
            <text:p>01-PROCEDURA APERTA</text:p>
          </table:table-cell>
          <table:table-cell table:style-name="ID0ELIHR" office:value-type="string">
            <text:p>0757985063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 CRI.BEN.</text:p>
          </table:table-cell>
          <table:table-cell table:style-name="ID0ELIHR" office:value-type="string">
            <text:p/>
          </table:table-cell>
          <table:table-cell table:style-name="ID0ELIHR" table:content-validation-name="val1491" office:value-type="string">
            <text:p/>
          </table:table-cell>
          <table:table-cell table:style-name="ID0ELIHR" table:content-validation-name="val149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S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93" office:value-type="string">
            <text:p>01-PROCEDURA APERTA</text:p>
          </table:table-cell>
          <table:table-cell table:style-name="ID0ELIHR" office:value-type="string">
            <text:p>0348618071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MIC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494" office:value-type="string">
            <text:p/>
          </table:table-cell>
          <table:table-cell table:style-name="ID0ELIHR" table:content-validation-name="val149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1V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96" office:value-type="string">
            <text:p>01-PROCEDURA APERTA</text:p>
          </table:table-cell>
          <table:table-cell table:style-name="ID0ELIHR" office:value-type="string">
            <text:p>035004906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RE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497" office:value-type="string">
            <text:p/>
          </table:table-cell>
          <table:table-cell table:style-name="ID0ELIHR" table:content-validation-name="val149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5Y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499" office:value-type="string">
            <text:p>01-PROCEDURA APERTA</text:p>
          </table:table-cell>
          <table:table-cell table:style-name="ID0ELIHR" office:value-type="string">
            <text:p>0688621100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INCHAMP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500" office:value-type="string">
            <text:p/>
          </table:table-cell>
          <table:table-cell table:style-name="ID0ELIHR" table:content-validation-name="val150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C3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02" office:value-type="string">
            <text:p>01-PROCEDURA APERTA</text:p>
          </table:table-cell>
          <table:table-cell table:style-name="ID0ELIHR" office:value-type="string">
            <text:p>0249831027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CCHIATO SRL</text:p>
          </table:table-cell>
          <table:table-cell table:style-name="ID0ELIHR" office:value-type="string">
            <text:p/>
          </table:table-cell>
          <table:table-cell table:style-name="ID0ELIHR" table:content-validation-name="val1503" office:value-type="string">
            <text:p/>
          </table:table-cell>
          <table:table-cell table:style-name="ID0ELIHR" table:content-validation-name="val150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G6B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05" office:value-type="string">
            <text:p>01-PROCEDURA APERTA</text:p>
          </table:table-cell>
          <table:table-cell table:style-name="ID0ELIHR" office:value-type="string">
            <text:p>0326022054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O.CO.EM SRL</text:p>
          </table:table-cell>
          <table:table-cell table:style-name="ID0ELIHR" office:value-type="string">
            <text:p/>
          </table:table-cell>
          <table:table-cell table:style-name="ID0ELIHR" table:content-validation-name="val1506" office:value-type="string">
            <text:p/>
          </table:table-cell>
          <table:table-cell table:style-name="ID0ELIHR" table:content-validation-name="val150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KC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08" office:value-type="string">
            <text:p>01-PROCEDURA APERTA</text:p>
          </table:table-cell>
          <table:table-cell table:style-name="ID0ELIHR" office:value-type="string">
            <text:p>0029763017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IMET SPA</text:p>
          </table:table-cell>
          <table:table-cell table:style-name="ID0ELIHR" office:value-type="string">
            <text:p/>
          </table:table-cell>
          <table:table-cell table:style-name="ID0ELIHR" table:content-validation-name="val1509" office:value-type="string">
            <text:p/>
          </table:table-cell>
          <table:table-cell table:style-name="ID0ELIHR" table:content-validation-name="val151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OF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11" office:value-type="string">
            <text:p>01-PROCEDURA APERTA</text:p>
          </table:table-cell>
          <table:table-cell table:style-name="ID0ELIHR" office:value-type="string">
            <text:p>036586806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RETTO SRL</text:p>
          </table:table-cell>
          <table:table-cell table:style-name="ID0ELIHR" office:value-type="string">
            <text:p/>
          </table:table-cell>
          <table:table-cell table:style-name="ID0ELIHR" table:content-validation-name="val1512" office:value-type="string">
            <text:p/>
          </table:table-cell>
          <table:table-cell table:style-name="ID0ELIHR" table:content-validation-name="val151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SI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14" office:value-type="string">
            <text:p>01-PROCEDURA APERTA</text:p>
          </table:table-cell>
          <table:table-cell table:style-name="ID0ELIHR" office:value-type="string">
            <text:p>0312885061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MOAF SRL</text:p>
          </table:table-cell>
          <table:table-cell table:style-name="ID0ELIHR" office:value-type="string">
            <text:p/>
          </table:table-cell>
          <table:table-cell table:style-name="ID0ELIHR" table:content-validation-name="val1515" office:value-type="string">
            <text:p/>
          </table:table-cell>
          <table:table-cell table:style-name="ID0ELIHR" table:content-validation-name="val151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L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17" office:value-type="string">
            <text:p>01-PROCEDURA APERTA</text:p>
          </table:table-cell>
          <table:table-cell table:style-name="ID0ELIHR" office:value-type="string">
            <text:p>030478703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FICA SRL</text:p>
          </table:table-cell>
          <table:table-cell table:style-name="ID0ELIHR" office:value-type="string">
            <text:p/>
          </table:table-cell>
          <table:table-cell table:style-name="ID0ELIHR" table:content-validation-name="val1518" office:value-type="string">
            <text:p/>
          </table:table-cell>
          <table:table-cell table:style-name="ID0ELIHR" table:content-validation-name="val151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1O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20" office:value-type="string">
            <text:p>01-PROCEDURA APERTA</text:p>
          </table:table-cell>
          <table:table-cell table:style-name="ID0ELIHR" office:value-type="string">
            <text:p>027802207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SC SRL- GROWTH</text:p>
          </table:table-cell>
          <table:table-cell table:style-name="ID0ELIHR" office:value-type="string">
            <text:p/>
          </table:table-cell>
          <table:table-cell table:style-name="ID0ELIHR" table:content-validation-name="val1521" office:value-type="string">
            <text:p/>
          </table:table-cell>
          <table:table-cell table:style-name="ID0ELIHR" table:content-validation-name="val152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5R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23" office:value-type="string">
            <text:p>01-PROCEDURA APERTA</text:p>
          </table:table-cell>
          <table:table-cell table:style-name="ID0ELIHR" office:value-type="string">
            <text:p>0015043056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RECA SOC. COOP</text:p>
          </table:table-cell>
          <table:table-cell table:style-name="ID0ELIHR" office:value-type="string">
            <text:p/>
          </table:table-cell>
          <table:table-cell table:style-name="ID0ELIHR" table:content-validation-name="val1524" office:value-type="string">
            <text:p/>
          </table:table-cell>
          <table:table-cell table:style-name="ID0ELIHR" table:content-validation-name="val152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CV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26" office:value-type="string">
            <text:p>01-PROCEDURA APERTA</text:p>
          </table:table-cell>
          <table:table-cell table:style-name="ID0ELIHR" office:value-type="string">
            <text:p>0136075047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IZZO COSTRUZIONI SNC</text:p>
          </table:table-cell>
          <table:table-cell table:style-name="ID0ELIHR" office:value-type="string">
            <text:p/>
          </table:table-cell>
          <table:table-cell table:style-name="ID0ELIHR" table:content-validation-name="val1527" office:value-type="string">
            <text:p/>
          </table:table-cell>
          <table:table-cell table:style-name="ID0ELIHR" table:content-validation-name="val152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GY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29" office:value-type="string">
            <text:p>01-PROCEDURA APERTA</text:p>
          </table:table-cell>
          <table:table-cell table:style-name="ID0ELIHR" office:value-type="string">
            <text:p>0361046075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CO. EDIL SRL - IMPRESA COSTRUZIONI EDILI</text:p>
          </table:table-cell>
          <table:table-cell table:style-name="ID0ELIHR" office:value-type="string">
            <text:p/>
          </table:table-cell>
          <table:table-cell table:style-name="ID0ELIHR" table:content-validation-name="val1530" office:value-type="string">
            <text:p/>
          </table:table-cell>
          <table:table-cell table:style-name="ID0ELIHR" table:content-validation-name="val153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K2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32" office:value-type="string">
            <text:p>01-PROCEDURA APERTA</text:p>
          </table:table-cell>
          <table:table-cell table:style-name="ID0ELIHR" office:value-type="string">
            <text:p>0064088010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ORCHI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533" office:value-type="string">
            <text:p/>
          </table:table-cell>
          <table:table-cell table:style-name="ID0ELIHR" table:content-validation-name="val153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O5C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35" office:value-type="string">
            <text:p>01-PROCEDURA APERTA</text:p>
          </table:table-cell>
          <table:table-cell table:style-name="ID0ELIHR" office:value-type="string">
            <text:p>0348560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MED SRL</text:p>
          </table:table-cell>
          <table:table-cell table:style-name="ID0ELIHR" office:value-type="string">
            <text:p/>
          </table:table-cell>
          <table:table-cell table:style-name="ID0ELIHR" table:content-validation-name="val1536" office:value-type="string">
            <text:p/>
          </table:table-cell>
          <table:table-cell table:style-name="ID0ELIHR" table:content-validation-name="val153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SB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38" office:value-type="string">
            <text:p>01-PROCEDURA APERTA</text:p>
          </table:table-cell>
          <table:table-cell table:style-name="ID0ELIHR" office:value-type="string">
            <text:p>0331203065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CG SRL</text:p>
          </table:table-cell>
          <table:table-cell table:style-name="ID0ELIHR" office:value-type="string">
            <text:p/>
          </table:table-cell>
          <table:table-cell table:style-name="ID0ELIHR" table:content-validation-name="val1539" office:value-type="string">
            <text:p/>
          </table:table-cell>
          <table:table-cell table:style-name="ID0ELIHR" table:content-validation-name="val154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E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41" office:value-type="string">
            <text:p>01-PROCEDURA APERTA</text:p>
          </table:table-cell>
          <table:table-cell table:style-name="ID0ELIHR" office:value-type="string">
            <text:p>069492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MAYOR SRL</text:p>
          </table:table-cell>
          <table:table-cell table:style-name="ID0ELIHR" office:value-type="string">
            <text:p/>
          </table:table-cell>
          <table:table-cell table:style-name="ID0ELIHR" table:content-validation-name="val1542" office:value-type="string">
            <text:p/>
          </table:table-cell>
          <table:table-cell table:style-name="ID0ELIHR" table:content-validation-name="val154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1H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44" office:value-type="string">
            <text:p>01-PROCEDURA APERTA</text:p>
          </table:table-cell>
          <table:table-cell table:style-name="ID0ELIHR" office:value-type="string">
            <text:p>0382670121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R.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545" office:value-type="string">
            <text:p/>
          </table:table-cell>
          <table:table-cell table:style-name="ID0ELIHR" table:content-validation-name="val154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5K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47" office:value-type="string">
            <text:p>01-PROCEDURA APERTA</text:p>
          </table:table-cell>
          <table:table-cell table:style-name="ID0ELIHR" office:value-type="string">
            <text:p>0424644121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EFFE SRL</text:p>
          </table:table-cell>
          <table:table-cell table:style-name="ID0ELIHR" office:value-type="string">
            <text:p/>
          </table:table-cell>
          <table:table-cell table:style-name="ID0ELIHR" table:content-validation-name="val1548" office:value-type="string">
            <text:p/>
          </table:table-cell>
          <table:table-cell table:style-name="ID0ELIHR" table:content-validation-name="val154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CO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50" office:value-type="string">
            <text:p>01-PROCEDURA APERTA</text:p>
          </table:table-cell>
          <table:table-cell table:style-name="ID0ELIHR" office:value-type="string">
            <text:p>0142748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TECNICA SRL</text:p>
          </table:table-cell>
          <table:table-cell table:style-name="ID0ELIHR" office:value-type="string">
            <text:p/>
          </table:table-cell>
          <table:table-cell table:style-name="ID0ELIHR" table:content-validation-name="val1551" office:value-type="string">
            <text:p/>
          </table:table-cell>
          <table:table-cell table:style-name="ID0ELIHR" table:content-validation-name="val155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GR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53" office:value-type="string">
            <text:p>01-PROCEDURA APERTA</text:p>
          </table:table-cell>
          <table:table-cell table:style-name="ID0ELIHR" office:value-type="string">
            <text:p>0163800076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OCAR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554" office:value-type="string">
            <text:p/>
          </table:table-cell>
          <table:table-cell table:style-name="ID0ELIHR" table:content-validation-name="val155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KU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56" office:value-type="string">
            <text:p>01-PROCEDURA APERTA</text:p>
          </table:table-cell>
          <table:table-cell table:style-name="ID0ELIHR" office:value-type="string">
            <text:p>020032704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VIVAL 2000 SRL</text:p>
          </table:table-cell>
          <table:table-cell table:style-name="ID0ELIHR" office:value-type="string">
            <text:p/>
          </table:table-cell>
          <table:table-cell table:style-name="ID0ELIHR" table:content-validation-name="val1557" office:value-type="string">
            <text:p/>
          </table:table-cell>
          <table:table-cell table:style-name="ID0ELIHR" table:content-validation-name="val155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OX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59" office:value-type="string">
            <text:p>01-PROCEDURA APERTA</text:p>
          </table:table-cell>
          <table:table-cell table:style-name="ID0ELIHR" office:value-type="string">
            <text:p>065783112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G.C. SRL</text:p>
          </table:table-cell>
          <table:table-cell table:style-name="ID0ELIHR" office:value-type="string">
            <text:p/>
          </table:table-cell>
          <table:table-cell table:style-name="ID0ELIHR" table:content-validation-name="val1560" office:value-type="string">
            <text:p/>
          </table:table-cell>
          <table:table-cell table:style-name="ID0ELIHR" table:content-validation-name="val156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S1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62" office:value-type="string">
            <text:p>01-PROCEDURA APERTA</text:p>
          </table:table-cell>
          <table:table-cell table:style-name="ID0ELIHR" office:value-type="string">
            <text:p>036199105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MIZAR APPALTI SRL</text:p>
          </table:table-cell>
          <table:table-cell table:style-name="ID0ELIHR" office:value-type="string">
            <text:p/>
          </table:table-cell>
          <table:table-cell table:style-name="ID0ELIHR" table:content-validation-name="val1563" office:value-type="string">
            <text:p/>
          </table:table-cell>
          <table:table-cell table:style-name="ID0ELIHR" table:content-validation-name="val156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4D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65" office:value-type="string">
            <text:p>01-PROCEDURA APERTA</text:p>
          </table:table-cell>
          <table:table-cell table:style-name="ID0ELIHR" office:value-type="string">
            <text:p>0590329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REEN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566" office:value-type="string">
            <text:p/>
          </table:table-cell>
          <table:table-cell table:style-name="ID0ELIHR" table:content-validation-name="val156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1A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68" office:value-type="string">
            <text:p>01-PROCEDURA APERTA</text:p>
          </table:table-cell>
          <table:table-cell table:style-name="ID0ELIHR" office:value-type="string">
            <text:p>0177678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IZIA 3M SRL</text:p>
          </table:table-cell>
          <table:table-cell table:style-name="ID0ELIHR" office:value-type="string">
            <text:p/>
          </table:table-cell>
          <table:table-cell table:style-name="ID0ELIHR" table:content-validation-name="val1569" office:value-type="string">
            <text:p/>
          </table:table-cell>
          <table:table-cell table:style-name="ID0ELIHR" table:content-validation-name="val157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5D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71" office:value-type="string">
            <text:p>01-PROCEDURA APERTA</text:p>
          </table:table-cell>
          <table:table-cell table:style-name="ID0ELIHR" office:value-type="string">
            <text:p>011131705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ILCA BARSOTTI SRL</text:p>
          </table:table-cell>
          <table:table-cell table:style-name="ID0ELIHR" office:value-type="string">
            <text:p/>
          </table:table-cell>
          <table:table-cell table:style-name="ID0ELIHR" table:content-validation-name="val1572" office:value-type="string">
            <text:p/>
          </table:table-cell>
          <table:table-cell table:style-name="ID0ELIHR" table:content-validation-name="val157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CH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74" office:value-type="string">
            <text:p>01-PROCEDURA APERTA</text:p>
          </table:table-cell>
          <table:table-cell table:style-name="ID0ELIHR" office:value-type="string">
            <text:p>0349220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.MI.NI SRL</text:p>
          </table:table-cell>
          <table:table-cell table:style-name="ID0ELIHR" office:value-type="string">
            <text:p/>
          </table:table-cell>
          <table:table-cell table:style-name="ID0ELIHR" table:content-validation-name="val1575" office:value-type="string">
            <text:p/>
          </table:table-cell>
          <table:table-cell table:style-name="ID0ELIHR" table:content-validation-name="val157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GK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77" office:value-type="string">
            <text:p>01-PROCEDURA APERTA</text:p>
          </table:table-cell>
          <table:table-cell table:style-name="ID0ELIHR" office:value-type="string">
            <text:p>0075518056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LERANA EDILE SPA</text:p>
          </table:table-cell>
          <table:table-cell table:style-name="ID0ELIHR" office:value-type="string">
            <text:p/>
          </table:table-cell>
          <table:table-cell table:style-name="ID0ELIHR" table:content-validation-name="val1578" office:value-type="string">
            <text:p/>
          </table:table-cell>
          <table:table-cell table:style-name="ID0ELIHR" table:content-validation-name="val157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KN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80" office:value-type="string">
            <text:p>01-PROCEDURA APERTA</text:p>
          </table:table-cell>
          <table:table-cell table:style-name="ID0ELIHR" office:value-type="string">
            <text:p>039381304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CNOEDIL SISTEMI SRL</text:p>
          </table:table-cell>
          <table:table-cell table:style-name="ID0ELIHR" office:value-type="string">
            <text:p/>
          </table:table-cell>
          <table:table-cell table:style-name="ID0ELIHR" table:content-validation-name="val1581" office:value-type="string">
            <text:p/>
          </table:table-cell>
          <table:table-cell table:style-name="ID0ELIHR" table:content-validation-name="val1582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OQ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83" office:value-type="string">
            <text:p>01-PROCEDURA APERTA</text:p>
          </table:table-cell>
          <table:table-cell table:style-name="ID0ELIHR" office:value-type="string">
            <text:p>0558573121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RGIUS SRL</text:p>
          </table:table-cell>
          <table:table-cell table:style-name="ID0ELIHR" office:value-type="string">
            <text:p/>
          </table:table-cell>
          <table:table-cell table:style-name="ID0ELIHR" table:content-validation-name="val1584" office:value-type="string">
            <text:p/>
          </table:table-cell>
          <table:table-cell table:style-name="ID0ELIHR" table:content-validation-name="val1585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ST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86" office:value-type="string">
            <text:p>01-PROCEDURA APERTA</text:p>
          </table:table-cell>
          <table:table-cell table:style-name="ID0ELIHR" office:value-type="string">
            <text:p>057720912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FER IMPRESA SRL</text:p>
          </table:table-cell>
          <table:table-cell table:style-name="ID0ELIHR" office:value-type="string">
            <text:p/>
          </table:table-cell>
          <table:table-cell table:style-name="ID0ELIHR" table:content-validation-name="val1587" office:value-type="string">
            <text:p/>
          </table:table-cell>
          <table:table-cell table:style-name="ID0ELIHR" table:content-validation-name="val1588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W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89" office:value-type="string">
            <text:p>01-PROCEDURA APERTA</text:p>
          </table:table-cell>
          <table:table-cell table:style-name="ID0ELIHR" office:value-type="string">
            <text:p>0460643058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.A.C.E. SRL</text:p>
          </table:table-cell>
          <table:table-cell table:style-name="ID0ELIHR" office:value-type="string">
            <text:p/>
          </table:table-cell>
          <table:table-cell table:style-name="ID0ELIHR" table:content-validation-name="val1590" office:value-type="string">
            <text:p/>
          </table:table-cell>
          <table:table-cell table:style-name="ID0ELIHR" table:content-validation-name="val1591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1Z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92" office:value-type="string">
            <text:p>01-PROCEDURA APERTA</text:p>
          </table:table-cell>
          <table:table-cell table:style-name="ID0ELIHR" office:value-type="string">
            <text:p>LGNGPP49L05G273K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GIUSEPPE ALAGNA</text:p>
          </table:table-cell>
          <table:table-cell table:style-name="ID0ELIHR" office:value-type="string">
            <text:p/>
          </table:table-cell>
          <table:table-cell table:style-name="ID0ELIHR" table:content-validation-name="val1593" office:value-type="string">
            <text:p/>
          </table:table-cell>
          <table:table-cell table:style-name="ID0ELIHR" table:content-validation-name="val1594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53E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95" office:value-type="string">
            <text:p>01-PROCEDURA APERTA</text:p>
          </table:table-cell>
          <table:table-cell table:style-name="ID0ELIHR" office:value-type="string">
            <text:p>CCRFNC54L21C496W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CICERO FRANCESCO</text:p>
          </table:table-cell>
          <table:table-cell table:style-name="ID0ELIHR" office:value-type="string">
            <text:p/>
          </table:table-cell>
          <table:table-cell table:style-name="ID0ELIHR" table:content-validation-name="val1596" office:value-type="string">
            <text:p/>
          </table:table-cell>
          <table:table-cell table:style-name="ID0ELIHR" table:content-validation-name="val1597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CA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598" office:value-type="string">
            <text:p>01-PROCEDURA APERTA</text:p>
          </table:table-cell>
          <table:table-cell table:style-name="ID0ELIHR" office:value-type="string">
            <text:p>0061046020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NDRINI SPA</text:p>
          </table:table-cell>
          <table:table-cell table:style-name="ID0ELIHR" office:value-type="string">
            <text:p/>
          </table:table-cell>
          <table:table-cell table:style-name="ID0ELIHR" table:content-validation-name="val1599" office:value-type="string">
            <text:p/>
          </table:table-cell>
          <table:table-cell table:style-name="ID0ELIHR" table:content-validation-name="val1600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GD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601" office:value-type="string">
            <text:p>01-PROCEDURA APERTA</text:p>
          </table:table-cell>
          <table:table-cell table:style-name="ID0ELIHR" office:value-type="string">
            <text:p>0365040065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GGESE S.P.A.</text:p>
          </table:table-cell>
          <table:table-cell table:style-name="ID0ELIHR" office:value-type="string">
            <text:p/>
          </table:table-cell>
          <table:table-cell table:style-name="ID0ELIHR" table:content-validation-name="val1602" office:value-type="string">
            <text:p/>
          </table:table-cell>
          <table:table-cell table:style-name="ID0ELIHR" table:content-validation-name="val1603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KG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604" office:value-type="string">
            <text:p>01-PROCEDURA APERTA</text:p>
          </table:table-cell>
          <table:table-cell table:style-name="ID0ELIHR" office:value-type="string">
            <text:p>009107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ERATIVA VALDORCIA COSTRUZIONI SOC.COOP.</text:p>
          </table:table-cell>
          <table:table-cell table:style-name="ID0ELIHR" office:value-type="string">
            <text:p/>
          </table:table-cell>
          <table:table-cell table:style-name="ID0ELIHR" table:content-validation-name="val1605" office:value-type="string">
            <text:p/>
          </table:table-cell>
          <table:table-cell table:style-name="ID0ELIHR" table:content-validation-name="val1606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OJ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1910536B</text:p>
          </table:table-cell>
          <table:table-cell table:style-name="ID0ELIHR" office:value-type="string">
            <text:p>LAVORI DI RISTRUTTURAZIONE EDILIZIA PER LA COSTRUZIONE DI 9 ALLOGGI E.R.P. NEL COMUNE DI COLLE VAL D'ELSA EDIFICIO                                                                                                                                        </text:p>
          </table:table-cell>
          <table:table-cell table:style-name="ID0ELIHR" table:content-validation-name="val1607" office:value-type="string">
            <text:p>01-PROCEDURA APERTA</text:p>
          </table:table-cell>
          <table:table-cell table:style-name="ID0ELIHR" office:value-type="string">
            <text:p>018020505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Stabile Alta Val di Cecina</text:p>
          </table:table-cell>
          <table:table-cell table:style-name="ID0ELIHR" office:value-type="string">
            <text:p/>
          </table:table-cell>
          <table:table-cell table:style-name="ID0ELIHR" table:content-validation-name="val1608" office:value-type="string">
            <text:p/>
          </table:table-cell>
          <table:table-cell table:style-name="ID0ELIHR" table:content-validation-name="val1609" office:value-type="string">
            <text:p>NO</text:p>
          </table:table-cell>
          <table:table-cell table:style-name="ID0E1IHR" office:value-type="float" office:value="711405.25">
            <text:p>711405.25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SM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10" office:value-type="string">
            <text:p>01-PROCEDURA APERTA</text:p>
          </table:table-cell>
          <table:table-cell table:style-name="ID0ELIHR" office:value-type="string">
            <text:p>083314510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EA COSTRUZIONI SRL</text:p>
          </table:table-cell>
          <table:table-cell table:style-name="ID0ELIHR" office:value-type="string">
            <text:p>FEA COSTRUZIONI SRL</text:p>
          </table:table-cell>
          <table:table-cell table:style-name="ID0ELIHR" table:content-validation-name="val1611" office:value-type="string">
            <text:p>02-MANDATARIA</text:p>
          </table:table-cell>
          <table:table-cell table:style-name="ID0ELIHR" table:content-validation-name="val1612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VP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13" office:value-type="string">
            <text:p>01-PROCEDURA APERTA</text:p>
          </table:table-cell>
          <table:table-cell table:style-name="ID0ELIHR" office:value-type="string">
            <text:p>083314510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EA COSTRUZIONI SRL</text:p>
          </table:table-cell>
          <table:table-cell table:style-name="ID0ELIHR" office:value-type="string">
            <text:p>FEA COSTRUZIONI SRL</text:p>
          </table:table-cell>
          <table:table-cell table:style-name="ID0ELIHR" table:content-validation-name="val1614" office:value-type="string">
            <text:p>01-MANDANTE</text:p>
          </table:table-cell>
          <table:table-cell table:style-name="ID0ELIHR" table:content-validation-name="val1615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YS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16" office:value-type="string">
            <text:p>01-PROCEDURA APERTA</text:p>
          </table:table-cell>
          <table:table-cell table:style-name="ID0ELIHR" office:value-type="string">
            <text:p>PCCFNZ65C02C479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ICCIRILLI FIORENZO</text:p>
          </table:table-cell>
          <table:table-cell table:style-name="ID0ELIHR" office:value-type="string">
            <text:p>FEA COSTRUZIONI SRL</text:p>
          </table:table-cell>
          <table:table-cell table:style-name="ID0ELIHR" table:content-validation-name="val1617" office:value-type="string">
            <text:p>01-MANDANTE</text:p>
          </table:table-cell>
          <table:table-cell table:style-name="ID0ELIHR" table:content-validation-name="val1618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2V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19" office:value-type="string">
            <text:p>01-PROCEDURA APERTA</text:p>
          </table:table-cell>
          <table:table-cell table:style-name="ID0ELIHR" office:value-type="string">
            <text:p>0013002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O.S. SOC. COOP.</text:p>
          </table:table-cell>
          <table:table-cell table:style-name="ID0ELIHR" office:value-type="string">
            <text:p/>
          </table:table-cell>
          <table:table-cell table:style-name="ID0ELIHR" table:content-validation-name="val1620" office:value-type="string">
            <text:p/>
          </table:table-cell>
          <table:table-cell table:style-name="ID0ELIHR" table:content-validation-name="val1621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5Y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22" office:value-type="string">
            <text:p>01-PROCEDURA APERTA</text:p>
          </table:table-cell>
          <table:table-cell table:style-name="ID0ELIHR" office:value-type="string">
            <text:p>0170325076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GGI COSTRUZIONI GENERALI SRL</text:p>
          </table:table-cell>
          <table:table-cell table:style-name="ID0ELIHR" office:value-type="string">
            <text:p/>
          </table:table-cell>
          <table:table-cell table:style-name="ID0ELIHR" table:content-validation-name="val1623" office:value-type="string">
            <text:p/>
          </table:table-cell>
          <table:table-cell table:style-name="ID0ELIHR" table:content-validation-name="val1624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B3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25" office:value-type="string">
            <text:p>01-PROCEDURA APERTA</text:p>
          </table:table-cell>
          <table:table-cell table:style-name="ID0ELIHR" office:value-type="string">
            <text:p>072646506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GE.DI S.R.L.</text:p>
          </table:table-cell>
          <table:table-cell table:style-name="ID0ELIHR" office:value-type="string">
            <text:p/>
          </table:table-cell>
          <table:table-cell table:style-name="ID0ELIHR" table:content-validation-name="val1626" office:value-type="string">
            <text:p/>
          </table:table-cell>
          <table:table-cell table:style-name="ID0ELIHR" table:content-validation-name="val1627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E6F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28" office:value-type="string">
            <text:p>01-PROCEDURA APERTA</text:p>
          </table:table-cell>
          <table:table-cell table:style-name="ID0ELIHR" office:value-type="string">
            <text:p>019352105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RBON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629" office:value-type="string">
            <text:p/>
          </table:table-cell>
          <table:table-cell table:style-name="ID0ELIHR" table:content-validation-name="val1630" office:value-type="string">
            <text:p>SI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HC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31" office:value-type="string">
            <text:p>01-PROCEDURA APERTA</text:p>
          </table:table-cell>
          <table:table-cell table:style-name="ID0ELIHR" office:value-type="string">
            <text:p>0060203006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P.A.L. S.R.L.</text:p>
          </table:table-cell>
          <table:table-cell table:style-name="ID0ELIHR" office:value-type="string">
            <text:p/>
          </table:table-cell>
          <table:table-cell table:style-name="ID0ELIHR" table:content-validation-name="val1632" office:value-type="string">
            <text:p/>
          </table:table-cell>
          <table:table-cell table:style-name="ID0ELIHR" table:content-validation-name="val1633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KF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34" office:value-type="string">
            <text:p>01-PROCEDURA APERTA</text:p>
          </table:table-cell>
          <table:table-cell table:style-name="ID0ELIHR" office:value-type="string">
            <text:p>1142043015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C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635" office:value-type="string">
            <text:p/>
          </table:table-cell>
          <table:table-cell table:style-name="ID0ELIHR" table:content-validation-name="val1636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NI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37" office:value-type="string">
            <text:p>01-PROCEDURA APERTA</text:p>
          </table:table-cell>
          <table:table-cell table:style-name="ID0ELIHR" office:value-type="string">
            <text:p>036642112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IRAMIDE SRL</text:p>
          </table:table-cell>
          <table:table-cell table:style-name="ID0ELIHR" office:value-type="string">
            <text:p/>
          </table:table-cell>
          <table:table-cell table:style-name="ID0ELIHR" table:content-validation-name="val1638" office:value-type="string">
            <text:p/>
          </table:table-cell>
          <table:table-cell table:style-name="ID0ELIHR" table:content-validation-name="val1639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QL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40" office:value-type="string">
            <text:p>01-PROCEDURA APERTA</text:p>
          </table:table-cell>
          <table:table-cell table:style-name="ID0ELIHR" office:value-type="string">
            <text:p>0335772065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KOSTRUZIONI GENERALI</text:p>
          </table:table-cell>
          <table:table-cell table:style-name="ID0ELIHR" office:value-type="string">
            <text:p/>
          </table:table-cell>
          <table:table-cell table:style-name="ID0ELIHR" table:content-validation-name="val1641" office:value-type="string">
            <text:p/>
          </table:table-cell>
          <table:table-cell table:style-name="ID0ELIHR" table:content-validation-name="val1642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TO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43" office:value-type="string">
            <text:p>01-PROCEDURA APERTA</text:p>
          </table:table-cell>
          <table:table-cell table:style-name="ID0ELIHR" office:value-type="string">
            <text:p>0661704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AZZETTA RESTAURI</text:p>
          </table:table-cell>
          <table:table-cell table:style-name="ID0ELIHR" office:value-type="string">
            <text:p/>
          </table:table-cell>
          <table:table-cell table:style-name="ID0ELIHR" table:content-validation-name="val1644" office:value-type="string">
            <text:p/>
          </table:table-cell>
          <table:table-cell table:style-name="ID0ELIHR" table:content-validation-name="val1645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WR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46" office:value-type="string">
            <text:p>01-PROCEDURA APERTA</text:p>
          </table:table-cell>
          <table:table-cell table:style-name="ID0ELIHR" office:value-type="string">
            <text:p>0135360051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RESTAURI DI OCCHINI ANGIOLO</text:p>
          </table:table-cell>
          <table:table-cell table:style-name="ID0ELIHR" office:value-type="string">
            <text:p/>
          </table:table-cell>
          <table:table-cell table:style-name="ID0ELIHR" table:content-validation-name="val1647" office:value-type="string">
            <text:p/>
          </table:table-cell>
          <table:table-cell table:style-name="ID0ELIHR" table:content-validation-name="val1648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ZU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49" office:value-type="string">
            <text:p>01-PROCEDURA APERTA</text:p>
          </table:table-cell>
          <table:table-cell table:style-name="ID0ELIHR" office:value-type="string">
            <text:p>0172143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C.E. SRL</text:p>
          </table:table-cell>
          <table:table-cell table:style-name="ID0ELIHR" office:value-type="string">
            <text:p/>
          </table:table-cell>
          <table:table-cell table:style-name="ID0ELIHR" table:content-validation-name="val1650" office:value-type="string">
            <text:p/>
          </table:table-cell>
          <table:table-cell table:style-name="ID0ELIHR" table:content-validation-name="val1651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3X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52" office:value-type="string">
            <text:p>01-PROCEDURA APERTA</text:p>
          </table:table-cell>
          <table:table-cell table:style-name="ID0ELIHR" office:value-type="string">
            <text:p>016014605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COSTRUZIONI 3000</text:p>
          </table:table-cell>
          <table:table-cell table:style-name="ID0ELIHR" office:value-type="string">
            <text:p/>
          </table:table-cell>
          <table:table-cell table:style-name="ID0ELIHR" table:content-validation-name="val1653" office:value-type="string">
            <text:p/>
          </table:table-cell>
          <table:table-cell table:style-name="ID0ELIHR" table:content-validation-name="val1654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61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55" office:value-type="string">
            <text:p>01-PROCEDURA APERTA</text:p>
          </table:table-cell>
          <table:table-cell table:style-name="ID0ELIHR" office:value-type="string">
            <text:p>0012662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ROSSI SERAFINI</text:p>
          </table:table-cell>
          <table:table-cell table:style-name="ID0ELIHR" office:value-type="string">
            <text:p/>
          </table:table-cell>
          <table:table-cell table:style-name="ID0ELIHR" table:content-validation-name="val1656" office:value-type="string">
            <text:p/>
          </table:table-cell>
          <table:table-cell table:style-name="ID0ELIHR" table:content-validation-name="val1657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C5G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58" office:value-type="string">
            <text:p>01-PROCEDURA APERTA</text:p>
          </table:table-cell>
          <table:table-cell table:style-name="ID0ELIHR" office:value-type="string">
            <text:p>0096606037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NAZIONALE CIRO MENOTTI SOC. COOP</text:p>
          </table:table-cell>
          <table:table-cell table:style-name="ID0ELIHR" office:value-type="string">
            <text:p/>
          </table:table-cell>
          <table:table-cell table:style-name="ID0ELIHR" table:content-validation-name="val1659" office:value-type="string">
            <text:p/>
          </table:table-cell>
          <table:table-cell table:style-name="ID0ELIHR" table:content-validation-name="val1660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FB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61" office:value-type="string">
            <text:p>01-PROCEDURA APERTA</text:p>
          </table:table-cell>
          <table:table-cell table:style-name="ID0ELIHR" office:value-type="string">
            <text:p>0679980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TABLO SRL</text:p>
          </table:table-cell>
          <table:table-cell table:style-name="ID0ELIHR" office:value-type="string">
            <text:p/>
          </table:table-cell>
          <table:table-cell table:style-name="ID0ELIHR" table:content-validation-name="val1662" office:value-type="string">
            <text:p/>
          </table:table-cell>
          <table:table-cell table:style-name="ID0ELIHR" table:content-validation-name="val1663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IE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64" office:value-type="string">
            <text:p>01-PROCEDURA APERTA</text:p>
          </table:table-cell>
          <table:table-cell table:style-name="ID0ELIHR" office:value-type="string">
            <text:p>0041650037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EMILIANO ROMAGNOLO</text:p>
          </table:table-cell>
          <table:table-cell table:style-name="ID0ELIHR" office:value-type="string">
            <text:p/>
          </table:table-cell>
          <table:table-cell table:style-name="ID0ELIHR" table:content-validation-name="val1665" office:value-type="string">
            <text:p/>
          </table:table-cell>
          <table:table-cell table:style-name="ID0ELIHR" table:content-validation-name="val1666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LH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67" office:value-type="string">
            <text:p>01-PROCEDURA APERTA</text:p>
          </table:table-cell>
          <table:table-cell table:style-name="ID0ELIHR" office:value-type="string">
            <text:p>0062366077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GE.CI.S S.R.L.</text:p>
          </table:table-cell>
          <table:table-cell table:style-name="ID0ELIHR" office:value-type="string">
            <text:p/>
          </table:table-cell>
          <table:table-cell table:style-name="ID0ELIHR" table:content-validation-name="val1668" office:value-type="string">
            <text:p/>
          </table:table-cell>
          <table:table-cell table:style-name="ID0ELIHR" table:content-validation-name="val1669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OK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70" office:value-type="string">
            <text:p>01-PROCEDURA APERTA</text:p>
          </table:table-cell>
          <table:table-cell table:style-name="ID0ELIHR" office:value-type="string">
            <text:p>001257105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O SOC. COOP.</text:p>
          </table:table-cell>
          <table:table-cell table:style-name="ID0ELIHR" office:value-type="string">
            <text:p/>
          </table:table-cell>
          <table:table-cell table:style-name="ID0ELIHR" table:content-validation-name="val1671" office:value-type="string">
            <text:p/>
          </table:table-cell>
          <table:table-cell table:style-name="ID0ELIHR" table:content-validation-name="val1672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RN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73" office:value-type="string">
            <text:p>01-PROCEDURA APERTA</text:p>
          </table:table-cell>
          <table:table-cell table:style-name="ID0ELIHR" office:value-type="string">
            <text:p>0235353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TEL COSTRUZIONI</text:p>
          </table:table-cell>
          <table:table-cell table:style-name="ID0ELIHR" office:value-type="string">
            <text:p/>
          </table:table-cell>
          <table:table-cell table:style-name="ID0ELIHR" table:content-validation-name="val1674" office:value-type="string">
            <text:p/>
          </table:table-cell>
          <table:table-cell table:style-name="ID0ELIHR" table:content-validation-name="val1675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UQ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76" office:value-type="string">
            <text:p>01-PROCEDURA APERTA</text:p>
          </table:table-cell>
          <table:table-cell table:style-name="ID0ELIHR" office:value-type="string">
            <text:p>023497506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CAL SRL</text:p>
          </table:table-cell>
          <table:table-cell table:style-name="ID0ELIHR" office:value-type="string">
            <text:p/>
          </table:table-cell>
          <table:table-cell table:style-name="ID0ELIHR" table:content-validation-name="val1677" office:value-type="string">
            <text:p/>
          </table:table-cell>
          <table:table-cell table:style-name="ID0ELIHR" table:content-validation-name="val1678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XT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79" office:value-type="string">
            <text:p>01-PROCEDURA APERTA</text:p>
          </table:table-cell>
          <table:table-cell table:style-name="ID0ELIHR" office:value-type="string">
            <text:p>0205132054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NACELLI FRANC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680" office:value-type="string">
            <text:p/>
          </table:table-cell>
          <table:table-cell table:style-name="ID0ELIHR" table:content-validation-name="val1681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1W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82" office:value-type="string">
            <text:p>01-PROCEDURA APERTA</text:p>
          </table:table-cell>
          <table:table-cell table:style-name="ID0ELIHR" office:value-type="string">
            <text:p>0341136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RBO GROUP SRL</text:p>
          </table:table-cell>
          <table:table-cell table:style-name="ID0ELIHR" office:value-type="string">
            <text:p/>
          </table:table-cell>
          <table:table-cell table:style-name="ID0ELIHR" table:content-validation-name="val1683" office:value-type="string">
            <text:p/>
          </table:table-cell>
          <table:table-cell table:style-name="ID0ELIHR" table:content-validation-name="val1684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4Z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85" office:value-type="string">
            <text:p>01-PROCEDURA APERTA</text:p>
          </table:table-cell>
          <table:table-cell table:style-name="ID0ELIHR" office:value-type="string">
            <text:p>021135805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P GENERAL CONTRACTS SRL</text:p>
          </table:table-cell>
          <table:table-cell table:style-name="ID0ELIHR" office:value-type="string">
            <text:p/>
          </table:table-cell>
          <table:table-cell table:style-name="ID0ELIHR" table:content-validation-name="val1686" office:value-type="string">
            <text:p/>
          </table:table-cell>
          <table:table-cell table:style-name="ID0ELIHR" table:content-validation-name="val1687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A4H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88" office:value-type="string">
            <text:p>01-PROCEDURA APERTA</text:p>
          </table:table-cell>
          <table:table-cell table:style-name="ID0ELIHR" office:value-type="string">
            <text:p>011103005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P.E.S. SRL</text:p>
          </table:table-cell>
          <table:table-cell table:style-name="ID0ELIHR" office:value-type="string">
            <text:p/>
          </table:table-cell>
          <table:table-cell table:style-name="ID0ELIHR" table:content-validation-name="val1689" office:value-type="string">
            <text:p/>
          </table:table-cell>
          <table:table-cell table:style-name="ID0ELIHR" table:content-validation-name="val1690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DA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91" office:value-type="string">
            <text:p>01-PROCEDURA APERTA</text:p>
          </table:table-cell>
          <table:table-cell table:style-name="ID0ELIHR" office:value-type="string">
            <text:p>0243476054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692" office:value-type="string">
            <text:p/>
          </table:table-cell>
          <table:table-cell table:style-name="ID0ELIHR" table:content-validation-name="val1693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GD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94" office:value-type="string">
            <text:p>01-PROCEDURA APERTA</text:p>
          </table:table-cell>
          <table:table-cell table:style-name="ID0ELIHR" office:value-type="string">
            <text:p>022685705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.M. SRL</text:p>
          </table:table-cell>
          <table:table-cell table:style-name="ID0ELIHR" office:value-type="string">
            <text:p/>
          </table:table-cell>
          <table:table-cell table:style-name="ID0ELIHR" table:content-validation-name="val1695" office:value-type="string">
            <text:p/>
          </table:table-cell>
          <table:table-cell table:style-name="ID0ELIHR" table:content-validation-name="val1696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JG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697" office:value-type="string">
            <text:p>01-PROCEDURA APERTA</text:p>
          </table:table-cell>
          <table:table-cell table:style-name="ID0ELIHR" office:value-type="string">
            <text:p>012511604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SPIGNANI SRL</text:p>
          </table:table-cell>
          <table:table-cell table:style-name="ID0ELIHR" office:value-type="string">
            <text:p/>
          </table:table-cell>
          <table:table-cell table:style-name="ID0ELIHR" table:content-validation-name="val1698" office:value-type="string">
            <text:p/>
          </table:table-cell>
          <table:table-cell table:style-name="ID0ELIHR" table:content-validation-name="val1699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MJ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00" office:value-type="string">
            <text:p>01-PROCEDURA APERTA</text:p>
          </table:table-cell>
          <table:table-cell table:style-name="ID0ELIHR" office:value-type="string">
            <text:p>0273096054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TTI ARMANDO SRL</text:p>
          </table:table-cell>
          <table:table-cell table:style-name="ID0ELIHR" office:value-type="string">
            <text:p/>
          </table:table-cell>
          <table:table-cell table:style-name="ID0ELIHR" table:content-validation-name="val1701" office:value-type="string">
            <text:p/>
          </table:table-cell>
          <table:table-cell table:style-name="ID0ELIHR" table:content-validation-name="val1702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PM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03" office:value-type="string">
            <text:p>01-PROCEDURA APERTA</text:p>
          </table:table-cell>
          <table:table-cell table:style-name="ID0ELIHR" office:value-type="string">
            <text:p>0449719121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PAPA SRL</text:p>
          </table:table-cell>
          <table:table-cell table:style-name="ID0ELIHR" office:value-type="string">
            <text:p/>
          </table:table-cell>
          <table:table-cell table:style-name="ID0ELIHR" table:content-validation-name="val1704" office:value-type="string">
            <text:p/>
          </table:table-cell>
          <table:table-cell table:style-name="ID0ELIHR" table:content-validation-name="val1705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SP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06" office:value-type="string">
            <text:p>01-PROCEDURA APERTA</text:p>
          </table:table-cell>
          <table:table-cell table:style-name="ID0ELIHR" office:value-type="string">
            <text:p>0362009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NTON SRL</text:p>
          </table:table-cell>
          <table:table-cell table:style-name="ID0ELIHR" office:value-type="string">
            <text:p/>
          </table:table-cell>
          <table:table-cell table:style-name="ID0ELIHR" table:content-validation-name="val1707" office:value-type="string">
            <text:p/>
          </table:table-cell>
          <table:table-cell table:style-name="ID0ELIHR" table:content-validation-name="val1708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VS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09" office:value-type="string">
            <text:p>01-PROCEDURA APERTA</text:p>
          </table:table-cell>
          <table:table-cell table:style-name="ID0ELIHR" office:value-type="string">
            <text:p>0136284059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IANO E SCIPIONE SAS</text:p>
          </table:table-cell>
          <table:table-cell table:style-name="ID0ELIHR" office:value-type="string">
            <text:p/>
          </table:table-cell>
          <table:table-cell table:style-name="ID0ELIHR" table:content-validation-name="val1710" office:value-type="string">
            <text:p/>
          </table:table-cell>
          <table:table-cell table:style-name="ID0ELIHR" table:content-validation-name="val1711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YV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12" office:value-type="string">
            <text:p>01-PROCEDURA APERTA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01138140635</text:p>
          </table:table-cell>
          <table:table-cell table:style-name="ID0ELIHR" office:value-type="string">
            <text:p>VIOL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713" office:value-type="string">
            <text:p/>
          </table:table-cell>
          <table:table-cell table:style-name="ID0ELIHR" table:content-validation-name="val1714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2Y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15" office:value-type="string">
            <text:p>01-PROCEDURA APERTA</text:p>
          </table:table-cell>
          <table:table-cell table:style-name="ID0ELIHR" office:value-type="string">
            <text:p>0135627024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FARA SPA</text:p>
          </table:table-cell>
          <table:table-cell table:style-name="ID0ELIHR" office:value-type="string">
            <text:p/>
          </table:table-cell>
          <table:table-cell table:style-name="ID0ELIHR" table:content-validation-name="val1716" office:value-type="string">
            <text:p/>
          </table:table-cell>
          <table:table-cell table:style-name="ID0ELIHR" table:content-validation-name="val1717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52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18" office:value-type="string">
            <text:p>01-PROCEDURA APERTA</text:p>
          </table:table-cell>
          <table:table-cell table:style-name="ID0ELIHR" office:value-type="string">
            <text:p>0052200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BELARDI SPA</text:p>
          </table:table-cell>
          <table:table-cell table:style-name="ID0ELIHR" office:value-type="string">
            <text:p/>
          </table:table-cell>
          <table:table-cell table:style-name="ID0ELIHR" table:content-validation-name="val1719" office:value-type="string">
            <text:p/>
          </table:table-cell>
          <table:table-cell table:style-name="ID0ELIHR" table:content-validation-name="val1720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B6I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21" office:value-type="string">
            <text:p>01-PROCEDURA APERTA</text:p>
          </table:table-cell>
          <table:table-cell table:style-name="ID0ELIHR" office:value-type="string">
            <text:p>0010573056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ELLI SRL</text:p>
          </table:table-cell>
          <table:table-cell table:style-name="ID0ELIHR" office:value-type="string">
            <text:p/>
          </table:table-cell>
          <table:table-cell table:style-name="ID0ELIHR" table:content-validation-name="val1722" office:value-type="string">
            <text:p/>
          </table:table-cell>
          <table:table-cell table:style-name="ID0ELIHR" table:content-validation-name="val1723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EC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24" office:value-type="string">
            <text:p>01-PROCEDURA APERTA</text:p>
          </table:table-cell>
          <table:table-cell table:style-name="ID0ELIHR" office:value-type="string">
            <text:p>MPRVTR61A20A064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OTA VITTORIO</text:p>
          </table:table-cell>
          <table:table-cell table:style-name="ID0ELIHR" office:value-type="string">
            <text:p/>
          </table:table-cell>
          <table:table-cell table:style-name="ID0ELIHR" table:content-validation-name="val1725" office:value-type="string">
            <text:p/>
          </table:table-cell>
          <table:table-cell table:style-name="ID0ELIHR" table:content-validation-name="val1726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HF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27" office:value-type="string">
            <text:p>01-PROCEDURA APERTA</text:p>
          </table:table-cell>
          <table:table-cell table:style-name="ID0ELIHR" office:value-type="string">
            <text:p>0055566080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.LLI NAIMO SRL</text:p>
          </table:table-cell>
          <table:table-cell table:style-name="ID0ELIHR" office:value-type="string">
            <text:p/>
          </table:table-cell>
          <table:table-cell table:style-name="ID0ELIHR" table:content-validation-name="val1728" office:value-type="string">
            <text:p/>
          </table:table-cell>
          <table:table-cell table:style-name="ID0ELIHR" table:content-validation-name="val1729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KI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30" office:value-type="string">
            <text:p>01-PROCEDURA APERTA</text:p>
          </table:table-cell>
          <table:table-cell table:style-name="ID0ELIHR" office:value-type="string">
            <text:p>0531204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 DOMUS SRL</text:p>
          </table:table-cell>
          <table:table-cell table:style-name="ID0ELIHR" office:value-type="string">
            <text:p/>
          </table:table-cell>
          <table:table-cell table:style-name="ID0ELIHR" table:content-validation-name="val1731" office:value-type="string">
            <text:p/>
          </table:table-cell>
          <table:table-cell table:style-name="ID0ELIHR" table:content-validation-name="val1732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NL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33" office:value-type="string">
            <text:p>01-PROCEDURA APERTA</text:p>
          </table:table-cell>
          <table:table-cell table:style-name="ID0ELIHR" office:value-type="string">
            <text:p>0185613065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RANCO COSTRUZIONI GENERALI SRL</text:p>
          </table:table-cell>
          <table:table-cell table:style-name="ID0ELIHR" office:value-type="string">
            <text:p/>
          </table:table-cell>
          <table:table-cell table:style-name="ID0ELIHR" table:content-validation-name="val1734" office:value-type="string">
            <text:p/>
          </table:table-cell>
          <table:table-cell table:style-name="ID0ELIHR" table:content-validation-name="val1735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QO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36" office:value-type="string">
            <text:p>01-PROCEDURA APERTA</text:p>
          </table:table-cell>
          <table:table-cell table:style-name="ID0ELIHR" office:value-type="string">
            <text:p>0360835121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E.RO.GA. APPALTI SRL</text:p>
          </table:table-cell>
          <table:table-cell table:style-name="ID0ELIHR" office:value-type="string">
            <text:p/>
          </table:table-cell>
          <table:table-cell table:style-name="ID0ELIHR" table:content-validation-name="val1737" office:value-type="string">
            <text:p/>
          </table:table-cell>
          <table:table-cell table:style-name="ID0ELIHR" table:content-validation-name="val1738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TR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39" office:value-type="string">
            <text:p>01-PROCEDURA APERTA</text:p>
          </table:table-cell>
          <table:table-cell table:style-name="ID0ELIHR" office:value-type="string">
            <text:p>0175396067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 LEGNO SRL</text:p>
          </table:table-cell>
          <table:table-cell table:style-name="ID0ELIHR" office:value-type="string">
            <text:p/>
          </table:table-cell>
          <table:table-cell table:style-name="ID0ELIHR" table:content-validation-name="val1740" office:value-type="string">
            <text:p/>
          </table:table-cell>
          <table:table-cell table:style-name="ID0ELIHR" table:content-validation-name="val1741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WU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42" office:value-type="string">
            <text:p>01-PROCEDURA APERTA</text:p>
          </table:table-cell>
          <table:table-cell table:style-name="ID0ELIHR" office:value-type="string">
            <text:p>0067387063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LARD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743" office:value-type="string">
            <text:p/>
          </table:table-cell>
          <table:table-cell table:style-name="ID0ELIHR" table:content-validation-name="val1744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ZX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45" office:value-type="string">
            <text:p>01-PROCEDURA APERTA</text:p>
          </table:table-cell>
          <table:table-cell table:style-name="ID0ELIHR" office:value-type="string">
            <text:p>0076499037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I.M.S. SRL</text:p>
          </table:table-cell>
          <table:table-cell table:style-name="ID0ELIHR" office:value-type="string">
            <text:p/>
          </table:table-cell>
          <table:table-cell table:style-name="ID0ELIHR" table:content-validation-name="val1746" office:value-type="string">
            <text:p/>
          </table:table-cell>
          <table:table-cell table:style-name="ID0ELIHR" table:content-validation-name="val1747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31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48" office:value-type="string">
            <text:p>01-PROCEDURA APERTA</text:p>
          </table:table-cell>
          <table:table-cell table:style-name="ID0ELIHR" office:value-type="string">
            <text:p>040505012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RIM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749" office:value-type="string">
            <text:p/>
          </table:table-cell>
          <table:table-cell table:style-name="ID0ELIHR" table:content-validation-name="val1750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64J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51" office:value-type="string">
            <text:p>01-PROCEDURA APERTA</text:p>
          </table:table-cell>
          <table:table-cell table:style-name="ID0ELIHR" office:value-type="string">
            <text:p>0437383048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NTAURO SRL</text:p>
          </table:table-cell>
          <table:table-cell table:style-name="ID0ELIHR" office:value-type="string">
            <text:p/>
          </table:table-cell>
          <table:table-cell table:style-name="ID0ELIHR" table:content-validation-name="val1752" office:value-type="string">
            <text:p/>
          </table:table-cell>
          <table:table-cell table:style-name="ID0ELIHR" table:content-validation-name="val1753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CB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54" office:value-type="string">
            <text:p>01-PROCEDURA APERTA</text:p>
          </table:table-cell>
          <table:table-cell table:style-name="ID0ELIHR" office:value-type="string">
            <text:p>066148512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PPALTI SRL</text:p>
          </table:table-cell>
          <table:table-cell table:style-name="ID0ELIHR" office:value-type="string">
            <text:p/>
          </table:table-cell>
          <table:table-cell table:style-name="ID0ELIHR" table:content-validation-name="val1755" office:value-type="string">
            <text:p/>
          </table:table-cell>
          <table:table-cell table:style-name="ID0ELIHR" table:content-validation-name="val1756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FE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57" office:value-type="string">
            <text:p>01-PROCEDURA APERTA</text:p>
          </table:table-cell>
          <table:table-cell table:style-name="ID0ELIHR" office:value-type="string">
            <text:p>SNSLLL49L07A475B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ENSI LEONELLO</text:p>
          </table:table-cell>
          <table:table-cell table:style-name="ID0ELIHR" office:value-type="string">
            <text:p/>
          </table:table-cell>
          <table:table-cell table:style-name="ID0ELIHR" table:content-validation-name="val1758" office:value-type="string">
            <text:p/>
          </table:table-cell>
          <table:table-cell table:style-name="ID0ELIHR" table:content-validation-name="val1759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IH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60" office:value-type="string">
            <text:p>01-PROCEDURA APERTA</text:p>
          </table:table-cell>
          <table:table-cell table:style-name="ID0ELIHR" office:value-type="string">
            <text:p>003431005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.B.F.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761" office:value-type="string">
            <text:p/>
          </table:table-cell>
          <table:table-cell table:style-name="ID0ELIHR" table:content-validation-name="val1762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LK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63" office:value-type="string">
            <text:p>01-PROCEDURA APERTA</text:p>
          </table:table-cell>
          <table:table-cell table:style-name="ID0ELIHR" office:value-type="string">
            <text:p>028529806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UROEDIL SRL</text:p>
          </table:table-cell>
          <table:table-cell table:style-name="ID0ELIHR" office:value-type="string">
            <text:p/>
          </table:table-cell>
          <table:table-cell table:style-name="ID0ELIHR" table:content-validation-name="val1764" office:value-type="string">
            <text:p/>
          </table:table-cell>
          <table:table-cell table:style-name="ID0ELIHR" table:content-validation-name="val1765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ON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66" office:value-type="string">
            <text:p>01-PROCEDURA APERTA</text:p>
          </table:table-cell>
          <table:table-cell table:style-name="ID0ELIHR" office:value-type="string">
            <text:p>0170709056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.B.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767" office:value-type="string">
            <text:p/>
          </table:table-cell>
          <table:table-cell table:style-name="ID0ELIHR" table:content-validation-name="val1768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RQ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69" office:value-type="string">
            <text:p>01-PROCEDURA APERTA</text:p>
          </table:table-cell>
          <table:table-cell table:style-name="ID0ELIHR" office:value-type="string">
            <text:p>DDVNTN61A17B406Q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'UNICA DI ADDEVICO ANTONIO</text:p>
          </table:table-cell>
          <table:table-cell table:style-name="ID0ELIHR" office:value-type="string">
            <text:p/>
          </table:table-cell>
          <table:table-cell table:style-name="ID0ELIHR" table:content-validation-name="val1770" office:value-type="string">
            <text:p/>
          </table:table-cell>
          <table:table-cell table:style-name="ID0ELIHR" table:content-validation-name="val1771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UT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72" office:value-type="string">
            <text:p>01-PROCEDURA APERTA</text:p>
          </table:table-cell>
          <table:table-cell table:style-name="ID0ELIHR" office:value-type="string">
            <text:p>074462010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OMUS AUREA ARL</text:p>
          </table:table-cell>
          <table:table-cell table:style-name="ID0ELIHR" office:value-type="string">
            <text:p/>
          </table:table-cell>
          <table:table-cell table:style-name="ID0ELIHR" table:content-validation-name="val1773" office:value-type="string">
            <text:p/>
          </table:table-cell>
          <table:table-cell table:style-name="ID0ELIHR" table:content-validation-name="val1774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XW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75" office:value-type="string">
            <text:p>01-PROCEDURA APERTA</text:p>
          </table:table-cell>
          <table:table-cell table:style-name="ID0ELIHR" office:value-type="string">
            <text:p>0101714053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IZIA F.LLI DE ANGELIS</text:p>
          </table:table-cell>
          <table:table-cell table:style-name="ID0ELIHR" office:value-type="string">
            <text:p/>
          </table:table-cell>
          <table:table-cell table:style-name="ID0ELIHR" table:content-validation-name="val1776" office:value-type="string">
            <text:p/>
          </table:table-cell>
          <table:table-cell table:style-name="ID0ELIHR" table:content-validation-name="val1777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1Z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78" office:value-type="string">
            <text:p>01-PROCEDURA APERTA</text:p>
          </table:table-cell>
          <table:table-cell table:style-name="ID0ELIHR" office:value-type="string">
            <text:p>038373906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ROGETTAZIONI E APPALTI</text:p>
          </table:table-cell>
          <table:table-cell table:style-name="ID0ELIHR" office:value-type="string">
            <text:p/>
          </table:table-cell>
          <table:table-cell table:style-name="ID0ELIHR" table:content-validation-name="val1779" office:value-type="string">
            <text:p/>
          </table:table-cell>
          <table:table-cell table:style-name="ID0ELIHR" table:content-validation-name="val1780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43K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81" office:value-type="string">
            <text:p>01-PROCEDURA APERTA</text:p>
          </table:table-cell>
          <table:table-cell table:style-name="ID0ELIHR" office:value-type="string">
            <text:p>GDUNTN64C68A717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RANZESE GROUP SRL</text:p>
          </table:table-cell>
          <table:table-cell table:style-name="ID0ELIHR" office:value-type="string">
            <text:p/>
          </table:table-cell>
          <table:table-cell table:style-name="ID0ELIHR" table:content-validation-name="val1782" office:value-type="string">
            <text:p/>
          </table:table-cell>
          <table:table-cell table:style-name="ID0ELIHR" table:content-validation-name="val1783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AA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84" office:value-type="string">
            <text:p>01-PROCEDURA APERTA</text:p>
          </table:table-cell>
          <table:table-cell table:style-name="ID0ELIHR" office:value-type="string">
            <text:p>0022800067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OSTRUZIONI GROUP SRL</text:p>
          </table:table-cell>
          <table:table-cell table:style-name="ID0ELIHR" office:value-type="string">
            <text:p/>
          </table:table-cell>
          <table:table-cell table:style-name="ID0ELIHR" table:content-validation-name="val1785" office:value-type="string">
            <text:p/>
          </table:table-cell>
          <table:table-cell table:style-name="ID0ELIHR" table:content-validation-name="val1786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DD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87" office:value-type="string">
            <text:p>01-PROCEDURA APERTA</text:p>
          </table:table-cell>
          <table:table-cell table:style-name="ID0ELIHR" office:value-type="string">
            <text:p>0176616068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S NOVA SRL</text:p>
          </table:table-cell>
          <table:table-cell table:style-name="ID0ELIHR" office:value-type="string">
            <text:p/>
          </table:table-cell>
          <table:table-cell table:style-name="ID0ELIHR" table:content-validation-name="val1788" office:value-type="string">
            <text:p/>
          </table:table-cell>
          <table:table-cell table:style-name="ID0ELIHR" table:content-validation-name="val1789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GG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90" office:value-type="string">
            <text:p>01-PROCEDURA APERTA</text:p>
          </table:table-cell>
          <table:table-cell table:style-name="ID0ELIHR" office:value-type="string">
            <text:p>017447604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MONE MOREDA</text:p>
          </table:table-cell>
          <table:table-cell table:style-name="ID0ELIHR" office:value-type="string">
            <text:p/>
          </table:table-cell>
          <table:table-cell table:style-name="ID0ELIHR" table:content-validation-name="val1791" office:value-type="string">
            <text:p/>
          </table:table-cell>
          <table:table-cell table:style-name="ID0ELIHR" table:content-validation-name="val1792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JJ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93" office:value-type="string">
            <text:p>01-PROCEDURA APERTA</text:p>
          </table:table-cell>
          <table:table-cell table:style-name="ID0ELIHR" office:value-type="string">
            <text:p>0016276031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IANTI CIVILI E INDUSTRIALI SOC. COOP.</text:p>
          </table:table-cell>
          <table:table-cell table:style-name="ID0ELIHR" office:value-type="string">
            <text:p/>
          </table:table-cell>
          <table:table-cell table:style-name="ID0ELIHR" table:content-validation-name="val1794" office:value-type="string">
            <text:p/>
          </table:table-cell>
          <table:table-cell table:style-name="ID0ELIHR" table:content-validation-name="val1795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MM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96" office:value-type="string">
            <text:p>01-PROCEDURA APERTA</text:p>
          </table:table-cell>
          <table:table-cell table:style-name="ID0ELIHR" office:value-type="string">
            <text:p>019399506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IERRE SRL</text:p>
          </table:table-cell>
          <table:table-cell table:style-name="ID0ELIHR" office:value-type="string">
            <text:p/>
          </table:table-cell>
          <table:table-cell table:style-name="ID0ELIHR" table:content-validation-name="val1797" office:value-type="string">
            <text:p/>
          </table:table-cell>
          <table:table-cell table:style-name="ID0ELIHR" table:content-validation-name="val1798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PP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799" office:value-type="string">
            <text:p>01-PROCEDURA APERTA</text:p>
          </table:table-cell>
          <table:table-cell table:style-name="ID0ELIHR" office:value-type="string">
            <text:p>036706802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OSSI COSTRUZIONI GENERALI SRL</text:p>
          </table:table-cell>
          <table:table-cell table:style-name="ID0ELIHR" office:value-type="string">
            <text:p/>
          </table:table-cell>
          <table:table-cell table:style-name="ID0ELIHR" table:content-validation-name="val1800" office:value-type="string">
            <text:p/>
          </table:table-cell>
          <table:table-cell table:style-name="ID0ELIHR" table:content-validation-name="val1801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SS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02" office:value-type="string">
            <text:p>01-PROCEDURA APERTA</text:p>
          </table:table-cell>
          <table:table-cell table:style-name="ID0ELIHR" office:value-type="string">
            <text:p>023615504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CNOEDIL SRL</text:p>
          </table:table-cell>
          <table:table-cell table:style-name="ID0ELIHR" office:value-type="string">
            <text:p/>
          </table:table-cell>
          <table:table-cell table:style-name="ID0ELIHR" table:content-validation-name="val1803" office:value-type="string">
            <text:p/>
          </table:table-cell>
          <table:table-cell table:style-name="ID0ELIHR" table:content-validation-name="val1804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VV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05" office:value-type="string">
            <text:p>01-PROCEDURA APERTA</text:p>
          </table:table-cell>
          <table:table-cell table:style-name="ID0ELIHR" office:value-type="string">
            <text:p>0269766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EGNERIA 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806" office:value-type="string">
            <text:p/>
          </table:table-cell>
          <table:table-cell table:style-name="ID0ELIHR" table:content-validation-name="val1807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YY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08" office:value-type="string">
            <text:p>01-PROCEDURA APERTA</text:p>
          </table:table-cell>
          <table:table-cell table:style-name="ID0ELIHR" office:value-type="string">
            <text:p>0353370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OCIM SPA</text:p>
          </table:table-cell>
          <table:table-cell table:style-name="ID0ELIHR" office:value-type="string">
            <text:p/>
          </table:table-cell>
          <table:table-cell table:style-name="ID0ELIHR" table:content-validation-name="val1809" office:value-type="string">
            <text:p/>
          </table:table-cell>
          <table:table-cell table:style-name="ID0ELIHR" table:content-validation-name="val1810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22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11" office:value-type="string">
            <text:p>01-PROCEDURA APERTA</text:p>
          </table:table-cell>
          <table:table-cell table:style-name="ID0ELIHR" office:value-type="string">
            <text:p>005472104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E CARPENTIERI SRL</text:p>
          </table:table-cell>
          <table:table-cell table:style-name="ID0ELIHR" office:value-type="string">
            <text:p/>
          </table:table-cell>
          <table:table-cell table:style-name="ID0ELIHR" table:content-validation-name="val1812" office:value-type="string">
            <text:p/>
          </table:table-cell>
          <table:table-cell table:style-name="ID0ELIHR" table:content-validation-name="val1813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55L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14" office:value-type="string">
            <text:p>01-PROCEDURA APERTA</text:p>
          </table:table-cell>
          <table:table-cell table:style-name="ID0ELIHR" office:value-type="string">
            <text:p>0036502043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RDELLINI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815" office:value-type="string">
            <text:p/>
          </table:table-cell>
          <table:table-cell table:style-name="ID0ELIHR" table:content-validation-name="val1816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BC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17" office:value-type="string">
            <text:p>01-PROCEDURA APERTA</text:p>
          </table:table-cell>
          <table:table-cell table:style-name="ID0ELIHR" office:value-type="string">
            <text:p>0009873009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ERATIVA EDILE SCRL</text:p>
          </table:table-cell>
          <table:table-cell table:style-name="ID0ELIHR" office:value-type="string">
            <text:p/>
          </table:table-cell>
          <table:table-cell table:style-name="ID0ELIHR" table:content-validation-name="val1818" office:value-type="string">
            <text:p/>
          </table:table-cell>
          <table:table-cell table:style-name="ID0ELIHR" table:content-validation-name="val1819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EF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20" office:value-type="string">
            <text:p>01-PROCEDURA APERTA</text:p>
          </table:table-cell>
          <table:table-cell table:style-name="ID0ELIHR" office:value-type="string">
            <text:p>0091651036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M.E. CONSORZIO IMPREMDITORI EDILI</text:p>
          </table:table-cell>
          <table:table-cell table:style-name="ID0ELIHR" office:value-type="string">
            <text:p/>
          </table:table-cell>
          <table:table-cell table:style-name="ID0ELIHR" table:content-validation-name="val1821" office:value-type="string">
            <text:p/>
          </table:table-cell>
          <table:table-cell table:style-name="ID0ELIHR" table:content-validation-name="val1822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HI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23" office:value-type="string">
            <text:p>01-PROCEDURA APERTA</text:p>
          </table:table-cell>
          <table:table-cell table:style-name="ID0ELIHR" office:value-type="string">
            <text:p>0093594041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NTAGN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824" office:value-type="string">
            <text:p/>
          </table:table-cell>
          <table:table-cell table:style-name="ID0ELIHR" table:content-validation-name="val1825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KL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26" office:value-type="string">
            <text:p>01-PROCEDURA APERTA</text:p>
          </table:table-cell>
          <table:table-cell table:style-name="ID0ELIHR" office:value-type="string">
            <text:p>1034904100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IFINVEST SRL</text:p>
          </table:table-cell>
          <table:table-cell table:style-name="ID0ELIHR" office:value-type="string">
            <text:p/>
          </table:table-cell>
          <table:table-cell table:style-name="ID0ELIHR" table:content-validation-name="val1827" office:value-type="string">
            <text:p/>
          </table:table-cell>
          <table:table-cell table:style-name="ID0ELIHR" table:content-validation-name="val1828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NO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29" office:value-type="string">
            <text:p>01-PROCEDURA APERTA</text:p>
          </table:table-cell>
          <table:table-cell table:style-name="ID0ELIHR" office:value-type="string">
            <text:p>0854312058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-C.I.M.A.R.</text:p>
          </table:table-cell>
          <table:table-cell table:style-name="ID0ELIHR" office:value-type="string">
            <text:p/>
          </table:table-cell>
          <table:table-cell table:style-name="ID0ELIHR" table:content-validation-name="val1830" office:value-type="string">
            <text:p/>
          </table:table-cell>
          <table:table-cell table:style-name="ID0ELIHR" table:content-validation-name="val1831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QR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32" office:value-type="string">
            <text:p>01-PROCEDURA APERTA</text:p>
          </table:table-cell>
          <table:table-cell table:style-name="ID0ELIHR" office:value-type="string">
            <text:p>DCTSBN59C29A669Q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BINO DICATALDO</text:p>
          </table:table-cell>
          <table:table-cell table:style-name="ID0ELIHR" office:value-type="string">
            <text:p/>
          </table:table-cell>
          <table:table-cell table:style-name="ID0ELIHR" table:content-validation-name="val1833" office:value-type="string">
            <text:p/>
          </table:table-cell>
          <table:table-cell table:style-name="ID0ELIHR" table:content-validation-name="val1834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TU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35" office:value-type="string">
            <text:p>01-PROCEDURA APERTA</text:p>
          </table:table-cell>
          <table:table-cell table:style-name="ID0ELIHR" office:value-type="string">
            <text:p>0204282080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IERREDIL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836" office:value-type="string">
            <text:p/>
          </table:table-cell>
          <table:table-cell table:style-name="ID0ELIHR" table:content-validation-name="val1837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WX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998517BB</text:p>
          </table:table-cell>
          <table:table-cell table:style-name="ID0ELIHR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38" office:value-type="string">
            <text:p>01-PROCEDURA APERTA</text:p>
          </table:table-cell>
          <table:table-cell table:style-name="ID0ELIHR" office:value-type="string">
            <text:p>018020505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Stabile Alta Val di Cecina</text:p>
          </table:table-cell>
          <table:table-cell table:style-name="ID0ELIHR" office:value-type="string">
            <text:p/>
          </table:table-cell>
          <table:table-cell table:style-name="ID0ELIHR" table:content-validation-name="val1839" office:value-type="string">
            <text:p/>
          </table:table-cell>
          <table:table-cell table:style-name="ID0ELIHR" table:content-validation-name="val1840" office:value-type="string">
            <text:p>NO</text:p>
          </table:table-cell>
          <table:table-cell table:style-name="ID0E1IHR" office:value-type="float" office:value="1563542.39">
            <text:p>1563542.39</text:p>
          </table:table-cell>
          <table:table-cell table:style-name="ID0EIJHR" office:value-type="string">
            <text:p>17/10/2013</text:p>
          </table:table-cell>
          <table:table-cell table:style-name="ID0EIJHR" office:value-type="string">
            <text:p/>
          </table:table-cell>
          <table:table-cell table:style-name="ID0E1IHR" office:value-type="float" office:value="822900">
            <text:p>822900</text:p>
          </table:table-cell>
          <table:table-cell/>
        </table:table-row>
        <table:table-row xmlns:xdr="http://schemas.openxmlformats.org/drawingml/2006/spreadsheetDrawing" table:style-name="ID0EZ1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41" office:value-type="string">
            <text:p>01-PROCEDURA APERTA</text:p>
          </table:table-cell>
          <table:table-cell table:style-name="ID0ELIHR" office:value-type="string">
            <text:p>0166659047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GENERALI SRL</text:p>
          </table:table-cell>
          <table:table-cell table:style-name="ID0ELIHR" office:value-type="string">
            <text:p>COSTRUZIONI GENERALI SRL</text:p>
          </table:table-cell>
          <table:table-cell table:style-name="ID0ELIHR" table:content-validation-name="val1842" office:value-type="string">
            <text:p>02-MANDATARIA</text:p>
          </table:table-cell>
          <table:table-cell table:style-name="ID0ELIHR" table:content-validation-name="val1843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34M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44" office:value-type="string">
            <text:p>01-PROCEDURA APERTA</text:p>
          </table:table-cell>
          <table:table-cell table:style-name="ID0ELIHR" office:value-type="string">
            <text:p>021444904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O.L.V. SRL</text:p>
          </table:table-cell>
          <table:table-cell table:style-name="ID0ELIHR" office:value-type="string">
            <text:p>COSTRUZIONI GENERALI SRL</text:p>
          </table:table-cell>
          <table:table-cell table:style-name="ID0ELIHR" table:content-validation-name="val1845" office:value-type="string">
            <text:p>01-MANDANTE</text:p>
          </table:table-cell>
          <table:table-cell table:style-name="ID0ELIHR" table:content-validation-name="val1846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6A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47" office:value-type="string">
            <text:p>01-PROCEDURA APERTA</text:p>
          </table:table-cell>
          <table:table-cell table:style-name="ID0ELIHR" office:value-type="string">
            <text:p>0013002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O.S. SOC. COOP.</text:p>
          </table:table-cell>
          <table:table-cell table:style-name="ID0ELIHR" office:value-type="string">
            <text:p/>
          </table:table-cell>
          <table:table-cell table:style-name="ID0ELIHR" table:content-validation-name="val1848" office:value-type="string">
            <text:p/>
          </table:table-cell>
          <table:table-cell table:style-name="ID0ELIHR" table:content-validation-name="val1849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CE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50" office:value-type="string">
            <text:p>01-PROCEDURA APERTA</text:p>
          </table:table-cell>
          <table:table-cell table:style-name="ID0ELIHR" office:value-type="string">
            <text:p>0170325076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GGI COSTRUZIONI GENERALI SRL</text:p>
          </table:table-cell>
          <table:table-cell table:style-name="ID0ELIHR" office:value-type="string">
            <text:p/>
          </table:table-cell>
          <table:table-cell table:style-name="ID0ELIHR" table:content-validation-name="val1851" office:value-type="string">
            <text:p/>
          </table:table-cell>
          <table:table-cell table:style-name="ID0ELIHR" table:content-validation-name="val1852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FH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53" office:value-type="string">
            <text:p>01-PROCEDURA APERTA</text:p>
          </table:table-cell>
          <table:table-cell table:style-name="ID0ELIHR" office:value-type="string">
            <text:p>0321541054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3M MULTISERVIZI S.R.L.</text:p>
          </table:table-cell>
          <table:table-cell table:style-name="ID0ELIHR" office:value-type="string">
            <text:p/>
          </table:table-cell>
          <table:table-cell table:style-name="ID0ELIHR" table:content-validation-name="val1854" office:value-type="string">
            <text:p/>
          </table:table-cell>
          <table:table-cell table:style-name="ID0ELIHR" table:content-validation-name="val1855" office:value-type="string">
            <text:p>SI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IK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56" office:value-type="string">
            <text:p>01-PROCEDURA APERTA</text:p>
          </table:table-cell>
          <table:table-cell table:style-name="ID0ELIHR" office:value-type="string">
            <text:p>0283559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MMOLI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857" office:value-type="string">
            <text:p/>
          </table:table-cell>
          <table:table-cell table:style-name="ID0ELIHR" table:content-validation-name="val1858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LN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59" office:value-type="string">
            <text:p>01-PROCEDURA APERTA</text:p>
          </table:table-cell>
          <table:table-cell table:style-name="ID0ELIHR" office:value-type="string">
            <text:p>019352105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RBON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860" office:value-type="string">
            <text:p/>
          </table:table-cell>
          <table:table-cell table:style-name="ID0ELIHR" table:content-validation-name="val1861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OQ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62" office:value-type="string">
            <text:p>01-PROCEDURA APERTA</text:p>
          </table:table-cell>
          <table:table-cell table:style-name="ID0ELIHR" office:value-type="string">
            <text:p>0060203006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P.A.L. S.R.L.</text:p>
          </table:table-cell>
          <table:table-cell table:style-name="ID0ELIHR" office:value-type="string">
            <text:p/>
          </table:table-cell>
          <table:table-cell table:style-name="ID0ELIHR" table:content-validation-name="val1863" office:value-type="string">
            <text:p/>
          </table:table-cell>
          <table:table-cell table:style-name="ID0ELIHR" table:content-validation-name="val1864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RT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65" office:value-type="string">
            <text:p>01-PROCEDURA APERTA</text:p>
          </table:table-cell>
          <table:table-cell table:style-name="ID0ELIHR" office:value-type="string">
            <text:p>0528884121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M.EDIL SNC</text:p>
          </table:table-cell>
          <table:table-cell table:style-name="ID0ELIHR" office:value-type="string">
            <text:p/>
          </table:table-cell>
          <table:table-cell table:style-name="ID0ELIHR" table:content-validation-name="val1866" office:value-type="string">
            <text:p/>
          </table:table-cell>
          <table:table-cell table:style-name="ID0ELIHR" table:content-validation-name="val1867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UW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68" office:value-type="string">
            <text:p>01-PROCEDURA APERTA</text:p>
          </table:table-cell>
          <table:table-cell table:style-name="ID0ELIHR" office:value-type="string">
            <text:p>1142043015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C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869" office:value-type="string">
            <text:p/>
          </table:table-cell>
          <table:table-cell table:style-name="ID0ELIHR" table:content-validation-name="val1870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XZ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71" office:value-type="string">
            <text:p>01-PROCEDURA APERTA</text:p>
          </table:table-cell>
          <table:table-cell table:style-name="ID0ELIHR" office:value-type="string">
            <text:p>036642112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IRAMIDE SRL</text:p>
          </table:table-cell>
          <table:table-cell table:style-name="ID0ELIHR" office:value-type="string">
            <text:p/>
          </table:table-cell>
          <table:table-cell table:style-name="ID0ELIHR" table:content-validation-name="val1872" office:value-type="string">
            <text:p/>
          </table:table-cell>
          <table:table-cell table:style-name="ID0ELIHR" table:content-validation-name="val1873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13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74" office:value-type="string">
            <text:p>01-PROCEDURA APERTA</text:p>
          </table:table-cell>
          <table:table-cell table:style-name="ID0ELIHR" office:value-type="string">
            <text:p>0335772065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KOSTRUZIONI GENERALI</text:p>
          </table:table-cell>
          <table:table-cell table:style-name="ID0ELIHR" office:value-type="string">
            <text:p/>
          </table:table-cell>
          <table:table-cell table:style-name="ID0ELIHR" table:content-validation-name="val1875" office:value-type="string">
            <text:p/>
          </table:table-cell>
          <table:table-cell table:style-name="ID0ELIHR" table:content-validation-name="val1876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46N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77" office:value-type="string">
            <text:p>01-PROCEDURA APERTA</text:p>
          </table:table-cell>
          <table:table-cell table:style-name="ID0ELIHR" office:value-type="string">
            <text:p>0661704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AZZETTA RESTAURI</text:p>
          </table:table-cell>
          <table:table-cell table:style-name="ID0ELIHR" office:value-type="string">
            <text:p/>
          </table:table-cell>
          <table:table-cell table:style-name="ID0ELIHR" table:content-validation-name="val1878" office:value-type="string">
            <text:p/>
          </table:table-cell>
          <table:table-cell table:style-name="ID0ELIHR" table:content-validation-name="val1879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AD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80" office:value-type="string">
            <text:p>01-PROCEDURA APERTA</text:p>
          </table:table-cell>
          <table:table-cell table:style-name="ID0ELIHR" office:value-type="string">
            <text:p>0182426056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ILANCINI SRL</text:p>
          </table:table-cell>
          <table:table-cell table:style-name="ID0ELIHR" office:value-type="string">
            <text:p/>
          </table:table-cell>
          <table:table-cell table:style-name="ID0ELIHR" table:content-validation-name="val1881" office:value-type="string">
            <text:p/>
          </table:table-cell>
          <table:table-cell table:style-name="ID0ELIHR" table:content-validation-name="val1882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DG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83" office:value-type="string">
            <text:p>01-PROCEDURA APERTA</text:p>
          </table:table-cell>
          <table:table-cell table:style-name="ID0ELIHR" office:value-type="string">
            <text:p>0019100076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QUATTR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884" office:value-type="string">
            <text:p/>
          </table:table-cell>
          <table:table-cell table:style-name="ID0ELIHR" table:content-validation-name="val1885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GJ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86" office:value-type="string">
            <text:p>01-PROCEDURA APERTA</text:p>
          </table:table-cell>
          <table:table-cell table:style-name="ID0ELIHR" office:value-type="string">
            <text:p>0172143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C.E. SRL</text:p>
          </table:table-cell>
          <table:table-cell table:style-name="ID0ELIHR" office:value-type="string">
            <text:p/>
          </table:table-cell>
          <table:table-cell table:style-name="ID0ELIHR" table:content-validation-name="val1887" office:value-type="string">
            <text:p/>
          </table:table-cell>
          <table:table-cell table:style-name="ID0ELIHR" table:content-validation-name="val1888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JM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89" office:value-type="string">
            <text:p>01-PROCEDURA APERTA</text:p>
          </table:table-cell>
          <table:table-cell table:style-name="ID0ELIHR" office:value-type="string">
            <text:p>016014605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COSTRUZIONI 3000</text:p>
          </table:table-cell>
          <table:table-cell table:style-name="ID0ELIHR" office:value-type="string">
            <text:p/>
          </table:table-cell>
          <table:table-cell table:style-name="ID0ELIHR" table:content-validation-name="val1890" office:value-type="string">
            <text:p/>
          </table:table-cell>
          <table:table-cell table:style-name="ID0ELIHR" table:content-validation-name="val1891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MP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92" office:value-type="string">
            <text:p>01-PROCEDURA APERTA</text:p>
          </table:table-cell>
          <table:table-cell table:style-name="ID0ELIHR" office:value-type="string">
            <text:p>016648205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LIMA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893" office:value-type="string">
            <text:p/>
          </table:table-cell>
          <table:table-cell table:style-name="ID0ELIHR" table:content-validation-name="val1894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PS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95" office:value-type="string">
            <text:p>01-PROCEDURA APERTA</text:p>
          </table:table-cell>
          <table:table-cell table:style-name="ID0ELIHR" office:value-type="string">
            <text:p>0012662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ROSSI SERAFINI</text:p>
          </table:table-cell>
          <table:table-cell table:style-name="ID0ELIHR" office:value-type="string">
            <text:p/>
          </table:table-cell>
          <table:table-cell table:style-name="ID0ELIHR" table:content-validation-name="val1896" office:value-type="string">
            <text:p/>
          </table:table-cell>
          <table:table-cell table:style-name="ID0ELIHR" table:content-validation-name="val1897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SV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898" office:value-type="string">
            <text:p>01-PROCEDURA APERTA</text:p>
          </table:table-cell>
          <table:table-cell table:style-name="ID0ELIHR" office:value-type="string">
            <text:p>0366091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USPIDE SRL</text:p>
          </table:table-cell>
          <table:table-cell table:style-name="ID0ELIHR" office:value-type="string">
            <text:p/>
          </table:table-cell>
          <table:table-cell table:style-name="ID0ELIHR" table:content-validation-name="val1899" office:value-type="string">
            <text:p/>
          </table:table-cell>
          <table:table-cell table:style-name="ID0ELIHR" table:content-validation-name="val1900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VY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01" office:value-type="string">
            <text:p>01-PROCEDURA APERTA</text:p>
          </table:table-cell>
          <table:table-cell table:style-name="ID0ELIHR" office:value-type="string">
            <text:p>0096606037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NAZIONALE CIRO MENOTTI SOC. COOP</text:p>
          </table:table-cell>
          <table:table-cell table:style-name="ID0ELIHR" office:value-type="string">
            <text:p/>
          </table:table-cell>
          <table:table-cell table:style-name="ID0ELIHR" table:content-validation-name="val1902" office:value-type="string">
            <text:p/>
          </table:table-cell>
          <table:table-cell table:style-name="ID0ELIHR" table:content-validation-name="val1903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Y2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04" office:value-type="string">
            <text:p>01-PROCEDURA APERTA</text:p>
          </table:table-cell>
          <table:table-cell table:style-name="ID0ELIHR" office:value-type="string">
            <text:p>0679980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TABLO SRL</text:p>
          </table:table-cell>
          <table:table-cell table:style-name="ID0ELIHR" office:value-type="string">
            <text:p/>
          </table:table-cell>
          <table:table-cell table:style-name="ID0ELIHR" table:content-validation-name="val1905" office:value-type="string">
            <text:p/>
          </table:table-cell>
          <table:table-cell table:style-name="ID0ELIHR" table:content-validation-name="val1906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25O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07" office:value-type="string">
            <text:p>01-PROCEDURA APERTA</text:p>
          </table:table-cell>
          <table:table-cell table:style-name="ID0ELIHR" office:value-type="string">
            <text:p>0041650037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EMILIANO ROMAGNOLO</text:p>
          </table:table-cell>
          <table:table-cell table:style-name="ID0ELIHR" office:value-type="string">
            <text:p/>
          </table:table-cell>
          <table:table-cell table:style-name="ID0ELIHR" table:content-validation-name="val1908" office:value-type="string">
            <text:p/>
          </table:table-cell>
          <table:table-cell table:style-name="ID0ELIHR" table:content-validation-name="val1909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5B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10" office:value-type="string">
            <text:p>01-PROCEDURA APERTA</text:p>
          </table:table-cell>
          <table:table-cell table:style-name="ID0ELIHR" office:value-type="string">
            <text:p>0062366077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GE.CI.S S.R.L.</text:p>
          </table:table-cell>
          <table:table-cell table:style-name="ID0ELIHR" office:value-type="string">
            <text:p/>
          </table:table-cell>
          <table:table-cell table:style-name="ID0ELIHR" table:content-validation-name="val1911" office:value-type="string">
            <text:p/>
          </table:table-cell>
          <table:table-cell table:style-name="ID0ELIHR" table:content-validation-name="val1912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BF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13" office:value-type="string">
            <text:p>01-PROCEDURA APERTA</text:p>
          </table:table-cell>
          <table:table-cell table:style-name="ID0ELIHR" office:value-type="string">
            <text:p>0166905056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M.A.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914" office:value-type="string">
            <text:p/>
          </table:table-cell>
          <table:table-cell table:style-name="ID0ELIHR" table:content-validation-name="val1915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EI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16" office:value-type="string">
            <text:p>01-PROCEDURA APERTA</text:p>
          </table:table-cell>
          <table:table-cell table:style-name="ID0ELIHR" office:value-type="string">
            <text:p>001257105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O SOC. COOP.</text:p>
          </table:table-cell>
          <table:table-cell table:style-name="ID0ELIHR" office:value-type="string">
            <text:p/>
          </table:table-cell>
          <table:table-cell table:style-name="ID0ELIHR" table:content-validation-name="val1917" office:value-type="string">
            <text:p/>
          </table:table-cell>
          <table:table-cell table:style-name="ID0ELIHR" table:content-validation-name="val1918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HL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19" office:value-type="string">
            <text:p>01-PROCEDURA APERTA</text:p>
          </table:table-cell>
          <table:table-cell table:style-name="ID0ELIHR" office:value-type="string">
            <text:p>0290564078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BENINCASA SRL</text:p>
          </table:table-cell>
          <table:table-cell table:style-name="ID0ELIHR" office:value-type="string">
            <text:p/>
          </table:table-cell>
          <table:table-cell table:style-name="ID0ELIHR" table:content-validation-name="val1920" office:value-type="string">
            <text:p/>
          </table:table-cell>
          <table:table-cell table:style-name="ID0ELIHR" table:content-validation-name="val1921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KO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22" office:value-type="string">
            <text:p>01-PROCEDURA APERTA</text:p>
          </table:table-cell>
          <table:table-cell table:style-name="ID0ELIHR" office:value-type="string">
            <text:p>0235353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TEL COSTRUZIONI</text:p>
          </table:table-cell>
          <table:table-cell table:style-name="ID0ELIHR" office:value-type="string">
            <text:p/>
          </table:table-cell>
          <table:table-cell table:style-name="ID0ELIHR" table:content-validation-name="val1923" office:value-type="string">
            <text:p/>
          </table:table-cell>
          <table:table-cell table:style-name="ID0ELIHR" table:content-validation-name="val1924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NR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25" office:value-type="string">
            <text:p>01-PROCEDURA APERTA</text:p>
          </table:table-cell>
          <table:table-cell table:style-name="ID0ELIHR" office:value-type="string">
            <text:p>023497506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CAL SRL</text:p>
          </table:table-cell>
          <table:table-cell table:style-name="ID0ELIHR" office:value-type="string">
            <text:p/>
          </table:table-cell>
          <table:table-cell table:style-name="ID0ELIHR" table:content-validation-name="val1926" office:value-type="string">
            <text:p/>
          </table:table-cell>
          <table:table-cell table:style-name="ID0ELIHR" table:content-validation-name="val1927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QU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28" office:value-type="string">
            <text:p>01-PROCEDURA APERTA</text:p>
          </table:table-cell>
          <table:table-cell table:style-name="ID0ELIHR" office:value-type="string">
            <text:p>0649934072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CORA SRL</text:p>
          </table:table-cell>
          <table:table-cell table:style-name="ID0ELIHR" office:value-type="string">
            <text:p/>
          </table:table-cell>
          <table:table-cell table:style-name="ID0ELIHR" table:content-validation-name="val1929" office:value-type="string">
            <text:p/>
          </table:table-cell>
          <table:table-cell table:style-name="ID0ELIHR" table:content-validation-name="val1930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TX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31" office:value-type="string">
            <text:p>01-PROCEDURA APERTA</text:p>
          </table:table-cell>
          <table:table-cell table:style-name="ID0ELIHR" office:value-type="string">
            <text:p>0205132054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NACELLI FRANCO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932" office:value-type="string">
            <text:p/>
          </table:table-cell>
          <table:table-cell table:style-name="ID0ELIHR" table:content-validation-name="val1933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W1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34" office:value-type="string">
            <text:p>01-PROCEDURA APERTA</text:p>
          </table:table-cell>
          <table:table-cell table:style-name="ID0ELIHR" office:value-type="string">
            <text:p>0341136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RBO GROUP SRL</text:p>
          </table:table-cell>
          <table:table-cell table:style-name="ID0ELIHR" office:value-type="string">
            <text:p/>
          </table:table-cell>
          <table:table-cell table:style-name="ID0ELIHR" table:content-validation-name="val1935" office:value-type="string">
            <text:p/>
          </table:table-cell>
          <table:table-cell table:style-name="ID0ELIHR" table:content-validation-name="val1936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Z4PM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37" office:value-type="string">
            <text:p>01-PROCEDURA APERTA</text:p>
          </table:table-cell>
          <table:table-cell table:style-name="ID0ELIHR" office:value-type="string">
            <text:p>0395603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SOMMA DI CATELLO SOMMA SNC</text:p>
          </table:table-cell>
          <table:table-cell table:style-name="ID0ELIHR" office:value-type="string">
            <text:p/>
          </table:table-cell>
          <table:table-cell table:style-name="ID0ELIHR" table:content-validation-name="val1938" office:value-type="string">
            <text:p/>
          </table:table-cell>
          <table:table-cell table:style-name="ID0ELIHR" table:content-validation-name="val1939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4A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40" office:value-type="string">
            <text:p>01-PROCEDURA APERTA</text:p>
          </table:table-cell>
          <table:table-cell table:style-name="ID0ELIHR" office:value-type="string">
            <text:p>0120374056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C.M. SRL</text:p>
          </table:table-cell>
          <table:table-cell table:style-name="ID0ELIHR" office:value-type="string">
            <text:p/>
          </table:table-cell>
          <table:table-cell table:style-name="ID0ELIHR" table:content-validation-name="val1941" office:value-type="string">
            <text:p/>
          </table:table-cell>
          <table:table-cell table:style-name="ID0ELIHR" table:content-validation-name="val1942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AE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43" office:value-type="string">
            <text:p>01-PROCEDURA APERTA</text:p>
          </table:table-cell>
          <table:table-cell table:style-name="ID0ELIHR" office:value-type="string">
            <text:p>0299590083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EMA SRL</text:p>
          </table:table-cell>
          <table:table-cell table:style-name="ID0ELIHR" office:value-type="string">
            <text:p/>
          </table:table-cell>
          <table:table-cell table:style-name="ID0ELIHR" table:content-validation-name="val1944" office:value-type="string">
            <text:p/>
          </table:table-cell>
          <table:table-cell table:style-name="ID0ELIHR" table:content-validation-name="val1945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DH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46" office:value-type="string">
            <text:p>01-PROCEDURA APERTA</text:p>
          </table:table-cell>
          <table:table-cell table:style-name="ID0ELIHR" office:value-type="string">
            <text:p>021135805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P GENERAL CONTRACTS SRL</text:p>
          </table:table-cell>
          <table:table-cell table:style-name="ID0ELIHR" office:value-type="string">
            <text:p/>
          </table:table-cell>
          <table:table-cell table:style-name="ID0ELIHR" table:content-validation-name="val1947" office:value-type="string">
            <text:p/>
          </table:table-cell>
          <table:table-cell table:style-name="ID0ELIHR" table:content-validation-name="val1948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GK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49" office:value-type="string">
            <text:p>01-PROCEDURA APERTA</text:p>
          </table:table-cell>
          <table:table-cell table:style-name="ID0ELIHR" office:value-type="string">
            <text:p>011103005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P.E.S. SRL</text:p>
          </table:table-cell>
          <table:table-cell table:style-name="ID0ELIHR" office:value-type="string">
            <text:p/>
          </table:table-cell>
          <table:table-cell table:style-name="ID0ELIHR" table:content-validation-name="val1950" office:value-type="string">
            <text:p/>
          </table:table-cell>
          <table:table-cell table:style-name="ID0ELIHR" table:content-validation-name="val1951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JN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52" office:value-type="string">
            <text:p>01-PROCEDURA APERTA</text:p>
          </table:table-cell>
          <table:table-cell table:style-name="ID0ELIHR" office:value-type="string">
            <text:p>0243476054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953" office:value-type="string">
            <text:p/>
          </table:table-cell>
          <table:table-cell table:style-name="ID0ELIHR" table:content-validation-name="val1954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MQ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55" office:value-type="string">
            <text:p>01-PROCEDURA APERTA</text:p>
          </table:table-cell>
          <table:table-cell table:style-name="ID0ELIHR" office:value-type="string">
            <text:p>0033828054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ULLI LINO E ANGELO SNC</text:p>
          </table:table-cell>
          <table:table-cell table:style-name="ID0ELIHR" office:value-type="string">
            <text:p/>
          </table:table-cell>
          <table:table-cell table:style-name="ID0ELIHR" table:content-validation-name="val1956" office:value-type="string">
            <text:p/>
          </table:table-cell>
          <table:table-cell table:style-name="ID0ELIHR" table:content-validation-name="val1957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PT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58" office:value-type="string">
            <text:p>01-PROCEDURA APERTA</text:p>
          </table:table-cell>
          <table:table-cell table:style-name="ID0ELIHR" office:value-type="string">
            <text:p>0423887065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NUOVA COSTRUZIONE CALABRESE</text:p>
          </table:table-cell>
          <table:table-cell table:style-name="ID0ELIHR" office:value-type="string">
            <text:p/>
          </table:table-cell>
          <table:table-cell table:style-name="ID0ELIHR" table:content-validation-name="val1959" office:value-type="string">
            <text:p/>
          </table:table-cell>
          <table:table-cell table:style-name="ID0ELIHR" table:content-validation-name="val1960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SW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61" office:value-type="string">
            <text:p>01-PROCEDURA APERTA</text:p>
          </table:table-cell>
          <table:table-cell table:style-name="ID0ELIHR" office:value-type="string">
            <text:p>022685705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.M. SRL</text:p>
          </table:table-cell>
          <table:table-cell table:style-name="ID0ELIHR" office:value-type="string">
            <text:p/>
          </table:table-cell>
          <table:table-cell table:style-name="ID0ELIHR" table:content-validation-name="val1962" office:value-type="string">
            <text:p/>
          </table:table-cell>
          <table:table-cell table:style-name="ID0ELIHR" table:content-validation-name="val1963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VZ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64" office:value-type="string">
            <text:p>01-PROCEDURA APERTA</text:p>
          </table:table-cell>
          <table:table-cell table:style-name="ID0ELIHR" office:value-type="string">
            <text:p>LRANTN63E11I754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URIA ANTONIO</text:p>
          </table:table-cell>
          <table:table-cell table:style-name="ID0ELIHR" office:value-type="string">
            <text:p/>
          </table:table-cell>
          <table:table-cell table:style-name="ID0ELIHR" table:content-validation-name="val1965" office:value-type="string">
            <text:p/>
          </table:table-cell>
          <table:table-cell table:style-name="ID0ELIHR" table:content-validation-name="val1966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Y3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67" office:value-type="string">
            <text:p>01-PROCEDURA APERTA</text:p>
          </table:table-cell>
          <table:table-cell table:style-name="ID0ELIHR" office:value-type="string">
            <text:p>012511604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SPIGNANI SRL</text:p>
          </table:table-cell>
          <table:table-cell table:style-name="ID0ELIHR" office:value-type="string">
            <text:p/>
          </table:table-cell>
          <table:table-cell table:style-name="ID0ELIHR" table:content-validation-name="val1968" office:value-type="string">
            <text:p/>
          </table:table-cell>
          <table:table-cell table:style-name="ID0ELIHR" table:content-validation-name="val1969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26A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70" office:value-type="string">
            <text:p>01-PROCEDURA APERTA</text:p>
          </table:table-cell>
          <table:table-cell table:style-name="ID0ELIHR" office:value-type="string">
            <text:p>0273096054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TTI ARMANDO SRL</text:p>
          </table:table-cell>
          <table:table-cell table:style-name="ID0ELIHR" office:value-type="string">
            <text:p/>
          </table:table-cell>
          <table:table-cell table:style-name="ID0ELIHR" table:content-validation-name="val1971" office:value-type="string">
            <text:p/>
          </table:table-cell>
          <table:table-cell table:style-name="ID0ELIHR" table:content-validation-name="val1972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5C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73" office:value-type="string">
            <text:p>01-PROCEDURA APERTA</text:p>
          </table:table-cell>
          <table:table-cell table:style-name="ID0ELIHR" office:value-type="string">
            <text:p>021465504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ICO SRL</text:p>
          </table:table-cell>
          <table:table-cell table:style-name="ID0ELIHR" office:value-type="string">
            <text:p/>
          </table:table-cell>
          <table:table-cell table:style-name="ID0ELIHR" table:content-validation-name="val1974" office:value-type="string">
            <text:p/>
          </table:table-cell>
          <table:table-cell table:style-name="ID0ELIHR" table:content-validation-name="val1975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BG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76" office:value-type="string">
            <text:p>01-PROCEDURA APERTA</text:p>
          </table:table-cell>
          <table:table-cell table:style-name="ID0ELIHR" office:value-type="string">
            <text:p>0501932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CI SRL</text:p>
          </table:table-cell>
          <table:table-cell table:style-name="ID0ELIHR" office:value-type="string">
            <text:p/>
          </table:table-cell>
          <table:table-cell table:style-name="ID0ELIHR" table:content-validation-name="val1977" office:value-type="string">
            <text:p/>
          </table:table-cell>
          <table:table-cell table:style-name="ID0ELIHR" table:content-validation-name="val1978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EJ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683123B58</text:p>
          </table:table-cell>
          <table:table-cell table:style-name="ID0ELIHR" office:value-type="string">
            <text:p>LAVORI DI COSTRUZIONE DI N. 6 ALLOGGI ERP IN COMUNE DI ASCIANO, LOC. LA COSTA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79" office:value-type="string">
            <text:p>01-PROCEDURA APERTA</text:p>
          </table:table-cell>
          <table:table-cell table:style-name="ID0ELIHR" office:value-type="string">
            <text:p>018020505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Stabile Alta Val di Cecina</text:p>
          </table:table-cell>
          <table:table-cell table:style-name="ID0ELIHR" office:value-type="string">
            <text:p/>
          </table:table-cell>
          <table:table-cell table:style-name="ID0ELIHR" table:content-validation-name="val1980" office:value-type="string">
            <text:p/>
          </table:table-cell>
          <table:table-cell table:style-name="ID0ELIHR" table:content-validation-name="val1981" office:value-type="string">
            <text:p>NO</text:p>
          </table:table-cell>
          <table:table-cell table:style-name="ID0E1IHR" office:value-type="float" office:value="497497.4">
            <text:p>497497.4</text:p>
          </table:table-cell>
          <table:table-cell table:style-name="ID0EIJHR" office:value-type="string">
            <text:p>28/08/2013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544485.82999999996">
            <text:p>544485.82999999996</text:p>
          </table:table-cell>
          <table:table-cell/>
        </table:table-row>
        <table:table-row xmlns:xdr="http://schemas.openxmlformats.org/drawingml/2006/spreadsheetDrawing" table:style-name="ID0EHM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0505144A01</text:p>
          </table:table-cell>
          <table:table-cell table:style-name="ID0ELIHR" office:value-type="string">
            <text:p>LAVORI DI COMPLETAMENTO DELLA COSTRUZIONE DI N. 10 ALLOGGI IN COMUNE DI MURLO, LOC. CASCIANO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982" office:value-type="string">
            <text:p>01-PROCEDURA APERTA</text:p>
          </table:table-cell>
          <table:table-cell table:style-name="ID0ELIHR" office:value-type="string">
            <text:p>0128167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ICOSTRUIRE S.R.L.</text:p>
          </table:table-cell>
          <table:table-cell table:style-name="ID0ELIHR" office:value-type="string">
            <text:p/>
          </table:table-cell>
          <table:table-cell table:style-name="ID0ELIHR" table:content-validation-name="val1983" office:value-type="string">
            <text:p/>
          </table:table-cell>
          <table:table-cell table:style-name="ID0ELIHR" table:content-validation-name="val1984" office:value-type="string">
            <text:p>SI</text:p>
          </table:table-cell>
          <table:table-cell table:style-name="ID0E1IHR" office:value-type="float" office:value="474068.76">
            <text:p>474068.76</text:p>
          </table:table-cell>
          <table:table-cell table:style-name="ID0EIJHR" office:value-type="string">
            <text:p>07/04/2011</text:p>
          </table:table-cell>
          <table:table-cell table:style-name="ID0EIJHR" office:value-type="string">
            <text:p>31/03/2015</text:p>
          </table:table-cell>
          <table:table-cell table:style-name="ID0E1IHR" office:value-type="float" office:value="573219.19999999995">
            <text:p>573219.19999999995</text:p>
          </table:table-cell>
          <table:table-cell/>
        </table:table-row>
        <table:table-row xmlns:xdr="http://schemas.openxmlformats.org/drawingml/2006/spreadsheetDrawing" table:style-name="ID0EKP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153B9B</text:p>
          </table:table-cell>
          <table:table-cell table:style-name="ID0ELIHR" office:value-type="string">
            <text:p>REASTURO N°5 ALLOGGI IN COMUNE DI SIENA, Via Renaldini 5, P.M.Gabbrielli 11, V.le XXIV Maggio 28, Via Abruzzi 6, Via P.Nenni 10                                                                                                                          </text:p>
          </table:table-cell>
          <table:table-cell table:style-name="ID0ELIHR" table:content-validation-name="val1985" office:value-type="string">
            <text:p>01-PROCEDURA APERTA</text:p>
          </table:table-cell>
          <table:table-cell table:style-name="ID0ELIHR" office:value-type="string">
            <text:p>0283559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MMOLI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986" office:value-type="string">
            <text:p/>
          </table:table-cell>
          <table:table-cell table:style-name="ID0ELIHR" table:content-validation-name="val1987" office:value-type="string">
            <text:p>SI</text:p>
          </table:table-cell>
          <table:table-cell table:style-name="ID0E1IHR" office:value-type="float" office:value="150000.39000000001">
            <text:p>150000.39000000001</text:p>
          </table:table-cell>
          <table:table-cell table:style-name="ID0EIJHR" office:value-type="string">
            <text:p>05/03/2014</text:p>
          </table:table-cell>
          <table:table-cell table:style-name="ID0EIJHR" office:value-type="string">
            <text:p>31/10/2014</text:p>
          </table:table-cell>
          <table:table-cell table:style-name="ID0E1IHR" office:value-type="float" office:value="146440.92000000001">
            <text:p>146440.92000000001</text:p>
          </table:table-cell>
          <table:table-cell/>
        </table:table-row>
        <table:table-row xmlns:xdr="http://schemas.openxmlformats.org/drawingml/2006/spreadsheetDrawing" table:style-name="ID0ENS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153B9B</text:p>
          </table:table-cell>
          <table:table-cell table:style-name="ID0ELIHR" office:value-type="string">
            <text:p>REASTURO N°5 ALLOGGI IN COMUNE DI SIENA, Via Renaldini 5, P.M.Gabbrielli 11, V.le XXIV Maggio 28, Via Abruzzi 6, Via P.Nenni 10                                                                                                                          </text:p>
          </table:table-cell>
          <table:table-cell table:style-name="ID0ELIHR" table:content-validation-name="val1988" office:value-type="string">
            <text:p>01-PROCEDURA APERTA</text:p>
          </table:table-cell>
          <table:table-cell table:style-name="ID0ELIHR" office:value-type="string">
            <text:p>006667505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.O. 2000 SRL</text:p>
          </table:table-cell>
          <table:table-cell table:style-name="ID0ELIHR" office:value-type="string">
            <text:p/>
          </table:table-cell>
          <table:table-cell table:style-name="ID0ELIHR" table:content-validation-name="val1989" office:value-type="string">
            <text:p/>
          </table:table-cell>
          <table:table-cell table:style-name="ID0ELIHR" table:content-validation-name="val1990" office:value-type="string">
            <text:p>NO</text:p>
          </table:table-cell>
          <table:table-cell table:style-name="ID0E1IHR" office:value-type="float" office:value="150000.39000000001">
            <text:p>150000.39000000001</text:p>
          </table:table-cell>
          <table:table-cell table:style-name="ID0EIJHR" office:value-type="string">
            <text:p>05/03/2014</text:p>
          </table:table-cell>
          <table:table-cell table:style-name="ID0EIJHR" office:value-type="string">
            <text:p>31/10/2014</text:p>
          </table:table-cell>
          <table:table-cell table:style-name="ID0E1IHR" office:value-type="float" office:value="146440.92000000001">
            <text:p>146440.92000000001</text:p>
          </table:table-cell>
          <table:table-cell/>
        </table:table-row>
        <table:table-row xmlns:xdr="http://schemas.openxmlformats.org/drawingml/2006/spreadsheetDrawing" table:style-name="ID0EQV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153B9B</text:p>
          </table:table-cell>
          <table:table-cell table:style-name="ID0ELIHR" office:value-type="string">
            <text:p>REASTURO N°5 ALLOGGI IN COMUNE DI SIENA, Via Renaldini 5, P.M.Gabbrielli 11, V.le XXIV Maggio 28, Via Abruzzi 6, Via P.Nenni 10                                                                                                                          </text:p>
          </table:table-cell>
          <table:table-cell table:style-name="ID0ELIHR" table:content-validation-name="val1991" office:value-type="string">
            <text:p>01-PROCEDURA APERTA</text:p>
          </table:table-cell>
          <table:table-cell table:style-name="ID0ELIHR" office:value-type="string">
            <text:p>0221107020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TS SRL</text:p>
          </table:table-cell>
          <table:table-cell table:style-name="ID0ELIHR" office:value-type="string">
            <text:p/>
          </table:table-cell>
          <table:table-cell table:style-name="ID0ELIHR" table:content-validation-name="val1992" office:value-type="string">
            <text:p/>
          </table:table-cell>
          <table:table-cell table:style-name="ID0ELIHR" table:content-validation-name="val1993" office:value-type="string">
            <text:p>NO</text:p>
          </table:table-cell>
          <table:table-cell table:style-name="ID0E1IHR" office:value-type="float" office:value="150000.39000000001">
            <text:p>150000.39000000001</text:p>
          </table:table-cell>
          <table:table-cell table:style-name="ID0EIJHR" office:value-type="string">
            <text:p>05/03/2014</text:p>
          </table:table-cell>
          <table:table-cell table:style-name="ID0EIJHR" office:value-type="string">
            <text:p>31/10/2014</text:p>
          </table:table-cell>
          <table:table-cell table:style-name="ID0E1IHR" office:value-type="float" office:value="146440.92000000001">
            <text:p>146440.92000000001</text:p>
          </table:table-cell>
          <table:table-cell/>
        </table:table-row>
        <table:table-row xmlns:xdr="http://schemas.openxmlformats.org/drawingml/2006/spreadsheetDrawing" table:style-name="ID0ETY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153B9B</text:p>
          </table:table-cell>
          <table:table-cell table:style-name="ID0ELIHR" office:value-type="string">
            <text:p>REASTURO N°5 ALLOGGI IN COMUNE DI SIENA, Via Renaldini 5, P.M.Gabbrielli 11, V.le XXIV Maggio 28, Via Abruzzi 6, Via P.Nenni 10                                                                                                                          </text:p>
          </table:table-cell>
          <table:table-cell table:style-name="ID0ELIHR" table:content-validation-name="val1994" office:value-type="string">
            <text:p>01-PROCEDURA APERTA</text:p>
          </table:table-cell>
          <table:table-cell table:style-name="ID0ELIHR" office:value-type="string">
            <text:p>0004750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PICCIOLINI SRL</text:p>
          </table:table-cell>
          <table:table-cell table:style-name="ID0ELIHR" office:value-type="string">
            <text:p/>
          </table:table-cell>
          <table:table-cell table:style-name="ID0ELIHR" table:content-validation-name="val1995" office:value-type="string">
            <text:p/>
          </table:table-cell>
          <table:table-cell table:style-name="ID0ELIHR" table:content-validation-name="val1996" office:value-type="string">
            <text:p>NO</text:p>
          </table:table-cell>
          <table:table-cell table:style-name="ID0E1IHR" office:value-type="float" office:value="150000.39000000001">
            <text:p>150000.39000000001</text:p>
          </table:table-cell>
          <table:table-cell table:style-name="ID0EIJHR" office:value-type="string">
            <text:p>05/03/2014</text:p>
          </table:table-cell>
          <table:table-cell table:style-name="ID0EIJHR" office:value-type="string">
            <text:p>31/10/2014</text:p>
          </table:table-cell>
          <table:table-cell table:style-name="ID0E1IHR" office:value-type="float" office:value="146440.92000000001">
            <text:p>146440.92000000001</text:p>
          </table:table-cell>
          <table:table-cell/>
        </table:table-row>
        <table:table-row xmlns:xdr="http://schemas.openxmlformats.org/drawingml/2006/spreadsheetDrawing" table:style-name="ID0EW2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153B9B</text:p>
          </table:table-cell>
          <table:table-cell table:style-name="ID0ELIHR" office:value-type="string">
            <text:p>REASTURO N°5 ALLOGGI IN COMUNE DI SIENA, Via Renaldini 5, P.M.Gabbrielli 11, V.le XXIV Maggio 28, Via Abruzzi 6, Via P.Nenni 10                                                                                                                          </text:p>
          </table:table-cell>
          <table:table-cell table:style-name="ID0ELIHR" table:content-validation-name="val1997" office:value-type="string">
            <text:p>01-PROCEDURA APERTA</text:p>
          </table:table-cell>
          <table:table-cell table:style-name="ID0ELIHR" office:value-type="string">
            <text:p>009107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ERATIVA VALDORCIA COSTRUZIONI SOC.COOP.</text:p>
          </table:table-cell>
          <table:table-cell table:style-name="ID0ELIHR" office:value-type="string">
            <text:p/>
          </table:table-cell>
          <table:table-cell table:style-name="ID0ELIHR" table:content-validation-name="val1998" office:value-type="string">
            <text:p/>
          </table:table-cell>
          <table:table-cell table:style-name="ID0ELIHR" table:content-validation-name="val1999" office:value-type="string">
            <text:p>NO</text:p>
          </table:table-cell>
          <table:table-cell table:style-name="ID0E1IHR" office:value-type="float" office:value="150000.39000000001">
            <text:p>150000.39000000001</text:p>
          </table:table-cell>
          <table:table-cell table:style-name="ID0EIJHR" office:value-type="string">
            <text:p>05/03/2014</text:p>
          </table:table-cell>
          <table:table-cell table:style-name="ID0EIJHR" office:value-type="string">
            <text:p>31/10/2014</text:p>
          </table:table-cell>
          <table:table-cell table:style-name="ID0E1IHR" office:value-type="float" office:value="146440.92000000001">
            <text:p>146440.92000000001</text:p>
          </table:table-cell>
          <table:table-cell/>
        </table:table-row>
        <table:table-row xmlns:xdr="http://schemas.openxmlformats.org/drawingml/2006/spreadsheetDrawing" table:style-name="ID0EZ5B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9A45</text:p>
          </table:table-cell>
          <table:table-cell table:style-name="ID0ELIHR" office:value-type="string">
            <text:p>POLIZZA ASSICURAZIONE INFORTUNI CUMULATIVA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00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01" office:value-type="string">
            <text:p>02-MANDATARIA</text:p>
          </table:table-cell>
          <table:table-cell table:style-name="ID0ELIHR" table:content-validation-name="val11002" office:value-type="string">
            <text:p>SI</text:p>
          </table:table-cell>
          <table:table-cell table:style-name="ID0E1IHR" office:value-type="float" office:value="16045.62">
            <text:p>16045.62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16076.3">
            <text:p>16076.3</text:p>
          </table:table-cell>
          <table:table-cell/>
        </table:table-row>
        <table:table-row xmlns:xdr="http://schemas.openxmlformats.org/drawingml/2006/spreadsheetDrawing" table:style-name="ID0E3B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9A45</text:p>
          </table:table-cell>
          <table:table-cell table:style-name="ID0ELIHR" office:value-type="string">
            <text:p>POLIZZA ASSICURAZIONE INFORTUNI CUMULATIVA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03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04" office:value-type="string">
            <text:p>01-MANDANTE</text:p>
          </table:table-cell>
          <table:table-cell table:style-name="ID0ELIHR" table:content-validation-name="val11005" office:value-type="string">
            <text:p>SI</text:p>
          </table:table-cell>
          <table:table-cell table:style-name="ID0E1IHR" office:value-type="float" office:value="16045.62">
            <text:p>16045.62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16076.3">
            <text:p>16076.3</text:p>
          </table:table-cell>
          <table:table-cell/>
        </table:table-row>
        <table:table-row xmlns:xdr="http://schemas.openxmlformats.org/drawingml/2006/spreadsheetDrawing" table:style-name="ID0E6E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9A45</text:p>
          </table:table-cell>
          <table:table-cell table:style-name="ID0ELIHR" office:value-type="string">
            <text:p>POLIZZA ASSICURAZIONE INFORTUNI CUMULATIVA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06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ONDIARIA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07" office:value-type="string">
            <text:p>01-MANDANTE</text:p>
          </table:table-cell>
          <table:table-cell table:style-name="ID0ELIHR" table:content-validation-name="val11008" office:value-type="string">
            <text:p>SI</text:p>
          </table:table-cell>
          <table:table-cell table:style-name="ID0E1IHR" office:value-type="float" office:value="16045.62">
            <text:p>16045.62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16076.3">
            <text:p>16076.3</text:p>
          </table:table-cell>
          <table:table-cell/>
        </table:table-row>
        <table:table-row xmlns:xdr="http://schemas.openxmlformats.org/drawingml/2006/spreadsheetDrawing" table:style-name="ID0ECI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9A45</text:p>
          </table:table-cell>
          <table:table-cell table:style-name="ID0ELIHR" office:value-type="string">
            <text:p>POLIZZA ASSICURAZIONE INFORTUNI CUMULATIVA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09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10" office:value-type="string">
            <text:p>02-MANDATARIA</text:p>
          </table:table-cell>
          <table:table-cell table:style-name="ID0ELIHR" table:content-validation-name="val11011" office:value-type="string">
            <text:p>NO</text:p>
          </table:table-cell>
          <table:table-cell table:style-name="ID0E1IHR" office:value-type="float" office:value="16045.62">
            <text:p>16045.62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16076.3">
            <text:p>16076.3</text:p>
          </table:table-cell>
          <table:table-cell/>
        </table:table-row>
        <table:table-row xmlns:xdr="http://schemas.openxmlformats.org/drawingml/2006/spreadsheetDrawing" table:style-name="ID0EFL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9A45</text:p>
          </table:table-cell>
          <table:table-cell table:style-name="ID0ELIHR" office:value-type="string">
            <text:p>POLIZZA ASSICURAZIONE INFORTUNI CUMULATIVA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12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13" office:value-type="string">
            <text:p>01-MANDANTE</text:p>
          </table:table-cell>
          <table:table-cell table:style-name="ID0ELIHR" table:content-validation-name="val11014" office:value-type="string">
            <text:p>NO</text:p>
          </table:table-cell>
          <table:table-cell table:style-name="ID0E1IHR" office:value-type="float" office:value="16045.62">
            <text:p>16045.62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16076.3">
            <text:p>16076.3</text:p>
          </table:table-cell>
          <table:table-cell/>
        </table:table-row>
        <table:table-row xmlns:xdr="http://schemas.openxmlformats.org/drawingml/2006/spreadsheetDrawing" table:style-name="ID0EIO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9A45</text:p>
          </table:table-cell>
          <table:table-cell table:style-name="ID0ELIHR" office:value-type="string">
            <text:p>POLIZZA ASSICURAZIONE INFORTUNI CUMULATIVA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15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ONDIARIA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16" office:value-type="string">
            <text:p>01-MANDANTE</text:p>
          </table:table-cell>
          <table:table-cell table:style-name="ID0ELIHR" table:content-validation-name="val11017" office:value-type="string">
            <text:p>NO</text:p>
          </table:table-cell>
          <table:table-cell table:style-name="ID0E1IHR" office:value-type="float" office:value="16045.62">
            <text:p>16045.62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16076.3">
            <text:p>16076.3</text:p>
          </table:table-cell>
          <table:table-cell/>
        </table:table-row>
        <table:table-row xmlns:xdr="http://schemas.openxmlformats.org/drawingml/2006/spreadsheetDrawing" table:style-name="ID0ELR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54228349D</text:p>
          </table:table-cell>
          <table:table-cell table:style-name="ID0ELIHR" office:value-type="string">
            <text:p>SERVIZI ASSICURATIVI- POLIZZA GLOBALE FABBRICATI 31.03.14-31.03.2016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18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19" office:value-type="string">
            <text:p>02-MANDATARIA</text:p>
          </table:table-cell>
          <table:table-cell table:style-name="ID0ELIHR" table:content-validation-name="val11020" office:value-type="string">
            <text:p>SI</text:p>
          </table:table-cell>
          <table:table-cell table:style-name="ID0E1IHR" office:value-type="float" office:value="179860.4">
            <text:p>179860.4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>31/03/2016</text:p>
          </table:table-cell>
          <table:table-cell table:style-name="ID0E1IHR" office:value-type="float" office:value="181727.66">
            <text:p>181727.66</text:p>
          </table:table-cell>
          <table:table-cell/>
        </table:table-row>
        <table:table-row xmlns:xdr="http://schemas.openxmlformats.org/drawingml/2006/spreadsheetDrawing" table:style-name="ID0EOU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54228349D</text:p>
          </table:table-cell>
          <table:table-cell table:style-name="ID0ELIHR" office:value-type="string">
            <text:p>SERVIZI ASSICURATIVI- POLIZZA GLOBALE FABBRICATI 31.03.14-31.03.2016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21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22" office:value-type="string">
            <text:p>01-MANDANTE</text:p>
          </table:table-cell>
          <table:table-cell table:style-name="ID0ELIHR" table:content-validation-name="val11023" office:value-type="string">
            <text:p>SI</text:p>
          </table:table-cell>
          <table:table-cell table:style-name="ID0E1IHR" office:value-type="float" office:value="179860.4">
            <text:p>179860.4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>31/03/2016</text:p>
          </table:table-cell>
          <table:table-cell table:style-name="ID0E1IHR" office:value-type="float" office:value="181727.66">
            <text:p>181727.66</text:p>
          </table:table-cell>
          <table:table-cell/>
        </table:table-row>
        <table:table-row xmlns:xdr="http://schemas.openxmlformats.org/drawingml/2006/spreadsheetDrawing" table:style-name="ID0ERX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54228349D</text:p>
          </table:table-cell>
          <table:table-cell table:style-name="ID0ELIHR" office:value-type="string">
            <text:p>SERVIZI ASSICURATIVI- POLIZZA GLOBALE FABBRICATI 31.03.14-31.03.2016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24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25" office:value-type="string">
            <text:p>02-MANDATARIA</text:p>
          </table:table-cell>
          <table:table-cell table:style-name="ID0ELIHR" table:content-validation-name="val11026" office:value-type="string">
            <text:p>NO</text:p>
          </table:table-cell>
          <table:table-cell table:style-name="ID0E1IHR" office:value-type="float" office:value="179860.4">
            <text:p>179860.4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>31/03/2016</text:p>
          </table:table-cell>
          <table:table-cell table:style-name="ID0E1IHR" office:value-type="float" office:value="181727.66">
            <text:p>181727.66</text:p>
          </table:table-cell>
          <table:table-cell/>
        </table:table-row>
        <table:table-row xmlns:xdr="http://schemas.openxmlformats.org/drawingml/2006/spreadsheetDrawing" table:style-name="ID0EU1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54228349D</text:p>
          </table:table-cell>
          <table:table-cell table:style-name="ID0ELIHR" office:value-type="string">
            <text:p>SERVIZI ASSICURATIVI- POLIZZA GLOBALE FABBRICATI 31.03.14-31.03.2016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27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28" office:value-type="string">
            <text:p>01-MANDANTE</text:p>
          </table:table-cell>
          <table:table-cell table:style-name="ID0ELIHR" table:content-validation-name="val11029" office:value-type="string">
            <text:p>NO</text:p>
          </table:table-cell>
          <table:table-cell table:style-name="ID0E1IHR" office:value-type="float" office:value="179860.4">
            <text:p>179860.4</text:p>
          </table:table-cell>
          <table:table-cell table:style-name="ID0EIJHR" office:value-type="string">
            <text:p>31/03/2014</text:p>
          </table:table-cell>
          <table:table-cell table:style-name="ID0EIJHR" office:value-type="string">
            <text:p>31/03/2016</text:p>
          </table:table-cell>
          <table:table-cell table:style-name="ID0E1IHR" office:value-type="float" office:value="181727.66">
            <text:p>181727.66</text:p>
          </table:table-cell>
          <table:table-cell/>
        </table:table-row>
        <table:table-row xmlns:xdr="http://schemas.openxmlformats.org/drawingml/2006/spreadsheetDrawing" table:style-name="ID0EX4C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99C4</text:p>
          </table:table-cell>
          <table:table-cell table:style-name="ID0ELIHR" office:value-type="string">
            <text:p>POLIZZA ASSICURAZIONE ALL RISKS ELETTRONICA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30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31" office:value-type="string">
            <text:p>02-MANDATARIA</text:p>
          </table:table-cell>
          <table:table-cell table:style-name="ID0ELIHR" table:content-validation-name="val11032" office:value-type="string">
            <text:p>SI</text:p>
          </table:table-cell>
          <table:table-cell table:style-name="ID0E1IHR" office:value-type="float" office:value="2169.96">
            <text:p>2169.96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2169.96">
            <text:p>2169.96</text:p>
          </table:table-cell>
          <table:table-cell/>
        </table:table-row>
        <table:table-row xmlns:xdr="http://schemas.openxmlformats.org/drawingml/2006/spreadsheetDrawing" table:style-name="ID0E1A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99C4</text:p>
          </table:table-cell>
          <table:table-cell table:style-name="ID0ELIHR" office:value-type="string">
            <text:p>POLIZZA ASSICURAZIONE ALL RISKS ELETTRONICA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33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34" office:value-type="string">
            <text:p>01-MANDANTE</text:p>
          </table:table-cell>
          <table:table-cell table:style-name="ID0ELIHR" table:content-validation-name="val11035" office:value-type="string">
            <text:p>SI</text:p>
          </table:table-cell>
          <table:table-cell table:style-name="ID0E1IHR" office:value-type="float" office:value="2169.96">
            <text:p>2169.96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2169.96">
            <text:p>2169.96</text:p>
          </table:table-cell>
          <table:table-cell/>
        </table:table-row>
        <table:table-row xmlns:xdr="http://schemas.openxmlformats.org/drawingml/2006/spreadsheetDrawing" table:style-name="ID0E4D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99C4</text:p>
          </table:table-cell>
          <table:table-cell table:style-name="ID0ELIHR" office:value-type="string">
            <text:p>POLIZZA ASSICURAZIONE ALL RISKS ELETTRONICA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36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37" office:value-type="string">
            <text:p>01-MANDANTE</text:p>
          </table:table-cell>
          <table:table-cell table:style-name="ID0ELIHR" table:content-validation-name="val11038" office:value-type="string">
            <text:p>SI</text:p>
          </table:table-cell>
          <table:table-cell table:style-name="ID0E1IHR" office:value-type="float" office:value="2169.96">
            <text:p>2169.96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2169.96">
            <text:p>2169.96</text:p>
          </table:table-cell>
          <table:table-cell/>
        </table:table-row>
        <table:table-row xmlns:xdr="http://schemas.openxmlformats.org/drawingml/2006/spreadsheetDrawing" table:style-name="ID0EAH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99C4</text:p>
          </table:table-cell>
          <table:table-cell table:style-name="ID0ELIHR" office:value-type="string">
            <text:p>POLIZZA ASSICURAZIONE ALL RISKS ELETTRONICA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39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40" office:value-type="string">
            <text:p>02-MANDATARIA</text:p>
          </table:table-cell>
          <table:table-cell table:style-name="ID0ELIHR" table:content-validation-name="val11041" office:value-type="string">
            <text:p>NO</text:p>
          </table:table-cell>
          <table:table-cell table:style-name="ID0E1IHR" office:value-type="float" office:value="2169.96">
            <text:p>2169.96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2169.96">
            <text:p>2169.96</text:p>
          </table:table-cell>
          <table:table-cell/>
        </table:table-row>
        <table:table-row xmlns:xdr="http://schemas.openxmlformats.org/drawingml/2006/spreadsheetDrawing" table:style-name="ID0EDK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99C4</text:p>
          </table:table-cell>
          <table:table-cell table:style-name="ID0ELIHR" office:value-type="string">
            <text:p>POLIZZA ASSICURAZIONE ALL RISKS ELETTRONICA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42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43" office:value-type="string">
            <text:p>01-MANDANTE</text:p>
          </table:table-cell>
          <table:table-cell table:style-name="ID0ELIHR" table:content-validation-name="val11044" office:value-type="string">
            <text:p>NO</text:p>
          </table:table-cell>
          <table:table-cell table:style-name="ID0E1IHR" office:value-type="float" office:value="2169.96">
            <text:p>2169.96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2169.96">
            <text:p>2169.96</text:p>
          </table:table-cell>
          <table:table-cell/>
        </table:table-row>
        <table:table-row xmlns:xdr="http://schemas.openxmlformats.org/drawingml/2006/spreadsheetDrawing" table:style-name="ID0EGN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99C4</text:p>
          </table:table-cell>
          <table:table-cell table:style-name="ID0ELIHR" office:value-type="string">
            <text:p>POLIZZA ASSICURAZIONE ALL RISKS ELETTRONICA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45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46" office:value-type="string">
            <text:p>01-MANDANTE</text:p>
          </table:table-cell>
          <table:table-cell table:style-name="ID0ELIHR" table:content-validation-name="val11047" office:value-type="string">
            <text:p>NO</text:p>
          </table:table-cell>
          <table:table-cell table:style-name="ID0E1IHR" office:value-type="float" office:value="2169.96">
            <text:p>2169.96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2169.96">
            <text:p>2169.96</text:p>
          </table:table-cell>
          <table:table-cell/>
        </table:table-row>
        <table:table-row xmlns:xdr="http://schemas.openxmlformats.org/drawingml/2006/spreadsheetDrawing" table:style-name="ID0EJQ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13AD</text:p>
          </table:table-cell>
          <table:table-cell table:style-name="ID0ELIHR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48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49" office:value-type="string">
            <text:p>02-MANDATARIA</text:p>
          </table:table-cell>
          <table:table-cell table:style-name="ID0ELIHR" table:content-validation-name="val11050" office:value-type="string">
            <text:p>SI</text:p>
          </table:table-cell>
          <table:table-cell table:style-name="ID0E1IHR" office:value-type="float" office:value="6720">
            <text:p>6720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720">
            <text:p>6720</text:p>
          </table:table-cell>
          <table:table-cell/>
        </table:table-row>
        <table:table-row xmlns:xdr="http://schemas.openxmlformats.org/drawingml/2006/spreadsheetDrawing" table:style-name="ID0EMT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13AD</text:p>
          </table:table-cell>
          <table:table-cell table:style-name="ID0ELIHR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51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52" office:value-type="string">
            <text:p>01-MANDANTE</text:p>
          </table:table-cell>
          <table:table-cell table:style-name="ID0ELIHR" table:content-validation-name="val11053" office:value-type="string">
            <text:p>SI</text:p>
          </table:table-cell>
          <table:table-cell table:style-name="ID0E1IHR" office:value-type="float" office:value="6720">
            <text:p>6720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720">
            <text:p>6720</text:p>
          </table:table-cell>
          <table:table-cell/>
        </table:table-row>
        <table:table-row xmlns:xdr="http://schemas.openxmlformats.org/drawingml/2006/spreadsheetDrawing" table:style-name="ID0EPW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13AD</text:p>
          </table:table-cell>
          <table:table-cell table:style-name="ID0ELIHR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54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55" office:value-type="string">
            <text:p>01-MANDANTE</text:p>
          </table:table-cell>
          <table:table-cell table:style-name="ID0ELIHR" table:content-validation-name="val11056" office:value-type="string">
            <text:p>SI</text:p>
          </table:table-cell>
          <table:table-cell table:style-name="ID0E1IHR" office:value-type="float" office:value="6720">
            <text:p>6720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720">
            <text:p>6720</text:p>
          </table:table-cell>
          <table:table-cell/>
        </table:table-row>
        <table:table-row xmlns:xdr="http://schemas.openxmlformats.org/drawingml/2006/spreadsheetDrawing" table:style-name="ID0ESZ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13AD</text:p>
          </table:table-cell>
          <table:table-cell table:style-name="ID0ELIHR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57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58" office:value-type="string">
            <text:p>02-MANDATARIA</text:p>
          </table:table-cell>
          <table:table-cell table:style-name="ID0ELIHR" table:content-validation-name="val11059" office:value-type="string">
            <text:p>NO</text:p>
          </table:table-cell>
          <table:table-cell table:style-name="ID0E1IHR" office:value-type="float" office:value="6720">
            <text:p>6720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720">
            <text:p>6720</text:p>
          </table:table-cell>
          <table:table-cell/>
        </table:table-row>
        <table:table-row xmlns:xdr="http://schemas.openxmlformats.org/drawingml/2006/spreadsheetDrawing" table:style-name="ID0EV3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13AD</text:p>
          </table:table-cell>
          <table:table-cell table:style-name="ID0ELIHR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60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61" office:value-type="string">
            <text:p>01-MANDANTE</text:p>
          </table:table-cell>
          <table:table-cell table:style-name="ID0ELIHR" table:content-validation-name="val11062" office:value-type="string">
            <text:p>NO</text:p>
          </table:table-cell>
          <table:table-cell table:style-name="ID0E1IHR" office:value-type="float" office:value="6720">
            <text:p>6720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720">
            <text:p>6720</text:p>
          </table:table-cell>
          <table:table-cell/>
        </table:table-row>
        <table:table-row xmlns:xdr="http://schemas.openxmlformats.org/drawingml/2006/spreadsheetDrawing" table:style-name="ID0EY6D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6113AD</text:p>
          </table:table-cell>
          <table:table-cell table:style-name="ID0ELIHR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63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64" office:value-type="string">
            <text:p>01-MANDANTE</text:p>
          </table:table-cell>
          <table:table-cell table:style-name="ID0ELIHR" table:content-validation-name="val11065" office:value-type="string">
            <text:p>NO</text:p>
          </table:table-cell>
          <table:table-cell table:style-name="ID0E1IHR" office:value-type="float" office:value="6720">
            <text:p>6720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720">
            <text:p>6720</text:p>
          </table:table-cell>
          <table:table-cell/>
        </table:table-row>
        <table:table-row xmlns:xdr="http://schemas.openxmlformats.org/drawingml/2006/spreadsheetDrawing" table:style-name="ID0E2C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83C8F</text:p>
          </table:table-cell>
          <table:table-cell table:style-name="ID0ELIHR" office:value-type="string">
            <text:p>POLIZZA ASSICURAZIONE FURTO RAPINA PORTAVALORI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66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67" office:value-type="string">
            <text:p>02-MANDATARIA</text:p>
          </table:table-cell>
          <table:table-cell table:style-name="ID0ELIHR" table:content-validation-name="val11068" office:value-type="string">
            <text:p>SI</text:p>
          </table:table-cell>
          <table:table-cell table:style-name="ID0E1IHR" office:value-type="float" office:value="4417.17">
            <text:p>4417.17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4417.17">
            <text:p>4417.17</text:p>
          </table:table-cell>
          <table:table-cell/>
        </table:table-row>
        <table:table-row xmlns:xdr="http://schemas.openxmlformats.org/drawingml/2006/spreadsheetDrawing" table:style-name="ID0E5F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83C8F</text:p>
          </table:table-cell>
          <table:table-cell table:style-name="ID0ELIHR" office:value-type="string">
            <text:p>POLIZZA ASSICURAZIONE FURTO RAPINA PORTAVALORI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69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70" office:value-type="string">
            <text:p>01-MANDANTE</text:p>
          </table:table-cell>
          <table:table-cell table:style-name="ID0ELIHR" table:content-validation-name="val11071" office:value-type="string">
            <text:p>SI</text:p>
          </table:table-cell>
          <table:table-cell table:style-name="ID0E1IHR" office:value-type="float" office:value="4417.17">
            <text:p>4417.17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4417.17">
            <text:p>4417.17</text:p>
          </table:table-cell>
          <table:table-cell/>
        </table:table-row>
        <table:table-row xmlns:xdr="http://schemas.openxmlformats.org/drawingml/2006/spreadsheetDrawing" table:style-name="ID0EBJ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83C8F</text:p>
          </table:table-cell>
          <table:table-cell table:style-name="ID0ELIHR" office:value-type="string">
            <text:p>POLIZZA ASSICURAZIONE FURTO RAPINA PORTAVALORI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72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73" office:value-type="string">
            <text:p>01-MANDANTE</text:p>
          </table:table-cell>
          <table:table-cell table:style-name="ID0ELIHR" table:content-validation-name="val11074" office:value-type="string">
            <text:p>SI</text:p>
          </table:table-cell>
          <table:table-cell table:style-name="ID0E1IHR" office:value-type="float" office:value="4417.17">
            <text:p>4417.17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4417.17">
            <text:p>4417.17</text:p>
          </table:table-cell>
          <table:table-cell/>
        </table:table-row>
        <table:table-row xmlns:xdr="http://schemas.openxmlformats.org/drawingml/2006/spreadsheetDrawing" table:style-name="ID0EEM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83C8F</text:p>
          </table:table-cell>
          <table:table-cell table:style-name="ID0ELIHR" office:value-type="string">
            <text:p>POLIZZA ASSICURAZIONE FURTO RAPINA PORTAVALORI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75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76" office:value-type="string">
            <text:p>02-MANDATARIA</text:p>
          </table:table-cell>
          <table:table-cell table:style-name="ID0ELIHR" table:content-validation-name="val11077" office:value-type="string">
            <text:p>NO</text:p>
          </table:table-cell>
          <table:table-cell table:style-name="ID0E1IHR" office:value-type="float" office:value="4417.17">
            <text:p>4417.17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4417.17">
            <text:p>4417.17</text:p>
          </table:table-cell>
          <table:table-cell/>
        </table:table-row>
        <table:table-row xmlns:xdr="http://schemas.openxmlformats.org/drawingml/2006/spreadsheetDrawing" table:style-name="ID0EHP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83C8F</text:p>
          </table:table-cell>
          <table:table-cell table:style-name="ID0ELIHR" office:value-type="string">
            <text:p>POLIZZA ASSICURAZIONE FURTO RAPINA PORTAVALORI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78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79" office:value-type="string">
            <text:p>01-MANDANTE</text:p>
          </table:table-cell>
          <table:table-cell table:style-name="ID0ELIHR" table:content-validation-name="val11080" office:value-type="string">
            <text:p>NO</text:p>
          </table:table-cell>
          <table:table-cell table:style-name="ID0E1IHR" office:value-type="float" office:value="4417.17">
            <text:p>4417.17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4417.17">
            <text:p>4417.17</text:p>
          </table:table-cell>
          <table:table-cell/>
        </table:table-row>
        <table:table-row xmlns:xdr="http://schemas.openxmlformats.org/drawingml/2006/spreadsheetDrawing" table:style-name="ID0EKS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83C8F</text:p>
          </table:table-cell>
          <table:table-cell table:style-name="ID0ELIHR" office:value-type="string">
            <text:p>POLIZZA ASSICURAZIONE FURTO RAPINA PORTAVALORI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81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82" office:value-type="string">
            <text:p>01-MANDANTE</text:p>
          </table:table-cell>
          <table:table-cell table:style-name="ID0ELIHR" table:content-validation-name="val11083" office:value-type="string">
            <text:p>NO</text:p>
          </table:table-cell>
          <table:table-cell table:style-name="ID0E1IHR" office:value-type="float" office:value="4417.17">
            <text:p>4417.17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4417.17">
            <text:p>4417.17</text:p>
          </table:table-cell>
          <table:table-cell/>
        </table:table-row>
        <table:table-row xmlns:xdr="http://schemas.openxmlformats.org/drawingml/2006/spreadsheetDrawing" table:style-name="ID0ENV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23FF</text:p>
          </table:table-cell>
          <table:table-cell table:style-name="ID0ELIHR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84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85" office:value-type="string">
            <text:p>02-MANDATARIA</text:p>
          </table:table-cell>
          <table:table-cell table:style-name="ID0ELIHR" table:content-validation-name="val11086" office:value-type="string">
            <text:p>SI</text:p>
          </table:table-cell>
          <table:table-cell table:style-name="ID0E1IHR" office:value-type="float" office:value="6863.79">
            <text:p>6863.79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863.79">
            <text:p>6863.79</text:p>
          </table:table-cell>
          <table:table-cell/>
        </table:table-row>
        <table:table-row xmlns:xdr="http://schemas.openxmlformats.org/drawingml/2006/spreadsheetDrawing" table:style-name="ID0EQY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23FF</text:p>
          </table:table-cell>
          <table:table-cell table:style-name="ID0ELIHR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87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88" office:value-type="string">
            <text:p>01-MANDANTE</text:p>
          </table:table-cell>
          <table:table-cell table:style-name="ID0ELIHR" table:content-validation-name="val11089" office:value-type="string">
            <text:p>SI</text:p>
          </table:table-cell>
          <table:table-cell table:style-name="ID0E1IHR" office:value-type="float" office:value="6863.79">
            <text:p>6863.79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863.79">
            <text:p>6863.79</text:p>
          </table:table-cell>
          <table:table-cell/>
        </table:table-row>
        <table:table-row xmlns:xdr="http://schemas.openxmlformats.org/drawingml/2006/spreadsheetDrawing" table:style-name="ID0ET2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23FF</text:p>
          </table:table-cell>
          <table:table-cell table:style-name="ID0ELIHR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90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91" office:value-type="string">
            <text:p>01-MANDANTE</text:p>
          </table:table-cell>
          <table:table-cell table:style-name="ID0ELIHR" table:content-validation-name="val11092" office:value-type="string">
            <text:p>SI</text:p>
          </table:table-cell>
          <table:table-cell table:style-name="ID0E1IHR" office:value-type="float" office:value="6863.79">
            <text:p>6863.79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863.79">
            <text:p>6863.79</text:p>
          </table:table-cell>
          <table:table-cell/>
        </table:table-row>
        <table:table-row xmlns:xdr="http://schemas.openxmlformats.org/drawingml/2006/spreadsheetDrawing" table:style-name="ID0EW5E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23FF</text:p>
          </table:table-cell>
          <table:table-cell table:style-name="ID0ELIHR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93" office:value-type="string">
            <text:p>01-PROCEDURA APERTA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94" office:value-type="string">
            <text:p>02-MANDATARIA</text:p>
          </table:table-cell>
          <table:table-cell table:style-name="ID0ELIHR" table:content-validation-name="val11095" office:value-type="string">
            <text:p>NO</text:p>
          </table:table-cell>
          <table:table-cell table:style-name="ID0E1IHR" office:value-type="float" office:value="6863.79">
            <text:p>6863.79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863.79">
            <text:p>6863.79</text:p>
          </table:table-cell>
          <table:table-cell/>
        </table:table-row>
        <table:table-row xmlns:xdr="http://schemas.openxmlformats.org/drawingml/2006/spreadsheetDrawing" table:style-name="ID0EZB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23FF</text:p>
          </table:table-cell>
          <table:table-cell table:style-name="ID0ELIHR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96" office:value-type="string">
            <text:p>01-PROCEDURA APERTA</text:p>
          </table:table-cell>
          <table:table-cell table:style-name="ID0ELIHR" office:value-type="string">
            <text:p>027059012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ASSICURAZION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097" office:value-type="string">
            <text:p>01-MANDANTE</text:p>
          </table:table-cell>
          <table:table-cell table:style-name="ID0ELIHR" table:content-validation-name="val11098" office:value-type="string">
            <text:p>NO</text:p>
          </table:table-cell>
          <table:table-cell table:style-name="ID0E1IHR" office:value-type="float" office:value="6863.79">
            <text:p>6863.79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863.79">
            <text:p>6863.79</text:p>
          </table:table-cell>
          <table:table-cell/>
        </table:table-row>
        <table:table-row xmlns:xdr="http://schemas.openxmlformats.org/drawingml/2006/spreadsheetDrawing" table:style-name="ID0E3E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3275923FF</text:p>
          </table:table-cell>
          <table:table-cell table:style-name="ID0ELIHR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099" office:value-type="string">
            <text:p>01-PROCEDURA APERTA</text:p>
          </table:table-cell>
          <table:table-cell table:style-name="ID0ELIHR" office:value-type="string">
            <text:p>008185700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UNIPOL SAI</text:p>
          </table:table-cell>
          <table:table-cell table:style-name="ID0ELIHR" office:value-type="string">
            <text:p>GENERALI ITALIA SPA</text:p>
          </table:table-cell>
          <table:table-cell table:style-name="ID0ELIHR" table:content-validation-name="val11100" office:value-type="string">
            <text:p>01-MANDANTE</text:p>
          </table:table-cell>
          <table:table-cell table:style-name="ID0ELIHR" table:content-validation-name="val11101" office:value-type="string">
            <text:p>NO</text:p>
          </table:table-cell>
          <table:table-cell table:style-name="ID0E1IHR" office:value-type="float" office:value="6863.79">
            <text:p>6863.79</text:p>
          </table:table-cell>
          <table:table-cell table:style-name="ID0EIJHR" office:value-type="string">
            <text:p>31/12/2013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6863.79">
            <text:p>6863.79</text:p>
          </table:table-cell>
          <table:table-cell/>
        </table:table-row>
        <table:table-row xmlns:xdr="http://schemas.openxmlformats.org/drawingml/2006/spreadsheetDrawing" table:style-name="ID0E6H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C158AD92</text:p>
          </table:table-cell>
          <table:table-cell table:style-name="ID0ELIHR" office:value-type="string">
            <text:p>REDAZIONE RELAZIONE GEOLOGICA PER 33 ALLOGGI SIENA VIALE BRACCI</text:p>
          </table:table-cell>
          <table:table-cell table:style-name="ID0ELIHR" table:content-validation-name="val11102" office:value-type="string">
            <text:p>04-PROCEDURA NEGOZIATA SENZA PREVIA PUBBLICAZIONE DEL BAND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table:content-validation-name="val11103" office:value-type="string">
            <text:p/>
          </table:table-cell>
          <table:table-cell table:style-name="ID0ELIHR" table:content-validation-name="val11104" office:value-type="string">
            <text:p/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EL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C7127945E</text:p>
          </table:table-cell>
          <table:table-cell table:style-name="ID0ELIHR" office:value-type="string">
            <text:p>BROKERAGGIO ASSICURATIVO</text:p>
          </table:table-cell>
          <table:table-cell table:style-name="ID0ELIHR" table:content-validation-name="val11105" office:value-type="string">
            <text:p>04-PROCEDURA NEGOZIATA SENZA PREVIA PUBBLICAZIONE DEL BANDO</text:p>
          </table:table-cell>
          <table:table-cell table:style-name="ID0ELIHR" office:value-type="string">
            <text:p>0169952015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RSH</text:p>
          </table:table-cell>
          <table:table-cell table:style-name="ID0ELIHR" office:value-type="string">
            <text:p/>
          </table:table-cell>
          <table:table-cell table:style-name="ID0ELIHR" table:content-validation-name="val11106" office:value-type="string">
            <text:p/>
          </table:table-cell>
          <table:table-cell table:style-name="ID0ELIHR" table:content-validation-name="val11107" office:value-type="string">
            <text:p>SI</text:p>
          </table:table-cell>
          <table:table-cell table:style-name="ID0E1IHR" office:value-type="float" office:value="32073.02">
            <text:p>32073.02</text:p>
          </table:table-cell>
          <table:table-cell table:style-name="ID0EIJHR" office:value-type="string">
            <text:p>30/09/2015</text:p>
          </table:table-cell>
          <table:table-cell table:style-name="ID0EIJHR" office:value-type="string">
            <text:p>30/09/2018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IO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C7127945E</text:p>
          </table:table-cell>
          <table:table-cell table:style-name="ID0ELIHR" office:value-type="string">
            <text:p>BROKERAGGIO ASSICURATIVO</text:p>
          </table:table-cell>
          <table:table-cell table:style-name="ID0ELIHR" table:content-validation-name="val11108" office:value-type="string">
            <text:p>04-PROCEDURA NEGOZIATA SENZA PREVIA PUBBLICAZIONE DEL BANDO</text:p>
          </table:table-cell>
          <table:table-cell table:style-name="ID0ELIHR" office:value-type="string">
            <text:p>0413745100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BS GENERAL BROKER</text:p>
          </table:table-cell>
          <table:table-cell table:style-name="ID0ELIHR" office:value-type="string">
            <text:p/>
          </table:table-cell>
          <table:table-cell table:style-name="ID0ELIHR" table:content-validation-name="val11109" office:value-type="string">
            <text:p/>
          </table:table-cell>
          <table:table-cell table:style-name="ID0ELIHR" table:content-validation-name="val11110" office:value-type="string">
            <text:p>NO</text:p>
          </table:table-cell>
          <table:table-cell table:style-name="ID0E1IHR" office:value-type="float" office:value="32073.02">
            <text:p>32073.02</text:p>
          </table:table-cell>
          <table:table-cell table:style-name="ID0EIJHR" office:value-type="string">
            <text:p>30/09/2015</text:p>
          </table:table-cell>
          <table:table-cell table:style-name="ID0EIJHR" office:value-type="string">
            <text:p>30/09/2018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MR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A13CC684</text:p>
          </table:table-cell>
          <table:table-cell table:style-name="ID0ELIHR" office:value-type="string">
            <text:p>ORGANISMO DI VIGILANZA MONOCRATICO</text:p>
          </table:table-cell>
          <table:table-cell table:style-name="ID0ELIHR" table:content-validation-name="val11111" office:value-type="string">
            <text:p>04-PROCEDURA NEGOZIATA SENZA PREVIA PUBBLICAZIONE DEL BANDO</text:p>
          </table:table-cell>
          <table:table-cell table:style-name="ID0ELIHR" office:value-type="string">
            <text:p>VLNNCL85D02D612A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VV. NICCOLO VALIANI</text:p>
          </table:table-cell>
          <table:table-cell table:style-name="ID0ELIHR" office:value-type="string">
            <text:p/>
          </table:table-cell>
          <table:table-cell table:style-name="ID0ELIHR" table:content-validation-name="val11112" office:value-type="string">
            <text:p/>
          </table:table-cell>
          <table:table-cell table:style-name="ID0ELIHR" table:content-validation-name="val11113" office:value-type="string">
            <text:p>SI</text:p>
          </table:table-cell>
          <table:table-cell table:style-name="ID0E1IHR" office:value-type="float" office:value="4020">
            <text:p>4020</text:p>
          </table:table-cell>
          <table:table-cell table:style-name="ID0EIJHR" office:value-type="string">
            <text:p>29/04/2015</text:p>
          </table:table-cell>
          <table:table-cell table:style-name="ID0EIJHR" office:value-type="string">
            <text:p>29/04/2016</text:p>
          </table:table-cell>
          <table:table-cell table:style-name="ID0E1IHR" office:value-type="float" office:value="2010">
            <text:p>2010</text:p>
          </table:table-cell>
          <table:table-cell/>
        </table:table-row>
        <table:table-row xmlns:xdr="http://schemas.openxmlformats.org/drawingml/2006/spreadsheetDrawing" table:style-name="ID0EPU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A13CC684</text:p>
          </table:table-cell>
          <table:table-cell table:style-name="ID0ELIHR" office:value-type="string">
            <text:p>ORGANISMO DI VIGILANZA MONOCRATICO</text:p>
          </table:table-cell>
          <table:table-cell table:style-name="ID0ELIHR" table:content-validation-name="val11114" office:value-type="string">
            <text:p>04-PROCEDURA NEGOZIATA SENZA PREVIA PUBBLICAZIONE DEL BANDO</text:p>
          </table:table-cell>
          <table:table-cell table:style-name="ID0ELIHR" office:value-type="string">
            <text:p>NNNGZN75C47F839J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VV. GRAZIANA IANNONI</text:p>
          </table:table-cell>
          <table:table-cell table:style-name="ID0ELIHR" office:value-type="string">
            <text:p/>
          </table:table-cell>
          <table:table-cell table:style-name="ID0ELIHR" table:content-validation-name="val11115" office:value-type="string">
            <text:p/>
          </table:table-cell>
          <table:table-cell table:style-name="ID0ELIHR" table:content-validation-name="val11116" office:value-type="string">
            <text:p>NO</text:p>
          </table:table-cell>
          <table:table-cell table:style-name="ID0E1IHR" office:value-type="float" office:value="4020">
            <text:p>4020</text:p>
          </table:table-cell>
          <table:table-cell table:style-name="ID0EIJHR" office:value-type="string">
            <text:p>29/04/2015</text:p>
          </table:table-cell>
          <table:table-cell table:style-name="ID0EIJHR" office:value-type="string">
            <text:p>29/04/2016</text:p>
          </table:table-cell>
          <table:table-cell table:style-name="ID0E1IHR" office:value-type="float" office:value="2010">
            <text:p>2010</text:p>
          </table:table-cell>
          <table:table-cell/>
        </table:table-row>
        <table:table-row xmlns:xdr="http://schemas.openxmlformats.org/drawingml/2006/spreadsheetDrawing" table:style-name="ID0ESX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17" office:value-type="string">
            <text:p>04-PROCEDURA NEGOZIATA SENZA PREVIA PUBBLICAZIONE DEL BANDO</text:p>
          </table:table-cell>
          <table:table-cell table:style-name="ID0ELIHR" office:value-type="string">
            <text:p>GHLMNL75M20G843S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EMANUELE GHELARDI</text:p>
          </table:table-cell>
          <table:table-cell table:style-name="ID0ELIHR" office:value-type="string">
            <text:p/>
          </table:table-cell>
          <table:table-cell table:style-name="ID0ELIHR" table:content-validation-name="val11118" office:value-type="string">
            <text:p/>
          </table:table-cell>
          <table:table-cell table:style-name="ID0ELIHR" table:content-validation-name="val11119" office:value-type="string">
            <text:p>SI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X1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20" office:value-type="string">
            <text:p>04-PROCEDURA NEGOZIATA SENZA PREVIA PUBBLICAZIONE DEL BANDO</text:p>
          </table:table-cell>
          <table:table-cell table:style-name="ID0ELIHR" office:value-type="string">
            <text:p>SNVPLA70A01F257A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PAOLO SANAVIO</text:p>
          </table:table-cell>
          <table:table-cell table:style-name="ID0ELIHR" office:value-type="string">
            <text:p/>
          </table:table-cell>
          <table:table-cell table:style-name="ID0ELIHR" table:content-validation-name="val11121" office:value-type="string">
            <text:p/>
          </table:table-cell>
          <table:table-cell table:style-name="ID0ELIHR" table:content-validation-name="val11122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34F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23" office:value-type="string">
            <text:p>04-PROCEDURA NEGOZIATA SENZA PREVIA PUBBLICAZIONE DEL BANDO</text:p>
          </table:table-cell>
          <table:table-cell table:style-name="ID0ELIHR" office:value-type="string">
            <text:p>FNCGRG75A02F592H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GIORGIO FANCIULLI</text:p>
          </table:table-cell>
          <table:table-cell table:style-name="ID0ELIHR" office:value-type="string">
            <text:p/>
          </table:table-cell>
          <table:table-cell table:style-name="ID0ELIHR" table:content-validation-name="val11124" office:value-type="string">
            <text:p/>
          </table:table-cell>
          <table:table-cell table:style-name="ID0ELIHR" table:content-validation-name="val11125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B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26" office:value-type="string">
            <text:p>04-PROCEDURA NEGOZIATA SENZA PREVIA PUBBLICAZIONE DEL BANDO</text:p>
          </table:table-cell>
          <table:table-cell table:style-name="ID0ELIHR" office:value-type="string">
            <text:p>SNTNTN76P18G942F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OM. ANTONIO SANTORO</text:p>
          </table:table-cell>
          <table:table-cell table:style-name="ID0ELIHR" office:value-type="string">
            <text:p>SANTORO PIGNATARO</text:p>
          </table:table-cell>
          <table:table-cell table:style-name="ID0ELIHR" table:content-validation-name="val11127" office:value-type="string">
            <text:p>02-MANDATARIA</text:p>
          </table:table-cell>
          <table:table-cell table:style-name="ID0ELIHR" table:content-validation-name="val11128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GE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29" office:value-type="string">
            <text:p>04-PROCEDURA NEGOZIATA SENZA PREVIA PUBBLICAZIONE DEL BANDO</text:p>
          </table:table-cell>
          <table:table-cell table:style-name="ID0ELIHR" office:value-type="string">
            <text:p>PGNCMN82C14Z112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CARMINE PIGNATARO</text:p>
          </table:table-cell>
          <table:table-cell table:style-name="ID0ELIHR" office:value-type="string">
            <text:p>SANTORO PIGNATARO</text:p>
          </table:table-cell>
          <table:table-cell table:style-name="ID0ELIHR" table:content-validation-name="val11130" office:value-type="string">
            <text:p>01-MANDANTE</text:p>
          </table:table-cell>
          <table:table-cell table:style-name="ID0ELIHR" table:content-validation-name="val11131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LH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32" office:value-type="string">
            <text:p>04-PROCEDURA NEGOZIATA SENZA PREVIA PUBBLICAZIONE DEL BANDO</text:p>
          </table:table-cell>
          <table:table-cell table:style-name="ID0ELIHR" office:value-type="string">
            <text:p>GZZGLC66H06M208I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H. GIANLUCA GUZZI</text:p>
          </table:table-cell>
          <table:table-cell table:style-name="ID0ELIHR" office:value-type="string">
            <text:p/>
          </table:table-cell>
          <table:table-cell table:style-name="ID0ELIHR" table:content-validation-name="val11133" office:value-type="string">
            <text:p/>
          </table:table-cell>
          <table:table-cell table:style-name="ID0ELIHR" table:content-validation-name="val11134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QK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35" office:value-type="string">
            <text:p>04-PROCEDURA NEGOZIATA SENZA PREVIA PUBBLICAZIONE DEL BANDO</text:p>
          </table:table-cell>
          <table:table-cell table:style-name="ID0ELIHR" office:value-type="string">
            <text:p>MRTGPP65D17F158R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H. MAROTTA GIUSEPPE</text:p>
          </table:table-cell>
          <table:table-cell table:style-name="ID0ELIHR" office:value-type="string">
            <text:p/>
          </table:table-cell>
          <table:table-cell table:style-name="ID0ELIHR" table:content-validation-name="val11136" office:value-type="string">
            <text:p/>
          </table:table-cell>
          <table:table-cell table:style-name="ID0ELIHR" table:content-validation-name="val11137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N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38" office:value-type="string">
            <text:p>04-PROCEDURA NEGOZIATA SENZA PREVIA PUBBLICAZIONE DEL BANDO</text:p>
          </table:table-cell>
          <table:table-cell table:style-name="ID0ELIHR" office:value-type="string">
            <text:p>BLTMTN69M05E202D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MILTON BILIOTTI</text:p>
          </table:table-cell>
          <table:table-cell table:style-name="ID0ELIHR" office:value-type="string">
            <text:p/>
          </table:table-cell>
          <table:table-cell table:style-name="ID0ELIHR" table:content-validation-name="val11139" office:value-type="string">
            <text:p/>
          </table:table-cell>
          <table:table-cell table:style-name="ID0ELIHR" table:content-validation-name="val11140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1Q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41" office:value-type="string">
            <text:p>04-PROCEDURA NEGOZIATA SENZA PREVIA PUBBLICAZIONE DEL BANDO</text:p>
          </table:table-cell>
          <table:table-cell table:style-name="ID0ELIHR" office:value-type="string">
            <text:p>STRSFN67R09E202S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STEFANO STERI</text:p>
          </table:table-cell>
          <table:table-cell table:style-name="ID0ELIHR" office:value-type="string">
            <text:p/>
          </table:table-cell>
          <table:table-cell table:style-name="ID0ELIHR" table:content-validation-name="val11142" office:value-type="string">
            <text:p/>
          </table:table-cell>
          <table:table-cell table:style-name="ID0ELIHR" table:content-validation-name="val11143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6T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44" office:value-type="string">
            <text:p>04-PROCEDURA NEGOZIATA SENZA PREVIA PUBBLICAZIONE DEL BANDO</text:p>
          </table:table-cell>
          <table:table-cell table:style-name="ID0ELIHR" office:value-type="string">
            <text:p>CRRGNN71P06D612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GIOVANNI CERRETINI</text:p>
          </table:table-cell>
          <table:table-cell table:style-name="ID0ELIHR" office:value-type="string">
            <text:p/>
          </table:table-cell>
          <table:table-cell table:style-name="ID0ELIHR" table:content-validation-name="val11145" office:value-type="string">
            <text:p/>
          </table:table-cell>
          <table:table-cell table:style-name="ID0ELIHR" table:content-validation-name="val11146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EX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47" office:value-type="string">
            <text:p>04-PROCEDURA NEGOZIATA SENZA PREVIA PUBBLICAZIONE DEL BANDO</text:p>
          </table:table-cell>
          <table:table-cell table:style-name="ID0ELIHR" office:value-type="string">
            <text:p>0159645067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G ENGINEERING</text:p>
          </table:table-cell>
          <table:table-cell table:style-name="ID0ELIHR" office:value-type="string">
            <text:p/>
          </table:table-cell>
          <table:table-cell table:style-name="ID0ELIHR" table:content-validation-name="val11148" office:value-type="string">
            <text:p/>
          </table:table-cell>
          <table:table-cell table:style-name="ID0ELIHR" table:content-validation-name="val11149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1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50" office:value-type="string">
            <text:p>04-PROCEDURA NEGOZIATA SENZA PREVIA PUBBLICAZIONE DEL BANDO</text:p>
          </table:table-cell>
          <table:table-cell table:style-name="ID0ELIHR" office:value-type="string">
            <text:p>LBRMNL80M63A040I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H. MANUELA ALBERTI</text:p>
          </table:table-cell>
          <table:table-cell table:style-name="ID0ELIHR" office:value-type="string">
            <text:p/>
          </table:table-cell>
          <table:table-cell table:style-name="ID0ELIHR" table:content-validation-name="val11151" office:value-type="string">
            <text:p/>
          </table:table-cell>
          <table:table-cell table:style-name="ID0ELIHR" table:content-validation-name="val11152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O4G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53" office:value-type="string">
            <text:p>04-PROCEDURA NEGOZIATA SENZA PREVIA PUBBLICAZIONE DEL BANDO</text:p>
          </table:table-cell>
          <table:table-cell table:style-name="ID0ELIHR" office:value-type="string">
            <text:p>CSVMTT78A06C309T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H. MATTEO CASAVCCHIA</text:p>
          </table:table-cell>
          <table:table-cell table:style-name="ID0ELIHR" office:value-type="string">
            <text:p/>
          </table:table-cell>
          <table:table-cell table:style-name="ID0ELIHR" table:content-validation-name="val11154" office:value-type="string">
            <text:p/>
          </table:table-cell>
          <table:table-cell table:style-name="ID0ELIHR" table:content-validation-name="val11155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TA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56" office:value-type="string">
            <text:p>04-PROCEDURA NEGOZIATA SENZA PREVIA PUBBLICAZIONE DEL BANDO</text:p>
          </table:table-cell>
          <table:table-cell table:style-name="ID0ELIHR" office:value-type="string">
            <text:p>MGLLRA65T16B791U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H. LAURA MIGLIORE</text:p>
          </table:table-cell>
          <table:table-cell table:style-name="ID0ELIHR" office:value-type="string">
            <text:p/>
          </table:table-cell>
          <table:table-cell table:style-name="ID0ELIHR" table:content-validation-name="val11157" office:value-type="string">
            <text:p/>
          </table:table-cell>
          <table:table-cell table:style-name="ID0ELIHR" table:content-validation-name="val11158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YD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114262d4</text:p>
          </table:table-cell>
          <table:table-cell table:style-name="ID0ELIHR" office:value-type="string">
            <text:p>PROGETTAZIONE ESECUTIVA DI COMPLETAMENTO MONTEPULCIANO GRACCIANO</text:p>
          </table:table-cell>
          <table:table-cell table:style-name="ID0ELIHR" table:content-validation-name="val11159" office:value-type="string">
            <text:p>04-PROCEDURA NEGOZIATA SENZA PREVIA PUBBLICAZIONE DEL BANDO</text:p>
          </table:table-cell>
          <table:table-cell table:style-name="ID0ELIHR" office:value-type="string">
            <text:p>FRNLNE84M59D612U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ELENA FRANGIONI</text:p>
          </table:table-cell>
          <table:table-cell table:style-name="ID0ELIHR" office:value-type="string">
            <text:p/>
          </table:table-cell>
          <table:table-cell table:style-name="ID0ELIHR" table:content-validation-name="val11160" office:value-type="string">
            <text:p/>
          </table:table-cell>
          <table:table-cell table:style-name="ID0ELIHR" table:content-validation-name="val11161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G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D137F67A</text:p>
          </table:table-cell>
          <table:table-cell table:style-name="ID0ELIHR" office:value-type="string">
            <text:p>RSPP</text:p>
          </table:table-cell>
          <table:table-cell table:style-name="ID0ELIHR" table:content-validation-name="val11162" office:value-type="string">
            <text:p>04-PROCEDURA NEGOZIATA SENZA PREVIA PUBBLICAZIONE DEL BANDO</text:p>
          </table:table-cell>
          <table:table-cell table:style-name="ID0ELIHR" office:value-type="string">
            <text:p>0199224050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NEOS SRL</text:p>
          </table:table-cell>
          <table:table-cell table:style-name="ID0ELIHR" office:value-type="string">
            <text:p/>
          </table:table-cell>
          <table:table-cell table:style-name="ID0ELIHR" table:content-validation-name="val11163" office:value-type="string">
            <text:p/>
          </table:table-cell>
          <table:table-cell table:style-name="ID0ELIHR" table:content-validation-name="val11164" office:value-type="string">
            <text:p>SI</text:p>
          </table:table-cell>
          <table:table-cell table:style-name="ID0E1IHR" office:value-type="float" office:value="1755">
            <text:p>1755</text:p>
          </table:table-cell>
          <table:table-cell table:style-name="ID0EIJHR" office:value-type="string">
            <text:p>06/05/2015</text:p>
          </table:table-cell>
          <table:table-cell table:style-name="ID0EIJHR" office:value-type="string">
            <text:p>05/11/2015</text:p>
          </table:table-cell>
          <table:table-cell table:style-name="ID0E1IHR" office:value-type="float" office:value="1755">
            <text:p>1755</text:p>
          </table:table-cell>
          <table:table-cell/>
        </table:table-row>
        <table:table-row xmlns:xdr="http://schemas.openxmlformats.org/drawingml/2006/spreadsheetDrawing" table:style-name="ID0EAK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D137F67A</text:p>
          </table:table-cell>
          <table:table-cell table:style-name="ID0ELIHR" office:value-type="string">
            <text:p>RSPP</text:p>
          </table:table-cell>
          <table:table-cell table:style-name="ID0ELIHR" table:content-validation-name="val11165" office:value-type="string">
            <text:p>04-PROCEDURA NEGOZIATA SENZA PREVIA PUBBLICAZIONE DEL BANDO</text:p>
          </table:table-cell>
          <table:table-cell table:style-name="ID0ELIHR" office:value-type="string">
            <text:p>017383505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ELTA CONSULTING SRL</text:p>
          </table:table-cell>
          <table:table-cell table:style-name="ID0ELIHR" office:value-type="string">
            <text:p/>
          </table:table-cell>
          <table:table-cell table:style-name="ID0ELIHR" table:content-validation-name="val11166" office:value-type="string">
            <text:p/>
          </table:table-cell>
          <table:table-cell table:style-name="ID0ELIHR" table:content-validation-name="val11167" office:value-type="string">
            <text:p>NO</text:p>
          </table:table-cell>
          <table:table-cell table:style-name="ID0E1IHR" office:value-type="float" office:value="1755">
            <text:p>1755</text:p>
          </table:table-cell>
          <table:table-cell table:style-name="ID0EIJHR" office:value-type="string">
            <text:p>06/05/2015</text:p>
          </table:table-cell>
          <table:table-cell table:style-name="ID0EIJHR" office:value-type="string">
            <text:p>05/11/2015</text:p>
          </table:table-cell>
          <table:table-cell table:style-name="ID0E1IHR" office:value-type="float" office:value="1755">
            <text:p>1755</text:p>
          </table:table-cell>
          <table:table-cell/>
        </table:table-row>
        <table:table-row xmlns:xdr="http://schemas.openxmlformats.org/drawingml/2006/spreadsheetDrawing" table:style-name="ID0EDN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D137F67A</text:p>
          </table:table-cell>
          <table:table-cell table:style-name="ID0ELIHR" office:value-type="string">
            <text:p>RSPP</text:p>
          </table:table-cell>
          <table:table-cell table:style-name="ID0ELIHR" table:content-validation-name="val11168" office:value-type="string">
            <text:p>04-PROCEDURA NEGOZIATA SENZA PREVIA PUBBLICAZIONE DEL BANDO</text:p>
          </table:table-cell>
          <table:table-cell table:style-name="ID0ELIHR" office:value-type="string">
            <text:p>003843405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UPI ESTINTORI SRL</text:p>
          </table:table-cell>
          <table:table-cell table:style-name="ID0ELIHR" office:value-type="string">
            <text:p/>
          </table:table-cell>
          <table:table-cell table:style-name="ID0ELIHR" table:content-validation-name="val11169" office:value-type="string">
            <text:p/>
          </table:table-cell>
          <table:table-cell table:style-name="ID0ELIHR" table:content-validation-name="val11170" office:value-type="string">
            <text:p>NO</text:p>
          </table:table-cell>
          <table:table-cell table:style-name="ID0E1IHR" office:value-type="float" office:value="1755">
            <text:p>1755</text:p>
          </table:table-cell>
          <table:table-cell table:style-name="ID0EIJHR" office:value-type="string">
            <text:p>06/05/2015</text:p>
          </table:table-cell>
          <table:table-cell table:style-name="ID0EIJHR" office:value-type="string">
            <text:p>05/11/2015</text:p>
          </table:table-cell>
          <table:table-cell table:style-name="ID0E1IHR" office:value-type="float" office:value="1755">
            <text:p>1755</text:p>
          </table:table-cell>
          <table:table-cell/>
        </table:table-row>
        <table:table-row xmlns:xdr="http://schemas.openxmlformats.org/drawingml/2006/spreadsheetDrawing" table:style-name="ID0EGQ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D137F713</text:p>
          </table:table-cell>
          <table:table-cell table:style-name="ID0ELIHR" office:value-type="string">
            <text:p>ASSISTENTE RSPP</text:p>
          </table:table-cell>
          <table:table-cell table:style-name="ID0ELIHR" table:content-validation-name="val11171" office:value-type="string">
            <text:p>04-PROCEDURA NEGOZIATA SENZA PREVIA PUBBLICAZIONE DEL BANDO</text:p>
          </table:table-cell>
          <table:table-cell table:style-name="ID0ELIHR" office:value-type="string">
            <text:p>0199224050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NEOS SRL</text:p>
          </table:table-cell>
          <table:table-cell table:style-name="ID0ELIHR" office:value-type="string">
            <text:p/>
          </table:table-cell>
          <table:table-cell table:style-name="ID0ELIHR" table:content-validation-name="val11172" office:value-type="string">
            <text:p/>
          </table:table-cell>
          <table:table-cell table:style-name="ID0ELIHR" table:content-validation-name="val11173" office:value-type="string">
            <text:p>SI</text:p>
          </table:table-cell>
          <table:table-cell table:style-name="ID0E1IHR" office:value-type="float" office:value="1950">
            <text:p>1950</text:p>
          </table:table-cell>
          <table:table-cell table:style-name="ID0EIJHR" office:value-type="string">
            <text:p>06/05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950">
            <text:p>1950</text:p>
          </table:table-cell>
          <table:table-cell/>
        </table:table-row>
        <table:table-row xmlns:xdr="http://schemas.openxmlformats.org/drawingml/2006/spreadsheetDrawing" table:style-name="ID0EJT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D137F713</text:p>
          </table:table-cell>
          <table:table-cell table:style-name="ID0ELIHR" office:value-type="string">
            <text:p>ASSISTENTE RSPP</text:p>
          </table:table-cell>
          <table:table-cell table:style-name="ID0ELIHR" table:content-validation-name="val11174" office:value-type="string">
            <text:p>04-PROCEDURA NEGOZIATA SENZA PREVIA PUBBLICAZIONE DEL BANDO</text:p>
          </table:table-cell>
          <table:table-cell table:style-name="ID0ELIHR" office:value-type="string">
            <text:p>017383505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ELTA CONSULTING SRL</text:p>
          </table:table-cell>
          <table:table-cell table:style-name="ID0ELIHR" office:value-type="string">
            <text:p/>
          </table:table-cell>
          <table:table-cell table:style-name="ID0ELIHR" table:content-validation-name="val11175" office:value-type="string">
            <text:p/>
          </table:table-cell>
          <table:table-cell table:style-name="ID0ELIHR" table:content-validation-name="val11176" office:value-type="string">
            <text:p>NO</text:p>
          </table:table-cell>
          <table:table-cell table:style-name="ID0E1IHR" office:value-type="float" office:value="1950">
            <text:p>1950</text:p>
          </table:table-cell>
          <table:table-cell table:style-name="ID0EIJHR" office:value-type="string">
            <text:p>06/05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950">
            <text:p>1950</text:p>
          </table:table-cell>
          <table:table-cell/>
        </table:table-row>
        <table:table-row xmlns:xdr="http://schemas.openxmlformats.org/drawingml/2006/spreadsheetDrawing" table:style-name="ID0EMW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D137F713</text:p>
          </table:table-cell>
          <table:table-cell table:style-name="ID0ELIHR" office:value-type="string">
            <text:p>ASSISTENTE RSPP</text:p>
          </table:table-cell>
          <table:table-cell table:style-name="ID0ELIHR" table:content-validation-name="val11177" office:value-type="string">
            <text:p>04-PROCEDURA NEGOZIATA SENZA PREVIA PUBBLICAZIONE DEL BANDO</text:p>
          </table:table-cell>
          <table:table-cell table:style-name="ID0ELIHR" office:value-type="string">
            <text:p>003843405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UPI ESTINTORI SRL</text:p>
          </table:table-cell>
          <table:table-cell table:style-name="ID0ELIHR" office:value-type="string">
            <text:p/>
          </table:table-cell>
          <table:table-cell table:style-name="ID0ELIHR" table:content-validation-name="val11178" office:value-type="string">
            <text:p/>
          </table:table-cell>
          <table:table-cell table:style-name="ID0ELIHR" table:content-validation-name="val11179" office:value-type="string">
            <text:p>NO</text:p>
          </table:table-cell>
          <table:table-cell table:style-name="ID0E1IHR" office:value-type="float" office:value="1950">
            <text:p>1950</text:p>
          </table:table-cell>
          <table:table-cell table:style-name="ID0EIJHR" office:value-type="string">
            <text:p>06/05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950">
            <text:p>1950</text:p>
          </table:table-cell>
          <table:table-cell/>
        </table:table-row>
        <table:table-row xmlns:xdr="http://schemas.openxmlformats.org/drawingml/2006/spreadsheetDrawing" table:style-name="ID0EPZ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119EE</text:p>
          </table:table-cell>
          <table:table-cell table:style-name="ID0ELIHR" office:value-type="string">
            <text:p>MANUTENZIONE OPERE EDILI ED IMPIANTISTICA ZONA SIENA -CHIANTI</text:p>
          </table:table-cell>
          <table:table-cell table:style-name="ID0ELIHR" table:content-validation-name="val11180" office:value-type="string">
            <text:p>04-PROCEDURA NEGOZIATA SENZA PREVIA PUBBLICAZIONE DEL BANDO</text:p>
          </table:table-cell>
          <table:table-cell table:style-name="ID0ELIHR" office:value-type="string">
            <text:p>CHPCGR64E10L112S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HIAPPONE CALOGERO</text:p>
          </table:table-cell>
          <table:table-cell table:style-name="ID0ELIHR" office:value-type="string">
            <text:p/>
          </table:table-cell>
          <table:table-cell table:style-name="ID0ELIHR" table:content-validation-name="val11181" office:value-type="string">
            <text:p/>
          </table:table-cell>
          <table:table-cell table:style-name="ID0ELIHR" table:content-validation-name="val11182" office:value-type="string">
            <text:p>SI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204358.64">
            <text:p>204358.64</text:p>
          </table:table-cell>
          <table:table-cell/>
        </table:table-row>
        <table:table-row xmlns:xdr="http://schemas.openxmlformats.org/drawingml/2006/spreadsheetDrawing" table:style-name="ID0ES3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119EE</text:p>
          </table:table-cell>
          <table:table-cell table:style-name="ID0ELIHR" office:value-type="string">
            <text:p>MANUTENZIONE OPERE EDILI ED IMPIANTISTICA ZONA SIENA -CHIANTI</text:p>
          </table:table-cell>
          <table:table-cell table:style-name="ID0ELIHR" table:content-validation-name="val11183" office:value-type="string">
            <text:p>04-PROCEDURA NEGOZIATA SENZA PREVIA PUBBLICAZIONE DEL BANDO</text:p>
          </table:table-cell>
          <table:table-cell table:style-name="ID0ELIHR" office:value-type="string">
            <text:p>0119698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.LLI ZACCARIELLO SRL</text:p>
          </table:table-cell>
          <table:table-cell table:style-name="ID0ELIHR" office:value-type="string">
            <text:p/>
          </table:table-cell>
          <table:table-cell table:style-name="ID0ELIHR" table:content-validation-name="val11184" office:value-type="string">
            <text:p/>
          </table:table-cell>
          <table:table-cell table:style-name="ID0ELIHR" table:content-validation-name="val11185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204358.64">
            <text:p>204358.64</text:p>
          </table:table-cell>
          <table:table-cell/>
        </table:table-row>
        <table:table-row xmlns:xdr="http://schemas.openxmlformats.org/drawingml/2006/spreadsheetDrawing" table:style-name="ID0EV6H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119EE</text:p>
          </table:table-cell>
          <table:table-cell table:style-name="ID0ELIHR" office:value-type="string">
            <text:p>MANUTENZIONE OPERE EDILI ED IMPIANTISTICA ZONA SIENA -CHIANTI</text:p>
          </table:table-cell>
          <table:table-cell table:style-name="ID0ELIHR" table:content-validation-name="val11186" office:value-type="string">
            <text:p>04-PROCEDURA NEGOZIATA SENZA PREVIA PUBBLICAZIONE DEL BANDO</text:p>
          </table:table-cell>
          <table:table-cell table:style-name="ID0ELIHR" office:value-type="string">
            <text:p>0128528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 SI</text:p>
          </table:table-cell>
          <table:table-cell table:style-name="ID0ELIHR" office:value-type="string">
            <text:p/>
          </table:table-cell>
          <table:table-cell table:style-name="ID0ELIHR" table:content-validation-name="val11187" office:value-type="string">
            <text:p/>
          </table:table-cell>
          <table:table-cell table:style-name="ID0ELIHR" table:content-validation-name="val11188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204358.64">
            <text:p>204358.64</text:p>
          </table:table-cell>
          <table:table-cell/>
        </table:table-row>
        <table:table-row xmlns:xdr="http://schemas.openxmlformats.org/drawingml/2006/spreadsheetDrawing" table:style-name="ID0EYC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119EE</text:p>
          </table:table-cell>
          <table:table-cell table:style-name="ID0ELIHR" office:value-type="string">
            <text:p>MANUTENZIONE OPERE EDILI ED IMPIANTISTICA ZONA SIENA -CHIANTI</text:p>
          </table:table-cell>
          <table:table-cell table:style-name="ID0ELIHR" table:content-validation-name="val11189" office:value-type="string">
            <text:p>04-PROCEDURA NEGOZIATA SENZA PREVIA PUBBLICAZIONE DEL BANDO</text:p>
          </table:table-cell>
          <table:table-cell table:style-name="ID0ELIHR" office:value-type="string">
            <text:p>0013002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O.S. SOC. COOP.</text:p>
          </table:table-cell>
          <table:table-cell table:style-name="ID0ELIHR" office:value-type="string">
            <text:p/>
          </table:table-cell>
          <table:table-cell table:style-name="ID0ELIHR" table:content-validation-name="val11190" office:value-type="string">
            <text:p/>
          </table:table-cell>
          <table:table-cell table:style-name="ID0ELIHR" table:content-validation-name="val11191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204358.64">
            <text:p>204358.64</text:p>
          </table:table-cell>
          <table:table-cell/>
        </table:table-row>
        <table:table-row xmlns:xdr="http://schemas.openxmlformats.org/drawingml/2006/spreadsheetDrawing" table:style-name="ID0E2F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119EE</text:p>
          </table:table-cell>
          <table:table-cell table:style-name="ID0ELIHR" office:value-type="string">
            <text:p>MANUTENZIONE OPERE EDILI ED IMPIANTISTICA ZONA SIENA -CHIANTI</text:p>
          </table:table-cell>
          <table:table-cell table:style-name="ID0ELIHR" table:content-validation-name="val11192" office:value-type="string">
            <text:p>04-PROCEDURA NEGOZIATA SENZA PREVIA PUBBLICAZIONE DEL BANDO</text:p>
          </table:table-cell>
          <table:table-cell table:style-name="ID0ELIHR" office:value-type="string">
            <text:p>0097717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R COSTRUZIONI SAS</text:p>
          </table:table-cell>
          <table:table-cell table:style-name="ID0ELIHR" office:value-type="string">
            <text:p/>
          </table:table-cell>
          <table:table-cell table:style-name="ID0ELIHR" table:content-validation-name="val11193" office:value-type="string">
            <text:p/>
          </table:table-cell>
          <table:table-cell table:style-name="ID0ELIHR" table:content-validation-name="val11194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204358.64">
            <text:p>204358.64</text:p>
          </table:table-cell>
          <table:table-cell/>
        </table:table-row>
        <table:table-row xmlns:xdr="http://schemas.openxmlformats.org/drawingml/2006/spreadsheetDrawing" table:style-name="ID0E5I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401DF</text:p>
          </table:table-cell>
          <table:table-cell table:style-name="ID0ELIHR" office:value-type="string">
            <text:p>OPERE EDILI ED IMPIANTISTICA ZONA VAL D'ELSA MERSE</text:p>
          </table:table-cell>
          <table:table-cell table:style-name="ID0ELIHR" table:content-validation-name="val11195" office:value-type="string">
            <text:p>04-PROCEDURA NEGOZIATA SENZA PREVIA PUBBLICAZIONE DEL BANDO</text:p>
          </table:table-cell>
          <table:table-cell table:style-name="ID0ELIHR" office:value-type="string">
            <text:p>CHPCGR64E10L112S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HIAPPONE CALOGERO</text:p>
          </table:table-cell>
          <table:table-cell table:style-name="ID0ELIHR" office:value-type="string">
            <text:p/>
          </table:table-cell>
          <table:table-cell table:style-name="ID0ELIHR" table:content-validation-name="val11196" office:value-type="string">
            <text:p/>
          </table:table-cell>
          <table:table-cell table:style-name="ID0ELIHR" table:content-validation-name="val11197" office:value-type="string">
            <text:p>SI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68624.05">
            <text:p>168624.05</text:p>
          </table:table-cell>
          <table:table-cell/>
        </table:table-row>
        <table:table-row xmlns:xdr="http://schemas.openxmlformats.org/drawingml/2006/spreadsheetDrawing" table:style-name="ID0EBM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401DF</text:p>
          </table:table-cell>
          <table:table-cell table:style-name="ID0ELIHR" office:value-type="string">
            <text:p>OPERE EDILI ED IMPIANTISTICA ZONA VAL D'ELSA MERSE</text:p>
          </table:table-cell>
          <table:table-cell table:style-name="ID0ELIHR" table:content-validation-name="val11198" office:value-type="string">
            <text:p>04-PROCEDURA NEGOZIATA SENZA PREVIA PUBBLICAZIONE DEL BANDO</text:p>
          </table:table-cell>
          <table:table-cell table:style-name="ID0ELIHR" office:value-type="string">
            <text:p>0119698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.LLI ZACCARIELLO SRL</text:p>
          </table:table-cell>
          <table:table-cell table:style-name="ID0ELIHR" office:value-type="string">
            <text:p/>
          </table:table-cell>
          <table:table-cell table:style-name="ID0ELIHR" table:content-validation-name="val11199" office:value-type="string">
            <text:p/>
          </table:table-cell>
          <table:table-cell table:style-name="ID0ELIHR" table:content-validation-name="val11200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68624.05">
            <text:p>168624.05</text:p>
          </table:table-cell>
          <table:table-cell/>
        </table:table-row>
        <table:table-row xmlns:xdr="http://schemas.openxmlformats.org/drawingml/2006/spreadsheetDrawing" table:style-name="ID0EEP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401DF</text:p>
          </table:table-cell>
          <table:table-cell table:style-name="ID0ELIHR" office:value-type="string">
            <text:p>OPERE EDILI ED IMPIANTISTICA ZONA VAL D'ELSA MERSE</text:p>
          </table:table-cell>
          <table:table-cell table:style-name="ID0ELIHR" table:content-validation-name="val11201" office:value-type="string">
            <text:p>04-PROCEDURA NEGOZIATA SENZA PREVIA PUBBLICAZIONE DEL BANDO</text:p>
          </table:table-cell>
          <table:table-cell table:style-name="ID0ELIHR" office:value-type="string">
            <text:p>0056334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IANNINI SNC</text:p>
          </table:table-cell>
          <table:table-cell table:style-name="ID0ELIHR" office:value-type="string">
            <text:p/>
          </table:table-cell>
          <table:table-cell table:style-name="ID0ELIHR" table:content-validation-name="val11202" office:value-type="string">
            <text:p/>
          </table:table-cell>
          <table:table-cell table:style-name="ID0ELIHR" table:content-validation-name="val11203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68624.05">
            <text:p>168624.05</text:p>
          </table:table-cell>
          <table:table-cell/>
        </table:table-row>
        <table:table-row xmlns:xdr="http://schemas.openxmlformats.org/drawingml/2006/spreadsheetDrawing" table:style-name="ID0EHS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401DF</text:p>
          </table:table-cell>
          <table:table-cell table:style-name="ID0ELIHR" office:value-type="string">
            <text:p>OPERE EDILI ED IMPIANTISTICA ZONA VAL D'ELSA MERSE</text:p>
          </table:table-cell>
          <table:table-cell table:style-name="ID0ELIHR" table:content-validation-name="val11204" office:value-type="string">
            <text:p>04-PROCEDURA NEGOZIATA SENZA PREVIA PUBBLICAZIONE DEL BANDO</text:p>
          </table:table-cell>
          <table:table-cell table:style-name="ID0ELIHR" office:value-type="string">
            <text:p>009107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ERATIVA VALDORCIA COSTRUZIONI</text:p>
          </table:table-cell>
          <table:table-cell table:style-name="ID0ELIHR" office:value-type="string">
            <text:p/>
          </table:table-cell>
          <table:table-cell table:style-name="ID0ELIHR" table:content-validation-name="val11205" office:value-type="string">
            <text:p/>
          </table:table-cell>
          <table:table-cell table:style-name="ID0ELIHR" table:content-validation-name="val11206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68624.05">
            <text:p>168624.05</text:p>
          </table:table-cell>
          <table:table-cell/>
        </table:table-row>
        <table:table-row xmlns:xdr="http://schemas.openxmlformats.org/drawingml/2006/spreadsheetDrawing" table:style-name="ID0EKV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401DF</text:p>
          </table:table-cell>
          <table:table-cell table:style-name="ID0ELIHR" office:value-type="string">
            <text:p>OPERE EDILI ED IMPIANTISTICA ZONA VAL D'ELSA MERSE</text:p>
          </table:table-cell>
          <table:table-cell table:style-name="ID0ELIHR" table:content-validation-name="val11207" office:value-type="string">
            <text:p>04-PROCEDURA NEGOZIATA SENZA PREVIA PUBBLICAZIONE DEL BANDO</text:p>
          </table:table-cell>
          <table:table-cell table:style-name="ID0ELIHR" office:value-type="string">
            <text:p>0013002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O.S. SOC. COOP.</text:p>
          </table:table-cell>
          <table:table-cell table:style-name="ID0ELIHR" office:value-type="string">
            <text:p/>
          </table:table-cell>
          <table:table-cell table:style-name="ID0ELIHR" table:content-validation-name="val11208" office:value-type="string">
            <text:p/>
          </table:table-cell>
          <table:table-cell table:style-name="ID0ELIHR" table:content-validation-name="val11209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68624.05">
            <text:p>168624.05</text:p>
          </table:table-cell>
          <table:table-cell/>
        </table:table-row>
        <table:table-row xmlns:xdr="http://schemas.openxmlformats.org/drawingml/2006/spreadsheetDrawing" table:style-name="ID0ENY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401DF</text:p>
          </table:table-cell>
          <table:table-cell table:style-name="ID0ELIHR" office:value-type="string">
            <text:p>OPERE EDILI ED IMPIANTISTICA ZONA VAL D'ELSA MERSE</text:p>
          </table:table-cell>
          <table:table-cell table:style-name="ID0ELIHR" table:content-validation-name="val11210" office:value-type="string">
            <text:p>04-PROCEDURA NEGOZIATA SENZA PREVIA PUBBLICAZIONE DEL BANDO</text:p>
          </table:table-cell>
          <table:table-cell table:style-name="ID0ELIHR" office:value-type="string">
            <text:p>0097717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R COSTRUZIONI SAS</text:p>
          </table:table-cell>
          <table:table-cell table:style-name="ID0ELIHR" office:value-type="string">
            <text:p/>
          </table:table-cell>
          <table:table-cell table:style-name="ID0ELIHR" table:content-validation-name="val11211" office:value-type="string">
            <text:p/>
          </table:table-cell>
          <table:table-cell table:style-name="ID0ELIHR" table:content-validation-name="val11212" office:value-type="string">
            <text:p>NO</text:p>
          </table:table-cell>
          <table:table-cell table:style-name="ID0E1IHR" office:value-type="float" office:value="105000">
            <text:p>10500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68624.05">
            <text:p>168624.05</text:p>
          </table:table-cell>
          <table:table-cell/>
        </table:table-row>
        <table:table-row xmlns:xdr="http://schemas.openxmlformats.org/drawingml/2006/spreadsheetDrawing" table:style-name="ID0EQ2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71B71</text:p>
          </table:table-cell>
          <table:table-cell table:style-name="ID0ELIHR" office:value-type="string">
            <text:p>OPERE EDILI ED IMPIANTISTICA ZONA VAL DI CHIANA AMIATA</text:p>
          </table:table-cell>
          <table:table-cell table:style-name="ID0ELIHR" table:content-validation-name="val11213" office:value-type="string">
            <text:p>04-PROCEDURA NEGOZIATA SENZA PREVIA PUBBLICAZIONE DEL BANDO</text:p>
          </table:table-cell>
          <table:table-cell table:style-name="ID0ELIHR" office:value-type="string">
            <text:p>0013002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O.S. SOC. COOP.</text:p>
          </table:table-cell>
          <table:table-cell table:style-name="ID0ELIHR" office:value-type="string">
            <text:p>E.A.CO.S. SOC. COOP.</text:p>
          </table:table-cell>
          <table:table-cell table:style-name="ID0ELIHR" table:content-validation-name="val11214" office:value-type="string">
            <text:p>05-CONSORZIATA</text:p>
          </table:table-cell>
          <table:table-cell table:style-name="ID0ELIHR" table:content-validation-name="val11215" office:value-type="string">
            <text:p>SI</text:p>
          </table:table-cell>
          <table:table-cell table:style-name="ID0E1IHR" office:value-type="float" office:value="102120">
            <text:p>102120</text:p>
          </table:table-cell>
          <table:table-cell table:style-name="ID0EIJHR" office:value-type="string">
            <text:p>09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52571.6">
            <text:p>152571.6</text:p>
          </table:table-cell>
          <table:table-cell/>
        </table:table-row>
        <table:table-row xmlns:xdr="http://schemas.openxmlformats.org/drawingml/2006/spreadsheetDrawing" table:style-name="ID0ET5I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71B71</text:p>
          </table:table-cell>
          <table:table-cell table:style-name="ID0ELIHR" office:value-type="string">
            <text:p>OPERE EDILI ED IMPIANTISTICA ZONA VAL DI CHIANA AMIATA</text:p>
          </table:table-cell>
          <table:table-cell table:style-name="ID0ELIHR" table:content-validation-name="val11216" office:value-type="string">
            <text:p>04-PROCEDURA NEGOZIATA SENZA PREVIA PUBBLICAZIONE DEL BANDO</text:p>
          </table:table-cell>
          <table:table-cell table:style-name="ID0ELIHR" office:value-type="string">
            <text:p>0008529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ECOR CHIUSI DI A. CANESTRELLI</text:p>
          </table:table-cell>
          <table:table-cell table:style-name="ID0ELIHR" office:value-type="string">
            <text:p>E.A.CO.S. SOC. COOP.</text:p>
          </table:table-cell>
          <table:table-cell table:style-name="ID0ELIHR" table:content-validation-name="val11217" office:value-type="string">
            <text:p>05-CONSORZIATA</text:p>
          </table:table-cell>
          <table:table-cell table:style-name="ID0ELIHR" table:content-validation-name="val11218" office:value-type="string">
            <text:p>SI</text:p>
          </table:table-cell>
          <table:table-cell table:style-name="ID0E1IHR" office:value-type="float" office:value="102120">
            <text:p>102120</text:p>
          </table:table-cell>
          <table:table-cell table:style-name="ID0EIJHR" office:value-type="string">
            <text:p>09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52571.6">
            <text:p>152571.6</text:p>
          </table:table-cell>
          <table:table-cell/>
        </table:table-row>
        <table:table-row xmlns:xdr="http://schemas.openxmlformats.org/drawingml/2006/spreadsheetDrawing" table:style-name="ID0EWB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71B71</text:p>
          </table:table-cell>
          <table:table-cell table:style-name="ID0ELIHR" office:value-type="string">
            <text:p>OPERE EDILI ED IMPIANTISTICA ZONA VAL DI CHIANA AMIATA</text:p>
          </table:table-cell>
          <table:table-cell table:style-name="ID0ELIHR" table:content-validation-name="val11219" office:value-type="string">
            <text:p>04-PROCEDURA NEGOZIATA SENZA PREVIA PUBBLICAZIONE DEL BANDO</text:p>
          </table:table-cell>
          <table:table-cell table:style-name="ID0ELIHR" office:value-type="string">
            <text:p>0056334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IANNINI SNC</text:p>
          </table:table-cell>
          <table:table-cell table:style-name="ID0ELIHR" office:value-type="string">
            <text:p/>
          </table:table-cell>
          <table:table-cell table:style-name="ID0ELIHR" table:content-validation-name="val11220" office:value-type="string">
            <text:p/>
          </table:table-cell>
          <table:table-cell table:style-name="ID0ELIHR" table:content-validation-name="val11221" office:value-type="string">
            <text:p>NO</text:p>
          </table:table-cell>
          <table:table-cell table:style-name="ID0E1IHR" office:value-type="float" office:value="102120">
            <text:p>102120</text:p>
          </table:table-cell>
          <table:table-cell table:style-name="ID0EIJHR" office:value-type="string">
            <text:p>09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52571.6">
            <text:p>152571.6</text:p>
          </table:table-cell>
          <table:table-cell/>
        </table:table-row>
        <table:table-row xmlns:xdr="http://schemas.openxmlformats.org/drawingml/2006/spreadsheetDrawing" table:style-name="ID0EZE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71B71</text:p>
          </table:table-cell>
          <table:table-cell table:style-name="ID0ELIHR" office:value-type="string">
            <text:p>OPERE EDILI ED IMPIANTISTICA ZONA VAL DI CHIANA AMIATA</text:p>
          </table:table-cell>
          <table:table-cell table:style-name="ID0ELIHR" table:content-validation-name="val11222" office:value-type="string">
            <text:p>04-PROCEDURA NEGOZIATA SENZA PREVIA PUBBLICAZIONE DEL BANDO</text:p>
          </table:table-cell>
          <table:table-cell table:style-name="ID0ELIHR" office:value-type="string">
            <text:p>0098475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ECHELLI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223" office:value-type="string">
            <text:p/>
          </table:table-cell>
          <table:table-cell table:style-name="ID0ELIHR" table:content-validation-name="val11224" office:value-type="string">
            <text:p>NO</text:p>
          </table:table-cell>
          <table:table-cell table:style-name="ID0E1IHR" office:value-type="float" office:value="102120">
            <text:p>102120</text:p>
          </table:table-cell>
          <table:table-cell table:style-name="ID0EIJHR" office:value-type="string">
            <text:p>09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52571.6">
            <text:p>152571.6</text:p>
          </table:table-cell>
          <table:table-cell/>
        </table:table-row>
        <table:table-row xmlns:xdr="http://schemas.openxmlformats.org/drawingml/2006/spreadsheetDrawing" table:style-name="ID0E3H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71B71</text:p>
          </table:table-cell>
          <table:table-cell table:style-name="ID0ELIHR" office:value-type="string">
            <text:p>OPERE EDILI ED IMPIANTISTICA ZONA VAL DI CHIANA AMIATA</text:p>
          </table:table-cell>
          <table:table-cell table:style-name="ID0ELIHR" table:content-validation-name="val11225" office:value-type="string">
            <text:p>04-PROCEDURA NEGOZIATA SENZA PREVIA PUBBLICAZIONE DEL BANDO</text:p>
          </table:table-cell>
          <table:table-cell table:style-name="ID0ELIHR" office:value-type="string">
            <text:p>009107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ERATIVA VALDORCIA COSTRUZIONI</text:p>
          </table:table-cell>
          <table:table-cell table:style-name="ID0ELIHR" office:value-type="string">
            <text:p/>
          </table:table-cell>
          <table:table-cell table:style-name="ID0ELIHR" table:content-validation-name="val11226" office:value-type="string">
            <text:p/>
          </table:table-cell>
          <table:table-cell table:style-name="ID0ELIHR" table:content-validation-name="val11227" office:value-type="string">
            <text:p>NO</text:p>
          </table:table-cell>
          <table:table-cell table:style-name="ID0E1IHR" office:value-type="float" office:value="102120">
            <text:p>102120</text:p>
          </table:table-cell>
          <table:table-cell table:style-name="ID0EIJHR" office:value-type="string">
            <text:p>09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52571.6">
            <text:p>152571.6</text:p>
          </table:table-cell>
          <table:table-cell/>
        </table:table-row>
        <table:table-row xmlns:xdr="http://schemas.openxmlformats.org/drawingml/2006/spreadsheetDrawing" table:style-name="ID0E6K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499571B71</text:p>
          </table:table-cell>
          <table:table-cell table:style-name="ID0ELIHR" office:value-type="string">
            <text:p>OPERE EDILI ED IMPIANTISTICA ZONA VAL DI CHIANA AMIATA</text:p>
          </table:table-cell>
          <table:table-cell table:style-name="ID0ELIHR" table:content-validation-name="val11228" office:value-type="string">
            <text:p>04-PROCEDURA NEGOZIATA SENZA PREVIA PUBBLICAZIONE DEL BANDO</text:p>
          </table:table-cell>
          <table:table-cell table:style-name="ID0ELIHR" office:value-type="string">
            <text:p>0097717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R COSTRUZIONI SAS</text:p>
          </table:table-cell>
          <table:table-cell table:style-name="ID0ELIHR" office:value-type="string">
            <text:p/>
          </table:table-cell>
          <table:table-cell table:style-name="ID0ELIHR" table:content-validation-name="val11229" office:value-type="string">
            <text:p/>
          </table:table-cell>
          <table:table-cell table:style-name="ID0ELIHR" table:content-validation-name="val11230" office:value-type="string">
            <text:p>NO</text:p>
          </table:table-cell>
          <table:table-cell table:style-name="ID0E1IHR" office:value-type="float" office:value="102120">
            <text:p>102120</text:p>
          </table:table-cell>
          <table:table-cell table:style-name="ID0EIJHR" office:value-type="string">
            <text:p>09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52571.6">
            <text:p>152571.6</text:p>
          </table:table-cell>
          <table:table-cell/>
        </table:table-row>
        <table:table-row xmlns:xdr="http://schemas.openxmlformats.org/drawingml/2006/spreadsheetDrawing" table:style-name="ID0ECO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6965FA</text:p>
          </table:table-cell>
          <table:table-cell table:style-name="ID0ELIHR" office:value-type="string">
            <text:p>BIENNIO 2013-2014 OPERE-IDRO-TERMO SANITARIE LOTTO 1</text:p>
          </table:table-cell>
          <table:table-cell table:style-name="ID0ELIHR" table:content-validation-name="val11231" office:value-type="string">
            <text:p>04-PROCEDURA NEGOZIATA SENZA PREVIA PUBBLICAZIONE DEL BAND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 DI PIERI P. E DONNINI S. S.N.C.</text:p>
          </table:table-cell>
          <table:table-cell table:style-name="ID0ELIHR" office:value-type="string">
            <text:p/>
          </table:table-cell>
          <table:table-cell table:style-name="ID0ELIHR" table:content-validation-name="val11232" office:value-type="string">
            <text:p/>
          </table:table-cell>
          <table:table-cell table:style-name="ID0ELIHR" table:content-validation-name="val11233" office:value-type="string">
            <text:p>SI</text:p>
          </table:table-cell>
          <table:table-cell table:style-name="ID0E1IHR" office:value-type="float" office:value="89760">
            <text:p>8976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25279.85">
            <text:p>125279.85</text:p>
          </table:table-cell>
          <table:table-cell/>
        </table:table-row>
        <table:table-row xmlns:xdr="http://schemas.openxmlformats.org/drawingml/2006/spreadsheetDrawing" table:style-name="ID0EFR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6965FA</text:p>
          </table:table-cell>
          <table:table-cell table:style-name="ID0ELIHR" office:value-type="string">
            <text:p>BIENNIO 2013-2014 OPERE-IDRO-TERMO SANITARIE LOTTO 1</text:p>
          </table:table-cell>
          <table:table-cell table:style-name="ID0ELIHR" table:content-validation-name="val11234" office:value-type="string">
            <text:p>04-PROCEDURA NEGOZIATA SENZA PREVIA PUBBLICAZIONE DEL BANDO</text:p>
          </table:table-cell>
          <table:table-cell table:style-name="ID0ELIHR" office:value-type="string">
            <text:p>0098202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CCHI MARCO SRL</text:p>
          </table:table-cell>
          <table:table-cell table:style-name="ID0ELIHR" office:value-type="string">
            <text:p/>
          </table:table-cell>
          <table:table-cell table:style-name="ID0ELIHR" table:content-validation-name="val11235" office:value-type="string">
            <text:p/>
          </table:table-cell>
          <table:table-cell table:style-name="ID0ELIHR" table:content-validation-name="val11236" office:value-type="string">
            <text:p>NO</text:p>
          </table:table-cell>
          <table:table-cell table:style-name="ID0E1IHR" office:value-type="float" office:value="89760">
            <text:p>8976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25279.85">
            <text:p>125279.85</text:p>
          </table:table-cell>
          <table:table-cell/>
        </table:table-row>
        <table:table-row xmlns:xdr="http://schemas.openxmlformats.org/drawingml/2006/spreadsheetDrawing" table:style-name="ID0EIU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6965FA</text:p>
          </table:table-cell>
          <table:table-cell table:style-name="ID0ELIHR" office:value-type="string">
            <text:p>BIENNIO 2013-2014 OPERE-IDRO-TERMO SANITARIE LOTTO 1</text:p>
          </table:table-cell>
          <table:table-cell table:style-name="ID0ELIHR" table:content-validation-name="val11237" office:value-type="string">
            <text:p>04-PROCEDURA NEGOZIATA SENZA PREVIA PUBBLICAZIONE DEL BANDO</text:p>
          </table:table-cell>
          <table:table-cell table:style-name="ID0ELIHR" office:value-type="string">
            <text:p>0099455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.C. IMPIANTI DI RICCARDO CIABATTI</text:p>
          </table:table-cell>
          <table:table-cell table:style-name="ID0ELIHR" office:value-type="string">
            <text:p/>
          </table:table-cell>
          <table:table-cell table:style-name="ID0ELIHR" table:content-validation-name="val11238" office:value-type="string">
            <text:p/>
          </table:table-cell>
          <table:table-cell table:style-name="ID0ELIHR" table:content-validation-name="val11239" office:value-type="string">
            <text:p>NO</text:p>
          </table:table-cell>
          <table:table-cell table:style-name="ID0E1IHR" office:value-type="float" office:value="89760">
            <text:p>8976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25279.85">
            <text:p>125279.85</text:p>
          </table:table-cell>
          <table:table-cell/>
        </table:table-row>
        <table:table-row xmlns:xdr="http://schemas.openxmlformats.org/drawingml/2006/spreadsheetDrawing" table:style-name="ID0ELX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6965FA</text:p>
          </table:table-cell>
          <table:table-cell table:style-name="ID0ELIHR" office:value-type="string">
            <text:p>BIENNIO 2013-2014 OPERE-IDRO-TERMO SANITARIE LOTTO 1</text:p>
          </table:table-cell>
          <table:table-cell table:style-name="ID0ELIHR" table:content-validation-name="val11240" office:value-type="string">
            <text:p>04-PROCEDURA NEGOZIATA SENZA PREVIA PUBBLICAZIONE DEL BAND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. IDROSERVICE </text:p>
          </table:table-cell>
          <table:table-cell table:style-name="ID0ELIHR" office:value-type="string">
            <text:p/>
          </table:table-cell>
          <table:table-cell table:style-name="ID0ELIHR" table:content-validation-name="val11241" office:value-type="string">
            <text:p/>
          </table:table-cell>
          <table:table-cell table:style-name="ID0ELIHR" table:content-validation-name="val11242" office:value-type="string">
            <text:p>NO</text:p>
          </table:table-cell>
          <table:table-cell table:style-name="ID0E1IHR" office:value-type="float" office:value="89760">
            <text:p>8976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25279.85">
            <text:p>125279.85</text:p>
          </table:table-cell>
          <table:table-cell/>
        </table:table-row>
        <table:table-row xmlns:xdr="http://schemas.openxmlformats.org/drawingml/2006/spreadsheetDrawing" table:style-name="ID0EO1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6965FA</text:p>
          </table:table-cell>
          <table:table-cell table:style-name="ID0ELIHR" office:value-type="string">
            <text:p>BIENNIO 2013-2014 OPERE-IDRO-TERMO SANITARIE LOTTO 1</text:p>
          </table:table-cell>
          <table:table-cell table:style-name="ID0ELIHR" table:content-validation-name="val11243" office:value-type="string">
            <text:p>04-PROCEDURA NEGOZIATA SENZA PREVIA PUBBLICAZIONE DEL BANDO</text:p>
          </table:table-cell>
          <table:table-cell table:style-name="ID0ELIHR" office:value-type="string">
            <text:p>SMPGLN52E16F815Y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.</text:p>
          </table:table-cell>
          <table:table-cell table:style-name="ID0ELIHR" office:value-type="string">
            <text:p/>
          </table:table-cell>
          <table:table-cell table:style-name="ID0ELIHR" table:content-validation-name="val11244" office:value-type="string">
            <text:p/>
          </table:table-cell>
          <table:table-cell table:style-name="ID0ELIHR" table:content-validation-name="val11245" office:value-type="string">
            <text:p>NO</text:p>
          </table:table-cell>
          <table:table-cell table:style-name="ID0E1IHR" office:value-type="float" office:value="89760">
            <text:p>8976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25279.85">
            <text:p>125279.85</text:p>
          </table:table-cell>
          <table:table-cell/>
        </table:table-row>
        <table:table-row xmlns:xdr="http://schemas.openxmlformats.org/drawingml/2006/spreadsheetDrawing" table:style-name="ID0ER4J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735629</text:p>
          </table:table-cell>
          <table:table-cell table:style-name="ID0ELIHR" office:value-type="string">
            <text:p>BIENNIO 2013-2014 OPERE IDRO-TERMO-SANITARIE VAL D'ELSA MERSE</text:p>
          </table:table-cell>
          <table:table-cell table:style-name="ID0ELIHR" table:content-validation-name="val11246" office:value-type="string">
            <text:p>04-PROCEDURA NEGOZIATA SENZA PREVIA PUBBLICAZIONE DEL BAND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 IDROSERVICE SNC</text:p>
          </table:table-cell>
          <table:table-cell table:style-name="ID0ELIHR" office:value-type="string">
            <text:p/>
          </table:table-cell>
          <table:table-cell table:style-name="ID0ELIHR" table:content-validation-name="val11247" office:value-type="string">
            <text:p/>
          </table:table-cell>
          <table:table-cell table:style-name="ID0ELIHR" table:content-validation-name="val11248" office:value-type="string">
            <text:p>SI</text:p>
          </table:table-cell>
          <table:table-cell table:style-name="ID0E1IHR" office:value-type="float" office:value="46140">
            <text:p>4614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43293.13">
            <text:p>43293.13</text:p>
          </table:table-cell>
          <table:table-cell/>
        </table:table-row>
        <table:table-row xmlns:xdr="http://schemas.openxmlformats.org/drawingml/2006/spreadsheetDrawing" table:style-name="ID0EUA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735629</text:p>
          </table:table-cell>
          <table:table-cell table:style-name="ID0ELIHR" office:value-type="string">
            <text:p>BIENNIO 2013-2014 OPERE IDRO-TERMO-SANITARIE VAL D'ELSA MERSE</text:p>
          </table:table-cell>
          <table:table-cell table:style-name="ID0ELIHR" table:content-validation-name="val11249" office:value-type="string">
            <text:p>04-PROCEDURA NEGOZIATA SENZA PREVIA PUBBLICAZIONE DEL BAND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 SNC</text:p>
          </table:table-cell>
          <table:table-cell table:style-name="ID0ELIHR" office:value-type="string">
            <text:p/>
          </table:table-cell>
          <table:table-cell table:style-name="ID0ELIHR" table:content-validation-name="val11250" office:value-type="string">
            <text:p/>
          </table:table-cell>
          <table:table-cell table:style-name="ID0ELIHR" table:content-validation-name="val11251" office:value-type="string">
            <text:p>NO</text:p>
          </table:table-cell>
          <table:table-cell table:style-name="ID0E1IHR" office:value-type="float" office:value="46140">
            <text:p>4614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43293.13">
            <text:p>43293.13</text:p>
          </table:table-cell>
          <table:table-cell/>
        </table:table-row>
        <table:table-row xmlns:xdr="http://schemas.openxmlformats.org/drawingml/2006/spreadsheetDrawing" table:style-name="ID0EXD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735629</text:p>
          </table:table-cell>
          <table:table-cell table:style-name="ID0ELIHR" office:value-type="string">
            <text:p>BIENNIO 2013-2014 OPERE IDRO-TERMO-SANITARIE VAL D'ELSA MERSE</text:p>
          </table:table-cell>
          <table:table-cell table:style-name="ID0ELIHR" table:content-validation-name="val11252" office:value-type="string">
            <text:p>04-PROCEDURA NEGOZIATA SENZA PREVIA PUBBLICAZIONE DEL BANDO</text:p>
          </table:table-cell>
          <table:table-cell table:style-name="ID0ELIHR" office:value-type="string">
            <text:p>0099455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C IMPIANTI DI RICCARDO CIABATTI</text:p>
          </table:table-cell>
          <table:table-cell table:style-name="ID0ELIHR" office:value-type="string">
            <text:p/>
          </table:table-cell>
          <table:table-cell table:style-name="ID0ELIHR" table:content-validation-name="val11253" office:value-type="string">
            <text:p/>
          </table:table-cell>
          <table:table-cell table:style-name="ID0ELIHR" table:content-validation-name="val11254" office:value-type="string">
            <text:p>NO</text:p>
          </table:table-cell>
          <table:table-cell table:style-name="ID0E1IHR" office:value-type="float" office:value="46140">
            <text:p>4614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43293.13">
            <text:p>43293.13</text:p>
          </table:table-cell>
          <table:table-cell/>
        </table:table-row>
        <table:table-row xmlns:xdr="http://schemas.openxmlformats.org/drawingml/2006/spreadsheetDrawing" table:style-name="ID0E1G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735629</text:p>
          </table:table-cell>
          <table:table-cell table:style-name="ID0ELIHR" office:value-type="string">
            <text:p>BIENNIO 2013-2014 OPERE IDRO-TERMO-SANITARIE VAL D'ELSA MERSE</text:p>
          </table:table-cell>
          <table:table-cell table:style-name="ID0ELIHR" table:content-validation-name="val11255" office:value-type="string">
            <text:p>04-PROCEDURA NEGOZIATA SENZA PREVIA PUBBLICAZIONE DEL BANDO</text:p>
          </table:table-cell>
          <table:table-cell table:style-name="ID0ELIHR" office:value-type="string">
            <text:p>SMPGLN52E16F815Y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DI SAMPIERI GIULIANO</text:p>
          </table:table-cell>
          <table:table-cell table:style-name="ID0ELIHR" office:value-type="string">
            <text:p/>
          </table:table-cell>
          <table:table-cell table:style-name="ID0ELIHR" table:content-validation-name="val11256" office:value-type="string">
            <text:p/>
          </table:table-cell>
          <table:table-cell table:style-name="ID0ELIHR" table:content-validation-name="val11257" office:value-type="string">
            <text:p>NO</text:p>
          </table:table-cell>
          <table:table-cell table:style-name="ID0E1IHR" office:value-type="float" office:value="46140">
            <text:p>4614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43293.13">
            <text:p>43293.13</text:p>
          </table:table-cell>
          <table:table-cell/>
        </table:table-row>
        <table:table-row xmlns:xdr="http://schemas.openxmlformats.org/drawingml/2006/spreadsheetDrawing" table:style-name="ID0E4J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735629</text:p>
          </table:table-cell>
          <table:table-cell table:style-name="ID0ELIHR" office:value-type="string">
            <text:p>BIENNIO 2013-2014 OPERE IDRO-TERMO-SANITARIE VAL D'ELSA MERSE</text:p>
          </table:table-cell>
          <table:table-cell table:style-name="ID0ELIHR" table:content-validation-name="val11258" office:value-type="string">
            <text:p>04-PROCEDURA NEGOZIATA SENZA PREVIA PUBBLICAZIONE DEL BANDO</text:p>
          </table:table-cell>
          <table:table-cell table:style-name="ID0ELIHR" office:value-type="string">
            <text:p>0098202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CCHI MARCO SRL</text:p>
          </table:table-cell>
          <table:table-cell table:style-name="ID0ELIHR" office:value-type="string">
            <text:p/>
          </table:table-cell>
          <table:table-cell table:style-name="ID0ELIHR" table:content-validation-name="val11259" office:value-type="string">
            <text:p/>
          </table:table-cell>
          <table:table-cell table:style-name="ID0ELIHR" table:content-validation-name="val11260" office:value-type="string">
            <text:p>NO</text:p>
          </table:table-cell>
          <table:table-cell table:style-name="ID0E1IHR" office:value-type="float" office:value="46140">
            <text:p>4614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43293.13">
            <text:p>43293.13</text:p>
          </table:table-cell>
          <table:table-cell/>
        </table:table-row>
        <table:table-row xmlns:xdr="http://schemas.openxmlformats.org/drawingml/2006/spreadsheetDrawing" table:style-name="ID0EAN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61" office:value-type="string">
            <text:p>04-PROCEDURA NEGOZIATA SENZA PREVIA PUBBLICAZIONE DEL BANDO</text:p>
          </table:table-cell>
          <table:table-cell table:style-name="ID0ELIHR" office:value-type="string">
            <text:p>TRVVNI59H05A564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RAVELLI IVANO</text:p>
          </table:table-cell>
          <table:table-cell table:style-name="ID0ELIHR" office:value-type="string">
            <text:p/>
          </table:table-cell>
          <table:table-cell table:style-name="ID0ELIHR" table:content-validation-name="val11262" office:value-type="string">
            <text:p/>
          </table:table-cell>
          <table:table-cell table:style-name="ID0ELIHR" table:content-validation-name="val11263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DQ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64" office:value-type="string">
            <text:p>04-PROCEDURA NEGOZIATA SENZA PREVIA PUBBLICAZIONE DEL BANDO</text:p>
          </table:table-cell>
          <table:table-cell table:style-name="ID0ELIHR" office:value-type="string">
            <text:p>0553992048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VI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265" office:value-type="string">
            <text:p/>
          </table:table-cell>
          <table:table-cell table:style-name="ID0ELIHR" table:content-validation-name="val11266" office:value-type="string">
            <text:p>SI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GT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67" office:value-type="string">
            <text:p>04-PROCEDURA NEGOZIATA SENZA PREVIA PUBBLICAZIONE DEL BANDO</text:p>
          </table:table-cell>
          <table:table-cell table:style-name="ID0ELIHR" office:value-type="string">
            <text:p>0553786048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GLIANO COSTRUTTORI SNC</text:p>
          </table:table-cell>
          <table:table-cell table:style-name="ID0ELIHR" office:value-type="string">
            <text:p/>
          </table:table-cell>
          <table:table-cell table:style-name="ID0ELIHR" table:content-validation-name="val11268" office:value-type="string">
            <text:p/>
          </table:table-cell>
          <table:table-cell table:style-name="ID0ELIHR" table:content-validation-name="val11269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JW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70" office:value-type="string">
            <text:p>04-PROCEDURA NEGOZIATA SENZA PREVIA PUBBLICAZIONE DEL BANDO</text:p>
          </table:table-cell>
          <table:table-cell table:style-name="ID0ELIHR" office:value-type="string">
            <text:p>019256305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ABBRIZZI COSTRUZIONI EDILI</text:p>
          </table:table-cell>
          <table:table-cell table:style-name="ID0ELIHR" office:value-type="string">
            <text:p/>
          </table:table-cell>
          <table:table-cell table:style-name="ID0ELIHR" table:content-validation-name="val11271" office:value-type="string">
            <text:p/>
          </table:table-cell>
          <table:table-cell table:style-name="ID0ELIHR" table:content-validation-name="val11272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MZ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73" office:value-type="string">
            <text:p>04-PROCEDURA NEGOZIATA SENZA PREVIA PUBBLICAZIONE DEL BANDO</text:p>
          </table:table-cell>
          <table:table-cell table:style-name="ID0ELIHR" office:value-type="string">
            <text:p>0057521055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FIM SRL</text:p>
          </table:table-cell>
          <table:table-cell table:style-name="ID0ELIHR" office:value-type="string">
            <text:p/>
          </table:table-cell>
          <table:table-cell table:style-name="ID0ELIHR" table:content-validation-name="val11274" office:value-type="string">
            <text:p/>
          </table:table-cell>
          <table:table-cell table:style-name="ID0ELIHR" table:content-validation-name="val11275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P3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76" office:value-type="string">
            <text:p>04-PROCEDURA NEGOZIATA SENZA PREVIA PUBBLICAZIONE DEL BANDO</text:p>
          </table:table-cell>
          <table:table-cell table:style-name="ID0ELIHR" office:value-type="string">
            <text:p>0210060051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ORZINI COSTRUZIONI GENERALI</text:p>
          </table:table-cell>
          <table:table-cell table:style-name="ID0ELIHR" office:value-type="string">
            <text:p/>
          </table:table-cell>
          <table:table-cell table:style-name="ID0ELIHR" table:content-validation-name="val11277" office:value-type="string">
            <text:p/>
          </table:table-cell>
          <table:table-cell table:style-name="ID0ELIHR" table:content-validation-name="val11278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S6K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79" office:value-type="string">
            <text:p>04-PROCEDURA NEGOZIATA SENZA PREVIA PUBBLICAZIONE DEL BANDO</text:p>
          </table:table-cell>
          <table:table-cell table:style-name="ID0ELIHR" office:value-type="string">
            <text:p>030588612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FERGI SRL</text:p>
          </table:table-cell>
          <table:table-cell table:style-name="ID0ELIHR" office:value-type="string">
            <text:p/>
          </table:table-cell>
          <table:table-cell table:style-name="ID0ELIHR" table:content-validation-name="val11280" office:value-type="string">
            <text:p/>
          </table:table-cell>
          <table:table-cell table:style-name="ID0ELIHR" table:content-validation-name="val11281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VC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82" office:value-type="string">
            <text:p>04-PROCEDURA NEGOZIATA SENZA PREVIA PUBBLICAZIONE DEL BANDO</text:p>
          </table:table-cell>
          <table:table-cell table:style-name="ID0ELIHR" office:value-type="string">
            <text:p>0134355049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FFEMME CLIMA SRL</text:p>
          </table:table-cell>
          <table:table-cell table:style-name="ID0ELIHR" office:value-type="string">
            <text:p/>
          </table:table-cell>
          <table:table-cell table:style-name="ID0ELIHR" table:content-validation-name="val11283" office:value-type="string">
            <text:p/>
          </table:table-cell>
          <table:table-cell table:style-name="ID0ELIHR" table:content-validation-name="val11284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YF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85" office:value-type="string">
            <text:p>04-PROCEDURA NEGOZIATA SENZA PREVIA PUBBLICAZIONE DEL BANDO</text:p>
          </table:table-cell>
          <table:table-cell table:style-name="ID0ELIHR" office:value-type="string">
            <text:p>BRNMSM55L10I726J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ERNARDI MASSIMO</text:p>
          </table:table-cell>
          <table:table-cell table:style-name="ID0ELIHR" office:value-type="string">
            <text:p/>
          </table:table-cell>
          <table:table-cell table:style-name="ID0ELIHR" table:content-validation-name="val11286" office:value-type="string">
            <text:p/>
          </table:table-cell>
          <table:table-cell table:style-name="ID0ELIHR" table:content-validation-name="val11287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2I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88" office:value-type="string">
            <text:p>04-PROCEDURA NEGOZIATA SENZA PREVIA PUBBLICAZIONE DEL BANDO</text:p>
          </table:table-cell>
          <table:table-cell table:style-name="ID0ELIHR" office:value-type="string">
            <text:p>0258930064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STABILE CAMPANIA</text:p>
          </table:table-cell>
          <table:table-cell table:style-name="ID0ELIHR" office:value-type="string">
            <text:p/>
          </table:table-cell>
          <table:table-cell table:style-name="ID0ELIHR" table:content-validation-name="val11289" office:value-type="string">
            <text:p/>
          </table:table-cell>
          <table:table-cell table:style-name="ID0ELIHR" table:content-validation-name="val11290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5L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91" office:value-type="string">
            <text:p>04-PROCEDURA NEGOZIATA SENZA PREVIA PUBBLICAZIONE DEL BANDO</text:p>
          </table:table-cell>
          <table:table-cell table:style-name="ID0ELIHR" office:value-type="string">
            <text:p>074602606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CINQUEGRANA SRL</text:p>
          </table:table-cell>
          <table:table-cell table:style-name="ID0ELIHR" office:value-type="string">
            <text:p/>
          </table:table-cell>
          <table:table-cell table:style-name="ID0ELIHR" table:content-validation-name="val11292" office:value-type="string">
            <text:p/>
          </table:table-cell>
          <table:table-cell table:style-name="ID0ELIHR" table:content-validation-name="val11293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BP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94" office:value-type="string">
            <text:p>04-PROCEDURA NEGOZIATA SENZA PREVIA PUBBLICAZIONE DEL BANDO</text:p>
          </table:table-cell>
          <table:table-cell table:style-name="ID0ELIHR" office:value-type="string">
            <text:p>0358667061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 LUIS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295" office:value-type="string">
            <text:p/>
          </table:table-cell>
          <table:table-cell table:style-name="ID0ELIHR" table:content-validation-name="val11296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ES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297" office:value-type="string">
            <text:p>04-PROCEDURA NEGOZIATA SENZA PREVIA PUBBLICAZIONE DEL BANDO</text:p>
          </table:table-cell>
          <table:table-cell table:style-name="ID0ELIHR" office:value-type="string">
            <text:p>0132703066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UROSELVA SAS </text:p>
          </table:table-cell>
          <table:table-cell table:style-name="ID0ELIHR" office:value-type="string">
            <text:p/>
          </table:table-cell>
          <table:table-cell table:style-name="ID0ELIHR" table:content-validation-name="val11298" office:value-type="string">
            <text:p/>
          </table:table-cell>
          <table:table-cell table:style-name="ID0ELIHR" table:content-validation-name="val11299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HV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300" office:value-type="string">
            <text:p>04-PROCEDURA NEGOZIATA SENZA PREVIA PUBBLICAZIONE DEL BANDO</text:p>
          </table:table-cell>
          <table:table-cell table:style-name="ID0ELIHR" office:value-type="string">
            <text:p>0141626070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 NIRO GIUSEPPE SRL</text:p>
          </table:table-cell>
          <table:table-cell table:style-name="ID0ELIHR" office:value-type="string">
            <text:p/>
          </table:table-cell>
          <table:table-cell table:style-name="ID0ELIHR" table:content-validation-name="val11301" office:value-type="string">
            <text:p/>
          </table:table-cell>
          <table:table-cell table:style-name="ID0ELIHR" table:content-validation-name="val11302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KY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416C00</text:p>
          </table:table-cell>
          <table:table-cell table:style-name="ID0ELIHR" office:value-type="string">
            <text:p>LAVORI DI RESTAURO DI N. 4 ALLOGGI POSTI NEL COMUNE DI SIENA, STRADA DI CERTOSA N. 40, VIA A. DEGLI ALDOBRANDESCHI N. 42 E VIA G. DI VITTORIO NN. 10-14                                                                                                   </text:p>
          </table:table-cell>
          <table:table-cell table:style-name="ID0ELIHR" table:content-validation-name="val11303" office:value-type="string">
            <text:p>04-PROCEDURA NEGOZIATA SENZA PREVIA PUBBLICAZIONE DEL BANDO</text:p>
          </table:table-cell>
          <table:table-cell table:style-name="ID0ELIHR" office:value-type="string">
            <text:p>017214306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.I.C.E. SRL</text:p>
          </table:table-cell>
          <table:table-cell table:style-name="ID0ELIHR" office:value-type="string">
            <text:p/>
          </table:table-cell>
          <table:table-cell table:style-name="ID0ELIHR" table:content-validation-name="val11304" office:value-type="string">
            <text:p/>
          </table:table-cell>
          <table:table-cell table:style-name="ID0ELIHR" table:content-validation-name="val11305" office:value-type="string">
            <text:p>NO</text:p>
          </table:table-cell>
          <table:table-cell table:style-name="ID0E1IHR" office:value-type="float" office:value="113267.92">
            <text:p>113267.92</text:p>
          </table:table-cell>
          <table:table-cell table:style-name="ID0EIJHR" office:value-type="string">
            <text:p>15/01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104940.36">
            <text:p>104940.36</text:p>
          </table:table-cell>
          <table:table-cell/>
        </table:table-row>
        <table:table-row xmlns:xdr="http://schemas.openxmlformats.org/drawingml/2006/spreadsheetDrawing" table:style-name="ID0EN2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06" office:value-type="string">
            <text:p>04-PROCEDURA NEGOZIATA SENZA PREVIA PUBBLICAZIONE DEL BANDO</text:p>
          </table:table-cell>
          <table:table-cell table:style-name="ID0ELIHR" office:value-type="string">
            <text:p>0166868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IEMME SRL</text:p>
          </table:table-cell>
          <table:table-cell table:style-name="ID0ELIHR" office:value-type="string">
            <text:p/>
          </table:table-cell>
          <table:table-cell table:style-name="ID0ELIHR" table:content-validation-name="val11307" office:value-type="string">
            <text:p/>
          </table:table-cell>
          <table:table-cell table:style-name="ID0ELIHR" table:content-validation-name="val11308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Q5L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09" office:value-type="string">
            <text:p>04-PROCEDURA NEGOZIATA SENZA PREVIA PUBBLICAZIONE DEL BANDO</text:p>
          </table:table-cell>
          <table:table-cell table:style-name="ID0ELIHR" office:value-type="string">
            <text:p>0595587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RTI SRL</text:p>
          </table:table-cell>
          <table:table-cell table:style-name="ID0ELIHR" office:value-type="string">
            <text:p/>
          </table:table-cell>
          <table:table-cell table:style-name="ID0ELIHR" table:content-validation-name="val11310" office:value-type="string">
            <text:p/>
          </table:table-cell>
          <table:table-cell table:style-name="ID0ELIHR" table:content-validation-name="val11311" office:value-type="string">
            <text:p>SI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TB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12" office:value-type="string">
            <text:p>04-PROCEDURA NEGOZIATA SENZA PREVIA PUBBLICAZIONE DEL BANDO</text:p>
          </table:table-cell>
          <table:table-cell table:style-name="ID0ELIHR" office:value-type="string">
            <text:p>0075983054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ARIAN SRL</text:p>
          </table:table-cell>
          <table:table-cell table:style-name="ID0ELIHR" office:value-type="string">
            <text:p/>
          </table:table-cell>
          <table:table-cell table:style-name="ID0ELIHR" table:content-validation-name="val11313" office:value-type="string">
            <text:p/>
          </table:table-cell>
          <table:table-cell table:style-name="ID0ELIHR" table:content-validation-name="val11314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WE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15" office:value-type="string">
            <text:p>04-PROCEDURA NEGOZIATA SENZA PREVIA PUBBLICAZIONE DEL BANDO</text:p>
          </table:table-cell>
          <table:table-cell table:style-name="ID0ELIHR" office:value-type="string">
            <text:p>0553992048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VI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316" office:value-type="string">
            <text:p/>
          </table:table-cell>
          <table:table-cell table:style-name="ID0ELIHR" table:content-validation-name="val11317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ZH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18" office:value-type="string">
            <text:p>04-PROCEDURA NEGOZIATA SENZA PREVIA PUBBLICAZIONE DEL BANDO</text:p>
          </table:table-cell>
          <table:table-cell table:style-name="ID0ELIHR" office:value-type="string">
            <text:p>0258930064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STABILE CAMPANIA</text:p>
          </table:table-cell>
          <table:table-cell table:style-name="ID0ELIHR" office:value-type="string">
            <text:p/>
          </table:table-cell>
          <table:table-cell table:style-name="ID0ELIHR" table:content-validation-name="val11319" office:value-type="string">
            <text:p/>
          </table:table-cell>
          <table:table-cell table:style-name="ID0ELIHR" table:content-validation-name="val11320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3K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21" office:value-type="string">
            <text:p>04-PROCEDURA NEGOZIATA SENZA PREVIA PUBBLICAZIONE DEL BANDO</text:p>
          </table:table-cell>
          <table:table-cell table:style-name="ID0ELIHR" office:value-type="string">
            <text:p>0746026063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CINQUEGRANA SRL</text:p>
          </table:table-cell>
          <table:table-cell table:style-name="ID0ELIHR" office:value-type="string">
            <text:p/>
          </table:table-cell>
          <table:table-cell table:style-name="ID0ELIHR" table:content-validation-name="val11322" office:value-type="string">
            <text:p/>
          </table:table-cell>
          <table:table-cell table:style-name="ID0ELIHR" table:content-validation-name="val11323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6N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24" office:value-type="string">
            <text:p>04-PROCEDURA NEGOZIATA SENZA PREVIA PUBBLICAZIONE DEL BANDO</text:p>
          </table:table-cell>
          <table:table-cell table:style-name="ID0ELIHR" office:value-type="string">
            <text:p>021499907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METALLICHE SRL</text:p>
          </table:table-cell>
          <table:table-cell table:style-name="ID0ELIHR" office:value-type="string">
            <text:p/>
          </table:table-cell>
          <table:table-cell table:style-name="ID0ELIHR" table:content-validation-name="val11325" office:value-type="string">
            <text:p/>
          </table:table-cell>
          <table:table-cell table:style-name="ID0ELIHR" table:content-validation-name="val11326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CR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27" office:value-type="string">
            <text:p>04-PROCEDURA NEGOZIATA SENZA PREVIA PUBBLICAZIONE DEL BANDO</text:p>
          </table:table-cell>
          <table:table-cell table:style-name="ID0ELIHR" office:value-type="string">
            <text:p>009679605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FUTURA SNC DI BIANCHI MARIO &amp; C. </text:p>
          </table:table-cell>
          <table:table-cell table:style-name="ID0ELIHR" office:value-type="string">
            <text:p/>
          </table:table-cell>
          <table:table-cell table:style-name="ID0ELIHR" table:content-validation-name="val11328" office:value-type="string">
            <text:p/>
          </table:table-cell>
          <table:table-cell table:style-name="ID0ELIHR" table:content-validation-name="val11329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FU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30" office:value-type="string">
            <text:p>04-PROCEDURA NEGOZIATA SENZA PREVIA PUBBLICAZIONE DEL BANDO</text:p>
          </table:table-cell>
          <table:table-cell table:style-name="ID0ELIHR" office:value-type="string">
            <text:p>0081388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PIU DI RADI VERA</text:p>
          </table:table-cell>
          <table:table-cell table:style-name="ID0ELIHR" office:value-type="string">
            <text:p/>
          </table:table-cell>
          <table:table-cell table:style-name="ID0ELIHR" table:content-validation-name="val11331" office:value-type="string">
            <text:p/>
          </table:table-cell>
          <table:table-cell table:style-name="ID0ELIHR" table:content-validation-name="val11332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IX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9574A</text:p>
          </table:table-cell>
          <table:table-cell table:style-name="ID0ELIHR" office:value-type="string">
            <text:p>LAVORI DI RESTAURO DI N. 6 ALLOGGI NEI COMUNI DI CHIUSDINO, COLLE VAL D'ELSA, RADICONDOLI, SAN GIMIGNANO, BUONCONVENTO, POGGIBONSI - FASE XI INT. 5                                                                                                       </text:p>
          </table:table-cell>
          <table:table-cell table:style-name="ID0ELIHR" table:content-validation-name="val11333" office:value-type="string">
            <text:p>04-PROCEDURA NEGOZIATA SENZA PREVIA PUBBLICAZIONE DEL BANDO</text:p>
          </table:table-cell>
          <table:table-cell table:style-name="ID0ELIHR" office:value-type="string">
            <text:p>0310863054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SPARRI SRL</text:p>
          </table:table-cell>
          <table:table-cell table:style-name="ID0ELIHR" office:value-type="string">
            <text:p/>
          </table:table-cell>
          <table:table-cell table:style-name="ID0ELIHR" table:content-validation-name="val11334" office:value-type="string">
            <text:p/>
          </table:table-cell>
          <table:table-cell table:style-name="ID0ELIHR" table:content-validation-name="val11335" office:value-type="string">
            <text:p>NO</text:p>
          </table:table-cell>
          <table:table-cell table:style-name="ID0E1IHR" office:value-type="float" office:value="116316.95">
            <text:p>116316.95</text:p>
          </table:table-cell>
          <table:table-cell table:style-name="ID0EIJHR" office:value-type="string">
            <text:p>12/01/2015</text:p>
          </table:table-cell>
          <table:table-cell table:style-name="ID0EIJHR" office:value-type="string">
            <text:p>29/06/2015</text:p>
          </table:table-cell>
          <table:table-cell table:style-name="ID0E1IHR" office:value-type="float" office:value="102344.11">
            <text:p>102344.11</text:p>
          </table:table-cell>
          <table:table-cell/>
        </table:table-row>
        <table:table-row xmlns:xdr="http://schemas.openxmlformats.org/drawingml/2006/spreadsheetDrawing" table:style-name="ID0EL1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36" office:value-type="string">
            <text:p>04-PROCEDURA NEGOZIATA SENZA PREVIA PUBBLICAZIONE DEL BANDO</text:p>
          </table:table-cell>
          <table:table-cell table:style-name="ID0ELIHR" office:value-type="string">
            <text:p>0590329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REEN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337" office:value-type="string">
            <text:p/>
          </table:table-cell>
          <table:table-cell table:style-name="ID0ELIHR" table:content-validation-name="val11338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O4M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39" office:value-type="string">
            <text:p>04-PROCEDURA NEGOZIATA SENZA PREVIA PUBBLICAZIONE DEL BANDO</text:p>
          </table:table-cell>
          <table:table-cell table:style-name="ID0ELIHR" office:value-type="string">
            <text:p>025003506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UE C. SRL</text:p>
          </table:table-cell>
          <table:table-cell table:style-name="ID0ELIHR" office:value-type="string">
            <text:p/>
          </table:table-cell>
          <table:table-cell table:style-name="ID0ELIHR" table:content-validation-name="val11340" office:value-type="string">
            <text:p/>
          </table:table-cell>
          <table:table-cell table:style-name="ID0ELIHR" table:content-validation-name="val11341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RA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42" office:value-type="string">
            <text:p>04-PROCEDURA NEGOZIATA SENZA PREVIA PUBBLICAZIONE DEL BANDO</text:p>
          </table:table-cell>
          <table:table-cell table:style-name="ID0ELIHR" office:value-type="string">
            <text:p>018538604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NT2 SRL</text:p>
          </table:table-cell>
          <table:table-cell table:style-name="ID0ELIHR" office:value-type="string">
            <text:p/>
          </table:table-cell>
          <table:table-cell table:style-name="ID0ELIHR" table:content-validation-name="val11343" office:value-type="string">
            <text:p/>
          </table:table-cell>
          <table:table-cell table:style-name="ID0ELIHR" table:content-validation-name="val11344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UD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45" office:value-type="string">
            <text:p>04-PROCEDURA NEGOZIATA SENZA PREVIA PUBBLICAZIONE DEL BANDO</text:p>
          </table:table-cell>
          <table:table-cell table:style-name="ID0ELIHR" office:value-type="string">
            <text:p>0484235048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RECO SRL</text:p>
          </table:table-cell>
          <table:table-cell table:style-name="ID0ELIHR" office:value-type="string">
            <text:p/>
          </table:table-cell>
          <table:table-cell table:style-name="ID0ELIHR" table:content-validation-name="val11346" office:value-type="string">
            <text:p/>
          </table:table-cell>
          <table:table-cell table:style-name="ID0ELIHR" table:content-validation-name="val11347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XG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48" office:value-type="string">
            <text:p>04-PROCEDURA NEGOZIATA SENZA PREVIA PUBBLICAZIONE DEL BANDO</text:p>
          </table:table-cell>
          <table:table-cell table:style-name="ID0ELIHR" office:value-type="string">
            <text:p>064704404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KNA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1349" office:value-type="string">
            <text:p/>
          </table:table-cell>
          <table:table-cell table:style-name="ID0ELIHR" table:content-validation-name="val11350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1J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51" office:value-type="string">
            <text:p>04-PROCEDURA NEGOZIATA SENZA PREVIA PUBBLICAZIONE DEL BANDO</text:p>
          </table:table-cell>
          <table:table-cell table:style-name="ID0ELIHR" office:value-type="string">
            <text:p>0177731046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NZA SRL</text:p>
          </table:table-cell>
          <table:table-cell table:style-name="ID0ELIHR" office:value-type="string">
            <text:p/>
          </table:table-cell>
          <table:table-cell table:style-name="ID0ELIHR" table:content-validation-name="val11352" office:value-type="string">
            <text:p/>
          </table:table-cell>
          <table:table-cell table:style-name="ID0ELIHR" table:content-validation-name="val11353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4M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54" office:value-type="string">
            <text:p>04-PROCEDURA NEGOZIATA SENZA PREVIA PUBBLICAZIONE DEL BANDO</text:p>
          </table:table-cell>
          <table:table-cell table:style-name="ID0ELIHR" office:value-type="string">
            <text:p>RNURSL60E47G273R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.GI.DA. COSTRUZIONI</text:p>
          </table:table-cell>
          <table:table-cell table:style-name="ID0ELIHR" office:value-type="string">
            <text:p/>
          </table:table-cell>
          <table:table-cell table:style-name="ID0ELIHR" table:content-validation-name="val11355" office:value-type="string">
            <text:p/>
          </table:table-cell>
          <table:table-cell table:style-name="ID0ELIHR" table:content-validation-name="val11356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AQ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57" office:value-type="string">
            <text:p>04-PROCEDURA NEGOZIATA SENZA PREVIA PUBBLICAZIONE DEL BANDO</text:p>
          </table:table-cell>
          <table:table-cell table:style-name="ID0ELIHR" office:value-type="string">
            <text:p>CFFRFL90H23I234G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.R. COSTRUZIONI DI CIOFFO RAFFAELE</text:p>
          </table:table-cell>
          <table:table-cell table:style-name="ID0ELIHR" office:value-type="string">
            <text:p/>
          </table:table-cell>
          <table:table-cell table:style-name="ID0ELIHR" table:content-validation-name="val11358" office:value-type="string">
            <text:p/>
          </table:table-cell>
          <table:table-cell table:style-name="ID0ELIHR" table:content-validation-name="val11359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DT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60" office:value-type="string">
            <text:p>04-PROCEDURA NEGOZIATA SENZA PREVIA PUBBLICAZIONE DEL BANDO</text:p>
          </table:table-cell>
          <table:table-cell table:style-name="ID0ELIHR" office:value-type="string">
            <text:p>GLVPTR76P20A841E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LVAGNO PIETRO</text:p>
          </table:table-cell>
          <table:table-cell table:style-name="ID0ELIHR" office:value-type="string">
            <text:p/>
          </table:table-cell>
          <table:table-cell table:style-name="ID0ELIHR" table:content-validation-name="val11361" office:value-type="string">
            <text:p/>
          </table:table-cell>
          <table:table-cell table:style-name="ID0ELIHR" table:content-validation-name="val11362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GW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63" office:value-type="string">
            <text:p>04-PROCEDURA NEGOZIATA SENZA PREVIA PUBBLICAZIONE DEL BANDO</text:p>
          </table:table-cell>
          <table:table-cell table:style-name="ID0ELIHR" office:value-type="string">
            <text:p>0204659050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GS GROUP</text:p>
          </table:table-cell>
          <table:table-cell table:style-name="ID0ELIHR" office:value-type="string">
            <text:p/>
          </table:table-cell>
          <table:table-cell table:style-name="ID0ELIHR" table:content-validation-name="val11364" office:value-type="string">
            <text:p/>
          </table:table-cell>
          <table:table-cell table:style-name="ID0ELIHR" table:content-validation-name="val11365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JZ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66" office:value-type="string">
            <text:p>04-PROCEDURA NEGOZIATA SENZA PREVIA PUBBLICAZIONE DEL BANDO</text:p>
          </table:table-cell>
          <table:table-cell table:style-name="ID0ELIHR" office:value-type="string">
            <text:p>0509722048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RESTAURI 2N SRL</text:p>
          </table:table-cell>
          <table:table-cell table:style-name="ID0ELIHR" office:value-type="string">
            <text:p/>
          </table:table-cell>
          <table:table-cell table:style-name="ID0ELIHR" table:content-validation-name="val11367" office:value-type="string">
            <text:p/>
          </table:table-cell>
          <table:table-cell table:style-name="ID0ELIHR" table:content-validation-name="val11368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M3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69" office:value-type="string">
            <text:p>04-PROCEDURA NEGOZIATA SENZA PREVIA PUBBLICAZIONE DEL BANDO</text:p>
          </table:table-cell>
          <table:table-cell table:style-name="ID0ELIHR" office:value-type="string">
            <text:p>0303617048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B.F. EDILIMPIANTI DI FIBBI FABIO &amp; C. SNC</text:p>
          </table:table-cell>
          <table:table-cell table:style-name="ID0ELIHR" office:value-type="string">
            <text:p/>
          </table:table-cell>
          <table:table-cell table:style-name="ID0ELIHR" table:content-validation-name="val11370" office:value-type="string">
            <text:p/>
          </table:table-cell>
          <table:table-cell table:style-name="ID0ELIHR" table:content-validation-name="val11371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P6N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72" office:value-type="string">
            <text:p>04-PROCEDURA NEGOZIATA SENZA PREVIA PUBBLICAZIONE DEL BANDO</text:p>
          </table:table-cell>
          <table:table-cell table:style-name="ID0ELIHR" office:value-type="string">
            <text:p>CHPCGR64E10L112S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HIAPPONE CALOGERO</text:p>
          </table:table-cell>
          <table:table-cell table:style-name="ID0ELIHR" office:value-type="string">
            <text:p/>
          </table:table-cell>
          <table:table-cell table:style-name="ID0ELIHR" table:content-validation-name="val11373" office:value-type="string">
            <text:p/>
          </table:table-cell>
          <table:table-cell table:style-name="ID0ELIHR" table:content-validation-name="val11374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SC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75" office:value-type="string">
            <text:p>04-PROCEDURA NEGOZIATA SENZA PREVIA PUBBLICAZIONE DEL BANDO</text:p>
          </table:table-cell>
          <table:table-cell table:style-name="ID0ELIHR" office:value-type="string">
            <text:p>020676605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2B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376" office:value-type="string">
            <text:p/>
          </table:table-cell>
          <table:table-cell table:style-name="ID0ELIHR" table:content-validation-name="val11377" office:value-type="string">
            <text:p>SI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VF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23725</text:p>
          </table:table-cell>
          <table:table-cell table:style-name="ID0ELIHR" office:value-type="string">
            <text:p>MANUTENZIONE ORDINARIA ALLOGGI OG1 LOTTO 1 ab SIENA CHIANTI ANNO 2015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78" office:value-type="string">
            <text:p>04-PROCEDURA NEGOZIATA SENZA PREVIA PUBBLICAZIONE DEL BANDO</text:p>
          </table:table-cell>
          <table:table-cell table:style-name="ID0ELIHR" office:value-type="string">
            <text:p>0501932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CI SRL</text:p>
          </table:table-cell>
          <table:table-cell table:style-name="ID0ELIHR" office:value-type="string">
            <text:p/>
          </table:table-cell>
          <table:table-cell table:style-name="ID0ELIHR" table:content-validation-name="val11379" office:value-type="string">
            <text:p/>
          </table:table-cell>
          <table:table-cell table:style-name="ID0ELIHR" table:content-validation-name="val11380" office:value-type="string">
            <text:p>NO</text:p>
          </table:table-cell>
          <table:table-cell table:style-name="ID0E1IHR" office:value-type="float" office:value="47386.8">
            <text:p>47386.8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5199.33">
            <text:p>15199.33</text:p>
          </table:table-cell>
          <table:table-cell/>
        </table:table-row>
        <table:table-row xmlns:xdr="http://schemas.openxmlformats.org/drawingml/2006/spreadsheetDrawing" table:style-name="ID0EYI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81" office:value-type="string">
            <text:p>04-PROCEDURA NEGOZIATA SENZA PREVIA PUBBLICAZIONE DEL BANDO</text:p>
          </table:table-cell>
          <table:table-cell table:style-name="ID0ELIHR" office:value-type="string">
            <text:p>0185167097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MANN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382" office:value-type="string">
            <text:p/>
          </table:table-cell>
          <table:table-cell table:style-name="ID0ELIHR" table:content-validation-name="val11383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2L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84" office:value-type="string">
            <text:p>04-PROCEDURA NEGOZIATA SENZA PREVIA PUBBLICAZIONE DEL BANDO</text:p>
          </table:table-cell>
          <table:table-cell table:style-name="ID0ELIHR" office:value-type="string">
            <text:p>DDVNTN61A17B406Q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'UNICA DI ADDEVICO ANTONIO</text:p>
          </table:table-cell>
          <table:table-cell table:style-name="ID0ELIHR" office:value-type="string">
            <text:p/>
          </table:table-cell>
          <table:table-cell table:style-name="ID0ELIHR" table:content-validation-name="val11385" office:value-type="string">
            <text:p/>
          </table:table-cell>
          <table:table-cell table:style-name="ID0ELIHR" table:content-validation-name="val11386" office:value-type="string">
            <text:p>SI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5O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87" office:value-type="string">
            <text:p>04-PROCEDURA NEGOZIATA SENZA PREVIA PUBBLICAZIONE DEL BANDO</text:p>
          </table:table-cell>
          <table:table-cell table:style-name="ID0ELIHR" office:value-type="string">
            <text:p>0429143048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KELM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388" office:value-type="string">
            <text:p/>
          </table:table-cell>
          <table:table-cell table:style-name="ID0ELIHR" table:content-validation-name="val11389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BS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90" office:value-type="string">
            <text:p>04-PROCEDURA NEGOZIATA SENZA PREVIA PUBBLICAZIONE DEL BANDO</text:p>
          </table:table-cell>
          <table:table-cell table:style-name="ID0ELIHR" office:value-type="string">
            <text:p>0590329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REEN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391" office:value-type="string">
            <text:p/>
          </table:table-cell>
          <table:table-cell table:style-name="ID0ELIHR" table:content-validation-name="val11392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EV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93" office:value-type="string">
            <text:p>04-PROCEDURA NEGOZIATA SENZA PREVIA PUBBLICAZIONE DEL BANDO</text:p>
          </table:table-cell>
          <table:table-cell table:style-name="ID0ELIHR" office:value-type="string">
            <text:p>018538604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NT2 SRL</text:p>
          </table:table-cell>
          <table:table-cell table:style-name="ID0ELIHR" office:value-type="string">
            <text:p/>
          </table:table-cell>
          <table:table-cell table:style-name="ID0ELIHR" table:content-validation-name="val11394" office:value-type="string">
            <text:p/>
          </table:table-cell>
          <table:table-cell table:style-name="ID0ELIHR" table:content-validation-name="val11395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HY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96" office:value-type="string">
            <text:p>04-PROCEDURA NEGOZIATA SENZA PREVIA PUBBLICAZIONE DEL BANDO</text:p>
          </table:table-cell>
          <table:table-cell table:style-name="ID0ELIHR" office:value-type="string">
            <text:p>0303914054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DEALSTRADE SRL</text:p>
          </table:table-cell>
          <table:table-cell table:style-name="ID0ELIHR" office:value-type="string">
            <text:p/>
          </table:table-cell>
          <table:table-cell table:style-name="ID0ELIHR" table:content-validation-name="val11397" office:value-type="string">
            <text:p/>
          </table:table-cell>
          <table:table-cell table:style-name="ID0ELIHR" table:content-validation-name="val11398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K2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399" office:value-type="string">
            <text:p>04-PROCEDURA NEGOZIATA SENZA PREVIA PUBBLICAZIONE DEL BANDO</text:p>
          </table:table-cell>
          <table:table-cell table:style-name="ID0ELIHR" office:value-type="string">
            <text:p>0134436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E SERVIZI SRL</text:p>
          </table:table-cell>
          <table:table-cell table:style-name="ID0ELIHR" office:value-type="string">
            <text:p/>
          </table:table-cell>
          <table:table-cell table:style-name="ID0ELIHR" table:content-validation-name="val11400" office:value-type="string">
            <text:p/>
          </table:table-cell>
          <table:table-cell table:style-name="ID0ELIHR" table:content-validation-name="val11401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N5O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02" office:value-type="string">
            <text:p>04-PROCEDURA NEGOZIATA SENZA PREVIA PUBBLICAZIONE DEL BANDO</text:p>
          </table:table-cell>
          <table:table-cell table:style-name="ID0ELIHR" office:value-type="string">
            <text:p>0070959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RELLI COSTRUZIONI S.A.S.</text:p>
          </table:table-cell>
          <table:table-cell table:style-name="ID0ELIHR" office:value-type="string">
            <text:p/>
          </table:table-cell>
          <table:table-cell table:style-name="ID0ELIHR" table:content-validation-name="val11403" office:value-type="string">
            <text:p/>
          </table:table-cell>
          <table:table-cell table:style-name="ID0ELIHR" table:content-validation-name="val11404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QB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05" office:value-type="string">
            <text:p>04-PROCEDURA NEGOZIATA SENZA PREVIA PUBBLICAZIONE DEL BANDO</text:p>
          </table:table-cell>
          <table:table-cell table:style-name="ID0ELIHR" office:value-type="string">
            <text:p>0634529048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STABILE O.P.E. SCARL</text:p>
          </table:table-cell>
          <table:table-cell table:style-name="ID0ELIHR" office:value-type="string">
            <text:p/>
          </table:table-cell>
          <table:table-cell table:style-name="ID0ELIHR" table:content-validation-name="val11406" office:value-type="string">
            <text:p/>
          </table:table-cell>
          <table:table-cell table:style-name="ID0ELIHR" table:content-validation-name="val11407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TE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08" office:value-type="string">
            <text:p>04-PROCEDURA NEGOZIATA SENZA PREVIA PUBBLICAZIONE DEL BANDO</text:p>
          </table:table-cell>
          <table:table-cell table:style-name="ID0ELIHR" office:value-type="string">
            <text:p>0484235048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RECO SRL</text:p>
          </table:table-cell>
          <table:table-cell table:style-name="ID0ELIHR" office:value-type="string">
            <text:p/>
          </table:table-cell>
          <table:table-cell table:style-name="ID0ELIHR" table:content-validation-name="val11409" office:value-type="string">
            <text:p/>
          </table:table-cell>
          <table:table-cell table:style-name="ID0ELIHR" table:content-validation-name="val11410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WH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11" office:value-type="string">
            <text:p>04-PROCEDURA NEGOZIATA SENZA PREVIA PUBBLICAZIONE DEL BANDO</text:p>
          </table:table-cell>
          <table:table-cell table:style-name="ID0ELIHR" office:value-type="string">
            <text:p>011275905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.F.E.S.E. SRL</text:p>
          </table:table-cell>
          <table:table-cell table:style-name="ID0ELIHR" office:value-type="string">
            <text:p/>
          </table:table-cell>
          <table:table-cell table:style-name="ID0ELIHR" table:content-validation-name="val11412" office:value-type="string">
            <text:p/>
          </table:table-cell>
          <table:table-cell table:style-name="ID0ELIHR" table:content-validation-name="val11413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ZK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14" office:value-type="string">
            <text:p>04-PROCEDURA NEGOZIATA SENZA PREVIA PUBBLICAZIONE DEL BANDO</text:p>
          </table:table-cell>
          <table:table-cell table:style-name="ID0ELIHR" office:value-type="string">
            <text:p>0131769056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.A.M.I.S. DI GALLI MAURO E C. SRL</text:p>
          </table:table-cell>
          <table:table-cell table:style-name="ID0ELIHR" office:value-type="string">
            <text:p/>
          </table:table-cell>
          <table:table-cell table:style-name="ID0ELIHR" table:content-validation-name="val11415" office:value-type="string">
            <text:p/>
          </table:table-cell>
          <table:table-cell table:style-name="ID0ELIHR" table:content-validation-name="val11416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3N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17" office:value-type="string">
            <text:p>04-PROCEDURA NEGOZIATA SENZA PREVIA PUBBLICAZIONE DEL BANDO</text:p>
          </table:table-cell>
          <table:table-cell table:style-name="ID0ELIHR" office:value-type="string">
            <text:p>0336458061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SI SRL</text:p>
          </table:table-cell>
          <table:table-cell table:style-name="ID0ELIHR" office:value-type="string">
            <text:p/>
          </table:table-cell>
          <table:table-cell table:style-name="ID0ELIHR" table:content-validation-name="val11418" office:value-type="string">
            <text:p/>
          </table:table-cell>
          <table:table-cell table:style-name="ID0ELIHR" table:content-validation-name="val11419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6Q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20" office:value-type="string">
            <text:p>04-PROCEDURA NEGOZIATA SENZA PREVIA PUBBLICAZIONE DEL BANDO</text:p>
          </table:table-cell>
          <table:table-cell table:style-name="ID0ELIHR" office:value-type="string">
            <text:p>064704404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KNA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1421" office:value-type="string">
            <text:p/>
          </table:table-cell>
          <table:table-cell table:style-name="ID0ELIHR" table:content-validation-name="val11422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CU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765C52</text:p>
          </table:table-cell>
          <table:table-cell table:style-name="ID0ELIHR" office:value-type="string">
            <text:p>MANUTENZIONE ORDINARIA ALLOGGI CAT. OG1 - LOTTO 3 VAL DI CHIANA AMIATA - ANNO 2015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23" office:value-type="string">
            <text:p>04-PROCEDURA NEGOZIATA SENZA PREVIA PUBBLICAZIONE DEL BANDO</text:p>
          </table:table-cell>
          <table:table-cell table:style-name="ID0ELIHR" office:value-type="string">
            <text:p>0365040065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GGESE S.P.A.</text:p>
          </table:table-cell>
          <table:table-cell table:style-name="ID0ELIHR" office:value-type="string">
            <text:p/>
          </table:table-cell>
          <table:table-cell table:style-name="ID0ELIHR" table:content-validation-name="val11424" office:value-type="string">
            <text:p/>
          </table:table-cell>
          <table:table-cell table:style-name="ID0ELIHR" table:content-validation-name="val11425" office:value-type="string">
            <text:p>NO</text:p>
          </table:table-cell>
          <table:table-cell table:style-name="ID0E1IHR" office:value-type="float" office:value="50821.8">
            <text:p>50821.8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25347.63">
            <text:p>25347.63</text:p>
          </table:table-cell>
          <table:table-cell/>
        </table:table-row>
        <table:table-row xmlns:xdr="http://schemas.openxmlformats.org/drawingml/2006/spreadsheetDrawing" table:style-name="ID0EFX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26" office:value-type="string">
            <text:p>04-PROCEDURA NEGOZIATA SENZA PREVIA PUBBLICAZIONE DEL BAND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 DI PIERI P. E DONNINI S. S.N.C.</text:p>
          </table:table-cell>
          <table:table-cell table:style-name="ID0ELIHR" office:value-type="string">
            <text:p/>
          </table:table-cell>
          <table:table-cell table:style-name="ID0ELIHR" table:content-validation-name="val11427" office:value-type="string">
            <text:p/>
          </table:table-cell>
          <table:table-cell table:style-name="ID0ELIHR" table:content-validation-name="val11428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I1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29" office:value-type="string">
            <text:p>04-PROCEDURA NEGOZIATA SENZA PREVIA PUBBLICAZIONE DEL BANDO</text:p>
          </table:table-cell>
          <table:table-cell table:style-name="ID0ELIHR" office:value-type="string">
            <text:p>0098202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CCHI M. IMPIANTI TERMO-IDRAULICI DI CECCHI MARCO E FABBRI SRL</text:p>
          </table:table-cell>
          <table:table-cell table:style-name="ID0ELIHR" office:value-type="string">
            <text:p/>
          </table:table-cell>
          <table:table-cell table:style-name="ID0ELIHR" table:content-validation-name="val11430" office:value-type="string">
            <text:p/>
          </table:table-cell>
          <table:table-cell table:style-name="ID0ELIHR" table:content-validation-name="val11431" office:value-type="string">
            <text:p>SI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L4P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32" office:value-type="string">
            <text:p>04-PROCEDURA NEGOZIATA SENZA PREVIA PUBBLICAZIONE DEL BANDO</text:p>
          </table:table-cell>
          <table:table-cell table:style-name="ID0ELIHR" office:value-type="string">
            <text:p>0131178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SRL</text:p>
          </table:table-cell>
          <table:table-cell table:style-name="ID0ELIHR" office:value-type="string">
            <text:p/>
          </table:table-cell>
          <table:table-cell table:style-name="ID0ELIHR" table:content-validation-name="val11433" office:value-type="string">
            <text:p/>
          </table:table-cell>
          <table:table-cell table:style-name="ID0ELIHR" table:content-validation-name="val11434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OA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35" office:value-type="string">
            <text:p>04-PROCEDURA NEGOZIATA SENZA PREVIA PUBBLICAZIONE DEL BANDO</text:p>
          </table:table-cell>
          <table:table-cell table:style-name="ID0ELIHR" office:value-type="string">
            <text:p>012434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IOVE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436" office:value-type="string">
            <text:p/>
          </table:table-cell>
          <table:table-cell table:style-name="ID0ELIHR" table:content-validation-name="val11437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RD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38" office:value-type="string">
            <text:p>04-PROCEDURA NEGOZIATA SENZA PREVIA PUBBLICAZIONE DEL BANDO</text:p>
          </table:table-cell>
          <table:table-cell table:style-name="ID0ELIHR" office:value-type="string">
            <text:p>SGMPQL64T14H834T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GAMBATO PASQUALE</text:p>
          </table:table-cell>
          <table:table-cell table:style-name="ID0ELIHR" office:value-type="string">
            <text:p/>
          </table:table-cell>
          <table:table-cell table:style-name="ID0ELIHR" table:content-validation-name="val11439" office:value-type="string">
            <text:p/>
          </table:table-cell>
          <table:table-cell table:style-name="ID0ELIHR" table:content-validation-name="val11440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UG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41" office:value-type="string">
            <text:p>04-PROCEDURA NEGOZIATA SENZA PREVIA PUBBLICAZIONE DEL BANDO</text:p>
          </table:table-cell>
          <table:table-cell table:style-name="ID0ELIHR" office:value-type="string">
            <text:p>025003506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UE C. SRL</text:p>
          </table:table-cell>
          <table:table-cell table:style-name="ID0ELIHR" office:value-type="string">
            <text:p/>
          </table:table-cell>
          <table:table-cell table:style-name="ID0ELIHR" table:content-validation-name="val11442" office:value-type="string">
            <text:p/>
          </table:table-cell>
          <table:table-cell table:style-name="ID0ELIHR" table:content-validation-name="val11443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XJ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44" office:value-type="string">
            <text:p>04-PROCEDURA NEGOZIATA SENZA PREVIA PUBBLICAZIONE DEL BANDO</text:p>
          </table:table-cell>
          <table:table-cell table:style-name="ID0ELIHR" office:value-type="string">
            <text:p>018538604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NT2 SRL</text:p>
          </table:table-cell>
          <table:table-cell table:style-name="ID0ELIHR" office:value-type="string">
            <text:p/>
          </table:table-cell>
          <table:table-cell table:style-name="ID0ELIHR" table:content-validation-name="val11445" office:value-type="string">
            <text:p/>
          </table:table-cell>
          <table:table-cell table:style-name="ID0ELIHR" table:content-validation-name="val11446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1M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47" office:value-type="string">
            <text:p>04-PROCEDURA NEGOZIATA SENZA PREVIA PUBBLICAZIONE DEL BANDO</text:p>
          </table:table-cell>
          <table:table-cell table:style-name="ID0ELIHR" office:value-type="string">
            <text:p>0004564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NDI E SANTONI SRL</text:p>
          </table:table-cell>
          <table:table-cell table:style-name="ID0ELIHR" office:value-type="string">
            <text:p/>
          </table:table-cell>
          <table:table-cell table:style-name="ID0ELIHR" table:content-validation-name="val11448" office:value-type="string">
            <text:p/>
          </table:table-cell>
          <table:table-cell table:style-name="ID0ELIHR" table:content-validation-name="val11449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4P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50" office:value-type="string">
            <text:p>04-PROCEDURA NEGOZIATA SENZA PREVIA PUBBLICAZIONE DEL BANDO</text:p>
          </table:table-cell>
          <table:table-cell table:style-name="ID0ELIHR" office:value-type="string">
            <text:p>0578119048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SYSTEM SNC</text:p>
          </table:table-cell>
          <table:table-cell table:style-name="ID0ELIHR" office:value-type="string">
            <text:p/>
          </table:table-cell>
          <table:table-cell table:style-name="ID0ELIHR" table:content-validation-name="val11451" office:value-type="string">
            <text:p/>
          </table:table-cell>
          <table:table-cell table:style-name="ID0ELIHR" table:content-validation-name="val11452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AT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53" office:value-type="string">
            <text:p>04-PROCEDURA NEGOZIATA SENZA PREVIA PUBBLICAZIONE DEL BANDO</text:p>
          </table:table-cell>
          <table:table-cell table:style-name="ID0ELIHR" office:value-type="string">
            <text:p>004738504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DDI SRL</text:p>
          </table:table-cell>
          <table:table-cell table:style-name="ID0ELIHR" office:value-type="string">
            <text:p/>
          </table:table-cell>
          <table:table-cell table:style-name="ID0ELIHR" table:content-validation-name="val11454" office:value-type="string">
            <text:p/>
          </table:table-cell>
          <table:table-cell table:style-name="ID0ELIHR" table:content-validation-name="val11455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DW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56" office:value-type="string">
            <text:p>04-PROCEDURA NEGOZIATA SENZA PREVIA PUBBLICAZIONE DEL BANDO</text:p>
          </table:table-cell>
          <table:table-cell table:style-name="ID0ELIHR" office:value-type="string">
            <text:p>0557648048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ALDI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457" office:value-type="string">
            <text:p/>
          </table:table-cell>
          <table:table-cell table:style-name="ID0ELIHR" table:content-validation-name="val11458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GZ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59" office:value-type="string">
            <text:p>04-PROCEDURA NEGOZIATA SENZA PREVIA PUBBLICAZIONE DEL BANDO</text:p>
          </table:table-cell>
          <table:table-cell table:style-name="ID0ELIHR" office:value-type="string">
            <text:p>057947904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UROIMPIANTI MAZZONI SRL</text:p>
          </table:table-cell>
          <table:table-cell table:style-name="ID0ELIHR" office:value-type="string">
            <text:p/>
          </table:table-cell>
          <table:table-cell table:style-name="ID0ELIHR" table:content-validation-name="val11460" office:value-type="string">
            <text:p/>
          </table:table-cell>
          <table:table-cell table:style-name="ID0ELIHR" table:content-validation-name="val11461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J3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62" office:value-type="string">
            <text:p>04-PROCEDURA NEGOZIATA SENZA PREVIA PUBBLICAZIONE DEL BANDO</text:p>
          </table:table-cell>
          <table:table-cell table:style-name="ID0ELIHR" office:value-type="string">
            <text:p>CRLTZN72C23G999P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IL GIGLIO</text:p>
          </table:table-cell>
          <table:table-cell table:style-name="ID0ELIHR" office:value-type="string">
            <text:p/>
          </table:table-cell>
          <table:table-cell table:style-name="ID0ELIHR" table:content-validation-name="val11463" office:value-type="string">
            <text:p/>
          </table:table-cell>
          <table:table-cell table:style-name="ID0ELIHR" table:content-validation-name="val11464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M6Q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65" office:value-type="string">
            <text:p>04-PROCEDURA NEGOZIATA SENZA PREVIA PUBBLICAZIONE DEL BANDO</text:p>
          </table:table-cell>
          <table:table-cell table:style-name="ID0ELIHR" office:value-type="string">
            <text:p>0013214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ITIS SOC. COOPERATIVA</text:p>
          </table:table-cell>
          <table:table-cell table:style-name="ID0ELIHR" office:value-type="string">
            <text:p/>
          </table:table-cell>
          <table:table-cell table:style-name="ID0ELIHR" table:content-validation-name="val11466" office:value-type="string">
            <text:p/>
          </table:table-cell>
          <table:table-cell table:style-name="ID0ELIHR" table:content-validation-name="val11467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PC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7494</text:p>
          </table:table-cell>
          <table:table-cell table:style-name="ID0ELIHR" office:value-type="string">
            <text:p>MANUTENZIONE ORDINARIA OPERE IDROTERMOSANITARIE OS 28 ANNO 2015 LOTTO 3 ab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68" office:value-type="string">
            <text:p>04-PROCEDURA NEGOZIATA SENZA PREVIA PUBBLICAZIONE DEL BAND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.IDROSERVICE SNC</text:p>
          </table:table-cell>
          <table:table-cell table:style-name="ID0ELIHR" office:value-type="string">
            <text:p/>
          </table:table-cell>
          <table:table-cell table:style-name="ID0ELIHR" table:content-validation-name="val11469" office:value-type="string">
            <text:p/>
          </table:table-cell>
          <table:table-cell table:style-name="ID0ELIHR" table:content-validation-name="val11470" office:value-type="string">
            <text:p>NO</text:p>
          </table:table-cell>
          <table:table-cell table:style-name="ID0E1IHR" office:value-type="float" office:value="13775">
            <text:p>13775</text:p>
          </table:table-cell>
          <table:table-cell table:style-name="ID0EIJHR" office:value-type="string">
            <text:p>02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247.45">
            <text:p>7247.45</text:p>
          </table:table-cell>
          <table:table-cell/>
        </table:table-row>
        <table:table-row xmlns:xdr="http://schemas.openxmlformats.org/drawingml/2006/spreadsheetDrawing" table:style-name="ID0ESF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71" office:value-type="string">
            <text:p>04-PROCEDURA NEGOZIATA SENZA PREVIA PUBBLICAZIONE DEL BAND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 DI PIERI P. E DONNINI S. S.N.C.</text:p>
          </table:table-cell>
          <table:table-cell table:style-name="ID0ELIHR" office:value-type="string">
            <text:p/>
          </table:table-cell>
          <table:table-cell table:style-name="ID0ELIHR" table:content-validation-name="val11472" office:value-type="string">
            <text:p/>
          </table:table-cell>
          <table:table-cell table:style-name="ID0ELIHR" table:content-validation-name="val11473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VI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74" office:value-type="string">
            <text:p>04-PROCEDURA NEGOZIATA SENZA PREVIA PUBBLICAZIONE DEL BANDO</text:p>
          </table:table-cell>
          <table:table-cell table:style-name="ID0ELIHR" office:value-type="string">
            <text:p>0131178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SRL</text:p>
          </table:table-cell>
          <table:table-cell table:style-name="ID0ELIHR" office:value-type="string">
            <text:p/>
          </table:table-cell>
          <table:table-cell table:style-name="ID0ELIHR" table:content-validation-name="val11475" office:value-type="string">
            <text:p/>
          </table:table-cell>
          <table:table-cell table:style-name="ID0ELIHR" table:content-validation-name="val11476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YL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77" office:value-type="string">
            <text:p>04-PROCEDURA NEGOZIATA SENZA PREVIA PUBBLICAZIONE DEL BANDO</text:p>
          </table:table-cell>
          <table:table-cell table:style-name="ID0ELIHR" office:value-type="string">
            <text:p>0283559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MMOLI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1478" office:value-type="string">
            <text:p/>
          </table:table-cell>
          <table:table-cell table:style-name="ID0ELIHR" table:content-validation-name="val11479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2O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80" office:value-type="string">
            <text:p>04-PROCEDURA NEGOZIATA SENZA PREVIA PUBBLICAZIONE DEL BANDO</text:p>
          </table:table-cell>
          <table:table-cell table:style-name="ID0ELIHR" office:value-type="string">
            <text:p>012434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IOVE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481" office:value-type="string">
            <text:p/>
          </table:table-cell>
          <table:table-cell table:style-name="ID0ELIHR" table:content-validation-name="val11482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5R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83" office:value-type="string">
            <text:p>04-PROCEDURA NEGOZIATA SENZA PREVIA PUBBLICAZIONE DEL BANDO</text:p>
          </table:table-cell>
          <table:table-cell table:style-name="ID0ELIHR" office:value-type="string">
            <text:p>SGMPQL64T14H834T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GAMBATO PASQUALE</text:p>
          </table:table-cell>
          <table:table-cell table:style-name="ID0ELIHR" office:value-type="string">
            <text:p/>
          </table:table-cell>
          <table:table-cell table:style-name="ID0ELIHR" table:content-validation-name="val11484" office:value-type="string">
            <text:p/>
          </table:table-cell>
          <table:table-cell table:style-name="ID0ELIHR" table:content-validation-name="val11485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BV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86" office:value-type="string">
            <text:p>04-PROCEDURA NEGOZIATA SENZA PREVIA PUBBLICAZIONE DEL BAND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 IDROSERVICE SRL</text:p>
          </table:table-cell>
          <table:table-cell table:style-name="ID0ELIHR" office:value-type="string">
            <text:p/>
          </table:table-cell>
          <table:table-cell table:style-name="ID0ELIHR" table:content-validation-name="val11487" office:value-type="string">
            <text:p/>
          </table:table-cell>
          <table:table-cell table:style-name="ID0ELIHR" table:content-validation-name="val11488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EY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89" office:value-type="string">
            <text:p>04-PROCEDURA NEGOZIATA SENZA PREVIA PUBBLICAZIONE DEL BANDO</text:p>
          </table:table-cell>
          <table:table-cell table:style-name="ID0ELIHR" office:value-type="string">
            <text:p>039381304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CNOEDIL SISTEMI SRL</text:p>
          </table:table-cell>
          <table:table-cell table:style-name="ID0ELIHR" office:value-type="string">
            <text:p/>
          </table:table-cell>
          <table:table-cell table:style-name="ID0ELIHR" table:content-validation-name="val11490" office:value-type="string">
            <text:p/>
          </table:table-cell>
          <table:table-cell table:style-name="ID0ELIHR" table:content-validation-name="val11491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H2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92" office:value-type="string">
            <text:p>04-PROCEDURA NEGOZIATA SENZA PREVIA PUBBLICAZIONE DEL BANDO</text:p>
          </table:table-cell>
          <table:table-cell table:style-name="ID0ELIHR" office:value-type="string">
            <text:p>0004564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NDI E SANTONI SRL</text:p>
          </table:table-cell>
          <table:table-cell table:style-name="ID0ELIHR" office:value-type="string">
            <text:p/>
          </table:table-cell>
          <table:table-cell table:style-name="ID0ELIHR" table:content-validation-name="val11493" office:value-type="string">
            <text:p/>
          </table:table-cell>
          <table:table-cell table:style-name="ID0ELIHR" table:content-validation-name="val11494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K5R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95" office:value-type="string">
            <text:p>04-PROCEDURA NEGOZIATA SENZA PREVIA PUBBLICAZIONE DEL BANDO</text:p>
          </table:table-cell>
          <table:table-cell table:style-name="ID0ELIHR" office:value-type="string">
            <text:p>0507344048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ICCHIELLI SRL</text:p>
          </table:table-cell>
          <table:table-cell table:style-name="ID0ELIHR" office:value-type="string">
            <text:p/>
          </table:table-cell>
          <table:table-cell table:style-name="ID0ELIHR" table:content-validation-name="val11496" office:value-type="string">
            <text:p/>
          </table:table-cell>
          <table:table-cell table:style-name="ID0ELIHR" table:content-validation-name="val11497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NB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498" office:value-type="string">
            <text:p>04-PROCEDURA NEGOZIATA SENZA PREVIA PUBBLICAZIONE DEL BANDO</text:p>
          </table:table-cell>
          <table:table-cell table:style-name="ID0ELIHR" office:value-type="string">
            <text:p>0578119048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SYSTEM SNC</text:p>
          </table:table-cell>
          <table:table-cell table:style-name="ID0ELIHR" office:value-type="string">
            <text:p/>
          </table:table-cell>
          <table:table-cell table:style-name="ID0ELIHR" table:content-validation-name="val11499" office:value-type="string">
            <text:p/>
          </table:table-cell>
          <table:table-cell table:style-name="ID0ELIHR" table:content-validation-name="val11500" office:value-type="string">
            <text:p>SI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QE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01" office:value-type="string">
            <text:p>04-PROCEDURA NEGOZIATA SENZA PREVIA PUBBLICAZIONE DEL BANDO</text:p>
          </table:table-cell>
          <table:table-cell table:style-name="ID0ELIHR" office:value-type="string">
            <text:p>025003506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UE C SRL</text:p>
          </table:table-cell>
          <table:table-cell table:style-name="ID0ELIHR" office:value-type="string">
            <text:p/>
          </table:table-cell>
          <table:table-cell table:style-name="ID0ELIHR" table:content-validation-name="val11502" office:value-type="string">
            <text:p/>
          </table:table-cell>
          <table:table-cell table:style-name="ID0ELIHR" table:content-validation-name="val11503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TH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04" office:value-type="string">
            <text:p>04-PROCEDURA NEGOZIATA SENZA PREVIA PUBBLICAZIONE DEL BANDO</text:p>
          </table:table-cell>
          <table:table-cell table:style-name="ID0ELIHR" office:value-type="string">
            <text:p>004738504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DDI SRL</text:p>
          </table:table-cell>
          <table:table-cell table:style-name="ID0ELIHR" office:value-type="string">
            <text:p/>
          </table:table-cell>
          <table:table-cell table:style-name="ID0ELIHR" table:content-validation-name="val11505" office:value-type="string">
            <text:p/>
          </table:table-cell>
          <table:table-cell table:style-name="ID0ELIHR" table:content-validation-name="val11506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WK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07" office:value-type="string">
            <text:p>04-PROCEDURA NEGOZIATA SENZA PREVIA PUBBLICAZIONE DEL BANDO</text:p>
          </table:table-cell>
          <table:table-cell table:style-name="ID0ELIHR" office:value-type="string">
            <text:p>0557648048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ALDI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508" office:value-type="string">
            <text:p/>
          </table:table-cell>
          <table:table-cell table:style-name="ID0ELIHR" table:content-validation-name="val11509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ZN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10" office:value-type="string">
            <text:p>04-PROCEDURA NEGOZIATA SENZA PREVIA PUBBLICAZIONE DEL BANDO</text:p>
          </table:table-cell>
          <table:table-cell table:style-name="ID0ELIHR" office:value-type="string">
            <text:p>057947904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UROIMPIANTI MAZZONI SRL</text:p>
          </table:table-cell>
          <table:table-cell table:style-name="ID0ELIHR" office:value-type="string">
            <text:p/>
          </table:table-cell>
          <table:table-cell table:style-name="ID0ELIHR" table:content-validation-name="val11511" office:value-type="string">
            <text:p/>
          </table:table-cell>
          <table:table-cell table:style-name="ID0ELIHR" table:content-validation-name="val11512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3Q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3148</text:p>
          </table:table-cell>
          <table:table-cell table:style-name="ID0ELIHR" office:value-type="string">
            <text:p>MANUTENZIONE ORDINARIA OPERE IDROTERMOSANITARIE OS 28  ANNO 2015 LOTTO 2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13" office:value-type="string">
            <text:p>04-PROCEDURA NEGOZIATA SENZA PREVIA PUBBLICAZIONE DEL BANDO</text:p>
          </table:table-cell>
          <table:table-cell table:style-name="ID0ELIHR" office:value-type="string">
            <text:p>CRLTZN72C23G999P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IL GIGLIO</text:p>
          </table:table-cell>
          <table:table-cell table:style-name="ID0ELIHR" office:value-type="string">
            <text:p/>
          </table:table-cell>
          <table:table-cell table:style-name="ID0ELIHR" table:content-validation-name="val11514" office:value-type="string">
            <text:p/>
          </table:table-cell>
          <table:table-cell table:style-name="ID0ELIHR" table:content-validation-name="val11515" office:value-type="string">
            <text:p>NO</text:p>
          </table:table-cell>
          <table:table-cell table:style-name="ID0E1IHR" office:value-type="float" office:value="21264">
            <text:p>21264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1923.19">
            <text:p>11923.19</text:p>
          </table:table-cell>
          <table:table-cell/>
        </table:table-row>
        <table:table-row xmlns:xdr="http://schemas.openxmlformats.org/drawingml/2006/spreadsheetDrawing" table:style-name="ID0E6T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16" office:value-type="string">
            <text:p>04-PROCEDURA NEGOZIATA SENZA PREVIA PUBBLICAZIONE DEL BANDO</text:p>
          </table:table-cell>
          <table:table-cell table:style-name="ID0ELIHR" office:value-type="string">
            <text:p>MZZCRN44E19I877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ZZINI CESARINO</text:p>
          </table:table-cell>
          <table:table-cell table:style-name="ID0ELIHR" office:value-type="string">
            <text:p/>
          </table:table-cell>
          <table:table-cell table:style-name="ID0ELIHR" table:content-validation-name="val11517" office:value-type="string">
            <text:p/>
          </table:table-cell>
          <table:table-cell table:style-name="ID0ELIHR" table:content-validation-name="val11518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DX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19" office:value-type="string">
            <text:p>04-PROCEDURA NEGOZIATA SENZA PREVIA PUBBLICAZIONE DEL BANDO</text:p>
          </table:table-cell>
          <table:table-cell table:style-name="ID0ELIHR" office:value-type="string">
            <text:p>0131178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SRL</text:p>
          </table:table-cell>
          <table:table-cell table:style-name="ID0ELIHR" office:value-type="string">
            <text:p/>
          </table:table-cell>
          <table:table-cell table:style-name="ID0ELIHR" table:content-validation-name="val11520" office:value-type="string">
            <text:p/>
          </table:table-cell>
          <table:table-cell table:style-name="ID0ELIHR" table:content-validation-name="val11521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H1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22" office:value-type="string">
            <text:p>04-PROCEDURA NEGOZIATA SENZA PREVIA PUBBLICAZIONE DEL BANDO</text:p>
          </table:table-cell>
          <table:table-cell table:style-name="ID0ELIHR" office:value-type="string">
            <text:p>0283559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MMOLI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1523" office:value-type="string">
            <text:p/>
          </table:table-cell>
          <table:table-cell table:style-name="ID0ELIHR" table:content-validation-name="val11524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L4S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25" office:value-type="string">
            <text:p>04-PROCEDURA NEGOZIATA SENZA PREVIA PUBBLICAZIONE DEL BANDO</text:p>
          </table:table-cell>
          <table:table-cell table:style-name="ID0ELIHR" office:value-type="string">
            <text:p>012434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IOVE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526" office:value-type="string">
            <text:p/>
          </table:table-cell>
          <table:table-cell table:style-name="ID0ELIHR" table:content-validation-name="val11527" office:value-type="string">
            <text:p>SI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PA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28" office:value-type="string">
            <text:p>04-PROCEDURA NEGOZIATA SENZA PREVIA PUBBLICAZIONE DEL BANDO</text:p>
          </table:table-cell>
          <table:table-cell table:style-name="ID0ELIHR" office:value-type="string">
            <text:p>PRURMO52E19C263V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OMEO PURI IMPIANTI</text:p>
          </table:table-cell>
          <table:table-cell table:style-name="ID0ELIHR" office:value-type="string">
            <text:p/>
          </table:table-cell>
          <table:table-cell table:style-name="ID0ELIHR" table:content-validation-name="val11529" office:value-type="string">
            <text:p/>
          </table:table-cell>
          <table:table-cell table:style-name="ID0ELIHR" table:content-validation-name="val11530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TD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31" office:value-type="string">
            <text:p>04-PROCEDURA NEGOZIATA SENZA PREVIA PUBBLICAZIONE DEL BANDO</text:p>
          </table:table-cell>
          <table:table-cell table:style-name="ID0ELIHR" office:value-type="string">
            <text:p>0138904055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NUOVA ELETTRICA SRL</text:p>
          </table:table-cell>
          <table:table-cell table:style-name="ID0ELIHR" office:value-type="string">
            <text:p/>
          </table:table-cell>
          <table:table-cell table:style-name="ID0ELIHR" table:content-validation-name="val11532" office:value-type="string">
            <text:p/>
          </table:table-cell>
          <table:table-cell table:style-name="ID0ELIHR" table:content-validation-name="val11533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XG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34" office:value-type="string">
            <text:p>04-PROCEDURA NEGOZIATA SENZA PREVIA PUBBLICAZIONE DEL BANDO</text:p>
          </table:table-cell>
          <table:table-cell table:style-name="ID0ELIHR" office:value-type="string">
            <text:p>0607344048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NTELUPO LUCE ENGINEERING SRL</text:p>
          </table:table-cell>
          <table:table-cell table:style-name="ID0ELIHR" office:value-type="string">
            <text:p/>
          </table:table-cell>
          <table:table-cell table:style-name="ID0ELIHR" table:content-validation-name="val11535" office:value-type="string">
            <text:p/>
          </table:table-cell>
          <table:table-cell table:style-name="ID0ELIHR" table:content-validation-name="val11536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2J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37" office:value-type="string">
            <text:p>04-PROCEDURA NEGOZIATA SENZA PREVIA PUBBLICAZIONE DEL BANDO</text:p>
          </table:table-cell>
          <table:table-cell table:style-name="ID0ELIHR" office:value-type="string">
            <text:p>025003506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UE C. SRL</text:p>
          </table:table-cell>
          <table:table-cell table:style-name="ID0ELIHR" office:value-type="string">
            <text:p/>
          </table:table-cell>
          <table:table-cell table:style-name="ID0ELIHR" table:content-validation-name="val11538" office:value-type="string">
            <text:p/>
          </table:table-cell>
          <table:table-cell table:style-name="ID0ELIHR" table:content-validation-name="val11539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6M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40" office:value-type="string">
            <text:p>04-PROCEDURA NEGOZIATA SENZA PREVIA PUBBLICAZIONE DEL BANDO</text:p>
          </table:table-cell>
          <table:table-cell table:style-name="ID0ELIHR" office:value-type="string">
            <text:p>0123620045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NERGY SOLUTION SRL</text:p>
          </table:table-cell>
          <table:table-cell table:style-name="ID0ELIHR" office:value-type="string">
            <text:p/>
          </table:table-cell>
          <table:table-cell table:style-name="ID0ELIHR" table:content-validation-name="val11541" office:value-type="string">
            <text:p/>
          </table:table-cell>
          <table:table-cell table:style-name="ID0ELIHR" table:content-validation-name="val11542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DQ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43" office:value-type="string">
            <text:p>04-PROCEDURA NEGOZIATA SENZA PREVIA PUBBLICAZIONE DEL BANDO</text:p>
          </table:table-cell>
          <table:table-cell table:style-name="ID0ELIHR" office:value-type="string">
            <text:p>0015566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NSORZIO ELETTRICISTI INSTALLATORI SENESI SOC. COOP</text:p>
          </table:table-cell>
          <table:table-cell table:style-name="ID0ELIHR" office:value-type="string">
            <text:p/>
          </table:table-cell>
          <table:table-cell table:style-name="ID0ELIHR" table:content-validation-name="val11544" office:value-type="string">
            <text:p/>
          </table:table-cell>
          <table:table-cell table:style-name="ID0ELIHR" table:content-validation-name="val11545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HT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46" office:value-type="string">
            <text:p>04-PROCEDURA NEGOZIATA SENZA PREVIA PUBBLICAZIONE DEL BANDO</text:p>
          </table:table-cell>
          <table:table-cell table:style-name="ID0ELIHR" office:value-type="string">
            <text:p>018538604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NT2 SRL</text:p>
          </table:table-cell>
          <table:table-cell table:style-name="ID0ELIHR" office:value-type="string">
            <text:p/>
          </table:table-cell>
          <table:table-cell table:style-name="ID0ELIHR" table:content-validation-name="val11547" office:value-type="string">
            <text:p/>
          </table:table-cell>
          <table:table-cell table:style-name="ID0ELIHR" table:content-validation-name="val11548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LW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49" office:value-type="string">
            <text:p>04-PROCEDURA NEGOZIATA SENZA PREVIA PUBBLICAZIONE DEL BANDO</text:p>
          </table:table-cell>
          <table:table-cell table:style-name="ID0ELIHR" office:value-type="string">
            <text:p>0289453010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OZZO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550" office:value-type="string">
            <text:p/>
          </table:table-cell>
          <table:table-cell table:style-name="ID0ELIHR" table:content-validation-name="val11551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PZ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946E</text:p>
          </table:table-cell>
          <table:table-cell table:style-name="ID0ELIHR" office:value-type="string">
            <text:p>MANUTENZIONE ORDINARIA OPERE ELETTRICHE ANNO 2015 LOTTO 3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52" office:value-type="string">
            <text:p>04-PROCEDURA NEGOZIATA SENZA PREVIA PUBBLICAZIONE DEL BANDO</text:p>
          </table:table-cell>
          <table:table-cell table:style-name="ID0ELIHR" office:value-type="string">
            <text:p>0089931052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SYSTEM SRL</text:p>
          </table:table-cell>
          <table:table-cell table:style-name="ID0ELIHR" office:value-type="string">
            <text:p/>
          </table:table-cell>
          <table:table-cell table:style-name="ID0ELIHR" table:content-validation-name="val11553" office:value-type="string">
            <text:p/>
          </table:table-cell>
          <table:table-cell table:style-name="ID0ELIHR" table:content-validation-name="val11554" office:value-type="string">
            <text:p>NO</text:p>
          </table:table-cell>
          <table:table-cell table:style-name="ID0E1IHR" office:value-type="float" office:value="8273.5300000000007">
            <text:p>8273.5300000000007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T3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55" office:value-type="string">
            <text:p>04-PROCEDURA NEGOZIATA SENZA PREVIA PUBBLICAZIONE DEL BAND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 DI PIERI P. E DONNINI S. S.N.C.</text:p>
          </table:table-cell>
          <table:table-cell table:style-name="ID0ELIHR" office:value-type="string">
            <text:p/>
          </table:table-cell>
          <table:table-cell table:style-name="ID0ELIHR" table:content-validation-name="val11556" office:value-type="string">
            <text:p/>
          </table:table-cell>
          <table:table-cell table:style-name="ID0ELIHR" table:content-validation-name="val11557" office:value-type="string">
            <text:p>SI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W6T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58" office:value-type="string">
            <text:p>04-PROCEDURA NEGOZIATA SENZA PREVIA PUBBLICAZIONE DEL BANDO</text:p>
          </table:table-cell>
          <table:table-cell table:style-name="ID0ELIHR" office:value-type="string">
            <text:p>0098202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CCHI M. IMPIANTI TERMO-IDRAULICI DI CECCHI MARCO E FABBRI SRL</text:p>
          </table:table-cell>
          <table:table-cell table:style-name="ID0ELIHR" office:value-type="string">
            <text:p/>
          </table:table-cell>
          <table:table-cell table:style-name="ID0ELIHR" table:content-validation-name="val11559" office:value-type="string">
            <text:p/>
          </table:table-cell>
          <table:table-cell table:style-name="ID0ELIHR" table:content-validation-name="val11560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ZC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61" office:value-type="string">
            <text:p>04-PROCEDURA NEGOZIATA SENZA PREVIA PUBBLICAZIONE DEL BANDO</text:p>
          </table:table-cell>
          <table:table-cell table:style-name="ID0ELIHR" office:value-type="string">
            <text:p>0283559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MMOLI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1562" office:value-type="string">
            <text:p/>
          </table:table-cell>
          <table:table-cell table:style-name="ID0ELIHR" table:content-validation-name="val11563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3F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64" office:value-type="string">
            <text:p>04-PROCEDURA NEGOZIATA SENZA PREVIA PUBBLICAZIONE DEL BANDO</text:p>
          </table:table-cell>
          <table:table-cell table:style-name="ID0ELIHR" office:value-type="string">
            <text:p>012434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IOVE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565" office:value-type="string">
            <text:p/>
          </table:table-cell>
          <table:table-cell table:style-name="ID0ELIHR" table:content-validation-name="val11566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6I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67" office:value-type="string">
            <text:p>04-PROCEDURA NEGOZIATA SENZA PREVIA PUBBLICAZIONE DEL BANDO</text:p>
          </table:table-cell>
          <table:table-cell table:style-name="ID0ELIHR" office:value-type="string">
            <text:p>0166868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IEMME SRL</text:p>
          </table:table-cell>
          <table:table-cell table:style-name="ID0ELIHR" office:value-type="string">
            <text:p/>
          </table:table-cell>
          <table:table-cell table:style-name="ID0ELIHR" table:content-validation-name="val11568" office:value-type="string">
            <text:p/>
          </table:table-cell>
          <table:table-cell table:style-name="ID0ELIHR" table:content-validation-name="val11569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CM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70" office:value-type="string">
            <text:p>04-PROCEDURA NEGOZIATA SENZA PREVIA PUBBLICAZIONE DEL BANDO</text:p>
          </table:table-cell>
          <table:table-cell table:style-name="ID0ELIHR" office:value-type="string">
            <text:p>025003506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UE C. SRL</text:p>
          </table:table-cell>
          <table:table-cell table:style-name="ID0ELIHR" office:value-type="string">
            <text:p/>
          </table:table-cell>
          <table:table-cell table:style-name="ID0ELIHR" table:content-validation-name="val11571" office:value-type="string">
            <text:p/>
          </table:table-cell>
          <table:table-cell table:style-name="ID0ELIHR" table:content-validation-name="val11572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FP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73" office:value-type="string">
            <text:p>04-PROCEDURA NEGOZIATA SENZA PREVIA PUBBLICAZIONE DEL BANDO</text:p>
          </table:table-cell>
          <table:table-cell table:style-name="ID0ELIHR" office:value-type="string">
            <text:p>018538604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NT2 SRL</text:p>
          </table:table-cell>
          <table:table-cell table:style-name="ID0ELIHR" office:value-type="string">
            <text:p/>
          </table:table-cell>
          <table:table-cell table:style-name="ID0ELIHR" table:content-validation-name="val11574" office:value-type="string">
            <text:p/>
          </table:table-cell>
          <table:table-cell table:style-name="ID0ELIHR" table:content-validation-name="val11575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IS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76" office:value-type="string">
            <text:p>04-PROCEDURA NEGOZIATA SENZA PREVIA PUBBLICAZIONE DEL BANDO</text:p>
          </table:table-cell>
          <table:table-cell table:style-name="ID0ELIHR" office:value-type="string">
            <text:p>0004564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NDI E SANTONI SRL</text:p>
          </table:table-cell>
          <table:table-cell table:style-name="ID0ELIHR" office:value-type="string">
            <text:p/>
          </table:table-cell>
          <table:table-cell table:style-name="ID0ELIHR" table:content-validation-name="val11577" office:value-type="string">
            <text:p/>
          </table:table-cell>
          <table:table-cell table:style-name="ID0ELIHR" table:content-validation-name="val11578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LV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79" office:value-type="string">
            <text:p>04-PROCEDURA NEGOZIATA SENZA PREVIA PUBBLICAZIONE DEL BANDO</text:p>
          </table:table-cell>
          <table:table-cell table:style-name="ID0ELIHR" office:value-type="string">
            <text:p>0047385047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DDI SRL</text:p>
          </table:table-cell>
          <table:table-cell table:style-name="ID0ELIHR" office:value-type="string">
            <text:p/>
          </table:table-cell>
          <table:table-cell table:style-name="ID0ELIHR" table:content-validation-name="val11580" office:value-type="string">
            <text:p/>
          </table:table-cell>
          <table:table-cell table:style-name="ID0ELIHR" table:content-validation-name="val11581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OY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82" office:value-type="string">
            <text:p>04-PROCEDURA NEGOZIATA SENZA PREVIA PUBBLICAZIONE DEL BANDO</text:p>
          </table:table-cell>
          <table:table-cell table:style-name="ID0ELIHR" office:value-type="string">
            <text:p>0557648048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ALDI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583" office:value-type="string">
            <text:p/>
          </table:table-cell>
          <table:table-cell table:style-name="ID0ELIHR" table:content-validation-name="val11584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R2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85" office:value-type="string">
            <text:p>04-PROCEDURA NEGOZIATA SENZA PREVIA PUBBLICAZIONE DEL BANDO</text:p>
          </table:table-cell>
          <table:table-cell table:style-name="ID0ELIHR" office:value-type="string">
            <text:p>057947904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UROIMPIANTI MAZZONI SRL</text:p>
          </table:table-cell>
          <table:table-cell table:style-name="ID0ELIHR" office:value-type="string">
            <text:p/>
          </table:table-cell>
          <table:table-cell table:style-name="ID0ELIHR" table:content-validation-name="val11586" office:value-type="string">
            <text:p/>
          </table:table-cell>
          <table:table-cell table:style-name="ID0ELIHR" table:content-validation-name="val11587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U5U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88" office:value-type="string">
            <text:p>04-PROCEDURA NEGOZIATA SENZA PREVIA PUBBLICAZIONE DEL BANDO</text:p>
          </table:table-cell>
          <table:table-cell table:style-name="ID0ELIHR" office:value-type="string">
            <text:p>CRLTZN72C23G999P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IL GIGLIO</text:p>
          </table:table-cell>
          <table:table-cell table:style-name="ID0ELIHR" office:value-type="string">
            <text:p/>
          </table:table-cell>
          <table:table-cell table:style-name="ID0ELIHR" table:content-validation-name="val11589" office:value-type="string">
            <text:p/>
          </table:table-cell>
          <table:table-cell table:style-name="ID0ELIHR" table:content-validation-name="val11590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XB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91" office:value-type="string">
            <text:p>04-PROCEDURA NEGOZIATA SENZA PREVIA PUBBLICAZIONE DEL BANDO</text:p>
          </table:table-cell>
          <table:table-cell table:style-name="ID0ELIHR" office:value-type="string">
            <text:p>0507344048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TTA BICCHIELLI SRL</text:p>
          </table:table-cell>
          <table:table-cell table:style-name="ID0ELIHR" office:value-type="string">
            <text:p/>
          </table:table-cell>
          <table:table-cell table:style-name="ID0ELIHR" table:content-validation-name="val11592" office:value-type="string">
            <text:p/>
          </table:table-cell>
          <table:table-cell table:style-name="ID0ELIHR" table:content-validation-name="val11593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1E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94" office:value-type="string">
            <text:p>04-PROCEDURA NEGOZIATA SENZA PREVIA PUBBLICAZIONE DEL BANDO</text:p>
          </table:table-cell>
          <table:table-cell table:style-name="ID0ELIHR" office:value-type="string">
            <text:p>0013214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ITIS SOC. COOPERATIVA</text:p>
          </table:table-cell>
          <table:table-cell table:style-name="ID0ELIHR" office:value-type="string">
            <text:p/>
          </table:table-cell>
          <table:table-cell table:style-name="ID0ELIHR" table:content-validation-name="val11595" office:value-type="string">
            <text:p/>
          </table:table-cell>
          <table:table-cell table:style-name="ID0ELIHR" table:content-validation-name="val11596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4H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0510ECA</text:p>
          </table:table-cell>
          <table:table-cell table:style-name="ID0ELIHR" office:value-type="string">
            <text:p>MANUTENZIONE ORDINARIA OPERE IDROTERMOSANITARIE OS 28- ANNO 2015 LOTTO 1 ab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597" office:value-type="string">
            <text:p>04-PROCEDURA NEGOZIATA SENZA PREVIA PUBBLICAZIONE DEL BAND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.IDROSERVICE SNC</text:p>
          </table:table-cell>
          <table:table-cell table:style-name="ID0ELIHR" office:value-type="string">
            <text:p/>
          </table:table-cell>
          <table:table-cell table:style-name="ID0ELIHR" table:content-validation-name="val11598" office:value-type="string">
            <text:p/>
          </table:table-cell>
          <table:table-cell table:style-name="ID0ELIHR" table:content-validation-name="val11599" office:value-type="string">
            <text:p>NO</text:p>
          </table:table-cell>
          <table:table-cell table:style-name="ID0E1IHR" office:value-type="float" office:value="41940">
            <text:p>41940</text:p>
          </table:table-cell>
          <table:table-cell table:style-name="ID0EIJHR" office:value-type="string">
            <text:p>27/08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41.29">
            <text:p>16441.29</text:p>
          </table:table-cell>
          <table:table-cell/>
        </table:table-row>
        <table:table-row xmlns:xdr="http://schemas.openxmlformats.org/drawingml/2006/spreadsheetDrawing" table:style-name="ID0EAL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00" office:value-type="string">
            <text:p>04-PROCEDURA NEGOZIATA SENZA PREVIA PUBBLICAZIONE DEL BANDO</text:p>
          </table:table-cell>
          <table:table-cell table:style-name="ID0ELIHR" office:value-type="string">
            <text:p>028355905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MMOLI EDILIZIA SRL</text:p>
          </table:table-cell>
          <table:table-cell table:style-name="ID0ELIHR" office:value-type="string">
            <text:p/>
          </table:table-cell>
          <table:table-cell table:style-name="ID0ELIHR" table:content-validation-name="val11601" office:value-type="string">
            <text:p/>
          </table:table-cell>
          <table:table-cell table:style-name="ID0ELIHR" table:content-validation-name="val11602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DO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03" office:value-type="string">
            <text:p>04-PROCEDURA NEGOZIATA SENZA PREVIA PUBBLICAZIONE DEL BANDO</text:p>
          </table:table-cell>
          <table:table-cell table:style-name="ID0ELIHR" office:value-type="string">
            <text:p>0185167097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MANNA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604" office:value-type="string">
            <text:p/>
          </table:table-cell>
          <table:table-cell table:style-name="ID0ELIHR" table:content-validation-name="val11605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GR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06" office:value-type="string">
            <text:p>04-PROCEDURA NEGOZIATA SENZA PREVIA PUBBLICAZIONE DEL BANDO</text:p>
          </table:table-cell>
          <table:table-cell table:style-name="ID0ELIHR" office:value-type="string">
            <text:p>021750904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UNTO IMBIANCATURA SRL</text:p>
          </table:table-cell>
          <table:table-cell table:style-name="ID0ELIHR" office:value-type="string">
            <text:p/>
          </table:table-cell>
          <table:table-cell table:style-name="ID0ELIHR" table:content-validation-name="val11607" office:value-type="string">
            <text:p/>
          </table:table-cell>
          <table:table-cell table:style-name="ID0ELIHR" table:content-validation-name="val11608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JU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09" office:value-type="string">
            <text:p>04-PROCEDURA NEGOZIATA SENZA PREVIA PUBBLICAZIONE DEL BANDO</text:p>
          </table:table-cell>
          <table:table-cell table:style-name="ID0ELIHR" office:value-type="string">
            <text:p>LRANTN63E11I754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URIA ANTONIO</text:p>
          </table:table-cell>
          <table:table-cell table:style-name="ID0ELIHR" office:value-type="string">
            <text:p/>
          </table:table-cell>
          <table:table-cell table:style-name="ID0ELIHR" table:content-validation-name="val11610" office:value-type="string">
            <text:p/>
          </table:table-cell>
          <table:table-cell table:style-name="ID0ELIHR" table:content-validation-name="val11611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MX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12" office:value-type="string">
            <text:p>04-PROCEDURA NEGOZIATA SENZA PREVIA PUBBLICAZIONE DEL BANDO</text:p>
          </table:table-cell>
          <table:table-cell table:style-name="ID0ELIHR" office:value-type="string">
            <text:p>0501932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CI SRL</text:p>
          </table:table-cell>
          <table:table-cell table:style-name="ID0ELIHR" office:value-type="string">
            <text:p/>
          </table:table-cell>
          <table:table-cell table:style-name="ID0ELIHR" table:content-validation-name="val11613" office:value-type="string">
            <text:p/>
          </table:table-cell>
          <table:table-cell table:style-name="ID0ELIHR" table:content-validation-name="val11614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P1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15" office:value-type="string">
            <text:p>04-PROCEDURA NEGOZIATA SENZA PREVIA PUBBLICAZIONE DEL BANDO</text:p>
          </table:table-cell>
          <table:table-cell table:style-name="ID0ELIHR" office:value-type="string">
            <text:p>0082875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ENCINI VINCENZO</text:p>
          </table:table-cell>
          <table:table-cell table:style-name="ID0ELIHR" office:value-type="string">
            <text:p/>
          </table:table-cell>
          <table:table-cell table:style-name="ID0ELIHR" table:content-validation-name="val11616" office:value-type="string">
            <text:p/>
          </table:table-cell>
          <table:table-cell table:style-name="ID0ELIHR" table:content-validation-name="val11617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S4V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18" office:value-type="string">
            <text:p>04-PROCEDURA NEGOZIATA SENZA PREVIA PUBBLICAZIONE DEL BANDO</text:p>
          </table:table-cell>
          <table:table-cell table:style-name="ID0ELIHR" office:value-type="string">
            <text:p>0384536048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RMAGNINI SNC</text:p>
          </table:table-cell>
          <table:table-cell table:style-name="ID0ELIHR" office:value-type="string">
            <text:p/>
          </table:table-cell>
          <table:table-cell table:style-name="ID0ELIHR" table:content-validation-name="val11619" office:value-type="string">
            <text:p/>
          </table:table-cell>
          <table:table-cell table:style-name="ID0ELIHR" table:content-validation-name="val11620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VA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21" office:value-type="string">
            <text:p>04-PROCEDURA NEGOZIATA SENZA PREVIA PUBBLICAZIONE DEL BANDO</text:p>
          </table:table-cell>
          <table:table-cell table:style-name="ID0ELIHR" office:value-type="string">
            <text:p>1064696100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TERIZI SOC. COOP.</text:p>
          </table:table-cell>
          <table:table-cell table:style-name="ID0ELIHR" office:value-type="string">
            <text:p/>
          </table:table-cell>
          <table:table-cell table:style-name="ID0ELIHR" table:content-validation-name="val11622" office:value-type="string">
            <text:p/>
          </table:table-cell>
          <table:table-cell table:style-name="ID0ELIHR" table:content-validation-name="val11623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YD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24" office:value-type="string">
            <text:p>04-PROCEDURA NEGOZIATA SENZA PREVIA PUBBLICAZIONE DEL BANDO</text:p>
          </table:table-cell>
          <table:table-cell table:style-name="ID0ELIHR" office:value-type="string">
            <text:p>0105464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IZIA TRASENNI</text:p>
          </table:table-cell>
          <table:table-cell table:style-name="ID0ELIHR" office:value-type="string">
            <text:p/>
          </table:table-cell>
          <table:table-cell table:style-name="ID0ELIHR" table:content-validation-name="val11625" office:value-type="string">
            <text:p/>
          </table:table-cell>
          <table:table-cell table:style-name="ID0ELIHR" table:content-validation-name="val11626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2G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27" office:value-type="string">
            <text:p>04-PROCEDURA NEGOZIATA SENZA PREVIA PUBBLICAZIONE DEL BANDO</text:p>
          </table:table-cell>
          <table:table-cell table:style-name="ID0ELIHR" office:value-type="string">
            <text:p>013892205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OCIETA' LAZZARA SRL</text:p>
          </table:table-cell>
          <table:table-cell table:style-name="ID0ELIHR" office:value-type="string">
            <text:p/>
          </table:table-cell>
          <table:table-cell table:style-name="ID0ELIHR" table:content-validation-name="val11628" office:value-type="string">
            <text:p/>
          </table:table-cell>
          <table:table-cell table:style-name="ID0ELIHR" table:content-validation-name="val11629" office:value-type="string">
            <text:p>NO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5J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84417</text:p>
          </table:table-cell>
          <table:table-cell table:style-name="ID0ELIHR" office:value-type="string">
            <text:p>MANUTENZIONE ORDINARIA OPERE DI FINITURA LOTTO 2 abc - ANNO 2015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30" office:value-type="string">
            <text:p>04-PROCEDURA NEGOZIATA SENZA PREVIA PUBBLICAZIONE DEL BANDO</text:p>
          </table:table-cell>
          <table:table-cell table:style-name="ID0ELIHR" office:value-type="string">
            <text:p>0209106051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LORADO SNC</text:p>
          </table:table-cell>
          <table:table-cell table:style-name="ID0ELIHR" office:value-type="string">
            <text:p/>
          </table:table-cell>
          <table:table-cell table:style-name="ID0ELIHR" table:content-validation-name="val11631" office:value-type="string">
            <text:p/>
          </table:table-cell>
          <table:table-cell table:style-name="ID0ELIHR" table:content-validation-name="val11632" office:value-type="string">
            <text:p>SI</text:p>
          </table:table-cell>
          <table:table-cell table:style-name="ID0E1IHR" office:value-type="float" office:value="14412.5">
            <text:p>14412.5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4475.84">
            <text:p>4475.84</text:p>
          </table:table-cell>
          <table:table-cell/>
        </table:table-row>
        <table:table-row xmlns:xdr="http://schemas.openxmlformats.org/drawingml/2006/spreadsheetDrawing" table:style-name="ID0EBN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33" office:value-type="string">
            <text:p>04-PROCEDURA NEGOZIATA SENZA PREVIA PUBBLICAZIONE DEL BANDO</text:p>
          </table:table-cell>
          <table:table-cell table:style-name="ID0ELIHR" office:value-type="string">
            <text:p>0321541054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3M MULTISERVIZI S.R.L.</text:p>
          </table:table-cell>
          <table:table-cell table:style-name="ID0ELIHR" office:value-type="string">
            <text:p/>
          </table:table-cell>
          <table:table-cell table:style-name="ID0ELIHR" table:content-validation-name="val11634" office:value-type="string">
            <text:p/>
          </table:table-cell>
          <table:table-cell table:style-name="ID0ELIHR" table:content-validation-name="val11635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Q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36" office:value-type="string">
            <text:p>04-PROCEDURA NEGOZIATA SENZA PREVIA PUBBLICAZIONE DEL BANDO</text:p>
          </table:table-cell>
          <table:table-cell table:style-name="ID0ELIHR" office:value-type="string">
            <text:p>012434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IOVE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637" office:value-type="string">
            <text:p/>
          </table:table-cell>
          <table:table-cell table:style-name="ID0ELIHR" table:content-validation-name="val11638" office:value-type="string">
            <text:p>SI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T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39" office:value-type="string">
            <text:p>04-PROCEDURA NEGOZIATA SENZA PREVIA PUBBLICAZIONE DEL BANDO</text:p>
          </table:table-cell>
          <table:table-cell table:style-name="ID0ELIHR" office:value-type="string">
            <text:p>0553786048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GLIANO COSTRUTTORI SNC</text:p>
          </table:table-cell>
          <table:table-cell table:style-name="ID0ELIHR" office:value-type="string">
            <text:p/>
          </table:table-cell>
          <table:table-cell table:style-name="ID0ELIHR" table:content-validation-name="val11640" office:value-type="string">
            <text:p/>
          </table:table-cell>
          <table:table-cell table:style-name="ID0ELIHR" table:content-validation-name="val11641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W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42" office:value-type="string">
            <text:p>04-PROCEDURA NEGOZIATA SENZA PREVIA PUBBLICAZIONE DEL BANDO</text:p>
          </table:table-cell>
          <table:table-cell table:style-name="ID0ELIHR" office:value-type="string">
            <text:p>020676605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2B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643" office:value-type="string">
            <text:p/>
          </table:table-cell>
          <table:table-cell table:style-name="ID0ELIHR" table:content-validation-name="val11644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Z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45" office:value-type="string">
            <text:p>04-PROCEDURA NEGOZIATA SENZA PREVIA PUBBLICAZIONE DEL BANDO</text:p>
          </table:table-cell>
          <table:table-cell table:style-name="ID0ELIHR" office:value-type="string">
            <text:p>0404620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MINUTO GIOACCHINO</text:p>
          </table:table-cell>
          <table:table-cell table:style-name="ID0ELIHR" office:value-type="string">
            <text:p/>
          </table:table-cell>
          <table:table-cell table:style-name="ID0ELIHR" table:content-validation-name="val11646" office:value-type="string">
            <text:p/>
          </table:table-cell>
          <table:table-cell table:style-name="ID0ELIHR" table:content-validation-name="val11647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3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48" office:value-type="string">
            <text:p>04-PROCEDURA NEGOZIATA SENZA PREVIA PUBBLICAZIONE DEL BANDO</text:p>
          </table:table-cell>
          <table:table-cell table:style-name="ID0ELIHR" office:value-type="string">
            <text:p>LRANTN63E11I754Z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URIA ANTONIO</text:p>
          </table:table-cell>
          <table:table-cell table:style-name="ID0ELIHR" office:value-type="string">
            <text:p/>
          </table:table-cell>
          <table:table-cell table:style-name="ID0ELIHR" table:content-validation-name="val11649" office:value-type="string">
            <text:p/>
          </table:table-cell>
          <table:table-cell table:style-name="ID0ELIHR" table:content-validation-name="val11650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6W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51" office:value-type="string">
            <text:p>04-PROCEDURA NEGOZIATA SENZA PREVIA PUBBLICAZIONE DEL BANDO</text:p>
          </table:table-cell>
          <table:table-cell table:style-name="ID0ELIHR" office:value-type="string">
            <text:p>0501932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CI SRL</text:p>
          </table:table-cell>
          <table:table-cell table:style-name="ID0ELIHR" office:value-type="string">
            <text:p/>
          </table:table-cell>
          <table:table-cell table:style-name="ID0ELIHR" table:content-validation-name="val11652" office:value-type="string">
            <text:p/>
          </table:table-cell>
          <table:table-cell table:style-name="ID0ELIHR" table:content-validation-name="val11653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C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54" office:value-type="string">
            <text:p>04-PROCEDURA NEGOZIATA SENZA PREVIA PUBBLICAZIONE DEL BANDO</text:p>
          </table:table-cell>
          <table:table-cell table:style-name="ID0ELIHR" office:value-type="string">
            <text:p>0185386043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NT2 SRL</text:p>
          </table:table-cell>
          <table:table-cell table:style-name="ID0ELIHR" office:value-type="string">
            <text:p/>
          </table:table-cell>
          <table:table-cell table:style-name="ID0ELIHR" table:content-validation-name="val11655" office:value-type="string">
            <text:p/>
          </table:table-cell>
          <table:table-cell table:style-name="ID0ELIHR" table:content-validation-name="val11656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BG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57" office:value-type="string">
            <text:p>04-PROCEDURA NEGOZIATA SENZA PREVIA PUBBLICAZIONE DEL BANDO</text:p>
          </table:table-cell>
          <table:table-cell table:style-name="ID0ELIHR" office:value-type="string">
            <text:p>057947904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UROIMPIANTI MAZZONI SRL</text:p>
          </table:table-cell>
          <table:table-cell table:style-name="ID0ELIHR" office:value-type="string">
            <text:p/>
          </table:table-cell>
          <table:table-cell table:style-name="ID0ELIHR" table:content-validation-name="val11658" office:value-type="string">
            <text:p/>
          </table:table-cell>
          <table:table-cell table:style-name="ID0ELIHR" table:content-validation-name="val11659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J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60" office:value-type="string">
            <text:p>04-PROCEDURA NEGOZIATA SENZA PREVIA PUBBLICAZIONE DEL BANDO</text:p>
          </table:table-cell>
          <table:table-cell table:style-name="ID0ELIHR" office:value-type="string">
            <text:p>0013214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ITIS SOC. COOPERATIVA</text:p>
          </table:table-cell>
          <table:table-cell table:style-name="ID0ELIHR" office:value-type="string">
            <text:p/>
          </table:table-cell>
          <table:table-cell table:style-name="ID0ELIHR" table:content-validation-name="val11661" office:value-type="string">
            <text:p/>
          </table:table-cell>
          <table:table-cell table:style-name="ID0ELIHR" table:content-validation-name="val11662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M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63" office:value-type="string">
            <text:p>04-PROCEDURA NEGOZIATA SENZA PREVIA PUBBLICAZIONE DEL BANDO</text:p>
          </table:table-cell>
          <table:table-cell table:style-name="ID0ELIHR" office:value-type="string">
            <text:p>RNURSL60E47G273R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O.GI.DA. COSTRUZIONI</text:p>
          </table:table-cell>
          <table:table-cell table:style-name="ID0ELIHR" office:value-type="string">
            <text:p/>
          </table:table-cell>
          <table:table-cell table:style-name="ID0ELIHR" table:content-validation-name="val11664" office:value-type="string">
            <text:p/>
          </table:table-cell>
          <table:table-cell table:style-name="ID0ELIHR" table:content-validation-name="val11665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P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66" office:value-type="string">
            <text:p>04-PROCEDURA NEGOZIATA SENZA PREVIA PUBBLICAZIONE DEL BANDO</text:p>
          </table:table-cell>
          <table:table-cell table:style-name="ID0ELIHR" office:value-type="string">
            <text:p>0374159010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IECI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667" office:value-type="string">
            <text:p/>
          </table:table-cell>
          <table:table-cell table:style-name="ID0ELIHR" table:content-validation-name="val11668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S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69" office:value-type="string">
            <text:p>04-PROCEDURA NEGOZIATA SENZA PREVIA PUBBLICAZIONE DEL BANDO</text:p>
          </table:table-cell>
          <table:table-cell table:style-name="ID0ELIHR" office:value-type="string">
            <text:p>0307591054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RRONE COSTRUZIONI SSRL</text:p>
          </table:table-cell>
          <table:table-cell table:style-name="ID0ELIHR" office:value-type="string">
            <text:p/>
          </table:table-cell>
          <table:table-cell table:style-name="ID0ELIHR" table:content-validation-name="val11670" office:value-type="string">
            <text:p/>
          </table:table-cell>
          <table:table-cell table:style-name="ID0ELIHR" table:content-validation-name="val11671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VV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72" office:value-type="string">
            <text:p>04-PROCEDURA NEGOZIATA SENZA PREVIA PUBBLICAZIONE DEL BANDO</text:p>
          </table:table-cell>
          <table:table-cell table:style-name="ID0ELIHR" office:value-type="string">
            <text:p>015872205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 FLORENC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673" office:value-type="string">
            <text:p/>
          </table:table-cell>
          <table:table-cell table:style-name="ID0ELIHR" table:content-validation-name="val11674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Y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46689D9A</text:p>
          </table:table-cell>
          <table:table-cell table:style-name="ID0ELIHR" office:value-type="string">
            <text:p>MANUTENZIONE ORDINARIA ALLOGGI CAT. OG 1 LOTTO 2 VAL D'ELSA MERSE- ANNO 2015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75" office:value-type="string">
            <text:p>04-PROCEDURA NEGOZIATA SENZA PREVIA PUBBLICAZIONE DEL BANDO</text:p>
          </table:table-cell>
          <table:table-cell table:style-name="ID0ELIHR" office:value-type="string">
            <text:p>016050105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S.P.S. EUROPA COSTRUZIONI DI CARMOSINO SAVIANO</text:p>
          </table:table-cell>
          <table:table-cell table:style-name="ID0ELIHR" office:value-type="string">
            <text:p/>
          </table:table-cell>
          <table:table-cell table:style-name="ID0ELIHR" table:content-validation-name="val11676" office:value-type="string">
            <text:p/>
          </table:table-cell>
          <table:table-cell table:style-name="ID0ELIHR" table:content-validation-name="val11677" office:value-type="string">
            <text:p>NO</text:p>
          </table:table-cell>
          <table:table-cell table:style-name="ID0E1IHR" office:value-type="float" office:value="51750">
            <text:p>51750</text:p>
          </table:table-cell>
          <table:table-cell table:style-name="ID0EIJHR" office:value-type="string">
            <text:p>20/10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2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069B2</text:p>
          </table:table-cell>
          <table:table-cell table:style-name="ID0ELIHR" office:value-type="string">
            <text:p>MANUTENZIONE ORDINARIA OPERE ELETTRICHE ANNO 2015 LOTTO 1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78" office:value-type="string">
            <text:p>04-PROCEDURA NEGOZIATA SENZA PREVIA PUBBLICAZIONE DEL BANDO</text:p>
          </table:table-cell>
          <table:table-cell table:style-name="ID0ELIHR" office:value-type="string">
            <text:p>039381304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CNOEDILSISTEMI SRL</text:p>
          </table:table-cell>
          <table:table-cell table:style-name="ID0ELIHR" office:value-type="string">
            <text:p/>
          </table:table-cell>
          <table:table-cell table:style-name="ID0ELIHR" table:content-validation-name="val11679" office:value-type="string">
            <text:p/>
          </table:table-cell>
          <table:table-cell table:style-name="ID0ELIHR" table:content-validation-name="val11680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C6X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069B2</text:p>
          </table:table-cell>
          <table:table-cell table:style-name="ID0ELIHR" office:value-type="string">
            <text:p>MANUTENZIONE ORDINARIA OPERE ELETTRICHE ANNO 2015 LOTTO 1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81" office:value-type="string">
            <text:p>04-PROCEDURA NEGOZIATA SENZA PREVIA PUBBLICAZIONE DEL BANDO</text:p>
          </table:table-cell>
          <table:table-cell table:style-name="ID0ELIHR" office:value-type="string">
            <text:p>MZZCRN44E19I877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ZZINI CESARINO</text:p>
          </table:table-cell>
          <table:table-cell table:style-name="ID0ELIHR" office:value-type="string">
            <text:p/>
          </table:table-cell>
          <table:table-cell table:style-name="ID0ELIHR" table:content-validation-name="val11682" office:value-type="string">
            <text:p/>
          </table:table-cell>
          <table:table-cell table:style-name="ID0ELIHR" table:content-validation-name="val11683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HC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069B2</text:p>
          </table:table-cell>
          <table:table-cell table:style-name="ID0ELIHR" office:value-type="string">
            <text:p>MANUTENZIONE ORDINARIA OPERE ELETTRICHE ANNO 2015 LOTTO 1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84" office:value-type="string">
            <text:p>04-PROCEDURA NEGOZIATA SENZA PREVIA PUBBLICAZIONE DEL BANDO</text:p>
          </table:table-cell>
          <table:table-cell table:style-name="ID0ELIHR" office:value-type="string">
            <text:p>012434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IOVE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685" office:value-type="string">
            <text:p/>
          </table:table-cell>
          <table:table-cell table:style-name="ID0ELIHR" table:content-validation-name="val11686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MF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069B2</text:p>
          </table:table-cell>
          <table:table-cell table:style-name="ID0ELIHR" office:value-type="string">
            <text:p>MANUTENZIONE ORDINARIA OPERE ELETTRICHE ANNO 2015 LOTTO 1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87" office:value-type="string">
            <text:p>04-PROCEDURA NEGOZIATA SENZA PREVIA PUBBLICAZIONE DEL BANDO</text:p>
          </table:table-cell>
          <table:table-cell table:style-name="ID0ELIHR" office:value-type="string">
            <text:p>0131178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SRL</text:p>
          </table:table-cell>
          <table:table-cell table:style-name="ID0ELIHR" office:value-type="string">
            <text:p/>
          </table:table-cell>
          <table:table-cell table:style-name="ID0ELIHR" table:content-validation-name="val11688" office:value-type="string">
            <text:p/>
          </table:table-cell>
          <table:table-cell table:style-name="ID0ELIHR" table:content-validation-name="val11689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RI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069B2</text:p>
          </table:table-cell>
          <table:table-cell table:style-name="ID0ELIHR" office:value-type="string">
            <text:p>MANUTENZIONE ORDINARIA OPERE ELETTRICHE ANNO 2015 LOTTO 1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90" office:value-type="string">
            <text:p>04-PROCEDURA NEGOZIATA SENZA PREVIA PUBBLICAZIONE DEL BANDO</text:p>
          </table:table-cell>
          <table:table-cell table:style-name="ID0ELIHR" office:value-type="string">
            <text:p>0015566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E.I.S.  CONSORZIO ELETTRICISTI INSTALLATORI SENESI</text:p>
          </table:table-cell>
          <table:table-cell table:style-name="ID0ELIHR" office:value-type="string">
            <text:p/>
          </table:table-cell>
          <table:table-cell table:style-name="ID0ELIHR" table:content-validation-name="val11691" office:value-type="string">
            <text:p/>
          </table:table-cell>
          <table:table-cell table:style-name="ID0ELIHR" table:content-validation-name="val11692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L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069B2</text:p>
          </table:table-cell>
          <table:table-cell table:style-name="ID0ELIHR" office:value-type="string">
            <text:p>MANUTENZIONE ORDINARIA OPERE ELETTRICHE ANNO 2015 LOTTO 1 ab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LIHR" table:content-validation-name="val11693" office:value-type="string">
            <text:p>04-PROCEDURA NEGOZIATA SENZA PREVIA PUBBLICAZIONE DEL BANDO</text:p>
          </table:table-cell>
          <table:table-cell table:style-name="ID0ELIHR" office:value-type="string">
            <text:p>0035364051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OMEO PURI IMPIANTI</text:p>
          </table:table-cell>
          <table:table-cell table:style-name="ID0ELIHR" office:value-type="string">
            <text:p/>
          </table:table-cell>
          <table:table-cell table:style-name="ID0ELIHR" table:content-validation-name="val11694" office:value-type="string">
            <text:p/>
          </table:table-cell>
          <table:table-cell table:style-name="ID0ELIHR" table:content-validation-name="val11695" office:value-type="string">
            <text:p>NO</text:p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2O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696" office:value-type="string">
            <text:p>04-PROCEDURA NEGOZIATA SENZA PREVIA PUBBLICAZIONE DEL BANDO</text:p>
          </table:table-cell>
          <table:table-cell table:style-name="ID0ELIHR" office:value-type="string">
            <text:p>0119698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.LLI ZACCARIELLO SRL</text:p>
          </table:table-cell>
          <table:table-cell table:style-name="ID0ELIHR" office:value-type="string">
            <text:p/>
          </table:table-cell>
          <table:table-cell table:style-name="ID0ELIHR" table:content-validation-name="val11697" office:value-type="string">
            <text:p/>
          </table:table-cell>
          <table:table-cell table:style-name="ID0ELIHR" table:content-validation-name="val11698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5R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699" office:value-type="string">
            <text:p>04-PROCEDURA NEGOZIATA SENZA PREVIA PUBBLICAZIONE DEL BANDO</text:p>
          </table:table-cell>
          <table:table-cell table:style-name="ID0ELIHR" office:value-type="string">
            <text:p>TRVVNI59H05A564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RAVELLI IVANO</text:p>
          </table:table-cell>
          <table:table-cell table:style-name="ID0ELIHR" office:value-type="string">
            <text:p/>
          </table:table-cell>
          <table:table-cell table:style-name="ID0ELIHR" table:content-validation-name="val11700" office:value-type="string">
            <text:p/>
          </table:table-cell>
          <table:table-cell table:style-name="ID0ELIHR" table:content-validation-name="val11701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BV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02" office:value-type="string">
            <text:p>04-PROCEDURA NEGOZIATA SENZA PREVIA PUBBLICAZIONE DEL BANDO</text:p>
          </table:table-cell>
          <table:table-cell table:style-name="ID0ELIHR" office:value-type="string">
            <text:p>016315105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DUEMILASNC DI RIILLO Q.&amp; C.</text:p>
          </table:table-cell>
          <table:table-cell table:style-name="ID0ELIHR" office:value-type="string">
            <text:p/>
          </table:table-cell>
          <table:table-cell table:style-name="ID0ELIHR" table:content-validation-name="val11703" office:value-type="string">
            <text:p/>
          </table:table-cell>
          <table:table-cell table:style-name="ID0ELIHR" table:content-validation-name="val11704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EY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05" office:value-type="string">
            <text:p>04-PROCEDURA NEGOZIATA SENZA PREVIA PUBBLICAZIONE DEL BANDO</text:p>
          </table:table-cell>
          <table:table-cell table:style-name="ID0ELIHR" office:value-type="string">
            <text:p>0193521051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RBON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706" office:value-type="string">
            <text:p/>
          </table:table-cell>
          <table:table-cell table:style-name="ID0ELIHR" table:content-validation-name="val11707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H2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08" office:value-type="string">
            <text:p>04-PROCEDURA NEGOZIATA SENZA PREVIA PUBBLICAZIONE DEL BANDO</text:p>
          </table:table-cell>
          <table:table-cell table:style-name="ID0ELIHR" office:value-type="string">
            <text:p>012434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IOVE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709" office:value-type="string">
            <text:p/>
          </table:table-cell>
          <table:table-cell table:style-name="ID0ELIHR" table:content-validation-name="val11710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K5Y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11" office:value-type="string">
            <text:p>04-PROCEDURA NEGOZIATA SENZA PREVIA PUBBLICAZIONE DEL BANDO</text:p>
          </table:table-cell>
          <table:table-cell table:style-name="ID0ELIHR" office:value-type="string">
            <text:p>0206766051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2B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712" office:value-type="string">
            <text:p/>
          </table:table-cell>
          <table:table-cell table:style-name="ID0ELIHR" table:content-validation-name="val11713" office:value-type="string">
            <text:p>SI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NB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14" office:value-type="string">
            <text:p>04-PROCEDURA NEGOZIATA SENZA PREVIA PUBBLICAZIONE DEL BANDO</text:p>
          </table:table-cell>
          <table:table-cell table:style-name="ID0ELIHR" office:value-type="string">
            <text:p>0553786048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GLIANO COSTRUTTORI SNC</text:p>
          </table:table-cell>
          <table:table-cell table:style-name="ID0ELIHR" office:value-type="string">
            <text:p/>
          </table:table-cell>
          <table:table-cell table:style-name="ID0ELIHR" table:content-validation-name="val11715" office:value-type="string">
            <text:p/>
          </table:table-cell>
          <table:table-cell table:style-name="ID0ELIHR" table:content-validation-name="val11716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QE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17" office:value-type="string">
            <text:p>04-PROCEDURA NEGOZIATA SENZA PREVIA PUBBLICAZIONE DEL BANDO</text:p>
          </table:table-cell>
          <table:table-cell table:style-name="ID0ELIHR" office:value-type="string">
            <text:p>0134355049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FFEMME CLIMA SRL</text:p>
          </table:table-cell>
          <table:table-cell table:style-name="ID0ELIHR" office:value-type="string">
            <text:p/>
          </table:table-cell>
          <table:table-cell table:style-name="ID0ELIHR" table:content-validation-name="val11718" office:value-type="string">
            <text:p/>
          </table:table-cell>
          <table:table-cell table:style-name="ID0ELIHR" table:content-validation-name="val11719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TH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20" office:value-type="string">
            <text:p>04-PROCEDURA NEGOZIATA SENZA PREVIA PUBBLICAZIONE DEL BANDO</text:p>
          </table:table-cell>
          <table:table-cell table:style-name="ID0ELIHR" office:value-type="string">
            <text:p>0332978054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MP SRL</text:p>
          </table:table-cell>
          <table:table-cell table:style-name="ID0ELIHR" office:value-type="string">
            <text:p/>
          </table:table-cell>
          <table:table-cell table:style-name="ID0ELIHR" table:content-validation-name="val11721" office:value-type="string">
            <text:p/>
          </table:table-cell>
          <table:table-cell table:style-name="ID0ELIHR" table:content-validation-name="val11722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WK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23" office:value-type="string">
            <text:p>04-PROCEDURA NEGOZIATA SENZA PREVIA PUBBLICAZIONE DEL BANDO</text:p>
          </table:table-cell>
          <table:table-cell table:style-name="ID0ELIHR" office:value-type="string">
            <text:p>0135360051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RESTAURI DI OCCHINI ANGIOLO</text:p>
          </table:table-cell>
          <table:table-cell table:style-name="ID0ELIHR" office:value-type="string">
            <text:p/>
          </table:table-cell>
          <table:table-cell table:style-name="ID0ELIHR" table:content-validation-name="val11724" office:value-type="string">
            <text:p/>
          </table:table-cell>
          <table:table-cell table:style-name="ID0ELIHR" table:content-validation-name="val11725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ZN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26" office:value-type="string">
            <text:p>04-PROCEDURA NEGOZIATA SENZA PREVIA PUBBLICAZIONE DEL BANDO</text:p>
          </table:table-cell>
          <table:table-cell table:style-name="ID0ELIHR" office:value-type="string">
            <text:p>054732804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MMEFF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727" office:value-type="string">
            <text:p/>
          </table:table-cell>
          <table:table-cell table:style-name="ID0ELIHR" table:content-validation-name="val11728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3Q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29" office:value-type="string">
            <text:p>04-PROCEDURA NEGOZIATA SENZA PREVIA PUBBLICAZIONE DEL BANDO</text:p>
          </table:table-cell>
          <table:table-cell table:style-name="ID0ELIHR" office:value-type="string">
            <text:p>0008818053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STRADALE F.LLI MASSAI SRL</text:p>
          </table:table-cell>
          <table:table-cell table:style-name="ID0ELIHR" office:value-type="string">
            <text:p/>
          </table:table-cell>
          <table:table-cell table:style-name="ID0ELIHR" table:content-validation-name="val11730" office:value-type="string">
            <text:p/>
          </table:table-cell>
          <table:table-cell table:style-name="ID0ELIHR" table:content-validation-name="val11731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6T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32" office:value-type="string">
            <text:p>04-PROCEDURA NEGOZIATA SENZA PREVIA PUBBLICAZIONE DEL BANDO</text:p>
          </table:table-cell>
          <table:table-cell table:style-name="ID0ELIHR" office:value-type="string">
            <text:p>0028151045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EMP SRL</text:p>
          </table:table-cell>
          <table:table-cell table:style-name="ID0ELIHR" office:value-type="string">
            <text:p/>
          </table:table-cell>
          <table:table-cell table:style-name="ID0ELIHR" table:content-validation-name="val11733" office:value-type="string">
            <text:p/>
          </table:table-cell>
          <table:table-cell table:style-name="ID0ELIHR" table:content-validation-name="val11734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CX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35" office:value-type="string">
            <text:p>04-PROCEDURA NEGOZIATA SENZA PREVIA PUBBLICAZIONE DEL BANDO</text:p>
          </table:table-cell>
          <table:table-cell table:style-name="ID0ELIHR" office:value-type="string">
            <text:p>0540211121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P SRL</text:p>
          </table:table-cell>
          <table:table-cell table:style-name="ID0ELIHR" office:value-type="string">
            <text:p/>
          </table:table-cell>
          <table:table-cell table:style-name="ID0ELIHR" table:content-validation-name="val11736" office:value-type="string">
            <text:p/>
          </table:table-cell>
          <table:table-cell table:style-name="ID0ELIHR" table:content-validation-name="val11737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F1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850828002</text:p>
          </table:table-cell>
          <table:table-cell table:style-name="ID0ELIHR" office:value-type="string">
            <text:p>LAVORI DI RESTAURO DI N. 7 ALLOGGI NEI COMUNI DI ASCIANO, CASTELNUOVO BERARDENGA, GAIOLE IN CHIANTI MONTEPULCIANO, TORRITA DI SIENA, FASE XI INT. 4                                                                                                       </text:p>
          </table:table-cell>
          <table:table-cell table:style-name="ID0ELIHR" table:content-validation-name="val11738" office:value-type="string">
            <text:p>04-PROCEDURA NEGOZIATA SENZA PREVIA PUBBLICAZIONE DEL BANDO</text:p>
          </table:table-cell>
          <table:table-cell table:style-name="ID0ELIHR" office:value-type="string">
            <text:p>0126809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ICHI ANGELO SRL</text:p>
          </table:table-cell>
          <table:table-cell table:style-name="ID0ELIHR" office:value-type="string">
            <text:p/>
          </table:table-cell>
          <table:table-cell table:style-name="ID0ELIHR" table:content-validation-name="val11739" office:value-type="string">
            <text:p/>
          </table:table-cell>
          <table:table-cell table:style-name="ID0ELIHR" table:content-validation-name="val11740" office:value-type="string">
            <text:p>NO</text:p>
          </table:table-cell>
          <table:table-cell table:style-name="ID0E1IHR" office:value-type="float" office:value="118478.74">
            <text:p>118478.74</text:p>
          </table:table-cell>
          <table:table-cell table:style-name="ID0EIJHR" office:value-type="string">
            <text:p>19/01/2015</text:p>
          </table:table-cell>
          <table:table-cell table:style-name="ID0EIJHR" office:value-type="string">
            <text:p>25/08/2015</text:p>
          </table:table-cell>
          <table:table-cell table:style-name="ID0E1IHR" office:value-type="float" office:value="101500.33">
            <text:p>101500.33</text:p>
          </table:table-cell>
          <table:table-cell/>
        </table:table-row>
        <table:table-row xmlns:xdr="http://schemas.openxmlformats.org/drawingml/2006/spreadsheetDrawing" table:style-name="ID0EI4Z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5122</text:p>
          </table:table-cell>
          <table:table-cell table:style-name="ID0ELIHR" office:value-type="string">
            <text:p>MANUTENZIONE ORDINARIA OPERE ELETTRICHE LOTTO 2 ANNO 2015</text:p>
          </table:table-cell>
          <table:table-cell table:style-name="ID0ELIHR" table:content-validation-name="val11741" office:value-type="string">
            <text:p>04-PROCEDURA NEGOZIATA SENZA PREVIA PUBBLICAZIONE DEL BANDO</text:p>
          </table:table-cell>
          <table:table-cell table:style-name="ID0ELIHR" office:value-type="string">
            <text:p>0393813048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CNOEDILSISTEMI SRL</text:p>
          </table:table-cell>
          <table:table-cell table:style-name="ID0ELIHR" office:value-type="string">
            <text:p/>
          </table:table-cell>
          <table:table-cell table:style-name="ID0ELIHR" table:content-validation-name="val11742" office:value-type="string">
            <text:p/>
          </table:table-cell>
          <table:table-cell table:style-name="ID0ELIHR" table:content-validation-name="val11743" office:value-type="string">
            <text:p>NO</text:p>
          </table:table-cell>
          <table:table-cell table:style-name="ID0E1IHR" office:value-type="float" office:value="7025.65">
            <text:p>7025.65</text:p>
          </table:table-cell>
          <table:table-cell table:style-name="ID0EIJHR" office:value-type="string">
            <text:p>24/11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MA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5122</text:p>
          </table:table-cell>
          <table:table-cell table:style-name="ID0ELIHR" office:value-type="string">
            <text:p>MANUTENZIONE ORDINARIA OPERE ELETTRICHE LOTTO 2 ANNO 2015</text:p>
          </table:table-cell>
          <table:table-cell table:style-name="ID0ELIHR" table:content-validation-name="val11744" office:value-type="string">
            <text:p>04-PROCEDURA NEGOZIATA SENZA PREVIA PUBBLICAZIONE DEL BANDO</text:p>
          </table:table-cell>
          <table:table-cell table:style-name="ID0ELIHR" office:value-type="string">
            <text:p>0124340063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IOVE 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745" office:value-type="string">
            <text:p/>
          </table:table-cell>
          <table:table-cell table:style-name="ID0ELIHR" table:content-validation-name="val11746" office:value-type="string">
            <text:p>NO</text:p>
          </table:table-cell>
          <table:table-cell table:style-name="ID0E1IHR" office:value-type="float" office:value="7025.65">
            <text:p>7025.65</text:p>
          </table:table-cell>
          <table:table-cell table:style-name="ID0EIJHR" office:value-type="string">
            <text:p>24/11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QD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5122</text:p>
          </table:table-cell>
          <table:table-cell table:style-name="ID0ELIHR" office:value-type="string">
            <text:p>MANUTENZIONE ORDINARIA OPERE ELETTRICHE LOTTO 2 ANNO 2015</text:p>
          </table:table-cell>
          <table:table-cell table:style-name="ID0ELIHR" table:content-validation-name="val11747" office:value-type="string">
            <text:p>04-PROCEDURA NEGOZIATA SENZA PREVIA PUBBLICAZIONE DEL BANDO</text:p>
          </table:table-cell>
          <table:table-cell table:style-name="ID0ELIHR" office:value-type="string">
            <text:p>0131178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SRL</text:p>
          </table:table-cell>
          <table:table-cell table:style-name="ID0ELIHR" office:value-type="string">
            <text:p/>
          </table:table-cell>
          <table:table-cell table:style-name="ID0ELIHR" table:content-validation-name="val11748" office:value-type="string">
            <text:p/>
          </table:table-cell>
          <table:table-cell table:style-name="ID0ELIHR" table:content-validation-name="val11749" office:value-type="string">
            <text:p>NO</text:p>
          </table:table-cell>
          <table:table-cell table:style-name="ID0E1IHR" office:value-type="float" office:value="7025.65">
            <text:p>7025.65</text:p>
          </table:table-cell>
          <table:table-cell table:style-name="ID0EIJHR" office:value-type="string">
            <text:p>24/11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UG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5122</text:p>
          </table:table-cell>
          <table:table-cell table:style-name="ID0ELIHR" office:value-type="string">
            <text:p>MANUTENZIONE ORDINARIA OPERE ELETTRICHE LOTTO 2 ANNO 2015</text:p>
          </table:table-cell>
          <table:table-cell table:style-name="ID0ELIHR" table:content-validation-name="val11750" office:value-type="string">
            <text:p>04-PROCEDURA NEGOZIATA SENZA PREVIA PUBBLICAZIONE DEL BANDO</text:p>
          </table:table-cell>
          <table:table-cell table:style-name="ID0ELIHR" office:value-type="string">
            <text:p>0015566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E.I.S.  CONSORZIO ELETTRICISTI INSTALLATORI SENESI</text:p>
          </table:table-cell>
          <table:table-cell table:style-name="ID0ELIHR" office:value-type="string">
            <text:p/>
          </table:table-cell>
          <table:table-cell table:style-name="ID0ELIHR" table:content-validation-name="val11751" office:value-type="string">
            <text:p/>
          </table:table-cell>
          <table:table-cell table:style-name="ID0ELIHR" table:content-validation-name="val11752" office:value-type="string">
            <text:p>SI</text:p>
          </table:table-cell>
          <table:table-cell table:style-name="ID0E1IHR" office:value-type="float" office:value="7025.65">
            <text:p>7025.65</text:p>
          </table:table-cell>
          <table:table-cell table:style-name="ID0EIJHR" office:value-type="string">
            <text:p>24/11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YJ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3615122</text:p>
          </table:table-cell>
          <table:table-cell table:style-name="ID0ELIHR" office:value-type="string">
            <text:p>MANUTENZIONE ORDINARIA OPERE ELETTRICHE LOTTO 2 ANNO 2015</text:p>
          </table:table-cell>
          <table:table-cell table:style-name="ID0ELIHR" table:content-validation-name="val11753" office:value-type="string">
            <text:p>04-PROCEDURA NEGOZIATA SENZA PREVIA PUBBLICAZIONE DEL BANDO</text:p>
          </table:table-cell>
          <table:table-cell table:style-name="ID0ELIHR" office:value-type="string">
            <text:p>PRURMO52E19C263V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OMEO PURI IMPIANTI</text:p>
          </table:table-cell>
          <table:table-cell table:style-name="ID0ELIHR" office:value-type="string">
            <text:p/>
          </table:table-cell>
          <table:table-cell table:style-name="ID0ELIHR" table:content-validation-name="val11754" office:value-type="string">
            <text:p/>
          </table:table-cell>
          <table:table-cell table:style-name="ID0ELIHR" table:content-validation-name="val11755" office:value-type="string">
            <text:p>NO</text:p>
          </table:table-cell>
          <table:table-cell table:style-name="ID0E1IHR" office:value-type="float" office:value="7025.65">
            <text:p>7025.65</text:p>
          </table:table-cell>
          <table:table-cell table:style-name="ID0EIJHR" office:value-type="string">
            <text:p>24/11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3M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76D7A</text:p>
          </table:table-cell>
          <table:table-cell table:style-name="ID0ELIHR" office:value-type="string">
            <text:p>MANUTENZIONE ORDINARIA OPERE DI FINITURA LOTTO 1 ANNO 2015</text:p>
          </table:table-cell>
          <table:table-cell table:style-name="ID0ELIHR" table:content-validation-name="val11756" office:value-type="string">
            <text:p>04-PROCEDURA NEGOZIATA SENZA PREVIA PUBBLICAZIONE DEL BANDO</text:p>
          </table:table-cell>
          <table:table-cell table:style-name="ID0ELIHR" office:value-type="string">
            <text:p>013469605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URIA ANTONIO</text:p>
          </table:table-cell>
          <table:table-cell table:style-name="ID0ELIHR" office:value-type="string">
            <text:p/>
          </table:table-cell>
          <table:table-cell table:style-name="ID0ELIHR" table:content-validation-name="val11757" office:value-type="string">
            <text:p/>
          </table:table-cell>
          <table:table-cell table:style-name="ID0ELIHR" table:content-validation-name="val11758" office:value-type="string">
            <text:p>SI</text:p>
          </table:table-cell>
          <table:table-cell table:style-name="ID0E1IHR" office:value-type="float" office:value="12876.01">
            <text:p>12876.01</text:p>
          </table:table-cell>
          <table:table-cell table:style-name="ID0EIJHR" office:value-type="string">
            <text:p>18/12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AQ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76D7A</text:p>
          </table:table-cell>
          <table:table-cell table:style-name="ID0ELIHR" office:value-type="string">
            <text:p>MANUTENZIONE ORDINARIA OPERE DI FINITURA LOTTO 1 ANNO 2015</text:p>
          </table:table-cell>
          <table:table-cell table:style-name="ID0ELIHR" table:content-validation-name="val11759" office:value-type="string">
            <text:p>04-PROCEDURA NEGOZIATA SENZA PREVIA PUBBLICAZIONE DEL BANDO</text:p>
          </table:table-cell>
          <table:table-cell table:style-name="ID0ELIHR" office:value-type="string">
            <text:p>0209106051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LORADO SNC</text:p>
          </table:table-cell>
          <table:table-cell table:style-name="ID0ELIHR" office:value-type="string">
            <text:p/>
          </table:table-cell>
          <table:table-cell table:style-name="ID0ELIHR" table:content-validation-name="val11760" office:value-type="string">
            <text:p/>
          </table:table-cell>
          <table:table-cell table:style-name="ID0ELIHR" table:content-validation-name="val11761" office:value-type="string">
            <text:p>NO</text:p>
          </table:table-cell>
          <table:table-cell table:style-name="ID0E1IHR" office:value-type="float" office:value="12876.01">
            <text:p>12876.01</text:p>
          </table:table-cell>
          <table:table-cell table:style-name="ID0EIJHR" office:value-type="string">
            <text:p>18/12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ET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76D7A</text:p>
          </table:table-cell>
          <table:table-cell table:style-name="ID0ELIHR" office:value-type="string">
            <text:p>MANUTENZIONE ORDINARIA OPERE DI FINITURA LOTTO 1 ANNO 2015</text:p>
          </table:table-cell>
          <table:table-cell table:style-name="ID0ELIHR" table:content-validation-name="val11762" office:value-type="string">
            <text:p>04-PROCEDURA NEGOZIATA SENZA PREVIA PUBBLICAZIONE DEL BANDO</text:p>
          </table:table-cell>
          <table:table-cell table:style-name="ID0ELIHR" office:value-type="string">
            <text:p>0082875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ENCINI VINCENZO</text:p>
          </table:table-cell>
          <table:table-cell table:style-name="ID0ELIHR" office:value-type="string">
            <text:p/>
          </table:table-cell>
          <table:table-cell table:style-name="ID0ELIHR" table:content-validation-name="val11763" office:value-type="string">
            <text:p/>
          </table:table-cell>
          <table:table-cell table:style-name="ID0ELIHR" table:content-validation-name="val11764" office:value-type="string">
            <text:p>NO</text:p>
          </table:table-cell>
          <table:table-cell table:style-name="ID0E1IHR" office:value-type="float" office:value="12876.01">
            <text:p>12876.01</text:p>
          </table:table-cell>
          <table:table-cell table:style-name="ID0EIJHR" office:value-type="string">
            <text:p>18/12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IW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6055976D7A</text:p>
          </table:table-cell>
          <table:table-cell table:style-name="ID0ELIHR" office:value-type="string">
            <text:p>MANUTENZIONE ORDINARIA OPERE DI FINITURA LOTTO 1 ANNO 2015</text:p>
          </table:table-cell>
          <table:table-cell table:style-name="ID0ELIHR" table:content-validation-name="val11765" office:value-type="string">
            <text:p>04-PROCEDURA NEGOZIATA SENZA PREVIA PUBBLICAZIONE DEL BANDO</text:p>
          </table:table-cell>
          <table:table-cell table:style-name="ID0ELIHR" office:value-type="string">
            <text:p>0501932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.CI SRL</text:p>
          </table:table-cell>
          <table:table-cell table:style-name="ID0ELIHR" office:value-type="string">
            <text:p/>
          </table:table-cell>
          <table:table-cell table:style-name="ID0ELIHR" table:content-validation-name="val11766" office:value-type="string">
            <text:p/>
          </table:table-cell>
          <table:table-cell table:style-name="ID0ELIHR" table:content-validation-name="val11767" office:value-type="string">
            <text:p>NO</text:p>
          </table:table-cell>
          <table:table-cell table:style-name="ID0E1IHR" office:value-type="float" office:value="12876.01">
            <text:p>12876.01</text:p>
          </table:table-cell>
          <table:table-cell table:style-name="ID0EIJHR" office:value-type="string">
            <text:p>18/12/2015</text:p>
          </table:table-cell>
          <table:table-cell table:style-name="ID0EIJHR" office:value-type="string">
            <text:p>31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MZ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082107</text:p>
          </table:table-cell>
          <table:table-cell table:style-name="ID0ELIHR" office:value-type="string">
            <text:p>RESTAURO N° 7 ALLOGGI IN COMUNE DI SIENA -L.Banchi 6, Conte d'Arras 49, E.de Nicola 5, P.M. Gabbrielli 9, P. Nenni 12, M. di Svevia 8, Guastelloni 12                                                                                                    </text:p>
          </table:table-cell>
          <table:table-cell table:style-name="ID0ELIHR" table:content-validation-name="val11768" office:value-type="string">
            <text:p>06-PROCEDURA NEGOZIATA SENZA PREVIA INDIZIONE DI  GARA ART. 221 D.LGS. 163/2006</text:p>
          </table:table-cell>
          <table:table-cell table:style-name="ID0ELIHR" office:value-type="string">
            <text:p>0013002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.A.CO.S. SOC. COOP.</text:p>
          </table:table-cell>
          <table:table-cell table:style-name="ID0ELIHR" office:value-type="string">
            <text:p/>
          </table:table-cell>
          <table:table-cell table:style-name="ID0ELIHR" table:content-validation-name="val11769" office:value-type="string">
            <text:p/>
          </table:table-cell>
          <table:table-cell table:style-name="ID0ELIHR" table:content-validation-name="val11770" office:value-type="string">
            <text:p>NO</text:p>
          </table:table-cell>
          <table:table-cell table:style-name="ID0E1IHR" office:value-type="float" office:value="120196.13">
            <text:p>120196.13</text:p>
          </table:table-cell>
          <table:table-cell table:style-name="ID0EIJHR" office:value-type="string">
            <text:p>25/11/2013</text:p>
          </table:table-cell>
          <table:table-cell table:style-name="ID0EIJHR" office:value-type="string">
            <text:p>24/04/2014</text:p>
          </table:table-cell>
          <table:table-cell table:style-name="ID0E1IHR" office:value-type="float" office:value="119582.33">
            <text:p>119582.33</text:p>
          </table:table-cell>
          <table:table-cell/>
        </table:table-row>
        <table:table-row xmlns:xdr="http://schemas.openxmlformats.org/drawingml/2006/spreadsheetDrawing" table:style-name="ID0EP3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082107</text:p>
          </table:table-cell>
          <table:table-cell table:style-name="ID0ELIHR" office:value-type="string">
            <text:p>RESTAURO N° 7 ALLOGGI IN COMUNE DI SIENA -L.Banchi 6, Conte d'Arras 49, E.de Nicola 5, P.M. Gabbrielli 9, P. Nenni 12, M. di Svevia 8, Guastelloni 12                                                                                                    </text:p>
          </table:table-cell>
          <table:table-cell table:style-name="ID0ELIHR" table:content-validation-name="val11771" office:value-type="string">
            <text:p>06-PROCEDURA NEGOZIATA SENZA PREVIA INDIZIONE DI  GARA ART. 221 D.LGS. 163/2006</text:p>
          </table:table-cell>
          <table:table-cell table:style-name="ID0ELIHR" office:value-type="string">
            <text:p>0119698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.LLI ZACCARIELLO SRL</text:p>
          </table:table-cell>
          <table:table-cell table:style-name="ID0ELIHR" office:value-type="string">
            <text:p/>
          </table:table-cell>
          <table:table-cell table:style-name="ID0ELIHR" table:content-validation-name="val11772" office:value-type="string">
            <text:p/>
          </table:table-cell>
          <table:table-cell table:style-name="ID0ELIHR" table:content-validation-name="val11773" office:value-type="string">
            <text:p>NO</text:p>
          </table:table-cell>
          <table:table-cell table:style-name="ID0E1IHR" office:value-type="float" office:value="120196.13">
            <text:p>120196.13</text:p>
          </table:table-cell>
          <table:table-cell table:style-name="ID0EIJHR" office:value-type="string">
            <text:p>25/11/2013</text:p>
          </table:table-cell>
          <table:table-cell table:style-name="ID0EIJHR" office:value-type="string">
            <text:p>24/04/2014</text:p>
          </table:table-cell>
          <table:table-cell table:style-name="ID0E1IHR" office:value-type="float" office:value="119582.33">
            <text:p>119582.33</text:p>
          </table:table-cell>
          <table:table-cell/>
        </table:table-row>
        <table:table-row xmlns:xdr="http://schemas.openxmlformats.org/drawingml/2006/spreadsheetDrawing" table:style-name="ID0ES61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082107</text:p>
          </table:table-cell>
          <table:table-cell table:style-name="ID0ELIHR" office:value-type="string">
            <text:p>RESTAURO N° 7 ALLOGGI IN COMUNE DI SIENA -L.Banchi 6, Conte d'Arras 49, E.de Nicola 5, P.M. Gabbrielli 9, P. Nenni 12, M. di Svevia 8, Guastelloni 12                                                                                                    </text:p>
          </table:table-cell>
          <table:table-cell table:style-name="ID0ELIHR" table:content-validation-name="val11774" office:value-type="string">
            <text:p>06-PROCEDURA NEGOZIATA SENZA PREVIA INDIZIONE DI  GARA ART. 221 D.LGS. 163/2006</text:p>
          </table:table-cell>
          <table:table-cell table:style-name="ID0ELIHR" office:value-type="string">
            <text:p>0085359048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AVART DI GRINT GIANFRANCO &amp; C. SNC</text:p>
          </table:table-cell>
          <table:table-cell table:style-name="ID0ELIHR" office:value-type="string">
            <text:p/>
          </table:table-cell>
          <table:table-cell table:style-name="ID0ELIHR" table:content-validation-name="val11775" office:value-type="string">
            <text:p/>
          </table:table-cell>
          <table:table-cell table:style-name="ID0ELIHR" table:content-validation-name="val11776" office:value-type="string">
            <text:p>SI</text:p>
          </table:table-cell>
          <table:table-cell table:style-name="ID0E1IHR" office:value-type="float" office:value="120196.13">
            <text:p>120196.13</text:p>
          </table:table-cell>
          <table:table-cell table:style-name="ID0EIJHR" office:value-type="string">
            <text:p>25/11/2013</text:p>
          </table:table-cell>
          <table:table-cell table:style-name="ID0EIJHR" office:value-type="string">
            <text:p>24/04/2014</text:p>
          </table:table-cell>
          <table:table-cell table:style-name="ID0E1IHR" office:value-type="float" office:value="119582.33">
            <text:p>119582.33</text:p>
          </table:table-cell>
          <table:table-cell/>
        </table:table-row>
        <table:table-row xmlns:xdr="http://schemas.openxmlformats.org/drawingml/2006/spreadsheetDrawing" table:style-name="ID0EVC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082107</text:p>
          </table:table-cell>
          <table:table-cell table:style-name="ID0ELIHR" office:value-type="string">
            <text:p>RESTAURO N° 7 ALLOGGI IN COMUNE DI SIENA -L.Banchi 6, Conte d'Arras 49, E.de Nicola 5, P.M. Gabbrielli 9, P. Nenni 12, M. di Svevia 8, Guastelloni 12                                                                                                    </text:p>
          </table:table-cell>
          <table:table-cell table:style-name="ID0ELIHR" table:content-validation-name="val11777" office:value-type="string">
            <text:p>06-PROCEDURA NEGOZIATA SENZA PREVIA INDIZIONE DI  GARA ART. 221 D.LGS. 163/2006</text:p>
          </table:table-cell>
          <table:table-cell table:style-name="ID0ELIHR" office:value-type="string">
            <text:p>054732804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MMEFFE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778" office:value-type="string">
            <text:p/>
          </table:table-cell>
          <table:table-cell table:style-name="ID0ELIHR" table:content-validation-name="val11779" office:value-type="string">
            <text:p>NO</text:p>
          </table:table-cell>
          <table:table-cell table:style-name="ID0E1IHR" office:value-type="float" office:value="120196.13">
            <text:p>120196.13</text:p>
          </table:table-cell>
          <table:table-cell table:style-name="ID0EIJHR" office:value-type="string">
            <text:p>25/11/2013</text:p>
          </table:table-cell>
          <table:table-cell table:style-name="ID0EIJHR" office:value-type="string">
            <text:p>24/04/2014</text:p>
          </table:table-cell>
          <table:table-cell table:style-name="ID0E1IHR" office:value-type="float" office:value="119582.33">
            <text:p>119582.33</text:p>
          </table:table-cell>
          <table:table-cell/>
        </table:table-row>
        <table:table-row xmlns:xdr="http://schemas.openxmlformats.org/drawingml/2006/spreadsheetDrawing" table:style-name="ID0EYF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082107</text:p>
          </table:table-cell>
          <table:table-cell table:style-name="ID0ELIHR" office:value-type="string">
            <text:p>RESTAURO N° 7 ALLOGGI IN COMUNE DI SIENA -L.Banchi 6, Conte d'Arras 49, E.de Nicola 5, P.M. Gabbrielli 9, P. Nenni 12, M. di Svevia 8, Guastelloni 12                                                                                                    </text:p>
          </table:table-cell>
          <table:table-cell table:style-name="ID0ELIHR" table:content-validation-name="val11780" office:value-type="string">
            <text:p>06-PROCEDURA NEGOZIATA SENZA PREVIA INDIZIONE DI  GARA ART. 221 D.LGS. 163/2006</text:p>
          </table:table-cell>
          <table:table-cell table:style-name="ID0ELIHR" office:value-type="string">
            <text:p>0247443054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ELLI LUCIANO</text:p>
          </table:table-cell>
          <table:table-cell table:style-name="ID0ELIHR" office:value-type="string">
            <text:p/>
          </table:table-cell>
          <table:table-cell table:style-name="ID0ELIHR" table:content-validation-name="val11781" office:value-type="string">
            <text:p/>
          </table:table-cell>
          <table:table-cell table:style-name="ID0ELIHR" table:content-validation-name="val11782" office:value-type="string">
            <text:p>NO</text:p>
          </table:table-cell>
          <table:table-cell table:style-name="ID0E1IHR" office:value-type="float" office:value="120196.13">
            <text:p>120196.13</text:p>
          </table:table-cell>
          <table:table-cell table:style-name="ID0EIJHR" office:value-type="string">
            <text:p>25/11/2013</text:p>
          </table:table-cell>
          <table:table-cell table:style-name="ID0EIJHR" office:value-type="string">
            <text:p>24/04/2014</text:p>
          </table:table-cell>
          <table:table-cell table:style-name="ID0E1IHR" office:value-type="float" office:value="119582.33">
            <text:p>119582.33</text:p>
          </table:table-cell>
          <table:table-cell/>
        </table:table-row>
        <table:table-row xmlns:xdr="http://schemas.openxmlformats.org/drawingml/2006/spreadsheetDrawing" table:style-name="ID0E2I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082107</text:p>
          </table:table-cell>
          <table:table-cell table:style-name="ID0ELIHR" office:value-type="string">
            <text:p>RESTAURO N° 7 ALLOGGI IN COMUNE DI SIENA -L.Banchi 6, Conte d'Arras 49, E.de Nicola 5, P.M. Gabbrielli 9, P. Nenni 12, M. di Svevia 8, Guastelloni 12                                                                                                    </text:p>
          </table:table-cell>
          <table:table-cell table:style-name="ID0ELIHR" table:content-validation-name="val11783" office:value-type="string">
            <text:p>06-PROCEDURA NEGOZIATA SENZA PREVIA INDIZIONE DI  GARA ART. 221 D.LGS. 163/2006</text:p>
          </table:table-cell>
          <table:table-cell table:style-name="ID0ELIHR" office:value-type="string">
            <text:p>0146390047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KEDIL  SRL</text:p>
          </table:table-cell>
          <table:table-cell table:style-name="ID0ELIHR" office:value-type="string">
            <text:p/>
          </table:table-cell>
          <table:table-cell table:style-name="ID0ELIHR" table:content-validation-name="val11784" office:value-type="string">
            <text:p/>
          </table:table-cell>
          <table:table-cell table:style-name="ID0ELIHR" table:content-validation-name="val11785" office:value-type="string">
            <text:p>NO</text:p>
          </table:table-cell>
          <table:table-cell table:style-name="ID0E1IHR" office:value-type="float" office:value="120196.13">
            <text:p>120196.13</text:p>
          </table:table-cell>
          <table:table-cell table:style-name="ID0EIJHR" office:value-type="string">
            <text:p>25/11/2013</text:p>
          </table:table-cell>
          <table:table-cell table:style-name="ID0EIJHR" office:value-type="string">
            <text:p>24/04/2014</text:p>
          </table:table-cell>
          <table:table-cell table:style-name="ID0E1IHR" office:value-type="float" office:value="119582.33">
            <text:p>119582.33</text:p>
          </table:table-cell>
          <table:table-cell/>
        </table:table-row>
        <table:table-row xmlns:xdr="http://schemas.openxmlformats.org/drawingml/2006/spreadsheetDrawing" table:style-name="ID0E5L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5185082107</text:p>
          </table:table-cell>
          <table:table-cell table:style-name="ID0ELIHR" office:value-type="string">
            <text:p>RESTAURO N° 7 ALLOGGI IN COMUNE DI SIENA -L.Banchi 6, Conte d'Arras 49, E.de Nicola 5, P.M. Gabbrielli 9, P. Nenni 12, M. di Svevia 8, Guastelloni 12                                                                                                    </text:p>
          </table:table-cell>
          <table:table-cell table:style-name="ID0ELIHR" table:content-validation-name="val11786" office:value-type="string">
            <text:p>06-PROCEDURA NEGOZIATA SENZA PREVIA INDIZIONE DI  GARA ART. 221 D.LGS. 163/2006</text:p>
          </table:table-cell>
          <table:table-cell table:style-name="ID0ELIHR" office:value-type="string">
            <text:p>0404620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MINUTO GIOACCHINO</text:p>
          </table:table-cell>
          <table:table-cell table:style-name="ID0ELIHR" office:value-type="string">
            <text:p/>
          </table:table-cell>
          <table:table-cell table:style-name="ID0ELIHR" table:content-validation-name="val11787" office:value-type="string">
            <text:p/>
          </table:table-cell>
          <table:table-cell table:style-name="ID0ELIHR" table:content-validation-name="val11788" office:value-type="string">
            <text:p>NO</text:p>
          </table:table-cell>
          <table:table-cell table:style-name="ID0E1IHR" office:value-type="float" office:value="120196.13">
            <text:p>120196.13</text:p>
          </table:table-cell>
          <table:table-cell table:style-name="ID0EIJHR" office:value-type="string">
            <text:p>25/11/2013</text:p>
          </table:table-cell>
          <table:table-cell table:style-name="ID0EIJHR" office:value-type="string">
            <text:p>24/04/2014</text:p>
          </table:table-cell>
          <table:table-cell table:style-name="ID0E1IHR" office:value-type="float" office:value="119582.33">
            <text:p>119582.33</text:p>
          </table:table-cell>
          <table:table-cell/>
        </table:table-row>
        <table:table-row xmlns:xdr="http://schemas.openxmlformats.org/drawingml/2006/spreadsheetDrawing" table:style-name="ID0EBP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7599F6</text:p>
          </table:table-cell>
          <table:table-cell table:style-name="ID0ELIHR" office:value-type="string">
            <text:p>GARA BIENNALE MANUTENZ. ORDIN. OPERE ITS LOTTO 3</text:p>
          </table:table-cell>
          <table:table-cell table:style-name="ID0ELIHR" table:content-validation-name="val11789" office:value-type="string">
            <text:p>08-AFFIDAMENTO IN ECONOMIA - COTTIMO FIDUCIARIO</text:p>
          </table:table-cell>
          <table:table-cell table:style-name="ID0ELIHR" office:value-type="string">
            <text:p>0098202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CCHI MARCO SRL</text:p>
          </table:table-cell>
          <table:table-cell table:style-name="ID0ELIHR" office:value-type="string">
            <text:p/>
          </table:table-cell>
          <table:table-cell table:style-name="ID0ELIHR" table:content-validation-name="val11790" office:value-type="string">
            <text:p/>
          </table:table-cell>
          <table:table-cell table:style-name="ID0ELIHR" table:content-validation-name="val11791" office:value-type="string">
            <text:p>NO</text:p>
          </table:table-cell>
          <table:table-cell table:style-name="ID0E1IHR" office:value-type="float" office:value="29300">
            <text:p>2930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77517.25">
            <text:p>77517.25</text:p>
          </table:table-cell>
          <table:table-cell/>
        </table:table-row>
        <table:table-row xmlns:xdr="http://schemas.openxmlformats.org/drawingml/2006/spreadsheetDrawing" table:style-name="ID0EES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7599F6</text:p>
          </table:table-cell>
          <table:table-cell table:style-name="ID0ELIHR" office:value-type="string">
            <text:p>GARA BIENNALE MANUTENZ. ORDIN. OPERE ITS LOTTO 3</text:p>
          </table:table-cell>
          <table:table-cell table:style-name="ID0ELIHR" table:content-validation-name="val11792" office:value-type="string">
            <text:p>08-AFFIDAMENTO IN ECONOMIA - COTTIMO FIDUCIARIO</text:p>
          </table:table-cell>
          <table:table-cell table:style-name="ID0ELIHR" office:value-type="string">
            <text:p>SMPGLN52E16F815Y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DI SAMPIERI GIULIANO</text:p>
          </table:table-cell>
          <table:table-cell table:style-name="ID0ELIHR" office:value-type="string">
            <text:p/>
          </table:table-cell>
          <table:table-cell table:style-name="ID0ELIHR" table:content-validation-name="val11793" office:value-type="string">
            <text:p/>
          </table:table-cell>
          <table:table-cell table:style-name="ID0ELIHR" table:content-validation-name="val11794" office:value-type="string">
            <text:p>NO</text:p>
          </table:table-cell>
          <table:table-cell table:style-name="ID0E1IHR" office:value-type="float" office:value="29300">
            <text:p>2930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77517.25">
            <text:p>77517.25</text:p>
          </table:table-cell>
          <table:table-cell/>
        </table:table-row>
        <table:table-row xmlns:xdr="http://schemas.openxmlformats.org/drawingml/2006/spreadsheetDrawing" table:style-name="ID0EHV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77599F6</text:p>
          </table:table-cell>
          <table:table-cell table:style-name="ID0ELIHR" office:value-type="string">
            <text:p>GARA BIENNALE MANUTENZ. ORDIN. OPERE ITS LOTTO 3</text:p>
          </table:table-cell>
          <table:table-cell table:style-name="ID0ELIHR" table:content-validation-name="val11795" office:value-type="string">
            <text:p>08-AFFIDAMENTO IN ECONOMIA - COTTIMO FIDUCIARI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 SNC</text:p>
          </table:table-cell>
          <table:table-cell table:style-name="ID0ELIHR" office:value-type="string">
            <text:p/>
          </table:table-cell>
          <table:table-cell table:style-name="ID0ELIHR" table:content-validation-name="val11796" office:value-type="string">
            <text:p/>
          </table:table-cell>
          <table:table-cell table:style-name="ID0ELIHR" table:content-validation-name="val11797" office:value-type="string">
            <text:p>SI</text:p>
          </table:table-cell>
          <table:table-cell table:style-name="ID0E1IHR" office:value-type="float" office:value="29300">
            <text:p>29300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77517.25">
            <text:p>77517.25</text:p>
          </table:table-cell>
          <table:table-cell/>
        </table:table-row>
        <table:table-row xmlns:xdr="http://schemas.openxmlformats.org/drawingml/2006/spreadsheetDrawing" table:style-name="ID0EKY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59683FD</text:p>
          </table:table-cell>
          <table:table-cell table:style-name="ID0ELIHR" office:value-type="string">
            <text:p>GARA BIENNALE MANUTENZIONE ORDINARIA OPERE ELETTRICHE LOTTO 1</text:p>
          </table:table-cell>
          <table:table-cell table:style-name="ID0ELIHR" table:content-validation-name="val11798" office:value-type="string">
            <text:p>08-AFFIDAMENTO IN ECONOMIA - COTTIMO FIDUCIARIO</text:p>
          </table:table-cell>
          <table:table-cell table:style-name="ID0ELIHR" office:value-type="string">
            <text:p>0131178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DI SAMPIERI GIULIANO</text:p>
          </table:table-cell>
          <table:table-cell table:style-name="ID0ELIHR" office:value-type="string">
            <text:p/>
          </table:table-cell>
          <table:table-cell table:style-name="ID0ELIHR" table:content-validation-name="val11799" office:value-type="string">
            <text:p/>
          </table:table-cell>
          <table:table-cell table:style-name="ID0ELIHR" table:content-validation-name="val11800" office:value-type="string">
            <text:p>SI</text:p>
          </table:table-cell>
          <table:table-cell table:style-name="ID0E1IHR" office:value-type="float" office:value="25364.400000000001">
            <text:p>25364.400000000001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8832.349999999999">
            <text:p>18832.349999999999</text:p>
          </table:table-cell>
          <table:table-cell/>
        </table:table-row>
        <table:table-row xmlns:xdr="http://schemas.openxmlformats.org/drawingml/2006/spreadsheetDrawing" table:style-name="ID0EN2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59683FD</text:p>
          </table:table-cell>
          <table:table-cell table:style-name="ID0ELIHR" office:value-type="string">
            <text:p>GARA BIENNALE MANUTENZIONE ORDINARIA OPERE ELETTRICHE LOTTO 1</text:p>
          </table:table-cell>
          <table:table-cell table:style-name="ID0ELIHR" table:content-validation-name="val11801" office:value-type="string">
            <text:p>08-AFFIDAMENTO IN ECONOMIA - COTTIMO FIDUCIARIO</text:p>
          </table:table-cell>
          <table:table-cell table:style-name="ID0ELIHR" office:value-type="string">
            <text:p>0114372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NORGE</text:p>
          </table:table-cell>
          <table:table-cell table:style-name="ID0ELIHR" office:value-type="string">
            <text:p/>
          </table:table-cell>
          <table:table-cell table:style-name="ID0ELIHR" table:content-validation-name="val11802" office:value-type="string">
            <text:p/>
          </table:table-cell>
          <table:table-cell table:style-name="ID0ELIHR" table:content-validation-name="val11803" office:value-type="string">
            <text:p>NO</text:p>
          </table:table-cell>
          <table:table-cell table:style-name="ID0E1IHR" office:value-type="float" office:value="25364.400000000001">
            <text:p>25364.400000000001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8832.349999999999">
            <text:p>18832.349999999999</text:p>
          </table:table-cell>
          <table:table-cell/>
        </table:table-row>
        <table:table-row xmlns:xdr="http://schemas.openxmlformats.org/drawingml/2006/spreadsheetDrawing" table:style-name="ID0EQ52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59683FD</text:p>
          </table:table-cell>
          <table:table-cell table:style-name="ID0ELIHR" office:value-type="string">
            <text:p>GARA BIENNALE MANUTENZIONE ORDINARIA OPERE ELETTRICHE LOTTO 1</text:p>
          </table:table-cell>
          <table:table-cell table:style-name="ID0ELIHR" table:content-validation-name="val11804" office:value-type="string">
            <text:p>08-AFFIDAMENTO IN ECONOMIA - COTTIMO FIDUCIARIO</text:p>
          </table:table-cell>
          <table:table-cell table:style-name="ID0ELIHR" office:value-type="string">
            <text:p>0114372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805" office:value-type="string">
            <text:p/>
          </table:table-cell>
          <table:table-cell table:style-name="ID0ELIHR" table:content-validation-name="val11806" office:value-type="string">
            <text:p>NO</text:p>
          </table:table-cell>
          <table:table-cell table:style-name="ID0E1IHR" office:value-type="float" office:value="25364.400000000001">
            <text:p>25364.400000000001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8832.349999999999">
            <text:p>18832.349999999999</text:p>
          </table:table-cell>
          <table:table-cell/>
        </table:table-row>
        <table:table-row xmlns:xdr="http://schemas.openxmlformats.org/drawingml/2006/spreadsheetDrawing" table:style-name="ID0ETB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59683FD</text:p>
          </table:table-cell>
          <table:table-cell table:style-name="ID0ELIHR" office:value-type="string">
            <text:p>GARA BIENNALE MANUTENZIONE ORDINARIA OPERE ELETTRICHE LOTTO 1</text:p>
          </table:table-cell>
          <table:table-cell table:style-name="ID0ELIHR" table:content-validation-name="val11807" office:value-type="string">
            <text:p>08-AFFIDAMENTO IN ECONOMIA - COTTIMO FIDUCIARIO</text:p>
          </table:table-cell>
          <table:table-cell table:style-name="ID0ELIHR" office:value-type="string">
            <text:p>0096710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TECNICA VALENTINI</text:p>
          </table:table-cell>
          <table:table-cell table:style-name="ID0ELIHR" office:value-type="string">
            <text:p/>
          </table:table-cell>
          <table:table-cell table:style-name="ID0ELIHR" table:content-validation-name="val11808" office:value-type="string">
            <text:p/>
          </table:table-cell>
          <table:table-cell table:style-name="ID0ELIHR" table:content-validation-name="val11809" office:value-type="string">
            <text:p>NO</text:p>
          </table:table-cell>
          <table:table-cell table:style-name="ID0E1IHR" office:value-type="float" office:value="25364.400000000001">
            <text:p>25364.400000000001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8832.349999999999">
            <text:p>18832.349999999999</text:p>
          </table:table-cell>
          <table:table-cell/>
        </table:table-row>
        <table:table-row xmlns:xdr="http://schemas.openxmlformats.org/drawingml/2006/spreadsheetDrawing" table:style-name="ID0EWE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59683FD</text:p>
          </table:table-cell>
          <table:table-cell table:style-name="ID0ELIHR" office:value-type="string">
            <text:p>GARA BIENNALE MANUTENZIONE ORDINARIA OPERE ELETTRICHE LOTTO 1</text:p>
          </table:table-cell>
          <table:table-cell table:style-name="ID0ELIHR" table:content-validation-name="val11810" office:value-type="string">
            <text:p>08-AFFIDAMENTO IN ECONOMIA - COTTIMO FIDUCIARIO</text:p>
          </table:table-cell>
          <table:table-cell table:style-name="ID0ELIHR" office:value-type="string">
            <text:p>0059994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IMEL</text:p>
          </table:table-cell>
          <table:table-cell table:style-name="ID0ELIHR" office:value-type="string">
            <text:p/>
          </table:table-cell>
          <table:table-cell table:style-name="ID0ELIHR" table:content-validation-name="val11811" office:value-type="string">
            <text:p/>
          </table:table-cell>
          <table:table-cell table:style-name="ID0ELIHR" table:content-validation-name="val11812" office:value-type="string">
            <text:p>NO</text:p>
          </table:table-cell>
          <table:table-cell table:style-name="ID0E1IHR" office:value-type="float" office:value="25364.400000000001">
            <text:p>25364.400000000001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8832.349999999999">
            <text:p>18832.349999999999</text:p>
          </table:table-cell>
          <table:table-cell/>
        </table:table-row>
        <table:table-row xmlns:xdr="http://schemas.openxmlformats.org/drawingml/2006/spreadsheetDrawing" table:style-name="ID0EZH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59683FD</text:p>
          </table:table-cell>
          <table:table-cell table:style-name="ID0ELIHR" office:value-type="string">
            <text:p>GARA BIENNALE MANUTENZIONE ORDINARIA OPERE ELETTRICHE LOTTO 1</text:p>
          </table:table-cell>
          <table:table-cell table:style-name="ID0ELIHR" table:content-validation-name="val11813" office:value-type="string">
            <text:p>08-AFFIDAMENTO IN ECONOMIA - COTTIMO FIDUCIARIO</text:p>
          </table:table-cell>
          <table:table-cell table:style-name="ID0ELIHR" office:value-type="string">
            <text:p>MZZCRN44E19I877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ZZINI CESARINO</text:p>
          </table:table-cell>
          <table:table-cell table:style-name="ID0ELIHR" office:value-type="string">
            <text:p/>
          </table:table-cell>
          <table:table-cell table:style-name="ID0ELIHR" table:content-validation-name="val11814" office:value-type="string">
            <text:p/>
          </table:table-cell>
          <table:table-cell table:style-name="ID0ELIHR" table:content-validation-name="val11815" office:value-type="string">
            <text:p>NO</text:p>
          </table:table-cell>
          <table:table-cell table:style-name="ID0E1IHR" office:value-type="float" office:value="25364.400000000001">
            <text:p>25364.400000000001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8832.349999999999">
            <text:p>18832.349999999999</text:p>
          </table:table-cell>
          <table:table-cell/>
        </table:table-row>
        <table:table-row xmlns:xdr="http://schemas.openxmlformats.org/drawingml/2006/spreadsheetDrawing" table:style-name="ID0E3K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607BEC0</text:p>
          </table:table-cell>
          <table:table-cell table:style-name="ID0ELIHR" office:value-type="string">
            <text:p>GARA BIENNALE MANUTENZIONE ORDINARIA OPERE ELETTRICHE LOTTO 2</text:p>
          </table:table-cell>
          <table:table-cell table:style-name="ID0ELIHR" table:content-validation-name="val11816" office:value-type="string">
            <text:p>08-AFFIDAMENTO IN ECONOMIA - COTTIMO FIDUCIARIO</text:p>
          </table:table-cell>
          <table:table-cell table:style-name="ID0ELIHR" office:value-type="string">
            <text:p>0131178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.GI DI SAMPIERI GIULIANO</text:p>
          </table:table-cell>
          <table:table-cell table:style-name="ID0ELIHR" office:value-type="string">
            <text:p/>
          </table:table-cell>
          <table:table-cell table:style-name="ID0ELIHR" table:content-validation-name="val11817" office:value-type="string">
            <text:p/>
          </table:table-cell>
          <table:table-cell table:style-name="ID0ELIHR" table:content-validation-name="val11818" office:value-type="string">
            <text:p>SI</text:p>
          </table:table-cell>
          <table:table-cell table:style-name="ID0E1IHR" office:value-type="float" office:value="14877.5">
            <text:p>14877.5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2799.78">
            <text:p>2799.78</text:p>
          </table:table-cell>
          <table:table-cell/>
        </table:table-row>
        <table:table-row xmlns:xdr="http://schemas.openxmlformats.org/drawingml/2006/spreadsheetDrawing" table:style-name="ID0E6N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607BEC0</text:p>
          </table:table-cell>
          <table:table-cell table:style-name="ID0ELIHR" office:value-type="string">
            <text:p>GARA BIENNALE MANUTENZIONE ORDINARIA OPERE ELETTRICHE LOTTO 2</text:p>
          </table:table-cell>
          <table:table-cell table:style-name="ID0ELIHR" table:content-validation-name="val11819" office:value-type="string">
            <text:p>08-AFFIDAMENTO IN ECONOMIA - COTTIMO FIDUCIARIO</text:p>
          </table:table-cell>
          <table:table-cell table:style-name="ID0ELIHR" office:value-type="string">
            <text:p>0059994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IMEL</text:p>
          </table:table-cell>
          <table:table-cell table:style-name="ID0ELIHR" office:value-type="string">
            <text:p/>
          </table:table-cell>
          <table:table-cell table:style-name="ID0ELIHR" table:content-validation-name="val11820" office:value-type="string">
            <text:p/>
          </table:table-cell>
          <table:table-cell table:style-name="ID0ELIHR" table:content-validation-name="val11821" office:value-type="string">
            <text:p>NO</text:p>
          </table:table-cell>
          <table:table-cell table:style-name="ID0E1IHR" office:value-type="float" office:value="14877.5">
            <text:p>14877.5</text:p>
          </table:table-cell>
          <table:table-cell table:style-name="ID0EIJHR" office:value-type="string">
            <text:p>07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2799.78">
            <text:p>2799.78</text:p>
          </table:table-cell>
          <table:table-cell/>
        </table:table-row>
        <table:table-row xmlns:xdr="http://schemas.openxmlformats.org/drawingml/2006/spreadsheetDrawing" table:style-name="ID0ECR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829544A</text:p>
          </table:table-cell>
          <table:table-cell table:style-name="ID0ELIHR" office:value-type="string">
            <text:p>GARA BIENNALE MANUTENZIONE ORDINARIA OPERE DI FINITURA  LOTTO 2</text:p>
          </table:table-cell>
          <table:table-cell table:style-name="ID0ELIHR" table:content-validation-name="val11822" office:value-type="string">
            <text:p>08-AFFIDAMENTO IN ECONOMIA - COTTIMO FIDUCIARIO</text:p>
          </table:table-cell>
          <table:table-cell table:style-name="ID0ELIHR" office:value-type="string">
            <text:p>0082875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ENCINI SNC</text:p>
          </table:table-cell>
          <table:table-cell table:style-name="ID0ELIHR" office:value-type="string">
            <text:p/>
          </table:table-cell>
          <table:table-cell table:style-name="ID0ELIHR" table:content-validation-name="val11823" office:value-type="string">
            <text:p/>
          </table:table-cell>
          <table:table-cell table:style-name="ID0ELIHR" table:content-validation-name="val11824" office:value-type="string">
            <text:p>NO</text:p>
          </table:table-cell>
          <table:table-cell table:style-name="ID0E1IHR" office:value-type="float" office:value="27850">
            <text:p>27850</text:p>
          </table:table-cell>
          <table:table-cell table:style-name="ID0EIJHR" office:value-type="string">
            <text:p>14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2823.95">
            <text:p>12823.95</text:p>
          </table:table-cell>
          <table:table-cell/>
        </table:table-row>
        <table:table-row xmlns:xdr="http://schemas.openxmlformats.org/drawingml/2006/spreadsheetDrawing" table:style-name="ID0EFU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829544A</text:p>
          </table:table-cell>
          <table:table-cell table:style-name="ID0ELIHR" office:value-type="string">
            <text:p>GARA BIENNALE MANUTENZIONE ORDINARIA OPERE DI FINITURA  LOTTO 2</text:p>
          </table:table-cell>
          <table:table-cell table:style-name="ID0ELIHR" table:content-validation-name="val11825" office:value-type="string">
            <text:p>08-AFFIDAMENTO IN ECONOMIA - COTTIMO FIDUCIARIO</text:p>
          </table:table-cell>
          <table:table-cell table:style-name="ID0ELIHR" office:value-type="string">
            <text:p>017702305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I.LI.A. RESTAURI</text:p>
          </table:table-cell>
          <table:table-cell table:style-name="ID0ELIHR" office:value-type="string">
            <text:p/>
          </table:table-cell>
          <table:table-cell table:style-name="ID0ELIHR" table:content-validation-name="val11826" office:value-type="string">
            <text:p/>
          </table:table-cell>
          <table:table-cell table:style-name="ID0ELIHR" table:content-validation-name="val11827" office:value-type="string">
            <text:p>SI</text:p>
          </table:table-cell>
          <table:table-cell table:style-name="ID0E1IHR" office:value-type="float" office:value="27850">
            <text:p>27850</text:p>
          </table:table-cell>
          <table:table-cell table:style-name="ID0EIJHR" office:value-type="string">
            <text:p>14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2823.95">
            <text:p>12823.95</text:p>
          </table:table-cell>
          <table:table-cell/>
        </table:table-row>
        <table:table-row xmlns:xdr="http://schemas.openxmlformats.org/drawingml/2006/spreadsheetDrawing" table:style-name="ID0EIX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8284B34</text:p>
          </table:table-cell>
          <table:table-cell table:style-name="ID0ELIHR" office:value-type="string">
            <text:p>GARA BIENNALE MANUTENZIONE ORDINARIA OPERE DI FINITURA  LOTTO 1</text:p>
          </table:table-cell>
          <table:table-cell table:style-name="ID0ELIHR" table:content-validation-name="val11828" office:value-type="string">
            <text:p>08-AFFIDAMENTO IN ECONOMIA - COTTIMO FIDUCIARIO</text:p>
          </table:table-cell>
          <table:table-cell table:style-name="ID0ELIHR" office:value-type="string">
            <text:p>0082875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ENCINI</text:p>
          </table:table-cell>
          <table:table-cell table:style-name="ID0ELIHR" office:value-type="string">
            <text:p/>
          </table:table-cell>
          <table:table-cell table:style-name="ID0ELIHR" table:content-validation-name="val11829" office:value-type="string">
            <text:p/>
          </table:table-cell>
          <table:table-cell table:style-name="ID0ELIHR" table:content-validation-name="val11830" office:value-type="string">
            <text:p>NO</text:p>
          </table:table-cell>
          <table:table-cell table:style-name="ID0E1IHR" office:value-type="float" office:value="25900">
            <text:p>25900</text:p>
          </table:table-cell>
          <table:table-cell table:style-name="ID0EIJHR" office:value-type="string">
            <text:p>14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3009.88">
            <text:p>13009.88</text:p>
          </table:table-cell>
          <table:table-cell/>
        </table:table-row>
        <table:table-row xmlns:xdr="http://schemas.openxmlformats.org/drawingml/2006/spreadsheetDrawing" table:style-name="ID0EL1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8284B34</text:p>
          </table:table-cell>
          <table:table-cell table:style-name="ID0ELIHR" office:value-type="string">
            <text:p>GARA BIENNALE MANUTENZIONE ORDINARIA OPERE DI FINITURA  LOTTO 1</text:p>
          </table:table-cell>
          <table:table-cell table:style-name="ID0ELIHR" table:content-validation-name="val11831" office:value-type="string">
            <text:p>08-AFFIDAMENTO IN ECONOMIA - COTTIMO FIDUCIARIO</text:p>
          </table:table-cell>
          <table:table-cell table:style-name="ID0ELIHR" office:value-type="string">
            <text:p>017702305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I.LI.A. RESTAURI</text:p>
          </table:table-cell>
          <table:table-cell table:style-name="ID0ELIHR" office:value-type="string">
            <text:p/>
          </table:table-cell>
          <table:table-cell table:style-name="ID0ELIHR" table:content-validation-name="val11832" office:value-type="string">
            <text:p/>
          </table:table-cell>
          <table:table-cell table:style-name="ID0ELIHR" table:content-validation-name="val11833" office:value-type="string">
            <text:p>SI</text:p>
          </table:table-cell>
          <table:table-cell table:style-name="ID0E1IHR" office:value-type="float" office:value="25900">
            <text:p>25900</text:p>
          </table:table-cell>
          <table:table-cell table:style-name="ID0EIJHR" office:value-type="string">
            <text:p>14/01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3009.88">
            <text:p>13009.88</text:p>
          </table:table-cell>
          <table:table-cell/>
        </table:table-row>
        <table:table-row xmlns:xdr="http://schemas.openxmlformats.org/drawingml/2006/spreadsheetDrawing" table:style-name="ID0EO43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6102292</text:p>
          </table:table-cell>
          <table:table-cell table:style-name="ID0ELIHR" office:value-type="string">
            <text:p>GARA BIENNALE MANUTENZIONE ORDINARIA OPERE ELETTRICHE LOTTO 3</text:p>
          </table:table-cell>
          <table:table-cell table:style-name="ID0ELIHR" table:content-validation-name="val11834" office:value-type="string">
            <text:p>08-AFFIDAMENTO IN ECONOMIA - COTTIMO FIDUCIARIO</text:p>
          </table:table-cell>
          <table:table-cell table:style-name="ID0ELIHR" office:value-type="string">
            <text:p>MZZCRN44E19I877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ZZINI CESARINO</text:p>
          </table:table-cell>
          <table:table-cell table:style-name="ID0ELIHR" office:value-type="string">
            <text:p/>
          </table:table-cell>
          <table:table-cell table:style-name="ID0ELIHR" table:content-validation-name="val11835" office:value-type="string">
            <text:p/>
          </table:table-cell>
          <table:table-cell table:style-name="ID0ELIHR" table:content-validation-name="val11836" office:value-type="string">
            <text:p>SI</text:p>
          </table:table-cell>
          <table:table-cell table:style-name="ID0E1IHR" office:value-type="float" office:value="15080">
            <text:p>1508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5425.25">
            <text:p>5425.25</text:p>
          </table:table-cell>
          <table:table-cell/>
        </table:table-row>
        <table:table-row xmlns:xdr="http://schemas.openxmlformats.org/drawingml/2006/spreadsheetDrawing" table:style-name="ID0ERA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6102292</text:p>
          </table:table-cell>
          <table:table-cell table:style-name="ID0ELIHR" office:value-type="string">
            <text:p>GARA BIENNALE MANUTENZIONE ORDINARIA OPERE ELETTRICHE LOTTO 3</text:p>
          </table:table-cell>
          <table:table-cell table:style-name="ID0ELIHR" table:content-validation-name="val11837" office:value-type="string">
            <text:p>08-AFFIDAMENTO IN ECONOMIA - COTTIMO FIDUCIARIO</text:p>
          </table:table-cell>
          <table:table-cell table:style-name="ID0ELIHR" office:value-type="string">
            <text:p>0098959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IMPIANTI SRL</text:p>
          </table:table-cell>
          <table:table-cell table:style-name="ID0ELIHR" office:value-type="string">
            <text:p/>
          </table:table-cell>
          <table:table-cell table:style-name="ID0ELIHR" table:content-validation-name="val11838" office:value-type="string">
            <text:p/>
          </table:table-cell>
          <table:table-cell table:style-name="ID0ELIHR" table:content-validation-name="val11839" office:value-type="string">
            <text:p>NO</text:p>
          </table:table-cell>
          <table:table-cell table:style-name="ID0E1IHR" office:value-type="float" office:value="15080">
            <text:p>1508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5425.25">
            <text:p>5425.25</text:p>
          </table:table-cell>
          <table:table-cell/>
        </table:table-row>
        <table:table-row xmlns:xdr="http://schemas.openxmlformats.org/drawingml/2006/spreadsheetDrawing" table:style-name="ID0EUD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4566102292</text:p>
          </table:table-cell>
          <table:table-cell table:style-name="ID0ELIHR" office:value-type="string">
            <text:p>GARA BIENNALE MANUTENZIONE ORDINARIA OPERE ELETTRICHE LOTTO 3</text:p>
          </table:table-cell>
          <table:table-cell table:style-name="ID0ELIHR" table:content-validation-name="val11840" office:value-type="string">
            <text:p>08-AFFIDAMENTO IN ECONOMIA - COTTIMO FIDUCIARIO</text:p>
          </table:table-cell>
          <table:table-cell table:style-name="ID0ELIHR" office:value-type="string">
            <text:p>0114372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NORGE</text:p>
          </table:table-cell>
          <table:table-cell table:style-name="ID0ELIHR" office:value-type="string">
            <text:p/>
          </table:table-cell>
          <table:table-cell table:style-name="ID0ELIHR" table:content-validation-name="val11841" office:value-type="string">
            <text:p/>
          </table:table-cell>
          <table:table-cell table:style-name="ID0ELIHR" table:content-validation-name="val11842" office:value-type="string">
            <text:p>NO</text:p>
          </table:table-cell>
          <table:table-cell table:style-name="ID0E1IHR" office:value-type="float" office:value="15080">
            <text:p>15080</text:p>
          </table:table-cell>
          <table:table-cell table:style-name="ID0EIJHR" office:value-type="string">
            <text:p>18/02/2013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5425.25">
            <text:p>5425.25</text:p>
          </table:table-cell>
          <table:table-cell/>
        </table:table-row>
        <table:table-row xmlns:xdr="http://schemas.openxmlformats.org/drawingml/2006/spreadsheetDrawing" table:style-name="ID0EXG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717E9DED</text:p>
          </table:table-cell>
          <table:table-cell table:style-name="ID0ELIHR" office:value-type="string">
            <text:p>RC PATRIMONIALE TECNICI 2015</text:p>
          </table:table-cell>
          <table:table-cell table:style-name="ID0ELIHR" table:content-validation-name="val11843" office:value-type="string">
            <text:p>23-AFFIDAMENTO IN ECONOMIA - AFFIDAMENTO DIRETTO</text:p>
          </table:table-cell>
          <table:table-cell table:style-name="ID0ELIHR" office:value-type="string">
            <text:p>8000259084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LOYD'S</text:p>
          </table:table-cell>
          <table:table-cell table:style-name="ID0ELIHR" office:value-type="string">
            <text:p/>
          </table:table-cell>
          <table:table-cell table:style-name="ID0ELIHR" table:content-validation-name="val11844" office:value-type="string">
            <text:p/>
          </table:table-cell>
          <table:table-cell table:style-name="ID0ELIHR" table:content-validation-name="val11845" office:value-type="string">
            <text:p>SI</text:p>
          </table:table-cell>
          <table:table-cell table:style-name="ID0E1IHR" office:value-type="float" office:value="5066.76">
            <text:p>5066.76</text:p>
          </table:table-cell>
          <table:table-cell table:style-name="ID0EIJHR" office:value-type="string">
            <text:p>01/0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5066.76">
            <text:p>5066.76</text:p>
          </table:table-cell>
          <table:table-cell/>
        </table:table-row>
        <table:table-row xmlns:xdr="http://schemas.openxmlformats.org/drawingml/2006/spreadsheetDrawing" table:style-name="ID0E1J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D1728801</text:p>
          </table:table-cell>
          <table:table-cell table:style-name="ID0ELIHR" office:value-type="string">
            <text:p>SERVIZI PULIZIA UFFICI ANNI 2016 E 2017</text:p>
          </table:table-cell>
          <table:table-cell table:style-name="ID0ELIHR" table:content-validation-name="val11846" office:value-type="string">
            <text:p>23-AFFIDAMENTO IN ECONOMIA - AFFIDAMENTO DIRETT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table:content-validation-name="val11847" office:value-type="string">
            <text:p/>
          </table:table-cell>
          <table:table-cell table:style-name="ID0ELIHR" table:content-validation-name="val11848" office:value-type="string">
            <text:p/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6M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31319A5B</text:p>
          </table:table-cell>
          <table:table-cell table:style-name="ID0ELIHR" office:value-type="string">
            <text:p>PULIZIA SEDE GENNAIO 2015</text:p>
          </table:table-cell>
          <table:table-cell table:style-name="ID0ELIHR" table:content-validation-name="val11849" office:value-type="string">
            <text:p>23-AFFIDAMENTO IN ECONOMIA - AFFIDAMENTO DIRETTO</text:p>
          </table:table-cell>
          <table:table-cell table:style-name="ID0ELIHR" office:value-type="string">
            <text:p>0128050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 FAVORITA SRL</text:p>
          </table:table-cell>
          <table:table-cell table:style-name="ID0ELIHR" office:value-type="string">
            <text:p/>
          </table:table-cell>
          <table:table-cell table:style-name="ID0ELIHR" table:content-validation-name="val11850" office:value-type="string">
            <text:p/>
          </table:table-cell>
          <table:table-cell table:style-name="ID0ELIHR" table:content-validation-name="val11851" office:value-type="string">
            <text:p>SI</text:p>
          </table:table-cell>
          <table:table-cell table:style-name="ID0E1IHR" office:value-type="float" office:value="1259">
            <text:p>1259</text:p>
          </table:table-cell>
          <table:table-cell table:style-name="ID0EIJHR" office:value-type="string">
            <text:p>07/01/2015</text:p>
          </table:table-cell>
          <table:table-cell table:style-name="ID0EIJHR" office:value-type="string">
            <text:p>31/01/2015</text:p>
          </table:table-cell>
          <table:table-cell table:style-name="ID0E1IHR" office:value-type="float" office:value="1259">
            <text:p>1259</text:p>
          </table:table-cell>
          <table:table-cell/>
        </table:table-row>
        <table:table-row xmlns:xdr="http://schemas.openxmlformats.org/drawingml/2006/spreadsheetDrawing" table:style-name="ID0ECQ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A12E7F87</text:p>
          </table:table-cell>
          <table:table-cell table:style-name="ID0ELIHR" office:value-type="string">
            <text:p>SERVIZI PULIZIA UFFICI SEDE ANNO 2015</text:p>
          </table:table-cell>
          <table:table-cell table:style-name="ID0ELIHR" table:content-validation-name="val11852" office:value-type="string">
            <text:p>23-AFFIDAMENTO IN ECONOMIA - AFFIDAMENTO DIRETTO</text:p>
          </table:table-cell>
          <table:table-cell table:style-name="ID0ELIHR" office:value-type="string">
            <text:p>0128050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 FAVORITA SRL</text:p>
          </table:table-cell>
          <table:table-cell table:style-name="ID0ELIHR" office:value-type="string">
            <text:p/>
          </table:table-cell>
          <table:table-cell table:style-name="ID0ELIHR" table:content-validation-name="val11853" office:value-type="string">
            <text:p/>
          </table:table-cell>
          <table:table-cell table:style-name="ID0ELIHR" table:content-validation-name="val11854" office:value-type="string">
            <text:p>SI</text:p>
          </table:table-cell>
          <table:table-cell table:style-name="ID0E1IHR" office:value-type="float" office:value="15108">
            <text:p>15108</text:p>
          </table:table-cell>
          <table:table-cell table:style-name="ID0EIJHR" office:value-type="string">
            <text:p>17/02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3983.16">
            <text:p>13983.16</text:p>
          </table:table-cell>
          <table:table-cell/>
        </table:table-row>
        <table:table-row xmlns:xdr="http://schemas.openxmlformats.org/drawingml/2006/spreadsheetDrawing" table:style-name="ID0EFT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E17358EA</text:p>
          </table:table-cell>
          <table:table-cell table:style-name="ID0ELIHR" office:value-type="string">
            <text:p>COLLAUDO IMPIANTI ELETTRICI MURLO CASCIANO NC. 10 ALLOGGI</text:p>
          </table:table-cell>
          <table:table-cell table:style-name="ID0ELIHR" table:content-validation-name="val11855" office:value-type="string">
            <text:p>23-AFFIDAMENTO IN ECONOMIA - AFFIDAMENTO DIRETTO</text:p>
          </table:table-cell>
          <table:table-cell table:style-name="ID0ELIHR" office:value-type="string">
            <text:p>CNPNTN61C15I726I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ANTONIO CANAPINI</text:p>
          </table:table-cell>
          <table:table-cell table:style-name="ID0ELIHR" office:value-type="string">
            <text:p/>
          </table:table-cell>
          <table:table-cell table:style-name="ID0ELIHR" table:content-validation-name="val11856" office:value-type="string">
            <text:p/>
          </table:table-cell>
          <table:table-cell table:style-name="ID0ELIHR" table:content-validation-name="val11857" office:value-type="string">
            <text:p>SI</text:p>
          </table:table-cell>
          <table:table-cell table:style-name="ID0E1IHR" office:value-type="float" office:value="825.97">
            <text:p>825.97</text:p>
          </table:table-cell>
          <table:table-cell table:style-name="ID0EIJHR" office:value-type="string">
            <text:p>09/12/2015</text:p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W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A17154E4</text:p>
          </table:table-cell>
          <table:table-cell table:style-name="ID0ELIHR" office:value-type="string">
            <text:p>RELAZIONE DI CALCOLO DI VERIFICA DELLA RESISTENZA AL FUOCO REI DEI SOLAI</text:p>
          </table:table-cell>
          <table:table-cell table:style-name="ID0ELIHR" table:content-validation-name="val11858" office:value-type="string">
            <text:p>23-AFFIDAMENTO IN ECONOMIA - AFFIDAMENTO DIRETTO</text:p>
          </table:table-cell>
          <table:table-cell table:style-name="ID0ELIHR" office:value-type="string">
            <text:p>0141772020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OLIESPANSO SRL</text:p>
          </table:table-cell>
          <table:table-cell table:style-name="ID0ELIHR" office:value-type="string">
            <text:p/>
          </table:table-cell>
          <table:table-cell table:style-name="ID0ELIHR" table:content-validation-name="val11859" office:value-type="string">
            <text:p/>
          </table:table-cell>
          <table:table-cell table:style-name="ID0ELIHR" table:content-validation-name="val11860" office:value-type="string">
            <text:p>SI</text:p>
          </table:table-cell>
          <table:table-cell table:style-name="ID0E1IHR" office:value-type="float" office:value="183">
            <text:p>183</text:p>
          </table:table-cell>
          <table:table-cell table:style-name="ID0EIJHR" office:value-type="string">
            <text:p>30/11/2015</text:p>
          </table:table-cell>
          <table:table-cell table:style-name="ID0EIJHR" office:value-type="string">
            <text:p/>
          </table:table-cell>
          <table:table-cell table:style-name="ID0E1IHR" office:value-type="float" office:value="183">
            <text:p>183</text:p>
          </table:table-cell>
          <table:table-cell/>
        </table:table-row>
        <table:table-row xmlns:xdr="http://schemas.openxmlformats.org/drawingml/2006/spreadsheetDrawing" table:style-name="ID0EMZ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616C22E5</text:p>
          </table:table-cell>
          <table:table-cell table:style-name="ID0ELIHR" office:value-type="string">
            <text:p>FORMAZIONE PERSONALE NORMATIVA PREVENZIONE CORRUZIONE</text:p>
          </table:table-cell>
          <table:table-cell table:style-name="ID0ELIHR" table:content-validation-name="val11861" office:value-type="string">
            <text:p>23-AFFIDAMENTO IN ECONOMIA - AFFIDAMENTO DIRETTO</text:p>
          </table:table-cell>
          <table:table-cell table:style-name="ID0ELIHR" office:value-type="string">
            <text:p>MSNRRT65R61F032S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VV. ROBERTA MASINI</text:p>
          </table:table-cell>
          <table:table-cell table:style-name="ID0ELIHR" office:value-type="string">
            <text:p/>
          </table:table-cell>
          <table:table-cell table:style-name="ID0ELIHR" table:content-validation-name="val11862" office:value-type="string">
            <text:p/>
          </table:table-cell>
          <table:table-cell table:style-name="ID0ELIHR" table:content-validation-name="val11863" office:value-type="string">
            <text:p>SI</text:p>
          </table:table-cell>
          <table:table-cell table:style-name="ID0E1IHR" office:value-type="float" office:value="400">
            <text:p>400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30/10/2015</text:p>
          </table:table-cell>
          <table:table-cell table:style-name="ID0E1IHR" office:value-type="float" office:value="400">
            <text:p>400</text:p>
          </table:table-cell>
          <table:table-cell/>
        </table:table-row>
        <table:table-row xmlns:xdr="http://schemas.openxmlformats.org/drawingml/2006/spreadsheetDrawing" table:style-name="ID0EP3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B1658F97</text:p>
          </table:table-cell>
          <table:table-cell table:style-name="ID0ELIHR" office:value-type="string">
            <text:p>COPERTURA MARMI SAN CASCIANO BAGNI, LOC. PALAZZONE</text:p>
          </table:table-cell>
          <table:table-cell table:style-name="ID0ELIHR" table:content-validation-name="val11864" office:value-type="string">
            <text:p>23-AFFIDAMENTO IN ECONOMIA - AFFIDAMENTO DIRETTO</text:p>
          </table:table-cell>
          <table:table-cell table:style-name="ID0ELIHR" office:value-type="string">
            <text:p>0094600052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IZIA TRK DI TIBERI MARCELLO E C. SNC</text:p>
          </table:table-cell>
          <table:table-cell table:style-name="ID0ELIHR" office:value-type="string">
            <text:p/>
          </table:table-cell>
          <table:table-cell table:style-name="ID0ELIHR" table:content-validation-name="val11865" office:value-type="string">
            <text:p/>
          </table:table-cell>
          <table:table-cell table:style-name="ID0ELIHR" table:content-validation-name="val11866" office:value-type="string">
            <text:p>SI</text:p>
          </table:table-cell>
          <table:table-cell table:style-name="ID0E1IHR" office:value-type="float" office:value="700">
            <text:p>700</text:p>
          </table:table-cell>
          <table:table-cell table:style-name="ID0EIJHR" office:value-type="string">
            <text:p>26/10/2015</text:p>
          </table:table-cell>
          <table:table-cell table:style-name="ID0EIJHR" office:value-type="string">
            <text:p>26/10/2015</text:p>
          </table:table-cell>
          <table:table-cell table:style-name="ID0E1IHR" office:value-type="float" office:value="700">
            <text:p>700</text:p>
          </table:table-cell>
          <table:table-cell/>
        </table:table-row>
        <table:table-row xmlns:xdr="http://schemas.openxmlformats.org/drawingml/2006/spreadsheetDrawing" table:style-name="ID0ES64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A1607B6D</text:p>
          </table:table-cell>
          <table:table-cell table:style-name="ID0ELIHR" office:value-type="string">
            <text:p>COORDINAMENTO SICUREZZA PER LA COPERTURA IN LEGNO MONTEPULCIANO ABBADIA</text:p>
          </table:table-cell>
          <table:table-cell table:style-name="ID0ELIHR" table:content-validation-name="val11867" office:value-type="string">
            <text:p>23-AFFIDAMENTO IN ECONOMIA - AFFIDAMENTO DIRETTO</text:p>
          </table:table-cell>
          <table:table-cell table:style-name="ID0ELIHR" office:value-type="string">
            <text:p>ZPUMRC76H21C352H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RCH. MARCO ZUPA</text:p>
          </table:table-cell>
          <table:table-cell table:style-name="ID0ELIHR" office:value-type="string">
            <text:p/>
          </table:table-cell>
          <table:table-cell table:style-name="ID0ELIHR" table:content-validation-name="val11868" office:value-type="string">
            <text:p/>
          </table:table-cell>
          <table:table-cell table:style-name="ID0ELIHR" table:content-validation-name="val11869" office:value-type="string">
            <text:p>SI</text:p>
          </table:table-cell>
          <table:table-cell table:style-name="ID0E1IHR" office:value-type="float" office:value="990">
            <text:p>990</text:p>
          </table:table-cell>
          <table:table-cell table:style-name="ID0EIJHR" office:value-type="string">
            <text:p>05/10/2015</text:p>
          </table:table-cell>
          <table:table-cell table:style-name="ID0EIJHR" office:value-type="string">
            <text:p>16/11/2015</text:p>
          </table:table-cell>
          <table:table-cell table:style-name="ID0E1IHR" office:value-type="float" office:value="990">
            <text:p>990</text:p>
          </table:table-cell>
          <table:table-cell/>
        </table:table-row>
        <table:table-row xmlns:xdr="http://schemas.openxmlformats.org/drawingml/2006/spreadsheetDrawing" table:style-name="ID0EVC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8E1607B84</text:p>
          </table:table-cell>
          <table:table-cell table:style-name="ID0ELIHR" office:value-type="string">
            <text:p>REDAZIONE TIPO MAPPALE MURLO, CASCIANO NC. 10 ALLOGGI</text:p>
          </table:table-cell>
          <table:table-cell table:style-name="ID0ELIHR" table:content-validation-name="val11870" office:value-type="string">
            <text:p>23-AFFIDAMENTO IN ECONOMIA - AFFIDAMENTO DIRETTO</text:p>
          </table:table-cell>
          <table:table-cell table:style-name="ID0ELIHR" office:value-type="string">
            <text:p>RCCBDT75B59I726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OM. BENEDETTA ROCCHI</text:p>
          </table:table-cell>
          <table:table-cell table:style-name="ID0ELIHR" office:value-type="string">
            <text:p/>
          </table:table-cell>
          <table:table-cell table:style-name="ID0ELIHR" table:content-validation-name="val11871" office:value-type="string">
            <text:p/>
          </table:table-cell>
          <table:table-cell table:style-name="ID0ELIHR" table:content-validation-name="val11872" office:value-type="string">
            <text:p>SI</text:p>
          </table:table-cell>
          <table:table-cell table:style-name="ID0E1IHR" office:value-type="float" office:value="800">
            <text:p>800</text:p>
          </table:table-cell>
          <table:table-cell table:style-name="ID0EIJHR" office:value-type="string">
            <text:p>05/10/2015</text:p>
          </table:table-cell>
          <table:table-cell table:style-name="ID0EIJHR" office:value-type="string">
            <text:p>22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ZF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81547BAB</text:p>
          </table:table-cell>
          <table:table-cell table:style-name="ID0ELIHR" office:value-type="string">
            <text:p>POSA CORRUGATORE PER ALLACCIAMENTO TELECOM MURLO CASCIANO NC 10 ALL.</text:p>
          </table:table-cell>
          <table:table-cell table:style-name="ID0ELIHR" table:content-validation-name="val11873" office:value-type="string">
            <text:p>23-AFFIDAMENTO IN ECONOMIA - AFFIDAMENTO DIRETTO</text:p>
          </table:table-cell>
          <table:table-cell table:style-name="ID0ELIHR" office:value-type="string">
            <text:p>0176315051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T IMPIANTI DI TAVANTI GIANCARLO</text:p>
          </table:table-cell>
          <table:table-cell table:style-name="ID0ELIHR" office:value-type="string">
            <text:p/>
          </table:table-cell>
          <table:table-cell table:style-name="ID0ELIHR" table:content-validation-name="val11874" office:value-type="string">
            <text:p/>
          </table:table-cell>
          <table:table-cell table:style-name="ID0ELIHR" table:content-validation-name="val11875" office:value-type="string">
            <text:p>SI</text:p>
          </table:table-cell>
          <table:table-cell table:style-name="ID0E1IHR" office:value-type="float" office:value="999">
            <text:p>999</text:p>
          </table:table-cell>
          <table:table-cell table:style-name="ID0EIJHR" office:value-type="string">
            <text:p>14/08/2015</text:p>
          </table:table-cell>
          <table:table-cell table:style-name="ID0EIJHR" office:value-type="string">
            <text:p>21/08/2015</text:p>
          </table:table-cell>
          <table:table-cell table:style-name="ID0E1IHR" office:value-type="float" office:value="999">
            <text:p>999</text:p>
          </table:table-cell>
          <table:table-cell/>
        </table:table-row>
        <table:table-row xmlns:xdr="http://schemas.openxmlformats.org/drawingml/2006/spreadsheetDrawing" table:style-name="ID0E3I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715FBFF0</text:p>
          </table:table-cell>
          <table:table-cell table:style-name="ID0ELIHR" office:value-type="string">
            <text:p>PROVE TENUTA IMPIANTI SAN GIOVANNI D'ASSO VIA POGGIOBALDI NC. 12 ALLOGGI</text:p>
          </table:table-cell>
          <table:table-cell table:style-name="ID0ELIHR" table:content-validation-name="val11876" office:value-type="string">
            <text:p>23-AFFIDAMENTO IN ECONOMIA - AFFIDAMENTO DIRETTO</text:p>
          </table:table-cell>
          <table:table-cell table:style-name="ID0ELIHR" office:value-type="string">
            <text:p>BTAGFR80A05A509T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KNOSYSTEM DI GIANFRANCO ABATE</text:p>
          </table:table-cell>
          <table:table-cell table:style-name="ID0ELIHR" office:value-type="string">
            <text:p/>
          </table:table-cell>
          <table:table-cell table:style-name="ID0ELIHR" table:content-validation-name="val11877" office:value-type="string">
            <text:p/>
          </table:table-cell>
          <table:table-cell table:style-name="ID0ELIHR" table:content-validation-name="val11878" office:value-type="string">
            <text:p>SI</text:p>
          </table:table-cell>
          <table:table-cell table:style-name="ID0E1IHR" office:value-type="float" office:value="900">
            <text:p>900</text:p>
          </table:table-cell>
          <table:table-cell table:style-name="ID0EIJHR" office:value-type="string">
            <text:p>03/12/2015</text:p>
          </table:table-cell>
          <table:table-cell table:style-name="ID0EIJHR" office:value-type="string">
            <text:p>10/1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AM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E15A04E2</text:p>
          </table:table-cell>
          <table:table-cell table:style-name="ID0ELIHR" office:value-type="string">
            <text:p>SCAVO PER ALLACCIAMENTO TELECOM MURLO CASCIANO NC. 10 ALLOGGI</text:p>
          </table:table-cell>
          <table:table-cell table:style-name="ID0ELIHR" table:content-validation-name="val11879" office:value-type="string">
            <text:p>23-AFFIDAMENTO IN ECONOMIA - AFFIDAMENTO DIRETTO</text:p>
          </table:table-cell>
          <table:table-cell table:style-name="ID0ELIHR" office:value-type="string">
            <text:p>0128167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ICOSTRUIRE SRL</text:p>
          </table:table-cell>
          <table:table-cell table:style-name="ID0ELIHR" office:value-type="string">
            <text:p/>
          </table:table-cell>
          <table:table-cell table:style-name="ID0ELIHR" table:content-validation-name="val11880" office:value-type="string">
            <text:p/>
          </table:table-cell>
          <table:table-cell table:style-name="ID0ELIHR" table:content-validation-name="val11881" office:value-type="string">
            <text:p>SI</text:p>
          </table:table-cell>
          <table:table-cell table:style-name="ID0E1IHR" office:value-type="float" office:value="966">
            <text:p>966</text:p>
          </table:table-cell>
          <table:table-cell table:style-name="ID0EIJHR" office:value-type="string">
            <text:p>14/08/2015</text:p>
          </table:table-cell>
          <table:table-cell table:style-name="ID0EIJHR" office:value-type="string">
            <text:p>21/08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EP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8F15A04C1</text:p>
          </table:table-cell>
          <table:table-cell table:style-name="ID0ELIHR" office:value-type="string">
            <text:p>INSTALLAZIONE COLLETTORE MURLO CASCIANO 10 ALL.</text:p>
          </table:table-cell>
          <table:table-cell table:style-name="ID0ELIHR" table:content-validation-name="val11882" office:value-type="string">
            <text:p>23-AFFIDAMENTO IN ECONOMIA - AFFIDAMENTO DIRETTO</text:p>
          </table:table-cell>
          <table:table-cell table:style-name="ID0ELIHR" office:value-type="string">
            <text:p>0143782051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M IMPIANTI DI MORELLI G &amp; C SNC</text:p>
          </table:table-cell>
          <table:table-cell table:style-name="ID0ELIHR" office:value-type="string">
            <text:p/>
          </table:table-cell>
          <table:table-cell table:style-name="ID0ELIHR" table:content-validation-name="val11883" office:value-type="string">
            <text:p/>
          </table:table-cell>
          <table:table-cell table:style-name="ID0ELIHR" table:content-validation-name="val11884" office:value-type="string">
            <text:p>SI</text:p>
          </table:table-cell>
          <table:table-cell table:style-name="ID0E1IHR" office:value-type="float" office:value="985">
            <text:p>985</text:p>
          </table:table-cell>
          <table:table-cell table:style-name="ID0EIJHR" office:value-type="string">
            <text:p>14/08/2015</text:p>
          </table:table-cell>
          <table:table-cell table:style-name="ID0EIJHR" office:value-type="string">
            <text:p>21/08/2015</text:p>
          </table:table-cell>
          <table:table-cell table:style-name="ID0E1IHR" office:value-type="float" office:value="985">
            <text:p>985</text:p>
          </table:table-cell>
          <table:table-cell/>
        </table:table-row>
        <table:table-row xmlns:xdr="http://schemas.openxmlformats.org/drawingml/2006/spreadsheetDrawing" table:style-name="ID0EHS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11547BEB</text:p>
          </table:table-cell>
          <table:table-cell table:style-name="ID0ELIHR" office:value-type="string">
            <text:p>ASSISTENZA ILLUMINAZIONE PUBBLICA MONTEPULCIANO ABBADIA 10 ALL.</text:p>
          </table:table-cell>
          <table:table-cell table:style-name="ID0ELIHR" table:content-validation-name="val11885" office:value-type="string">
            <text:p>23-AFFIDAMENTO IN ECONOMIA - AFFIDAMENTO DIRETTO</text:p>
          </table:table-cell>
          <table:table-cell table:style-name="ID0ELIHR" office:value-type="string">
            <text:p>038927006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I. SA SOC. COOP.</text:p>
          </table:table-cell>
          <table:table-cell table:style-name="ID0ELIHR" office:value-type="string">
            <text:p/>
          </table:table-cell>
          <table:table-cell table:style-name="ID0ELIHR" table:content-validation-name="val11886" office:value-type="string">
            <text:p/>
          </table:table-cell>
          <table:table-cell table:style-name="ID0ELIHR" table:content-validation-name="val11887" office:value-type="string">
            <text:p>SI</text:p>
          </table:table-cell>
          <table:table-cell table:style-name="ID0E1IHR" office:value-type="float" office:value="594.6">
            <text:p>594.6</text:p>
          </table:table-cell>
          <table:table-cell table:style-name="ID0EIJHR" office:value-type="string">
            <text:p>26/03/2015</text:p>
          </table:table-cell>
          <table:table-cell table:style-name="ID0EIJHR" office:value-type="string">
            <text:p>26/03/2015</text:p>
          </table:table-cell>
          <table:table-cell table:style-name="ID0E1IHR" office:value-type="float" office:value="594.6">
            <text:p>594.6</text:p>
          </table:table-cell>
          <table:table-cell/>
        </table:table-row>
        <table:table-row xmlns:xdr="http://schemas.openxmlformats.org/drawingml/2006/spreadsheetDrawing" table:style-name="ID0EKV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8E1365A5C</text:p>
          </table:table-cell>
          <table:table-cell table:style-name="ID0ELIHR" office:value-type="string">
            <text:p>FORNITURA  TAVOLO SALA RIUNIONI</text:p>
          </table:table-cell>
          <table:table-cell table:style-name="ID0ELIHR" table:content-validation-name="val11888" office:value-type="string">
            <text:p>23-AFFIDAMENTO IN ECONOMIA - AFFIDAMENTO DIRETTO</text:p>
          </table:table-cell>
          <table:table-cell table:style-name="ID0ELIHR" office:value-type="string">
            <text:p>0063650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SAIDEA SPA</text:p>
          </table:table-cell>
          <table:table-cell table:style-name="ID0ELIHR" office:value-type="string">
            <text:p/>
          </table:table-cell>
          <table:table-cell table:style-name="ID0ELIHR" table:content-validation-name="val11889" office:value-type="string">
            <text:p/>
          </table:table-cell>
          <table:table-cell table:style-name="ID0ELIHR" table:content-validation-name="val11890" office:value-type="string">
            <text:p>SI</text:p>
          </table:table-cell>
          <table:table-cell table:style-name="ID0E1IHR" office:value-type="float" office:value="280">
            <text:p>280</text:p>
          </table:table-cell>
          <table:table-cell table:style-name="ID0EIJHR" office:value-type="string">
            <text:p>27/02/2015</text:p>
          </table:table-cell>
          <table:table-cell table:style-name="ID0EIJHR" office:value-type="string">
            <text:p>27/02/2015</text:p>
          </table:table-cell>
          <table:table-cell table:style-name="ID0E1IHR" office:value-type="float" office:value="280">
            <text:p>280</text:p>
          </table:table-cell>
          <table:table-cell/>
        </table:table-row>
        <table:table-row xmlns:xdr="http://schemas.openxmlformats.org/drawingml/2006/spreadsheetDrawing" table:style-name="ID0ENY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914BB031</text:p>
          </table:table-cell>
          <table:table-cell table:style-name="ID0ELIHR" office:value-type="string">
            <text:p>SISTEMAZIONE CANALE DI GRONDA E PLUVIALE CHIUSI VIA CASE NUOVE</text:p>
          </table:table-cell>
          <table:table-cell table:style-name="ID0ELIHR" table:content-validation-name="val11891" office:value-type="string">
            <text:p>23-AFFIDAMENTO IN ECONOMIA - AFFIDAMENTO DIRETTO</text:p>
          </table:table-cell>
          <table:table-cell table:style-name="ID0ELIHR" office:value-type="string">
            <text:p>0056334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IANNINI SNC</text:p>
          </table:table-cell>
          <table:table-cell table:style-name="ID0ELIHR" office:value-type="string">
            <text:p/>
          </table:table-cell>
          <table:table-cell table:style-name="ID0ELIHR" table:content-validation-name="val11892" office:value-type="string">
            <text:p/>
          </table:table-cell>
          <table:table-cell table:style-name="ID0ELIHR" table:content-validation-name="val11893" office:value-type="string">
            <text:p>SI</text:p>
          </table:table-cell>
          <table:table-cell table:style-name="ID0E1IHR" office:value-type="float" office:value="995">
            <text:p>995</text:p>
          </table:table-cell>
          <table:table-cell table:style-name="ID0EIJHR" office:value-type="string">
            <text:p>14/05/2015</text:p>
          </table:table-cell>
          <table:table-cell table:style-name="ID0EIJHR" office:value-type="string">
            <text:p>21/05/2015</text:p>
          </table:table-cell>
          <table:table-cell table:style-name="ID0E1IHR" office:value-type="float" office:value="995">
            <text:p>995</text:p>
          </table:table-cell>
          <table:table-cell/>
        </table:table-row>
        <table:table-row xmlns:xdr="http://schemas.openxmlformats.org/drawingml/2006/spreadsheetDrawing" table:style-name="ID0EQ2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F14B2AE3</text:p>
          </table:table-cell>
          <table:table-cell table:style-name="ID0ELIHR" office:value-type="string">
            <text:p>RIPARAZIONE CANCELLO AUTOMATICO</text:p>
          </table:table-cell>
          <table:table-cell table:style-name="ID0ELIHR" table:content-validation-name="val11894" office:value-type="string">
            <text:p>23-AFFIDAMENTO IN ECONOMIA - AFFIDAMENTO DIRETTO</text:p>
          </table:table-cell>
          <table:table-cell table:style-name="ID0ELIHR" office:value-type="string">
            <text:p>0114372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NORGE</text:p>
          </table:table-cell>
          <table:table-cell table:style-name="ID0ELIHR" office:value-type="string">
            <text:p/>
          </table:table-cell>
          <table:table-cell table:style-name="ID0ELIHR" table:content-validation-name="val11895" office:value-type="string">
            <text:p/>
          </table:table-cell>
          <table:table-cell table:style-name="ID0ELIHR" table:content-validation-name="val11896" office:value-type="string">
            <text:p>SI</text:p>
          </table:table-cell>
          <table:table-cell table:style-name="ID0E1IHR" office:value-type="float" office:value="143.71">
            <text:p>143.71</text:p>
          </table:table-cell>
          <table:table-cell table:style-name="ID0EIJHR" office:value-type="string">
            <text:p>31/03/2015</text:p>
          </table:table-cell>
          <table:table-cell table:style-name="ID0EIJHR" office:value-type="string">
            <text:p>31/03/2015</text:p>
          </table:table-cell>
          <table:table-cell table:style-name="ID0E1IHR" office:value-type="float" office:value="143.71">
            <text:p>143.71</text:p>
          </table:table-cell>
          <table:table-cell/>
        </table:table-row>
        <table:table-row xmlns:xdr="http://schemas.openxmlformats.org/drawingml/2006/spreadsheetDrawing" table:style-name="ID0ET55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D13E85A1</text:p>
          </table:table-cell>
          <table:table-cell table:style-name="ID0ELIHR" office:value-type="string">
            <text:p>RIPRISTINO TINTEGGIATURA LOCALI STUDIO DENTISTICO CASTELNUOVO B.GA VIA DELL ARCO</text:p>
          </table:table-cell>
          <table:table-cell table:style-name="ID0ELIHR" table:content-validation-name="val11897" office:value-type="string">
            <text:p>23-AFFIDAMENTO IN ECONOMIA - AFFIDAMENTO DIRETTO</text:p>
          </table:table-cell>
          <table:table-cell table:style-name="ID0ELIHR" office:value-type="string">
            <text:p>0060972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.LLI PETRENI</text:p>
          </table:table-cell>
          <table:table-cell table:style-name="ID0ELIHR" office:value-type="string">
            <text:p/>
          </table:table-cell>
          <table:table-cell table:style-name="ID0ELIHR" table:content-validation-name="val11898" office:value-type="string">
            <text:p/>
          </table:table-cell>
          <table:table-cell table:style-name="ID0ELIHR" table:content-validation-name="val11899" office:value-type="string">
            <text:p>SI</text:p>
          </table:table-cell>
          <table:table-cell table:style-name="ID0E1IHR" office:value-type="float" office:value="737">
            <text:p>737</text:p>
          </table:table-cell>
          <table:table-cell table:style-name="ID0EIJHR" office:value-type="string">
            <text:p>12/03/2015</text:p>
          </table:table-cell>
          <table:table-cell table:style-name="ID0EIJHR" office:value-type="string">
            <text:p>19/03/2015</text:p>
          </table:table-cell>
          <table:table-cell table:style-name="ID0E1IHR" office:value-type="float" office:value="737">
            <text:p>737</text:p>
          </table:table-cell>
          <table:table-cell/>
        </table:table-row>
        <table:table-row xmlns:xdr="http://schemas.openxmlformats.org/drawingml/2006/spreadsheetDrawing" table:style-name="ID0EWB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5160CEC8</text:p>
          </table:table-cell>
          <table:table-cell table:style-name="ID0ELIHR" office:value-type="string">
            <text:p>LAVORI RIPRISTINO BAGNO VIA DELLA PACE 37-POGGIBONSI</text:p>
          </table:table-cell>
          <table:table-cell table:style-name="ID0ELIHR" table:content-validation-name="val11900" office:value-type="string">
            <text:p>23-AFFIDAMENTO IN ECONOMIA - AFFIDAMENTO DIRETTO</text:p>
          </table:table-cell>
          <table:table-cell table:style-name="ID0ELIHR" office:value-type="string">
            <text:p>0098202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RCO CECCHI SRL</text:p>
          </table:table-cell>
          <table:table-cell table:style-name="ID0ELIHR" office:value-type="string">
            <text:p/>
          </table:table-cell>
          <table:table-cell table:style-name="ID0ELIHR" table:content-validation-name="val11901" office:value-type="string">
            <text:p/>
          </table:table-cell>
          <table:table-cell table:style-name="ID0ELIHR" table:content-validation-name="val11902" office:value-type="string">
            <text:p>SI</text:p>
          </table:table-cell>
          <table:table-cell table:style-name="ID0E1IHR" office:value-type="float" office:value="390">
            <text:p>390</text:p>
          </table:table-cell>
          <table:table-cell table:style-name="ID0EIJHR" office:value-type="string">
            <text:p>03/11/2015</text:p>
          </table:table-cell>
          <table:table-cell table:style-name="ID0EIJHR" office:value-type="string">
            <text:p>03/11/2015</text:p>
          </table:table-cell>
          <table:table-cell table:style-name="ID0E1IHR" office:value-type="float" office:value="390">
            <text:p>390</text:p>
          </table:table-cell>
          <table:table-cell/>
        </table:table-row>
        <table:table-row xmlns:xdr="http://schemas.openxmlformats.org/drawingml/2006/spreadsheetDrawing" table:style-name="ID0EZE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06151885E</text:p>
          </table:table-cell>
          <table:table-cell table:style-name="ID0ELIHR" office:value-type="string">
            <text:p>RIPARAZIONE BATTERIA ALLARME SEDE</text:p>
          </table:table-cell>
          <table:table-cell table:style-name="ID0ELIHR" table:content-validation-name="val11903" office:value-type="string">
            <text:p>23-AFFIDAMENTO IN ECONOMIA - AFFIDAMENTO DIRETTO</text:p>
          </table:table-cell>
          <table:table-cell table:style-name="ID0ELIHR" office:value-type="string">
            <text:p>0010088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ZZINI CESARINO</text:p>
          </table:table-cell>
          <table:table-cell table:style-name="ID0ELIHR" office:value-type="string">
            <text:p/>
          </table:table-cell>
          <table:table-cell table:style-name="ID0ELIHR" table:content-validation-name="val11904" office:value-type="string">
            <text:p/>
          </table:table-cell>
          <table:table-cell table:style-name="ID0ELIHR" table:content-validation-name="val11905" office:value-type="string">
            <text:p>SI</text:p>
          </table:table-cell>
          <table:table-cell table:style-name="ID0E1IHR" office:value-type="float" office:value="64.42">
            <text:p>64.42</text:p>
          </table:table-cell>
          <table:table-cell table:style-name="ID0EIJHR" office:value-type="string">
            <text:p>29/05/2015</text:p>
          </table:table-cell>
          <table:table-cell table:style-name="ID0EIJHR" office:value-type="string">
            <text:p>29/05/2015</text:p>
          </table:table-cell>
          <table:table-cell table:style-name="ID0E1IHR" office:value-type="float" office:value="64.42">
            <text:p>64.42</text:p>
          </table:table-cell>
          <table:table-cell/>
        </table:table-row>
        <table:table-row xmlns:xdr="http://schemas.openxmlformats.org/drawingml/2006/spreadsheetDrawing" table:style-name="ID0E3H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0150585A</text:p>
          </table:table-cell>
          <table:table-cell table:style-name="ID0ELIHR" office:value-type="string">
            <text:p>RIPARAZIONE TUBO ALLOGGIO IN VIA COLOMBINI 58-SIENA</text:p>
          </table:table-cell>
          <table:table-cell table:style-name="ID0ELIHR" table:content-validation-name="val11906" office:value-type="string">
            <text:p>23-AFFIDAMENTO IN ECONOMIA - AFFIDAMENTO DIRETT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</text:p>
          </table:table-cell>
          <table:table-cell table:style-name="ID0ELIHR" office:value-type="string">
            <text:p/>
          </table:table-cell>
          <table:table-cell table:style-name="ID0ELIHR" table:content-validation-name="val11907" office:value-type="string">
            <text:p/>
          </table:table-cell>
          <table:table-cell table:style-name="ID0ELIHR" table:content-validation-name="val11908" office:value-type="string">
            <text:p>SI</text:p>
          </table:table-cell>
          <table:table-cell table:style-name="ID0E1IHR" office:value-type="float" office:value="211.5">
            <text:p>211.5</text:p>
          </table:table-cell>
          <table:table-cell table:style-name="ID0EIJHR" office:value-type="string">
            <text:p>28/11/2014</text:p>
          </table:table-cell>
          <table:table-cell table:style-name="ID0EIJHR" office:value-type="string">
            <text:p>17/06/2015</text:p>
          </table:table-cell>
          <table:table-cell table:style-name="ID0E1IHR" office:value-type="float" office:value="211.5">
            <text:p>211.5</text:p>
          </table:table-cell>
          <table:table-cell/>
        </table:table-row>
        <table:table-row xmlns:xdr="http://schemas.openxmlformats.org/drawingml/2006/spreadsheetDrawing" table:style-name="ID0E6K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B113C6C08</text:p>
          </table:table-cell>
          <table:table-cell table:style-name="ID0ELIHR" office:value-type="string">
            <text:p>COLLAUDO ITS ASCIANO LA COSTA NC 6 ALLOGGI</text:p>
          </table:table-cell>
          <table:table-cell table:style-name="ID0ELIHR" table:content-validation-name="val11909" office:value-type="string">
            <text:p>23-AFFIDAMENTO IN ECONOMIA - AFFIDAMENTO DIRETTO</text:p>
          </table:table-cell>
          <table:table-cell table:style-name="ID0ELIHR" office:value-type="string">
            <text:p>RNCLCU62L67B509L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LUCIA RANOCCHIAI</text:p>
          </table:table-cell>
          <table:table-cell table:style-name="ID0ELIHR" office:value-type="string">
            <text:p/>
          </table:table-cell>
          <table:table-cell table:style-name="ID0ELIHR" table:content-validation-name="val11910" office:value-type="string">
            <text:p/>
          </table:table-cell>
          <table:table-cell table:style-name="ID0ELIHR" table:content-validation-name="val11911" office:value-type="string">
            <text:p>SI</text:p>
          </table:table-cell>
          <table:table-cell table:style-name="ID0E1IHR" office:value-type="float" office:value="970">
            <text:p>970</text:p>
          </table:table-cell>
          <table:table-cell table:style-name="ID0EIJHR" office:value-type="string">
            <text:p>23/03/2015</text:p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DO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413C6B16</text:p>
          </table:table-cell>
          <table:table-cell table:style-name="ID0ELIHR" office:value-type="string">
            <text:p>COLLAUDO IMPIANTI ELETTRICI ASCIANO LA COSTA NC. 6 ALLOGGI</text:p>
          </table:table-cell>
          <table:table-cell table:style-name="ID0ELIHR" table:content-validation-name="val11912" office:value-type="string">
            <text:p>23-AFFIDAMENTO IN ECONOMIA - AFFIDAMENTO DIRETTO</text:p>
          </table:table-cell>
          <table:table-cell table:style-name="ID0ELIHR" office:value-type="string">
            <text:p>CNPNTN61C15I726I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ANTONIO CANAPINI</text:p>
          </table:table-cell>
          <table:table-cell table:style-name="ID0ELIHR" office:value-type="string">
            <text:p/>
          </table:table-cell>
          <table:table-cell table:style-name="ID0ELIHR" table:content-validation-name="val11913" office:value-type="string">
            <text:p/>
          </table:table-cell>
          <table:table-cell table:style-name="ID0ELIHR" table:content-validation-name="val11914" office:value-type="string">
            <text:p>SI</text:p>
          </table:table-cell>
          <table:table-cell table:style-name="ID0E1IHR" office:value-type="float" office:value="779.95">
            <text:p>779.95</text:p>
          </table:table-cell>
          <table:table-cell table:style-name="ID0EIJHR" office:value-type="string">
            <text:p>24/03/2015</text:p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HR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C14FE16F</text:p>
          </table:table-cell>
          <table:table-cell table:style-name="ID0ELIHR" office:value-type="string">
            <text:p>LAVORI ADEGUAMENTO ASCENSORE VIA FIRENZE-POGGIBONSI</text:p>
          </table:table-cell>
          <table:table-cell table:style-name="ID0ELIHR" table:content-validation-name="val11915" office:value-type="string">
            <text:p>23-AFFIDAMENTO IN ECONOMIA - AFFIDAMENTO DIRETTO</text:p>
          </table:table-cell>
          <table:table-cell table:style-name="ID0ELIHR" office:value-type="string">
            <text:p>1289976015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KONE</text:p>
          </table:table-cell>
          <table:table-cell table:style-name="ID0ELIHR" office:value-type="string">
            <text:p/>
          </table:table-cell>
          <table:table-cell table:style-name="ID0ELIHR" table:content-validation-name="val11916" office:value-type="string">
            <text:p/>
          </table:table-cell>
          <table:table-cell table:style-name="ID0ELIHR" table:content-validation-name="val11917" office:value-type="string">
            <text:p>SI</text:p>
          </table:table-cell>
          <table:table-cell table:style-name="ID0E1IHR" office:value-type="float" office:value="779">
            <text:p>779</text:p>
          </table:table-cell>
          <table:table-cell table:style-name="ID0EIJHR" office:value-type="string">
            <text:p>28/10/2015</text:p>
          </table:table-cell>
          <table:table-cell table:style-name="ID0EIJHR" office:value-type="string">
            <text:p>28/10/2015</text:p>
          </table:table-cell>
          <table:table-cell table:style-name="ID0E1IHR" office:value-type="float" office:value="779">
            <text:p>779</text:p>
          </table:table-cell>
          <table:table-cell/>
        </table:table-row>
        <table:table-row xmlns:xdr="http://schemas.openxmlformats.org/drawingml/2006/spreadsheetDrawing" table:style-name="ID0EKU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F14FA79D</text:p>
          </table:table-cell>
          <table:table-cell table:style-name="ID0ELIHR" office:value-type="string">
            <text:p>SISTEMAZIONE URGENTE ASSEGNATARI PER ALLAGAMENTO ALLOGGIO VIA NENNI 10-SIENA</text:p>
          </table:table-cell>
          <table:table-cell table:style-name="ID0ELIHR" table:content-validation-name="val11918" office:value-type="string">
            <text:p>23-AFFIDAMENTO IN ECONOMIA - AFFIDAMENTO DIRETTO</text:p>
          </table:table-cell>
          <table:table-cell table:style-name="ID0ELIHR" office:value-type="string">
            <text:p>0050915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GIS SRL</text:p>
          </table:table-cell>
          <table:table-cell table:style-name="ID0ELIHR" office:value-type="string">
            <text:p/>
          </table:table-cell>
          <table:table-cell table:style-name="ID0ELIHR" table:content-validation-name="val11919" office:value-type="string">
            <text:p/>
          </table:table-cell>
          <table:table-cell table:style-name="ID0ELIHR" table:content-validation-name="val11920" office:value-type="string">
            <text:p>SI</text:p>
          </table:table-cell>
          <table:table-cell table:style-name="ID0E1IHR" office:value-type="float" office:value="527.27">
            <text:p>527.27</text:p>
          </table:table-cell>
          <table:table-cell table:style-name="ID0EIJHR" office:value-type="string">
            <text:p>10/06/2015</text:p>
          </table:table-cell>
          <table:table-cell table:style-name="ID0EIJHR" office:value-type="string">
            <text:p>12/06/2015</text:p>
          </table:table-cell>
          <table:table-cell table:style-name="ID0E1IHR" office:value-type="float" office:value="527.27">
            <text:p>527.27</text:p>
          </table:table-cell>
          <table:table-cell/>
        </table:table-row>
        <table:table-row xmlns:xdr="http://schemas.openxmlformats.org/drawingml/2006/spreadsheetDrawing" table:style-name="ID0ENX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213D505A</text:p>
          </table:table-cell>
          <table:table-cell table:style-name="ID0ELIHR" office:value-type="string">
            <text:p>INSTALLAZIONE TENDA IN PVC ALLOGGIO VIA DI VITTORIO N. 10-SIENA</text:p>
          </table:table-cell>
          <table:table-cell table:style-name="ID0ELIHR" table:content-validation-name="val11921" office:value-type="string">
            <text:p>23-AFFIDAMENTO IN ECONOMIA - AFFIDAMENTO DIRETTO</text:p>
          </table:table-cell>
          <table:table-cell table:style-name="ID0ELIHR" office:value-type="string">
            <text:p>0114251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TRERIA SENA VETRO DI ROSI ROBERTO E C. SNC</text:p>
          </table:table-cell>
          <table:table-cell table:style-name="ID0ELIHR" office:value-type="string">
            <text:p/>
          </table:table-cell>
          <table:table-cell table:style-name="ID0ELIHR" table:content-validation-name="val11922" office:value-type="string">
            <text:p/>
          </table:table-cell>
          <table:table-cell table:style-name="ID0ELIHR" table:content-validation-name="val11923" office:value-type="string">
            <text:p>SI</text:p>
          </table:table-cell>
          <table:table-cell table:style-name="ID0E1IHR" office:value-type="float" office:value="395">
            <text:p>395</text:p>
          </table:table-cell>
          <table:table-cell table:style-name="ID0EIJHR" office:value-type="string">
            <text:p>28/02/2015</text:p>
          </table:table-cell>
          <table:table-cell table:style-name="ID0EIJHR" office:value-type="string">
            <text:p>28/02/2015</text:p>
          </table:table-cell>
          <table:table-cell table:style-name="ID0E1IHR" office:value-type="float" office:value="395">
            <text:p>395</text:p>
          </table:table-cell>
          <table:table-cell/>
        </table:table-row>
        <table:table-row xmlns:xdr="http://schemas.openxmlformats.org/drawingml/2006/spreadsheetDrawing" table:style-name="ID0EQ1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01354315</text:p>
          </table:table-cell>
          <table:table-cell table:style-name="ID0ELIHR" office:value-type="string">
            <text:p>MESSA IN SICUREZZA FABBRICATO MONTEPULCIANO LO STERRO</text:p>
          </table:table-cell>
          <table:table-cell table:style-name="ID0ELIHR" table:content-validation-name="val11924" office:value-type="string">
            <text:p>23-AFFIDAMENTO IN ECONOMIA - AFFIDAMENTO DIRETTO</text:p>
          </table:table-cell>
          <table:table-cell table:style-name="ID0ELIHR" office:value-type="string">
            <text:p>057609212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C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1925" office:value-type="string">
            <text:p/>
          </table:table-cell>
          <table:table-cell table:style-name="ID0ELIHR" table:content-validation-name="val11926" office:value-type="string">
            <text:p>SI</text:p>
          </table:table-cell>
          <table:table-cell table:style-name="ID0E1IHR" office:value-type="float" office:value="20597">
            <text:p>20597</text:p>
          </table:table-cell>
          <table:table-cell table:style-name="ID0EIJHR" office:value-type="string">
            <text:p>18/12/2014</text:p>
          </table:table-cell>
          <table:table-cell table:style-name="ID0EIJHR" office:value-type="string">
            <text:p>18/03/2015</text:p>
          </table:table-cell>
          <table:table-cell table:style-name="ID0E1IHR" office:value-type="float" office:value="20597">
            <text:p>20597</text:p>
          </table:table-cell>
          <table:table-cell/>
        </table:table-row>
        <table:table-row xmlns:xdr="http://schemas.openxmlformats.org/drawingml/2006/spreadsheetDrawing" table:style-name="ID0ET46O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21343693</text:p>
          </table:table-cell>
          <table:table-cell table:style-name="ID0ELIHR" office:value-type="string">
            <text:p>RIPRISTINO RECINZIONE DI CANTIERE SAN GIOVANNI D'ASSO VIA POGGIOBALDI</text:p>
          </table:table-cell>
          <table:table-cell table:style-name="ID0ELIHR" table:content-validation-name="val11927" office:value-type="string">
            <text:p>23-AFFIDAMENTO IN ECONOMIA - AFFIDAMENTO DIRETTO</text:p>
          </table:table-cell>
          <table:table-cell table:style-name="ID0ELIHR" office:value-type="string">
            <text:p>0008529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ECOR  CHIUSI DI CANESTRELLI ALBERTO</text:p>
          </table:table-cell>
          <table:table-cell table:style-name="ID0ELIHR" office:value-type="string">
            <text:p/>
          </table:table-cell>
          <table:table-cell table:style-name="ID0ELIHR" table:content-validation-name="val11928" office:value-type="string">
            <text:p/>
          </table:table-cell>
          <table:table-cell table:style-name="ID0ELIHR" table:content-validation-name="val11929" office:value-type="string">
            <text:p>SI</text:p>
          </table:table-cell>
          <table:table-cell table:style-name="ID0E1IHR" office:value-type="float" office:value="980">
            <text:p>980</text:p>
          </table:table-cell>
          <table:table-cell table:style-name="ID0EIJHR" office:value-type="string">
            <text:p>22/01/2015</text:p>
          </table:table-cell>
          <table:table-cell table:style-name="ID0EIJHR" office:value-type="string">
            <text:p>22/01/2015</text:p>
          </table:table-cell>
          <table:table-cell table:style-name="ID0E1IHR" office:value-type="float" office:value="980">
            <text:p>980</text:p>
          </table:table-cell>
          <table:table-cell/>
        </table:table-row>
        <table:table-row xmlns:xdr="http://schemas.openxmlformats.org/drawingml/2006/spreadsheetDrawing" table:style-name="ID0EXA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513137DC</text:p>
          </table:table-cell>
          <table:table-cell table:style-name="ID0ELIHR" office:value-type="string">
            <text:p>COLLAUDO IMPIANTI ITS MURLO CASCIANO 10 ALL.</text:p>
          </table:table-cell>
          <table:table-cell table:style-name="ID0ELIHR" table:content-validation-name="val11930" office:value-type="string">
            <text:p>23-AFFIDAMENTO IN ECONOMIA - AFFIDAMENTO DIRETTO</text:p>
          </table:table-cell>
          <table:table-cell table:style-name="ID0ELIHR" office:value-type="string">
            <text:p>0181835050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ENIUM studio tecnico</text:p>
          </table:table-cell>
          <table:table-cell table:style-name="ID0ELIHR" office:value-type="string">
            <text:p/>
          </table:table-cell>
          <table:table-cell table:style-name="ID0ELIHR" table:content-validation-name="val11931" office:value-type="string">
            <text:p/>
          </table:table-cell>
          <table:table-cell table:style-name="ID0ELIHR" table:content-validation-name="val11932" office:value-type="string">
            <text:p>SI</text:p>
          </table:table-cell>
          <table:table-cell table:style-name="ID0E1IHR" office:value-type="float" office:value="1174.23">
            <text:p>1174.23</text:p>
          </table:table-cell>
          <table:table-cell table:style-name="ID0EIJHR" office:value-type="string">
            <text:p>07/05/2015</text:p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2D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513137DC</text:p>
          </table:table-cell>
          <table:table-cell table:style-name="ID0ELIHR" office:value-type="string">
            <text:p>COLLAUDO IMPIANTI ITS MURLO CASCIANO 10 ALL.</text:p>
          </table:table-cell>
          <table:table-cell table:style-name="ID0ELIHR" table:content-validation-name="val11933" office:value-type="string">
            <text:p>23-AFFIDAMENTO IN ECONOMIA - AFFIDAMENTO DIRETTO</text:p>
          </table:table-cell>
          <table:table-cell table:style-name="ID0ELIHR" office:value-type="string">
            <text:p>DRAMRC59R14M082J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MARCO DARI</text:p>
          </table:table-cell>
          <table:table-cell table:style-name="ID0ELIHR" office:value-type="string">
            <text:p/>
          </table:table-cell>
          <table:table-cell table:style-name="ID0ELIHR" table:content-validation-name="val11934" office:value-type="string">
            <text:p/>
          </table:table-cell>
          <table:table-cell table:style-name="ID0ELIHR" table:content-validation-name="val11935" office:value-type="string">
            <text:p>NO</text:p>
          </table:table-cell>
          <table:table-cell table:style-name="ID0E1IHR" office:value-type="float" office:value="1174.23">
            <text:p>1174.23</text:p>
          </table:table-cell>
          <table:table-cell table:style-name="ID0EIJHR" office:value-type="string">
            <text:p>07/05/2015</text:p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6G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513137DC</text:p>
          </table:table-cell>
          <table:table-cell table:style-name="ID0ELIHR" office:value-type="string">
            <text:p>COLLAUDO IMPIANTI ITS MURLO CASCIANO 10 ALL.</text:p>
          </table:table-cell>
          <table:table-cell table:style-name="ID0ELIHR" table:content-validation-name="val11936" office:value-type="string">
            <text:p>23-AFFIDAMENTO IN ECONOMIA - AFFIDAMENTO DIRETTO</text:p>
          </table:table-cell>
          <table:table-cell table:style-name="ID0ELIHR" office:value-type="string">
            <text:p>GRNKNG73M58Z127M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KARINA AGNIESZKA GRON</text:p>
          </table:table-cell>
          <table:table-cell table:style-name="ID0ELIHR" office:value-type="string">
            <text:p/>
          </table:table-cell>
          <table:table-cell table:style-name="ID0ELIHR" table:content-validation-name="val11937" office:value-type="string">
            <text:p/>
          </table:table-cell>
          <table:table-cell table:style-name="ID0ELIHR" table:content-validation-name="val11938" office:value-type="string">
            <text:p>NO</text:p>
          </table:table-cell>
          <table:table-cell table:style-name="ID0E1IHR" office:value-type="float" office:value="1174.23">
            <text:p>1174.23</text:p>
          </table:table-cell>
          <table:table-cell table:style-name="ID0EIJHR" office:value-type="string">
            <text:p>07/05/2015</text:p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DK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512E568E</text:p>
          </table:table-cell>
          <table:table-cell table:style-name="ID0ELIHR" office:value-type="string">
            <text:p>CONTROLLO LINEA DI CONFINE</text:p>
          </table:table-cell>
          <table:table-cell table:style-name="ID0ELIHR" table:content-validation-name="val11939" office:value-type="string">
            <text:p>23-AFFIDAMENTO IN ECONOMIA - AFFIDAMENTO DIRETTO</text:p>
          </table:table-cell>
          <table:table-cell table:style-name="ID0ELIHR" office:value-type="string">
            <text:p>RCCBDT75B59I726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OM. BENEDETTA ROCCHI</text:p>
          </table:table-cell>
          <table:table-cell table:style-name="ID0ELIHR" office:value-type="string">
            <text:p/>
          </table:table-cell>
          <table:table-cell table:style-name="ID0ELIHR" table:content-validation-name="val11940" office:value-type="string">
            <text:p/>
          </table:table-cell>
          <table:table-cell table:style-name="ID0ELIHR" table:content-validation-name="val11941" office:value-type="string">
            <text:p>SI</text:p>
          </table:table-cell>
          <table:table-cell table:style-name="ID0E1IHR" office:value-type="float" office:value="700">
            <text:p>700</text:p>
          </table:table-cell>
          <table:table-cell table:style-name="ID0EIJHR" office:value-type="string">
            <text:p>07/01/2015</text:p>
          </table:table-cell>
          <table:table-cell table:style-name="ID0EIJHR" office:value-type="string">
            <text:p>12/01/2015</text:p>
          </table:table-cell>
          <table:table-cell table:style-name="ID0E1IHR" office:value-type="float" office:value="700">
            <text:p>700</text:p>
          </table:table-cell>
          <table:table-cell/>
        </table:table-row>
        <table:table-row xmlns:xdr="http://schemas.openxmlformats.org/drawingml/2006/spreadsheetDrawing" table:style-name="ID0EGN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812E5697</text:p>
          </table:table-cell>
          <table:table-cell table:style-name="ID0ELIHR" office:value-type="string">
            <text:p>ELABORAZIONE DATI PIANO QUOTATO</text:p>
          </table:table-cell>
          <table:table-cell table:style-name="ID0ELIHR" table:content-validation-name="val11942" office:value-type="string">
            <text:p>23-AFFIDAMENTO IN ECONOMIA - AFFIDAMENTO DIRETTO</text:p>
          </table:table-cell>
          <table:table-cell table:style-name="ID0ELIHR" office:value-type="string">
            <text:p>RCCBDT75B59I726C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OM. BENEDETTA ROCCHI</text:p>
          </table:table-cell>
          <table:table-cell table:style-name="ID0ELIHR" office:value-type="string">
            <text:p/>
          </table:table-cell>
          <table:table-cell table:style-name="ID0ELIHR" table:content-validation-name="val11943" office:value-type="string">
            <text:p/>
          </table:table-cell>
          <table:table-cell table:style-name="ID0ELIHR" table:content-validation-name="val11944" office:value-type="string">
            <text:p>SI</text:p>
          </table:table-cell>
          <table:table-cell table:style-name="ID0E1IHR" office:value-type="float" office:value="200">
            <text:p>200</text:p>
          </table:table-cell>
          <table:table-cell table:style-name="ID0EIJHR" office:value-type="string">
            <text:p>09/01/2015</text:p>
          </table:table-cell>
          <table:table-cell table:style-name="ID0EIJHR" office:value-type="string">
            <text:p>12/01/2015</text:p>
          </table:table-cell>
          <table:table-cell table:style-name="ID0E1IHR" office:value-type="float" office:value="200">
            <text:p>200</text:p>
          </table:table-cell>
          <table:table-cell/>
        </table:table-row>
        <table:table-row xmlns:xdr="http://schemas.openxmlformats.org/drawingml/2006/spreadsheetDrawing" table:style-name="ID0EJQ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A149F9CB</text:p>
          </table:table-cell>
          <table:table-cell table:style-name="ID0ELIHR" office:value-type="string">
            <text:p>RIPRISTINO SOFTWARE INPS PENSIONI</text:p>
          </table:table-cell>
          <table:table-cell table:style-name="ID0ELIHR" table:content-validation-name="val11945" office:value-type="string">
            <text:p>23-AFFIDAMENTO IN ECONOMIA - AFFIDAMENTO DIRETTO</text:p>
          </table:table-cell>
          <table:table-cell table:style-name="ID0ELIHR" office:value-type="string">
            <text:p>ZNCNCL66P11B354N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NICOLA ZUNCHEDDU</text:p>
          </table:table-cell>
          <table:table-cell table:style-name="ID0ELIHR" office:value-type="string">
            <text:p/>
          </table:table-cell>
          <table:table-cell table:style-name="ID0ELIHR" table:content-validation-name="val11946" office:value-type="string">
            <text:p/>
          </table:table-cell>
          <table:table-cell table:style-name="ID0ELIHR" table:content-validation-name="val11947" office:value-type="string">
            <text:p>SI</text:p>
          </table:table-cell>
          <table:table-cell table:style-name="ID0E1IHR" office:value-type="float" office:value="150">
            <text:p>150</text:p>
          </table:table-cell>
          <table:table-cell table:style-name="ID0EIJHR" office:value-type="string">
            <text:p>18/05/2015</text:p>
          </table:table-cell>
          <table:table-cell table:style-name="ID0EIJHR" office:value-type="string">
            <text:p>27/05/2015</text:p>
          </table:table-cell>
          <table:table-cell table:style-name="ID0E1IHR" office:value-type="float" office:value="150">
            <text:p>150</text:p>
          </table:table-cell>
          <table:table-cell/>
        </table:table-row>
        <table:table-row xmlns:xdr="http://schemas.openxmlformats.org/drawingml/2006/spreadsheetDrawing" table:style-name="ID0EMT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B51542B09</text:p>
          </table:table-cell>
          <table:table-cell table:style-name="ID0ELIHR" office:value-type="string">
            <text:p>FORNITURA DUE LICENZE SOFTWARE</text:p>
          </table:table-cell>
          <table:table-cell table:style-name="ID0ELIHR" table:content-validation-name="val11948" office:value-type="string">
            <text:p>23-AFFIDAMENTO IN ECONOMIA - AFFIDAMENTO DIRETTO</text:p>
          </table:table-cell>
          <table:table-cell table:style-name="ID0ELIHR" office:value-type="string">
            <text:p>0116383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ITABYTE</text:p>
          </table:table-cell>
          <table:table-cell table:style-name="ID0ELIHR" office:value-type="string">
            <text:p/>
          </table:table-cell>
          <table:table-cell table:style-name="ID0ELIHR" table:content-validation-name="val11949" office:value-type="string">
            <text:p/>
          </table:table-cell>
          <table:table-cell table:style-name="ID0ELIHR" table:content-validation-name="val11950" office:value-type="string">
            <text:p>SI</text:p>
          </table:table-cell>
          <table:table-cell table:style-name="ID0E1IHR" office:value-type="float" office:value="2150">
            <text:p>2150</text:p>
          </table:table-cell>
          <table:table-cell table:style-name="ID0EIJHR" office:value-type="string">
            <text:p>17/06/2015</text:p>
          </table:table-cell>
          <table:table-cell table:style-name="ID0EIJHR" office:value-type="string">
            <text:p>25/06/2015</text:p>
          </table:table-cell>
          <table:table-cell table:style-name="ID0E1IHR" office:value-type="float" office:value="2150">
            <text:p>2150</text:p>
          </table:table-cell>
          <table:table-cell/>
        </table:table-row>
        <table:table-row xmlns:xdr="http://schemas.openxmlformats.org/drawingml/2006/spreadsheetDrawing" table:style-name="ID0EPW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B13B08AC</text:p>
          </table:table-cell>
          <table:table-cell table:style-name="ID0ELIHR" office:value-type="string">
            <text:p>ACQUISTO TELEFONI E AGGIORNAMENTO CENTRALINO</text:p>
          </table:table-cell>
          <table:table-cell table:style-name="ID0ELIHR" table:content-validation-name="val11951" office:value-type="string">
            <text:p>23-AFFIDAMENTO IN ECONOMIA - AFFIDAMENTO DIRETTO</text:p>
          </table:table-cell>
          <table:table-cell table:style-name="ID0ELIHR" office:value-type="string">
            <text:p>0100007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lenet</text:p>
          </table:table-cell>
          <table:table-cell table:style-name="ID0ELIHR" office:value-type="string">
            <text:p/>
          </table:table-cell>
          <table:table-cell table:style-name="ID0ELIHR" table:content-validation-name="val11952" office:value-type="string">
            <text:p/>
          </table:table-cell>
          <table:table-cell table:style-name="ID0ELIHR" table:content-validation-name="val11953" office:value-type="string">
            <text:p>SI</text:p>
          </table:table-cell>
          <table:table-cell table:style-name="ID0E1IHR" office:value-type="float" office:value="300">
            <text:p>300</text:p>
          </table:table-cell>
          <table:table-cell table:style-name="ID0EIJHR" office:value-type="string">
            <text:p>26/03/2015</text:p>
          </table:table-cell>
          <table:table-cell table:style-name="ID0EIJHR" office:value-type="string">
            <text:p>26/03/2015</text:p>
          </table:table-cell>
          <table:table-cell table:style-name="ID0E1IHR" office:value-type="float" office:value="300">
            <text:p>300</text:p>
          </table:table-cell>
          <table:table-cell/>
        </table:table-row>
        <table:table-row xmlns:xdr="http://schemas.openxmlformats.org/drawingml/2006/spreadsheetDrawing" table:style-name="ID0ESZ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2146D88E</text:p>
          </table:table-cell>
          <table:table-cell table:style-name="ID0ELIHR" office:value-type="string">
            <text:p>ACQUISTO PERSONAL COMPUTER E SISTEMA OPERATIVO</text:p>
          </table:table-cell>
          <table:table-cell table:style-name="ID0ELIHR" table:content-validation-name="val11954" office:value-type="string">
            <text:p>23-AFFIDAMENTO IN ECONOMIA - AFFIDAMENTO DIRETTO</text:p>
          </table:table-cell>
          <table:table-cell table:style-name="ID0ELIHR" office:value-type="string">
            <text:p>0116383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ITABYTE</text:p>
          </table:table-cell>
          <table:table-cell table:style-name="ID0ELIHR" office:value-type="string">
            <text:p/>
          </table:table-cell>
          <table:table-cell table:style-name="ID0ELIHR" table:content-validation-name="val11955" office:value-type="string">
            <text:p/>
          </table:table-cell>
          <table:table-cell table:style-name="ID0ELIHR" table:content-validation-name="val11956" office:value-type="string">
            <text:p>SI</text:p>
          </table:table-cell>
          <table:table-cell table:style-name="ID0E1IHR" office:value-type="float" office:value="988">
            <text:p>988</text:p>
          </table:table-cell>
          <table:table-cell table:style-name="ID0EIJHR" office:value-type="string">
            <text:p>24/04/2015</text:p>
          </table:table-cell>
          <table:table-cell table:style-name="ID0EIJHR" office:value-type="string">
            <text:p>24/04/2015</text:p>
          </table:table-cell>
          <table:table-cell table:style-name="ID0E1IHR" office:value-type="float" office:value="988">
            <text:p>988</text:p>
          </table:table-cell>
          <table:table-cell/>
        </table:table-row>
        <table:table-row xmlns:xdr="http://schemas.openxmlformats.org/drawingml/2006/spreadsheetDrawing" table:style-name="ID0EV3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0146E6EC</text:p>
          </table:table-cell>
          <table:table-cell table:style-name="ID0ELIHR" office:value-type="string">
            <text:p>AGGIORNAMENTO SOFTWARE INAZ E CANONE ANNUALE PRESENZE</text:p>
          </table:table-cell>
          <table:table-cell table:style-name="ID0ELIHR" table:content-validation-name="val11957" office:value-type="string">
            <text:p>23-AFFIDAMENTO IN ECONOMIA - AFFIDAMENTO DIRETTO</text:p>
          </table:table-cell>
          <table:table-cell table:style-name="ID0ELIHR" office:value-type="string">
            <text:p>0502696096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AZ</text:p>
          </table:table-cell>
          <table:table-cell table:style-name="ID0ELIHR" office:value-type="string">
            <text:p/>
          </table:table-cell>
          <table:table-cell table:style-name="ID0ELIHR" table:content-validation-name="val11958" office:value-type="string">
            <text:p/>
          </table:table-cell>
          <table:table-cell table:style-name="ID0ELIHR" table:content-validation-name="val11959" office:value-type="string">
            <text:p>SI</text:p>
          </table:table-cell>
          <table:table-cell table:style-name="ID0E1IHR" office:value-type="float" office:value="438.09">
            <text:p>438.09</text:p>
          </table:table-cell>
          <table:table-cell table:style-name="ID0EIJHR" office:value-type="string">
            <text:p>22/04/2015</text:p>
          </table:table-cell>
          <table:table-cell table:style-name="ID0EIJHR" office:value-type="string">
            <text:p>22/04/2015</text:p>
          </table:table-cell>
          <table:table-cell table:style-name="ID0E1IHR" office:value-type="float" office:value="438.09">
            <text:p>438.09</text:p>
          </table:table-cell>
          <table:table-cell/>
        </table:table-row>
        <table:table-row xmlns:xdr="http://schemas.openxmlformats.org/drawingml/2006/spreadsheetDrawing" table:style-name="ID0EY6A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213FD7A9</text:p>
          </table:table-cell>
          <table:table-cell table:style-name="ID0ELIHR" office:value-type="string">
            <text:p>ACQUISTO MODULI SOFTWARE EDILCLIMA</text:p>
          </table:table-cell>
          <table:table-cell table:style-name="ID0ELIHR" table:content-validation-name="val11960" office:value-type="string">
            <text:p>23-AFFIDAMENTO IN ECONOMIA - AFFIDAMENTO DIRETTO</text:p>
          </table:table-cell>
          <table:table-cell table:style-name="ID0ELIHR" office:value-type="string">
            <text:p>0046047003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LIMA SRL</text:p>
          </table:table-cell>
          <table:table-cell table:style-name="ID0ELIHR" office:value-type="string">
            <text:p/>
          </table:table-cell>
          <table:table-cell table:style-name="ID0ELIHR" table:content-validation-name="val11961" office:value-type="string">
            <text:p/>
          </table:table-cell>
          <table:table-cell table:style-name="ID0ELIHR" table:content-validation-name="val11962" office:value-type="string">
            <text:p>SI</text:p>
          </table:table-cell>
          <table:table-cell table:style-name="ID0E1IHR" office:value-type="float" office:value="522">
            <text:p>522</text:p>
          </table:table-cell>
          <table:table-cell table:style-name="ID0EIJHR" office:value-type="string">
            <text:p>07/04/2015</text:p>
          </table:table-cell>
          <table:table-cell table:style-name="ID0EIJHR" office:value-type="string">
            <text:p>07/04/2015</text:p>
          </table:table-cell>
          <table:table-cell table:style-name="ID0E1IHR" office:value-type="float" office:value="522">
            <text:p>522</text:p>
          </table:table-cell>
          <table:table-cell/>
        </table:table-row>
        <table:table-row xmlns:xdr="http://schemas.openxmlformats.org/drawingml/2006/spreadsheetDrawing" table:style-name="ID0E2C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C13CDC3C</text:p>
          </table:table-cell>
          <table:table-cell table:style-name="ID0ELIHR" office:value-type="string">
            <text:p>SIGECO 2015 - CANONE ASSISTENZA</text:p>
          </table:table-cell>
          <table:table-cell table:style-name="ID0ELIHR" table:content-validation-name="val11963" office:value-type="string">
            <text:p>23-AFFIDAMENTO IN ECONOMIA - AFFIDAMENTO DIRETTO</text:p>
          </table:table-cell>
          <table:table-cell table:style-name="ID0ELIHR" office:value-type="string">
            <text:p>033780304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IGECO CSS SRL</text:p>
          </table:table-cell>
          <table:table-cell table:style-name="ID0ELIHR" office:value-type="string">
            <text:p/>
          </table:table-cell>
          <table:table-cell table:style-name="ID0ELIHR" table:content-validation-name="val11964" office:value-type="string">
            <text:p/>
          </table:table-cell>
          <table:table-cell table:style-name="ID0ELIHR" table:content-validation-name="val11965" office:value-type="string">
            <text:p>SI</text:p>
          </table:table-cell>
          <table:table-cell table:style-name="ID0E1IHR" office:value-type="float" office:value="3890">
            <text:p>3890</text:p>
          </table:table-cell>
          <table:table-cell table:style-name="ID0EIJHR" office:value-type="string">
            <text:p>07/0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3890">
            <text:p>3890</text:p>
          </table:table-cell>
          <table:table-cell/>
        </table:table-row>
        <table:table-row xmlns:xdr="http://schemas.openxmlformats.org/drawingml/2006/spreadsheetDrawing" table:style-name="ID0E5F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8A13C9190</text:p>
          </table:table-cell>
          <table:table-cell table:style-name="ID0ELIHR" office:value-type="string">
            <text:p>READYTEC ASSISTENZA 2015</text:p>
          </table:table-cell>
          <table:table-cell table:style-name="ID0ELIHR" table:content-validation-name="val11966" office:value-type="string">
            <text:p>23-AFFIDAMENTO IN ECONOMIA - AFFIDAMENTO DIRETTO</text:p>
          </table:table-cell>
          <table:table-cell table:style-name="ID0ELIHR" office:value-type="string">
            <text:p>0121685054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ADYTEC SPA</text:p>
          </table:table-cell>
          <table:table-cell table:style-name="ID0ELIHR" office:value-type="string">
            <text:p/>
          </table:table-cell>
          <table:table-cell table:style-name="ID0ELIHR" table:content-validation-name="val11967" office:value-type="string">
            <text:p/>
          </table:table-cell>
          <table:table-cell table:style-name="ID0ELIHR" table:content-validation-name="val11968" office:value-type="string">
            <text:p>SI</text:p>
          </table:table-cell>
          <table:table-cell table:style-name="ID0E1IHR" office:value-type="float" office:value="3920.73">
            <text:p>3920.73</text:p>
          </table:table-cell>
          <table:table-cell table:style-name="ID0EIJHR" office:value-type="string">
            <text:p>26/0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3920.73">
            <text:p>3920.73</text:p>
          </table:table-cell>
          <table:table-cell/>
        </table:table-row>
        <table:table-row xmlns:xdr="http://schemas.openxmlformats.org/drawingml/2006/spreadsheetDrawing" table:style-name="ID0EBJ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0C13C90F0</text:p>
          </table:table-cell>
          <table:table-cell table:style-name="ID0ELIHR" office:value-type="string">
            <text:p>INAZ INTERVENTO DI ASSISTENZA OPERATIVA</text:p>
          </table:table-cell>
          <table:table-cell table:style-name="ID0ELIHR" table:content-validation-name="val11969" office:value-type="string">
            <text:p>23-AFFIDAMENTO IN ECONOMIA - AFFIDAMENTO DIRETTO</text:p>
          </table:table-cell>
          <table:table-cell table:style-name="ID0ELIHR" office:value-type="string">
            <text:p>0502696096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AZ</text:p>
          </table:table-cell>
          <table:table-cell table:style-name="ID0ELIHR" office:value-type="string">
            <text:p/>
          </table:table-cell>
          <table:table-cell table:style-name="ID0ELIHR" table:content-validation-name="val11970" office:value-type="string">
            <text:p/>
          </table:table-cell>
          <table:table-cell table:style-name="ID0ELIHR" table:content-validation-name="val11971" office:value-type="string">
            <text:p>SI</text:p>
          </table:table-cell>
          <table:table-cell table:style-name="ID0E1IHR" office:value-type="float" office:value="138">
            <text:p>138</text:p>
          </table:table-cell>
          <table:table-cell table:style-name="ID0EIJHR" office:value-type="string">
            <text:p>13/02/2015</text:p>
          </table:table-cell>
          <table:table-cell table:style-name="ID0EIJHR" office:value-type="string">
            <text:p>13/02/2015</text:p>
          </table:table-cell>
          <table:table-cell table:style-name="ID0E1IHR" office:value-type="float" office:value="138">
            <text:p>138</text:p>
          </table:table-cell>
          <table:table-cell/>
        </table:table-row>
        <table:table-row xmlns:xdr="http://schemas.openxmlformats.org/drawingml/2006/spreadsheetDrawing" table:style-name="ID0EEM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0713AF8B2</text:p>
          </table:table-cell>
          <table:table-cell table:style-name="ID0ELIHR" office:value-type="string">
            <text:p>FORNITURA CANCELLERIA CARTA TONER E CARTUCCE</text:p>
          </table:table-cell>
          <table:table-cell table:style-name="ID0ELIHR" table:content-validation-name="val11972" office:value-type="string">
            <text:p>23-AFFIDAMENTO IN ECONOMIA - AFFIDAMENTO DIRETTO</text:p>
          </table:table-cell>
          <table:table-cell table:style-name="ID0ELIHR" office:value-type="string">
            <text:p>0068514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USI FORNITURE UFFICIO</text:p>
          </table:table-cell>
          <table:table-cell table:style-name="ID0ELIHR" office:value-type="string">
            <text:p/>
          </table:table-cell>
          <table:table-cell table:style-name="ID0ELIHR" table:content-validation-name="val11973" office:value-type="string">
            <text:p/>
          </table:table-cell>
          <table:table-cell table:style-name="ID0ELIHR" table:content-validation-name="val11974" office:value-type="string">
            <text:p>SI</text:p>
          </table:table-cell>
          <table:table-cell table:style-name="ID0E1IHR" office:value-type="float" office:value="8400">
            <text:p>8400</text:p>
          </table:table-cell>
          <table:table-cell table:style-name="ID0EIJHR" office:value-type="string">
            <text:p>25/05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7553.12">
            <text:p>7553.12</text:p>
          </table:table-cell>
          <table:table-cell/>
        </table:table-row>
        <table:table-row xmlns:xdr="http://schemas.openxmlformats.org/drawingml/2006/spreadsheetDrawing" table:style-name="ID0EHP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061341E5E</text:p>
          </table:table-cell>
          <table:table-cell table:style-name="ID0ELIHR" office:value-type="string">
            <text:p>AGGIORNAMENTO SOFTWARE NITRO PDF</text:p>
          </table:table-cell>
          <table:table-cell table:style-name="ID0ELIHR" table:content-validation-name="val11975" office:value-type="string">
            <text:p>23-AFFIDAMENTO IN ECONOMIA - AFFIDAMENTO DIRETT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E244822460</text:p>
          </table:table-cell>
          <table:table-cell table:style-name="ID0ELIHR" office:value-type="string">
            <text:p>CLEVERBRIDGE</text:p>
          </table:table-cell>
          <table:table-cell table:style-name="ID0ELIHR" office:value-type="string">
            <text:p/>
          </table:table-cell>
          <table:table-cell table:style-name="ID0ELIHR" table:content-validation-name="val11976" office:value-type="string">
            <text:p/>
          </table:table-cell>
          <table:table-cell table:style-name="ID0ELIHR" table:content-validation-name="val11977" office:value-type="string">
            <text:p>SI</text:p>
          </table:table-cell>
          <table:table-cell table:style-name="ID0E1IHR" office:value-type="float" office:value="45.07">
            <text:p>45.07</text:p>
          </table:table-cell>
          <table:table-cell table:style-name="ID0EIJHR" office:value-type="string">
            <text:p>16/02/2015</text:p>
          </table:table-cell>
          <table:table-cell table:style-name="ID0EIJHR" office:value-type="string">
            <text:p>16/02/2015</text:p>
          </table:table-cell>
          <table:table-cell table:style-name="ID0E1IHR" office:value-type="float" office:value="45.07">
            <text:p>45.07</text:p>
          </table:table-cell>
          <table:table-cell/>
        </table:table-row>
        <table:table-row xmlns:xdr="http://schemas.openxmlformats.org/drawingml/2006/spreadsheetDrawing" table:style-name="ID0EKS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C91335FC5</text:p>
          </table:table-cell>
          <table:table-cell table:style-name="ID0ELIHR" office:value-type="string">
            <text:p>888 SOFTWARE CANONE E ASSISTENZA AGGIORNAMENTI MATRIX</text:p>
          </table:table-cell>
          <table:table-cell table:style-name="ID0ELIHR" table:content-validation-name="val11978" office:value-type="string">
            <text:p>23-AFFIDAMENTO IN ECONOMIA - AFFIDAMENTO DIRETTO</text:p>
          </table:table-cell>
          <table:table-cell table:style-name="ID0ELIHR" office:value-type="string">
            <text:p>0100350029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888 SOFTWARE PRODUCTS SRL</text:p>
          </table:table-cell>
          <table:table-cell table:style-name="ID0ELIHR" office:value-type="string">
            <text:p/>
          </table:table-cell>
          <table:table-cell table:style-name="ID0ELIHR" table:content-validation-name="val11979" office:value-type="string">
            <text:p/>
          </table:table-cell>
          <table:table-cell table:style-name="ID0ELIHR" table:content-validation-name="val11980" office:value-type="string">
            <text:p>SI</text:p>
          </table:table-cell>
          <table:table-cell table:style-name="ID0E1IHR" office:value-type="float" office:value="1070.4000000000001">
            <text:p>1070.4000000000001</text:p>
          </table:table-cell>
          <table:table-cell table:style-name="ID0EIJHR" office:value-type="string">
            <text:p>18/03/2015</text:p>
          </table:table-cell>
          <table:table-cell table:style-name="ID0EIJHR" office:value-type="string">
            <text:p>17/03/2016</text:p>
          </table:table-cell>
          <table:table-cell table:style-name="ID0E1IHR" office:value-type="float" office:value="1070.4000000000001">
            <text:p>1070.4000000000001</text:p>
          </table:table-cell>
          <table:table-cell/>
        </table:table-row>
        <table:table-row xmlns:xdr="http://schemas.openxmlformats.org/drawingml/2006/spreadsheetDrawing" table:style-name="ID0ENV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413171D8</text:p>
          </table:table-cell>
          <table:table-cell table:style-name="ID0ELIHR" office:value-type="string">
            <text:p>NOLEGGIO FINANZIATO STAMPANTE</text:p>
          </table:table-cell>
          <table:table-cell table:style-name="ID0ELIHR" table:content-validation-name="val11981" office:value-type="string">
            <text:p>23-AFFIDAMENTO IN ECONOMIA - AFFIDAMENTO DIRETTO</text:p>
          </table:table-cell>
          <table:table-cell table:style-name="ID0ELIHR" office:value-type="string">
            <text:p>0074849015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ICOH</text:p>
          </table:table-cell>
          <table:table-cell table:style-name="ID0ELIHR" office:value-type="string">
            <text:p/>
          </table:table-cell>
          <table:table-cell table:style-name="ID0ELIHR" table:content-validation-name="val11982" office:value-type="string">
            <text:p/>
          </table:table-cell>
          <table:table-cell table:style-name="ID0ELIHR" table:content-validation-name="val11983" office:value-type="string">
            <text:p>SI</text:p>
          </table:table-cell>
          <table:table-cell table:style-name="ID0E1IHR" office:value-type="float" office:value="650">
            <text:p>650</text:p>
          </table:table-cell>
          <table:table-cell table:style-name="ID0EIJHR" office:value-type="string">
            <text:p>01/10/2014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613.66">
            <text:p>613.66</text:p>
          </table:table-cell>
          <table:table-cell/>
        </table:table-row>
        <table:table-row xmlns:xdr="http://schemas.openxmlformats.org/drawingml/2006/spreadsheetDrawing" table:style-name="ID0EQY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3130B136</text:p>
          </table:table-cell>
          <table:table-cell table:style-name="ID0ELIHR" office:value-type="string">
            <text:p>SOSTITUZIONE CHIAVE HARDWARE</text:p>
          </table:table-cell>
          <table:table-cell table:style-name="ID0ELIHR" table:content-validation-name="val11984" office:value-type="string">
            <text:p>23-AFFIDAMENTO IN ECONOMIA - AFFIDAMENTO DIRETTO</text:p>
          </table:table-cell>
          <table:table-cell table:style-name="ID0ELIHR" office:value-type="string">
            <text:p>0046047003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CLIMA SRL</text:p>
          </table:table-cell>
          <table:table-cell table:style-name="ID0ELIHR" office:value-type="string">
            <text:p/>
          </table:table-cell>
          <table:table-cell table:style-name="ID0ELIHR" table:content-validation-name="val11985" office:value-type="string">
            <text:p/>
          </table:table-cell>
          <table:table-cell table:style-name="ID0ELIHR" table:content-validation-name="val11986" office:value-type="string">
            <text:p>SI</text:p>
          </table:table-cell>
          <table:table-cell table:style-name="ID0E1IHR" office:value-type="float" office:value="40">
            <text:p>40</text:p>
          </table:table-cell>
          <table:table-cell table:style-name="ID0EIJHR" office:value-type="string">
            <text:p>03/02/2015</text:p>
          </table:table-cell>
          <table:table-cell table:style-name="ID0EIJHR" office:value-type="string">
            <text:p>03/02/2015</text:p>
          </table:table-cell>
          <table:table-cell table:style-name="ID0E1IHR" office:value-type="float" office:value="40">
            <text:p>40</text:p>
          </table:table-cell>
          <table:table-cell/>
        </table:table-row>
        <table:table-row xmlns:xdr="http://schemas.openxmlformats.org/drawingml/2006/spreadsheetDrawing" table:style-name="ID0ET2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F13057AD</text:p>
          </table:table-cell>
          <table:table-cell table:style-name="ID0ELIHR" office:value-type="string">
            <text:p>LICENZA ANTIVIRUS</text:p>
          </table:table-cell>
          <table:table-cell table:style-name="ID0ELIHR" table:content-validation-name="val11987" office:value-type="string">
            <text:p>23-AFFIDAMENTO IN ECONOMIA - AFFIDAMENTO DIRETTO</text:p>
          </table:table-cell>
          <table:table-cell table:style-name="ID0ELIHR" office:value-type="string">
            <text:p>0177656097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OSNET</text:p>
          </table:table-cell>
          <table:table-cell table:style-name="ID0ELIHR" office:value-type="string">
            <text:p/>
          </table:table-cell>
          <table:table-cell table:style-name="ID0ELIHR" table:content-validation-name="val11988" office:value-type="string">
            <text:p/>
          </table:table-cell>
          <table:table-cell table:style-name="ID0ELIHR" table:content-validation-name="val11989" office:value-type="string">
            <text:p>SI</text:p>
          </table:table-cell>
          <table:table-cell table:style-name="ID0E1IHR" office:value-type="float" office:value="820.8">
            <text:p>820.8</text:p>
          </table:table-cell>
          <table:table-cell table:style-name="ID0EIJHR" office:value-type="string">
            <text:p>10/02/2015</text:p>
          </table:table-cell>
          <table:table-cell table:style-name="ID0EIJHR" office:value-type="string">
            <text:p>10/02/2016</text:p>
          </table:table-cell>
          <table:table-cell table:style-name="ID0E1IHR" office:value-type="float" office:value="820.8">
            <text:p>820.8</text:p>
          </table:table-cell>
          <table:table-cell/>
        </table:table-row>
        <table:table-row xmlns:xdr="http://schemas.openxmlformats.org/drawingml/2006/spreadsheetDrawing" table:style-name="ID0EW5B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B12E8A5E</text:p>
          </table:table-cell>
          <table:table-cell table:style-name="ID0ELIHR" office:value-type="string">
            <text:p>SERVIZIO VIGILANZA UFFICI</text:p>
          </table:table-cell>
          <table:table-cell table:style-name="ID0ELIHR" table:content-validation-name="val11990" office:value-type="string">
            <text:p>23-AFFIDAMENTO IN ECONOMIA - AFFIDAMENTO DIRETTO</text:p>
          </table:table-cell>
          <table:table-cell table:style-name="ID0ELIHR" office:value-type="string">
            <text:p>0025177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OLPE SOC. COOP.</text:p>
          </table:table-cell>
          <table:table-cell table:style-name="ID0ELIHR" office:value-type="string">
            <text:p/>
          </table:table-cell>
          <table:table-cell table:style-name="ID0ELIHR" table:content-validation-name="val11991" office:value-type="string">
            <text:p/>
          </table:table-cell>
          <table:table-cell table:style-name="ID0ELIHR" table:content-validation-name="val11992" office:value-type="string">
            <text:p>SI</text:p>
          </table:table-cell>
          <table:table-cell table:style-name="ID0E1IHR" office:value-type="float" office:value="179.13">
            <text:p>179.13</text:p>
          </table:table-cell>
          <table:table-cell table:style-name="ID0EIJHR" office:value-type="string">
            <text:p>01/0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79.13">
            <text:p>179.13</text:p>
          </table:table-cell>
          <table:table-cell/>
        </table:table-row>
        <table:table-row xmlns:xdr="http://schemas.openxmlformats.org/drawingml/2006/spreadsheetDrawing" table:style-name="ID0EZB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613D4FE2</text:p>
          </table:table-cell>
          <table:table-cell table:style-name="ID0ELIHR" office:value-type="string">
            <text:p>SALDATURA RINGHIERA CONTRADA DELLA SELVA</text:p>
          </table:table-cell>
          <table:table-cell table:style-name="ID0ELIHR" table:content-validation-name="val11993" office:value-type="string">
            <text:p>23-AFFIDAMENTO IN ECONOMIA - AFFIDAMENTO DIRETTO</text:p>
          </table:table-cell>
          <table:table-cell table:style-name="ID0ELIHR" office:value-type="string">
            <text:p>0108523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ETALSTYLE SRL</text:p>
          </table:table-cell>
          <table:table-cell table:style-name="ID0ELIHR" office:value-type="string">
            <text:p/>
          </table:table-cell>
          <table:table-cell table:style-name="ID0ELIHR" table:content-validation-name="val11994" office:value-type="string">
            <text:p/>
          </table:table-cell>
          <table:table-cell table:style-name="ID0ELIHR" table:content-validation-name="val11995" office:value-type="string">
            <text:p>SI</text:p>
          </table:table-cell>
          <table:table-cell table:style-name="ID0E1IHR" office:value-type="float" office:value="100.5">
            <text:p>100.5</text:p>
          </table:table-cell>
          <table:table-cell table:style-name="ID0EIJHR" office:value-type="string">
            <text:p>28/02/2015</text:p>
          </table:table-cell>
          <table:table-cell table:style-name="ID0EIJHR" office:value-type="string">
            <text:p>28/02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4E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412F31E7</text:p>
          </table:table-cell>
          <table:table-cell table:style-name="ID0ELIHR" office:value-type="string">
            <text:p>RIPARAZIONE IMPIANTO RISCALDAMENTO IN PIENZA P.ZZA S. CARLO</text:p>
          </table:table-cell>
          <table:table-cell table:style-name="ID0ELIHR" table:content-validation-name="val11996" office:value-type="string">
            <text:p>23-AFFIDAMENTO IN ECONOMIA - AFFIDAMENTO DIRETTO</text:p>
          </table:table-cell>
          <table:table-cell table:style-name="ID0ELIHR" office:value-type="string">
            <text:p>0056334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IANNINI DI GIANNINI BALDO &amp; C. SNC</text:p>
          </table:table-cell>
          <table:table-cell table:style-name="ID0ELIHR" office:value-type="string">
            <text:p/>
          </table:table-cell>
          <table:table-cell table:style-name="ID0ELIHR" table:content-validation-name="val11997" office:value-type="string">
            <text:p/>
          </table:table-cell>
          <table:table-cell table:style-name="ID0ELIHR" table:content-validation-name="val11998" office:value-type="string">
            <text:p>SI</text:p>
          </table:table-cell>
          <table:table-cell table:style-name="ID0E1IHR" office:value-type="float" office:value="364.5">
            <text:p>364.5</text:p>
          </table:table-cell>
          <table:table-cell table:style-name="ID0EIJHR" office:value-type="string">
            <text:p>02/02/2015</text:p>
          </table:table-cell>
          <table:table-cell table:style-name="ID0EIJHR" office:value-type="string">
            <text:p>02/02/2015</text:p>
          </table:table-cell>
          <table:table-cell table:style-name="ID0E1IHR" office:value-type="float" office:value="364.5">
            <text:p>364.5</text:p>
          </table:table-cell>
          <table:table-cell/>
        </table:table-row>
        <table:table-row xmlns:xdr="http://schemas.openxmlformats.org/drawingml/2006/spreadsheetDrawing" table:style-name="ID0EAI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CC14B2C3B</text:p>
          </table:table-cell>
          <table:table-cell table:style-name="ID0ELIHR" office:value-type="string">
            <text:p>RIPARAZIONE TUBO ADDUZIONE BAGNO IN CHIUSI VIA DON MINZONI</text:p>
          </table:table-cell>
          <table:table-cell table:style-name="ID0ELIHR" table:content-validation-name="val11999" office:value-type="string">
            <text:p>23-AFFIDAMENTO IN ECONOMIA - AFFIDAMENTO DIRETTO</text:p>
          </table:table-cell>
          <table:table-cell table:style-name="ID0ELIHR" office:value-type="string">
            <text:p>0056334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IANNINI DI GIANNINI BALDO &amp; C. SNC</text:p>
          </table:table-cell>
          <table:table-cell table:style-name="ID0ELIHR" office:value-type="string">
            <text:p/>
          </table:table-cell>
          <table:table-cell table:style-name="ID0ELIHR" table:content-validation-name="val12000" office:value-type="string">
            <text:p/>
          </table:table-cell>
          <table:table-cell table:style-name="ID0ELIHR" table:content-validation-name="val12001" office:value-type="string">
            <text:p>SI</text:p>
          </table:table-cell>
          <table:table-cell table:style-name="ID0E1IHR" office:value-type="float" office:value="985">
            <text:p>985</text:p>
          </table:table-cell>
          <table:table-cell table:style-name="ID0EIJHR" office:value-type="string">
            <text:p>25/05/2015</text:p>
          </table:table-cell>
          <table:table-cell table:style-name="ID0EIJHR" office:value-type="string">
            <text:p>25/05/2015</text:p>
          </table:table-cell>
          <table:table-cell table:style-name="ID0E1IHR" office:value-type="float" office:value="985">
            <text:p>985</text:p>
          </table:table-cell>
          <table:table-cell/>
        </table:table-row>
        <table:table-row xmlns:xdr="http://schemas.openxmlformats.org/drawingml/2006/spreadsheetDrawing" table:style-name="ID0EDL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814D5262</text:p>
          </table:table-cell>
          <table:table-cell table:style-name="ID0ELIHR" office:value-type="string">
            <text:p>INTERVENTO STUCCATURA E PULITURA FACCIA VISTA FABBRICATO IN SIENA VALLEPIATTA</text:p>
          </table:table-cell>
          <table:table-cell table:style-name="ID0ELIHR" table:content-validation-name="val12002" office:value-type="string">
            <text:p>23-AFFIDAMENTO IN ECONOMIA - AFFIDAMENTO DIRETTO</text:p>
          </table:table-cell>
          <table:table-cell table:style-name="ID0ELIHR" office:value-type="string">
            <text:p>0137451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STRUZIONI E RESTAURI DI CAPPELLETTI TIZIANO</text:p>
          </table:table-cell>
          <table:table-cell table:style-name="ID0ELIHR" office:value-type="string">
            <text:p/>
          </table:table-cell>
          <table:table-cell table:style-name="ID0ELIHR" table:content-validation-name="val12003" office:value-type="string">
            <text:p/>
          </table:table-cell>
          <table:table-cell table:style-name="ID0ELIHR" table:content-validation-name="val12004" office:value-type="string">
            <text:p>SI</text:p>
          </table:table-cell>
          <table:table-cell table:style-name="ID0E1IHR" office:value-type="float" office:value="1650">
            <text:p>1650</text:p>
          </table:table-cell>
          <table:table-cell table:style-name="ID0EIJHR" office:value-type="string">
            <text:p>06/07/2015</text:p>
          </table:table-cell>
          <table:table-cell table:style-name="ID0EIJHR" office:value-type="string">
            <text:p>06/07/2015</text:p>
          </table:table-cell>
          <table:table-cell table:style-name="ID0E1IHR" office:value-type="float" office:value="1650">
            <text:p>1650</text:p>
          </table:table-cell>
          <table:table-cell/>
        </table:table-row>
        <table:table-row xmlns:xdr="http://schemas.openxmlformats.org/drawingml/2006/spreadsheetDrawing" table:style-name="ID0EGO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21397CDD</text:p>
          </table:table-cell>
          <table:table-cell table:style-name="ID0ELIHR" office:value-type="string">
            <text:p>FORNITURA MATERIALI</text:p>
          </table:table-cell>
          <table:table-cell table:style-name="ID0ELIHR" table:content-validation-name="val12005" office:value-type="string">
            <text:p>23-AFFIDAMENTO IN ECONOMIA - AFFIDAMENTO DIRETTO</text:p>
          </table:table-cell>
          <table:table-cell table:style-name="ID0ELIHR" office:value-type="string">
            <text:p>0062629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.I.D. CENTRO ITALIA DISTRIBUZIONE SRL</text:p>
          </table:table-cell>
          <table:table-cell table:style-name="ID0ELIHR" office:value-type="string">
            <text:p/>
          </table:table-cell>
          <table:table-cell table:style-name="ID0ELIHR" table:content-validation-name="val12006" office:value-type="string">
            <text:p/>
          </table:table-cell>
          <table:table-cell table:style-name="ID0ELIHR" table:content-validation-name="val12007" office:value-type="string">
            <text:p>SI</text:p>
          </table:table-cell>
          <table:table-cell table:style-name="ID0E1IHR" office:value-type="float" office:value="196.07">
            <text:p>196.07</text:p>
          </table:table-cell>
          <table:table-cell table:style-name="ID0EIJHR" office:value-type="string">
            <text:p>19/02/2015</text:p>
          </table:table-cell>
          <table:table-cell table:style-name="ID0EIJHR" office:value-type="string">
            <text:p>19/02/2015</text:p>
          </table:table-cell>
          <table:table-cell table:style-name="ID0E1IHR" office:value-type="float" office:value="196.07">
            <text:p>196.07</text:p>
          </table:table-cell>
          <table:table-cell/>
        </table:table-row>
        <table:table-row xmlns:xdr="http://schemas.openxmlformats.org/drawingml/2006/spreadsheetDrawing" table:style-name="ID0EJR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5139737E</text:p>
          </table:table-cell>
          <table:table-cell table:style-name="ID0ELIHR" office:value-type="string">
            <text:p>FORNITURA MATERIALI PER ALLOGGIO IN SIENA VIA NENNI 12</text:p>
          </table:table-cell>
          <table:table-cell table:style-name="ID0ELIHR" table:content-validation-name="val12008" office:value-type="string">
            <text:p>23-AFFIDAMENTO IN ECONOMIA - AFFIDAMENTO DIRETTO</text:p>
          </table:table-cell>
          <table:table-cell table:style-name="ID0ELIHR" office:value-type="string">
            <text:p>0052280120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TERNEDILE</text:p>
          </table:table-cell>
          <table:table-cell table:style-name="ID0ELIHR" office:value-type="string">
            <text:p/>
          </table:table-cell>
          <table:table-cell table:style-name="ID0ELIHR" table:content-validation-name="val12009" office:value-type="string">
            <text:p/>
          </table:table-cell>
          <table:table-cell table:style-name="ID0ELIHR" table:content-validation-name="val12010" office:value-type="string">
            <text:p>SI</text:p>
          </table:table-cell>
          <table:table-cell table:style-name="ID0E1IHR" office:value-type="float" office:value="224">
            <text:p>224</text:p>
          </table:table-cell>
          <table:table-cell table:style-name="ID0EIJHR" office:value-type="string">
            <text:p>04/03/2015</text:p>
          </table:table-cell>
          <table:table-cell table:style-name="ID0EIJHR" office:value-type="string">
            <text:p>04/03/2015</text:p>
          </table:table-cell>
          <table:table-cell table:style-name="ID0E1IHR" office:value-type="float" office:value="224">
            <text:p>224</text:p>
          </table:table-cell>
          <table:table-cell/>
        </table:table-row>
        <table:table-row xmlns:xdr="http://schemas.openxmlformats.org/drawingml/2006/spreadsheetDrawing" table:style-name="ID0EMU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D1397C52</text:p>
          </table:table-cell>
          <table:table-cell table:style-name="ID0ELIHR" office:value-type="string">
            <text:p>CONTROLLO IMPIANTO E RIPROGRAMMAZIONE POMPE</text:p>
          </table:table-cell>
          <table:table-cell table:style-name="ID0ELIHR" table:content-validation-name="val12011" office:value-type="string">
            <text:p>23-AFFIDAMENTO IN ECONOMIA - AFFIDAMENTO DIRETTO</text:p>
          </table:table-cell>
          <table:table-cell table:style-name="ID0ELIHR" office:value-type="string">
            <text:p>0052346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LI ELETTRICI I.M.E. DI FRANCHI MANRICO</text:p>
          </table:table-cell>
          <table:table-cell table:style-name="ID0ELIHR" office:value-type="string">
            <text:p/>
          </table:table-cell>
          <table:table-cell table:style-name="ID0ELIHR" table:content-validation-name="val12012" office:value-type="string">
            <text:p/>
          </table:table-cell>
          <table:table-cell table:style-name="ID0ELIHR" table:content-validation-name="val12013" office:value-type="string">
            <text:p>SI</text:p>
          </table:table-cell>
          <table:table-cell table:style-name="ID0E1IHR" office:value-type="float" office:value="108">
            <text:p>108</text:p>
          </table:table-cell>
          <table:table-cell table:style-name="ID0EIJHR" office:value-type="string">
            <text:p>24/02/2015</text:p>
          </table:table-cell>
          <table:table-cell table:style-name="ID0EIJHR" office:value-type="string">
            <text:p>24/02/2015</text:p>
          </table:table-cell>
          <table:table-cell table:style-name="ID0E1IHR" office:value-type="float" office:value="108">
            <text:p>108</text:p>
          </table:table-cell>
          <table:table-cell/>
        </table:table-row>
        <table:table-row xmlns:xdr="http://schemas.openxmlformats.org/drawingml/2006/spreadsheetDrawing" table:style-name="ID0EPX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0139744C</text:p>
          </table:table-cell>
          <table:table-cell table:style-name="ID0ELIHR" office:value-type="string">
            <text:p>RICERCA PERDITA ACQUA IN ALLOGGIO IN CHIUSI VIA DON MINZONI 10</text:p>
          </table:table-cell>
          <table:table-cell table:style-name="ID0ELIHR" table:content-validation-name="val12014" office:value-type="string">
            <text:p>23-AFFIDAMENTO IN ECONOMIA - AFFIDAMENTO DIRETTO</text:p>
          </table:table-cell>
          <table:table-cell table:style-name="ID0ELIHR" office:value-type="string">
            <text:p>0111558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RGHRITI MASSIMILIANO</text:p>
          </table:table-cell>
          <table:table-cell table:style-name="ID0ELIHR" office:value-type="string">
            <text:p/>
          </table:table-cell>
          <table:table-cell table:style-name="ID0ELIHR" table:content-validation-name="val12015" office:value-type="string">
            <text:p/>
          </table:table-cell>
          <table:table-cell table:style-name="ID0ELIHR" table:content-validation-name="val12016" office:value-type="string">
            <text:p>SI</text:p>
          </table:table-cell>
          <table:table-cell table:style-name="ID0E1IHR" office:value-type="float" office:value="260">
            <text:p>260</text:p>
          </table:table-cell>
          <table:table-cell table:style-name="ID0EIJHR" office:value-type="string">
            <text:p>18/02/2015</text:p>
          </table:table-cell>
          <table:table-cell table:style-name="ID0EIJHR" office:value-type="string">
            <text:p>18/02/2015</text:p>
          </table:table-cell>
          <table:table-cell table:style-name="ID0E1IHR" office:value-type="float" office:value="260">
            <text:p>260</text:p>
          </table:table-cell>
          <table:table-cell/>
        </table:table-row>
        <table:table-row xmlns:xdr="http://schemas.openxmlformats.org/drawingml/2006/spreadsheetDrawing" table:style-name="ID0ES1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5139763E</text:p>
          </table:table-cell>
          <table:table-cell table:style-name="ID0ELIHR" office:value-type="string">
            <text:p>PULIZIA BIOLOGICO E STASATURA TUBAZIONI SCARICO IN GAIOLE IN CHIANTI LOC. MONTI 39</text:p>
          </table:table-cell>
          <table:table-cell table:style-name="ID0ELIHR" table:content-validation-name="val12017" office:value-type="string">
            <text:p>23-AFFIDAMENTO IN ECONOMIA - AFFIDAMENTO DIRETTO</text:p>
          </table:table-cell>
          <table:table-cell table:style-name="ID0ELIHR" office:value-type="string">
            <text:p>0085463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SPURGHI</text:p>
          </table:table-cell>
          <table:table-cell table:style-name="ID0ELIHR" office:value-type="string">
            <text:p/>
          </table:table-cell>
          <table:table-cell table:style-name="ID0ELIHR" table:content-validation-name="val12018" office:value-type="string">
            <text:p/>
          </table:table-cell>
          <table:table-cell table:style-name="ID0ELIHR" table:content-validation-name="val12019" office:value-type="string">
            <text:p>SI</text:p>
          </table:table-cell>
          <table:table-cell table:style-name="ID0E1IHR" office:value-type="float" office:value="485">
            <text:p>485</text:p>
          </table:table-cell>
          <table:table-cell table:style-name="ID0EIJHR" office:value-type="string">
            <text:p>23/02/2015</text:p>
          </table:table-cell>
          <table:table-cell table:style-name="ID0EIJHR" office:value-type="string">
            <text:p>23/02/2015</text:p>
          </table:table-cell>
          <table:table-cell table:style-name="ID0E1IHR" office:value-type="float" office:value="485">
            <text:p>485</text:p>
          </table:table-cell>
          <table:table-cell/>
        </table:table-row>
        <table:table-row xmlns:xdr="http://schemas.openxmlformats.org/drawingml/2006/spreadsheetDrawing" table:style-name="ID0EV4C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C13977B9</text:p>
          </table:table-cell>
          <table:table-cell table:style-name="ID0ELIHR" office:value-type="string">
            <text:p>MANUTENZIONE GRONDA ALLOGGIO IN ABBADIA S.S. VIA XXV APRILE 14/B</text:p>
          </table:table-cell>
          <table:table-cell table:style-name="ID0ELIHR" table:content-validation-name="val12020" office:value-type="string">
            <text:p>23-AFFIDAMENTO IN ECONOMIA - AFFIDAMENTO DIRETTO</text:p>
          </table:table-cell>
          <table:table-cell table:style-name="ID0ELIHR" office:value-type="string">
            <text:p>0098475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ECHELLI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2021" office:value-type="string">
            <text:p/>
          </table:table-cell>
          <table:table-cell table:style-name="ID0ELIHR" table:content-validation-name="val12022" office:value-type="string">
            <text:p>SI</text:p>
          </table:table-cell>
          <table:table-cell table:style-name="ID0E1IHR" office:value-type="float" office:value="850">
            <text:p>850</text:p>
          </table:table-cell>
          <table:table-cell table:style-name="ID0EIJHR" office:value-type="string">
            <text:p>20/02/2015</text:p>
          </table:table-cell>
          <table:table-cell table:style-name="ID0EIJHR" office:value-type="string">
            <text:p>20/02/2015</text:p>
          </table:table-cell>
          <table:table-cell table:style-name="ID0E1IHR" office:value-type="float" office:value="850">
            <text:p>850</text:p>
          </table:table-cell>
          <table:table-cell/>
        </table:table-row>
        <table:table-row xmlns:xdr="http://schemas.openxmlformats.org/drawingml/2006/spreadsheetDrawing" table:style-name="ID0EYA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BC12F3184</text:p>
          </table:table-cell>
          <table:table-cell table:style-name="ID0ELIHR" office:value-type="string">
            <text:p>RIPARAZIONE TUBO ACQUA IN TORRITA DI SIENA VIA I MAGGIO </text:p>
          </table:table-cell>
          <table:table-cell table:style-name="ID0ELIHR" table:content-validation-name="val12023" office:value-type="string">
            <text:p>23-AFFIDAMENTO IN ECONOMIA - AFFIDAMENTO DIRETTO</text:p>
          </table:table-cell>
          <table:table-cell table:style-name="ID0ELIHR" office:value-type="string">
            <text:p>0056334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.GIANNINI DI GIANNINI BALDO &amp; C. SNC</text:p>
          </table:table-cell>
          <table:table-cell table:style-name="ID0ELIHR" office:value-type="string">
            <text:p/>
          </table:table-cell>
          <table:table-cell table:style-name="ID0ELIHR" table:content-validation-name="val12024" office:value-type="string">
            <text:p/>
          </table:table-cell>
          <table:table-cell table:style-name="ID0ELIHR" table:content-validation-name="val12025" office:value-type="string">
            <text:p>SI</text:p>
          </table:table-cell>
          <table:table-cell table:style-name="ID0E1IHR" office:value-type="float" office:value="286.04000000000002">
            <text:p>286.04000000000002</text:p>
          </table:table-cell>
          <table:table-cell table:style-name="ID0EIJHR" office:value-type="string">
            <text:p>27/01/2015</text:p>
          </table:table-cell>
          <table:table-cell table:style-name="ID0EIJHR" office:value-type="string">
            <text:p>27/01/2015</text:p>
          </table:table-cell>
          <table:table-cell table:style-name="ID0E1IHR" office:value-type="float" office:value="286.04000000000002">
            <text:p>286.04000000000002</text:p>
          </table:table-cell>
          <table:table-cell/>
        </table:table-row>
        <table:table-row xmlns:xdr="http://schemas.openxmlformats.org/drawingml/2006/spreadsheetDrawing" table:style-name="ID0E2D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C13D5665</text:p>
          </table:table-cell>
          <table:table-cell table:style-name="ID0ELIHR" office:value-type="string">
            <text:p>ABBATTIMENTO ALBERI IN POGGIBONSI VIA FIRENZE 2</text:p>
          </table:table-cell>
          <table:table-cell table:style-name="ID0ELIHR" table:content-validation-name="val12026" office:value-type="string">
            <text:p>23-AFFIDAMENTO IN ECONOMIA - AFFIDAMENTO DIRETTO</text:p>
          </table:table-cell>
          <table:table-cell table:style-name="ID0ELIHR" office:value-type="string">
            <text:p>0109298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RDE E FIORI</text:p>
          </table:table-cell>
          <table:table-cell table:style-name="ID0ELIHR" office:value-type="string">
            <text:p/>
          </table:table-cell>
          <table:table-cell table:style-name="ID0ELIHR" table:content-validation-name="val12027" office:value-type="string">
            <text:p/>
          </table:table-cell>
          <table:table-cell table:style-name="ID0ELIHR" table:content-validation-name="val12028" office:value-type="string">
            <text:p>SI</text:p>
          </table:table-cell>
          <table:table-cell table:style-name="ID0E1IHR" office:value-type="float" office:value="1500">
            <text:p>1500</text:p>
          </table:table-cell>
          <table:table-cell table:style-name="ID0EIJHR" office:value-type="string">
            <text:p>11/03/2015</text:p>
          </table:table-cell>
          <table:table-cell table:style-name="ID0EIJHR" office:value-type="string">
            <text:p>11/03/2015</text:p>
          </table:table-cell>
          <table:table-cell table:style-name="ID0E1IHR" office:value-type="float" office:value="1500">
            <text:p>1500</text:p>
          </table:table-cell>
          <table:table-cell/>
        </table:table-row>
        <table:table-row xmlns:xdr="http://schemas.openxmlformats.org/drawingml/2006/spreadsheetDrawing" table:style-name="ID0E5G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30CCE133</text:p>
          </table:table-cell>
          <table:table-cell table:style-name="ID0ELIHR" office:value-type="string">
            <text:p>SPEDIZIONE POSTA ANNO 2014</text:p>
          </table:table-cell>
          <table:table-cell table:style-name="ID0ELIHR" table:content-validation-name="val12029" office:value-type="string">
            <text:p>23-AFFIDAMENTO IN ECONOMIA - AFFIDAMENTO DIRETTO</text:p>
          </table:table-cell>
          <table:table-cell table:style-name="ID0ELIHR" office:value-type="string">
            <text:p>0122977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ILPOST</text:p>
          </table:table-cell>
          <table:table-cell table:style-name="ID0ELIHR" office:value-type="string">
            <text:p/>
          </table:table-cell>
          <table:table-cell table:style-name="ID0ELIHR" table:content-validation-name="val12030" office:value-type="string">
            <text:p/>
          </table:table-cell>
          <table:table-cell table:style-name="ID0ELIHR" table:content-validation-name="val12031" office:value-type="string">
            <text:p>SI</text:p>
          </table:table-cell>
          <table:table-cell table:style-name="ID0E1IHR" office:value-type="float" office:value="18000">
            <text:p>18000</text:p>
          </table:table-cell>
          <table:table-cell table:style-name="ID0EIJHR" office:value-type="string">
            <text:p>07/03/2014</text:p>
          </table:table-cell>
          <table:table-cell table:style-name="ID0EIJHR" office:value-type="string">
            <text:p>14/04/2015</text:p>
          </table:table-cell>
          <table:table-cell table:style-name="ID0E1IHR" office:value-type="float" office:value="14065.97">
            <text:p>14065.97</text:p>
          </table:table-cell>
          <table:table-cell/>
        </table:table-row>
        <table:table-row xmlns:xdr="http://schemas.openxmlformats.org/drawingml/2006/spreadsheetDrawing" table:style-name="ID0EBK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812B82FD</text:p>
          </table:table-cell>
          <table:table-cell table:style-name="ID0ELIHR" office:value-type="string">
            <text:p>FORNITURA LAVELLO MONTEPULCIANO LE GRAZIE</text:p>
          </table:table-cell>
          <table:table-cell table:style-name="ID0ELIHR" table:content-validation-name="val12032" office:value-type="string">
            <text:p>23-AFFIDAMENTO IN ECONOMIA - AFFIDAMENTO DIRETTO</text:p>
          </table:table-cell>
          <table:table-cell table:style-name="ID0ELIHR" office:value-type="string">
            <text:p>0031169054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TICCHIONI</text:p>
          </table:table-cell>
          <table:table-cell table:style-name="ID0ELIHR" office:value-type="string">
            <text:p/>
          </table:table-cell>
          <table:table-cell table:style-name="ID0ELIHR" table:content-validation-name="val12033" office:value-type="string">
            <text:p/>
          </table:table-cell>
          <table:table-cell table:style-name="ID0ELIHR" table:content-validation-name="val12034" office:value-type="string">
            <text:p>SI</text:p>
          </table:table-cell>
          <table:table-cell table:style-name="ID0E1IHR" office:value-type="float" office:value="336.7">
            <text:p>336.7</text:p>
          </table:table-cell>
          <table:table-cell table:style-name="ID0EIJHR" office:value-type="string">
            <text:p>08/01/2015</text:p>
          </table:table-cell>
          <table:table-cell table:style-name="ID0EIJHR" office:value-type="string">
            <text:p>08/01/2015</text:p>
          </table:table-cell>
          <table:table-cell table:style-name="ID0E1IHR" office:value-type="float" office:value="336.7">
            <text:p>336.7</text:p>
          </table:table-cell>
          <table:table-cell/>
        </table:table-row>
        <table:table-row xmlns:xdr="http://schemas.openxmlformats.org/drawingml/2006/spreadsheetDrawing" table:style-name="ID0EEN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70E8927C</text:p>
          </table:table-cell>
          <table:table-cell table:style-name="ID0ELIHR" office:value-type="string">
            <text:p>ASSICURAZIONI AUTO</text:p>
          </table:table-cell>
          <table:table-cell table:style-name="ID0ELIHR" table:content-validation-name="val12035" office:value-type="string">
            <text:p>23-AFFIDAMENTO IN ECONOMIA - AFFIDAMENTO DIRETTO</text:p>
          </table:table-cell>
          <table:table-cell table:style-name="ID0ELIHR" office:value-type="string">
            <text:p>0088535100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NA ASSITALIA</text:p>
          </table:table-cell>
          <table:table-cell table:style-name="ID0ELIHR" office:value-type="string">
            <text:p/>
          </table:table-cell>
          <table:table-cell table:style-name="ID0ELIHR" table:content-validation-name="val12036" office:value-type="string">
            <text:p/>
          </table:table-cell>
          <table:table-cell table:style-name="ID0ELIHR" table:content-validation-name="val12037" office:value-type="string">
            <text:p>SI</text:p>
          </table:table-cell>
          <table:table-cell table:style-name="ID0E1IHR" office:value-type="float" office:value="374">
            <text:p>374</text:p>
          </table:table-cell>
          <table:table-cell table:style-name="ID0EIJHR" office:value-type="string">
            <text:p>01/04/2014</text:p>
          </table:table-cell>
          <table:table-cell table:style-name="ID0EIJHR" office:value-type="string">
            <text:p>07/04/2015</text:p>
          </table:table-cell>
          <table:table-cell table:style-name="ID0E1IHR" office:value-type="float" office:value="374">
            <text:p>374</text:p>
          </table:table-cell>
          <table:table-cell/>
        </table:table-row>
        <table:table-row xmlns:xdr="http://schemas.openxmlformats.org/drawingml/2006/spreadsheetDrawing" table:style-name="ID0EHQ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00B85D00</text:p>
          </table:table-cell>
          <table:table-cell table:style-name="ID0ELIHR" office:value-type="string">
            <text:p>NOLEGGIO FINANZIATO ED ASSISTENZA FOTOCOPIATRICI DI RETE RICOH</text:p>
          </table:table-cell>
          <table:table-cell table:style-name="ID0ELIHR" table:content-validation-name="val12038" office:value-type="string">
            <text:p>23-AFFIDAMENTO IN ECONOMIA - AFFIDAMENTO DIRETTO</text:p>
          </table:table-cell>
          <table:table-cell table:style-name="ID0ELIHR" office:value-type="string">
            <text:p>0074849015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ICOH ITALIA</text:p>
          </table:table-cell>
          <table:table-cell table:style-name="ID0ELIHR" office:value-type="string">
            <text:p/>
          </table:table-cell>
          <table:table-cell table:style-name="ID0ELIHR" table:content-validation-name="val12039" office:value-type="string">
            <text:p/>
          </table:table-cell>
          <table:table-cell table:style-name="ID0ELIHR" table:content-validation-name="val12040" office:value-type="string">
            <text:p>SI</text:p>
          </table:table-cell>
          <table:table-cell table:style-name="ID0E1IHR" office:value-type="float" office:value="25000">
            <text:p>25000</text:p>
          </table:table-cell>
          <table:table-cell table:style-name="ID0EIJHR" office:value-type="string">
            <text:p>01/01/2013</text:p>
          </table:table-cell>
          <table:table-cell table:style-name="ID0EIJHR" office:value-type="string">
            <text:p>29/11/2015</text:p>
          </table:table-cell>
          <table:table-cell table:style-name="ID0E1IHR" office:value-type="float" office:value="4828.58">
            <text:p>4828.58</text:p>
          </table:table-cell>
          <table:table-cell/>
        </table:table-row>
        <table:table-row xmlns:xdr="http://schemas.openxmlformats.org/drawingml/2006/spreadsheetDrawing" table:style-name="ID0EKT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010C8C762</text:p>
          </table:table-cell>
          <table:table-cell table:style-name="ID0ELIHR" office:value-type="string">
            <text:p>POLIZZA RC PATRIMONIALE TECNICI 2014</text:p>
          </table:table-cell>
          <table:table-cell table:style-name="ID0ELIHR" table:content-validation-name="val12041" office:value-type="string">
            <text:p>23-AFFIDAMENTO IN ECONOMIA - AFFIDAMENTO DIRETTO</text:p>
          </table:table-cell>
          <table:table-cell table:style-name="ID0ELIHR" office:value-type="string">
            <text:p>1065570015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LOYD'S ITALIA</text:p>
          </table:table-cell>
          <table:table-cell table:style-name="ID0ELIHR" office:value-type="string">
            <text:p/>
          </table:table-cell>
          <table:table-cell table:style-name="ID0ELIHR" table:content-validation-name="val12042" office:value-type="string">
            <text:p/>
          </table:table-cell>
          <table:table-cell table:style-name="ID0ELIHR" table:content-validation-name="val12043" office:value-type="string">
            <text:p>SI</text:p>
          </table:table-cell>
          <table:table-cell table:style-name="ID0E1IHR" office:value-type="float" office:value="5066.76">
            <text:p>5066.76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5654.65">
            <text:p>5654.65</text:p>
          </table:table-cell>
          <table:table-cell/>
        </table:table-row>
        <table:table-row xmlns:xdr="http://schemas.openxmlformats.org/drawingml/2006/spreadsheetDrawing" table:style-name="ID0ENW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40CCE1DE</text:p>
          </table:table-cell>
          <table:table-cell table:style-name="ID0ELIHR" office:value-type="string">
            <text:p>SERVIZIO PULIZIA SE UFFICI ANNO 2014</text:p>
          </table:table-cell>
          <table:table-cell table:style-name="ID0ELIHR" table:content-validation-name="val12044" office:value-type="string">
            <text:p>23-AFFIDAMENTO IN ECONOMIA - AFFIDAMENTO DIRETTO</text:p>
          </table:table-cell>
          <table:table-cell table:style-name="ID0ELIHR" office:value-type="string">
            <text:p>0128050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 FAVORITA SRL</text:p>
          </table:table-cell>
          <table:table-cell table:style-name="ID0ELIHR" office:value-type="string">
            <text:p/>
          </table:table-cell>
          <table:table-cell table:style-name="ID0ELIHR" table:content-validation-name="val12045" office:value-type="string">
            <text:p/>
          </table:table-cell>
          <table:table-cell table:style-name="ID0ELIHR" table:content-validation-name="val12046" office:value-type="string">
            <text:p>SI</text:p>
          </table:table-cell>
          <table:table-cell table:style-name="ID0E1IHR" office:value-type="float" office:value="15108">
            <text:p>15108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4</text:p>
          </table:table-cell>
          <table:table-cell table:style-name="ID0E1IHR" office:value-type="float" office:value="15108">
            <text:p>15108</text:p>
          </table:table-cell>
          <table:table-cell/>
        </table:table-row>
        <table:table-row xmlns:xdr="http://schemas.openxmlformats.org/drawingml/2006/spreadsheetDrawing" table:style-name="ID0EQZ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90CCE1A7</text:p>
          </table:table-cell>
          <table:table-cell table:style-name="ID0ELIHR" office:value-type="string">
            <text:p>SERVIZIO ELABORAZIONE PAGHE E STIPENDI TRIENNIO 2014- 2016</text:p>
          </table:table-cell>
          <table:table-cell table:style-name="ID0ELIHR" table:content-validation-name="val12047" office:value-type="string">
            <text:p>23-AFFIDAMENTO IN ECONOMIA - AFFIDAMENTO DIRETT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table:content-validation-name="val12048" office:value-type="string">
            <text:p/>
          </table:table-cell>
          <table:table-cell table:style-name="ID0ELIHR" table:content-validation-name="val12049" office:value-type="string">
            <text:p/>
          </table:table-cell>
          <table:table-cell table:style-name="ID0E1IHR" office:value-type="float" office:value="16845">
            <text:p>16845</text:p>
          </table:table-cell>
          <table:table-cell table:style-name="ID0EIJHR" office:value-type="string">
            <text:p>01/01/2014</text:p>
          </table:table-cell>
          <table:table-cell table:style-name="ID0EIJHR" office:value-type="string">
            <text:p>31/12/2016</text:p>
          </table:table-cell>
          <table:table-cell table:style-name="ID0E1IHR" office:value-type="float" office:value="8987">
            <text:p>8987</text:p>
          </table:table-cell>
          <table:table-cell/>
        </table:table-row>
        <table:table-row xmlns:xdr="http://schemas.openxmlformats.org/drawingml/2006/spreadsheetDrawing" table:style-name="ID0ET3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70F1948A</text:p>
          </table:table-cell>
          <table:table-cell table:style-name="ID0ELIHR" office:value-type="string">
            <text:p>SERVIZI TESORERIA 2014-2016</text:p>
          </table:table-cell>
          <table:table-cell table:style-name="ID0ELIHR" table:content-validation-name="val12050" office:value-type="string">
            <text:p>23-AFFIDAMENTO IN ECONOMIA - AFFIDAMENTO DIRETTO</text:p>
          </table:table-cell>
          <table:table-cell table:style-name="ID0ELIHR" office:value-type="string">
            <text:p>0004928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ANCA CRAS-CREDITO COOP CHIANCIANO TERME-COSTA ETRUSCA-SOVICILLE</text:p>
          </table:table-cell>
          <table:table-cell table:style-name="ID0ELIHR" office:value-type="string">
            <text:p/>
          </table:table-cell>
          <table:table-cell table:style-name="ID0ELIHR" table:content-validation-name="val12051" office:value-type="string">
            <text:p/>
          </table:table-cell>
          <table:table-cell table:style-name="ID0ELIHR" table:content-validation-name="val12052" office:value-type="string">
            <text:p>SI</text:p>
          </table:table-cell>
          <table:table-cell table:style-name="ID0E1IHR" office:value-type="float" office:value="31100">
            <text:p>31100</text:p>
          </table:table-cell>
          <table:table-cell table:style-name="ID0EIJHR" office:value-type="string">
            <text:p>12/04/2014</text:p>
          </table:table-cell>
          <table:table-cell table:style-name="ID0EIJHR" office:value-type="string">
            <text:p>12/04/2016</text:p>
          </table:table-cell>
          <table:table-cell table:style-name="ID0E1IHR" office:value-type="float" office:value="26797.23">
            <text:p>26797.23</text:p>
          </table:table-cell>
          <table:table-cell/>
        </table:table-row>
        <table:table-row xmlns:xdr="http://schemas.openxmlformats.org/drawingml/2006/spreadsheetDrawing" table:style-name="ID0EW6D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710C3301</text:p>
          </table:table-cell>
          <table:table-cell table:style-name="ID0ELIHR" office:value-type="string">
            <text:p>SERVIZIO PROGETTAZIONE STRUTTURALE ESECUTIVA N. 12 ALLOGGI  MONTEPULCIANO ACQUAVIVA</text:p>
          </table:table-cell>
          <table:table-cell table:style-name="ID0ELIHR" table:content-validation-name="val12053" office:value-type="string">
            <text:p>23-AFFIDAMENTO IN ECONOMIA - AFFIDAMENTO DIRETTO</text:p>
          </table:table-cell>
          <table:table-cell table:style-name="ID0ELIHR" office:value-type="string">
            <text:p>TCCLRA73S50I726Q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LAURA TICCI</text:p>
          </table:table-cell>
          <table:table-cell table:style-name="ID0ELIHR" office:value-type="string">
            <text:p/>
          </table:table-cell>
          <table:table-cell table:style-name="ID0ELIHR" table:content-validation-name="val12054" office:value-type="string">
            <text:p/>
          </table:table-cell>
          <table:table-cell table:style-name="ID0ELIHR" table:content-validation-name="val12055" office:value-type="string">
            <text:p>SI</text:p>
          </table:table-cell>
          <table:table-cell table:style-name="ID0E1IHR" office:value-type="float" office:value="4927.07">
            <text:p>4927.07</text:p>
          </table:table-cell>
          <table:table-cell table:style-name="ID0EIJHR" office:value-type="string">
            <text:p>12/12/2014</text:p>
          </table:table-cell>
          <table:table-cell table:style-name="ID0EIJHR" office:value-type="string">
            <text:p>28/01/2015</text:p>
          </table:table-cell>
          <table:table-cell table:style-name="ID0E1IHR" office:value-type="float" office:value="4927.07">
            <text:p>4927.07</text:p>
          </table:table-cell>
          <table:table-cell/>
        </table:table-row>
        <table:table-row xmlns:xdr="http://schemas.openxmlformats.org/drawingml/2006/spreadsheetDrawing" table:style-name="ID0EZC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710C3301</text:p>
          </table:table-cell>
          <table:table-cell table:style-name="ID0ELIHR" office:value-type="string">
            <text:p>SERVIZIO PROGETTAZIONE STRUTTURALE ESECUTIVA N. 12 ALLOGGI  MONTEPULCIANO ACQUAVIVA</text:p>
          </table:table-cell>
          <table:table-cell table:style-name="ID0ELIHR" table:content-validation-name="val12056" office:value-type="string">
            <text:p>23-AFFIDAMENTO IN ECONOMIA - AFFIDAMENTO DIRETTO</text:p>
          </table:table-cell>
          <table:table-cell table:style-name="ID0ELIHR" office:value-type="string">
            <text:p>GHLMNL75M20G843S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HELARDI ING. EMANUELE</text:p>
          </table:table-cell>
          <table:table-cell table:style-name="ID0ELIHR" office:value-type="string">
            <text:p/>
          </table:table-cell>
          <table:table-cell table:style-name="ID0ELIHR" table:content-validation-name="val12057" office:value-type="string">
            <text:p/>
          </table:table-cell>
          <table:table-cell table:style-name="ID0ELIHR" table:content-validation-name="val12058" office:value-type="string">
            <text:p>NO</text:p>
          </table:table-cell>
          <table:table-cell table:style-name="ID0E1IHR" office:value-type="float" office:value="4927.07">
            <text:p>4927.07</text:p>
          </table:table-cell>
          <table:table-cell table:style-name="ID0EIJHR" office:value-type="string">
            <text:p>12/12/2014</text:p>
          </table:table-cell>
          <table:table-cell table:style-name="ID0EIJHR" office:value-type="string">
            <text:p>28/01/2015</text:p>
          </table:table-cell>
          <table:table-cell table:style-name="ID0E1IHR" office:value-type="float" office:value="4927.07">
            <text:p>4927.07</text:p>
          </table:table-cell>
          <table:table-cell/>
        </table:table-row>
        <table:table-row xmlns:xdr="http://schemas.openxmlformats.org/drawingml/2006/spreadsheetDrawing" table:style-name="ID0E3F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710C3301</text:p>
          </table:table-cell>
          <table:table-cell table:style-name="ID0ELIHR" office:value-type="string">
            <text:p>SERVIZIO PROGETTAZIONE STRUTTURALE ESECUTIVA N. 12 ALLOGGI  MONTEPULCIANO ACQUAVIVA</text:p>
          </table:table-cell>
          <table:table-cell table:style-name="ID0ELIHR" table:content-validation-name="val12059" office:value-type="string">
            <text:p>23-AFFIDAMENTO IN ECONOMIA - AFFIDAMENTO DIRETTO</text:p>
          </table:table-cell>
          <table:table-cell table:style-name="ID0ELIHR" office:value-type="string">
            <text:p>BRCNDR78E20H294W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G. ANDREA BAROCCI</text:p>
          </table:table-cell>
          <table:table-cell table:style-name="ID0ELIHR" office:value-type="string">
            <text:p/>
          </table:table-cell>
          <table:table-cell table:style-name="ID0ELIHR" table:content-validation-name="val12060" office:value-type="string">
            <text:p/>
          </table:table-cell>
          <table:table-cell table:style-name="ID0ELIHR" table:content-validation-name="val12061" office:value-type="string">
            <text:p>NO</text:p>
          </table:table-cell>
          <table:table-cell table:style-name="ID0E1IHR" office:value-type="float" office:value="4927.07">
            <text:p>4927.07</text:p>
          </table:table-cell>
          <table:table-cell table:style-name="ID0EIJHR" office:value-type="string">
            <text:p>12/12/2014</text:p>
          </table:table-cell>
          <table:table-cell table:style-name="ID0EIJHR" office:value-type="string">
            <text:p>28/01/2015</text:p>
          </table:table-cell>
          <table:table-cell table:style-name="ID0E1IHR" office:value-type="float" office:value="4927.07">
            <text:p>4927.07</text:p>
          </table:table-cell>
          <table:table-cell/>
        </table:table-row>
        <table:table-row xmlns:xdr="http://schemas.openxmlformats.org/drawingml/2006/spreadsheetDrawing" table:style-name="ID0E6I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F1249F73</text:p>
          </table:table-cell>
          <table:table-cell table:style-name="ID0ELIHR" office:value-type="string">
            <text:p>ASSISTENZA FOTOCOPIATRICI E FAX</text:p>
          </table:table-cell>
          <table:table-cell table:style-name="ID0ELIHR" table:content-validation-name="val12062" office:value-type="string">
            <text:p>23-AFFIDAMENTO IN ECONOMIA - AFFIDAMENTO DIRETTO</text:p>
          </table:table-cell>
          <table:table-cell table:style-name="ID0ELIHR" office:value-type="string">
            <text:p>0087273052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RO.DI.GI SRL</text:p>
          </table:table-cell>
          <table:table-cell table:style-name="ID0ELIHR" office:value-type="string">
            <text:p/>
          </table:table-cell>
          <table:table-cell table:style-name="ID0ELIHR" table:content-validation-name="val12063" office:value-type="string">
            <text:p/>
          </table:table-cell>
          <table:table-cell table:style-name="ID0ELIHR" table:content-validation-name="val12064" office:value-type="string">
            <text:p>SI</text:p>
          </table:table-cell>
          <table:table-cell table:style-name="ID0E1IHR" office:value-type="float" office:value="20000">
            <text:p>20000</text:p>
          </table:table-cell>
          <table:table-cell table:style-name="ID0EIJHR" office:value-type="string">
            <text:p>15/12/2014</text:p>
          </table:table-cell>
          <table:table-cell table:style-name="ID0EIJHR" office:value-type="string">
            <text:p/>
          </table:table-cell>
          <table:table-cell table:style-name="ID0E1IHR" office:value-type="float" office:value="3617.6">
            <text:p>3617.6</text:p>
          </table:table-cell>
          <table:table-cell/>
        </table:table-row>
        <table:table-row xmlns:xdr="http://schemas.openxmlformats.org/drawingml/2006/spreadsheetDrawing" table:style-name="ID0ECM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50F3F3E4</text:p>
          </table:table-cell>
          <table:table-cell table:style-name="ID0ELIHR" office:value-type="string">
            <text:p>NOòEGGIO FINANZIATO N. 2 FOTOCOPIATRICI DI RETE </text:p>
          </table:table-cell>
          <table:table-cell table:style-name="ID0ELIHR" table:content-validation-name="val12065" office:value-type="string">
            <text:p>23-AFFIDAMENTO IN ECONOMIA - AFFIDAMENTO DIRETTO</text:p>
          </table:table-cell>
          <table:table-cell table:style-name="ID0ELIHR" office:value-type="string">
            <text:p>0074849015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ICOH ITALIA SRL</text:p>
          </table:table-cell>
          <table:table-cell table:style-name="ID0ELIHR" office:value-type="string">
            <text:p/>
          </table:table-cell>
          <table:table-cell table:style-name="ID0ELIHR" table:content-validation-name="val12066" office:value-type="string">
            <text:p/>
          </table:table-cell>
          <table:table-cell table:style-name="ID0ELIHR" table:content-validation-name="val12067" office:value-type="string">
            <text:p>SI</text:p>
          </table:table-cell>
          <table:table-cell table:style-name="ID0E1IHR" office:value-type="float" office:value="25000">
            <text:p>25000</text:p>
          </table:table-cell>
          <table:table-cell table:style-name="ID0EIJHR" office:value-type="string">
            <text:p>16/05/2012</text:p>
          </table:table-cell>
          <table:table-cell table:style-name="ID0EIJHR" office:value-type="string">
            <text:p/>
          </table:table-cell>
          <table:table-cell table:style-name="ID0E1IHR" office:value-type="float" office:value="9098.8799999999992">
            <text:p>9098.8799999999992</text:p>
          </table:table-cell>
          <table:table-cell/>
        </table:table-row>
        <table:table-row xmlns:xdr="http://schemas.openxmlformats.org/drawingml/2006/spreadsheetDrawing" table:style-name="ID0EFP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6039F9CB</text:p>
          </table:table-cell>
          <table:table-cell table:style-name="ID0ELIHR" office:value-type="string">
            <text:p>ASSICURAZIONE AUTO AZIANDALE</text:p>
          </table:table-cell>
          <table:table-cell table:style-name="ID0ELIHR" table:content-validation-name="val12068" office:value-type="string">
            <text:p>23-AFFIDAMENTO IN ECONOMIA - AFFIDAMENTO DIRETTO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NA ASSITALIA</text:p>
          </table:table-cell>
          <table:table-cell table:style-name="ID0ELIHR" office:value-type="string">
            <text:p/>
          </table:table-cell>
          <table:table-cell table:style-name="ID0ELIHR" table:content-validation-name="val12069" office:value-type="string">
            <text:p/>
          </table:table-cell>
          <table:table-cell table:style-name="ID0ELIHR" table:content-validation-name="val12070" office:value-type="string">
            <text:p>SI</text:p>
          </table:table-cell>
          <table:table-cell table:style-name="ID0E1IHR" office:value-type="float" office:value="500">
            <text:p>500</text:p>
          </table:table-cell>
          <table:table-cell table:style-name="ID0EIJHR" office:value-type="string">
            <text:p>17/02/2014</text:p>
          </table:table-cell>
          <table:table-cell table:style-name="ID0EIJHR" office:value-type="string">
            <text:p>01/04/2015</text:p>
          </table:table-cell>
          <table:table-cell table:style-name="ID0E1IHR" office:value-type="float" office:value="291.68">
            <text:p>291.68</text:p>
          </table:table-cell>
          <table:table-cell/>
        </table:table-row>
        <table:table-row xmlns:xdr="http://schemas.openxmlformats.org/drawingml/2006/spreadsheetDrawing" table:style-name="ID0EIS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60F81E25</text:p>
          </table:table-cell>
          <table:table-cell table:style-name="ID0ELIHR" office:value-type="string">
            <text:p>INTEGRAZIONE ASSICURAZIONE AUTO</text:p>
          </table:table-cell>
          <table:table-cell table:style-name="ID0ELIHR" table:content-validation-name="val12071" office:value-type="string">
            <text:p>23-AFFIDAMENTO IN ECONOMIA - AFFIDAMENTO DIRETTO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A GENERALI</text:p>
          </table:table-cell>
          <table:table-cell table:style-name="ID0ELIHR" office:value-type="string">
            <text:p/>
          </table:table-cell>
          <table:table-cell table:style-name="ID0ELIHR" table:content-validation-name="val12072" office:value-type="string">
            <text:p/>
          </table:table-cell>
          <table:table-cell table:style-name="ID0ELIHR" table:content-validation-name="val12073" office:value-type="string">
            <text:p>SI</text:p>
          </table:table-cell>
          <table:table-cell table:style-name="ID0E1IHR" office:value-type="float" office:value="14.52">
            <text:p>14.52</text:p>
          </table:table-cell>
          <table:table-cell table:style-name="ID0EIJHR" office:value-type="string">
            <text:p>04/06/2014</text:p>
          </table:table-cell>
          <table:table-cell table:style-name="ID0EIJHR" office:value-type="string">
            <text:p>09/02/2015</text:p>
          </table:table-cell>
          <table:table-cell table:style-name="ID0E1IHR" office:value-type="float" office:value="14.52">
            <text:p>14.52</text:p>
          </table:table-cell>
          <table:table-cell/>
        </table:table-row>
        <table:table-row xmlns:xdr="http://schemas.openxmlformats.org/drawingml/2006/spreadsheetDrawing" table:style-name="ID0ELV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10DE0894</text:p>
          </table:table-cell>
          <table:table-cell table:style-name="ID0ELIHR" office:value-type="string">
            <text:p>ASSICURAZIONE AUTO AZIENDALE</text:p>
          </table:table-cell>
          <table:table-cell table:style-name="ID0ELIHR" table:content-validation-name="val12074" office:value-type="string">
            <text:p>23-AFFIDAMENTO IN ECONOMIA - AFFIDAMENTO DIRETTO</text:p>
          </table:table-cell>
          <table:table-cell table:style-name="ID0ELIHR" office:value-type="string">
            <text:p>004099205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A ASSITALIA</text:p>
          </table:table-cell>
          <table:table-cell table:style-name="ID0ELIHR" office:value-type="string">
            <text:p/>
          </table:table-cell>
          <table:table-cell table:style-name="ID0ELIHR" table:content-validation-name="val12075" office:value-type="string">
            <text:p/>
          </table:table-cell>
          <table:table-cell table:style-name="ID0ELIHR" table:content-validation-name="val12076" office:value-type="string">
            <text:p>SI</text:p>
          </table:table-cell>
          <table:table-cell table:style-name="ID0E1IHR" office:value-type="float" office:value="341">
            <text:p>341</text:p>
          </table:table-cell>
          <table:table-cell table:style-name="ID0EIJHR" office:value-type="string">
            <text:p>04/05/2014</text:p>
          </table:table-cell>
          <table:table-cell table:style-name="ID0EIJHR" office:value-type="string">
            <text:p>04/05/2015</text:p>
          </table:table-cell>
          <table:table-cell table:style-name="ID0E1IHR" office:value-type="float" office:value="341">
            <text:p>341</text:p>
          </table:table-cell>
          <table:table-cell/>
        </table:table-row>
        <table:table-row xmlns:xdr="http://schemas.openxmlformats.org/drawingml/2006/spreadsheetDrawing" table:style-name="ID0EOY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712A4446</text:p>
          </table:table-cell>
          <table:table-cell table:style-name="ID0ELIHR" office:value-type="string">
            <text:p>BUONI PASTO 2015</text:p>
          </table:table-cell>
          <table:table-cell table:style-name="ID0ELIHR" table:content-validation-name="val12077" office:value-type="string">
            <text:p>23-AFFIDAMENTO IN ECONOMIA - AFFIDAMENTO DIRETTO</text:p>
          </table:table-cell>
          <table:table-cell table:style-name="ID0ELIHR" office:value-type="string">
            <text:p>0354300037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DAY RISTOSERVICE</text:p>
          </table:table-cell>
          <table:table-cell table:style-name="ID0ELIHR" office:value-type="string">
            <text:p/>
          </table:table-cell>
          <table:table-cell table:style-name="ID0ELIHR" table:content-validation-name="val12078" office:value-type="string">
            <text:p/>
          </table:table-cell>
          <table:table-cell table:style-name="ID0ELIHR" table:content-validation-name="val12079" office:value-type="string">
            <text:p>SI</text:p>
          </table:table-cell>
          <table:table-cell table:style-name="ID0E1IHR" office:value-type="float" office:value="14136">
            <text:p>14136</text:p>
          </table:table-cell>
          <table:table-cell table:style-name="ID0EIJHR" office:value-type="string">
            <text:p>02/04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2598.71">
            <text:p>12598.71</text:p>
          </table:table-cell>
          <table:table-cell/>
        </table:table-row>
        <table:table-row xmlns:xdr="http://schemas.openxmlformats.org/drawingml/2006/spreadsheetDrawing" table:style-name="ID0ER2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817C6C2C</text:p>
          </table:table-cell>
          <table:table-cell table:style-name="ID0ELIHR" office:value-type="string">
            <text:p>COLLAUDO IMPIANTI ELETTRICI MONTEPULCIANO ABBADIA NC 20 ALLOGGI</text:p>
          </table:table-cell>
          <table:table-cell table:style-name="ID0ELIHR" table:content-validation-name="val12080" office:value-type="string">
            <text:p>23-AFFIDAMENTO IN ECONOMIA - AFFIDAMENTO DIRETT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table:content-validation-name="val12081" office:value-type="string">
            <text:p/>
          </table:table-cell>
          <table:table-cell table:style-name="ID0ELIHR" table:content-validation-name="val12082" office:value-type="string">
            <text:p/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5E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317C6AD7</text:p>
          </table:table-cell>
          <table:table-cell table:style-name="ID0ELIHR" office:value-type="string">
            <text:p>COLLAUDO IMPIANTI ITS MONTEPULCIANO ABBADIA 20 ALLOGGI</text:p>
          </table:table-cell>
          <table:table-cell table:style-name="ID0ELIHR" table:content-validation-name="val12083" office:value-type="string">
            <text:p>23-AFFIDAMENTO IN ECONOMIA - AFFIDAMENTO DIRETT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table:content-validation-name="val12084" office:value-type="string">
            <text:p/>
          </table:table-cell>
          <table:table-cell table:style-name="ID0ELIHR" table:content-validation-name="val12085" office:value-type="string">
            <text:p/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2B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017C6B69</text:p>
          </table:table-cell>
          <table:table-cell table:style-name="ID0ELIHR" office:value-type="string">
            <text:p>COLLAUDO IMPIANTI ELETTRICI MONTEPULCIANO ABBADIA 10 ALLOGGI</text:p>
          </table:table-cell>
          <table:table-cell table:style-name="ID0ELIHR" table:content-validation-name="val12086" office:value-type="string">
            <text:p>23-AFFIDAMENTO IN ECONOMIA - AFFIDAMENTO DIRETT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table:content-validation-name="val12087" office:value-type="string">
            <text:p/>
          </table:table-cell>
          <table:table-cell table:style-name="ID0ELIHR" table:content-validation-name="val12088" office:value-type="string">
            <text:p/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AF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D17C6BC6</text:p>
          </table:table-cell>
          <table:table-cell table:style-name="ID0ELIHR" office:value-type="string">
            <text:p>COLLAUDO IMPIANTI ITS MONTEPULCIANO ABBADIA 10 ALLOGGI</text:p>
          </table:table-cell>
          <table:table-cell table:style-name="ID0ELIHR" table:content-validation-name="val12089" office:value-type="string">
            <text:p>23-AFFIDAMENTO IN ECONOMIA - AFFIDAMENTO DIRETTO</text:p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office:value-type="string">
            <text:p/>
          </table:table-cell>
          <table:table-cell table:style-name="ID0ELIHR" table:content-validation-name="val12090" office:value-type="string">
            <text:p/>
          </table:table-cell>
          <table:table-cell table:style-name="ID0ELIHR" table:content-validation-name="val12091" office:value-type="string">
            <text:p/>
          </table:table-cell>
          <table:table-cell table:style-name="ID0E1IHR" office:value-type="string">
            <text:p/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FI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717CAD9A</text:p>
          </table:table-cell>
          <table:table-cell table:style-name="ID0ELIHR" office:value-type="string">
            <text:p>POLIZZA VITA DIRIGENTE</text:p>
          </table:table-cell>
          <table:table-cell table:style-name="ID0ELIHR" table:content-validation-name="val12092" office:value-type="string">
            <text:p>23-AFFIDAMENTO IN ECONOMIA - AFFIDAMENTO DIRETTO</text:p>
          </table:table-cell>
          <table:table-cell table:style-name="ID0ELIHR" office:value-type="string">
            <text:p>1208348100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ETLIFE INC</text:p>
          </table:table-cell>
          <table:table-cell table:style-name="ID0ELIHR" office:value-type="string">
            <text:p/>
          </table:table-cell>
          <table:table-cell table:style-name="ID0ELIHR" table:content-validation-name="val12093" office:value-type="string">
            <text:p/>
          </table:table-cell>
          <table:table-cell table:style-name="ID0ELIHR" table:content-validation-name="val12094" office:value-type="string">
            <text:p>SI</text:p>
          </table:table-cell>
          <table:table-cell table:style-name="ID0E1IHR" office:value-type="float" office:value="2206.4499999999998">
            <text:p>2206.4499999999998</text:p>
          </table:table-cell>
          <table:table-cell table:style-name="ID0EIJHR" office:value-type="string">
            <text:p>01/01/2016</text:p>
          </table:table-cell>
          <table:table-cell table:style-name="ID0EIJHR" office:value-type="string">
            <text:p>31/12/2016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JL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916AFC60</text:p>
          </table:table-cell>
          <table:table-cell table:style-name="ID0ELIHR" office:value-type="string">
            <text:p>LAVORI BONIFICA E PULIZIA VIA ALDOBRANDINO DA SIENA N. 8 SIENA</text:p>
          </table:table-cell>
          <table:table-cell table:style-name="ID0ELIHR" table:content-validation-name="val12095" office:value-type="string">
            <text:p>23-AFFIDAMENTO IN ECONOMIA - AFFIDAMENTO DIRETTO</text:p>
          </table:table-cell>
          <table:table-cell table:style-name="ID0ELIHR" office:value-type="string">
            <text:p>0042564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LAT</text:p>
          </table:table-cell>
          <table:table-cell table:style-name="ID0ELIHR" office:value-type="string">
            <text:p/>
          </table:table-cell>
          <table:table-cell table:style-name="ID0ELIHR" table:content-validation-name="val12096" office:value-type="string">
            <text:p/>
          </table:table-cell>
          <table:table-cell table:style-name="ID0ELIHR" table:content-validation-name="val12097" office:value-type="string">
            <text:p>SI</text:p>
          </table:table-cell>
          <table:table-cell table:style-name="ID0E1IHR" office:value-type="float" office:value="640">
            <text:p>640</text:p>
          </table:table-cell>
          <table:table-cell table:style-name="ID0EIJHR" office:value-type="string">
            <text:p>19/10/2015</text:p>
          </table:table-cell>
          <table:table-cell table:style-name="ID0EIJHR" office:value-type="string">
            <text:p>19/10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NO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B5155485A</text:p>
          </table:table-cell>
          <table:table-cell table:style-name="ID0ELIHR" office:value-type="string">
            <text:p>LAVORI DI FACCHINAGGIO SEDE SIENA CASA SPA</text:p>
          </table:table-cell>
          <table:table-cell table:style-name="ID0ELIHR" table:content-validation-name="val12098" office:value-type="string">
            <text:p>23-AFFIDAMENTO IN ECONOMIA - AFFIDAMENTO DIRETTO</text:p>
          </table:table-cell>
          <table:table-cell table:style-name="ID0ELIHR" office:value-type="string">
            <text:p>0042564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LAT</text:p>
          </table:table-cell>
          <table:table-cell table:style-name="ID0ELIHR" office:value-type="string">
            <text:p/>
          </table:table-cell>
          <table:table-cell table:style-name="ID0ELIHR" table:content-validation-name="val12099" office:value-type="string">
            <text:p/>
          </table:table-cell>
          <table:table-cell table:style-name="ID0ELIHR" table:content-validation-name="val12100" office:value-type="string">
            <text:p>SI</text:p>
          </table:table-cell>
          <table:table-cell table:style-name="ID0E1IHR" office:value-type="float" office:value="530">
            <text:p>530</text:p>
          </table:table-cell>
          <table:table-cell table:style-name="ID0EIJHR" office:value-type="string">
            <text:p>31/07/2015</text:p>
          </table:table-cell>
          <table:table-cell table:style-name="ID0EIJHR" office:value-type="string">
            <text:p>31/07/2015</text:p>
          </table:table-cell>
          <table:table-cell table:style-name="ID0E1IHR" office:value-type="float" office:value="530">
            <text:p>530</text:p>
          </table:table-cell>
          <table:table-cell/>
        </table:table-row>
        <table:table-row xmlns:xdr="http://schemas.openxmlformats.org/drawingml/2006/spreadsheetDrawing" table:style-name="ID0EQR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615CA517</text:p>
          </table:table-cell>
          <table:table-cell table:style-name="ID0ELIHR" office:value-type="string">
            <text:p>LAVORI DI PULIZIA E STASATURA TUBAZIONI IN RADICONDOLI-VIA RIBATTI 8</text:p>
          </table:table-cell>
          <table:table-cell table:style-name="ID0ELIHR" table:content-validation-name="val12101" office:value-type="string">
            <text:p>23-AFFIDAMENTO IN ECONOMIA - AFFIDAMENTO DIRETTO</text:p>
          </table:table-cell>
          <table:table-cell table:style-name="ID0ELIHR" office:value-type="string">
            <text:p>0085463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SPURGHI</text:p>
          </table:table-cell>
          <table:table-cell table:style-name="ID0ELIHR" office:value-type="string">
            <text:p/>
          </table:table-cell>
          <table:table-cell table:style-name="ID0ELIHR" table:content-validation-name="val12102" office:value-type="string">
            <text:p/>
          </table:table-cell>
          <table:table-cell table:style-name="ID0ELIHR" table:content-validation-name="val12103" office:value-type="string">
            <text:p>SI</text:p>
          </table:table-cell>
          <table:table-cell table:style-name="ID0E1IHR" office:value-type="float" office:value="565">
            <text:p>565</text:p>
          </table:table-cell>
          <table:table-cell table:style-name="ID0EIJHR" office:value-type="string">
            <text:p>20/07/2015</text:p>
          </table:table-cell>
          <table:table-cell table:style-name="ID0EIJHR" office:value-type="string">
            <text:p>20/07/2015</text:p>
          </table:table-cell>
          <table:table-cell table:style-name="ID0E1IHR" office:value-type="float" office:value="565">
            <text:p>565</text:p>
          </table:table-cell>
          <table:table-cell/>
        </table:table-row>
        <table:table-row xmlns:xdr="http://schemas.openxmlformats.org/drawingml/2006/spreadsheetDrawing" table:style-name="ID0ETU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C16059A2</text:p>
          </table:table-cell>
          <table:table-cell table:style-name="ID0ELIHR" office:value-type="string">
            <text:p>ASPORTAZIONE MOBILIA E SUPPELLETTILI ALLOGGIO SFITTO VIA DELLA MERCANZIA 92 SIENA</text:p>
          </table:table-cell>
          <table:table-cell table:style-name="ID0ELIHR" table:content-validation-name="val12104" office:value-type="string">
            <text:p>23-AFFIDAMENTO IN ECONOMIA - AFFIDAMENTO DIRETTO</text:p>
          </table:table-cell>
          <table:table-cell table:style-name="ID0ELIHR" office:value-type="string">
            <text:p>0042564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LAT</text:p>
          </table:table-cell>
          <table:table-cell table:style-name="ID0ELIHR" office:value-type="string">
            <text:p/>
          </table:table-cell>
          <table:table-cell table:style-name="ID0ELIHR" table:content-validation-name="val12105" office:value-type="string">
            <text:p/>
          </table:table-cell>
          <table:table-cell table:style-name="ID0ELIHR" table:content-validation-name="val12106" office:value-type="string">
            <text:p>SI</text:p>
          </table:table-cell>
          <table:table-cell table:style-name="ID0E1IHR" office:value-type="float" office:value="225">
            <text:p>225</text:p>
          </table:table-cell>
          <table:table-cell table:style-name="ID0EIJHR" office:value-type="string">
            <text:p>21/09/2015</text:p>
          </table:table-cell>
          <table:table-cell table:style-name="ID0EIJHR" office:value-type="string">
            <text:p>21/09/2015</text:p>
          </table:table-cell>
          <table:table-cell table:style-name="ID0E1IHR" office:value-type="float" office:value="225">
            <text:p>225</text:p>
          </table:table-cell>
          <table:table-cell/>
        </table:table-row>
        <table:table-row xmlns:xdr="http://schemas.openxmlformats.org/drawingml/2006/spreadsheetDrawing" table:style-name="ID0EWX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D162A4D4</text:p>
          </table:table-cell>
          <table:table-cell table:style-name="ID0ELIHR" office:value-type="string">
            <text:p>AUTOSPURGO CANNEGGIATE E VERIFICA TUBAZIONI VIA COCCONI 27 ACQUAVIVA</text:p>
          </table:table-cell>
          <table:table-cell table:style-name="ID0ELIHR" table:content-validation-name="val12107" office:value-type="string">
            <text:p>23-AFFIDAMENTO IN ECONOMIA - AFFIDAMENTO DIRETTO</text:p>
          </table:table-cell>
          <table:table-cell table:style-name="ID0ELIHR" office:value-type="string">
            <text:p>0000962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ACHEROTTI SRL</text:p>
          </table:table-cell>
          <table:table-cell table:style-name="ID0ELIHR" office:value-type="string">
            <text:p/>
          </table:table-cell>
          <table:table-cell table:style-name="ID0ELIHR" table:content-validation-name="val12108" office:value-type="string">
            <text:p/>
          </table:table-cell>
          <table:table-cell table:style-name="ID0ELIHR" table:content-validation-name="val12109" office:value-type="string">
            <text:p>SI</text:p>
          </table:table-cell>
          <table:table-cell table:style-name="ID0E1IHR" office:value-type="float" office:value="120">
            <text:p>120</text:p>
          </table:table-cell>
          <table:table-cell table:style-name="ID0EIJHR" office:value-type="string">
            <text:p>29/07/2015</text:p>
          </table:table-cell>
          <table:table-cell table:style-name="ID0EIJHR" office:value-type="string">
            <text:p>29/07/2015</text:p>
          </table:table-cell>
          <table:table-cell table:style-name="ID0E1IHR" office:value-type="float" office:value="120">
            <text:p>120</text:p>
          </table:table-cell>
          <table:table-cell/>
        </table:table-row>
        <table:table-row xmlns:xdr="http://schemas.openxmlformats.org/drawingml/2006/spreadsheetDrawing" table:style-name="ID0EZ1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C1629C20</text:p>
          </table:table-cell>
          <table:table-cell table:style-name="ID0ELIHR" office:value-type="string">
            <text:p>PERDITA ACQUA ADDUZIONE IDRICA COLLE V.E. VIA BOLOGNA 20 SCALA A</text:p>
          </table:table-cell>
          <table:table-cell table:style-name="ID0ELIHR" table:content-validation-name="val12110" office:value-type="string">
            <text:p>23-AFFIDAMENTO IN ECONOMIA - AFFIDAMENTO DIRETT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. IDROSERVICE SNC</text:p>
          </table:table-cell>
          <table:table-cell table:style-name="ID0ELIHR" office:value-type="string">
            <text:p/>
          </table:table-cell>
          <table:table-cell table:style-name="ID0ELIHR" table:content-validation-name="val12111" office:value-type="string">
            <text:p/>
          </table:table-cell>
          <table:table-cell table:style-name="ID0ELIHR" table:content-validation-name="val12112" office:value-type="string">
            <text:p>SI</text:p>
          </table:table-cell>
          <table:table-cell table:style-name="ID0E1IHR" office:value-type="float" office:value="577.61">
            <text:p>577.61</text:p>
          </table:table-cell>
          <table:table-cell table:style-name="ID0EIJHR" office:value-type="string">
            <text:p>28/09/2015</text:p>
          </table:table-cell>
          <table:table-cell table:style-name="ID0EIJHR" office:value-type="string">
            <text:p>28/09/2015</text:p>
          </table:table-cell>
          <table:table-cell table:style-name="ID0E1IHR" office:value-type="float" office:value="577.61">
            <text:p>577.61</text:p>
          </table:table-cell>
          <table:table-cell/>
        </table:table-row>
        <table:table-row xmlns:xdr="http://schemas.openxmlformats.org/drawingml/2006/spreadsheetDrawing" table:style-name="ID0E34F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B15CA4DE</text:p>
          </table:table-cell>
          <table:table-cell table:style-name="ID0ELIHR" office:value-type="string">
            <text:p>FORNITURA MATTONELLE VIA A. DA SIENAN. 10-SIENA</text:p>
          </table:table-cell>
          <table:table-cell table:style-name="ID0ELIHR" table:content-validation-name="val12113" office:value-type="string">
            <text:p>23-AFFIDAMENTO IN ECONOMIA - AFFIDAMENTO DIRETTO</text:p>
          </table:table-cell>
          <table:table-cell table:style-name="ID0ELIHR" office:value-type="string">
            <text:p>0122225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RUPPO ARKELL</text:p>
          </table:table-cell>
          <table:table-cell table:style-name="ID0ELIHR" office:value-type="string">
            <text:p/>
          </table:table-cell>
          <table:table-cell table:style-name="ID0ELIHR" table:content-validation-name="val12114" office:value-type="string">
            <text:p/>
          </table:table-cell>
          <table:table-cell table:style-name="ID0ELIHR" table:content-validation-name="val12115" office:value-type="string">
            <text:p>SI</text:p>
          </table:table-cell>
          <table:table-cell table:style-name="ID0E1IHR" office:value-type="float" office:value="350">
            <text:p>350</text:p>
          </table:table-cell>
          <table:table-cell table:style-name="ID0EIJHR" office:value-type="string">
            <text:p>08/07/2015</text:p>
          </table:table-cell>
          <table:table-cell table:style-name="ID0EIJHR" office:value-type="string">
            <text:p>08/07/2015</text:p>
          </table:table-cell>
          <table:table-cell table:style-name="ID0E1IHR" office:value-type="float" office:value="350">
            <text:p>350</text:p>
          </table:table-cell>
          <table:table-cell/>
        </table:table-row>
        <table:table-row xmlns:xdr="http://schemas.openxmlformats.org/drawingml/2006/spreadsheetDrawing" table:style-name="ID0E6A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415ca458</text:p>
          </table:table-cell>
          <table:table-cell table:style-name="ID0ELIHR" office:value-type="string">
            <text:p>RIPRISTINO FUNZIONAMENTO CALDAIA NUOVA ASSEGNAZIONE COLLE V.E. VIA BILENCHI N. 30</text:p>
          </table:table-cell>
          <table:table-cell table:style-name="ID0ELIHR" table:content-validation-name="val12116" office:value-type="string">
            <text:p>23-AFFIDAMENTO IN ECONOMIA - AFFIDAMENTO DIRETTO</text:p>
          </table:table-cell>
          <table:table-cell table:style-name="ID0ELIHR" office:value-type="string">
            <text:p>0089654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ASMIT</text:p>
          </table:table-cell>
          <table:table-cell table:style-name="ID0ELIHR" office:value-type="string">
            <text:p/>
          </table:table-cell>
          <table:table-cell table:style-name="ID0ELIHR" table:content-validation-name="val12117" office:value-type="string">
            <text:p/>
          </table:table-cell>
          <table:table-cell table:style-name="ID0ELIHR" table:content-validation-name="val12118" office:value-type="string">
            <text:p>SI</text:p>
          </table:table-cell>
          <table:table-cell table:style-name="ID0E1IHR" office:value-type="float" office:value="315">
            <text:p>315</text:p>
          </table:table-cell>
          <table:table-cell table:style-name="ID0EIJHR" office:value-type="string">
            <text:p>24/08/2015</text:p>
          </table:table-cell>
          <table:table-cell table:style-name="ID0EIJHR" office:value-type="string">
            <text:p>24/08/2015</text:p>
          </table:table-cell>
          <table:table-cell table:style-name="ID0E1IHR" office:value-type="float" office:value="315">
            <text:p>315</text:p>
          </table:table-cell>
          <table:table-cell/>
        </table:table-row>
        <table:table-row xmlns:xdr="http://schemas.openxmlformats.org/drawingml/2006/spreadsheetDrawing" table:style-name="ID0ECE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815CB1F8</text:p>
          </table:table-cell>
          <table:table-cell table:style-name="ID0ELIHR" office:value-type="string">
            <text:p>RIPRISTINO E PULIZIA FOSSE BIOLOGICHE COLLE VE VIA BOLOGNA 20</text:p>
          </table:table-cell>
          <table:table-cell table:style-name="ID0ELIHR" table:content-validation-name="val12119" office:value-type="string">
            <text:p>23-AFFIDAMENTO IN ECONOMIA - AFFIDAMENTO DIRETTO</text:p>
          </table:table-cell>
          <table:table-cell table:style-name="ID0ELIHR" office:value-type="string">
            <text:p>0076165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OLPINI GROUP SRL</text:p>
          </table:table-cell>
          <table:table-cell table:style-name="ID0ELIHR" office:value-type="string">
            <text:p/>
          </table:table-cell>
          <table:table-cell table:style-name="ID0ELIHR" table:content-validation-name="val12120" office:value-type="string">
            <text:p/>
          </table:table-cell>
          <table:table-cell table:style-name="ID0ELIHR" table:content-validation-name="val12121" office:value-type="string">
            <text:p>SI</text:p>
          </table:table-cell>
          <table:table-cell table:style-name="ID0E1IHR" office:value-type="float" office:value="1050">
            <text:p>1050</text:p>
          </table:table-cell>
          <table:table-cell table:style-name="ID0EIJHR" office:value-type="string">
            <text:p>20/07/2015</text:p>
          </table:table-cell>
          <table:table-cell table:style-name="ID0EIJHR" office:value-type="string">
            <text:p>20/07/2015</text:p>
          </table:table-cell>
          <table:table-cell table:style-name="ID0E1IHR" office:value-type="float" office:value="1050">
            <text:p>1050</text:p>
          </table:table-cell>
          <table:table-cell/>
        </table:table-row>
        <table:table-row xmlns:xdr="http://schemas.openxmlformats.org/drawingml/2006/spreadsheetDrawing" table:style-name="ID0EFH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E15ECFA4</text:p>
          </table:table-cell>
          <table:table-cell table:style-name="ID0ELIHR" office:value-type="string">
            <text:p>LAVORI DI BONIFICA FABBRICATO A SEGUITO INCENDIO VIA OBERDAN 1-CHIUSI</text:p>
          </table:table-cell>
          <table:table-cell table:style-name="ID0ELIHR" table:content-validation-name="val12122" office:value-type="string">
            <text:p>23-AFFIDAMENTO IN ECONOMIA - AFFIDAMENTO DIRETTO</text:p>
          </table:table-cell>
          <table:table-cell table:style-name="ID0ELIHR" office:value-type="string">
            <text:p>0615746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COTECH SRL</text:p>
          </table:table-cell>
          <table:table-cell table:style-name="ID0ELIHR" office:value-type="string">
            <text:p/>
          </table:table-cell>
          <table:table-cell table:style-name="ID0ELIHR" table:content-validation-name="val12123" office:value-type="string">
            <text:p/>
          </table:table-cell>
          <table:table-cell table:style-name="ID0ELIHR" table:content-validation-name="val12124" office:value-type="string">
            <text:p>SI</text:p>
          </table:table-cell>
          <table:table-cell table:style-name="ID0E1IHR" office:value-type="float" office:value="13441.94">
            <text:p>13441.94</text:p>
          </table:table-cell>
          <table:table-cell table:style-name="ID0EIJHR" office:value-type="string">
            <text:p>30/10/2015</text:p>
          </table:table-cell>
          <table:table-cell table:style-name="ID0EIJHR" office:value-type="string">
            <text:p>30/10/2015</text:p>
          </table:table-cell>
          <table:table-cell table:style-name="ID0E1IHR" office:value-type="float" office:value="13441.94">
            <text:p>13441.94</text:p>
          </table:table-cell>
          <table:table-cell/>
        </table:table-row>
        <table:table-row xmlns:xdr="http://schemas.openxmlformats.org/drawingml/2006/spreadsheetDrawing" table:style-name="ID0EIK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51550D53</text:p>
          </table:table-cell>
          <table:table-cell table:style-name="ID0ELIHR" office:value-type="string">
            <text:p>FORNITURA MATERIALE PER ALLOGGIO 903226020104</text:p>
          </table:table-cell>
          <table:table-cell table:style-name="ID0ELIHR" table:content-validation-name="val12125" office:value-type="string">
            <text:p>23-AFFIDAMENTO IN ECONOMIA - AFFIDAMENTO DIRETTO</text:p>
          </table:table-cell>
          <table:table-cell table:style-name="ID0ELIHR" office:value-type="string">
            <text:p>0114361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ZANI CERAMICHE SRL</text:p>
          </table:table-cell>
          <table:table-cell table:style-name="ID0ELIHR" office:value-type="string">
            <text:p/>
          </table:table-cell>
          <table:table-cell table:style-name="ID0ELIHR" table:content-validation-name="val12126" office:value-type="string">
            <text:p/>
          </table:table-cell>
          <table:table-cell table:style-name="ID0ELIHR" table:content-validation-name="val12127" office:value-type="string">
            <text:p>SI</text:p>
          </table:table-cell>
          <table:table-cell table:style-name="ID0E1IHR" office:value-type="float" office:value="574.44000000000005">
            <text:p>574.44000000000005</text:p>
          </table:table-cell>
          <table:table-cell table:style-name="ID0EIJHR" office:value-type="string">
            <text:p>31/05/2015</text:p>
          </table:table-cell>
          <table:table-cell table:style-name="ID0EIJHR" office:value-type="string">
            <text:p>31/05/2015</text:p>
          </table:table-cell>
          <table:table-cell table:style-name="ID0E1IHR" office:value-type="float" office:value="574.44000000000005">
            <text:p>574.44000000000005</text:p>
          </table:table-cell>
          <table:table-cell/>
        </table:table-row>
        <table:table-row xmlns:xdr="http://schemas.openxmlformats.org/drawingml/2006/spreadsheetDrawing" table:style-name="ID0ELN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71550DAE</text:p>
          </table:table-cell>
          <table:table-cell table:style-name="ID0ELIHR" office:value-type="string">
            <text:p>FORNITURA MATERIALI PER ALLOGGIO 903226030106</text:p>
          </table:table-cell>
          <table:table-cell table:style-name="ID0ELIHR" table:content-validation-name="val12128" office:value-type="string">
            <text:p>23-AFFIDAMENTO IN ECONOMIA - AFFIDAMENTO DIRETTO</text:p>
          </table:table-cell>
          <table:table-cell table:style-name="ID0ELIHR" office:value-type="string">
            <text:p>0114361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ZANI CERAMICHE SRL</text:p>
          </table:table-cell>
          <table:table-cell table:style-name="ID0ELIHR" office:value-type="string">
            <text:p/>
          </table:table-cell>
          <table:table-cell table:style-name="ID0ELIHR" table:content-validation-name="val12129" office:value-type="string">
            <text:p/>
          </table:table-cell>
          <table:table-cell table:style-name="ID0ELIHR" table:content-validation-name="val12130" office:value-type="string">
            <text:p>SI</text:p>
          </table:table-cell>
          <table:table-cell table:style-name="ID0E1IHR" office:value-type="float" office:value="394.7">
            <text:p>394.7</text:p>
          </table:table-cell>
          <table:table-cell table:style-name="ID0EIJHR" office:value-type="string">
            <text:p>30/06/2015</text:p>
          </table:table-cell>
          <table:table-cell table:style-name="ID0EIJHR" office:value-type="string">
            <text:p>30/06/2015</text:p>
          </table:table-cell>
          <table:table-cell table:style-name="ID0E1IHR" office:value-type="float" office:value="394.7">
            <text:p>394.7</text:p>
          </table:table-cell>
          <table:table-cell/>
        </table:table-row>
        <table:table-row xmlns:xdr="http://schemas.openxmlformats.org/drawingml/2006/spreadsheetDrawing" table:style-name="ID0EOQ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8A15CA6F3</text:p>
          </table:table-cell>
          <table:table-cell table:style-name="ID0ELIHR" office:value-type="string">
            <text:p>LAVORI IN URGENZA PER RIPRISTINO CALDAIA BUONCONVENTO - VIA SOCCINI 18</text:p>
          </table:table-cell>
          <table:table-cell table:style-name="ID0ELIHR" table:content-validation-name="val12131" office:value-type="string">
            <text:p>23-AFFIDAMENTO IN ECONOMIA - AFFIDAMENTO DIRETT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</text:p>
          </table:table-cell>
          <table:table-cell table:style-name="ID0ELIHR" office:value-type="string">
            <text:p/>
          </table:table-cell>
          <table:table-cell table:style-name="ID0ELIHR" table:content-validation-name="val12132" office:value-type="string">
            <text:p/>
          </table:table-cell>
          <table:table-cell table:style-name="ID0ELIHR" table:content-validation-name="val12133" office:value-type="string">
            <text:p>SI</text:p>
          </table:table-cell>
          <table:table-cell table:style-name="ID0E1IHR" office:value-type="float" office:value="628.29999999999995">
            <text:p>628.29999999999995</text:p>
          </table:table-cell>
          <table:table-cell table:style-name="ID0EIJHR" office:value-type="string">
            <text:p>28/07/2015</text:p>
          </table:table-cell>
          <table:table-cell table:style-name="ID0EIJHR" office:value-type="string">
            <text:p>28/07/2015</text:p>
          </table:table-cell>
          <table:table-cell table:style-name="ID0E1IHR" office:value-type="float" office:value="628.29999999999995">
            <text:p>628.29999999999995</text:p>
          </table:table-cell>
          <table:table-cell/>
        </table:table-row>
        <table:table-row xmlns:xdr="http://schemas.openxmlformats.org/drawingml/2006/spreadsheetDrawing" table:style-name="ID0ERT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315CB3FA</text:p>
          </table:table-cell>
          <table:table-cell table:style-name="ID0ELIHR" office:value-type="string">
            <text:p>MANUTENZIONE ANNUALE CALDAIA SEDE SIENA CASA SPA N. 12</text:p>
          </table:table-cell>
          <table:table-cell table:style-name="ID0ELIHR" table:content-validation-name="val12134" office:value-type="string">
            <text:p>23-AFFIDAMENTO IN ECONOMIA - AFFIDAMENTO DIRETTO</text:p>
          </table:table-cell>
          <table:table-cell table:style-name="ID0ELIHR" office:value-type="string">
            <text:p>0123319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LOR SYSTEM SRL</text:p>
          </table:table-cell>
          <table:table-cell table:style-name="ID0ELIHR" office:value-type="string">
            <text:p/>
          </table:table-cell>
          <table:table-cell table:style-name="ID0ELIHR" table:content-validation-name="val12135" office:value-type="string">
            <text:p/>
          </table:table-cell>
          <table:table-cell table:style-name="ID0ELIHR" table:content-validation-name="val12136" office:value-type="string">
            <text:p>SI</text:p>
          </table:table-cell>
          <table:table-cell table:style-name="ID0E1IHR" office:value-type="float" office:value="162">
            <text:p>162</text:p>
          </table:table-cell>
          <table:table-cell table:style-name="ID0EIJHR" office:value-type="string">
            <text:p>15/06/2015</text:p>
          </table:table-cell>
          <table:table-cell table:style-name="ID0EIJHR" office:value-type="string">
            <text:p>15/06/2015</text:p>
          </table:table-cell>
          <table:table-cell table:style-name="ID0E1IHR" office:value-type="float" office:value="162">
            <text:p>162</text:p>
          </table:table-cell>
          <table:table-cell/>
        </table:table-row>
        <table:table-row xmlns:xdr="http://schemas.openxmlformats.org/drawingml/2006/spreadsheetDrawing" table:style-name="ID0EUW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815CA6CB</text:p>
          </table:table-cell>
          <table:table-cell table:style-name="ID0ELIHR" office:value-type="string">
            <text:p>VERIFICA FUGA DI GAS CETONAVIA CACIOLI N. 76</text:p>
          </table:table-cell>
          <table:table-cell table:style-name="ID0ELIHR" table:content-validation-name="val12137" office:value-type="string">
            <text:p>23-AFFIDAMENTO IN ECONOMIA - AFFIDAMENTO DIRETT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</text:p>
          </table:table-cell>
          <table:table-cell table:style-name="ID0ELIHR" office:value-type="string">
            <text:p/>
          </table:table-cell>
          <table:table-cell table:style-name="ID0ELIHR" table:content-validation-name="val12138" office:value-type="string">
            <text:p/>
          </table:table-cell>
          <table:table-cell table:style-name="ID0ELIHR" table:content-validation-name="val12139" office:value-type="string">
            <text:p>SI</text:p>
          </table:table-cell>
          <table:table-cell table:style-name="ID0E1IHR" office:value-type="float" office:value="88.35">
            <text:p>88.35</text:p>
          </table:table-cell>
          <table:table-cell table:style-name="ID0EIJHR" office:value-type="string">
            <text:p>28/07/2015</text:p>
          </table:table-cell>
          <table:table-cell table:style-name="ID0EIJHR" office:value-type="string">
            <text:p>28/07/2015</text:p>
          </table:table-cell>
          <table:table-cell table:style-name="ID0E1IHR" office:value-type="float" office:value="88.35">
            <text:p>88.35</text:p>
          </table:table-cell>
          <table:table-cell/>
        </table:table-row>
        <table:table-row xmlns:xdr="http://schemas.openxmlformats.org/drawingml/2006/spreadsheetDrawing" table:style-name="ID0EXZ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915CA615</text:p>
          </table:table-cell>
          <table:table-cell table:style-name="ID0ELIHR" office:value-type="string">
            <text:p>MODIFICA SCARICO FUMI CALDAIA VIA FELLINI GANDOLFO MONTERONI D'ARBIA</text:p>
          </table:table-cell>
          <table:table-cell table:style-name="ID0ELIHR" table:content-validation-name="val12140" office:value-type="string">
            <text:p>23-AFFIDAMENTO IN ECONOMIA - AFFIDAMENTO DIRETT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</text:p>
          </table:table-cell>
          <table:table-cell table:style-name="ID0ELIHR" office:value-type="string">
            <text:p/>
          </table:table-cell>
          <table:table-cell table:style-name="ID0ELIHR" table:content-validation-name="val12141" office:value-type="string">
            <text:p/>
          </table:table-cell>
          <table:table-cell table:style-name="ID0ELIHR" table:content-validation-name="val12142" office:value-type="string">
            <text:p>SI</text:p>
          </table:table-cell>
          <table:table-cell table:style-name="ID0E1IHR" office:value-type="float" office:value="185.37">
            <text:p>185.37</text:p>
          </table:table-cell>
          <table:table-cell table:style-name="ID0EIJHR" office:value-type="string">
            <text:p>28/07/2015</text:p>
          </table:table-cell>
          <table:table-cell table:style-name="ID0EIJHR" office:value-type="string">
            <text:p>28/07/2015</text:p>
          </table:table-cell>
          <table:table-cell table:style-name="ID0E1IHR" office:value-type="float" office:value="185.37">
            <text:p>185.37</text:p>
          </table:table-cell>
          <table:table-cell/>
        </table:table-row>
        <table:table-row xmlns:xdr="http://schemas.openxmlformats.org/drawingml/2006/spreadsheetDrawing" table:style-name="ID0E13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D15CACDE</text:p>
          </table:table-cell>
          <table:table-cell table:style-name="ID0ELIHR" office:value-type="string">
            <text:p>BONIFICA DI LOCALE IN BELFORTE VIA DELLE RIBATTI</text:p>
          </table:table-cell>
          <table:table-cell table:style-name="ID0ELIHR" table:content-validation-name="val12143" office:value-type="string">
            <text:p>23-AFFIDAMENTO IN ECONOMIA - AFFIDAMENTO DIRETTO</text:p>
          </table:table-cell>
          <table:table-cell table:style-name="ID0ELIHR" office:value-type="string">
            <text:p>0085463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SPURGHI</text:p>
          </table:table-cell>
          <table:table-cell table:style-name="ID0ELIHR" office:value-type="string">
            <text:p/>
          </table:table-cell>
          <table:table-cell table:style-name="ID0ELIHR" table:content-validation-name="val12144" office:value-type="string">
            <text:p/>
          </table:table-cell>
          <table:table-cell table:style-name="ID0ELIHR" table:content-validation-name="val12145" office:value-type="string">
            <text:p>SI</text:p>
          </table:table-cell>
          <table:table-cell table:style-name="ID0E1IHR" office:value-type="float" office:value="638">
            <text:p>638</text:p>
          </table:table-cell>
          <table:table-cell table:style-name="ID0EIJHR" office:value-type="string">
            <text:p>20/07/2015</text:p>
          </table:table-cell>
          <table:table-cell table:style-name="ID0EIJHR" office:value-type="string">
            <text:p>20/07/2015</text:p>
          </table:table-cell>
          <table:table-cell table:style-name="ID0E1IHR" office:value-type="float" office:value="638">
            <text:p>638</text:p>
          </table:table-cell>
          <table:table-cell/>
        </table:table-row>
        <table:table-row xmlns:xdr="http://schemas.openxmlformats.org/drawingml/2006/spreadsheetDrawing" table:style-name="ID0E46G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81605929</text:p>
          </table:table-cell>
          <table:table-cell table:style-name="ID0ELIHR" office:value-type="string">
            <text:p>ASPIRAZIONE E PULIZIA ALLOGGIO VIA DI VITTORIO 14 SIENA</text:p>
          </table:table-cell>
          <table:table-cell table:style-name="ID0ELIHR" table:content-validation-name="val12146" office:value-type="string">
            <text:p>23-AFFIDAMENTO IN ECONOMIA - AFFIDAMENTO DIRETTO</text:p>
          </table:table-cell>
          <table:table-cell table:style-name="ID0ELIHR" office:value-type="string">
            <text:p>0042564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LAT</text:p>
          </table:table-cell>
          <table:table-cell table:style-name="ID0ELIHR" office:value-type="string">
            <text:p/>
          </table:table-cell>
          <table:table-cell table:style-name="ID0ELIHR" table:content-validation-name="val12147" office:value-type="string">
            <text:p/>
          </table:table-cell>
          <table:table-cell table:style-name="ID0ELIHR" table:content-validation-name="val12148" office:value-type="string">
            <text:p>SI</text:p>
          </table:table-cell>
          <table:table-cell table:style-name="ID0E1IHR" office:value-type="float" office:value="90">
            <text:p>90</text:p>
          </table:table-cell>
          <table:table-cell table:style-name="ID0EIJHR" office:value-type="string">
            <text:p>21/09/2015</text:p>
          </table:table-cell>
          <table:table-cell table:style-name="ID0EIJHR" office:value-type="string">
            <text:p>21/09/2015</text:p>
          </table:table-cell>
          <table:table-cell table:style-name="ID0E1IHR" office:value-type="float" office:value="90">
            <text:p>90</text:p>
          </table:table-cell>
          <table:table-cell/>
        </table:table-row>
        <table:table-row xmlns:xdr="http://schemas.openxmlformats.org/drawingml/2006/spreadsheetDrawing" table:style-name="ID0EAD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216059E5</text:p>
          </table:table-cell>
          <table:table-cell table:style-name="ID0ELIHR" office:value-type="string">
            <text:p>ASPIRAZIONE E PULIZIA ALLOGGIO SFITTO VIA DELLA MERCANZIA N. 102 SIENA</text:p>
          </table:table-cell>
          <table:table-cell table:style-name="ID0ELIHR" table:content-validation-name="val12149" office:value-type="string">
            <text:p>23-AFFIDAMENTO IN ECONOMIA - AFFIDAMENTO DIRETTO</text:p>
          </table:table-cell>
          <table:table-cell table:style-name="ID0ELIHR" office:value-type="string">
            <text:p>0042564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LAT</text:p>
          </table:table-cell>
          <table:table-cell table:style-name="ID0ELIHR" office:value-type="string">
            <text:p/>
          </table:table-cell>
          <table:table-cell table:style-name="ID0ELIHR" table:content-validation-name="val12150" office:value-type="string">
            <text:p/>
          </table:table-cell>
          <table:table-cell table:style-name="ID0ELIHR" table:content-validation-name="val12151" office:value-type="string">
            <text:p>SI</text:p>
          </table:table-cell>
          <table:table-cell table:style-name="ID0E1IHR" office:value-type="float" office:value="56">
            <text:p>56</text:p>
          </table:table-cell>
          <table:table-cell table:style-name="ID0EIJHR" office:value-type="string">
            <text:p>21/09/2015</text:p>
          </table:table-cell>
          <table:table-cell table:style-name="ID0EIJHR" office:value-type="string">
            <text:p>21/09/2015</text:p>
          </table:table-cell>
          <table:table-cell table:style-name="ID0E1IHR" office:value-type="float" office:value="56">
            <text:p>56</text:p>
          </table:table-cell>
          <table:table-cell/>
        </table:table-row>
        <table:table-row xmlns:xdr="http://schemas.openxmlformats.org/drawingml/2006/spreadsheetDrawing" table:style-name="ID0EDG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7150A624</text:p>
          </table:table-cell>
          <table:table-cell table:style-name="ID0ELIHR" office:value-type="string">
            <text:p>RIPARAZIONE IMPIANTI ELETTRICI CONDOMINIO STAGGIA SENESE IN POGGIBONSI</text:p>
          </table:table-cell>
          <table:table-cell table:style-name="ID0ELIHR" table:content-validation-name="val12152" office:value-type="string">
            <text:p>23-AFFIDAMENTO IN ECONOMIA - AFFIDAMENTO DIRETTO</text:p>
          </table:table-cell>
          <table:table-cell table:style-name="ID0ELIHR" office:value-type="string">
            <text:p>0131178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GI SRL</text:p>
          </table:table-cell>
          <table:table-cell table:style-name="ID0ELIHR" office:value-type="string">
            <text:p/>
          </table:table-cell>
          <table:table-cell table:style-name="ID0ELIHR" table:content-validation-name="val12153" office:value-type="string">
            <text:p/>
          </table:table-cell>
          <table:table-cell table:style-name="ID0ELIHR" table:content-validation-name="val12154" office:value-type="string">
            <text:p>SI</text:p>
          </table:table-cell>
          <table:table-cell table:style-name="ID0E1IHR" office:value-type="float" office:value="976.5">
            <text:p>976.5</text:p>
          </table:table-cell>
          <table:table-cell table:style-name="ID0EIJHR" office:value-type="string">
            <text:p>30/06/2015</text:p>
          </table:table-cell>
          <table:table-cell table:style-name="ID0EIJHR" office:value-type="string">
            <text:p>30/06/2015</text:p>
          </table:table-cell>
          <table:table-cell table:style-name="ID0E1IHR" office:value-type="float" office:value="976.5">
            <text:p>976.5</text:p>
          </table:table-cell>
          <table:table-cell/>
        </table:table-row>
        <table:table-row xmlns:xdr="http://schemas.openxmlformats.org/drawingml/2006/spreadsheetDrawing" table:style-name="ID0EGJ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8156CD07</text:p>
          </table:table-cell>
          <table:table-cell table:style-name="ID0ELIHR" office:value-type="string">
            <text:p>CONTROLLO SEMESTRALE ESTINTORI SEDE SIENA CASA SPA</text:p>
          </table:table-cell>
          <table:table-cell table:style-name="ID0ELIHR" table:content-validation-name="val12155" office:value-type="string">
            <text:p>23-AFFIDAMENTO IN ECONOMIA - AFFIDAMENTO DIRETTO</text:p>
          </table:table-cell>
          <table:table-cell table:style-name="ID0ELIHR" office:value-type="string">
            <text:p>0101190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ROCAMA ESTINTORI</text:p>
          </table:table-cell>
          <table:table-cell table:style-name="ID0ELIHR" office:value-type="string">
            <text:p/>
          </table:table-cell>
          <table:table-cell table:style-name="ID0ELIHR" table:content-validation-name="val12156" office:value-type="string">
            <text:p/>
          </table:table-cell>
          <table:table-cell table:style-name="ID0ELIHR" table:content-validation-name="val12157" office:value-type="string">
            <text:p>SI</text:p>
          </table:table-cell>
          <table:table-cell table:style-name="ID0E1IHR" office:value-type="float" office:value="200">
            <text:p>200</text:p>
          </table:table-cell>
          <table:table-cell table:style-name="ID0EIJHR" office:value-type="string">
            <text:p>31/03/2015</text:p>
          </table:table-cell>
          <table:table-cell table:style-name="ID0EIJHR" office:value-type="string">
            <text:p>31/03/2015</text:p>
          </table:table-cell>
          <table:table-cell table:style-name="ID0E1IHR" office:value-type="float" office:value="200">
            <text:p>200</text:p>
          </table:table-cell>
          <table:table-cell/>
        </table:table-row>
        <table:table-row xmlns:xdr="http://schemas.openxmlformats.org/drawingml/2006/spreadsheetDrawing" table:style-name="ID0EJM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91586e98</text:p>
          </table:table-cell>
          <table:table-cell table:style-name="ID0ELIHR" office:value-type="string">
            <text:p>tnx aggiornamento dati societari sito web cookies e privacy</text:p>
          </table:table-cell>
          <table:table-cell table:style-name="ID0ELIHR" table:content-validation-name="val12158" office:value-type="string">
            <text:p>23-AFFIDAMENTO IN ECONOMIA - AFFIDAMENTO DIRETTO</text:p>
          </table:table-cell>
          <table:table-cell table:style-name="ID0ELIHR" office:value-type="string">
            <text:p>0508008048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NX SRL</text:p>
          </table:table-cell>
          <table:table-cell table:style-name="ID0ELIHR" office:value-type="string">
            <text:p/>
          </table:table-cell>
          <table:table-cell table:style-name="ID0ELIHR" table:content-validation-name="val12159" office:value-type="string">
            <text:p/>
          </table:table-cell>
          <table:table-cell table:style-name="ID0ELIHR" table:content-validation-name="val12160" office:value-type="string">
            <text:p>SI</text:p>
          </table:table-cell>
          <table:table-cell table:style-name="ID0E1IHR" office:value-type="float" office:value="80">
            <text:p>80</text:p>
          </table:table-cell>
          <table:table-cell table:style-name="ID0EIJHR" office:value-type="string">
            <text:p>24/06/2015</text:p>
          </table:table-cell>
          <table:table-cell table:style-name="ID0EIJHR" office:value-type="string">
            <text:p>24/06/2015</text:p>
          </table:table-cell>
          <table:table-cell table:style-name="ID0E1IHR" office:value-type="float" office:value="80">
            <text:p>80</text:p>
          </table:table-cell>
          <table:table-cell/>
        </table:table-row>
        <table:table-row xmlns:xdr="http://schemas.openxmlformats.org/drawingml/2006/spreadsheetDrawing" table:style-name="ID0EMP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8014DD6BE</text:p>
          </table:table-cell>
          <table:table-cell table:style-name="ID0ELIHR" office:value-type="string">
            <text:p>SOSTITUZIONE CILINDRO VIA CONTE D'ARRAS 28-SIENA E VIA CASSIA SUD</text:p>
          </table:table-cell>
          <table:table-cell table:style-name="ID0ELIHR" table:content-validation-name="val12161" office:value-type="string">
            <text:p>23-AFFIDAMENTO IN ECONOMIA - AFFIDAMENTO DIRETTO</text:p>
          </table:table-cell>
          <table:table-cell table:style-name="ID0ELIHR" office:value-type="string">
            <text:p>0012021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LA.NI.SA.</text:p>
          </table:table-cell>
          <table:table-cell table:style-name="ID0ELIHR" office:value-type="string">
            <text:p/>
          </table:table-cell>
          <table:table-cell table:style-name="ID0ELIHR" table:content-validation-name="val12162" office:value-type="string">
            <text:p/>
          </table:table-cell>
          <table:table-cell table:style-name="ID0ELIHR" table:content-validation-name="val12163" office:value-type="string">
            <text:p>SI</text:p>
          </table:table-cell>
          <table:table-cell table:style-name="ID0E1IHR" office:value-type="float" office:value="157">
            <text:p>157</text:p>
          </table:table-cell>
          <table:table-cell table:style-name="ID0EIJHR" office:value-type="string">
            <text:p>31/08/2015</text:p>
          </table:table-cell>
          <table:table-cell table:style-name="ID0EIJHR" office:value-type="string">
            <text:p>31/08/2015</text:p>
          </table:table-cell>
          <table:table-cell table:style-name="ID0E1IHR" office:value-type="float" office:value="157">
            <text:p>157</text:p>
          </table:table-cell>
          <table:table-cell/>
        </table:table-row>
        <table:table-row xmlns:xdr="http://schemas.openxmlformats.org/drawingml/2006/spreadsheetDrawing" table:style-name="ID0EPS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C13D5083</text:p>
          </table:table-cell>
          <table:table-cell table:style-name="ID0ELIHR" office:value-type="string">
            <text:p>RIPARAZIONE RISCALDAMENTO </text:p>
          </table:table-cell>
          <table:table-cell table:style-name="ID0ELIHR" table:content-validation-name="val12164" office:value-type="string">
            <text:p>23-AFFIDAMENTO IN ECONOMIA - AFFIDAMENTO DIRETTO</text:p>
          </table:table-cell>
          <table:table-cell table:style-name="ID0ELIHR" office:value-type="string">
            <text:p>0099011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NENCINI E BROGI</text:p>
          </table:table-cell>
          <table:table-cell table:style-name="ID0ELIHR" office:value-type="string">
            <text:p/>
          </table:table-cell>
          <table:table-cell table:style-name="ID0ELIHR" table:content-validation-name="val12165" office:value-type="string">
            <text:p/>
          </table:table-cell>
          <table:table-cell table:style-name="ID0ELIHR" table:content-validation-name="val12166" office:value-type="string">
            <text:p>SI</text:p>
          </table:table-cell>
          <table:table-cell table:style-name="ID0E1IHR" office:value-type="float" office:value="757">
            <text:p>757</text:p>
          </table:table-cell>
          <table:table-cell table:style-name="ID0EIJHR" office:value-type="string">
            <text:p>11/03/2015</text:p>
          </table:table-cell>
          <table:table-cell table:style-name="ID0EIJHR" office:value-type="string">
            <text:p>11/03/2015</text:p>
          </table:table-cell>
          <table:table-cell table:style-name="ID0E1IHR" office:value-type="float" office:value="757">
            <text:p>757</text:p>
          </table:table-cell>
          <table:table-cell/>
        </table:table-row>
        <table:table-row xmlns:xdr="http://schemas.openxmlformats.org/drawingml/2006/spreadsheetDrawing" table:style-name="ID0ESV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113D4E21</text:p>
          </table:table-cell>
          <table:table-cell table:style-name="ID0ELIHR" office:value-type="string">
            <text:p>RIPARAZIONE E INSTALLAZIONE CENTRALINA SOLARE MONTERIGGIONI VIA CHIANTIGIANA</text:p>
          </table:table-cell>
          <table:table-cell table:style-name="ID0ELIHR" table:content-validation-name="val12167" office:value-type="string">
            <text:p>23-AFFIDAMENTO IN ECONOMIA - AFFIDAMENTO DIRETTO</text:p>
          </table:table-cell>
          <table:table-cell table:style-name="ID0ELIHR" office:value-type="string">
            <text:p>0099011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NENCINI E BROGI</text:p>
          </table:table-cell>
          <table:table-cell table:style-name="ID0ELIHR" office:value-type="string">
            <text:p/>
          </table:table-cell>
          <table:table-cell table:style-name="ID0ELIHR" table:content-validation-name="val12168" office:value-type="string">
            <text:p/>
          </table:table-cell>
          <table:table-cell table:style-name="ID0ELIHR" table:content-validation-name="val12169" office:value-type="string">
            <text:p>SI</text:p>
          </table:table-cell>
          <table:table-cell table:style-name="ID0E1IHR" office:value-type="float" office:value="620">
            <text:p>620</text:p>
          </table:table-cell>
          <table:table-cell table:style-name="ID0EIJHR" office:value-type="string">
            <text:p>11/03/2015</text:p>
          </table:table-cell>
          <table:table-cell table:style-name="ID0EIJHR" office:value-type="string">
            <text:p>11/03/2015</text:p>
          </table:table-cell>
          <table:table-cell table:style-name="ID0E1IHR" office:value-type="float" office:value="620">
            <text:p>620</text:p>
          </table:table-cell>
          <table:table-cell/>
        </table:table-row>
        <table:table-row xmlns:xdr="http://schemas.openxmlformats.org/drawingml/2006/spreadsheetDrawing" table:style-name="ID0EVY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014484DF</text:p>
          </table:table-cell>
          <table:table-cell table:style-name="ID0ELIHR" office:value-type="string">
            <text:p>PROGETTO E DL MANUTENZIONE STRAORDINARIA BALCONE ABBADIA S.S.</text:p>
          </table:table-cell>
          <table:table-cell table:style-name="ID0ELIHR" table:content-validation-name="val12170" office:value-type="string">
            <text:p>23-AFFIDAMENTO IN ECONOMIA - AFFIDAMENTO DIRETTO</text:p>
          </table:table-cell>
          <table:table-cell table:style-name="ID0ELIHR" office:value-type="string">
            <text:p>VLTGDU44S27G713N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LTRI ING. GUIDO</text:p>
          </table:table-cell>
          <table:table-cell table:style-name="ID0ELIHR" office:value-type="string">
            <text:p/>
          </table:table-cell>
          <table:table-cell table:style-name="ID0ELIHR" table:content-validation-name="val12171" office:value-type="string">
            <text:p/>
          </table:table-cell>
          <table:table-cell table:style-name="ID0ELIHR" table:content-validation-name="val12172" office:value-type="string">
            <text:p>SI</text:p>
          </table:table-cell>
          <table:table-cell table:style-name="ID0E1IHR" office:value-type="float" office:value="1300">
            <text:p>1300</text:p>
          </table:table-cell>
          <table:table-cell table:style-name="ID0EIJHR" office:value-type="string">
            <text:p>01/04/2015</text:p>
          </table:table-cell>
          <table:table-cell table:style-name="ID0EIJHR" office:value-type="string">
            <text:p>24/04/2015</text:p>
          </table:table-cell>
          <table:table-cell table:style-name="ID0E1IHR" office:value-type="float" office:value="1300">
            <text:p>1300</text:p>
          </table:table-cell>
          <table:table-cell/>
        </table:table-row>
        <table:table-row xmlns:xdr="http://schemas.openxmlformats.org/drawingml/2006/spreadsheetDrawing" table:style-name="ID0EY2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81448573</text:p>
          </table:table-cell>
          <table:table-cell table:style-name="ID0ELIHR" office:value-type="string">
            <text:p>FORNITURA AVVOLGIBILE POGGIBONSI, VIA MORO</text:p>
          </table:table-cell>
          <table:table-cell table:style-name="ID0ELIHR" table:content-validation-name="val12173" office:value-type="string">
            <text:p>23-AFFIDAMENTO IN ECONOMIA - AFFIDAMENTO DIRETTO</text:p>
          </table:table-cell>
          <table:table-cell table:style-name="ID0ELIHR" office:value-type="string">
            <text:p>0022051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L PLAST</text:p>
          </table:table-cell>
          <table:table-cell table:style-name="ID0ELIHR" office:value-type="string">
            <text:p/>
          </table:table-cell>
          <table:table-cell table:style-name="ID0ELIHR" table:content-validation-name="val12174" office:value-type="string">
            <text:p/>
          </table:table-cell>
          <table:table-cell table:style-name="ID0ELIHR" table:content-validation-name="val12175" office:value-type="string">
            <text:p>SI</text:p>
          </table:table-cell>
          <table:table-cell table:style-name="ID0E1IHR" office:value-type="float" office:value="55">
            <text:p>55</text:p>
          </table:table-cell>
          <table:table-cell table:style-name="ID0EIJHR" office:value-type="string">
            <text:p>31/03/2015</text:p>
          </table:table-cell>
          <table:table-cell table:style-name="ID0EIJHR" office:value-type="string">
            <text:p>31/03/2015</text:p>
          </table:table-cell>
          <table:table-cell table:style-name="ID0E1IHR" office:value-type="float" office:value="55">
            <text:p>55</text:p>
          </table:table-cell>
          <table:table-cell/>
        </table:table-row>
        <table:table-row xmlns:xdr="http://schemas.openxmlformats.org/drawingml/2006/spreadsheetDrawing" table:style-name="ID0E25H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014A3705</text:p>
          </table:table-cell>
          <table:table-cell table:style-name="ID0ELIHR" office:value-type="string">
            <text:p>FORNITURA SERBATOI IN PVC</text:p>
          </table:table-cell>
          <table:table-cell table:style-name="ID0ELIHR" table:content-validation-name="val12176" office:value-type="string">
            <text:p>23-AFFIDAMENTO IN ECONOMIA - AFFIDAMENTO DIRETTO</text:p>
          </table:table-cell>
          <table:table-cell table:style-name="ID0ELIHR" office:value-type="string">
            <text:p>NDRLRD70H04I726I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SIENA DI ANDREINI LEONARDO</text:p>
          </table:table-cell>
          <table:table-cell table:style-name="ID0ELIHR" office:value-type="string">
            <text:p/>
          </table:table-cell>
          <table:table-cell table:style-name="ID0ELIHR" table:content-validation-name="val12177" office:value-type="string">
            <text:p/>
          </table:table-cell>
          <table:table-cell table:style-name="ID0ELIHR" table:content-validation-name="val12178" office:value-type="string">
            <text:p>SI</text:p>
          </table:table-cell>
          <table:table-cell table:style-name="ID0E1IHR" office:value-type="float" office:value="500">
            <text:p>500</text:p>
          </table:table-cell>
          <table:table-cell table:style-name="ID0EIJHR" office:value-type="string">
            <text:p>28/04/2015</text:p>
          </table:table-cell>
          <table:table-cell table:style-name="ID0EIJHR" office:value-type="string">
            <text:p>28/04/2015</text:p>
          </table:table-cell>
          <table:table-cell table:style-name="ID0E1IHR" office:value-type="float" office:value="500">
            <text:p>500</text:p>
          </table:table-cell>
          <table:table-cell/>
        </table:table-row>
        <table:table-row xmlns:xdr="http://schemas.openxmlformats.org/drawingml/2006/spreadsheetDrawing" table:style-name="ID0E5B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414B2BA7</text:p>
          </table:table-cell>
          <table:table-cell table:style-name="ID0ELIHR" office:value-type="string">
            <text:p>RIPARAZIONE ASCENSORE POGGIBONSI VIA BULGARIA</text:p>
          </table:table-cell>
          <table:table-cell table:style-name="ID0ELIHR" table:content-validation-name="val12179" office:value-type="string">
            <text:p>23-AFFIDAMENTO IN ECONOMIA - AFFIDAMENTO DIRETTO</text:p>
          </table:table-cell>
          <table:table-cell table:style-name="ID0ELIHR" office:value-type="string">
            <text:p>0115566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NGANELLI ASCENSORI SRL</text:p>
          </table:table-cell>
          <table:table-cell table:style-name="ID0ELIHR" office:value-type="string">
            <text:p/>
          </table:table-cell>
          <table:table-cell table:style-name="ID0ELIHR" table:content-validation-name="val12180" office:value-type="string">
            <text:p/>
          </table:table-cell>
          <table:table-cell table:style-name="ID0ELIHR" table:content-validation-name="val12181" office:value-type="string">
            <text:p>SI</text:p>
          </table:table-cell>
          <table:table-cell table:style-name="ID0E1IHR" office:value-type="float" office:value="235">
            <text:p>235</text:p>
          </table:table-cell>
          <table:table-cell table:style-name="ID0EIJHR" office:value-type="string">
            <text:p>08/04/2015</text:p>
          </table:table-cell>
          <table:table-cell table:style-name="ID0EIJHR" office:value-type="string">
            <text:p>08/04/2015</text:p>
          </table:table-cell>
          <table:table-cell table:style-name="ID0E1IHR" office:value-type="float" office:value="235">
            <text:p>235</text:p>
          </table:table-cell>
          <table:table-cell/>
        </table:table-row>
        <table:table-row xmlns:xdr="http://schemas.openxmlformats.org/drawingml/2006/spreadsheetDrawing" table:style-name="ID0EBF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D14CEE5A</text:p>
          </table:table-cell>
          <table:table-cell table:style-name="ID0ELIHR" office:value-type="string">
            <text:p>FORNITURA MATERIALE COIBENTAZIONE</text:p>
          </table:table-cell>
          <table:table-cell table:style-name="ID0ELIHR" table:content-validation-name="val12182" office:value-type="string">
            <text:p>23-AFFIDAMENTO IN ECONOMIA - AFFIDAMENTO DIRETTO</text:p>
          </table:table-cell>
          <table:table-cell table:style-name="ID0ELIHR" office:value-type="string">
            <text:p>00637040528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RUPPO SALI E GIORGI</text:p>
          </table:table-cell>
          <table:table-cell table:style-name="ID0ELIHR" office:value-type="string">
            <text:p/>
          </table:table-cell>
          <table:table-cell table:style-name="ID0ELIHR" table:content-validation-name="val12183" office:value-type="string">
            <text:p/>
          </table:table-cell>
          <table:table-cell table:style-name="ID0ELIHR" table:content-validation-name="val12184" office:value-type="string">
            <text:p>SI</text:p>
          </table:table-cell>
          <table:table-cell table:style-name="ID0E1IHR" office:value-type="float" office:value="2540">
            <text:p>2540</text:p>
          </table:table-cell>
          <table:table-cell table:style-name="ID0EIJHR" office:value-type="string">
            <text:p>30/04/2015</text:p>
          </table:table-cell>
          <table:table-cell table:style-name="ID0EIJHR" office:value-type="string">
            <text:p>30/04/2015</text:p>
          </table:table-cell>
          <table:table-cell table:style-name="ID0E1IHR" office:value-type="float" office:value="2540">
            <text:p>2540</text:p>
          </table:table-cell>
          <table:table-cell/>
        </table:table-row>
        <table:table-row xmlns:xdr="http://schemas.openxmlformats.org/drawingml/2006/spreadsheetDrawing" table:style-name="ID0EEI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014DD497</text:p>
          </table:table-cell>
          <table:table-cell table:style-name="ID0ELIHR" office:value-type="string">
            <text:p>RIPARAZIONE SIENA VIA COLOMBINI</text:p>
          </table:table-cell>
          <table:table-cell table:style-name="ID0ELIHR" table:content-validation-name="val12185" office:value-type="string">
            <text:p>23-AFFIDAMENTO IN ECONOMIA - AFFIDAMENTO DIRETT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</text:p>
          </table:table-cell>
          <table:table-cell table:style-name="ID0ELIHR" office:value-type="string">
            <text:p/>
          </table:table-cell>
          <table:table-cell table:style-name="ID0ELIHR" table:content-validation-name="val12186" office:value-type="string">
            <text:p/>
          </table:table-cell>
          <table:table-cell table:style-name="ID0ELIHR" table:content-validation-name="val12187" office:value-type="string">
            <text:p>SI</text:p>
          </table:table-cell>
          <table:table-cell table:style-name="ID0E1IHR" office:value-type="float" office:value="211.5">
            <text:p>211.5</text:p>
          </table:table-cell>
          <table:table-cell table:style-name="ID0EIJHR" office:value-type="string">
            <text:p>28/11/2014</text:p>
          </table:table-cell>
          <table:table-cell table:style-name="ID0EIJHR" office:value-type="string">
            <text:p>03/12/2014</text:p>
          </table:table-cell>
          <table:table-cell table:style-name="ID0E1IHR" office:value-type="float" office:value="211.5">
            <text:p>211.5</text:p>
          </table:table-cell>
          <table:table-cell/>
        </table:table-row>
        <table:table-row xmlns:xdr="http://schemas.openxmlformats.org/drawingml/2006/spreadsheetDrawing" table:style-name="ID0EHL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414DD320</text:p>
          </table:table-cell>
          <table:table-cell table:style-name="ID0ELIHR" office:value-type="string">
            <text:p>RIPARAZIONE ADDUZIONE IDRICA LOCALE AUTOCLAVI</text:p>
          </table:table-cell>
          <table:table-cell table:style-name="ID0ELIHR" table:content-validation-name="val12188" office:value-type="string">
            <text:p>23-AFFIDAMENTO IN ECONOMIA - AFFIDAMENTO DIRETT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. IDROSERVICE DI NERI E SERRAGLI</text:p>
          </table:table-cell>
          <table:table-cell table:style-name="ID0ELIHR" office:value-type="string">
            <text:p/>
          </table:table-cell>
          <table:table-cell table:style-name="ID0ELIHR" table:content-validation-name="val12189" office:value-type="string">
            <text:p/>
          </table:table-cell>
          <table:table-cell table:style-name="ID0ELIHR" table:content-validation-name="val12190" office:value-type="string">
            <text:p>SI</text:p>
          </table:table-cell>
          <table:table-cell table:style-name="ID0E1IHR" office:value-type="float" office:value="266.60000000000002">
            <text:p>266.60000000000002</text:p>
          </table:table-cell>
          <table:table-cell table:style-name="ID0EIJHR" office:value-type="string">
            <text:p>24/05/2015</text:p>
          </table:table-cell>
          <table:table-cell table:style-name="ID0EIJHR" office:value-type="string">
            <text:p>24/05/2015</text:p>
          </table:table-cell>
          <table:table-cell table:style-name="ID0E1IHR" office:value-type="float" office:value="266.60000000000002">
            <text:p>266.60000000000002</text:p>
          </table:table-cell>
          <table:table-cell/>
        </table:table-row>
        <table:table-row xmlns:xdr="http://schemas.openxmlformats.org/drawingml/2006/spreadsheetDrawing" table:style-name="ID0EKO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F156CCF8</text:p>
          </table:table-cell>
          <table:table-cell table:style-name="ID0ELIHR" office:value-type="string">
            <text:p>LAVORI DI RIRPISTINO IMPIANTO ELETTRICO SEDE</text:p>
          </table:table-cell>
          <table:table-cell table:style-name="ID0ELIHR" table:content-validation-name="val12191" office:value-type="string">
            <text:p>23-AFFIDAMENTO IN ECONOMIA - AFFIDAMENTO DIRETTO</text:p>
          </table:table-cell>
          <table:table-cell table:style-name="ID0ELIHR" office:value-type="string">
            <text:p>0010088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ZZINI CESARINO</text:p>
          </table:table-cell>
          <table:table-cell table:style-name="ID0ELIHR" office:value-type="string">
            <text:p/>
          </table:table-cell>
          <table:table-cell table:style-name="ID0ELIHR" table:content-validation-name="val12192" office:value-type="string">
            <text:p/>
          </table:table-cell>
          <table:table-cell table:style-name="ID0ELIHR" table:content-validation-name="val12193" office:value-type="string">
            <text:p>SI</text:p>
          </table:table-cell>
          <table:table-cell table:style-name="ID0E1IHR" office:value-type="float" office:value="667.42">
            <text:p>667.42</text:p>
          </table:table-cell>
          <table:table-cell table:style-name="ID0EIJHR" office:value-type="string">
            <text:p>28/08/2015</text:p>
          </table:table-cell>
          <table:table-cell table:style-name="ID0EIJHR" office:value-type="string">
            <text:p>28/08/2015</text:p>
          </table:table-cell>
          <table:table-cell table:style-name="ID0E1IHR" office:value-type="float" office:value="667.42">
            <text:p>667.42</text:p>
          </table:table-cell>
          <table:table-cell/>
        </table:table-row>
        <table:table-row xmlns:xdr="http://schemas.openxmlformats.org/drawingml/2006/spreadsheetDrawing" table:style-name="ID0ENR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6156CCE5</text:p>
          </table:table-cell>
          <table:table-cell table:style-name="ID0ELIHR" office:value-type="string">
            <text:p>AUTOSPURGO FOGNATURA UFFICI SEDE SIENA CASA SPA</text:p>
          </table:table-cell>
          <table:table-cell table:style-name="ID0ELIHR" table:content-validation-name="val12194" office:value-type="string">
            <text:p>23-AFFIDAMENTO IN ECONOMIA - AFFIDAMENTO DIRETTO</text:p>
          </table:table-cell>
          <table:table-cell table:style-name="ID0ELIHR" office:value-type="string">
            <text:p>0114284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OMMASI GIANCARLO &amp; FIGLI </text:p>
          </table:table-cell>
          <table:table-cell table:style-name="ID0ELIHR" office:value-type="string">
            <text:p/>
          </table:table-cell>
          <table:table-cell table:style-name="ID0ELIHR" table:content-validation-name="val12195" office:value-type="string">
            <text:p/>
          </table:table-cell>
          <table:table-cell table:style-name="ID0ELIHR" table:content-validation-name="val12196" office:value-type="string">
            <text:p>SI</text:p>
          </table:table-cell>
          <table:table-cell table:style-name="ID0E1IHR" office:value-type="float" office:value="250">
            <text:p>250</text:p>
          </table:table-cell>
          <table:table-cell table:style-name="ID0EIJHR" office:value-type="string">
            <text:p>13/05/2015</text:p>
          </table:table-cell>
          <table:table-cell table:style-name="ID0EIJHR" office:value-type="string">
            <text:p>13/05/2015</text:p>
          </table:table-cell>
          <table:table-cell table:style-name="ID0E1IHR" office:value-type="float" office:value="250">
            <text:p>250</text:p>
          </table:table-cell>
          <table:table-cell/>
        </table:table-row>
        <table:table-row xmlns:xdr="http://schemas.openxmlformats.org/drawingml/2006/spreadsheetDrawing" table:style-name="ID0EQU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B152F6A4</text:p>
          </table:table-cell>
          <table:table-cell table:style-name="ID0ELIHR" office:value-type="string">
            <text:p>PULIZIA DISINFESTAZIONE, DISINFEZIONE E ALLONTANAMENTO VOLATILI VIA FIRENZE N. 3 STAGGIA SENESE-POGGIBONSI</text:p>
          </table:table-cell>
          <table:table-cell table:style-name="ID0ELIHR" table:content-validation-name="val12197" office:value-type="string">
            <text:p>23-AFFIDAMENTO IN ECONOMIA - AFFIDAMENTO DIRETTO</text:p>
          </table:table-cell>
          <table:table-cell table:style-name="ID0ELIHR" office:value-type="string">
            <text:p>006463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.DI.T. SRL</text:p>
          </table:table-cell>
          <table:table-cell table:style-name="ID0ELIHR" office:value-type="string">
            <text:p/>
          </table:table-cell>
          <table:table-cell table:style-name="ID0ELIHR" table:content-validation-name="val12198" office:value-type="string">
            <text:p/>
          </table:table-cell>
          <table:table-cell table:style-name="ID0ELIHR" table:content-validation-name="val12199" office:value-type="string">
            <text:p>SI</text:p>
          </table:table-cell>
          <table:table-cell table:style-name="ID0E1IHR" office:value-type="float" office:value="453.5">
            <text:p>453.5</text:p>
          </table:table-cell>
          <table:table-cell table:style-name="ID0EIJHR" office:value-type="string">
            <text:p>30/06/2015</text:p>
          </table:table-cell>
          <table:table-cell table:style-name="ID0EIJHR" office:value-type="string">
            <text:p>30/06/2015</text:p>
          </table:table-cell>
          <table:table-cell table:style-name="ID0E1IHR" office:value-type="float" office:value="453.5">
            <text:p>453.5</text:p>
          </table:table-cell>
          <table:table-cell/>
        </table:table-row>
        <table:table-row xmlns:xdr="http://schemas.openxmlformats.org/drawingml/2006/spreadsheetDrawing" table:style-name="ID0ETX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014D51FF</text:p>
          </table:table-cell>
          <table:table-cell table:style-name="ID0ELIHR" office:value-type="string">
            <text:p>LAVORI DI TINTEGGIATURA PRESSO LA SOCIETA' DELLA CONTRADA DELLA SELVA</text:p>
          </table:table-cell>
          <table:table-cell table:style-name="ID0ELIHR" table:content-validation-name="val12200" office:value-type="string">
            <text:p>23-AFFIDAMENTO IN ECONOMIA - AFFIDAMENTO DIRETTO</text:p>
          </table:table-cell>
          <table:table-cell table:style-name="ID0ELIHR" office:value-type="string">
            <text:p>0107994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OLTOLINI MARIO</text:p>
          </table:table-cell>
          <table:table-cell table:style-name="ID0ELIHR" office:value-type="string">
            <text:p/>
          </table:table-cell>
          <table:table-cell table:style-name="ID0ELIHR" table:content-validation-name="val12201" office:value-type="string">
            <text:p/>
          </table:table-cell>
          <table:table-cell table:style-name="ID0ELIHR" table:content-validation-name="val12202" office:value-type="string">
            <text:p>SI</text:p>
          </table:table-cell>
          <table:table-cell table:style-name="ID0E1IHR" office:value-type="float" office:value="750">
            <text:p>750</text:p>
          </table:table-cell>
          <table:table-cell table:style-name="ID0EIJHR" office:value-type="string">
            <text:p>10/07/2015</text:p>
          </table:table-cell>
          <table:table-cell table:style-name="ID0EIJHR" office:value-type="string">
            <text:p>10/07/2015</text:p>
          </table:table-cell>
          <table:table-cell table:style-name="ID0E1IHR" office:value-type="float" office:value="750">
            <text:p>750</text:p>
          </table:table-cell>
          <table:table-cell/>
        </table:table-row>
        <table:table-row xmlns:xdr="http://schemas.openxmlformats.org/drawingml/2006/spreadsheetDrawing" table:style-name="ID0EW1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C14A368A</text:p>
          </table:table-cell>
          <table:table-cell table:style-name="ID0ELIHR" office:value-type="string">
            <text:p>LAVORI DI SMALTIMENTO DI N. 5 SERBATOIIN AMIANTO IN VIA DELLA BICCHERNA 34-SIENA</text:p>
          </table:table-cell>
          <table:table-cell table:style-name="ID0ELIHR" table:content-validation-name="val12203" office:value-type="string">
            <text:p>23-AFFIDAMENTO IN ECONOMIA - AFFIDAMENTO DIRETTO</text:p>
          </table:table-cell>
          <table:table-cell table:style-name="ID0ELIHR" office:value-type="string">
            <text:p>0131300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SAMBIENTE DI PALMI C. E IANNONE F. SNC</text:p>
          </table:table-cell>
          <table:table-cell table:style-name="ID0ELIHR" office:value-type="string">
            <text:p/>
          </table:table-cell>
          <table:table-cell table:style-name="ID0ELIHR" table:content-validation-name="val12204" office:value-type="string">
            <text:p/>
          </table:table-cell>
          <table:table-cell table:style-name="ID0ELIHR" table:content-validation-name="val12205" office:value-type="string">
            <text:p>SI</text:p>
          </table:table-cell>
          <table:table-cell table:style-name="ID0E1IHR" office:value-type="float" office:value="780">
            <text:p>780</text:p>
          </table:table-cell>
          <table:table-cell table:style-name="ID0EIJHR" office:value-type="string">
            <text:p>10/04/2015</text:p>
          </table:table-cell>
          <table:table-cell table:style-name="ID0EIJHR" office:value-type="string">
            <text:p>10/04/2015</text:p>
          </table:table-cell>
          <table:table-cell table:style-name="ID0E1IHR" office:value-type="float" office:value="780">
            <text:p>780</text:p>
          </table:table-cell>
          <table:table-cell/>
        </table:table-row>
        <table:table-row xmlns:xdr="http://schemas.openxmlformats.org/drawingml/2006/spreadsheetDrawing" table:style-name="ID0EZ4I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913D55C5</text:p>
          </table:table-cell>
          <table:table-cell table:style-name="ID0ELIHR" office:value-type="string">
            <text:p>FORNITURA IN OPERA DI ESTINTORE PER CENTRALE TERMICA VIA SAN MARCO N. 20-SIENA</text:p>
          </table:table-cell>
          <table:table-cell table:style-name="ID0ELIHR" table:content-validation-name="val12206" office:value-type="string">
            <text:p>23-AFFIDAMENTO IN ECONOMIA - AFFIDAMENTO DIRETTO</text:p>
          </table:table-cell>
          <table:table-cell table:style-name="ID0ELIHR" office:value-type="string">
            <text:p>0082375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ENTRO SICUREZZA ANTINCENDIO SAS</text:p>
          </table:table-cell>
          <table:table-cell table:style-name="ID0ELIHR" office:value-type="string">
            <text:p/>
          </table:table-cell>
          <table:table-cell table:style-name="ID0ELIHR" table:content-validation-name="val12207" office:value-type="string">
            <text:p/>
          </table:table-cell>
          <table:table-cell table:style-name="ID0ELIHR" table:content-validation-name="val12208" office:value-type="string">
            <text:p>SI</text:p>
          </table:table-cell>
          <table:table-cell table:style-name="ID0E1IHR" office:value-type="float" office:value="134.4">
            <text:p>134.4</text:p>
          </table:table-cell>
          <table:table-cell table:style-name="ID0EIJHR" office:value-type="string">
            <text:p>19/02/2015</text:p>
          </table:table-cell>
          <table:table-cell table:style-name="ID0EIJHR" office:value-type="string">
            <text:p>19/02/2015</text:p>
          </table:table-cell>
          <table:table-cell table:style-name="ID0E1IHR" office:value-type="float" office:value="134.4">
            <text:p>134.4</text:p>
          </table:table-cell>
          <table:table-cell/>
        </table:table-row>
        <table:table-row xmlns:xdr="http://schemas.openxmlformats.org/drawingml/2006/spreadsheetDrawing" table:style-name="ID0E3A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413D5020</text:p>
          </table:table-cell>
          <table:table-cell table:style-name="ID0ELIHR" office:value-type="string">
            <text:p>LAVORI DI MANUTENZIONE CALDAIA VIA JUGOSLAVIA 2</text:p>
          </table:table-cell>
          <table:table-cell table:style-name="ID0ELIHR" table:content-validation-name="val12209" office:value-type="string">
            <text:p>23-AFFIDAMENTO IN ECONOMIA - AFFIDAMENTO DIRETTO</text:p>
          </table:table-cell>
          <table:table-cell table:style-name="ID0ELIHR" office:value-type="string">
            <text:p>0025360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RUNI GUIDO</text:p>
          </table:table-cell>
          <table:table-cell table:style-name="ID0ELIHR" office:value-type="string">
            <text:p/>
          </table:table-cell>
          <table:table-cell table:style-name="ID0ELIHR" table:content-validation-name="val12210" office:value-type="string">
            <text:p/>
          </table:table-cell>
          <table:table-cell table:style-name="ID0ELIHR" table:content-validation-name="val12211" office:value-type="string">
            <text:p>SI</text:p>
          </table:table-cell>
          <table:table-cell table:style-name="ID0E1IHR" office:value-type="float" office:value="333">
            <text:p>333</text:p>
          </table:table-cell>
          <table:table-cell table:style-name="ID0EIJHR" office:value-type="string">
            <text:p>05/03/2015</text:p>
          </table:table-cell>
          <table:table-cell table:style-name="ID0EIJHR" office:value-type="string">
            <text:p>05/03/2015</text:p>
          </table:table-cell>
          <table:table-cell table:style-name="ID0E1IHR" office:value-type="float" office:value="333">
            <text:p>333</text:p>
          </table:table-cell>
          <table:table-cell/>
        </table:table-row>
        <table:table-row xmlns:xdr="http://schemas.openxmlformats.org/drawingml/2006/spreadsheetDrawing" table:style-name="ID0E6D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9139784D</text:p>
          </table:table-cell>
          <table:table-cell table:style-name="ID0ELIHR" office:value-type="string">
            <text:p>MANUTENZIONE CENTRALE TERMICA IN VIA CHIANTIGIANA 2 MONTERIGGIONI</text:p>
          </table:table-cell>
          <table:table-cell table:style-name="ID0ELIHR" table:content-validation-name="val12212" office:value-type="string">
            <text:p>23-AFFIDAMENTO IN ECONOMIA - AFFIDAMENTO DIRETTO</text:p>
          </table:table-cell>
          <table:table-cell table:style-name="ID0ELIHR" office:value-type="string">
            <text:p>0025360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RUNI GUIDO</text:p>
          </table:table-cell>
          <table:table-cell table:style-name="ID0ELIHR" office:value-type="string">
            <text:p/>
          </table:table-cell>
          <table:table-cell table:style-name="ID0ELIHR" table:content-validation-name="val12213" office:value-type="string">
            <text:p/>
          </table:table-cell>
          <table:table-cell table:style-name="ID0ELIHR" table:content-validation-name="val12214" office:value-type="string">
            <text:p>SI</text:p>
          </table:table-cell>
          <table:table-cell table:style-name="ID0E1IHR" office:value-type="float" office:value="1757.6">
            <text:p>1757.6</text:p>
          </table:table-cell>
          <table:table-cell table:style-name="ID0EIJHR" office:value-type="string">
            <text:p>31/12/2014</text:p>
          </table:table-cell>
          <table:table-cell table:style-name="ID0EIJHR" office:value-type="string">
            <text:p>12/02/2015</text:p>
          </table:table-cell>
          <table:table-cell table:style-name="ID0E1IHR" office:value-type="float" office:value="1757.6">
            <text:p>1757.6</text:p>
          </table:table-cell>
          <table:table-cell/>
        </table:table-row>
        <table:table-row xmlns:xdr="http://schemas.openxmlformats.org/drawingml/2006/spreadsheetDrawing" table:style-name="ID0ECH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41505813</text:p>
          </table:table-cell>
          <table:table-cell table:style-name="ID0ELIHR" office:value-type="string">
            <text:p>LAVORI MANUTENZIONE ALLOGGIO VIA COLOMBINI 38-SIENA</text:p>
          </table:table-cell>
          <table:table-cell table:style-name="ID0ELIHR" table:content-validation-name="val12215" office:value-type="string">
            <text:p>23-AFFIDAMENTO IN ECONOMIA - AFFIDAMENTO DIRETTO</text:p>
          </table:table-cell>
          <table:table-cell table:style-name="ID0ELIHR" office:value-type="string">
            <text:p>0072260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HIAPPONE CALOGERO </text:p>
          </table:table-cell>
          <table:table-cell table:style-name="ID0ELIHR" office:value-type="string">
            <text:p/>
          </table:table-cell>
          <table:table-cell table:style-name="ID0ELIHR" table:content-validation-name="val12216" office:value-type="string">
            <text:p/>
          </table:table-cell>
          <table:table-cell table:style-name="ID0ELIHR" table:content-validation-name="val12217" office:value-type="string">
            <text:p>SI</text:p>
          </table:table-cell>
          <table:table-cell table:style-name="ID0E1IHR" office:value-type="float" office:value="825.19">
            <text:p>825.19</text:p>
          </table:table-cell>
          <table:table-cell table:style-name="ID0EIJHR" office:value-type="string">
            <text:p>31/12/2014</text:p>
          </table:table-cell>
          <table:table-cell table:style-name="ID0EIJHR" office:value-type="string">
            <text:p>17/06/2015</text:p>
          </table:table-cell>
          <table:table-cell table:style-name="ID0E1IHR" office:value-type="float" office:value="825.19">
            <text:p>825.19</text:p>
          </table:table-cell>
          <table:table-cell/>
        </table:table-row>
        <table:table-row xmlns:xdr="http://schemas.openxmlformats.org/drawingml/2006/spreadsheetDrawing" table:style-name="ID0EFK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014DD52A</text:p>
          </table:table-cell>
          <table:table-cell table:style-name="ID0ELIHR" office:value-type="string">
            <text:p>LAVORI DI RIPARAZIONE ADDUZIONE IDRICA ALLOGGI NOTO E YASSINE</text:p>
          </table:table-cell>
          <table:table-cell table:style-name="ID0ELIHR" table:content-validation-name="val12218" office:value-type="string">
            <text:p>23-AFFIDAMENTO IN ECONOMIA - AFFIDAMENTO DIRETT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.IDROSERVICE</text:p>
          </table:table-cell>
          <table:table-cell table:style-name="ID0ELIHR" office:value-type="string">
            <text:p/>
          </table:table-cell>
          <table:table-cell table:style-name="ID0ELIHR" table:content-validation-name="val12219" office:value-type="string">
            <text:p/>
          </table:table-cell>
          <table:table-cell table:style-name="ID0ELIHR" table:content-validation-name="val12220" office:value-type="string">
            <text:p>SI</text:p>
          </table:table-cell>
          <table:table-cell table:style-name="ID0E1IHR" office:value-type="float" office:value="266">
            <text:p>266</text:p>
          </table:table-cell>
          <table:table-cell table:style-name="ID0EIJHR" office:value-type="string">
            <text:p>24/05/2015</text:p>
          </table:table-cell>
          <table:table-cell table:style-name="ID0EIJHR" office:value-type="string">
            <text:p>24/05/2015</text:p>
          </table:table-cell>
          <table:table-cell table:style-name="ID0E1IHR" office:value-type="float" office:value="266">
            <text:p>266</text:p>
          </table:table-cell>
          <table:table-cell/>
        </table:table-row>
        <table:table-row xmlns:xdr="http://schemas.openxmlformats.org/drawingml/2006/spreadsheetDrawing" table:style-name="ID0EIN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02152FBDE</text:p>
          </table:table-cell>
          <table:table-cell table:style-name="ID0ELIHR" office:value-type="string">
            <text:p>FORNITURA MATERIALE COIBENTE ED IMPERMEABILIZZANTE VIA CONTE D'ARRAS 28-SIENA</text:p>
          </table:table-cell>
          <table:table-cell table:style-name="ID0ELIHR" table:content-validation-name="val12221" office:value-type="string">
            <text:p>23-AFFIDAMENTO IN ECONOMIA - AFFIDAMENTO DIRETTO</text:p>
          </table:table-cell>
          <table:table-cell table:style-name="ID0ELIHR" office:value-type="string">
            <text:p>0108315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ALE DI FALCHI RICCARDO</text:p>
          </table:table-cell>
          <table:table-cell table:style-name="ID0ELIHR" office:value-type="string">
            <text:p/>
          </table:table-cell>
          <table:table-cell table:style-name="ID0ELIHR" table:content-validation-name="val12222" office:value-type="string">
            <text:p/>
          </table:table-cell>
          <table:table-cell table:style-name="ID0ELIHR" table:content-validation-name="val12223" office:value-type="string">
            <text:p>SI</text:p>
          </table:table-cell>
          <table:table-cell table:style-name="ID0E1IHR" office:value-type="float" office:value="1362">
            <text:p>1362</text:p>
          </table:table-cell>
          <table:table-cell table:style-name="ID0EIJHR" office:value-type="string">
            <text:p>15/06/2015</text:p>
          </table:table-cell>
          <table:table-cell table:style-name="ID0EIJHR" office:value-type="string">
            <text:p>15/06/2015</text:p>
          </table:table-cell>
          <table:table-cell table:style-name="ID0E1IHR" office:value-type="float" office:value="1362">
            <text:p>1362</text:p>
          </table:table-cell>
          <table:table-cell/>
        </table:table-row>
        <table:table-row xmlns:xdr="http://schemas.openxmlformats.org/drawingml/2006/spreadsheetDrawing" table:style-name="ID0ELQ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714DD711</text:p>
          </table:table-cell>
          <table:table-cell table:style-name="ID0ELIHR" office:value-type="string">
            <text:p>LAVORI DI ADDUZIONE IDRICA LOCALE AUTOSCLAVE VIA JUGOSLAVIA 2-POGGIBONSI</text:p>
          </table:table-cell>
          <table:table-cell table:style-name="ID0ELIHR" table:content-validation-name="val12224" office:value-type="string">
            <text:p>23-AFFIDAMENTO IN ECONOMIA - AFFIDAMENTO DIRETTO</text:p>
          </table:table-cell>
          <table:table-cell table:style-name="ID0ELIHR" office:value-type="string">
            <text:p>013232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L.PA. IDROSERVICE</text:p>
          </table:table-cell>
          <table:table-cell table:style-name="ID0ELIHR" office:value-type="string">
            <text:p/>
          </table:table-cell>
          <table:table-cell table:style-name="ID0ELIHR" table:content-validation-name="val12225" office:value-type="string">
            <text:p/>
          </table:table-cell>
          <table:table-cell table:style-name="ID0ELIHR" table:content-validation-name="val12226" office:value-type="string">
            <text:p>SI</text:p>
          </table:table-cell>
          <table:table-cell table:style-name="ID0E1IHR" office:value-type="float" office:value="296.7">
            <text:p>296.7</text:p>
          </table:table-cell>
          <table:table-cell table:style-name="ID0EIJHR" office:value-type="string">
            <text:p>25/09/2015</text:p>
          </table:table-cell>
          <table:table-cell table:style-name="ID0EIJHR" office:value-type="string">
            <text:p>25/09/2015</text:p>
          </table:table-cell>
          <table:table-cell table:style-name="ID0E1IHR" office:value-type="float" office:value="296.7">
            <text:p>296.7</text:p>
          </table:table-cell>
          <table:table-cell/>
        </table:table-row>
        <table:table-row xmlns:xdr="http://schemas.openxmlformats.org/drawingml/2006/spreadsheetDrawing" table:style-name="ID0EOT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E14DD409</text:p>
          </table:table-cell>
          <table:table-cell table:style-name="ID0ELIHR" office:value-type="string">
            <text:p>LAVAGGIO TUBAZIONI ACQUE NERE - FASE XI INT. 4</text:p>
          </table:table-cell>
          <table:table-cell table:style-name="ID0ELIHR" table:content-validation-name="val12227" office:value-type="string">
            <text:p>23-AFFIDAMENTO IN ECONOMIA - AFFIDAMENTO DIRETTO</text:p>
          </table:table-cell>
          <table:table-cell table:style-name="ID0ELIHR" office:value-type="string">
            <text:p>0000962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ACHEROTTI SRL</text:p>
          </table:table-cell>
          <table:table-cell table:style-name="ID0ELIHR" office:value-type="string">
            <text:p/>
          </table:table-cell>
          <table:table-cell table:style-name="ID0ELIHR" table:content-validation-name="val12228" office:value-type="string">
            <text:p/>
          </table:table-cell>
          <table:table-cell table:style-name="ID0ELIHR" table:content-validation-name="val12229" office:value-type="string">
            <text:p>SI</text:p>
          </table:table-cell>
          <table:table-cell table:style-name="ID0E1IHR" office:value-type="float" office:value="120">
            <text:p>120</text:p>
          </table:table-cell>
          <table:table-cell table:style-name="ID0EIJHR" office:value-type="string">
            <text:p>05/09/2015</text:p>
          </table:table-cell>
          <table:table-cell table:style-name="ID0EIJHR" office:value-type="string">
            <text:p>05/09/2015</text:p>
          </table:table-cell>
          <table:table-cell table:style-name="ID0E1IHR" office:value-type="float" office:value="120">
            <text:p>120</text:p>
          </table:table-cell>
          <table:table-cell/>
        </table:table-row>
        <table:table-row xmlns:xdr="http://schemas.openxmlformats.org/drawingml/2006/spreadsheetDrawing" table:style-name="ID0ERW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D14515C1</text:p>
          </table:table-cell>
          <table:table-cell table:style-name="ID0ELIHR" office:value-type="string">
            <text:p>ASSICURAZIONE AUTO ES465HM</text:p>
          </table:table-cell>
          <table:table-cell table:style-name="ID0ELIHR" table:content-validation-name="val12230" office:value-type="string">
            <text:p>23-AFFIDAMENTO IN ECONOMIA - AFFIDAMENTO DIRETTO</text:p>
          </table:table-cell>
          <table:table-cell table:style-name="ID0ELIHR" office:value-type="string">
            <text:p>0088535100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SPA</text:p>
          </table:table-cell>
          <table:table-cell table:style-name="ID0ELIHR" office:value-type="string">
            <text:p/>
          </table:table-cell>
          <table:table-cell table:style-name="ID0ELIHR" table:content-validation-name="val12231" office:value-type="string">
            <text:p/>
          </table:table-cell>
          <table:table-cell table:style-name="ID0ELIHR" table:content-validation-name="val12232" office:value-type="string">
            <text:p>SI</text:p>
          </table:table-cell>
          <table:table-cell table:style-name="ID0E1IHR" office:value-type="float" office:value="316">
            <text:p>316</text:p>
          </table:table-cell>
          <table:table-cell table:style-name="ID0EIJHR" office:value-type="string">
            <text:p>04/05/2015</text:p>
          </table:table-cell>
          <table:table-cell table:style-name="ID0EIJHR" office:value-type="string">
            <text:p>04/05/2016</text:p>
          </table:table-cell>
          <table:table-cell table:style-name="ID0E1IHR" office:value-type="float" office:value="316">
            <text:p>316</text:p>
          </table:table-cell>
          <table:table-cell/>
        </table:table-row>
        <table:table-row xmlns:xdr="http://schemas.openxmlformats.org/drawingml/2006/spreadsheetDrawing" table:style-name="ID0EUZ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E13F07B6</text:p>
          </table:table-cell>
          <table:table-cell table:style-name="ID0ELIHR" office:value-type="string">
            <text:p>ASSICURAZIONE AUTO EF223FG</text:p>
          </table:table-cell>
          <table:table-cell table:style-name="ID0ELIHR" table:content-validation-name="val12233" office:value-type="string">
            <text:p>23-AFFIDAMENTO IN ECONOMIA - AFFIDAMENTO DIRETTO</text:p>
          </table:table-cell>
          <table:table-cell table:style-name="ID0ELIHR" office:value-type="string">
            <text:p>0088535100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/>
          </table:table-cell>
          <table:table-cell table:style-name="ID0ELIHR" table:content-validation-name="val12234" office:value-type="string">
            <text:p/>
          </table:table-cell>
          <table:table-cell table:style-name="ID0ELIHR" table:content-validation-name="val12235" office:value-type="string">
            <text:p>SI</text:p>
          </table:table-cell>
          <table:table-cell table:style-name="ID0E1IHR" office:value-type="float" office:value="372">
            <text:p>372</text:p>
          </table:table-cell>
          <table:table-cell table:style-name="ID0EIJHR" office:value-type="string">
            <text:p>07/04/2015</text:p>
          </table:table-cell>
          <table:table-cell table:style-name="ID0EIJHR" office:value-type="string">
            <text:p>07/04/2016</text:p>
          </table:table-cell>
          <table:table-cell table:style-name="ID0E1IHR" office:value-type="float" office:value="372">
            <text:p>372</text:p>
          </table:table-cell>
          <table:table-cell/>
        </table:table-row>
        <table:table-row xmlns:xdr="http://schemas.openxmlformats.org/drawingml/2006/spreadsheetDrawing" table:style-name="ID0EX3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0E139B8FD</text:p>
          </table:table-cell>
          <table:table-cell table:style-name="ID0ELIHR" office:value-type="string">
            <text:p>ACQUISTO MODELLI  CERTIFICAZIONE AUTONOMI</text:p>
          </table:table-cell>
          <table:table-cell table:style-name="ID0ELIHR" table:content-validation-name="val12236" office:value-type="string">
            <text:p>23-AFFIDAMENTO IN ECONOMIA - AFFIDAMENTO DIRETTO</text:p>
          </table:table-cell>
          <table:table-cell table:style-name="ID0ELIHR" office:value-type="string">
            <text:p>0502696096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NAZ SRL</text:p>
          </table:table-cell>
          <table:table-cell table:style-name="ID0ELIHR" office:value-type="string">
            <text:p/>
          </table:table-cell>
          <table:table-cell table:style-name="ID0ELIHR" table:content-validation-name="val12237" office:value-type="string">
            <text:p/>
          </table:table-cell>
          <table:table-cell table:style-name="ID0ELIHR" table:content-validation-name="val12238" office:value-type="string">
            <text:p>SI</text:p>
          </table:table-cell>
          <table:table-cell table:style-name="ID0E1IHR" office:value-type="float" office:value="138">
            <text:p>138</text:p>
          </table:table-cell>
          <table:table-cell table:style-name="ID0EIJHR" office:value-type="string">
            <text:p>25/02/2015</text:p>
          </table:table-cell>
          <table:table-cell table:style-name="ID0EIJHR" office:value-type="string">
            <text:p>25/02/2015</text:p>
          </table:table-cell>
          <table:table-cell table:style-name="ID0E1IHR" office:value-type="float" office:value="138">
            <text:p>138</text:p>
          </table:table-cell>
          <table:table-cell/>
        </table:table-row>
        <table:table-row xmlns:xdr="http://schemas.openxmlformats.org/drawingml/2006/spreadsheetDrawing" table:style-name="ID0E16J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8130EB9E</text:p>
          </table:table-cell>
          <table:table-cell table:style-name="ID0ELIHR" office:value-type="string">
            <text:p>ASSICURAZIONE AUTO</text:p>
          </table:table-cell>
          <table:table-cell table:style-name="ID0ELIHR" table:content-validation-name="val12239" office:value-type="string">
            <text:p>23-AFFIDAMENTO IN ECONOMIA - AFFIDAMENTO DIRETTO</text:p>
          </table:table-cell>
          <table:table-cell table:style-name="ID0ELIHR" office:value-type="string">
            <text:p>0088535100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GENERALI ITALIA SPA</text:p>
          </table:table-cell>
          <table:table-cell table:style-name="ID0ELIHR" office:value-type="string">
            <text:p/>
          </table:table-cell>
          <table:table-cell table:style-name="ID0ELIHR" table:content-validation-name="val12240" office:value-type="string">
            <text:p/>
          </table:table-cell>
          <table:table-cell table:style-name="ID0ELIHR" table:content-validation-name="val12241" office:value-type="string">
            <text:p>SI</text:p>
          </table:table-cell>
          <table:table-cell table:style-name="ID0E1IHR" office:value-type="float" office:value="400">
            <text:p>400</text:p>
          </table:table-cell>
          <table:table-cell table:style-name="ID0EIJHR" office:value-type="string">
            <text:p>09/02/2015</text:p>
          </table:table-cell>
          <table:table-cell table:style-name="ID0EIJHR" office:value-type="string">
            <text:p>09/02/2016</text:p>
          </table:table-cell>
          <table:table-cell table:style-name="ID0E1IHR" office:value-type="float" office:value="400">
            <text:p>400</text:p>
          </table:table-cell>
          <table:table-cell/>
        </table:table-row>
        <table:table-row xmlns:xdr="http://schemas.openxmlformats.org/drawingml/2006/spreadsheetDrawing" table:style-name="ID0E4C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B0141FD5D</text:p>
          </table:table-cell>
          <table:table-cell table:style-name="ID0ELIHR" office:value-type="string">
            <text:p>IGIENIZZAZIONE BAGNI SEDE</text:p>
          </table:table-cell>
          <table:table-cell table:style-name="ID0ELIHR" table:content-validation-name="val12242" office:value-type="string">
            <text:p>23-AFFIDAMENTO IN ECONOMIA - AFFIDAMENTO DIRETTO</text:p>
          </table:table-cell>
          <table:table-cell table:style-name="ID0ELIHR" office:value-type="string">
            <text:p>0398658100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RENTOTOKILINITIAL ITALIASPA</text:p>
          </table:table-cell>
          <table:table-cell table:style-name="ID0ELIHR" office:value-type="string">
            <text:p/>
          </table:table-cell>
          <table:table-cell table:style-name="ID0ELIHR" table:content-validation-name="val12243" office:value-type="string">
            <text:p/>
          </table:table-cell>
          <table:table-cell table:style-name="ID0ELIHR" table:content-validation-name="val12244" office:value-type="string">
            <text:p>SI</text:p>
          </table:table-cell>
          <table:table-cell table:style-name="ID0E1IHR" office:value-type="float" office:value="1648.45">
            <text:p>1648.45</text:p>
          </table:table-cell>
          <table:table-cell table:style-name="ID0EIJHR" office:value-type="string">
            <text:p>01/01/2015</text:p>
          </table:table-cell>
          <table:table-cell table:style-name="ID0EIJHR" office:value-type="string">
            <text:p>31/12/2015</text:p>
          </table:table-cell>
          <table:table-cell table:style-name="ID0E1IHR" office:value-type="float" office:value="1648.45">
            <text:p>1648.45</text:p>
          </table:table-cell>
          <table:table-cell/>
        </table:table-row>
        <table:table-row xmlns:xdr="http://schemas.openxmlformats.org/drawingml/2006/spreadsheetDrawing" table:style-name="ID0EAG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416856B2</text:p>
          </table:table-cell>
          <table:table-cell table:style-name="ID0ELIHR" office:value-type="string">
            <text:p>AUTOSPURGO FOGNATURA VIA CONTE D'ARRAS 55 SIENA</text:p>
          </table:table-cell>
          <table:table-cell table:style-name="ID0ELIHR" table:content-validation-name="val12245" office:value-type="string">
            <text:p>23-AFFIDAMENTO IN ECONOMIA - AFFIDAMENTO DIRETTO</text:p>
          </table:table-cell>
          <table:table-cell table:style-name="ID0ELIHR" office:value-type="string">
            <text:p>0114284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OMMASI GIANCARLO &amp; FIGLI DI FRANCESCO E GIANNI TOMMASI SNC </text:p>
          </table:table-cell>
          <table:table-cell table:style-name="ID0ELIHR" office:value-type="string">
            <text:p/>
          </table:table-cell>
          <table:table-cell table:style-name="ID0ELIHR" table:content-validation-name="val12246" office:value-type="string">
            <text:p/>
          </table:table-cell>
          <table:table-cell table:style-name="ID0ELIHR" table:content-validation-name="val12247" office:value-type="string">
            <text:p>SI</text:p>
          </table:table-cell>
          <table:table-cell table:style-name="ID0E1IHR" office:value-type="float" office:value="180">
            <text:p>180</text:p>
          </table:table-cell>
          <table:table-cell table:style-name="ID0EIJHR" office:value-type="string">
            <text:p>28/09/2015</text:p>
          </table:table-cell>
          <table:table-cell table:style-name="ID0EIJHR" office:value-type="string">
            <text:p>28/09/2015</text:p>
          </table:table-cell>
          <table:table-cell table:style-name="ID0E1IHR" office:value-type="float" office:value="180">
            <text:p>180</text:p>
          </table:table-cell>
          <table:table-cell/>
        </table:table-row>
        <table:table-row xmlns:xdr="http://schemas.openxmlformats.org/drawingml/2006/spreadsheetDrawing" table:style-name="ID0EDJ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616614F9</text:p>
          </table:table-cell>
          <table:table-cell table:style-name="ID0ELIHR" office:value-type="string">
            <text:p>FORNITURE SEDIE PER SEDE</text:p>
          </table:table-cell>
          <table:table-cell table:style-name="ID0ELIHR" table:content-validation-name="val12248" office:value-type="string">
            <text:p>23-AFFIDAMENTO IN ECONOMIA - AFFIDAMENTO DIRETTO</text:p>
          </table:table-cell>
          <table:table-cell table:style-name="ID0ELIHR" office:value-type="string">
            <text:p>0095344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NCELLI SRL</text:p>
          </table:table-cell>
          <table:table-cell table:style-name="ID0ELIHR" office:value-type="string">
            <text:p/>
          </table:table-cell>
          <table:table-cell table:style-name="ID0ELIHR" table:content-validation-name="val12249" office:value-type="string">
            <text:p/>
          </table:table-cell>
          <table:table-cell table:style-name="ID0ELIHR" table:content-validation-name="val12250" office:value-type="string">
            <text:p>SI</text:p>
          </table:table-cell>
          <table:table-cell table:style-name="ID0E1IHR" office:value-type="float" office:value="270.49">
            <text:p>270.49</text:p>
          </table:table-cell>
          <table:table-cell table:style-name="ID0EIJHR" office:value-type="string">
            <text:p>31/10/2015</text:p>
          </table:table-cell>
          <table:table-cell table:style-name="ID0EIJHR" office:value-type="string">
            <text:p>31/10/2015</text:p>
          </table:table-cell>
          <table:table-cell table:style-name="ID0E1IHR" office:value-type="float" office:value="270.49">
            <text:p>270.49</text:p>
          </table:table-cell>
          <table:table-cell/>
        </table:table-row>
        <table:table-row xmlns:xdr="http://schemas.openxmlformats.org/drawingml/2006/spreadsheetDrawing" table:style-name="ID0EGM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116854B5</text:p>
          </table:table-cell>
          <table:table-cell table:style-name="ID0ELIHR" office:value-type="string">
            <text:p>VERIFICHE IMPIANTI ELETTRICI VIA NENNI 10 E VIA DI VITTORIO 14-SIENA</text:p>
          </table:table-cell>
          <table:table-cell table:style-name="ID0ELIHR" table:content-validation-name="val12251" office:value-type="string">
            <text:p>23-AFFIDAMENTO IN ECONOMIA - AFFIDAMENTO DIRETTO</text:p>
          </table:table-cell>
          <table:table-cell table:style-name="ID0ELIHR" office:value-type="string">
            <text:p>0010088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ZZINI CESARINO</text:p>
          </table:table-cell>
          <table:table-cell table:style-name="ID0ELIHR" office:value-type="string">
            <text:p/>
          </table:table-cell>
          <table:table-cell table:style-name="ID0ELIHR" table:content-validation-name="val12252" office:value-type="string">
            <text:p/>
          </table:table-cell>
          <table:table-cell table:style-name="ID0ELIHR" table:content-validation-name="val12253" office:value-type="string">
            <text:p>SI</text:p>
          </table:table-cell>
          <table:table-cell table:style-name="ID0E1IHR" office:value-type="float" office:value="256.25">
            <text:p>256.25</text:p>
          </table:table-cell>
          <table:table-cell table:style-name="ID0EIJHR" office:value-type="string">
            <text:p>31/07/2015</text:p>
          </table:table-cell>
          <table:table-cell table:style-name="ID0EIJHR" office:value-type="string">
            <text:p>01/10/2015</text:p>
          </table:table-cell>
          <table:table-cell table:style-name="ID0E1IHR" office:value-type="float" office:value="256.25">
            <text:p>256.25</text:p>
          </table:table-cell>
          <table:table-cell/>
        </table:table-row>
        <table:table-row xmlns:xdr="http://schemas.openxmlformats.org/drawingml/2006/spreadsheetDrawing" table:style-name="ID0EJP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B1726F23</text:p>
          </table:table-cell>
          <table:table-cell table:style-name="ID0ELIHR" office:value-type="string">
            <text:p>OSPITALITA' URGENZA PER INFILTRAZIONE ACQUA IN VIA DI VITTORIO 14-SIENA</text:p>
          </table:table-cell>
          <table:table-cell table:style-name="ID0ELIHR" table:content-validation-name="val12254" office:value-type="string">
            <text:p>23-AFFIDAMENTO IN ECONOMIA - AFFIDAMENTO DIRETTO</text:p>
          </table:table-cell>
          <table:table-cell table:style-name="ID0ELIHR" office:value-type="string">
            <text:p>0050915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GIS SRL </text:p>
          </table:table-cell>
          <table:table-cell table:style-name="ID0ELIHR" office:value-type="string">
            <text:p/>
          </table:table-cell>
          <table:table-cell table:style-name="ID0ELIHR" table:content-validation-name="val12255" office:value-type="string">
            <text:p/>
          </table:table-cell>
          <table:table-cell table:style-name="ID0ELIHR" table:content-validation-name="val12256" office:value-type="string">
            <text:p>SI</text:p>
          </table:table-cell>
          <table:table-cell table:style-name="ID0E1IHR" office:value-type="float" office:value="843.41">
            <text:p>843.41</text:p>
          </table:table-cell>
          <table:table-cell table:style-name="ID0EIJHR" office:value-type="string">
            <text:p>09/08/2015</text:p>
          </table:table-cell>
          <table:table-cell table:style-name="ID0EIJHR" office:value-type="string">
            <text:p>14/08/2015</text:p>
          </table:table-cell>
          <table:table-cell table:style-name="ID0E1IHR" office:value-type="float" office:value="843.41">
            <text:p>843.41</text:p>
          </table:table-cell>
          <table:table-cell/>
        </table:table-row>
        <table:table-row xmlns:xdr="http://schemas.openxmlformats.org/drawingml/2006/spreadsheetDrawing" table:style-name="ID0EMS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C316E7F9C</text:p>
          </table:table-cell>
          <table:table-cell table:style-name="ID0ELIHR" office:value-type="string">
            <text:p>RIPARAZIONE CALDAIA IN CETONA VIA BUONARROTI 25</text:p>
          </table:table-cell>
          <table:table-cell table:style-name="ID0ELIHR" table:content-validation-name="val12257" office:value-type="string">
            <text:p>23-AFFIDAMENTO IN ECONOMIA - AFFIDAMENTO DIRETTO</text:p>
          </table:table-cell>
          <table:table-cell table:style-name="ID0ELIHR" office:value-type="string">
            <text:p>0139291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NOCCHI SRL</text:p>
          </table:table-cell>
          <table:table-cell table:style-name="ID0ELIHR" office:value-type="string">
            <text:p/>
          </table:table-cell>
          <table:table-cell table:style-name="ID0ELIHR" table:content-validation-name="val12258" office:value-type="string">
            <text:p/>
          </table:table-cell>
          <table:table-cell table:style-name="ID0ELIHR" table:content-validation-name="val12259" office:value-type="string">
            <text:p>SI</text:p>
          </table:table-cell>
          <table:table-cell table:style-name="ID0E1IHR" office:value-type="float" office:value="80">
            <text:p>80</text:p>
          </table:table-cell>
          <table:table-cell table:style-name="ID0EIJHR" office:value-type="string">
            <text:p>31/08/2015</text:p>
          </table:table-cell>
          <table:table-cell table:style-name="ID0EIJHR" office:value-type="string">
            <text:p>31/08/2015</text:p>
          </table:table-cell>
          <table:table-cell table:style-name="ID0E1IHR" office:value-type="float" office:value="80">
            <text:p>80</text:p>
          </table:table-cell>
          <table:table-cell/>
        </table:table-row>
        <table:table-row xmlns:xdr="http://schemas.openxmlformats.org/drawingml/2006/spreadsheetDrawing" table:style-name="ID0EPV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816A18A3</text:p>
          </table:table-cell>
          <table:table-cell table:style-name="ID0ELIHR" office:value-type="string">
            <text:p>LAVORI DI REALIZZAZIONE UFFICIO URP</text:p>
          </table:table-cell>
          <table:table-cell table:style-name="ID0ELIHR" table:content-validation-name="val12260" office:value-type="string">
            <text:p>23-AFFIDAMENTO IN ECONOMIA - AFFIDAMENTO DIRETTO</text:p>
          </table:table-cell>
          <table:table-cell table:style-name="ID0ELIHR" office:value-type="string">
            <text:p>0072260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MPRESA EDILE CHIAPPONE CALOGERO</text:p>
          </table:table-cell>
          <table:table-cell table:style-name="ID0ELIHR" office:value-type="string">
            <text:p/>
          </table:table-cell>
          <table:table-cell table:style-name="ID0ELIHR" table:content-validation-name="val12261" office:value-type="string">
            <text:p/>
          </table:table-cell>
          <table:table-cell table:style-name="ID0ELIHR" table:content-validation-name="val12262" office:value-type="string">
            <text:p>SI</text:p>
          </table:table-cell>
          <table:table-cell table:style-name="ID0E1IHR" office:value-type="float" office:value="950">
            <text:p>950</text:p>
          </table:table-cell>
          <table:table-cell table:style-name="ID0EIJHR" office:value-type="string">
            <text:p>12/10/2015</text:p>
          </table:table-cell>
          <table:table-cell table:style-name="ID0EIJHR" office:value-type="string">
            <text:p>12/10/2015</text:p>
          </table:table-cell>
          <table:table-cell table:style-name="ID0E1IHR" office:value-type="float" office:value="950">
            <text:p>950</text:p>
          </table:table-cell>
          <table:table-cell/>
        </table:table-row>
        <table:table-row xmlns:xdr="http://schemas.openxmlformats.org/drawingml/2006/spreadsheetDrawing" table:style-name="ID0ESY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63168ADE5</text:p>
          </table:table-cell>
          <table:table-cell table:style-name="ID0ELIHR" office:value-type="string">
            <text:p>SOSTITUZIONE INFISSI ESTERNI VIA BOCCACCIO 19 CETONA</text:p>
          </table:table-cell>
          <table:table-cell table:style-name="ID0ELIHR" table:content-validation-name="val12263" office:value-type="string">
            <text:p>23-AFFIDAMENTO IN ECONOMIA - AFFIDAMENTO DIRETTO</text:p>
          </table:table-cell>
          <table:table-cell table:style-name="ID0ELIHR" office:value-type="string">
            <text:p>0111664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FAIT SRL</text:p>
          </table:table-cell>
          <table:table-cell table:style-name="ID0ELIHR" office:value-type="string">
            <text:p/>
          </table:table-cell>
          <table:table-cell table:style-name="ID0ELIHR" table:content-validation-name="val12264" office:value-type="string">
            <text:p/>
          </table:table-cell>
          <table:table-cell table:style-name="ID0ELIHR" table:content-validation-name="val12265" office:value-type="string">
            <text:p>SI</text:p>
          </table:table-cell>
          <table:table-cell table:style-name="ID0E1IHR" office:value-type="float" office:value="2667">
            <text:p>2667</text:p>
          </table:table-cell>
          <table:table-cell table:style-name="ID0EIJHR" office:value-type="string">
            <text:p>22/01/2015</text:p>
          </table:table-cell>
          <table:table-cell table:style-name="ID0EIJHR" office:value-type="string">
            <text:p>22/01/2015</text:p>
          </table:table-cell>
          <table:table-cell table:style-name="ID0E1IHR" office:value-type="float" office:value="2667">
            <text:p>2667</text:p>
          </table:table-cell>
          <table:table-cell/>
        </table:table-row>
        <table:table-row xmlns:xdr="http://schemas.openxmlformats.org/drawingml/2006/spreadsheetDrawing" table:style-name="ID0EV2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4A168771D</text:p>
          </table:table-cell>
          <table:table-cell table:style-name="ID0ELIHR" office:value-type="string">
            <text:p>RIFACIMENTO IMPIANTO ELETTRICO VIA NENNI 12-SIENA</text:p>
          </table:table-cell>
          <table:table-cell table:style-name="ID0ELIHR" table:content-validation-name="val12266" office:value-type="string">
            <text:p>23-AFFIDAMENTO IN ECONOMIA - AFFIDAMENTO DIRETTO</text:p>
          </table:table-cell>
          <table:table-cell table:style-name="ID0ELIHR" office:value-type="string">
            <text:p>00100880525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ZZINI CESARINO</text:p>
          </table:table-cell>
          <table:table-cell table:style-name="ID0ELIHR" office:value-type="string">
            <text:p/>
          </table:table-cell>
          <table:table-cell table:style-name="ID0ELIHR" table:content-validation-name="val12267" office:value-type="string">
            <text:p/>
          </table:table-cell>
          <table:table-cell table:style-name="ID0ELIHR" table:content-validation-name="val12268" office:value-type="string">
            <text:p>SI</text:p>
          </table:table-cell>
          <table:table-cell table:style-name="ID0E1IHR" office:value-type="float" office:value="909.09">
            <text:p>909.09</text:p>
          </table:table-cell>
          <table:table-cell table:style-name="ID0EIJHR" office:value-type="string">
            <text:p>01/10/2015</text:p>
          </table:table-cell>
          <table:table-cell table:style-name="ID0EIJHR" office:value-type="string">
            <text:p>01/10/2015</text:p>
          </table:table-cell>
          <table:table-cell table:style-name="ID0E1IHR" office:value-type="float" office:value="909.09">
            <text:p>909.09</text:p>
          </table:table-cell>
          <table:table-cell/>
        </table:table-row>
        <table:table-row xmlns:xdr="http://schemas.openxmlformats.org/drawingml/2006/spreadsheetDrawing" table:style-name="ID0EY5K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0315CB491</text:p>
          </table:table-cell>
          <table:table-cell table:style-name="ID0ELIHR" office:value-type="string">
            <text:p>LAVORI PULIZIA E STASATURA RADICONDOLI BELFORTE</text:p>
          </table:table-cell>
          <table:table-cell table:style-name="ID0ELIHR" table:content-validation-name="val12269" office:value-type="string">
            <text:p>23-AFFIDAMENTO IN ECONOMIA - AFFIDAMENTO DIRETTO</text:p>
          </table:table-cell>
          <table:table-cell table:style-name="ID0ELIHR" office:value-type="string">
            <text:p>0085463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SPURGHI</text:p>
          </table:table-cell>
          <table:table-cell table:style-name="ID0ELIHR" office:value-type="string">
            <text:p/>
          </table:table-cell>
          <table:table-cell table:style-name="ID0ELIHR" table:content-validation-name="val12270" office:value-type="string">
            <text:p/>
          </table:table-cell>
          <table:table-cell table:style-name="ID0ELIHR" table:content-validation-name="val12271" office:value-type="string">
            <text:p>SI</text:p>
          </table:table-cell>
          <table:table-cell table:style-name="ID0E1IHR" office:value-type="float" office:value="850">
            <text:p>850</text:p>
          </table:table-cell>
          <table:table-cell table:style-name="ID0EIJHR" office:value-type="string">
            <text:p>20/07/2015</text:p>
          </table:table-cell>
          <table:table-cell table:style-name="ID0EIJHR" office:value-type="string">
            <text:p>20/07/2015</text:p>
          </table:table-cell>
          <table:table-cell table:style-name="ID0E1IHR" office:value-type="float" office:value="850">
            <text:p>850</text:p>
          </table:table-cell>
          <table:table-cell/>
        </table:table-row>
        <table:table-row xmlns:xdr="http://schemas.openxmlformats.org/drawingml/2006/spreadsheetDrawing" table:style-name="ID0E2B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115CA715</text:p>
          </table:table-cell>
          <table:table-cell table:style-name="ID0ELIHR" office:value-type="string">
            <text:p>RIPRISTINO POMPA CENTRALIZZATA SAN QUIRICO D'ORCIA VIA MATTEOTTI</text:p>
          </table:table-cell>
          <table:table-cell table:style-name="ID0ELIHR" table:content-validation-name="val12272" office:value-type="string">
            <text:p>23-AFFIDAMENTO IN ECONOMIA - AFFIDAMENTO DIRETT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</text:p>
          </table:table-cell>
          <table:table-cell table:style-name="ID0ELIHR" office:value-type="string">
            <text:p/>
          </table:table-cell>
          <table:table-cell table:style-name="ID0ELIHR" table:content-validation-name="val12273" office:value-type="string">
            <text:p/>
          </table:table-cell>
          <table:table-cell table:style-name="ID0ELIHR" table:content-validation-name="val12274" office:value-type="string">
            <text:p>SI</text:p>
          </table:table-cell>
          <table:table-cell table:style-name="ID0E1IHR" office:value-type="float" office:value="470">
            <text:p>470</text:p>
          </table:table-cell>
          <table:table-cell table:style-name="ID0EIJHR" office:value-type="string">
            <text:p>28/07/2015</text:p>
          </table:table-cell>
          <table:table-cell table:style-name="ID0EIJHR" office:value-type="string">
            <text:p>28/07/2015</text:p>
          </table:table-cell>
          <table:table-cell table:style-name="ID0E1IHR" office:value-type="float" office:value="470">
            <text:p>470</text:p>
          </table:table-cell>
          <table:table-cell/>
        </table:table-row>
        <table:table-row xmlns:xdr="http://schemas.openxmlformats.org/drawingml/2006/spreadsheetDrawing" table:style-name="ID0E5E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115CA874</text:p>
          </table:table-cell>
          <table:table-cell table:style-name="ID0ELIHR" office:value-type="string">
            <text:p>SPURGO ACQUE NERE POGGIBONSI VIA DELLA PACE 37</text:p>
          </table:table-cell>
          <table:table-cell table:style-name="ID0ELIHR" table:content-validation-name="val12275" office:value-type="string">
            <text:p>23-AFFIDAMENTO IN ECONOMIA - AFFIDAMENTO DIRETTO</text:p>
          </table:table-cell>
          <table:table-cell table:style-name="ID0ELIHR" office:value-type="string">
            <text:p>0085463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SPURGHI</text:p>
          </table:table-cell>
          <table:table-cell table:style-name="ID0ELIHR" office:value-type="string">
            <text:p/>
          </table:table-cell>
          <table:table-cell table:style-name="ID0ELIHR" table:content-validation-name="val12276" office:value-type="string">
            <text:p/>
          </table:table-cell>
          <table:table-cell table:style-name="ID0ELIHR" table:content-validation-name="val12277" office:value-type="string">
            <text:p>SI</text:p>
          </table:table-cell>
          <table:table-cell table:style-name="ID0E1IHR" office:value-type="float" office:value="267.5">
            <text:p>267.5</text:p>
          </table:table-cell>
          <table:table-cell table:style-name="ID0EIJHR" office:value-type="string">
            <text:p>31/07/2015</text:p>
          </table:table-cell>
          <table:table-cell table:style-name="ID0EIJHR" office:value-type="string">
            <text:p>31/07/2015</text:p>
          </table:table-cell>
          <table:table-cell table:style-name="ID0E1IHR" office:value-type="float" office:value="267.5">
            <text:p>267.5</text:p>
          </table:table-cell>
          <table:table-cell/>
        </table:table-row>
        <table:table-row xmlns:xdr="http://schemas.openxmlformats.org/drawingml/2006/spreadsheetDrawing" table:style-name="ID0EBI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114A3620</text:p>
          </table:table-cell>
          <table:table-cell table:style-name="ID0ELIHR" office:value-type="string">
            <text:p>LAVORI RIPRISTINO CANALE GRONDA MONTICIANO BORGIANNI</text:p>
          </table:table-cell>
          <table:table-cell table:style-name="ID0ELIHR" table:content-validation-name="val12278" office:value-type="string">
            <text:p>23-AFFIDAMENTO IN ECONOMIA - AFFIDAMENTO DIRETTO</text:p>
          </table:table-cell>
          <table:table-cell table:style-name="ID0ELIHR" office:value-type="string">
            <text:p>0098475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ECHELLI COSTRUZIONI SRL</text:p>
          </table:table-cell>
          <table:table-cell table:style-name="ID0ELIHR" office:value-type="string">
            <text:p/>
          </table:table-cell>
          <table:table-cell table:style-name="ID0ELIHR" table:content-validation-name="val12279" office:value-type="string">
            <text:p/>
          </table:table-cell>
          <table:table-cell table:style-name="ID0ELIHR" table:content-validation-name="val12280" office:value-type="string">
            <text:p>SI</text:p>
          </table:table-cell>
          <table:table-cell table:style-name="ID0E1IHR" office:value-type="float" office:value="480">
            <text:p>480</text:p>
          </table:table-cell>
          <table:table-cell table:style-name="ID0EIJHR" office:value-type="string">
            <text:p>03/04/2015</text:p>
          </table:table-cell>
          <table:table-cell table:style-name="ID0EIJHR" office:value-type="string">
            <text:p>03/04/2015</text:p>
          </table:table-cell>
          <table:table-cell table:style-name="ID0E1IHR" office:value-type="float" office:value="480">
            <text:p>480</text:p>
          </table:table-cell>
          <table:table-cell/>
        </table:table-row>
        <table:table-row xmlns:xdr="http://schemas.openxmlformats.org/drawingml/2006/spreadsheetDrawing" table:style-name="ID0EEL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6179692F</text:p>
          </table:table-cell>
          <table:table-cell table:style-name="ID0ELIHR" office:value-type="string">
            <text:p>SISTEMAZIONE VERDE SEDE </text:p>
          </table:table-cell>
          <table:table-cell table:style-name="ID0ELIHR" table:content-validation-name="val12281" office:value-type="string">
            <text:p>23-AFFIDAMENTO IN ECONOMIA - AFFIDAMENTO DIRETTO</text:p>
          </table:table-cell>
          <table:table-cell table:style-name="ID0ELIHR" office:value-type="string">
            <text:p>0109298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VERDE E FIORI</text:p>
          </table:table-cell>
          <table:table-cell table:style-name="ID0ELIHR" office:value-type="string">
            <text:p/>
          </table:table-cell>
          <table:table-cell table:style-name="ID0ELIHR" table:content-validation-name="val12282" office:value-type="string">
            <text:p/>
          </table:table-cell>
          <table:table-cell table:style-name="ID0ELIHR" table:content-validation-name="val12283" office:value-type="string">
            <text:p>SI</text:p>
          </table:table-cell>
          <table:table-cell table:style-name="ID0E1IHR" office:value-type="float" office:value="370">
            <text:p>370</text:p>
          </table:table-cell>
          <table:table-cell table:style-name="ID0EIJHR" office:value-type="string">
            <text:p>27/11/2015</text:p>
          </table:table-cell>
          <table:table-cell table:style-name="ID0EIJHR" office:value-type="string">
            <text:p>27/11/2015</text:p>
          </table:table-cell>
          <table:table-cell table:style-name="ID0E1IHR" office:value-type="float" office:value="370">
            <text:p>370</text:p>
          </table:table-cell>
          <table:table-cell/>
        </table:table-row>
        <table:table-row xmlns:xdr="http://schemas.openxmlformats.org/drawingml/2006/spreadsheetDrawing" table:style-name="ID0EHO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7C17691EE</text:p>
          </table:table-cell>
          <table:table-cell table:style-name="ID0ELIHR" office:value-type="string">
            <text:p>LAVORI DI FACCHINAGGIO SEDE</text:p>
          </table:table-cell>
          <table:table-cell table:style-name="ID0ELIHR" table:content-validation-name="val12284" office:value-type="string">
            <text:p>23-AFFIDAMENTO IN ECONOMIA - AFFIDAMENTO DIRETTO</text:p>
          </table:table-cell>
          <table:table-cell table:style-name="ID0ELIHR" office:value-type="string">
            <text:p>0042564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LAT</text:p>
          </table:table-cell>
          <table:table-cell table:style-name="ID0ELIHR" office:value-type="string">
            <text:p/>
          </table:table-cell>
          <table:table-cell table:style-name="ID0ELIHR" table:content-validation-name="val12285" office:value-type="string">
            <text:p/>
          </table:table-cell>
          <table:table-cell table:style-name="ID0ELIHR" table:content-validation-name="val12286" office:value-type="string">
            <text:p>SI</text:p>
          </table:table-cell>
          <table:table-cell table:style-name="ID0E1IHR" office:value-type="float" office:value="147">
            <text:p>147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LR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B31762D0F</text:p>
          </table:table-cell>
          <table:table-cell table:style-name="ID0ELIHR" office:value-type="string">
            <text:p>RIPARAZIONE E FORNITURA IN OPERA RINGHIERA IN FERRO VIA MONTLUC N. 1 SIENA</text:p>
          </table:table-cell>
          <table:table-cell table:style-name="ID0ELIHR" table:content-validation-name="val12287" office:value-type="string">
            <text:p>23-AFFIDAMENTO IN ECONOMIA - AFFIDAMENTO DIRETTO</text:p>
          </table:table-cell>
          <table:table-cell table:style-name="ID0ELIHR" office:value-type="string">
            <text:p>0108523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ETALSTYLE</text:p>
          </table:table-cell>
          <table:table-cell table:style-name="ID0ELIHR" office:value-type="string">
            <text:p/>
          </table:table-cell>
          <table:table-cell table:style-name="ID0ELIHR" table:content-validation-name="val12288" office:value-type="string">
            <text:p/>
          </table:table-cell>
          <table:table-cell table:style-name="ID0ELIHR" table:content-validation-name="val12289" office:value-type="string">
            <text:p>SI</text:p>
          </table:table-cell>
          <table:table-cell table:style-name="ID0E1IHR" office:value-type="float" office:value="480">
            <text:p>480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PU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30171E0F6</text:p>
          </table:table-cell>
          <table:table-cell table:style-name="ID0ELIHR" office:value-type="string">
            <text:p>ASPORTAZIONE MOBILIA E SUPPELLETTILI ALLOGGIO VIA SAN MARCO 90-SIENA</text:p>
          </table:table-cell>
          <table:table-cell table:style-name="ID0ELIHR" table:content-validation-name="val12290" office:value-type="string">
            <text:p>23-AFFIDAMENTO IN ECONOMIA - AFFIDAMENTO DIRETTO</text:p>
          </table:table-cell>
          <table:table-cell table:style-name="ID0ELIHR" office:value-type="string">
            <text:p>0042564048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OPLAT</text:p>
          </table:table-cell>
          <table:table-cell table:style-name="ID0ELIHR" office:value-type="string">
            <text:p/>
          </table:table-cell>
          <table:table-cell table:style-name="ID0ELIHR" table:content-validation-name="val12291" office:value-type="string">
            <text:p/>
          </table:table-cell>
          <table:table-cell table:style-name="ID0ELIHR" table:content-validation-name="val12292" office:value-type="string">
            <text:p>SI</text:p>
          </table:table-cell>
          <table:table-cell table:style-name="ID0E1IHR" office:value-type="float" office:value="170">
            <text:p>170</text:p>
          </table:table-cell>
          <table:table-cell table:style-name="ID0EIJHR" office:value-type="string">
            <text:p>30/11/2015</text:p>
          </table:table-cell>
          <table:table-cell table:style-name="ID0EIJHR" office:value-type="string">
            <text:p>30/11/2015</text:p>
          </table:table-cell>
          <table:table-cell table:style-name="ID0E1IHR" office:value-type="float" office:value="170">
            <text:p>170</text:p>
          </table:table-cell>
          <table:table-cell/>
        </table:table-row>
        <table:table-row xmlns:xdr="http://schemas.openxmlformats.org/drawingml/2006/spreadsheetDrawing" table:style-name="ID0ESX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916A3DC6</text:p>
          </table:table-cell>
          <table:table-cell table:style-name="ID0ELIHR" office:value-type="string">
            <text:p>FORNITURA TAPPARELLE ALLOGGIO IN VIA DELLA BICCHERNA 34-SIENA</text:p>
          </table:table-cell>
          <table:table-cell table:style-name="ID0ELIHR" table:content-validation-name="val12293" office:value-type="string">
            <text:p>23-AFFIDAMENTO IN ECONOMIA - AFFIDAMENTO DIRETTO</text:p>
          </table:table-cell>
          <table:table-cell table:style-name="ID0ELIHR" office:value-type="string">
            <text:p>0022051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AL-PLAST</text:p>
          </table:table-cell>
          <table:table-cell table:style-name="ID0ELIHR" office:value-type="string">
            <text:p/>
          </table:table-cell>
          <table:table-cell table:style-name="ID0ELIHR" table:content-validation-name="val12294" office:value-type="string">
            <text:p/>
          </table:table-cell>
          <table:table-cell table:style-name="ID0ELIHR" table:content-validation-name="val12295" office:value-type="string">
            <text:p>SI</text:p>
          </table:table-cell>
          <table:table-cell table:style-name="ID0E1IHR" office:value-type="float" office:value="114.93">
            <text:p>114.93</text:p>
          </table:table-cell>
          <table:table-cell table:style-name="ID0EIJHR" office:value-type="string">
            <text:p>06/11/2015</text:p>
          </table:table-cell>
          <table:table-cell table:style-name="ID0EIJHR" office:value-type="string">
            <text:p>06/11/2015</text:p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W1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11796A94</text:p>
          </table:table-cell>
          <table:table-cell table:style-name="ID0ELIHR" office:value-type="string">
            <text:p>LAVORI DI MANUTENZIONE ANNUALE CANCELLO SEDE</text:p>
          </table:table-cell>
          <table:table-cell table:style-name="ID0ELIHR" table:content-validation-name="val12296" office:value-type="string">
            <text:p>23-AFFIDAMENTO IN ECONOMIA - AFFIDAMENTO DIRETTO</text:p>
          </table:table-cell>
          <table:table-cell table:style-name="ID0ELIHR" office:value-type="string">
            <text:p>0114372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LETTRONORGE SRL</text:p>
          </table:table-cell>
          <table:table-cell table:style-name="ID0ELIHR" office:value-type="string">
            <text:p/>
          </table:table-cell>
          <table:table-cell table:style-name="ID0ELIHR" table:content-validation-name="val12297" office:value-type="string">
            <text:p/>
          </table:table-cell>
          <table:table-cell table:style-name="ID0ELIHR" table:content-validation-name="val12298" office:value-type="string">
            <text:p>SI</text:p>
          </table:table-cell>
          <table:table-cell table:style-name="ID0E1IHR" office:value-type="float" office:value="120">
            <text:p>120</text:p>
          </table:table-cell>
          <table:table-cell table:style-name="ID0EIJHR" office:value-type="string">
            <text:p>01/09/2015</text:p>
          </table:table-cell>
          <table:table-cell table:style-name="ID0EIJHR" office:value-type="string">
            <text:p>01/09/2015</text:p>
          </table:table-cell>
          <table:table-cell table:style-name="ID0E1IHR" office:value-type="float" office:value="120">
            <text:p>120</text:p>
          </table:table-cell>
          <table:table-cell/>
        </table:table-row>
        <table:table-row xmlns:xdr="http://schemas.openxmlformats.org/drawingml/2006/spreadsheetDrawing" table:style-name="ID0EZ4L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EB17969F1</text:p>
          </table:table-cell>
          <table:table-cell table:style-name="ID0ELIHR" office:value-type="string">
            <text:p>TINTEGGIATURA UFFICI SEDE</text:p>
          </table:table-cell>
          <table:table-cell table:style-name="ID0ELIHR" table:content-validation-name="val12299" office:value-type="string">
            <text:p>23-AFFIDAMENTO IN ECONOMIA - AFFIDAMENTO DIRETTO</text:p>
          </table:table-cell>
          <table:table-cell table:style-name="ID0ELIHR" office:value-type="string">
            <text:p>0209106051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LORADO SNC</text:p>
          </table:table-cell>
          <table:table-cell table:style-name="ID0ELIHR" office:value-type="string">
            <text:p/>
          </table:table-cell>
          <table:table-cell table:style-name="ID0ELIHR" table:content-validation-name="val12300" office:value-type="string">
            <text:p/>
          </table:table-cell>
          <table:table-cell table:style-name="ID0ELIHR" table:content-validation-name="val12301" office:value-type="string">
            <text:p>SI</text:p>
          </table:table-cell>
          <table:table-cell table:style-name="ID0E1IHR" office:value-type="float" office:value="932.51">
            <text:p>932.51</text:p>
          </table:table-cell>
          <table:table-cell table:style-name="ID0EIJHR" office:value-type="string">
            <text:p>20/11/2015</text:p>
          </table:table-cell>
          <table:table-cell table:style-name="ID0EIJHR" office:value-type="string">
            <text:p>20/11/2015</text:p>
          </table:table-cell>
          <table:table-cell table:style-name="ID0E1IHR" office:value-type="float" office:value="932.51">
            <text:p>932.51</text:p>
          </table:table-cell>
          <table:table-cell/>
        </table:table-row>
        <table:table-row xmlns:xdr="http://schemas.openxmlformats.org/drawingml/2006/spreadsheetDrawing" table:style-name="ID0E3A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A17969AE</text:p>
          </table:table-cell>
          <table:table-cell table:style-name="ID0ELIHR" office:value-type="string">
            <text:p>SOSTITUZIONE CHIUDIPORTA AUTOMATICO SEDE</text:p>
          </table:table-cell>
          <table:table-cell table:style-name="ID0ELIHR" table:content-validation-name="val12302" office:value-type="string">
            <text:p>23-AFFIDAMENTO IN ECONOMIA - AFFIDAMENTO DIRETTO</text:p>
          </table:table-cell>
          <table:table-cell table:style-name="ID0ELIHR" office:value-type="string">
            <text:p>0102701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OGE.A SRL</text:p>
          </table:table-cell>
          <table:table-cell table:style-name="ID0ELIHR" office:value-type="string">
            <text:p/>
          </table:table-cell>
          <table:table-cell table:style-name="ID0ELIHR" table:content-validation-name="val12303" office:value-type="string">
            <text:p/>
          </table:table-cell>
          <table:table-cell table:style-name="ID0ELIHR" table:content-validation-name="val12304" office:value-type="string">
            <text:p>SI</text:p>
          </table:table-cell>
          <table:table-cell table:style-name="ID0E1IHR" office:value-type="float" office:value="180">
            <text:p>180</text:p>
          </table:table-cell>
          <table:table-cell table:style-name="ID0EIJHR" office:value-type="string">
            <text:p>30/11/2015</text:p>
          </table:table-cell>
          <table:table-cell table:style-name="ID0EIJHR" office:value-type="string">
            <text:p>30/11/2015</text:p>
          </table:table-cell>
          <table:table-cell table:style-name="ID0E1IHR" office:value-type="float" office:value="180">
            <text:p>180</text:p>
          </table:table-cell>
          <table:table-cell/>
        </table:table-row>
        <table:table-row xmlns:xdr="http://schemas.openxmlformats.org/drawingml/2006/spreadsheetDrawing" table:style-name="ID0E6D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217968E7</text:p>
          </table:table-cell>
          <table:table-cell table:style-name="ID0ELIHR" office:value-type="string">
            <text:p>RIPRISTINO IMPIANTO TV IN POGGIBONSI VIA VIA DELLA PACE 37</text:p>
          </table:table-cell>
          <table:table-cell table:style-name="ID0ELIHR" table:content-validation-name="val12305" office:value-type="string">
            <text:p>23-AFFIDAMENTO IN ECONOMIA - AFFIDAMENTO DIRETTO</text:p>
          </table:table-cell>
          <table:table-cell table:style-name="ID0ELIHR" office:value-type="string">
            <text:p>0119794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NGELINI RENATO DI MICHELE E MIRKO ANGELINI SNC</text:p>
          </table:table-cell>
          <table:table-cell table:style-name="ID0ELIHR" office:value-type="string">
            <text:p/>
          </table:table-cell>
          <table:table-cell table:style-name="ID0ELIHR" table:content-validation-name="val12306" office:value-type="string">
            <text:p/>
          </table:table-cell>
          <table:table-cell table:style-name="ID0ELIHR" table:content-validation-name="val12307" office:value-type="string">
            <text:p>SI</text:p>
          </table:table-cell>
          <table:table-cell table:style-name="ID0E1IHR" office:value-type="float" office:value="600">
            <text:p>600</text:p>
          </table:table-cell>
          <table:table-cell table:style-name="ID0EIJHR" office:value-type="string">
            <text:p>21/11/2015</text:p>
          </table:table-cell>
          <table:table-cell table:style-name="ID0EIJHR" office:value-type="string">
            <text:p>21/11/2015</text:p>
          </table:table-cell>
          <table:table-cell table:style-name="ID0E1IHR" office:value-type="float" office:value="600">
            <text:p>600</text:p>
          </table:table-cell>
          <table:table-cell/>
        </table:table-row>
        <table:table-row xmlns:xdr="http://schemas.openxmlformats.org/drawingml/2006/spreadsheetDrawing" table:style-name="ID0ECH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B1796892</text:p>
          </table:table-cell>
          <table:table-cell table:style-name="ID0ELIHR" office:value-type="string">
            <text:p>LAVORI DI IDRAULICA PRESSO UFFICI SEDE</text:p>
          </table:table-cell>
          <table:table-cell table:style-name="ID0ELIHR" table:content-validation-name="val12308" office:value-type="string">
            <text:p>23-AFFIDAMENTO IN ECONOMIA - AFFIDAMENTO DIRETTO</text:p>
          </table:table-cell>
          <table:table-cell table:style-name="ID0ELIHR" office:value-type="string">
            <text:p>0106965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ERMOIDRAULICA PIERI </text:p>
          </table:table-cell>
          <table:table-cell table:style-name="ID0ELIHR" office:value-type="string">
            <text:p/>
          </table:table-cell>
          <table:table-cell table:style-name="ID0ELIHR" table:content-validation-name="val12309" office:value-type="string">
            <text:p/>
          </table:table-cell>
          <table:table-cell table:style-name="ID0ELIHR" table:content-validation-name="val12310" office:value-type="string">
            <text:p>SI</text:p>
          </table:table-cell>
          <table:table-cell table:style-name="ID0E1IHR" office:value-type="float" office:value="390.98">
            <text:p>390.98</text:p>
          </table:table-cell>
          <table:table-cell table:style-name="ID0EIJHR" office:value-type="string">
            <text:p>23/11/2015</text:p>
          </table:table-cell>
          <table:table-cell table:style-name="ID0EIJHR" office:value-type="string">
            <text:p>23/11/2015</text:p>
          </table:table-cell>
          <table:table-cell table:style-name="ID0E1IHR" office:value-type="float" office:value="390.98">
            <text:p>390.98</text:p>
          </table:table-cell>
          <table:table-cell/>
        </table:table-row>
        <table:table-row xmlns:xdr="http://schemas.openxmlformats.org/drawingml/2006/spreadsheetDrawing" table:style-name="ID0EFK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9B151E86A</text:p>
          </table:table-cell>
          <table:table-cell table:style-name="ID0ELIHR" office:value-type="string">
            <text:p>RIPARAZIONE ADDUZIONE IDRICA ALLOGGIO VIA DELLA PACE POGGIBONSI</text:p>
          </table:table-cell>
          <table:table-cell table:style-name="ID0ELIHR" table:content-validation-name="val12311" office:value-type="string">
            <text:p>23-AFFIDAMENTO IN ECONOMIA - AFFIDAMENTO DIRETTO</text:p>
          </table:table-cell>
          <table:table-cell table:style-name="ID0ELIHR" office:value-type="string">
            <text:p>00982020521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MARCO CECCHISRL</text:p>
          </table:table-cell>
          <table:table-cell table:style-name="ID0ELIHR" office:value-type="string">
            <text:p/>
          </table:table-cell>
          <table:table-cell table:style-name="ID0ELIHR" table:content-validation-name="val12312" office:value-type="string">
            <text:p/>
          </table:table-cell>
          <table:table-cell table:style-name="ID0ELIHR" table:content-validation-name="val12313" office:value-type="string">
            <text:p>SI</text:p>
          </table:table-cell>
          <table:table-cell table:style-name="ID0E1IHR" office:value-type="float" office:value="390">
            <text:p>390</text:p>
          </table:table-cell>
          <table:table-cell table:style-name="ID0EIJHR" office:value-type="string">
            <text:p>03/11/2015</text:p>
          </table:table-cell>
          <table:table-cell table:style-name="ID0EIJHR" office:value-type="string">
            <text:p>03/11/2015</text:p>
          </table:table-cell>
          <table:table-cell table:style-name="ID0E1IHR" office:value-type="float" office:value="390">
            <text:p>390</text:p>
          </table:table-cell>
          <table:table-cell/>
        </table:table-row>
        <table:table-row xmlns:xdr="http://schemas.openxmlformats.org/drawingml/2006/spreadsheetDrawing" table:style-name="ID0EIN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2168719C</text:p>
          </table:table-cell>
          <table:table-cell table:style-name="ID0ELIHR" office:value-type="string">
            <text:p>RIPRISTINO CALDAIA GAS METANO ALLOGGIO VIA DI VITTORIO 10 SIENA</text:p>
          </table:table-cell>
          <table:table-cell table:style-name="ID0ELIHR" table:content-validation-name="val12314" office:value-type="string">
            <text:p>23-AFFIDAMENTO IN ECONOMIA - AFFIDAMENTO DIRETTO</text:p>
          </table:table-cell>
          <table:table-cell table:style-name="ID0ELIHR" office:value-type="string">
            <text:p>01233190527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CALOR SYSTEM SRL</text:p>
          </table:table-cell>
          <table:table-cell table:style-name="ID0ELIHR" office:value-type="string">
            <text:p/>
          </table:table-cell>
          <table:table-cell table:style-name="ID0ELIHR" table:content-validation-name="val12315" office:value-type="string">
            <text:p/>
          </table:table-cell>
          <table:table-cell table:style-name="ID0ELIHR" table:content-validation-name="val12316" office:value-type="string">
            <text:p>SI</text:p>
          </table:table-cell>
          <table:table-cell table:style-name="ID0E1IHR" office:value-type="float" office:value="260">
            <text:p>260</text:p>
          </table:table-cell>
          <table:table-cell table:style-name="ID0EIJHR" office:value-type="string">
            <text:p>14/08/2015</text:p>
          </table:table-cell>
          <table:table-cell table:style-name="ID0EIJHR" office:value-type="string">
            <text:p>14/08/2015</text:p>
          </table:table-cell>
          <table:table-cell table:style-name="ID0E1IHR" office:value-type="float" office:value="260">
            <text:p>260</text:p>
          </table:table-cell>
          <table:table-cell/>
        </table:table-row>
        <table:table-row xmlns:xdr="http://schemas.openxmlformats.org/drawingml/2006/spreadsheetDrawing" table:style-name="ID0ELQ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AB17BE0C8</text:p>
          </table:table-cell>
          <table:table-cell table:style-name="ID0ELIHR" office:value-type="string">
            <text:p>RIPRISTINO IMIANTO TV CONDOMINIO VIA BANCHI 1-SIENA</text:p>
          </table:table-cell>
          <table:table-cell table:style-name="ID0ELIHR" table:content-validation-name="val12317" office:value-type="string">
            <text:p>23-AFFIDAMENTO IN ECONOMIA - AFFIDAMENTO DIRETTO</text:p>
          </table:table-cell>
          <table:table-cell table:style-name="ID0ELIHR" office:value-type="string">
            <text:p>01197940529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ANGELINI RENATO DI MICHELE E MIRKO AMGELINI SNC</text:p>
          </table:table-cell>
          <table:table-cell table:style-name="ID0ELIHR" office:value-type="string">
            <text:p/>
          </table:table-cell>
          <table:table-cell table:style-name="ID0ELIHR" table:content-validation-name="val12318" office:value-type="string">
            <text:p/>
          </table:table-cell>
          <table:table-cell table:style-name="ID0ELIHR" table:content-validation-name="val12319" office:value-type="string">
            <text:p>SI</text:p>
          </table:table-cell>
          <table:table-cell table:style-name="ID0E1IHR" office:value-type="float" office:value="390">
            <text:p>390</text:p>
          </table:table-cell>
          <table:table-cell table:style-name="ID0EIJHR" office:value-type="string">
            <text:p>21/12/2015</text:p>
          </table:table-cell>
          <table:table-cell table:style-name="ID0EIJHR" office:value-type="string">
            <text:p>21/12/2015</text:p>
          </table:table-cell>
          <table:table-cell table:style-name="ID0E1IHR" office:value-type="float" office:value="390">
            <text:p>390</text:p>
          </table:table-cell>
          <table:table-cell/>
        </table:table-row>
        <table:table-row xmlns:xdr="http://schemas.openxmlformats.org/drawingml/2006/spreadsheetDrawing" table:style-name="ID0EOT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f5178176f</text:p>
          </table:table-cell>
          <table:table-cell table:style-name="ID0ELIHR" office:value-type="string">
            <text:p>RISPRISTINO RECINZIONE ASCIANO VIA BONAIUTI</text:p>
          </table:table-cell>
          <table:table-cell table:style-name="ID0ELIHR" table:content-validation-name="val12320" office:value-type="string">
            <text:p>23-AFFIDAMENTO IN ECONOMIA - AFFIDAMENTO DIRETTO</text:p>
          </table:table-cell>
          <table:table-cell table:style-name="ID0ELIHR" office:value-type="string">
            <text:p>01140720523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TEST SRL</text:p>
          </table:table-cell>
          <table:table-cell table:style-name="ID0ELIHR" office:value-type="string">
            <text:p/>
          </table:table-cell>
          <table:table-cell table:style-name="ID0ELIHR" table:content-validation-name="val12321" office:value-type="string">
            <text:p/>
          </table:table-cell>
          <table:table-cell table:style-name="ID0ELIHR" table:content-validation-name="val12322" office:value-type="string">
            <text:p>SI</text:p>
          </table:table-cell>
          <table:table-cell table:style-name="ID0E1IHR" office:value-type="float" office:value="3000">
            <text:p>3000</text:p>
          </table:table-cell>
          <table:table-cell table:style-name="ID0EIJHR" office:value-type="string">
            <text:p/>
          </table:table-cell>
          <table:table-cell table:style-name="ID0EIJHR" office:value-type="string">
            <text:p/>
          </table:table-cell>
          <table:table-cell table:style-name="ID0E1IHR" office:value-type="string">
            <text:p/>
          </table:table-cell>
          <table:table-cell/>
        </table:table-row>
        <table:table-row xmlns:xdr="http://schemas.openxmlformats.org/drawingml/2006/spreadsheetDrawing" table:style-name="ID0ESW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B2151E8BB</text:p>
          </table:table-cell>
          <table:table-cell table:style-name="ID0ELIHR" office:value-type="string">
            <text:p>RIPARAZIONE GRONDA SIENA VIA NENNI E DI VITTORIO</text:p>
          </table:table-cell>
          <table:table-cell table:style-name="ID0ELIHR" table:content-validation-name="val12323" office:value-type="string">
            <text:p>23-AFFIDAMENTO IN ECONOMIA - AFFIDAMENTO DIRETTO</text:p>
          </table:table-cell>
          <table:table-cell table:style-name="ID0ELIHR" office:value-type="string">
            <text:p>00563340520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EDILGIANNINI SNC</text:p>
          </table:table-cell>
          <table:table-cell table:style-name="ID0ELIHR" office:value-type="string">
            <text:p/>
          </table:table-cell>
          <table:table-cell table:style-name="ID0ELIHR" table:content-validation-name="val12324" office:value-type="string">
            <text:p/>
          </table:table-cell>
          <table:table-cell table:style-name="ID0ELIHR" table:content-validation-name="val12325" office:value-type="string">
            <text:p>SI</text:p>
          </table:table-cell>
          <table:table-cell table:style-name="ID0E1IHR" office:value-type="float" office:value="4650">
            <text:p>4650</text:p>
          </table:table-cell>
          <table:table-cell table:style-name="ID0EIJHR" office:value-type="string">
            <text:p>23/12/2015</text:p>
          </table:table-cell>
          <table:table-cell table:style-name="ID0EIJHR" office:value-type="string">
            <text:p>23/12/2015</text:p>
          </table:table-cell>
          <table:table-cell table:style-name="ID0E1IHR" office:value-type="float" office:value="4650">
            <text:p>4650</text:p>
          </table:table-cell>
          <table:table-cell/>
        </table:table-row>
        <table:table-row xmlns:xdr="http://schemas.openxmlformats.org/drawingml/2006/spreadsheetDrawing" table:style-name="ID0EVZ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2214DD5EB</text:p>
          </table:table-cell>
          <table:table-cell table:style-name="ID0ELIHR" office:value-type="string">
            <text:p>LAVORI DI LAVAGGIO E RIPRISTINO CALDAIA VIA CHIANTIGIANA CASTELLINA SCALO</text:p>
          </table:table-cell>
          <table:table-cell table:style-name="ID0ELIHR" table:content-validation-name="val12326" office:value-type="string">
            <text:p>23-AFFIDAMENTO IN ECONOMIA - AFFIDAMENTO DIRETTO</text:p>
          </table:table-cell>
          <table:table-cell table:style-name="ID0ELIHR" office:value-type="string">
            <text:p>0025360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BRUNI GUIDO</text:p>
          </table:table-cell>
          <table:table-cell table:style-name="ID0ELIHR" office:value-type="string">
            <text:p/>
          </table:table-cell>
          <table:table-cell table:style-name="ID0ELIHR" table:content-validation-name="val12327" office:value-type="string">
            <text:p/>
          </table:table-cell>
          <table:table-cell table:style-name="ID0ELIHR" table:content-validation-name="val12328" office:value-type="string">
            <text:p>SI</text:p>
          </table:table-cell>
          <table:table-cell table:style-name="ID0E1IHR" office:value-type="float" office:value="1757.6">
            <text:p>1757.6</text:p>
          </table:table-cell>
          <table:table-cell table:style-name="ID0EIJHR" office:value-type="string">
            <text:p>31/12/2014</text:p>
          </table:table-cell>
          <table:table-cell table:style-name="ID0EIJHR" office:value-type="string">
            <text:p>21/02/2015</text:p>
          </table:table-cell>
          <table:table-cell table:style-name="ID0E1IHR" office:value-type="float" office:value="1757.6">
            <text:p>1757.6</text:p>
          </table:table-cell>
          <table:table-cell/>
        </table:table-row>
        <table:table-row xmlns:xdr="http://schemas.openxmlformats.org/drawingml/2006/spreadsheetDrawing" table:style-name="ID0EY3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1915CB1AC</text:p>
          </table:table-cell>
          <table:table-cell table:style-name="ID0ELIHR" office:value-type="string">
            <text:p>SVUOTATURA FOSSE BIOLOGICHE </text:p>
          </table:table-cell>
          <table:table-cell table:style-name="ID0ELIHR" table:content-validation-name="val12329" office:value-type="string">
            <text:p>23-AFFIDAMENTO IN ECONOMIA - AFFIDAMENTO DIRETTO</text:p>
          </table:table-cell>
          <table:table-cell table:style-name="ID0ELIHR" office:value-type="string">
            <text:p>0085463052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ITALIA SPURGHI</text:p>
          </table:table-cell>
          <table:table-cell table:style-name="ID0ELIHR" office:value-type="string">
            <text:p/>
          </table:table-cell>
          <table:table-cell table:style-name="ID0ELIHR" table:content-validation-name="val12330" office:value-type="string">
            <text:p/>
          </table:table-cell>
          <table:table-cell table:style-name="ID0ELIHR" table:content-validation-name="val12331" office:value-type="string">
            <text:p>SI</text:p>
          </table:table-cell>
          <table:table-cell table:style-name="ID0E1IHR" office:value-type="float" office:value="1415">
            <text:p>1415</text:p>
          </table:table-cell>
          <table:table-cell table:style-name="ID0EIJHR" office:value-type="string">
            <text:p>13/10/2015</text:p>
          </table:table-cell>
          <table:table-cell table:style-name="ID0EIJHR" office:value-type="string">
            <text:p>14/12/2015</text:p>
          </table:table-cell>
          <table:table-cell table:style-name="ID0E1IHR" office:value-type="float" office:value="1415">
            <text:p>1415</text:p>
          </table:table-cell>
          <table:table-cell/>
        </table:table-row>
        <table:table-row xmlns:xdr="http://schemas.openxmlformats.org/drawingml/2006/spreadsheetDrawing" table:style-name="ID0E26M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5D13C13B3</text:p>
          </table:table-cell>
          <table:table-cell table:style-name="ID0ELIHR" office:value-type="string">
            <text:p>ASSISTENZA SPOSTAMENTO ILLUMINAZIONE PUBBLICA MONTEPULCIANO ABBADIA</text:p>
          </table:table-cell>
          <table:table-cell table:style-name="ID0ELIHR" table:content-validation-name="val12332" office:value-type="string">
            <text:p>23-AFFIDAMENTO IN ECONOMIA - AFFIDAMENTO DIRETTO</text:p>
          </table:table-cell>
          <table:table-cell table:style-name="ID0ELIHR" office:value-type="string">
            <text:p>03892700612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PI.SA SOC. COOP.</text:p>
          </table:table-cell>
          <table:table-cell table:style-name="ID0ELIHR" office:value-type="string">
            <text:p/>
          </table:table-cell>
          <table:table-cell table:style-name="ID0ELIHR" table:content-validation-name="val12333" office:value-type="string">
            <text:p/>
          </table:table-cell>
          <table:table-cell table:style-name="ID0ELIHR" table:content-validation-name="val12334" office:value-type="string">
            <text:p>SI</text:p>
          </table:table-cell>
          <table:table-cell table:style-name="ID0E1IHR" office:value-type="float" office:value="594.6">
            <text:p>594.6</text:p>
          </table:table-cell>
          <table:table-cell table:style-name="ID0EIJHR" office:value-type="string">
            <text:p>26/03/2015</text:p>
          </table:table-cell>
          <table:table-cell table:style-name="ID0EIJHR" office:value-type="string">
            <text:p>26/03/2015</text:p>
          </table:table-cell>
          <table:table-cell table:style-name="ID0E1IHR" office:value-type="float" office:value="594.6">
            <text:p>594.6</text:p>
          </table:table-cell>
          <table:table-cell/>
        </table:table-row>
        <table:table-row xmlns:xdr="http://schemas.openxmlformats.org/drawingml/2006/spreadsheetDrawing" table:style-name="ID0E5CN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C816A1870</text:p>
          </table:table-cell>
          <table:table-cell table:style-name="ID0ELIHR" office:value-type="string">
            <text:p>FORNITURA TELARIO PER UFFICIO URP SEDE</text:p>
          </table:table-cell>
          <table:table-cell table:style-name="ID0ELIHR" table:content-validation-name="val12335" office:value-type="string">
            <text:p>23-AFFIDAMENTO IN ECONOMIA - AFFIDAMENTO DIRETTO</text:p>
          </table:table-cell>
          <table:table-cell table:style-name="ID0ELIHR" office:value-type="string">
            <text:p>01142510526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SENA VETRO</text:p>
          </table:table-cell>
          <table:table-cell table:style-name="ID0ELIHR" office:value-type="string">
            <text:p/>
          </table:table-cell>
          <table:table-cell table:style-name="ID0ELIHR" table:content-validation-name="val12336" office:value-type="string">
            <text:p/>
          </table:table-cell>
          <table:table-cell table:style-name="ID0ELIHR" table:content-validation-name="val12337" office:value-type="string">
            <text:p>SI</text:p>
          </table:table-cell>
          <table:table-cell table:style-name="ID0E1IHR" office:value-type="float" office:value="320">
            <text:p>320</text:p>
          </table:table-cell>
          <table:table-cell table:style-name="ID0EIJHR" office:value-type="string">
            <text:p>14/07/2015</text:p>
          </table:table-cell>
          <table:table-cell table:style-name="ID0EIJHR" office:value-type="string">
            <text:p>14/07/2015</text:p>
          </table:table-cell>
          <table:table-cell table:style-name="ID0E1IHR" office:value-type="float" office:value="320">
            <text:p>320</text:p>
          </table:table-cell>
          <table:table-cell/>
        </table:table-row>
        <table:table-row xmlns:xdr="http://schemas.openxmlformats.org/drawingml/2006/spreadsheetDrawing" table:style-name="ID0EBGNQ">
          <table:table-cell table:style-name="ID0ELIHR" office:value-type="string">
            <text:p>01125210524</text:p>
          </table:table-cell>
          <table:table-cell table:style-name="ID0ELIHR" office:value-type="string">
            <text:p>SIENA CASA SPA</text:p>
          </table:table-cell>
          <table:table-cell table:style-name="ID0E3HHR" office:value-type="float" office:value="2015">
            <text:p>2015</text:p>
          </table:table-cell>
          <table:table-cell table:style-name="ID0ELIHR" office:value-type="string">
            <text:p>ZDD15CA9B6</text:p>
          </table:table-cell>
          <table:table-cell table:style-name="ID0ELIHR" office:value-type="string">
            <text:p>CORSO FORMAZIONE PER ACCORDI QUADRO</text:p>
          </table:table-cell>
          <table:table-cell table:style-name="ID0ELIHR" table:content-validation-name="val12338" office:value-type="string">
            <text:p>23-AFFIDAMENTO IN ECONOMIA - AFFIDAMENTO DIRETTO</text:p>
          </table:table-cell>
          <table:table-cell table:style-name="ID0ELIHR" office:value-type="string">
            <text:p>04633850484</text:p>
          </table:table-cell>
          <table:table-cell table:style-name="ID0ELIHR" office:value-type="string">
            <text:p/>
          </table:table-cell>
          <table:table-cell table:style-name="ID0ELIHR" office:value-type="string">
            <text:p>TI FORMA</text:p>
          </table:table-cell>
          <table:table-cell table:style-name="ID0ELIHR" office:value-type="string">
            <text:p/>
          </table:table-cell>
          <table:table-cell table:style-name="ID0ELIHR" table:content-validation-name="val12339" office:value-type="string">
            <text:p/>
          </table:table-cell>
          <table:table-cell table:style-name="ID0ELIHR" table:content-validation-name="val12340" office:value-type="string">
            <text:p>SI</text:p>
          </table:table-cell>
          <table:table-cell table:style-name="ID0E1IHR" office:value-type="float" office:value="320">
            <text:p>320</text:p>
          </table:table-cell>
          <table:table-cell table:style-name="ID0EIJHR" office:value-type="string">
            <text:p>13/07/2015</text:p>
          </table:table-cell>
          <table:table-cell table:style-name="ID0EIJHR" office:value-type="string">
            <text:p>13/07/2015</text:p>
          </table:table-cell>
          <table:table-cell table:style-name="ID0E1IHR" office:value-type="float" office:value="320">
            <text:p>320</text:p>
          </table:table-cell>
          <table:table-cell/>
        </table:table-row>
        <table:table-row xmlns:xdr="http://schemas.openxmlformats.org/drawingml/2006/spreadsheetDrawing" table:style-name="ID0EEJNQ">
          <table:table-cell table:style-name="ID0EXAHR"/>
          <table:table-cell table:style-name="ID0ER5GR"/>
          <table:table-cell table:style-name="ID0EXAHR"/>
          <table:table-cell table:style-name="ID0EXAHR"/>
          <table:table-cell table:style-name="ID0EXAHR"/>
          <table:table-cell table:style-name="ID0ER5GR" table:content-validation-name="val12341"/>
          <table:table-cell table:style-name="ID0ER5GR"/>
          <table:table-cell table:style-name="ID0ER5GR"/>
          <table:table-cell table:style-name="ID0EXAHR"/>
          <table:table-cell table:style-name="ID0EXAHR"/>
          <table:table-cell table:style-name="ID0ER5GR" table:content-validation-name="val12342"/>
          <table:table-cell table:style-name="ID0ER5GR" table:content-validation-name="val12343"/>
          <table:table-cell table:style-name="ID0EOHHR"/>
          <table:table-cell table:style-name="ID0EYDHR"/>
          <table:table-cell table:style-name="ID0EYDHR"/>
          <table:table-cell table:style-name="ID0EOHHR"/>
          <table:table-cell/>
        </table:table-row>
        <table:table-row xmlns:xdr="http://schemas.openxmlformats.org/drawingml/2006/spreadsheetDrawing" table:style-name="ID0EKLNQ">
          <table:table-cell table:number-columns-repeated="1"/>
          <table:table-cell table:style-name="ID0ETEHR" office:value-type="string">
            <text:p>ATTENZIONE: non cambiare l'ordine delle colonne, inserirne altre o modificarne la struttura!!!</text:p>
          </table:table-cell>
          <table:table-cell/>
        </table:table-row>
        <table:table-row xmlns:xdr="http://schemas.openxmlformats.org/drawingml/2006/spreadsheetDrawing" table:style-name="ID0EWLNQ">
          <table:table-cell table:style-name="ID0ECFHR"/>
          <table:table-cell table:style-name="ID0EPFHR"/>
          <table:table-cell table:style-name="ID0ECFHR"/>
          <table:table-cell table:style-name="ID0ECFHR"/>
          <table:table-cell table:style-name="ID0ECFHR"/>
          <table:table-cell table:number-columns-repeated="7"/>
          <table:table-cell table:style-name="ID0EYGHR"/>
          <table:table-cell table:style-name="ID0E5FHR"/>
          <table:table-cell table:style-name="ID0E5FHR"/>
          <table:table-cell table:style-name="ID0EYGHR"/>
          <table:table-cell/>
        </table:table-row>
        <table:table-row xmlns:xdr="http://schemas.openxmlformats.org/drawingml/2006/spreadsheetDrawing" table:style-name="ID0EANNQ">
          <table:table-cell table:number-columns-repeated="1"/>
          <table:table-cell table:style-name="ID0ETEHR" office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ID0EEBHR"/>
          <table:table-cell/>
        </table:table-row>
        <table:table-row xmlns:xdr="http://schemas.openxmlformats.org/drawingml/2006/spreadsheetDrawing" table:style-name="ID0EQNNQ">
          <table:table-cell table:number-columns-repeated="1"/>
          <table:table-cell table:style-name="ID0E4BHR"/>
          <table:table-cell table:number-columns-repeated="2"/>
          <table:table-cell table:style-name="ID0EEBHR"/>
          <table:table-cell/>
        </table:table-row>
        <table:table-row table:style-name="ro11" table:number-rows-repeated="64750">
          <table:table-cell table:number-columns-repeated="256"/>
        </table:table-row>
      </table:table>
      <table:table table:name="TipoAppalto" table:style-name="ID0E5KHR">
        <table:table-column table:style-name="co7" table:number-columns-repeated="256" table:default-cell-style-name="ID0E24GR"/>
        <table:table-row xmlns:xdr="http://schemas.openxmlformats.org/drawingml/2006/spreadsheetDrawing" table:style-name="ro7">
          <table:table-cell table:style-name="ID0EGHHR" office:value-type="string">
            <text:p>1-Lavori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GHHR" office:value-type="string">
            <text:p>2-Forniture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GHHR" office:value-type="string">
            <text:p>3-Servizi</text:p>
          </table:table-cell>
          <table:table-cell table:number-columns-repeated="255"/>
        </table:table-row>
      </table:table>
      <table:table table:name="Scelta Contraente" table:style-name="ID0EELHR">
        <table:table-column table:style-name="ID0EDG" table:default-cell-style-name="ID0EA6GR"/>
        <table:table-column table:style-name="co5" table:number-columns-repeated="255" table:default-cell-style-name="ID0E24GR"/>
        <table:table-row xmlns:xdr="http://schemas.openxmlformats.org/drawingml/2006/spreadsheetDrawing" table:style-name="ro5">
          <table:table-cell table:style-name="ID0EI6GR" office:value-type="string">
            <text:p>01-PROCEDURA APERTA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02-PROCEDURA RISTRETTA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03-PROCEDURA NEGOZIATA PREVIA PUBBLICAZIONE DEL BAND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04-PROCEDURA NEGOZIATA SENZA PREVIA PUBBLICAZIONE DEL BAND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05-DIALOGO COMPETITIV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06-PROCEDURA NEGOZIATA SENZA PREVIA INDIZIONE DI  GARA ART. 221 D.LGS. 163/2006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07-SISTEMA DINAMICO DI ACQUISIZIONE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08-AFFIDAMENTO IN ECONOMIA - COTTIMO FIDUCIARI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14-PROCEDURA SELETTIVA EX ART 238 C.7, D.LGS. 163/2006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17-AFFIDAMENTO DIRETTO EX ART. 5 DELLA LEGGE N.381/91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21-PROCEDURA RISTRETTA DERIVANTE DA AVVISI CON CUI SI INDICE LA GARA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22-PROCEDURA NEGOZIATA DERIVANTE DA AVVISI CON CUI SI INDICE LA GARA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23-AFFIDAMENTO IN ECONOMIA - AFFIDAMENTO DIRETT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24-AFFIDAMENTO DIRETTO A SOCIETA' IN HOUSE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25-AFFIDAMENTO DIRETTO A SOCIETA' RAGGRUPPATE/CONSORZIATE O CONTROLLATE NELLE CONCESSIONI DI LL.PP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26-AFFIDAMENTO DIRETTO IN ADESIONE AD ACCORDO QUADRO/CONVENZIONE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27-CONFRONTO COMPETITIVO IN ADESIONE AD ACCORDO QUADRO/CONVENZIONE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I6GR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5" table:number-rows-repeated="65535">
          <table:table-cell table:number-columns-repeated="256"/>
        </table:table-row>
      </table:table>
      <table:table table:name="Ruolo" table:style-name="ID0EKLHR">
        <table:table-column table:style-name="ID0ETWGR" table:default-cell-style-name="ID0E24GR"/>
        <table:table-column table:style-name="co15" table:number-columns-repeated="255" table:default-cell-style-name="ID0E24GR"/>
        <table:table-row xmlns:xdr="http://schemas.openxmlformats.org/drawingml/2006/spreadsheetDrawing" table:style-name="ro15">
          <table:table-cell office:value-type="string">
            <text:p>01-MANDANTE</text:p>
          </table:table-cell>
          <table:table-cell table:number-columns-repeated="255"/>
        </table:table-row>
        <table:table-row xmlns:xdr="http://schemas.openxmlformats.org/drawingml/2006/spreadsheetDrawing" table:style-name="ro15">
          <table:table-cell office:value-type="string">
            <text:p>02-MANDATARIA</text:p>
          </table:table-cell>
          <table:table-cell table:number-columns-repeated="255"/>
        </table:table-row>
        <table:table-row xmlns:xdr="http://schemas.openxmlformats.org/drawingml/2006/spreadsheetDrawing" table:style-name="ro15">
          <table:table-cell office:value-type="string">
            <text:p>03-ASSOCIATA</text:p>
          </table:table-cell>
          <table:table-cell table:number-columns-repeated="255"/>
        </table:table-row>
        <table:table-row xmlns:xdr="http://schemas.openxmlformats.org/drawingml/2006/spreadsheetDrawing" table:style-name="ro15">
          <table:table-cell table:style-name="ID0EGHHR" office:value-type="string">
            <text:p>04-CAPOGRUPPO</text:p>
          </table:table-cell>
          <table:table-cell table:number-columns-repeated="255"/>
        </table:table-row>
        <table:table-row xmlns:xdr="http://schemas.openxmlformats.org/drawingml/2006/spreadsheetDrawing" table:style-name="ro15">
          <table:table-cell office:value-type="string">
            <text:p>05-CONSORZIATA</text:p>
          </table:table-cell>
          <table:table-cell table:number-columns-repeated="255"/>
        </table:table-row>
      </table:table>
      <table:table table:name="Tipo Impresa" table:style-name="ID0EQLHR">
        <table:table-column table:style-name="co13" table:number-columns-repeated="256" table:default-cell-style-name="ID0E24GR"/>
        <table:table-row xmlns:xdr="http://schemas.openxmlformats.org/drawingml/2006/spreadsheetDrawing" table:style-name="ro13">
          <table:table-cell office:value-type="string">
            <text:p>1-Impresa (art.34 c.1/a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2-Consorzio stabile o società consortile (art.34 c.1/b,c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3-Raggruppamento temporaneo di concorrenti (art.34 c.1/d,e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4-Gruppo europeo di interesse economico (GEIE) (art.34 c.1/f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5-Operatore economico stabilito in altri Stati membri (art.34 c.1/f-bis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6-Libero professionista (art.90 c.1/d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7-Società di professionisti (art.90 c.1/e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8-Società di ingegneria (art.90 c.1/f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9-Prestatore di servizi stabilito in altri Stati membri (art.90 c.1/f-bis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10-Raggruppamento temporaneo di professionisti (art.90 c.1/g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11-Consorzio stabile di società di professionisti o di ingegneria (art.90 c.1/h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12-Studio associato L.1815/39 (art.90 c.1/d DLgs 163/2006)</text:p>
          </table:table-cell>
          <table:table-cell table:number-columns-repeated="255"/>
        </table:table-row>
      </table:table>
      <table:table table:name="Foglio1" table:style-name="ID0EWLHR">
        <table:table-column table:style-name="co12" table:number-columns-repeated="256" table:default-cell-style-name="ID0E24GR"/>
        <table:table-row xmlns:xdr="http://schemas.openxmlformats.org/drawingml/2006/spreadsheetDrawing" table:style-name="ro12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Calibri" svg:font-family="Calibri"/>
    <style:font-face style:name="Arial" svg:font-family="Arial"/>
    <style:font-face style:name="Tahoma" svg:font-family="Tahoma"/>
    <style:font-face style:name="Tahoma" svg:font-family="Tahoma"/>
    <style:font-face style:name="Arial" svg:font-family="Arial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76" fo:margin-top="1.3cm" fo:margin-bottom="1.3cm" fo:margin-left="0.838cm" fo:margin-right="0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dc:title xmlns:dc="http://purl.org/dc/elements/1.1/">Elenco appalti L190</dc:title>
    <dc:description xmlns:dc="http://purl.org/dc/elements/1.1/">versione del 11/06/2013</dc:description>
    <meta:initial-creator>Stefano Sabbadin</meta:initial-creator>
    <meta:creation-date>1996-11-05T10:16:36Z</meta:creation-date>
    <dc:creator xmlns:dc="http://purl.org/dc/elements/1.1/">Claudia.Baldi</dc:creator>
    <dc:date xmlns:dc="http://purl.org/dc/elements/1.1/">2018-03-27T08:11:38Z</dc:date>
    <meta:print-date>2013-05-24T06:46:45Z</meta:print-date>
    <dc:subject xmlns:dc="http://purl.org/dc/elements/1.1/">File per import dati in ALICE</dc:subject>
    <meta:document-statistic/>
    <meta:user-defined meta:name="Manager" meta:value-type="string">Paolo Urbanetto</meta:user-defined>
    <meta:user-defined meta:name="Company" meta:value-type="string">ELDASOFT S.p.A.</meta:user-defined>
  </office:meta>
</office:document-meta>
</file>