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</office:font-face-decls>
  <office:automatic-styles>
    <style:style style:name="co9" style:family="table-column">
      <style:table-column-properties fo:break-before="auto" style:column-width="1.694cm"/>
    </style:style>
    <style:style style:name="ID0EPPAM" style:family="table-column">
      <style:table-column-properties style:column-width="2.255cm"/>
    </style:style>
    <style:style style:name="ID0EVPAM" style:family="table-column">
      <style:table-column-properties style:column-width="2.402cm"/>
    </style:style>
    <style:style style:name="ID0E2PAM" style:family="table-column">
      <style:table-column-properties style:column-width="6.937cm"/>
    </style:style>
    <style:style style:name="ID0EBQAM" style:family="table-column">
      <style:table-column-properties style:column-width="6.57cm"/>
    </style:style>
    <style:style style:name="ID0EHQAM" style:family="table-column">
      <style:table-column-properties style:column-width="3.53cm"/>
    </style:style>
    <style:style style:name="ID0ENQAM" style:family="table-column">
      <style:table-column-properties style:column-width="3.505cm"/>
    </style:style>
    <style:style style:name="co7" style:family="table-column">
      <style:table-column-properties fo:break-before="auto" style:column-width="1.694cm"/>
    </style:style>
    <style:style style:name="ID0E4MAC" style:family="table-column">
      <style:table-column-properties style:column-width="2.255cm"/>
    </style:style>
    <style:style style:name="ID0EDNAC" style:family="table-column">
      <style:table-column-properties style:column-width="2.402cm"/>
    </style:style>
    <style:style style:name="ID0EJNAC" style:family="table-column">
      <style:table-column-properties style:column-width="6.937cm"/>
    </style:style>
    <style:style style:name="ID0EPNAC" style:family="table-column">
      <style:table-column-properties style:column-width="6.57cm"/>
    </style:style>
    <style:style style:name="ID0EVNAC" style:family="table-column">
      <style:table-column-properties style:column-width="3.53cm"/>
    </style:style>
    <style:style style:name="ID0E2NAC" style:family="table-column">
      <style:table-column-properties style:column-width="3.505cm"/>
    </style:style>
    <style:style style:name="ro9" style:family="table-row">
      <style:table-row-properties fo:break-before="auto" style:row-height="0.45cm"/>
    </style:style>
    <style:style style:name="ID0EUQAM" style:family="table-row">
      <style:table-row-properties fo:break-before="auto" style:row-height="1.667cm" style:use-optimal-row-height="false"/>
    </style:style>
    <style:style style:name="ro7" style:family="table-row">
      <style:table-row-properties fo:break-before="auto" style:row-height="0.45cm"/>
    </style:style>
    <style:style style:name="ID0ECOAC" style:family="table-row">
      <style:table-row-properties fo:break-before="auto" style:row-height="1.667cm" style:use-optimal-row-height="false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4">
      <number:number number:decimal-places="2" number:min-integer-digits="1" number:grouping="true"/>
    </number:number-style>
    <style:style style:name="ID0EJOPM" style:family="table-cell" style:parent-style-name="Default">
      <style:text-properties fo:font-size="10" style:font-size-asian="10pt" style:font-size-complex="10pt" style:font-name-asian="Arial" style:font-name="Arial"/>
    </style:style>
    <style:style style:name="ID0EQOPM" style:family="table-cell" style:data-style-name="N14" style:parent-style-name="Default">
      <style:text-properties fo:font-size="10" style:font-size-asian="10pt" style:font-size-complex="10pt" style:font-name-asian="Arial" style:font-name="Arial"/>
    </style:style>
    <style:style style:name="ID0EYOPM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EPPM" style:family="table-cell" style:data-style-name="N49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SPPM" style:family="table-cell" style:data-style-name="N1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2PPM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DQPM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RVPM" style:family="table" style:master-page-name="Default">
      <style:table-properties/>
    </style:style>
    <style:style style:name="ID0EWVP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PAGAMENTI 4° TRIM CONTO 27101" table:style-name="ID0ERVPM">
        <table:table-column table:style-name="ID0EPPAM" table:default-cell-style-name="ID0EJOPM"/>
        <table:table-column table:style-name="ID0EVPAM" table:default-cell-style-name="ID0EJOPM"/>
        <table:table-column table:style-name="ID0E2PAM" table:default-cell-style-name="ID0EJOPM"/>
        <table:table-column table:style-name="ID0EBQAM" table:default-cell-style-name="ID0EJOPM"/>
        <table:table-column table:style-name="ID0EHQAM" table:default-cell-style-name="ID0EJOPM"/>
        <table:table-column table:style-name="co9" table:number-columns-repeated="1" table:default-cell-style-name="ID0EJOPM"/>
        <table:table-column table:style-name="ID0ENQAM" table:default-cell-style-name="ID0EJOPM"/>
        <table:table-column table:style-name="co9" table:number-columns-repeated="249" table:default-cell-style-name="ID0EJOPM"/>
        <table:table-row xmlns:xdr="http://schemas.openxmlformats.org/drawingml/2006/spreadsheetDrawing" table:style-name="ID0EUQAM">
          <table:table-cell table:style-name="ID0EYOPM" office:value-type="string">
            <text:p>DATA </text:p>
          </table:table-cell>
          <table:table-cell table:style-name="ID0EEPPM" office:value-type="string">
            <text:p>CODICE PAGAMENTO </text:p>
          </table:table-cell>
          <table:table-cell table:style-name="ID0EYOPM" office:value-type="string">
            <text:p>TIPOLOGIA SPESA</text:p>
          </table:table-cell>
          <table:table-cell table:style-name="ID0EYOPM" office:value-type="string">
            <text:p>BENEFICIARIO</text:p>
          </table:table-cell>
          <table:table-cell table:style-name="ID0EYOPM" office:value-type="string">
            <text:p>IMPORTO AVERE 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1T00:00:00">
            <text:p>2017-10-0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989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70.92">
            <text:p>70.9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1T00:00:00">
            <text:p>2017-10-0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987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85.24">
            <text:p>85.2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1T00:00:00">
            <text:p>2017-10-0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990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94.78">
            <text:p>94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1T00:00:00">
            <text:p>2017-10-0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991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103.76">
            <text:p>103.7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1T00:00:00">
            <text:p>2017-10-0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988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142.09">
            <text:p>142.0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1T00:00:00">
            <text:p>2017-10-0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TERRECABLATE</text:p>
          </table:table-cell>
          <table:table-cell table:style-name="ID0E2PPM" office:value-type="string">
            <text:p>TERRECABLATE RETI E SERVIZI SRL</text:p>
          </table:table-cell>
          <table:table-cell table:style-name="ID0E2PPM" office:value-type="float" office:value="261.92">
            <text:p>261.9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2T00:00:00">
            <text:p>2017-10-0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14013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8.16">
            <text:p>8.1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2T00:00:00">
            <text:p>2017-10-0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MPOSTA DI BOLLO</text:p>
          </table:table-cell>
          <table:table-cell table:style-name="ID0E2PPM" office:value-type="string">
            <text:p>IMPOSTA DI BOLLO</text:p>
          </table:table-cell>
          <table:table-cell table:style-name="ID0E2PPM" office:value-type="float" office:value="8.34">
            <text:p>8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2T00:00:00">
            <text:p>2017-10-0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8065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6.25">
            <text:p>36.2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2T00:00:00">
            <text:p>2017-10-0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10022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52.93">
            <text:p>52.9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2T00:00:00">
            <text:p>2017-10-0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23022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276.79000000000002">
            <text:p>276.790000000000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3T00:00:00">
            <text:p>2017-10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30250</text:p>
          </table:table-cell>
          <table:table-cell table:style-name="ID0E2PPM" office:value-type="string">
            <text:p>NUOVE ACQUE S.P.A</text:p>
          </table:table-cell>
          <table:table-cell table:style-name="ID0E2PPM" office:value-type="float" office:value="287.2">
            <text:p>287.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3T00:00:00">
            <text:p>2017-10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30251</text:p>
          </table:table-cell>
          <table:table-cell table:style-name="ID0E2PPM" office:value-type="string">
            <text:p>NUOVE ACQUE S.P.A</text:p>
          </table:table-cell>
          <table:table-cell table:style-name="ID0E2PPM" office:value-type="float" office:value="401.97">
            <text:p>401.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4T00:00:00">
            <text:p>2017-10-04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P. F.</text:p>
          </table:table-cell>
          <table:table-cell table:style-name="ID0E2PPM" office:value-type="string">
            <text:p>FITTI PASSIVI (BENI IMMOBILI)</text:p>
          </table:table-cell>
          <table:table-cell table:style-name="ID0E2PPM" office:value-type="float" office:value="343.38">
            <text:p>343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6T00:00:00">
            <text:p>2017-10-06</text:p>
          </table:table-cell>
          <table:table-cell table:style-name="ID0E2PPM" office:value-type="float" office:value="39">
            <text:p>39</text:p>
          </table:table-cell>
          <table:table-cell table:style-name="ID0E2PPM" office:value-type="string">
            <text:p>GIROCONTO       INSOLUTI RID</text:p>
          </table:table-cell>
          <table:table-cell table:style-name="ID0E2PPM"/>
          <table:table-cell table:style-name="ID0EDQPM" office:value-type="float" office:value="1173.83">
            <text:p>1173.8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6T00:00:00">
            <text:p>2017-10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ONDO 1%</text:p>
          </table:table-cell>
          <table:table-cell table:style-name="ID0E2PPM"/>
          <table:table-cell table:style-name="ID0EDQPM" office:value-type="float" office:value="30444">
            <text:p>3044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6T00:00:00">
            <text:p>2017-10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RIENTRI VINCOLATI</text:p>
          </table:table-cell>
          <table:table-cell table:style-name="ID0E2PPM"/>
          <table:table-cell table:style-name="ID0EDQPM" office:value-type="float" office:value="204068.48000000001">
            <text:p>204068.48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6T00:00:00">
            <text:p>2017-10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ESSIONI L.560</text:p>
          </table:table-cell>
          <table:table-cell table:style-name="ID0E2PPM"/>
          <table:table-cell table:style-name="ID0EDQPM" office:value-type="float" office:value="242895.65">
            <text:p>242895.6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7T00:00:00">
            <text:p>2017-10-0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39546</text:p>
          </table:table-cell>
          <table:table-cell table:style-name="ID0E2PPM" office:value-type="string">
            <text:p>ACQUE S.P.A</text:p>
          </table:table-cell>
          <table:table-cell table:style-name="ID0E2PPM" office:value-type="float" office:value="407.73">
            <text:p>407.7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7T00:00:00">
            <text:p>2017-10-0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39583</text:p>
          </table:table-cell>
          <table:table-cell table:style-name="ID0E2PPM" office:value-type="string">
            <text:p>ACQUE S.P.A</text:p>
          </table:table-cell>
          <table:table-cell table:style-name="ID0E2PPM" office:value-type="float" office:value="506.94">
            <text:p>506.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07T00:00:00">
            <text:p>2017-10-0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39582</text:p>
          </table:table-cell>
          <table:table-cell table:style-name="ID0E2PPM" office:value-type="string">
            <text:p>ACQUE S.P.A</text:p>
          </table:table-cell>
          <table:table-cell table:style-name="ID0EDQPM" office:value-type="float" office:value="1036.99">
            <text:p>1036.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12T00:00:00">
            <text:p>2017-10-12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MUCCI MASSIMO</text:p>
          </table:table-cell>
          <table:table-cell table:style-name="ID0E2PPM" office:value-type="string">
            <text:p>MUCCI</text:p>
          </table:table-cell>
          <table:table-cell table:style-name="ID0E2PPM" office:value-type="float" office:value="534.4">
            <text:p>534.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12T00:00:00">
            <text:p>2017-10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0</text:p>
          </table:table-cell>
          <table:table-cell table:style-name="ID0E2PPM" office:value-type="string">
            <text:p>LAVIA COSTRUZIONI SRL</text:p>
          </table:table-cell>
          <table:table-cell table:style-name="ID0E2PPM" office:value-type="float" office:value="580.07000000000005">
            <text:p>580.070000000000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13T00:00:00">
            <text:p>2017-10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3708</text:p>
          </table:table-cell>
          <table:table-cell table:style-name="ID0E2PPM" office:value-type="string">
            <text:p>CENTRIA RETI GAS</text:p>
          </table:table-cell>
          <table:table-cell table:style-name="ID0E2PPM" office:value-type="float" office:value="21.95">
            <text:p>21.9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13T00:00:00">
            <text:p>2017-10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3707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21.95">
            <text:p>21.9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16T00:00:00">
            <text:p>2017-10-1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5237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22.18">
            <text:p>22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16T00:00:00">
            <text:p>2017-10-1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5238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36.69">
            <text:p>36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16T00:00:00">
            <text:p>2017-10-1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4520</text:p>
          </table:table-cell>
          <table:table-cell table:style-name="ID0E2PPM" office:value-type="string">
            <text:p>TELECOM ITALIA SPA</text:p>
          </table:table-cell>
          <table:table-cell table:style-name="ID0E2PPM" office:value-type="float" office:value="83.03">
            <text:p>83.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16T00:00:00">
            <text:p>2017-10-1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5239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165.41">
            <text:p>165.4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16T00:00:00">
            <text:p>2017-10-1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3592</text:p>
          </table:table-cell>
          <table:table-cell table:style-name="ID0E2PPM" office:value-type="string">
            <text:p>TELECOM ITALIA SPA</text:p>
          </table:table-cell>
          <table:table-cell table:style-name="ID0E2PPM" office:value-type="float" office:value="169.01">
            <text:p>169.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16T00:00:00">
            <text:p>2017-10-1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4943</text:p>
          </table:table-cell>
          <table:table-cell table:style-name="ID0E2PPM" office:value-type="string">
            <text:p>TELECOM ITALIA SPA</text:p>
          </table:table-cell>
          <table:table-cell table:style-name="ID0E2PPM" office:value-type="float" office:value="169.18">
            <text:p>169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16T00:00:00">
            <text:p>2017-10-1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3619</text:p>
          </table:table-cell>
          <table:table-cell table:style-name="ID0E2PPM" office:value-type="string">
            <text:p>TELECOM ITALIA SPA</text:p>
          </table:table-cell>
          <table:table-cell table:style-name="ID0E2PPM" office:value-type="float" office:value="186.06">
            <text:p>186.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16T00:00:00">
            <text:p>2017-10-1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3370</text:p>
          </table:table-cell>
          <table:table-cell table:style-name="ID0E2PPM" office:value-type="string">
            <text:p>TELECOM ITALIA SPA</text:p>
          </table:table-cell>
          <table:table-cell table:style-name="ID0E2PPM" office:value-type="float" office:value="186.64">
            <text:p>186.6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16T00:00:00">
            <text:p>2017-10-1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</text:p>
          </table:table-cell>
          <table:table-cell table:style-name="ID0E2PPM" office:value-type="string">
            <text:p>RUBILOTTA COSTRUZIONI SAS</text:p>
          </table:table-cell>
          <table:table-cell table:style-name="ID0EDQPM" office:value-type="float" office:value="25802.36">
            <text:p>25802.3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17T00:00:00">
            <text:p>2017-10-1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17124</text:p>
          </table:table-cell>
          <table:table-cell table:style-name="ID0E2PPM" office:value-type="string">
            <text:p>ENI GAS E LUCE SPA</text:p>
          </table:table-cell>
          <table:table-cell table:style-name="ID0E2PPM" office:value-type="float" office:value="388.42">
            <text:p>388.4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5303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11.1">
            <text:p>11.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43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5.94">
            <text:p>25.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5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6.88">
            <text:p>26.8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6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9.12">
            <text:p>29.1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6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7.69">
            <text:p>37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48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7.93">
            <text:p>37.9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75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8.56">
            <text:p>38.5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63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8.94">
            <text:p>38.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7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9.67">
            <text:p>39.6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70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40.17">
            <text:p>40.1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5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40.299999999999997">
            <text:p>40.29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50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40.549999999999997">
            <text:p>40.54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67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40.81">
            <text:p>40.8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41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42.31">
            <text:p>42.3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3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42.42">
            <text:p>42.4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5300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3.47">
            <text:p>43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5301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3.47">
            <text:p>43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5293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3.47">
            <text:p>43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5294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3.47">
            <text:p>43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5298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3.47">
            <text:p>43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5295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4.94">
            <text:p>44.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42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45.92">
            <text:p>45.9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51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47.41">
            <text:p>47.4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52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48.67">
            <text:p>48.6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6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68.599999999999994">
            <text:p>68.5999999999999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8343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87.84">
            <text:p>87.8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5296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108.03">
            <text:p>108.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5302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294.89">
            <text:p>294.8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5297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924.16">
            <text:p>924.1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6</text:p>
          </table:table-cell>
          <table:table-cell table:style-name="ID0E2PPM" office:value-type="string">
            <text:p>PIERI TERMOIDRAULICA</text:p>
          </table:table-cell>
          <table:table-cell table:style-name="ID0EDQPM" office:value-type="float" office:value="22698.89">
            <text:p>22698.8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5T00:00:00">
            <text:p>2017-10-2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6425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4.340000000000003">
            <text:p>34.34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5T00:00:00">
            <text:p>2017-10-2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8825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5.299999999999997">
            <text:p>35.29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5T00:00:00">
            <text:p>2017-10-2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041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5.5">
            <text:p>35.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5T00:00:00">
            <text:p>2017-10-2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1041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5.5">
            <text:p>35.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5T00:00:00">
            <text:p>2017-10-2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8051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5.51">
            <text:p>35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5T00:00:00">
            <text:p>2017-10-2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16052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7.299999999999997">
            <text:p>37.29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5T00:00:00">
            <text:p>2017-10-2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5041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7.43">
            <text:p>37.4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5T00:00:00">
            <text:p>2017-10-2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78924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7.69">
            <text:p>37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5T00:00:00">
            <text:p>2017-10-2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5041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7.75">
            <text:p>37.7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5T00:00:00">
            <text:p>2017-10-2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5541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42.94">
            <text:p>42.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5T00:00:00">
            <text:p>2017-10-2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4025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69.510000000000005">
            <text:p>69.5100000000000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5T00:00:00">
            <text:p>2017-10-2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76858</text:p>
          </table:table-cell>
          <table:table-cell table:style-name="ID0E2PPM" office:value-type="string">
            <text:p>ACQUE S.P.A</text:p>
          </table:table-cell>
          <table:table-cell table:style-name="ID0EDQPM" office:value-type="float" office:value="1084.26">
            <text:p>1084.2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6T00:00:00">
            <text:p>2017-10-2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4</text:p>
          </table:table-cell>
          <table:table-cell table:style-name="ID0E2PPM" office:value-type="string">
            <text:p>EDILMASSIMO SRL</text:p>
          </table:table-cell>
          <table:table-cell table:style-name="ID0EDQPM" office:value-type="float" office:value="1964.97">
            <text:p>1964.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0011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4.22">
            <text:p>4.2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332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54.11">
            <text:p>54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74.19">
            <text:p>74.1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1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76.27">
            <text:p>76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019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80.42">
            <text:p>80.4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7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85.77">
            <text:p>85.7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0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85.8">
            <text:p>85.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98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87.13">
            <text:p>87.1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3325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89.9">
            <text:p>89.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3322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91.99">
            <text:p>91.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3320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95.81">
            <text:p>95.8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9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96.2">
            <text:p>96.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3321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96.51">
            <text:p>96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3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97.82">
            <text:p>97.8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3323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99.64">
            <text:p>99.6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898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01.82">
            <text:p>101.8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03.46">
            <text:p>103.4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08.02">
            <text:p>108.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3328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09.89">
            <text:p>109.8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332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10.23">
            <text:p>110.2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97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13.51">
            <text:p>113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97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13.6">
            <text:p>113.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9440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15.35">
            <text:p>115.3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89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24.43">
            <text:p>124.4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943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29.16999999999999">
            <text:p>129.169999999999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2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29.86000000000001">
            <text:p>129.860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0197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33.09">
            <text:p>133.0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019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36.77000000000001">
            <text:p>136.770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9438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38.01">
            <text:p>138.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332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40.91">
            <text:p>140.9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89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41.22999999999999">
            <text:p>141.229999999999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95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42.13">
            <text:p>142.1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9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83.19">
            <text:p>183.1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9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85.66">
            <text:p>185.6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8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86.98">
            <text:p>186.9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9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91.27">
            <text:p>191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3871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94.38">
            <text:p>194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3327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99.78">
            <text:p>199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0195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31.22">
            <text:p>231.2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95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14.27">
            <text:p>314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731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27.72">
            <text:p>327.7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5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55.08">
            <text:p>355.0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323529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2.99">
            <text:p>2.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15214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5.32">
            <text:p>5.3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31021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6.34">
            <text:p>6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3024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7.58">
            <text:p>7.5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60039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15.68">
            <text:p>15.6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2438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4.39">
            <text:p>34.3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05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63.17">
            <text:p>63.1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592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92.26">
            <text:p>92.2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612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26.68">
            <text:p>126.6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11914</text:p>
          </table:table-cell>
          <table:table-cell table:style-name="ID0E2PPM" office:value-type="string">
            <text:p>ENEGAN</text:p>
          </table:table-cell>
          <table:table-cell table:style-name="ID0E2PPM" office:value-type="float" office:value="438.65">
            <text:p>438.6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31T00:00:00">
            <text:p>2017-10-31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OMMISSIONI</text:p>
          </table:table-cell>
          <table:table-cell table:style-name="ID0E2PPM" office:value-type="string">
            <text:p>ONERI BANCARI</text:p>
          </table:table-cell>
          <table:table-cell table:style-name="ID0E2PPM" office:value-type="float" office:value="5">
            <text:p>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31T00:00:00">
            <text:p>2017-10-3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00277</text:p>
          </table:table-cell>
          <table:table-cell table:style-name="ID0E2PPM" office:value-type="string">
            <text:p>NUOVE ACQUE S.P.A</text:p>
          </table:table-cell>
          <table:table-cell table:style-name="ID0E2PPM" office:value-type="float" office:value="128.35">
            <text:p>128.3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0-31T00:00:00">
            <text:p>2017-10-31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OMMISSIONI SU</text:p>
          </table:table-cell>
          <table:table-cell table:style-name="ID0E2PPM" office:value-type="string">
            <text:p>ONERI BANCARI</text:p>
          </table:table-cell>
          <table:table-cell table:style-name="ID0EDQPM" office:value-type="float" office:value="4810.2">
            <text:p>4810.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2T00:00:00">
            <text:p>2017-11-0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MPOSTA DI BOLLO</text:p>
          </table:table-cell>
          <table:table-cell table:style-name="ID0E2PPM" office:value-type="string">
            <text:p>IMPOSTA DI BOLLO</text:p>
          </table:table-cell>
          <table:table-cell table:style-name="ID0E2PPM" office:value-type="float" office:value="8.34">
            <text:p>8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P. F.</text:p>
          </table:table-cell>
          <table:table-cell table:style-name="ID0E2PPM" office:value-type="string">
            <text:p>FITTI PASSIVI (BENI IMMOBILI)</text:p>
          </table:table-cell>
          <table:table-cell table:style-name="ID0E2PPM" office:value-type="float" office:value="343.38">
            <text:p>343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CASSA EDILE SIENA</text:p>
          </table:table-cell>
          <table:table-cell table:style-name="ID0E2PPM" office:value-type="string">
            <text:p>RICOSTRUIRE SRL</text:p>
          </table:table-cell>
          <table:table-cell table:style-name="ID0E2PPM" office:value-type="float" office:value="683.77">
            <text:p>683.7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4T00:00:00">
            <text:p>2017-11-0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24526</text:p>
          </table:table-cell>
          <table:table-cell table:style-name="ID0E2PPM" office:value-type="string">
            <text:p>ACQUE S.P.A</text:p>
          </table:table-cell>
          <table:table-cell table:style-name="ID0E2PPM" office:value-type="float" office:value="407.73">
            <text:p>407.7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4T00:00:00">
            <text:p>2017-11-0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29181</text:p>
          </table:table-cell>
          <table:table-cell table:style-name="ID0E2PPM" office:value-type="string">
            <text:p>ACQUE S.P.A</text:p>
          </table:table-cell>
          <table:table-cell table:style-name="ID0EDQPM" office:value-type="float" office:value="1036.99">
            <text:p>1036.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2PPM" office:value-type="float" office:value="92.89">
            <text:p>92.8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STELN. BER.</text:p>
          </table:table-cell>
          <table:table-cell table:style-name="ID0E2PPM"/>
          <table:table-cell table:style-name="ID0E2PPM" office:value-type="float" office:value="155.58000000000001">
            <text:p>155.580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STELN. BER.</text:p>
          </table:table-cell>
          <table:table-cell table:style-name="ID0E2PPM"/>
          <table:table-cell table:style-name="ID0E2PPM" office:value-type="float" office:value="190.82">
            <text:p>190.8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2PPM" office:value-type="float" office:value="318.17">
            <text:p>318.1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STELN. BER.</text:p>
          </table:table-cell>
          <table:table-cell table:style-name="ID0E2PPM"/>
          <table:table-cell table:style-name="ID0E2PPM" office:value-type="float" office:value="474.54">
            <text:p>474.5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STELN. BER.</text:p>
          </table:table-cell>
          <table:table-cell table:style-name="ID0E2PPM"/>
          <table:table-cell table:style-name="ID0E2PPM" office:value-type="float" office:value="484.6">
            <text:p>484.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36809</text:p>
          </table:table-cell>
          <table:table-cell table:style-name="ID0E2PPM" office:value-type="string">
            <text:p>ACQUE S.P.A</text:p>
          </table:table-cell>
          <table:table-cell table:style-name="ID0E2PPM" office:value-type="float" office:value="506.94">
            <text:p>506.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2PPM" office:value-type="float" office:value="539.6">
            <text:p>539.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STELN. BER.</text:p>
          </table:table-cell>
          <table:table-cell table:style-name="ID0E2PPM"/>
          <table:table-cell table:style-name="ID0E2PPM" office:value-type="float" office:value="550.87">
            <text:p>550.8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STELN. BER.</text:p>
          </table:table-cell>
          <table:table-cell table:style-name="ID0E2PPM"/>
          <table:table-cell table:style-name="ID0E2PPM" office:value-type="float" office:value="594">
            <text:p>5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2PPM" office:value-type="float" office:value="622.15">
            <text:p>622.1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REST.IMP. DETRATTI</text:p>
          </table:table-cell>
          <table:table-cell table:style-name="ID0E2PPM"/>
          <table:table-cell table:style-name="ID0E2PPM" office:value-type="float" office:value="640.5">
            <text:p>640.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2PPM" office:value-type="float" office:value="718.81">
            <text:p>718.8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2PPM" office:value-type="float" office:value="742.32">
            <text:p>742.3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STELN. BER.</text:p>
          </table:table-cell>
          <table:table-cell table:style-name="ID0E2PPM"/>
          <table:table-cell table:style-name="ID0EDQPM" office:value-type="float" office:value="1233.98">
            <text:p>1233.9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RESTIT. IMP. DETRA</text:p>
          </table:table-cell>
          <table:table-cell table:style-name="ID0E2PPM"/>
          <table:table-cell table:style-name="ID0EDQPM" office:value-type="float" office:value="1596.84">
            <text:p>1596.8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1617">
            <text:p>161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1900.42">
            <text:p>1900.4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N. CONC. 2013</text:p>
          </table:table-cell>
          <table:table-cell table:style-name="ID0E2PPM"/>
          <table:table-cell table:style-name="ID0EDQPM" office:value-type="float" office:value="2056.36">
            <text:p>2056.3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2099.38">
            <text:p>2099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9">
            <text:p>39</text:p>
          </table:table-cell>
          <table:table-cell table:style-name="ID0E2PPM" office:value-type="string">
            <text:p>INSOLUTI RID    INSOLUTI</text:p>
          </table:table-cell>
          <table:table-cell table:style-name="ID0E2PPM"/>
          <table:table-cell table:style-name="ID0EDQPM" office:value-type="float" office:value="2225.44">
            <text:p>2225.4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2523.5100000000002">
            <text:p>2523.51000000000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2696.32">
            <text:p>2696.3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N. CONC.2013</text:p>
          </table:table-cell>
          <table:table-cell table:style-name="ID0E2PPM"/>
          <table:table-cell table:style-name="ID0EDQPM" office:value-type="float" office:value="3014.91">
            <text:p>3014.9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3348.69">
            <text:p>3348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3496.8">
            <text:p>3496.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3804.79">
            <text:p>3804.7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3886.17">
            <text:p>3886.1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N CONC. 2013</text:p>
          </table:table-cell>
          <table:table-cell table:style-name="ID0E2PPM"/>
          <table:table-cell table:style-name="ID0EDQPM" office:value-type="float" office:value="3980.96">
            <text:p>3980.9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N. CONC. 2013</text:p>
          </table:table-cell>
          <table:table-cell table:style-name="ID0E2PPM"/>
          <table:table-cell table:style-name="ID0EDQPM" office:value-type="float" office:value="4124.09">
            <text:p>4124.0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4167.8999999999996">
            <text:p>4167.899999999999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N. CONC. 2013</text:p>
          </table:table-cell>
          <table:table-cell table:style-name="ID0E2PPM"/>
          <table:table-cell table:style-name="ID0EDQPM" office:value-type="float" office:value="4319.74">
            <text:p>4319.7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4662.51">
            <text:p>4662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4877.33">
            <text:p>4877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4998.45">
            <text:p>4998.4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N CONC. 2013</text:p>
          </table:table-cell>
          <table:table-cell table:style-name="ID0E2PPM"/>
          <table:table-cell table:style-name="ID0EDQPM" office:value-type="float" office:value="5098.63">
            <text:p>5098.6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5124.05">
            <text:p>5124.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N CONC. 2013</text:p>
          </table:table-cell>
          <table:table-cell table:style-name="ID0E2PPM"/>
          <table:table-cell table:style-name="ID0EDQPM" office:value-type="float" office:value="5621.4">
            <text:p>5621.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5957.86">
            <text:p>5957.8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N. CONCESS. 2013</text:p>
          </table:table-cell>
          <table:table-cell table:style-name="ID0E2PPM"/>
          <table:table-cell table:style-name="ID0EDQPM" office:value-type="float" office:value="6298.15">
            <text:p>6298.1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7589.7">
            <text:p>7589.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7594.37">
            <text:p>7594.3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N. CONCESS. 2013</text:p>
          </table:table-cell>
          <table:table-cell table:style-name="ID0E2PPM"/>
          <table:table-cell table:style-name="ID0EDQPM" office:value-type="float" office:value="7864.11">
            <text:p>7864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N. CONC. 2013</text:p>
          </table:table-cell>
          <table:table-cell table:style-name="ID0E2PPM"/>
          <table:table-cell table:style-name="ID0EDQPM" office:value-type="float" office:value="7879.53">
            <text:p>7879.5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8528.74">
            <text:p>8528.7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11771.39">
            <text:p>11771.3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</text:p>
          </table:table-cell>
          <table:table-cell table:style-name="ID0E2PPM"/>
          <table:table-cell table:style-name="ID0EDQPM" office:value-type="float" office:value="13858.37">
            <text:p>13858.3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STELN. BER.</text:p>
          </table:table-cell>
          <table:table-cell table:style-name="ID0E2PPM"/>
          <table:table-cell table:style-name="ID0EDQPM" office:value-type="float" office:value="24993.11">
            <text:p>24993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N. CONCESS. 2013</text:p>
          </table:table-cell>
          <table:table-cell table:style-name="ID0E2PPM" office:value-type="string">
            <text:p>COMUNI PER CANONE CONCESSIONE</text:p>
          </table:table-cell>
          <table:table-cell table:style-name="ID0EDQPM" office:value-type="float" office:value="27344.7">
            <text:p>27344.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7T00:00:00">
            <text:p>2017-11-07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N. CONCESS. 2013</text:p>
          </table:table-cell>
          <table:table-cell table:style-name="ID0E2PPM" office:value-type="string">
            <text:p>COMUNI PER CANONE CONCESSIONE</text:p>
          </table:table-cell>
          <table:table-cell table:style-name="ID0EDQPM" office:value-type="float" office:value="241046.3">
            <text:p>241046.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09T00:00:00">
            <text:p>2017-11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7.880000000000003">
            <text:p>37.88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16T00:00:00">
            <text:p>2017-11-1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24958</text:p>
          </table:table-cell>
          <table:table-cell table:style-name="ID0E2PPM" office:value-type="string">
            <text:p>ASA SPA</text:p>
          </table:table-cell>
          <table:table-cell table:style-name="ID0E2PPM" office:value-type="float" office:value="37.659999999999997">
            <text:p>37.65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1T00:00:00">
            <text:p>2017-11-21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9</text:p>
          </table:table-cell>
          <table:table-cell table:style-name="ID0E2PPM" office:value-type="string">
            <text:p>CIOMPI PAOLO</text:p>
          </table:table-cell>
          <table:table-cell table:style-name="ID0EDQPM" office:value-type="float" office:value="1047.42">
            <text:p>1047.4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834</text:p>
          </table:table-cell>
          <table:table-cell table:style-name="ID0E2PPM" office:value-type="string">
            <text:p>CE.DI.T. SRL</text:p>
          </table:table-cell>
          <table:table-cell table:style-name="ID0E2PPM" office:value-type="float" office:value="250">
            <text:p>25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70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5.11">
            <text:p>25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73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8.44">
            <text:p>28.4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0972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1.78">
            <text:p>31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48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2.06">
            <text:p>32.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6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7.53">
            <text:p>37.5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5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7.89">
            <text:p>37.8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71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7.89">
            <text:p>37.8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52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8.590000000000003">
            <text:p>38.59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947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9.090000000000003">
            <text:p>39.09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6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9.090000000000003">
            <text:p>39.09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6968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9.92">
            <text:p>39.9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5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41.13">
            <text:p>41.1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53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41.97">
            <text:p>41.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7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44.96">
            <text:p>44.9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50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47.23">
            <text:p>47.2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4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55.25">
            <text:p>55.2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62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93.55">
            <text:p>93.5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65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70.06">
            <text:p>170.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230</text:p>
          </table:table-cell>
          <table:table-cell table:style-name="ID0E2PPM" office:value-type="string">
            <text:p>SARTI SRL IMPRESA</text:p>
          </table:table-cell>
          <table:table-cell table:style-name="ID0E2PPM" office:value-type="float" office:value="565.72">
            <text:p>565.7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7765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13.84">
            <text:p>13.8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8056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4.69">
            <text:p>34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056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4.85">
            <text:p>34.8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8066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6.64">
            <text:p>36.6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4436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40.22">
            <text:p>40.2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042292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2.05">
            <text:p>42.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293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2.05">
            <text:p>42.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294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2.05">
            <text:p>42.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298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2.05">
            <text:p>42.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299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2.05">
            <text:p>42.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296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2.05">
            <text:p>42.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8051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45.19">
            <text:p>45.1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297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50.54">
            <text:p>50.5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9022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51.51">
            <text:p>51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0047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83.39">
            <text:p>83.3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295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103.79">
            <text:p>103.7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5016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56.96">
            <text:p>356.9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300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760.04">
            <text:p>760.0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7764</text:p>
          </table:table-cell>
          <table:table-cell table:style-name="ID0E2PPM" office:value-type="string">
            <text:p>ESTRA SRL</text:p>
          </table:table-cell>
          <table:table-cell table:style-name="ID0EDQPM" office:value-type="float" office:value="2542.7199999999998">
            <text:p>2542.719999999999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9157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7.08">
            <text:p>27.0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8152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8.42">
            <text:p>28.4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60970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9.47">
            <text:p>29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15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2.42">
            <text:p>32.4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916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7.69">
            <text:p>37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1601B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42.52">
            <text:p>42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9153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76.83">
            <text:p>76.8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9161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84.03">
            <text:p>84.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12524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95.33">
            <text:p>95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024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114.06">
            <text:p>114.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93027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194.08">
            <text:p>194.0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75045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221.74">
            <text:p>221.7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1022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427.17">
            <text:p>427.1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5832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65.23">
            <text:p>65.2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23023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234.42">
            <text:p>234.4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OM. CAST. BERARDE</text:p>
          </table:table-cell>
          <table:table-cell table:style-name="ID0E2PPM" office:value-type="string">
            <text:p>COMUNI PER CANONE CONCESSIONE</text:p>
          </table:table-cell>
          <table:table-cell table:style-name="ID0EDQPM" office:value-type="float" office:value="1061.44">
            <text:p>1061.4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30T00:00:00">
            <text:p>2017-11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OMMISSIONI SU</text:p>
          </table:table-cell>
          <table:table-cell table:style-name="ID0E2PPM" office:value-type="string">
            <text:p>ONERI BANCARI</text:p>
          </table:table-cell>
          <table:table-cell table:style-name="ID0E2PPM" office:value-type="float" office:value="19">
            <text:p>1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30T00:00:00">
            <text:p>2017-11-3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5194</text:p>
          </table:table-cell>
          <table:table-cell table:style-name="ID0E2PPM" office:value-type="string">
            <text:p>ENI GAS E LUCE SPA</text:p>
          </table:table-cell>
          <table:table-cell table:style-name="ID0E2PPM" office:value-type="float" office:value="503.07">
            <text:p>503.0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30T00:00:00">
            <text:p>2017-11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OMMISSIONI SU</text:p>
          </table:table-cell>
          <table:table-cell table:style-name="ID0E2PPM" office:value-type="string">
            <text:p>ONERI BANCARI</text:p>
          </table:table-cell>
          <table:table-cell table:style-name="ID0EDQPM" office:value-type="float" office:value="2741.1">
            <text:p>2741.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1-30T00:00:00">
            <text:p>2017-11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ACC.IMPOSTE 17</text:p>
          </table:table-cell>
          <table:table-cell table:style-name="ID0E2PPM"/>
          <table:table-cell table:style-name="ID0EDQPM" office:value-type="float" office:value="20722.27">
            <text:p>20722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1T00:00:00">
            <text:p>2017-12-01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MPOSTA DI BOLLO</text:p>
          </table:table-cell>
          <table:table-cell table:style-name="ID0E2PPM" office:value-type="string">
            <text:p>IMPOSTA DI BOLLO</text:p>
          </table:table-cell>
          <table:table-cell table:style-name="ID0E2PPM" office:value-type="float" office:value="8.34">
            <text:p>8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2T00:00:00">
            <text:p>2017-12-0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TERRECABLATE</text:p>
          </table:table-cell>
          <table:table-cell table:style-name="ID0E2PPM" office:value-type="string">
            <text:p>TERRECABLATE RETI E SERVIZI SRL</text:p>
          </table:table-cell>
          <table:table-cell table:style-name="ID0E2PPM" office:value-type="float" office:value="145.79">
            <text:p>145.7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4T00:00:00">
            <text:p>2017-12-04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P. F.</text:p>
          </table:table-cell>
          <table:table-cell table:style-name="ID0E2PPM" office:value-type="string">
            <text:p>FITTI PASSIVI (BENI IMMOBILI)</text:p>
          </table:table-cell>
          <table:table-cell table:style-name="ID0E2PPM" office:value-type="float" office:value="343.38">
            <text:p>343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4T00:00:00">
            <text:p>2017-12-0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50584</text:p>
          </table:table-cell>
          <table:table-cell table:style-name="ID0E2PPM" office:value-type="string">
            <text:p>ACQUEDOTTO DEL FIORA SPA</text:p>
          </table:table-cell>
          <table:table-cell table:style-name="ID0EDQPM" office:value-type="float" office:value="1484.78">
            <text:p>1484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4T00:00:00">
            <text:p>2017-12-0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49708</text:p>
          </table:table-cell>
          <table:table-cell table:style-name="ID0E2PPM" office:value-type="string">
            <text:p>ACQUEDOTTO DEL FIORA SPA</text:p>
          </table:table-cell>
          <table:table-cell table:style-name="ID0EDQPM" office:value-type="float" office:value="1723.49">
            <text:p>1723.4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4T00:00:00">
            <text:p>2017-12-0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49398</text:p>
          </table:table-cell>
          <table:table-cell table:style-name="ID0E2PPM" office:value-type="string">
            <text:p>ACQUEDOTTO DEL FIORA SPA</text:p>
          </table:table-cell>
          <table:table-cell table:style-name="ID0EDQPM" office:value-type="float" office:value="1814.02">
            <text:p>1814.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4T00:00:00">
            <text:p>2017-12-0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50119</text:p>
          </table:table-cell>
          <table:table-cell table:style-name="ID0E2PPM" office:value-type="string">
            <text:p>ACQUEDOTTO DEL FIORA SPA</text:p>
          </table:table-cell>
          <table:table-cell table:style-name="ID0EDQPM" office:value-type="float" office:value="3281.01">
            <text:p>3281.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4T00:00:00">
            <text:p>2017-12-0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50583</text:p>
          </table:table-cell>
          <table:table-cell table:style-name="ID0E2PPM" office:value-type="string">
            <text:p>ACQUEDOTTO DEL FIORA SPA</text:p>
          </table:table-cell>
          <table:table-cell table:style-name="ID0EDQPM" office:value-type="float" office:value="3754.25">
            <text:p>3754.2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4T00:00:00">
            <text:p>2017-12-0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51558</text:p>
          </table:table-cell>
          <table:table-cell table:style-name="ID0E2PPM" office:value-type="string">
            <text:p>ACQUEDOTTO DEL FIORA SPA</text:p>
          </table:table-cell>
          <table:table-cell table:style-name="ID0EDQPM" office:value-type="float" office:value="4819.57">
            <text:p>4819.5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5T00:00:00">
            <text:p>2017-12-0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57447</text:p>
          </table:table-cell>
          <table:table-cell table:style-name="ID0E2PPM" office:value-type="string">
            <text:p>ACQUEDOTTO DEL FIORA SPA</text:p>
          </table:table-cell>
          <table:table-cell table:style-name="ID0EDQPM" office:value-type="float" office:value="1407.02">
            <text:p>1407.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6T00:00:00">
            <text:p>2017-12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OMMISSIONI SU</text:p>
          </table:table-cell>
          <table:table-cell table:style-name="ID0E2PPM" office:value-type="string">
            <text:p>ONERI BANCARI</text:p>
          </table:table-cell>
          <table:table-cell table:style-name="ID0E2PPM" office:value-type="float" office:value="36">
            <text:p>3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6T00:00:00">
            <text:p>2017-12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6345</text:p>
          </table:table-cell>
          <table:table-cell table:style-name="ID0E2PPM" office:value-type="string">
            <text:p>CENTRIA RETI GAS</text:p>
          </table:table-cell>
          <table:table-cell table:style-name="ID0E2PPM" office:value-type="float" office:value="63.16">
            <text:p>63.1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6T00:00:00">
            <text:p>2017-12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6346</text:p>
          </table:table-cell>
          <table:table-cell table:style-name="ID0E2PPM" office:value-type="string">
            <text:p>CENTRIA RETI GAS</text:p>
          </table:table-cell>
          <table:table-cell table:style-name="ID0E2PPM" office:value-type="float" office:value="63.16">
            <text:p>63.1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6T00:00:00">
            <text:p>2017-12-06</text:p>
          </table:table-cell>
          <table:table-cell table:style-name="ID0E2PPM" office:value-type="float" office:value="39">
            <text:p>39</text:p>
          </table:table-cell>
          <table:table-cell table:style-name="ID0E2PPM" office:value-type="string">
            <text:p>GIROCONTO       INSOLUTI RID</text:p>
          </table:table-cell>
          <table:table-cell table:style-name="ID0E2PPM"/>
          <table:table-cell table:style-name="ID0E2PPM" office:value-type="float" office:value="811.41">
            <text:p>811.4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06T00:00:00">
            <text:p>2017-12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5</text:p>
          </table:table-cell>
          <table:table-cell table:style-name="ID0E2PPM" office:value-type="string">
            <text:p>CARBONE COSTRUZIONI SRL</text:p>
          </table:table-cell>
          <table:table-cell table:style-name="ID0EDQPM" office:value-type="float" office:value="7318.89">
            <text:p>7318.8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9880</text:p>
          </table:table-cell>
          <table:table-cell table:style-name="ID0E2PPM" office:value-type="string">
            <text:p>NUOVE ACQUE S.P.A</text:p>
          </table:table-cell>
          <table:table-cell table:style-name="ID0E2PPM" office:value-type="float" office:value="280.25">
            <text:p>280.2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9881</text:p>
          </table:table-cell>
          <table:table-cell table:style-name="ID0E2PPM" office:value-type="string">
            <text:p>NUOVE ACQUE S.P.A</text:p>
          </table:table-cell>
          <table:table-cell table:style-name="ID0E2PPM" office:value-type="float" office:value="377.1">
            <text:p>377.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1</text:p>
          </table:table-cell>
          <table:table-cell table:style-name="ID0E2PPM" office:value-type="string">
            <text:p>ASCOL.MAR.</text:p>
          </table:table-cell>
          <table:table-cell table:style-name="ID0EDQPM" office:value-type="float" office:value="1082.8900000000001">
            <text:p>1082.89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 MAGGIO 9</text:p>
          </table:table-cell>
          <table:table-cell table:style-name="ID0E2PPM"/>
          <table:table-cell table:style-name="ID0EDQPM" office:value-type="float" office:value="35673.11">
            <text:p>35673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678304</text:p>
          </table:table-cell>
          <table:table-cell table:style-name="ID0E2PPM" office:value-type="string">
            <text:p>ENGIE ITALIA SPA</text:p>
          </table:table-cell>
          <table:table-cell table:style-name="ID0E2PPM" office:value-type="float" office:value="74.91">
            <text:p>74.9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9</text:p>
          </table:table-cell>
          <table:table-cell table:style-name="ID0E2PPM" office:value-type="string">
            <text:p>FERRIDEA SRL</text:p>
          </table:table-cell>
          <table:table-cell table:style-name="ID0E2PPM" office:value-type="float" office:value="946.03">
            <text:p>946.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2</text:p>
          </table:table-cell>
          <table:table-cell table:style-name="ID0E2PPM" office:value-type="string">
            <text:p>E.MI.COS</text:p>
          </table:table-cell>
          <table:table-cell table:style-name="ID0EDQPM" office:value-type="float" office:value="1006.12">
            <text:p>1006.1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312</text:p>
          </table:table-cell>
          <table:table-cell table:style-name="ID0E2PPM" office:value-type="string">
            <text:p>TELECOM ITALIA SPA</text:p>
          </table:table-cell>
          <table:table-cell table:style-name="ID0E2PPM" office:value-type="float" office:value="80.52">
            <text:p>80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4491</text:p>
          </table:table-cell>
          <table:table-cell table:style-name="ID0E2PPM" office:value-type="string">
            <text:p>TELECOM ITALIA SPA</text:p>
          </table:table-cell>
          <table:table-cell table:style-name="ID0E2PPM" office:value-type="float" office:value="158.6">
            <text:p>158.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4712</text:p>
          </table:table-cell>
          <table:table-cell table:style-name="ID0E2PPM" office:value-type="string">
            <text:p>TELECOM ITALIA SPA</text:p>
          </table:table-cell>
          <table:table-cell table:style-name="ID0E2PPM" office:value-type="float" office:value="158.6">
            <text:p>158.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3933</text:p>
          </table:table-cell>
          <table:table-cell table:style-name="ID0E2PPM" office:value-type="string">
            <text:p>TELECOM ITALIA SPA</text:p>
          </table:table-cell>
          <table:table-cell table:style-name="ID0E2PPM" office:value-type="float" office:value="174.44">
            <text:p>174.4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5256</text:p>
          </table:table-cell>
          <table:table-cell table:style-name="ID0E2PPM" office:value-type="string">
            <text:p>TELECOM ITALIA SPA</text:p>
          </table:table-cell>
          <table:table-cell table:style-name="ID0E2PPM" office:value-type="float" office:value="209.96">
            <text:p>209.9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1</text:p>
          </table:table-cell>
          <table:table-cell table:style-name="ID0E2PPM" office:value-type="string">
            <text:p>E.MI.COS</text:p>
          </table:table-cell>
          <table:table-cell table:style-name="ID0EDQPM" office:value-type="float" office:value="1385.11">
            <text:p>1385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128</text:p>
          </table:table-cell>
          <table:table-cell table:style-name="ID0E2PPM" office:value-type="string">
            <text:p>CONSORZIO ARTIGIANI ROMAGNOLI</text:p>
          </table:table-cell>
          <table:table-cell table:style-name="ID0EDQPM" office:value-type="float" office:value="25936.09">
            <text:p>25936.0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</text:p>
          </table:table-cell>
          <table:table-cell table:style-name="ID0E2PPM" office:value-type="string">
            <text:p>ANT2 SRL</text:p>
          </table:table-cell>
          <table:table-cell table:style-name="ID0EDQPM" office:value-type="float" office:value="65559.86">
            <text:p>65559.8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OMUNE DI MONTERON</text:p>
          </table:table-cell>
          <table:table-cell table:style-name="ID0E2PPM" office:value-type="string">
            <text:p>DEBITI DIVERSI</text:p>
          </table:table-cell>
          <table:table-cell table:style-name="ID0EDQPM" office:value-type="float" office:value="3500.9">
            <text:p>3500.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9T00:00:00">
            <text:p>2017-12-19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71/2017</text:p>
          </table:table-cell>
          <table:table-cell table:style-name="ID0E2PPM" office:value-type="string">
            <text:p>FALASCHI</text:p>
          </table:table-cell>
          <table:table-cell table:style-name="ID0E2PPM" office:value-type="float" office:value="574.41999999999996">
            <text:p>574.4199999999999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19T00:00:00">
            <text:p>2017-12-1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3</text:p>
          </table:table-cell>
          <table:table-cell table:style-name="ID0E2PPM" office:value-type="string">
            <text:p>BARONI LUCA</text:p>
          </table:table-cell>
          <table:table-cell table:style-name="ID0EDQPM" office:value-type="float" office:value="25014.79">
            <text:p>25014.7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0T00:00:00">
            <text:p>2017-12-2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SIENA CASA</text:p>
          </table:table-cell>
          <table:table-cell table:style-name="ID0E2PPM" office:value-type="string">
            <text:p>CARTE DI CREDITO</text:p>
          </table:table-cell>
          <table:table-cell table:style-name="ID0E2PPM" office:value-type="float" office:value="500">
            <text:p>50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4086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157.66">
            <text:p>157.6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4084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205.72">
            <text:p>205.7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4085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259.42">
            <text:p>259.4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43</text:p>
          </table:table-cell>
          <table:table-cell table:style-name="ID0E2PPM" office:value-type="string">
            <text:p>BARELLA CARLO</text:p>
          </table:table-cell>
          <table:table-cell table:style-name="ID0EDQPM" office:value-type="float" office:value="2965.31">
            <text:p>2965.3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49">
            <text:p>49</text:p>
          </table:table-cell>
          <table:table-cell table:style-name="ID0E2PPM" office:value-type="string">
            <text:p>RETTIFICHE      RILEVATA SOPPRAVV</text:p>
          </table:table-cell>
          <table:table-cell table:style-name="ID0E2PPM" office:value-type="string">
            <text:p>SOPRAVVENIENZ. PASSIVE ORD.DED.</text:p>
          </table:table-cell>
          <table:table-cell table:style-name="ID0EDQPM" office:value-type="float" office:value="68968.899999999994">
            <text:p>68968.8999999999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8823</text:p>
          </table:table-cell>
          <table:table-cell table:style-name="ID0E2PPM" office:value-type="string">
            <text:p>HERA</text:p>
          </table:table-cell>
          <table:table-cell table:style-name="ID0E2PPM" office:value-type="float" office:value="22.1">
            <text:p>22.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455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23.66">
            <text:p>23.6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0900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0.86">
            <text:p>30.8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6426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4.729999999999997">
            <text:p>34.72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1042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6">
            <text:p>3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8052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6.51">
            <text:p>36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25042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6.51">
            <text:p>36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8826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7.21">
            <text:p>37.2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78925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8.22">
            <text:p>38.2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65042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8.42">
            <text:p>38.4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16053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8.479999999999997">
            <text:p>38.47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778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9.07">
            <text:p>39.0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15042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9.46">
            <text:p>39.4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5542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46.09">
            <text:p>46.0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3</text:p>
          </table:table-cell>
          <table:table-cell table:style-name="ID0E2PPM"/>
          <table:table-cell table:style-name="ID0E2PPM" office:value-type="float" office:value="56.77">
            <text:p>56.7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5</text:p>
          </table:table-cell>
          <table:table-cell table:style-name="ID0E2PPM"/>
          <table:table-cell table:style-name="ID0E2PPM" office:value-type="float" office:value="57">
            <text:p>5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55</text:p>
          </table:table-cell>
          <table:table-cell table:style-name="ID0E2PPM"/>
          <table:table-cell table:style-name="ID0E2PPM" office:value-type="float" office:value="57.17">
            <text:p>57.1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32</text:p>
          </table:table-cell>
          <table:table-cell table:style-name="ID0E2PPM"/>
          <table:table-cell table:style-name="ID0E2PPM" office:value-type="float" office:value="58.66">
            <text:p>58.6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457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58.85">
            <text:p>58.8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7</text:p>
          </table:table-cell>
          <table:table-cell table:style-name="ID0E2PPM"/>
          <table:table-cell table:style-name="ID0E2PPM" office:value-type="float" office:value="58.92">
            <text:p>58.9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28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59.18">
            <text:p>59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69</text:p>
          </table:table-cell>
          <table:table-cell table:style-name="ID0E2PPM"/>
          <table:table-cell table:style-name="ID0E2PPM" office:value-type="float" office:value="59.39">
            <text:p>59.3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6</text:p>
          </table:table-cell>
          <table:table-cell table:style-name="ID0E2PPM"/>
          <table:table-cell table:style-name="ID0E2PPM" office:value-type="float" office:value="59.47">
            <text:p>59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25</text:p>
          </table:table-cell>
          <table:table-cell table:style-name="ID0E2PPM"/>
          <table:table-cell table:style-name="ID0E2PPM" office:value-type="float" office:value="59.7">
            <text:p>59.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0</text:p>
          </table:table-cell>
          <table:table-cell table:style-name="ID0E2PPM"/>
          <table:table-cell table:style-name="ID0E2PPM" office:value-type="float" office:value="60.29">
            <text:p>60.2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30</text:p>
          </table:table-cell>
          <table:table-cell table:style-name="ID0E2PPM"/>
          <table:table-cell table:style-name="ID0E2PPM" office:value-type="float" office:value="60.29">
            <text:p>60.2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31</text:p>
          </table:table-cell>
          <table:table-cell table:style-name="ID0E2PPM"/>
          <table:table-cell table:style-name="ID0E2PPM" office:value-type="float" office:value="60.75">
            <text:p>60.7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34</text:p>
          </table:table-cell>
          <table:table-cell table:style-name="ID0E2PPM"/>
          <table:table-cell table:style-name="ID0E2PPM" office:value-type="float" office:value="60.75">
            <text:p>60.7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1</text:p>
          </table:table-cell>
          <table:table-cell table:style-name="ID0E2PPM"/>
          <table:table-cell table:style-name="ID0E2PPM" office:value-type="float" office:value="61.33">
            <text:p>61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29</text:p>
          </table:table-cell>
          <table:table-cell table:style-name="ID0E2PPM"/>
          <table:table-cell table:style-name="ID0E2PPM" office:value-type="float" office:value="62.43">
            <text:p>62.4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50</text:p>
          </table:table-cell>
          <table:table-cell table:style-name="ID0E2PPM"/>
          <table:table-cell table:style-name="ID0E2PPM" office:value-type="float" office:value="64.17">
            <text:p>64.1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56</text:p>
          </table:table-cell>
          <table:table-cell table:style-name="ID0E2PPM"/>
          <table:table-cell table:style-name="ID0E2PPM" office:value-type="float" office:value="65.180000000000007">
            <text:p>65.18000000000000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9087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69.77">
            <text:p>69.7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53</text:p>
          </table:table-cell>
          <table:table-cell table:style-name="ID0E2PPM"/>
          <table:table-cell table:style-name="ID0E2PPM" office:value-type="float" office:value="69.95">
            <text:p>69.9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70.75">
            <text:p>70.7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4026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73.239999999999995">
            <text:p>73.23999999999999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927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75.12">
            <text:p>75.1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38</text:p>
          </table:table-cell>
          <table:table-cell table:style-name="ID0E2PPM"/>
          <table:table-cell table:style-name="ID0E2PPM" office:value-type="float" office:value="75.67">
            <text:p>75.6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76.540000000000006">
            <text:p>76.5400000000000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33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78.260000000000005">
            <text:p>78.2600000000000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57</text:p>
          </table:table-cell>
          <table:table-cell table:style-name="ID0E2PPM"/>
          <table:table-cell table:style-name="ID0E2PPM" office:value-type="float" office:value="80.63">
            <text:p>80.6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58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84.53">
            <text:p>84.5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2</text:p>
          </table:table-cell>
          <table:table-cell table:style-name="ID0E2PPM"/>
          <table:table-cell table:style-name="ID0E2PPM" office:value-type="float" office:value="85.94">
            <text:p>85.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3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86.32">
            <text:p>86.3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35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87.66">
            <text:p>87.6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225</text:p>
          </table:table-cell>
          <table:table-cell table:style-name="ID0E2PPM"/>
          <table:table-cell table:style-name="ID0E2PPM" office:value-type="float" office:value="88.48">
            <text:p>88.4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48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93.44">
            <text:p>93.4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2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93.73">
            <text:p>93.7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2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94.31">
            <text:p>94.3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5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97.88">
            <text:p>97.8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779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99.55">
            <text:p>99.5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4507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02.26">
            <text:p>102.2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5228</text:p>
          </table:table-cell>
          <table:table-cell table:style-name="ID0E2PPM"/>
          <table:table-cell table:style-name="ID0E2PPM" office:value-type="float" office:value="104.28">
            <text:p>104.2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5221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05.54">
            <text:p>105.5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7790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07.9">
            <text:p>107.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2677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11.33">
            <text:p>111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52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12.68">
            <text:p>112.6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37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13.11">
            <text:p>113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7788</text:p>
          </table:table-cell>
          <table:table-cell table:style-name="ID0E2PPM"/>
          <table:table-cell table:style-name="ID0E2PPM" office:value-type="float" office:value="113.58">
            <text:p>113.5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5802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14.52">
            <text:p>114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3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15.27">
            <text:p>115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222</text:p>
          </table:table-cell>
          <table:table-cell table:style-name="ID0E2PPM"/>
          <table:table-cell table:style-name="ID0E2PPM" office:value-type="float" office:value="116.37">
            <text:p>116.3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705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16.39">
            <text:p>116.3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219</text:p>
          </table:table-cell>
          <table:table-cell table:style-name="ID0E2PPM"/>
          <table:table-cell table:style-name="ID0E2PPM" office:value-type="float" office:value="117.98">
            <text:p>117.9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7786</text:p>
          </table:table-cell>
          <table:table-cell table:style-name="ID0E2PPM"/>
          <table:table-cell table:style-name="ID0E2PPM" office:value-type="float" office:value="118.61">
            <text:p>118.6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7785</text:p>
          </table:table-cell>
          <table:table-cell table:style-name="ID0E2PPM"/>
          <table:table-cell table:style-name="ID0E2PPM" office:value-type="float" office:value="120.54">
            <text:p>120.5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7787</text:p>
          </table:table-cell>
          <table:table-cell table:style-name="ID0E2PPM"/>
          <table:table-cell table:style-name="ID0E2PPM" office:value-type="float" office:value="120.9">
            <text:p>120.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220</text:p>
          </table:table-cell>
          <table:table-cell table:style-name="ID0E2PPM"/>
          <table:table-cell table:style-name="ID0E2PPM" office:value-type="float" office:value="122.76">
            <text:p>122.7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218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22.85">
            <text:p>122.8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223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24.2">
            <text:p>124.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27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27.03">
            <text:p>127.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224</text:p>
          </table:table-cell>
          <table:table-cell table:style-name="ID0E2PPM"/>
          <table:table-cell table:style-name="ID0E2PPM" office:value-type="float" office:value="131.34">
            <text:p>131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5227</text:p>
          </table:table-cell>
          <table:table-cell table:style-name="ID0E2PPM"/>
          <table:table-cell table:style-name="ID0E2PPM" office:value-type="float" office:value="134.27000000000001">
            <text:p>134.270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7055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35.18">
            <text:p>135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2680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35.76">
            <text:p>135.7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5800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38.37">
            <text:p>138.3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5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43.56">
            <text:p>143.5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7791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43.76">
            <text:p>143.7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5801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44.83000000000001">
            <text:p>144.830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267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45.74">
            <text:p>145.7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7793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46.08000000000001">
            <text:p>146.080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7053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47.84">
            <text:p>147.8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7052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56.18">
            <text:p>156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2674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56.82">
            <text:p>156.8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51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178.99">
            <text:p>178.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5215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00.6">
            <text:p>200.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7050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06.44">
            <text:p>206.4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7792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15.5">
            <text:p>215.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8981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20.72">
            <text:p>220.7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2678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24.1">
            <text:p>224.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2401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34.34">
            <text:p>234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456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241.87">
            <text:p>241.8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3097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55.26">
            <text:p>255.2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217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91.45">
            <text:p>291.4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7051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296.60000000000002">
            <text:p>296.600000000000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9000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371.32">
            <text:p>371.3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229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410.24">
            <text:p>410.2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458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72.91">
            <text:p>472.9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22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509.06">
            <text:p>509.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216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576.64">
            <text:p>576.6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126834</text:p>
          </table:table-cell>
          <table:table-cell table:style-name="ID0E2PPM" office:value-type="string">
            <text:p>ACQUE S.P.A</text:p>
          </table:table-cell>
          <table:table-cell table:style-name="ID0E2PPM" office:value-type="float" office:value="689.82">
            <text:p>689.8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ERARIO IVA</text:p>
          </table:table-cell>
          <table:table-cell table:style-name="ID0E2PPM" office:value-type="string">
            <text:p>ERARIO C/IVA</text:p>
          </table:table-cell>
          <table:table-cell table:style-name="ID0EDQPM" office:value-type="float" office:value="21532.720000000001">
            <text:p>21532.72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7140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3.47">
            <text:p>43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7134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3.47">
            <text:p>43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7138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8.45">
            <text:p>48.4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7139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60.94">
            <text:p>60.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7135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67.28">
            <text:p>67.2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7142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105.34">
            <text:p>105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7137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264.14">
            <text:p>264.1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450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282.33">
            <text:p>282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7136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406.52">
            <text:p>406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7133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891.32">
            <text:p>891.3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7141</text:p>
          </table:table-cell>
          <table:table-cell table:style-name="ID0E2PPM" office:value-type="string">
            <text:p>ESTRA SRL</text:p>
          </table:table-cell>
          <table:table-cell table:style-name="ID0E2PPM" office:value-type="float" office:value="993.03">
            <text:p>993.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SSA DD.PP.</text:p>
          </table:table-cell>
          <table:table-cell table:style-name="ID0E2PPM"/>
          <table:table-cell table:style-name="ID0EDQPM" office:value-type="float" office:value="259411.59">
            <text:p>259411.5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9T00:00:00">
            <text:p>2017-12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53610</text:p>
          </table:table-cell>
          <table:table-cell table:style-name="ID0E2PPM" office:value-type="string">
            <text:p>NUOVE ACQUE S.P.A</text:p>
          </table:table-cell>
          <table:table-cell table:style-name="ID0E2PPM" office:value-type="float" office:value="227.77">
            <text:p>227.7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9T00:00:00">
            <text:p>2017-12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006031</text:p>
          </table:table-cell>
          <table:table-cell table:style-name="ID0E2PPM" office:value-type="string">
            <text:p>ENI GAS E LUCE SPA</text:p>
          </table:table-cell>
          <table:table-cell table:style-name="ID0E2PPM" office:value-type="float" office:value="575.95000000000005">
            <text:p>575.950000000000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29T00:00:00">
            <text:p>2017-12-29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MPS</text:p>
          </table:table-cell>
          <table:table-cell table:style-name="ID0E2PPM"/>
          <table:table-cell table:style-name="ID0EDQPM" office:value-type="float" office:value="17582.150000000001">
            <text:p>17582.15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30T00:00:00">
            <text:p>2017-12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OMMISSIONI SU</text:p>
          </table:table-cell>
          <table:table-cell table:style-name="ID0E2PPM" office:value-type="string">
            <text:p>ONERI BANCARI</text:p>
          </table:table-cell>
          <table:table-cell table:style-name="ID0E2PPM" office:value-type="float" office:value="5.4">
            <text:p>5.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SPPM" office:value-type="date" office:date-value="2017-12-30T00:00:00">
            <text:p>2017-12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OMMISSIONI SU</text:p>
          </table:table-cell>
          <table:table-cell table:style-name="ID0E2PPM" office:value-type="string">
            <text:p>ONERI BANCARI</text:p>
          </table:table-cell>
          <table:table-cell table:style-name="ID0EDQPM" office:value-type="float" office:value="2732.2">
            <text:p>2732.2</text:p>
          </table:table-cell>
          <table:table-cell table:number-columns-repeated="251"/>
        </table:table-row>
      </table:table>
      <table:table table:name="PAGAMENTI 4° TRIM 27102" table:style-name="ID0EWVPM">
        <table:table-column table:style-name="ID0E4MAC" table:default-cell-style-name="ID0EJOPM"/>
        <table:table-column table:style-name="ID0EDNAC" table:default-cell-style-name="ID0EJOPM"/>
        <table:table-column table:style-name="ID0EJNAC" table:default-cell-style-name="ID0EJOPM"/>
        <table:table-column table:style-name="ID0EPNAC" table:default-cell-style-name="ID0EJOPM"/>
        <table:table-column table:style-name="ID0EVNAC" table:default-cell-style-name="ID0EJOPM"/>
        <table:table-column table:style-name="co7" table:number-columns-repeated="1" table:default-cell-style-name="ID0EJOPM"/>
        <table:table-column table:style-name="ID0E2NAC" table:default-cell-style-name="ID0EJOPM"/>
        <table:table-column table:style-name="co7" table:number-columns-repeated="249" table:default-cell-style-name="ID0EJOPM"/>
        <table:table-row xmlns:xdr="http://schemas.openxmlformats.org/drawingml/2006/spreadsheetDrawing" table:style-name="ID0ECOAC">
          <table:table-cell table:style-name="ID0EYOPM" office:value-type="string">
            <text:p>DATA </text:p>
          </table:table-cell>
          <table:table-cell table:style-name="ID0EEPPM" office:value-type="string">
            <text:p>CODICE PAGAMENTO </text:p>
          </table:table-cell>
          <table:table-cell table:style-name="ID0EYOPM" office:value-type="string">
            <text:p>TIPOLOGIA SPESA</text:p>
          </table:table-cell>
          <table:table-cell table:style-name="ID0EYOPM" office:value-type="string">
            <text:p>BENEFICIARIO</text:p>
          </table:table-cell>
          <table:table-cell table:style-name="ID0EYOPM" office:value-type="string">
            <text:p>IMPORTO AVERE 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2T00:00:00">
            <text:p>2017-10-0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MPOSTA DI BOLLO</text:p>
          </table:table-cell>
          <table:table-cell table:style-name="ID0E2PPM" office:value-type="string">
            <text:p>IMPOSTA DI BOLLO</text:p>
          </table:table-cell>
          <table:table-cell table:style-name="ID0E2PPM" office:value-type="float" office:value="8.34">
            <text:p>8.3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2T00:00:00">
            <text:p>2017-10-0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9767102</text:p>
          </table:table-cell>
          <table:table-cell table:style-name="ID0E2PPM" office:value-type="string">
            <text:p>ENI SPA</text:p>
          </table:table-cell>
          <table:table-cell table:style-name="ID0E2PPM" office:value-type="float" office:value="46.01">
            <text:p>46.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2T00:00:00">
            <text:p>2017-10-0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2T00:00:00">
            <text:p>2017-10-0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2T00:00:00">
            <text:p>2017-10-0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2T00:00:00">
            <text:p>2017-10-0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2T00:00:00">
            <text:p>2017-10-0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2T00:00:00">
            <text:p>2017-10-02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23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360.35">
            <text:p>360.3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2T00:00:00">
            <text:p>2017-10-0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UCINI MASSIMO</text:p>
          </table:table-cell>
          <table:table-cell table:style-name="ID0E2PPM" office:value-type="string">
            <text:p>FORMAZIONE DEL PERSONALE</text:p>
          </table:table-cell>
          <table:table-cell table:style-name="ID0E2PPM" office:value-type="float" office:value="470">
            <text:p>47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3T00:00:00">
            <text:p>2017-10-0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REGIONE TOSCANA</text:p>
          </table:table-cell>
          <table:table-cell table:style-name="ID0E2PPM" office:value-type="string">
            <text:p>IMPOSTA DI BOLLO</text:p>
          </table:table-cell>
          <table:table-cell table:style-name="ID0E2PPM" office:value-type="float" office:value="16">
            <text:p>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3T00:00:00">
            <text:p>2017-10-0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OLL. INDUSTRIALI</text:p>
          </table:table-cell>
          <table:table-cell table:style-name="ID0E2PPM" office:value-type="string">
            <text:p>FORMAZIONE DEL PERSONALE</text:p>
          </table:table-cell>
          <table:table-cell table:style-name="ID0E2PPM" office:value-type="float" office:value="50">
            <text:p>5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3T00:00:00">
            <text:p>2017-10-0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ANCI TOSCANA</text:p>
          </table:table-cell>
          <table:table-cell table:style-name="ID0E2PPM" office:value-type="string">
            <text:p>FORMAZIONE DEL PERSONALE</text:p>
          </table:table-cell>
          <table:table-cell table:style-name="ID0E2PPM" office:value-type="float" office:value="300">
            <text:p>3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4T00:00:00">
            <text:p>2017-10-0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8143A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9.01">
            <text:p>9.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4T00:00:00">
            <text:p>2017-10-0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1753A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9.6300000000000008">
            <text:p>9.630000000000000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4T00:00:00">
            <text:p>2017-10-0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3562A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36.17">
            <text:p>36.1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4T00:00:00">
            <text:p>2017-10-04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166">
            <text:p>16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4T00:00:00">
            <text:p>2017-10-04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301">
            <text:p>3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4T00:00:00">
            <text:p>2017-10-0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38/153/154</text:p>
          </table:table-cell>
          <table:table-cell table:style-name="ID0E2PPM" office:value-type="string">
            <text:p>CIERRE PULIZIE DI CHIMENTI VAIRA</text:p>
          </table:table-cell>
          <table:table-cell table:style-name="ID0EDQPM" office:value-type="float" office:value="1500">
            <text:p>15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5T00:00:00">
            <text:p>2017-10-05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BONADUCE CRISTIANA</text:p>
          </table:table-cell>
          <table:table-cell table:style-name="ID0E2PPM" office:value-type="string">
            <text:p>DEBITI PER CAUZIONI</text:p>
          </table:table-cell>
          <table:table-cell table:style-name="ID0E2PPM" office:value-type="float" office:value="240">
            <text:p>24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SIENA CASA</text:p>
          </table:table-cell>
          <table:table-cell table:style-name="ID0E2PPM" office:value-type="string">
            <text:p>CRED.V/ASSEG.PER REGISTRAZ CONTR</text:p>
          </table:table-cell>
          <table:table-cell table:style-name="ID0E2PPM" office:value-type="float" office:value="49.5">
            <text:p>49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61</text:p>
          </table:table-cell>
          <table:table-cell table:style-name="ID0E2PPM" office:value-type="string">
            <text:p>DEL TORO PRIMO</text:p>
          </table:table-cell>
          <table:table-cell table:style-name="ID0E2PPM" office:value-type="float" office:value="50">
            <text:p>5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69</text:p>
          </table:table-cell>
          <table:table-cell table:style-name="ID0E2PPM" office:value-type="string">
            <text:p>R.A. IMP. ELETTR. DI RUGI ALESSA</text:p>
          </table:table-cell>
          <table:table-cell table:style-name="ID0E2PPM" office:value-type="float" office:value="88">
            <text:p>8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9</text:p>
          </table:table-cell>
          <table:table-cell table:style-name="ID0E2PPM" office:value-type="string">
            <text:p>INF.AR.M. SRL</text:p>
          </table:table-cell>
          <table:table-cell table:style-name="ID0E2PPM" office:value-type="float" office:value="122">
            <text:p>12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</text:p>
          </table:table-cell>
          <table:table-cell table:style-name="ID0E2PPM" office:value-type="string">
            <text:p>ELETTRORADIO DI MAREMMI F.</text:p>
          </table:table-cell>
          <table:table-cell table:style-name="ID0E2PPM" office:value-type="float" office:value="180">
            <text:p>18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32</text:p>
          </table:table-cell>
          <table:table-cell table:style-name="ID0E2PPM" office:value-type="string">
            <text:p>BROGI ITALO</text:p>
          </table:table-cell>
          <table:table-cell table:style-name="ID0E2PPM" office:value-type="float" office:value="260">
            <text:p>26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03</text:p>
          </table:table-cell>
          <table:table-cell table:style-name="ID0E2PPM" office:value-type="string">
            <text:p>MANGANELLI ASCENSORI SRL</text:p>
          </table:table-cell>
          <table:table-cell table:style-name="ID0E2PPM" office:value-type="float" office:value="335">
            <text:p>33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LANDI GIACOMO</text:p>
          </table:table-cell>
          <table:table-cell table:style-name="ID0E2PPM" office:value-type="string">
            <text:p>FORMAZIONE DEL PERSONALE</text:p>
          </table:table-cell>
          <table:table-cell table:style-name="ID0E2PPM" office:value-type="float" office:value="400">
            <text:p>4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V01000</text:p>
          </table:table-cell>
          <table:table-cell table:style-name="ID0E2PPM" office:value-type="string">
            <text:p>AUTOSPURGO VELOX S.R.L.</text:p>
          </table:table-cell>
          <table:table-cell table:style-name="ID0E2PPM" office:value-type="float" office:value="525.36">
            <text:p>525.3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4592</text:p>
          </table:table-cell>
          <table:table-cell table:style-name="ID0E2PPM" office:value-type="string">
            <text:p>COOPLAT</text:p>
          </table:table-cell>
          <table:table-cell table:style-name="ID0E2PPM" office:value-type="float" office:value="530.70000000000005">
            <text:p>530.7000000000000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123</text:p>
          </table:table-cell>
          <table:table-cell table:style-name="ID0E2PPM" office:value-type="string">
            <text:p>ITALIA SPURGHI</text:p>
          </table:table-cell>
          <table:table-cell table:style-name="ID0E2PPM" office:value-type="float" office:value="535">
            <text:p>53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9/110</text:p>
          </table:table-cell>
          <table:table-cell table:style-name="ID0E2PPM" office:value-type="string">
            <text:p>PULITUTTO SNC DI CINI &amp; LAURI</text:p>
          </table:table-cell>
          <table:table-cell table:style-name="ID0E2PPM" office:value-type="float" office:value="540">
            <text:p>54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29/230/233</text:p>
          </table:table-cell>
          <table:table-cell table:style-name="ID0E2PPM" office:value-type="string">
            <text:p>ECOPUL SERVIZI S.R.L.</text:p>
          </table:table-cell>
          <table:table-cell table:style-name="ID0E2PPM" office:value-type="float" office:value="544.5">
            <text:p>544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39/740/741/742</text:p>
          </table:table-cell>
          <table:table-cell table:style-name="ID0E2PPM" office:value-type="string">
            <text:p>VALDICHIANA SERVIZI S.N.C.</text:p>
          </table:table-cell>
          <table:table-cell table:style-name="ID0E2PPM" office:value-type="float" office:value="752">
            <text:p>75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78/679</text:p>
          </table:table-cell>
          <table:table-cell table:style-name="ID0E2PPM" office:value-type="string">
            <text:p>PEGASO IMPRESA DI PULIZIE</text:p>
          </table:table-cell>
          <table:table-cell table:style-name="ID0E2PPM" office:value-type="float" office:value="804">
            <text:p>80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</text:p>
          </table:table-cell>
          <table:table-cell table:style-name="ID0E2PPM" office:value-type="string">
            <text:p>DEL TORO ANDREA</text:p>
          </table:table-cell>
          <table:table-cell table:style-name="ID0EDQPM" office:value-type="float" office:value="1029">
            <text:p>102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94</text:p>
          </table:table-cell>
          <table:table-cell table:style-name="ID0E2PPM" office:value-type="string">
            <text:p>STUDIO COMMERCIALE ASSOCIATO</text:p>
          </table:table-cell>
          <table:table-cell table:style-name="ID0EDQPM" office:value-type="float" office:value="1881.09">
            <text:p>1881.0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ENTRIA</text:p>
          </table:table-cell>
          <table:table-cell table:style-name="ID0E2PPM" office:value-type="string">
            <text:p>ESTRA SRL</text:p>
          </table:table-cell>
          <table:table-cell table:style-name="ID0EDQPM" office:value-type="float" office:value="1952">
            <text:p>195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5</text:p>
          </table:table-cell>
          <table:table-cell table:style-name="ID0E2PPM" office:value-type="string">
            <text:p>IMMOBILIARE FOENNA SAS</text:p>
          </table:table-cell>
          <table:table-cell table:style-name="ID0EDQPM" office:value-type="float" office:value="2068.14">
            <text:p>2068.1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09T00:00:00">
            <text:p>2017-10-0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0/81/82/83</text:p>
          </table:table-cell>
          <table:table-cell table:style-name="ID0E2PPM" office:value-type="string">
            <text:p>PIERI TERMOIDRAULICA</text:p>
          </table:table-cell>
          <table:table-cell table:style-name="ID0EDQPM" office:value-type="float" office:value="3632">
            <text:p>363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DELLE FONTI 6</text:p>
          </table:table-cell>
          <table:table-cell table:style-name="ID0E2PPM" office:value-type="string">
            <text:p>COND LOC.TA' FONTI DI CORAZZANO</text:p>
          </table:table-cell>
          <table:table-cell table:style-name="ID0E2PPM" office:value-type="float" office:value="99.16">
            <text:p>99.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2879</text:p>
          </table:table-cell>
          <table:table-cell table:style-name="ID0E2PPM" office:value-type="string">
            <text:p>ESA SRL</text:p>
          </table:table-cell>
          <table:table-cell table:style-name="ID0E2PPM" office:value-type="float" office:value="110.04">
            <text:p>110.0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34</text:p>
          </table:table-cell>
          <table:table-cell table:style-name="ID0E2PPM" office:value-type="string">
            <text:p>ALEX OFFICE &amp; BUSINESS SRL</text:p>
          </table:table-cell>
          <table:table-cell table:style-name="ID0E2PPM" office:value-type="float" office:value="180.56">
            <text:p>180.5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JUGOSLAVIA</text:p>
          </table:table-cell>
          <table:table-cell table:style-name="ID0E2PPM" office:value-type="string">
            <text:p>COND V JUGOSLAVIA POGGIBONSI</text:p>
          </table:table-cell>
          <table:table-cell table:style-name="ID0E2PPM" office:value-type="float" office:value="209.48">
            <text:p>209.4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GUELFI 1/3</text:p>
          </table:table-cell>
          <table:table-cell table:style-name="ID0E2PPM" office:value-type="string">
            <text:p>COND.V DEI GUELFI-CASTELNUOVO B</text:p>
          </table:table-cell>
          <table:table-cell table:style-name="ID0E2PPM" office:value-type="float" office:value="293.33">
            <text:p>293.3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ROMANIA</text:p>
          </table:table-cell>
          <table:table-cell table:style-name="ID0E2PPM" office:value-type="string">
            <text:p>COND V ROMANIA 2 - POGGIBONSI</text:p>
          </table:table-cell>
          <table:table-cell table:style-name="ID0E2PPM" office:value-type="float" office:value="392.26">
            <text:p>392.2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AMENDOLA 145/14</text:p>
          </table:table-cell>
          <table:table-cell table:style-name="ID0E2PPM" office:value-type="string">
            <text:p>ROSIA-V.G. AMENDOLA N 145/147</text:p>
          </table:table-cell>
          <table:table-cell table:style-name="ID0E2PPM" office:value-type="float" office:value="402.23">
            <text:p>402.2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BORGIANNI</text:p>
          </table:table-cell>
          <table:table-cell table:style-name="ID0E2PPM" office:value-type="string">
            <text:p>MONTICIANO VIA BORGIANNI 34</text:p>
          </table:table-cell>
          <table:table-cell table:style-name="ID0E2PPM" office:value-type="float" office:value="530.92999999999995">
            <text:p>530.9299999999999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3635</text:p>
          </table:table-cell>
          <table:table-cell table:style-name="ID0E2PPM" office:value-type="string">
            <text:p>INAZ SRL SOCIETA' UNIPERSONALE</text:p>
          </table:table-cell>
          <table:table-cell table:style-name="ID0E2PPM" office:value-type="float" office:value="540.36">
            <text:p>540.3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ALDOBRANDESCHI</text:p>
          </table:table-cell>
          <table:table-cell table:style-name="ID0E2PPM" office:value-type="string">
            <text:p>COND BRANDESCHI,SALIMBENI CONTE</text:p>
          </table:table-cell>
          <table:table-cell table:style-name="ID0E2PPM" office:value-type="float" office:value="608.23">
            <text:p>608.2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XXV APRILE</text:p>
          </table:table-cell>
          <table:table-cell table:style-name="ID0E2PPM" office:value-type="string">
            <text:p>COND. VIA XXV APRILE 7 ABBADIA S</text:p>
          </table:table-cell>
          <table:table-cell table:style-name="ID0E2PPM" office:value-type="float" office:value="701">
            <text:p>7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XXV APRILE 14A</text:p>
          </table:table-cell>
          <table:table-cell table:style-name="ID0E2PPM" office:value-type="string">
            <text:p>COND.V XXV APRILE ABBADIA S.SALV</text:p>
          </table:table-cell>
          <table:table-cell table:style-name="ID0E2PPM" office:value-type="float" office:value="816.17">
            <text:p>816.1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BERLINGUER 23A</text:p>
          </table:table-cell>
          <table:table-cell table:style-name="ID0E2PPM" office:value-type="string">
            <text:p>COND V E.BERLINGUER 23/A</text:p>
          </table:table-cell>
          <table:table-cell table:style-name="ID0E2PPM" office:value-type="float" office:value="855.49">
            <text:p>855.4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LICCA 106/108</text:p>
          </table:table-cell>
          <table:table-cell table:style-name="ID0E2PPM" office:value-type="string">
            <text:p>COND V LUCCA 108 - POGGIBONSI</text:p>
          </table:table-cell>
          <table:table-cell table:style-name="ID0E2PPM" office:value-type="float" office:value="977.7">
            <text:p>977.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IRLANDA 4</text:p>
          </table:table-cell>
          <table:table-cell table:style-name="ID0E2PPM" office:value-type="string">
            <text:p>COND.VIA IRLANDA-BULGARI POGGIBO</text:p>
          </table:table-cell>
          <table:table-cell table:style-name="ID0E2PPM" office:value-type="float" office:value="984.75">
            <text:p>984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P.LE R. GRIECO</text:p>
          </table:table-cell>
          <table:table-cell table:style-name="ID0E2PPM" office:value-type="string">
            <text:p>COND P.LE RUGGIERO GRECO 3</text:p>
          </table:table-cell>
          <table:table-cell table:style-name="ID0EDQPM" office:value-type="float" office:value="1405.11">
            <text:p>1405.1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CASSIA SUD 300</text:p>
          </table:table-cell>
          <table:table-cell table:style-name="ID0E2PPM" office:value-type="string">
            <text:p>COND VIA CASSIA SUD 298/300</text:p>
          </table:table-cell>
          <table:table-cell table:style-name="ID0EDQPM" office:value-type="float" office:value="1528.83">
            <text:p>1528.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TOLOMEI 46</text:p>
          </table:table-cell>
          <table:table-cell table:style-name="ID0E2PPM" office:value-type="string">
            <text:p>COND V. B. TOLOMEI 46 - SIENA</text:p>
          </table:table-cell>
          <table:table-cell table:style-name="ID0EDQPM" office:value-type="float" office:value="1802.17">
            <text:p>1802.1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P.LE R. GRIECO</text:p>
          </table:table-cell>
          <table:table-cell table:style-name="ID0E2PPM" office:value-type="string">
            <text:p>COND P.LE RUGGIERO GRECO 5</text:p>
          </table:table-cell>
          <table:table-cell table:style-name="ID0EDQPM" office:value-type="float" office:value="2089.9">
            <text:p>2089.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0T00:00:00">
            <text:p>2017-10-1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1228</text:p>
          </table:table-cell>
          <table:table-cell table:style-name="ID0E2PPM" office:value-type="string">
            <text:p>DAY RISTOSERVICE SPA</text:p>
          </table:table-cell>
          <table:table-cell table:style-name="ID0EDQPM" office:value-type="float" office:value="2984.8">
            <text:p>2984.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1T00:00:00">
            <text:p>2017-10-1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004A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8.11">
            <text:p>8.1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1T00:00:00">
            <text:p>2017-10-1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022A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8.14">
            <text:p>8.1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1T00:00:00">
            <text:p>2017-10-1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1621A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8.1999999999999993">
            <text:p>8.199999999999999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1T00:00:00">
            <text:p>2017-10-1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22A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8.65">
            <text:p>8.6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2T00:00:00">
            <text:p>2017-10-1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2T00:00:00">
            <text:p>2017-10-1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2T00:00:00">
            <text:p>2017-10-1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2T00:00:00">
            <text:p>2017-10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8</text:p>
          </table:table-cell>
          <table:table-cell table:style-name="ID0E2PPM" office:value-type="string">
            <text:p>PIERI TERMOIDRAULICA</text:p>
          </table:table-cell>
          <table:table-cell table:style-name="ID0E2PPM" office:value-type="float" office:value="855.93">
            <text:p>855.9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2T00:00:00">
            <text:p>2017-10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363</text:p>
          </table:table-cell>
          <table:table-cell table:style-name="ID0E2PPM" office:value-type="string">
            <text:p>RINALDI GIOVINA</text:p>
          </table:table-cell>
          <table:table-cell table:style-name="ID0EDQPM" office:value-type="float" office:value="1085.8">
            <text:p>1085.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2T00:00:00">
            <text:p>2017-10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7/79</text:p>
          </table:table-cell>
          <table:table-cell table:style-name="ID0E2PPM" office:value-type="string">
            <text:p>PIERI TERMOIDRAULICA</text:p>
          </table:table-cell>
          <table:table-cell table:style-name="ID0EDQPM" office:value-type="float" office:value="1175.93">
            <text:p>1175.9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2T00:00:00">
            <text:p>2017-10-12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TURCHI E PARTNERS</text:p>
          </table:table-cell>
          <table:table-cell table:style-name="ID0E2PPM" office:value-type="string">
            <text:p>TURCHI &amp; PARTNERS</text:p>
          </table:table-cell>
          <table:table-cell table:style-name="ID0EDQPM" office:value-type="float" office:value="5012.6400000000003">
            <text:p>5012.640000000000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2T00:00:00">
            <text:p>2017-10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2</text:p>
          </table:table-cell>
          <table:table-cell table:style-name="ID0E2PPM" office:value-type="string">
            <text:p>VERACINI ALESSANDRO</text:p>
          </table:table-cell>
          <table:table-cell table:style-name="ID0EDQPM" office:value-type="float" office:value="5202.6000000000004">
            <text:p>5202.600000000000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2T00:00:00">
            <text:p>2017-10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09</text:p>
          </table:table-cell>
          <table:table-cell table:style-name="ID0E2PPM" office:value-type="string">
            <text:p>MINUCCI FABIO-NUOVA SRL</text:p>
          </table:table-cell>
          <table:table-cell table:style-name="ID0EDQPM" office:value-type="float" office:value="6182.45">
            <text:p>6182.4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2T00:00:00">
            <text:p>2017-10-1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B. LANDI</text:p>
          </table:table-cell>
          <table:table-cell table:style-name="ID0E2PPM" office:value-type="string">
            <text:p>LAV.MANUTENZIONE CONDOMINI</text:p>
          </table:table-cell>
          <table:table-cell table:style-name="ID0EDQPM" office:value-type="float" office:value="11486.59">
            <text:p>11486.5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4T00:00:00">
            <text:p>2017-10-1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16</text:p>
          </table:table-cell>
          <table:table-cell table:style-name="ID0E2PPM" office:value-type="string">
            <text:p>ALEX OFFICE &amp; BUSINESS SRL</text:p>
          </table:table-cell>
          <table:table-cell table:style-name="ID0E2PPM" office:value-type="float" office:value="472.13">
            <text:p>472.1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6T00:00:00">
            <text:p>2017-10-1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DIONIGI MICHELE</text:p>
          </table:table-cell>
          <table:table-cell table:style-name="ID0E2PPM" office:value-type="string">
            <text:p>DEBITI PER CAUZIONI</text:p>
          </table:table-cell>
          <table:table-cell table:style-name="ID0E2PPM" office:value-type="float" office:value="240">
            <text:p>24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6T00:00:00">
            <text:p>2017-10-1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ERARIO 1040</text:p>
          </table:table-cell>
          <table:table-cell table:style-name="ID0E2PPM"/>
          <table:table-cell table:style-name="ID0E2PPM" office:value-type="float" office:value="792.41">
            <text:p>792.4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6T00:00:00">
            <text:p>2017-10-1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SETTEMBRE 2017</text:p>
          </table:table-cell>
          <table:table-cell table:style-name="ID0E2PPM" office:value-type="string">
            <text:p>ERARIO C/IVA</text:p>
          </table:table-cell>
          <table:table-cell table:style-name="ID0EDQPM" office:value-type="float" office:value="9299.4599999999991">
            <text:p>9299.459999999999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7T00:00:00">
            <text:p>2017-10-17</text:p>
          </table:table-cell>
          <table:table-cell table:style-name="ID0E2PPM" office:value-type="float" office:value="45">
            <text:p>45</text:p>
          </table:table-cell>
          <table:table-cell table:style-name="ID0E2PPM" office:value-type="string">
            <text:p>INCASSI DIVERSI CASSA INTERNA</text:p>
          </table:table-cell>
          <table:table-cell table:style-name="ID0E2PPM" office:value-type="string">
            <text:p>DENARO IN CASSA</text:p>
          </table:table-cell>
          <table:table-cell table:style-name="ID0EDQPM" office:value-type="float" office:value="2000">
            <text:p>20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8T00:00:00">
            <text:p>2017-10-1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6001A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5.52">
            <text:p>5.5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8T00:00:00">
            <text:p>2017-10-1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7904A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5.94">
            <text:p>5.9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8T00:00:00">
            <text:p>2017-10-1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50862A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6.43">
            <text:p>6.4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8T00:00:00">
            <text:p>2017-10-1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32/134/135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38.46">
            <text:p>38.4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8T00:00:00">
            <text:p>2017-10-18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30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42.12">
            <text:p>42.1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8T00:00:00">
            <text:p>2017-10-1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37/136/133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66.95">
            <text:p>66.9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8T00:00:00">
            <text:p>2017-10-18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29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84.24">
            <text:p>84.2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8T00:00:00">
            <text:p>2017-10-18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31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221.4">
            <text:p>221.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8T00:00:00">
            <text:p>2017-10-1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98224262</text:p>
          </table:table-cell>
          <table:table-cell table:style-name="ID0E2PPM" office:value-type="string">
            <text:p>ENI SPA</text:p>
          </table:table-cell>
          <table:table-cell table:style-name="ID0E2PPM" office:value-type="float" office:value="251.72">
            <text:p>251.7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18T00:00:00">
            <text:p>2017-10-1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41</text:p>
          </table:table-cell>
          <table:table-cell table:style-name="ID0E2PPM" office:value-type="string">
            <text:p>CITYPOSTE SRL</text:p>
          </table:table-cell>
          <table:table-cell table:style-name="ID0EDQPM" office:value-type="float" office:value="1716.41">
            <text:p>1716.4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0T00:00:00">
            <text:p>2017-10-2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0T00:00:00">
            <text:p>2017-10-2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0T00:00:00">
            <text:p>2017-10-2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1305</text:p>
          </table:table-cell>
          <table:table-cell table:style-name="ID0E2PPM" office:value-type="string">
            <text:p>ETRURIA CERTIFICAZIONI SRL</text:p>
          </table:table-cell>
          <table:table-cell table:style-name="ID0E2PPM" office:value-type="float" office:value="134.19999999999999">
            <text:p>134.1999999999999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0T00:00:00">
            <text:p>2017-10-2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PERTINI 1</text:p>
          </table:table-cell>
          <table:table-cell table:style-name="ID0E2PPM" office:value-type="string">
            <text:p>COND V.PERTINI 1 -CASCIANO-MURLO</text:p>
          </table:table-cell>
          <table:table-cell table:style-name="ID0E2PPM" office:value-type="float" office:value="215.36">
            <text:p>215.3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0T00:00:00">
            <text:p>2017-10-2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93</text:p>
          </table:table-cell>
          <table:table-cell table:style-name="ID0E2PPM" office:value-type="string">
            <text:p>PIATTELLI ROBERTO</text:p>
          </table:table-cell>
          <table:table-cell table:style-name="ID0E2PPM" office:value-type="float" office:value="920">
            <text:p>92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0T00:00:00">
            <text:p>2017-10-2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FIRENZE 3/5</text:p>
          </table:table-cell>
          <table:table-cell table:style-name="ID0E2PPM" office:value-type="string">
            <text:p>COND V FIRENZE 3/5 - STAGGIA</text:p>
          </table:table-cell>
          <table:table-cell table:style-name="ID0E2PPM" office:value-type="float" office:value="955.19">
            <text:p>955.1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0T00:00:00">
            <text:p>2017-10-2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FIRENZE 1</text:p>
          </table:table-cell>
          <table:table-cell table:style-name="ID0E2PPM" office:value-type="string">
            <text:p>COND VIA FIRENZE 1 STAGGIA</text:p>
          </table:table-cell>
          <table:table-cell table:style-name="ID0EDQPM" office:value-type="float" office:value="1229.21">
            <text:p>1229.2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0T00:00:00">
            <text:p>2017-10-2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2/53/54</text:p>
          </table:table-cell>
          <table:table-cell table:style-name="ID0E2PPM" office:value-type="string">
            <text:p>FORNAINI SERGIO</text:p>
          </table:table-cell>
          <table:table-cell table:style-name="ID0EDQPM" office:value-type="float" office:value="1656.41">
            <text:p>1656.4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855998202</text:p>
          </table:table-cell>
          <table:table-cell table:style-name="ID0E2PPM" office:value-type="string">
            <text:p>ENEL ENERGIA SPA</text:p>
          </table:table-cell>
          <table:table-cell table:style-name="ID0E2PPM" office:value-type="float" office:value="80.739999999999995">
            <text:p>80.73999999999999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3T00:00:00">
            <text:p>2017-10-2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ANAC</text:p>
          </table:table-cell>
          <table:table-cell table:style-name="ID0E2PPM" office:value-type="string">
            <text:p>SPESE ISTRUTTORIA PRATICHE DIVER</text:p>
          </table:table-cell>
          <table:table-cell table:style-name="ID0E2PPM" office:value-type="float" office:value="270">
            <text:p>27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6T00:00:00">
            <text:p>2017-10-26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OTTOBRE 2017</text:p>
          </table:table-cell>
          <table:table-cell table:style-name="ID0E2PPM"/>
          <table:table-cell table:style-name="ID0E2PPM" office:value-type="float" office:value="9">
            <text:p>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6T00:00:00">
            <text:p>2017-10-26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OTTOBRE 2017</text:p>
          </table:table-cell>
          <table:table-cell table:style-name="ID0E2PPM"/>
          <table:table-cell table:style-name="ID0E2PPM" office:value-type="float" office:value="15.5">
            <text:p>15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6T00:00:00">
            <text:p>2017-10-26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OTTOBRE 2017</text:p>
          </table:table-cell>
          <table:table-cell table:style-name="ID0E2PPM"/>
          <table:table-cell table:style-name="ID0E2PPM" office:value-type="float" office:value="19">
            <text:p>1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6T00:00:00">
            <text:p>2017-10-26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OTTOBRE 2017</text:p>
          </table:table-cell>
          <table:table-cell table:style-name="ID0E2PPM"/>
          <table:table-cell table:style-name="ID0E2PPM" office:value-type="float" office:value="86.16">
            <text:p>86.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6T00:00:00">
            <text:p>2017-10-26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OTTOBRE 2017</text:p>
          </table:table-cell>
          <table:table-cell table:style-name="ID0E2PPM"/>
          <table:table-cell table:style-name="ID0E2PPM" office:value-type="float" office:value="120.66">
            <text:p>120.6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6T00:00:00">
            <text:p>2017-10-2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81</text:p>
          </table:table-cell>
          <table:table-cell table:style-name="ID0E2PPM" office:value-type="string">
            <text:p>COLLE SPURGHI SRL</text:p>
          </table:table-cell>
          <table:table-cell table:style-name="ID0E2PPM" office:value-type="float" office:value="183">
            <text:p>1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6T00:00:00">
            <text:p>2017-10-2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197">
            <text:p>19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6T00:00:00">
            <text:p>2017-10-2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282">
            <text:p>28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6T00:00:00">
            <text:p>2017-10-2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99</text:p>
          </table:table-cell>
          <table:table-cell table:style-name="ID0E2PPM" office:value-type="string">
            <text:p>BERNARDINI POSTACCHINI &amp; ASSOCIA</text:p>
          </table:table-cell>
          <table:table-cell table:style-name="ID0E2PPM" office:value-type="float" office:value="326.58999999999997">
            <text:p>326.5899999999999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6T00:00:00">
            <text:p>2017-10-26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73</text:p>
          </table:table-cell>
          <table:table-cell table:style-name="ID0E2PPM" office:value-type="string">
            <text:p>BAIOCCHI GRAZIA</text:p>
          </table:table-cell>
          <table:table-cell table:style-name="ID0E2PPM" office:value-type="float" office:value="712.52">
            <text:p>712.5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6T00:00:00">
            <text:p>2017-10-2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6</text:p>
          </table:table-cell>
          <table:table-cell table:style-name="ID0E2PPM" office:value-type="string">
            <text:p>CENTRO PULIZIE VALDELSA</text:p>
          </table:table-cell>
          <table:table-cell table:style-name="ID0E2PPM" office:value-type="float" office:value="751.63">
            <text:p>751.6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6T00:00:00">
            <text:p>2017-10-26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OTTOBRE 2017</text:p>
          </table:table-cell>
          <table:table-cell table:style-name="ID0E2PPM"/>
          <table:table-cell table:style-name="ID0E2PPM" office:value-type="float" office:value="898.19">
            <text:p>898.1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6T00:00:00">
            <text:p>2017-10-26</text:p>
          </table:table-cell>
          <table:table-cell table:style-name="ID0E2PPM" office:value-type="float" office:value="38">
            <text:p>38</text:p>
          </table:table-cell>
          <table:table-cell table:style-name="ID0E2PPM" office:value-type="string">
            <text:p>PAGAMENTO NETTI OTTOBRE 2017</text:p>
          </table:table-cell>
          <table:table-cell table:style-name="ID0E2PPM" office:value-type="string">
            <text:p>DIPENDENTI C/RETRIBUZIONI</text:p>
          </table:table-cell>
          <table:table-cell table:style-name="ID0EDQPM" office:value-type="float" office:value="51556">
            <text:p>5155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ALBERI ASCENSORI</text:p>
          </table:table-cell>
          <table:table-cell table:style-name="ID0E2PPM" office:value-type="string">
            <text:p>ALBERI ASCENSORI S.R.L.</text:p>
          </table:table-cell>
          <table:table-cell table:style-name="ID0EDQPM" office:value-type="float" office:value="2270.64">
            <text:p>2270.6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ALBERI ASCENSORI</text:p>
          </table:table-cell>
          <table:table-cell table:style-name="ID0E2PPM" office:value-type="string">
            <text:p>ALBERI ASCENSORI S.R.L.</text:p>
          </table:table-cell>
          <table:table-cell table:style-name="ID0EDQPM" office:value-type="float" office:value="2379.46">
            <text:p>2379.4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ALBERI ASCENSORI</text:p>
          </table:table-cell>
          <table:table-cell table:style-name="ID0E2PPM" office:value-type="string">
            <text:p>ALBERI ASCENSORI S.R.L.</text:p>
          </table:table-cell>
          <table:table-cell table:style-name="ID0EDQPM" office:value-type="float" office:value="3458.88">
            <text:p>3458.8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27T00:00:00">
            <text:p>2017-10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</text:p>
          </table:table-cell>
          <table:table-cell table:style-name="ID0E2PPM" office:value-type="string">
            <text:p>CONSORZIO C.A.I.E.C. SOC. COOP.</text:p>
          </table:table-cell>
          <table:table-cell table:style-name="ID0EDQPM" office:value-type="float" office:value="20097.28">
            <text:p>20097.2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9868705</text:p>
          </table:table-cell>
          <table:table-cell table:style-name="ID0E2PPM" office:value-type="string">
            <text:p>ENI SPA</text:p>
          </table:table-cell>
          <table:table-cell table:style-name="ID0E2PPM" office:value-type="float" office:value="250.01">
            <text:p>250.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DQPM" office:value-type="float" office:value="1503">
            <text:p>150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DQPM" office:value-type="float" office:value="1604">
            <text:p>160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30T00:00:00">
            <text:p>2017-10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DQPM" office:value-type="float" office:value="3912">
            <text:p>391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0-31T00:00:00">
            <text:p>2017-10-31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OMMISSIONI SU</text:p>
          </table:table-cell>
          <table:table-cell table:style-name="ID0E2PPM" office:value-type="string">
            <text:p>ONERI BANCARI</text:p>
          </table:table-cell>
          <table:table-cell table:style-name="ID0E2PPM" office:value-type="float" office:value="43.6">
            <text:p>43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2T00:00:00">
            <text:p>2017-11-0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MPOSTA BOLLO</text:p>
          </table:table-cell>
          <table:table-cell table:style-name="ID0E2PPM" office:value-type="string">
            <text:p>IMPOSTA DI BOLLO</text:p>
          </table:table-cell>
          <table:table-cell table:style-name="ID0E2PPM" office:value-type="float" office:value="8.34">
            <text:p>8.3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90021</text:p>
          </table:table-cell>
          <table:table-cell table:style-name="ID0E2PPM" office:value-type="string">
            <text:p>GALA SPA</text:p>
          </table:table-cell>
          <table:table-cell table:style-name="ID0E2PPM" office:value-type="float" office:value="4.72">
            <text:p>4.7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0603A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6.56">
            <text:p>6.5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8583A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6.59">
            <text:p>6.5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1A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14.63">
            <text:p>14.6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3554</text:p>
          </table:table-cell>
          <table:table-cell table:style-name="ID0E2PPM"/>
          <table:table-cell table:style-name="ID0E2PPM" office:value-type="float" office:value="43.81">
            <text:p>43.8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ETRURIA CERTIFICAZ</text:p>
          </table:table-cell>
          <table:table-cell table:style-name="ID0E2PPM" office:value-type="string">
            <text:p>ETRURIA CERTIFICAZIONI SRL</text:p>
          </table:table-cell>
          <table:table-cell table:style-name="ID0E2PPM" office:value-type="float" office:value="134.19999999999999">
            <text:p>134.1999999999999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68</text:p>
          </table:table-cell>
          <table:table-cell table:style-name="ID0E2PPM" office:value-type="string">
            <text:p>PRONTO SPURGHI</text:p>
          </table:table-cell>
          <table:table-cell table:style-name="ID0E2PPM" office:value-type="float" office:value="140">
            <text:p>14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08</text:p>
          </table:table-cell>
          <table:table-cell table:style-name="ID0E2PPM" office:value-type="string">
            <text:p>ELETTRONORGE SRL</text:p>
          </table:table-cell>
          <table:table-cell table:style-name="ID0E2PPM" office:value-type="float" office:value="146.4">
            <text:p>146.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6</text:p>
          </table:table-cell>
          <table:table-cell table:style-name="ID0E2PPM" office:value-type="string">
            <text:p>VERDE E FIORI</text:p>
          </table:table-cell>
          <table:table-cell table:style-name="ID0E2PPM" office:value-type="float" office:value="158.6">
            <text:p>158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121</text:p>
          </table:table-cell>
          <table:table-cell table:style-name="ID0E2PPM" office:value-type="string">
            <text:p>CLEAN ACCENT SRL</text:p>
          </table:table-cell>
          <table:table-cell table:style-name="ID0E2PPM" office:value-type="float" office:value="169.69">
            <text:p>169.6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41</text:p>
          </table:table-cell>
          <table:table-cell table:style-name="ID0E2PPM" office:value-type="string">
            <text:p>TURCHI MARIO ASCENSORI</text:p>
          </table:table-cell>
          <table:table-cell table:style-name="ID0E2PPM" office:value-type="float" office:value="190">
            <text:p>19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64</text:p>
          </table:table-cell>
          <table:table-cell table:style-name="ID0E2PPM" office:value-type="string">
            <text:p>VETRERIA SENA VETRO</text:p>
          </table:table-cell>
          <table:table-cell table:style-name="ID0E2PPM" office:value-type="float" office:value="268.39999999999998">
            <text:p>268.3999999999999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0</text:p>
          </table:table-cell>
          <table:table-cell table:style-name="ID0E2PPM" office:value-type="string">
            <text:p>FAGIOLARI SRL</text:p>
          </table:table-cell>
          <table:table-cell table:style-name="ID0E2PPM" office:value-type="float" office:value="280">
            <text:p>28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26</text:p>
          </table:table-cell>
          <table:table-cell table:style-name="ID0E2PPM" office:value-type="string">
            <text:p>CO.ME.A</text:p>
          </table:table-cell>
          <table:table-cell table:style-name="ID0E2PPM" office:value-type="float" office:value="300">
            <text:p>3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1</text:p>
          </table:table-cell>
          <table:table-cell table:style-name="ID0E2PPM" office:value-type="string">
            <text:p>PERUGINI MARCELLO</text:p>
          </table:table-cell>
          <table:table-cell table:style-name="ID0E2PPM" office:value-type="float" office:value="305">
            <text:p>30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MASINI ROBERTA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343.82">
            <text:p>343.8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36</text:p>
          </table:table-cell>
          <table:table-cell table:style-name="ID0E2PPM" office:value-type="string">
            <text:p>BRUNI GUIDO</text:p>
          </table:table-cell>
          <table:table-cell table:style-name="ID0E2PPM" office:value-type="float" office:value="374">
            <text:p>37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7269</text:p>
          </table:table-cell>
          <table:table-cell table:style-name="ID0E2PPM" office:value-type="string">
            <text:p>COOPLAT</text:p>
          </table:table-cell>
          <table:table-cell table:style-name="ID0E2PPM" office:value-type="float" office:value="390.4">
            <text:p>390.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572</text:p>
          </table:table-cell>
          <table:table-cell table:style-name="ID0E2PPM" office:value-type="string">
            <text:p>LA SOVRANA S.N.C.</text:p>
          </table:table-cell>
          <table:table-cell table:style-name="ID0E2PPM" office:value-type="float" office:value="442.26">
            <text:p>442.2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2</text:p>
          </table:table-cell>
          <table:table-cell table:style-name="ID0E2PPM" office:value-type="string">
            <text:p>CURA E MAN.GIARD.DARIO/CIOFI M.</text:p>
          </table:table-cell>
          <table:table-cell table:style-name="ID0E2PPM" office:value-type="float" office:value="610">
            <text:p>61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7</text:p>
          </table:table-cell>
          <table:table-cell table:style-name="ID0E2PPM" office:value-type="string">
            <text:p>F.LLI MILANESI SNC</text:p>
          </table:table-cell>
          <table:table-cell table:style-name="ID0E2PPM" office:value-type="float" office:value="900">
            <text:p>9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INAIL SIENA</text:p>
          </table:table-cell>
          <table:table-cell table:style-name="ID0E2PPM" office:value-type="string">
            <text:p>RICOSTRUIRE SRL</text:p>
          </table:table-cell>
          <table:table-cell table:style-name="ID0EDQPM" office:value-type="float" office:value="1055.1199999999999">
            <text:p>1055.119999999999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68</text:p>
          </table:table-cell>
          <table:table-cell table:style-name="ID0E2PPM" office:value-type="string">
            <text:p>MINUCCI FABIO-NUOVA SRL</text:p>
          </table:table-cell>
          <table:table-cell table:style-name="ID0EDQPM" office:value-type="float" office:value="1125.75">
            <text:p>1125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INPS SIENA</text:p>
          </table:table-cell>
          <table:table-cell table:style-name="ID0E2PPM" office:value-type="string">
            <text:p>RICOSTRUIRE SRL</text:p>
          </table:table-cell>
          <table:table-cell table:style-name="ID0EDQPM" office:value-type="float" office:value="1429.64">
            <text:p>1429.6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60/161/162</text:p>
          </table:table-cell>
          <table:table-cell table:style-name="ID0E2PPM" office:value-type="string">
            <text:p>CIERRE PULIZIE DI CHIMENTI VAIRA</text:p>
          </table:table-cell>
          <table:table-cell table:style-name="ID0EDQPM" office:value-type="float" office:value="1500">
            <text:p>15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89</text:p>
          </table:table-cell>
          <table:table-cell table:style-name="ID0E2PPM" office:value-type="string">
            <text:p>G.P.A. DI PACINI R. &amp; C. SNC</text:p>
          </table:table-cell>
          <table:table-cell table:style-name="ID0EDQPM" office:value-type="float" office:value="2444.98">
            <text:p>2444.9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12</text:p>
          </table:table-cell>
          <table:table-cell table:style-name="ID0E2PPM" office:value-type="string">
            <text:p>THERMOSERVICE</text:p>
          </table:table-cell>
          <table:table-cell table:style-name="ID0EDQPM" office:value-type="float" office:value="4611.6000000000004">
            <text:p>4611.600000000000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3T00:00:00">
            <text:p>2017-11-03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43</text:p>
          </table:table-cell>
          <table:table-cell table:style-name="ID0E2PPM" office:value-type="string">
            <text:p>MASINI ROBERTA</text:p>
          </table:table-cell>
          <table:table-cell table:style-name="ID0EDQPM" office:value-type="float" office:value="5344">
            <text:p>534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161484</text:p>
          </table:table-cell>
          <table:table-cell table:style-name="ID0E2PPM" office:value-type="string">
            <text:p>RENTOKIL ITILIAL ITALIA S.P.A.</text:p>
          </table:table-cell>
          <table:table-cell table:style-name="ID0E2PPM" office:value-type="float" office:value="287.51">
            <text:p>287.5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98</text:p>
          </table:table-cell>
          <table:table-cell table:style-name="ID0E2PPM" office:value-type="string">
            <text:p>MARRELLI DANIELA</text:p>
          </table:table-cell>
          <table:table-cell table:style-name="ID0E2PPM" office:value-type="float" office:value="307.26">
            <text:p>307.2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</text:p>
          </table:table-cell>
          <table:table-cell table:style-name="ID0E2PPM" office:value-type="string">
            <text:p>TUMMINELLI CARMELO</text:p>
          </table:table-cell>
          <table:table-cell table:style-name="ID0E2PPM" office:value-type="float" office:value="350">
            <text:p>35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84016</text:p>
          </table:table-cell>
          <table:table-cell table:style-name="ID0E2PPM" office:value-type="string">
            <text:p>MANZONI A. &amp; C. SPA</text:p>
          </table:table-cell>
          <table:table-cell table:style-name="ID0E2PPM" office:value-type="float" office:value="366">
            <text:p>36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40</text:p>
          </table:table-cell>
          <table:table-cell table:style-name="ID0E2PPM" office:value-type="string">
            <text:p>NUOVE ACQUE S.P.A</text:p>
          </table:table-cell>
          <table:table-cell table:style-name="ID0E2PPM" office:value-type="float" office:value="399.21">
            <text:p>399.2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4662</text:p>
          </table:table-cell>
          <table:table-cell table:style-name="ID0E2PPM" office:value-type="string">
            <text:p>RCS PUBBLICITA'</text:p>
          </table:table-cell>
          <table:table-cell table:style-name="ID0E2PPM" office:value-type="float" office:value="549">
            <text:p>54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6773</text:p>
          </table:table-cell>
          <table:table-cell table:style-name="ID0E2PPM" office:value-type="string">
            <text:p>SOCIETA' PUBBLICITA' EDITORIALE</text:p>
          </table:table-cell>
          <table:table-cell table:style-name="ID0E2PPM" office:value-type="float" office:value="594.14">
            <text:p>594.1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3464440</text:p>
          </table:table-cell>
          <table:table-cell table:style-name="ID0E2PPM" office:value-type="string">
            <text:p>IL SOLE 24 ORE SPA</text:p>
          </table:table-cell>
          <table:table-cell table:style-name="ID0E2PPM" office:value-type="float" office:value="610">
            <text:p>61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46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688.25">
            <text:p>688.2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330</text:p>
          </table:table-cell>
          <table:table-cell table:style-name="ID0E2PPM" office:value-type="string">
            <text:p>ITALIA SPURGHI</text:p>
          </table:table-cell>
          <table:table-cell table:style-name="ID0E2PPM" office:value-type="float" office:value="935.1">
            <text:p>935.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TALIA SPURGHI</text:p>
          </table:table-cell>
          <table:table-cell table:style-name="ID0E2PPM" office:value-type="string">
            <text:p>FORNITORI C/ANTICIPI</text:p>
          </table:table-cell>
          <table:table-cell table:style-name="ID0E2PPM" office:value-type="float" office:value="985.9">
            <text:p>985.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</text:p>
          </table:table-cell>
          <table:table-cell table:style-name="ID0E2PPM" office:value-type="string">
            <text:p>IMMOBILIARE FOENNA SAS</text:p>
          </table:table-cell>
          <table:table-cell table:style-name="ID0EDQPM" office:value-type="float" office:value="2068.14">
            <text:p>2068.1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19</text:p>
          </table:table-cell>
          <table:table-cell table:style-name="ID0E2PPM" office:value-type="string">
            <text:p>SOCIETA' LAZZARA SRL</text:p>
          </table:table-cell>
          <table:table-cell table:style-name="ID0EDQPM" office:value-type="float" office:value="8484.44">
            <text:p>8484.4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6T00:00:00">
            <text:p>2017-11-0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</text:p>
          </table:table-cell>
          <table:table-cell table:style-name="ID0E2PPM" office:value-type="string">
            <text:p>IMPRESA RA SRL</text:p>
          </table:table-cell>
          <table:table-cell table:style-name="ID0EDQPM" office:value-type="float" office:value="46574.6">
            <text:p>46574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7T00:00:00">
            <text:p>2017-11-07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MP. REGISTRO</text:p>
          </table:table-cell>
          <table:table-cell table:style-name="ID0E2PPM" office:value-type="string">
            <text:p>IMPOSTA DI REGISTRO</text:p>
          </table:table-cell>
          <table:table-cell table:style-name="ID0E2PPM" office:value-type="float" office:value="208.75">
            <text:p>208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7T00:00:00">
            <text:p>2017-11-07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MP. REGISTRO</text:p>
          </table:table-cell>
          <table:table-cell table:style-name="ID0E2PPM" office:value-type="string">
            <text:p>IMPOSTA DI REGISTRO</text:p>
          </table:table-cell>
          <table:table-cell table:style-name="ID0E2PPM" office:value-type="float" office:value="208.75">
            <text:p>208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7T00:00:00">
            <text:p>2017-11-07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MP. REGISTRO</text:p>
          </table:table-cell>
          <table:table-cell table:style-name="ID0E2PPM" office:value-type="string">
            <text:p>IMPOSTA DI REGISTRO</text:p>
          </table:table-cell>
          <table:table-cell table:style-name="ID0E2PPM" office:value-type="float" office:value="208.75">
            <text:p>208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7T00:00:00">
            <text:p>2017-11-07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MP. REGISTRO</text:p>
          </table:table-cell>
          <table:table-cell table:style-name="ID0E2PPM" office:value-type="string">
            <text:p>IMPOSTA DI REGISTRO</text:p>
          </table:table-cell>
          <table:table-cell table:style-name="ID0E2PPM" office:value-type="float" office:value="208.75">
            <text:p>208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7T00:00:00">
            <text:p>2017-11-07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MP. REGISTRO</text:p>
          </table:table-cell>
          <table:table-cell table:style-name="ID0E2PPM" office:value-type="string">
            <text:p>IMPOSTA DI REGISTRO</text:p>
          </table:table-cell>
          <table:table-cell table:style-name="ID0E2PPM" office:value-type="float" office:value="208.75">
            <text:p>208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7T00:00:00">
            <text:p>2017-11-07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MP. REGISTRO</text:p>
          </table:table-cell>
          <table:table-cell table:style-name="ID0E2PPM" office:value-type="string">
            <text:p>IMPOSTA DI REGISTRO</text:p>
          </table:table-cell>
          <table:table-cell table:style-name="ID0E2PPM" office:value-type="float" office:value="208.75">
            <text:p>208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7T00:00:00">
            <text:p>2017-11-07</text:p>
          </table:table-cell>
          <table:table-cell table:style-name="ID0E2PPM" office:value-type="float" office:value="45">
            <text:p>45</text:p>
          </table:table-cell>
          <table:table-cell table:style-name="ID0E2PPM" office:value-type="string">
            <text:p>INCASSI DIVERSI CASSA INTERNA</text:p>
          </table:table-cell>
          <table:table-cell table:style-name="ID0E2PPM" office:value-type="string">
            <text:p>DENARO IN CASSA</text:p>
          </table:table-cell>
          <table:table-cell table:style-name="ID0E2PPM" office:value-type="float" office:value="500">
            <text:p>5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DELLE FONTI</text:p>
          </table:table-cell>
          <table:table-cell table:style-name="ID0E2PPM" office:value-type="string">
            <text:p>COND LOC.TA' FONTI DI CORAZZANO</text:p>
          </table:table-cell>
          <table:table-cell table:style-name="ID0E2PPM" office:value-type="float" office:value="99.16">
            <text:p>99.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JUGOSLAVIA</text:p>
          </table:table-cell>
          <table:table-cell table:style-name="ID0E2PPM" office:value-type="string">
            <text:p>COND V JUGOSLAVIA POGGIBONSI</text:p>
          </table:table-cell>
          <table:table-cell table:style-name="ID0E2PPM" office:value-type="float" office:value="209.48">
            <text:p>209.4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GUELFI 1/3</text:p>
          </table:table-cell>
          <table:table-cell table:style-name="ID0E2PPM" office:value-type="string">
            <text:p>COND.V DEI GUELFI-CASTELNUOVO B</text:p>
          </table:table-cell>
          <table:table-cell table:style-name="ID0E2PPM" office:value-type="float" office:value="293.33">
            <text:p>293.3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ROMANIA 2</text:p>
          </table:table-cell>
          <table:table-cell table:style-name="ID0E2PPM" office:value-type="string">
            <text:p>COND V ROMANIA 2 - POGGIBONSI</text:p>
          </table:table-cell>
          <table:table-cell table:style-name="ID0E2PPM" office:value-type="float" office:value="392.26">
            <text:p>392.2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AMENDOLA 145/14</text:p>
          </table:table-cell>
          <table:table-cell table:style-name="ID0E2PPM" office:value-type="string">
            <text:p>ROSIA-V.G. AMENDOLA N 145/147</text:p>
          </table:table-cell>
          <table:table-cell table:style-name="ID0E2PPM" office:value-type="float" office:value="402.23">
            <text:p>402.2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BORGIANNI</text:p>
          </table:table-cell>
          <table:table-cell table:style-name="ID0E2PPM" office:value-type="string">
            <text:p>MONTICIANO VIA BORGIANNI 34</text:p>
          </table:table-cell>
          <table:table-cell table:style-name="ID0E2PPM" office:value-type="float" office:value="530.92999999999995">
            <text:p>530.9299999999999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ALDOBRANDESCHI</text:p>
          </table:table-cell>
          <table:table-cell table:style-name="ID0E2PPM" office:value-type="string">
            <text:p>COND BRANDESCHI,SALIMBENI CONTE</text:p>
          </table:table-cell>
          <table:table-cell table:style-name="ID0E2PPM" office:value-type="float" office:value="608.23">
            <text:p>608.2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XXV APRILE</text:p>
          </table:table-cell>
          <table:table-cell table:style-name="ID0E2PPM" office:value-type="string">
            <text:p>COND. VIA XXV APRILE 7 ABBADIA S</text:p>
          </table:table-cell>
          <table:table-cell table:style-name="ID0E2PPM" office:value-type="float" office:value="701">
            <text:p>7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PERTINI 1</text:p>
          </table:table-cell>
          <table:table-cell table:style-name="ID0E2PPM"/>
          <table:table-cell table:style-name="ID0E2PPM" office:value-type="float" office:value="815.36">
            <text:p>815.3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XXV APRILE</text:p>
          </table:table-cell>
          <table:table-cell table:style-name="ID0E2PPM" office:value-type="string">
            <text:p>COND.V XXV APRILE ABBADIA S.SALV</text:p>
          </table:table-cell>
          <table:table-cell table:style-name="ID0E2PPM" office:value-type="float" office:value="816.17">
            <text:p>816.1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BERLINGUER</text:p>
          </table:table-cell>
          <table:table-cell table:style-name="ID0E2PPM" office:value-type="string">
            <text:p>COND V E.BERLINGUER 23/A</text:p>
          </table:table-cell>
          <table:table-cell table:style-name="ID0E2PPM" office:value-type="float" office:value="855.49">
            <text:p>855.4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LUCCA 106/108</text:p>
          </table:table-cell>
          <table:table-cell table:style-name="ID0E2PPM" office:value-type="string">
            <text:p>COND V LUCCA 108 - POGGIBONSI</text:p>
          </table:table-cell>
          <table:table-cell table:style-name="ID0E2PPM" office:value-type="float" office:value="977.7">
            <text:p>977.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IRLANDA 4</text:p>
          </table:table-cell>
          <table:table-cell table:style-name="ID0E2PPM" office:value-type="string">
            <text:p>COND.VIA IRLANDA-BULGARI POGGIBO</text:p>
          </table:table-cell>
          <table:table-cell table:style-name="ID0E2PPM" office:value-type="float" office:value="984.75">
            <text:p>984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FIRENZE</text:p>
          </table:table-cell>
          <table:table-cell table:style-name="ID0E2PPM" office:value-type="string">
            <text:p>COND VIA FIRENZE 1 STAGGIA</text:p>
          </table:table-cell>
          <table:table-cell table:style-name="ID0EDQPM" office:value-type="float" office:value="1229.21">
            <text:p>1229.2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FIRENZE 3/5</text:p>
          </table:table-cell>
          <table:table-cell table:style-name="ID0E2PPM" office:value-type="string">
            <text:p>COND V FIRENZE 3/5 - STAGGIA</text:p>
          </table:table-cell>
          <table:table-cell table:style-name="ID0EDQPM" office:value-type="float" office:value="1262.6300000000001">
            <text:p>1262.63000000000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P.LE R. GRIECO</text:p>
          </table:table-cell>
          <table:table-cell table:style-name="ID0E2PPM" office:value-type="string">
            <text:p>COND P.LE RUGGIERO GRECO 3</text:p>
          </table:table-cell>
          <table:table-cell table:style-name="ID0EDQPM" office:value-type="float" office:value="1405.11">
            <text:p>1405.1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IA CASSIA SUD</text:p>
          </table:table-cell>
          <table:table-cell table:style-name="ID0E2PPM" office:value-type="string">
            <text:p>COND VIA CASSIA SUD 298/300</text:p>
          </table:table-cell>
          <table:table-cell table:style-name="ID0EDQPM" office:value-type="float" office:value="1528.83">
            <text:p>1528.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TOLOMEI 46</text:p>
          </table:table-cell>
          <table:table-cell table:style-name="ID0E2PPM" office:value-type="string">
            <text:p>COND V. B. TOLOMEI 46 - SIENA</text:p>
          </table:table-cell>
          <table:table-cell table:style-name="ID0EDQPM" office:value-type="float" office:value="1802.17">
            <text:p>1802.1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P.LE R. GRIECO</text:p>
          </table:table-cell>
          <table:table-cell table:style-name="ID0E2PPM" office:value-type="string">
            <text:p>COND P.LE RUGGIERO GRECO 5</text:p>
          </table:table-cell>
          <table:table-cell table:style-name="ID0EDQPM" office:value-type="float" office:value="2089.9">
            <text:p>2089.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8T00:00:00">
            <text:p>2017-11-0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LA FAVORITA SRL</text:p>
          </table:table-cell>
          <table:table-cell table:style-name="ID0E2PPM" office:value-type="string">
            <text:p>LA FAVORITA SRL</text:p>
          </table:table-cell>
          <table:table-cell table:style-name="ID0EDQPM" office:value-type="float" office:value="2994.48">
            <text:p>2994.4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9T00:00:00">
            <text:p>2017-11-09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 office:value-type="string">
            <text:p>CRED.V/ASSEG.PER REGISTRAZ CONTR</text:p>
          </table:table-cell>
          <table:table-cell table:style-name="ID0E2PPM" office:value-type="float" office:value="67">
            <text:p>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9T00:00:00">
            <text:p>2017-11-09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303">
            <text:p>30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09T00:00:00">
            <text:p>2017-11-09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363">
            <text:p>36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0T00:00:00">
            <text:p>2017-11-1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61</text:p>
          </table:table-cell>
          <table:table-cell table:style-name="ID0E2PPM" office:value-type="string">
            <text:p>EDILCERRINI SRL</text:p>
          </table:table-cell>
          <table:table-cell table:style-name="ID0E2PPM" office:value-type="float" office:value="75.03">
            <text:p>75.0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0T00:00:00">
            <text:p>2017-11-1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507563</text:p>
          </table:table-cell>
          <table:table-cell table:style-name="ID0E2PPM" office:value-type="string">
            <text:p>TELECOM ITALIA SPA</text:p>
          </table:table-cell>
          <table:table-cell table:style-name="ID0E2PPM" office:value-type="float" office:value="559.6">
            <text:p>559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0T00:00:00">
            <text:p>2017-11-1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187</text:p>
          </table:table-cell>
          <table:table-cell table:style-name="ID0E2PPM" office:value-type="string">
            <text:p>ROSETTI SERGIO &amp; C. S.N.C.</text:p>
          </table:table-cell>
          <table:table-cell table:style-name="ID0EDQPM" office:value-type="float" office:value="1861.68">
            <text:p>1861.6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6051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46.5">
            <text:p>46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528/1529</text:p>
          </table:table-cell>
          <table:table-cell table:style-name="ID0E2PPM" office:value-type="string">
            <text:p>CENTRO SICUREZZA ANTINCENDIO</text:p>
          </table:table-cell>
          <table:table-cell table:style-name="ID0E2PPM" office:value-type="float" office:value="79.3">
            <text:p>79.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4026</text:p>
          </table:table-cell>
          <table:table-cell table:style-name="ID0E2PPM" office:value-type="string">
            <text:p>ESA SRL</text:p>
          </table:table-cell>
          <table:table-cell table:style-name="ID0E2PPM" office:value-type="float" office:value="107.96">
            <text:p>107.9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6052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236.72">
            <text:p>236.7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99</text:p>
          </table:table-cell>
          <table:table-cell table:style-name="ID0E2PPM" office:value-type="string">
            <text:p>DISINFESTAZIONI TOSCANE SNC</text:p>
          </table:table-cell>
          <table:table-cell table:style-name="ID0E2PPM" office:value-type="float" office:value="268.39999999999998">
            <text:p>268.3999999999999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429/4582</text:p>
          </table:table-cell>
          <table:table-cell table:style-name="ID0E2PPM" office:value-type="string">
            <text:p>SME SRL SER. ANTINCENDIO</text:p>
          </table:table-cell>
          <table:table-cell table:style-name="ID0E2PPM" office:value-type="float" office:value="347.7">
            <text:p>347.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3/14</text:p>
          </table:table-cell>
          <table:table-cell table:style-name="ID0E2PPM" office:value-type="string">
            <text:p>RADIO TVC PENNACCHI</text:p>
          </table:table-cell>
          <table:table-cell table:style-name="ID0E2PPM" office:value-type="float" office:value="460">
            <text:p>46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47</text:p>
          </table:table-cell>
          <table:table-cell table:style-name="ID0E2PPM" office:value-type="string">
            <text:p>GIANNETTI F.LLI SNC</text:p>
          </table:table-cell>
          <table:table-cell table:style-name="ID0E2PPM" office:value-type="float" office:value="460">
            <text:p>46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86</text:p>
          </table:table-cell>
          <table:table-cell table:style-name="ID0E2PPM" office:value-type="string">
            <text:p>BAIOCCHI GRAZIA</text:p>
          </table:table-cell>
          <table:table-cell table:style-name="ID0E2PPM" office:value-type="float" office:value="712.52">
            <text:p>712.5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SICET</text:p>
          </table:table-cell>
          <table:table-cell table:style-name="ID0E2PPM" office:value-type="string">
            <text:p>SINDACATI INQUILINI</text:p>
          </table:table-cell>
          <table:table-cell table:style-name="ID0E2PPM" office:value-type="float" office:value="800">
            <text:p>8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73/274/278</text:p>
          </table:table-cell>
          <table:table-cell table:style-name="ID0E2PPM" office:value-type="string">
            <text:p>ALEX OFFICE &amp; BUSINESS SRL</text:p>
          </table:table-cell>
          <table:table-cell table:style-name="ID0E2PPM" office:value-type="float" office:value="834.04">
            <text:p>834.0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04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869.4">
            <text:p>869.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9/181/189</text:p>
          </table:table-cell>
          <table:table-cell table:style-name="ID0E2PPM" office:value-type="string">
            <text:p>CENTRO SERVIZI UNO SRL</text:p>
          </table:table-cell>
          <table:table-cell table:style-name="ID0E2PPM" office:value-type="float" office:value="871">
            <text:p>87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8/985</text:p>
          </table:table-cell>
          <table:table-cell table:style-name="ID0E2PPM" office:value-type="string">
            <text:p>COLLE SPURGHI SRL</text:p>
          </table:table-cell>
          <table:table-cell table:style-name="ID0EDQPM" office:value-type="float" office:value="1035">
            <text:p>103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37/238/271</text:p>
          </table:table-cell>
          <table:table-cell table:style-name="ID0E2PPM" office:value-type="string">
            <text:p>SOLIDARIETA' COOPERATIVA SOCIALE</text:p>
          </table:table-cell>
          <table:table-cell table:style-name="ID0EDQPM" office:value-type="float" office:value="1632.5">
            <text:p>1632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48/265</text:p>
          </table:table-cell>
          <table:table-cell table:style-name="ID0E2PPM" office:value-type="string">
            <text:p>GENERAL IMP. COSTR. RUVO SRL</text:p>
          </table:table-cell>
          <table:table-cell table:style-name="ID0EDQPM" office:value-type="float" office:value="1858">
            <text:p>185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904</text:p>
          </table:table-cell>
          <table:table-cell table:style-name="ID0E2PPM" office:value-type="string">
            <text:p>PETROL UMBRA SRL</text:p>
          </table:table-cell>
          <table:table-cell table:style-name="ID0EDQPM" office:value-type="float" office:value="3555.03">
            <text:p>3555.0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3T00:00:00">
            <text:p>2017-11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SUNIA</text:p>
          </table:table-cell>
          <table:table-cell table:style-name="ID0E2PPM" office:value-type="string">
            <text:p>SINDACATI INQUILINI</text:p>
          </table:table-cell>
          <table:table-cell table:style-name="ID0EDQPM" office:value-type="float" office:value="4500">
            <text:p>45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5T00:00:00">
            <text:p>2017-11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11700888078</text:p>
          </table:table-cell>
          <table:table-cell table:style-name="ID0E2PPM"/>
          <table:table-cell table:style-name="ID0E2PPM" office:value-type="float" office:value="22.45">
            <text:p>22.4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5T00:00:00">
            <text:p>2017-11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0961</text:p>
          </table:table-cell>
          <table:table-cell table:style-name="ID0E2PPM" office:value-type="string">
            <text:p>ENI SPA</text:p>
          </table:table-cell>
          <table:table-cell table:style-name="ID0E2PPM" office:value-type="float" office:value="25.13">
            <text:p>25.1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5T00:00:00">
            <text:p>2017-11-15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5T00:00:00">
            <text:p>2017-11-15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6T00:00:00">
            <text:p>2017-11-16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9928092</text:p>
          </table:table-cell>
          <table:table-cell table:style-name="ID0E2PPM" office:value-type="string">
            <text:p>ENI SPA</text:p>
          </table:table-cell>
          <table:table-cell table:style-name="ID0E2PPM" office:value-type="float" office:value="192.24">
            <text:p>192.2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6T00:00:00">
            <text:p>2017-11-1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ERARIO 1040</text:p>
          </table:table-cell>
          <table:table-cell table:style-name="ID0E2PPM"/>
          <table:table-cell table:style-name="ID0EDQPM" office:value-type="float" office:value="1519.41">
            <text:p>1519.4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16T00:00:00">
            <text:p>2017-11-1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ERARIO IVA</text:p>
          </table:table-cell>
          <table:table-cell table:style-name="ID0E2PPM" office:value-type="string">
            <text:p>ERARIO C/IVA</text:p>
          </table:table-cell>
          <table:table-cell table:style-name="ID0EDQPM" office:value-type="float" office:value="10277.129999999999">
            <text:p>10277.12999999999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1T00:00:00">
            <text:p>2017-11-21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247">
            <text:p>24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08</text:p>
          </table:table-cell>
          <table:table-cell table:style-name="ID0E2PPM" office:value-type="string">
            <text:p>CENTRO PULIZIE VALDELSA</text:p>
          </table:table-cell>
          <table:table-cell table:style-name="ID0E2PPM" office:value-type="float" office:value="45">
            <text:p>4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52/153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101.5">
            <text:p>101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BARGAGLI 5</text:p>
          </table:table-cell>
          <table:table-cell table:style-name="ID0E2PPM" office:value-type="string">
            <text:p>LAV.MANUTENZIONE CONDOMINI</text:p>
          </table:table-cell>
          <table:table-cell table:style-name="ID0E2PPM" office:value-type="float" office:value="107.71">
            <text:p>107.7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48/150/149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142.94">
            <text:p>142.9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69</text:p>
          </table:table-cell>
          <table:table-cell table:style-name="ID0E2PPM" office:value-type="string">
            <text:p>PRO.DIGI SRL</text:p>
          </table:table-cell>
          <table:table-cell table:style-name="ID0E2PPM" office:value-type="float" office:value="180">
            <text:p>18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06</text:p>
          </table:table-cell>
          <table:table-cell table:style-name="ID0E2PPM" office:value-type="string">
            <text:p>PRONTO SPURGHI</text:p>
          </table:table-cell>
          <table:table-cell table:style-name="ID0E2PPM" office:value-type="float" office:value="180">
            <text:p>18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ERARIO F23</text:p>
          </table:table-cell>
          <table:table-cell table:style-name="ID0E2PPM" office:value-type="string">
            <text:p>IMPOSTA DI REGISTRO</text:p>
          </table:table-cell>
          <table:table-cell table:style-name="ID0E2PPM" office:value-type="float" office:value="200">
            <text:p>2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049</text:p>
          </table:table-cell>
          <table:table-cell table:style-name="ID0E2PPM" office:value-type="string">
            <text:p>LA FAVORITA SRL</text:p>
          </table:table-cell>
          <table:table-cell table:style-name="ID0E2PPM" office:value-type="float" office:value="200">
            <text:p>2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ERARIO F23</text:p>
          </table:table-cell>
          <table:table-cell table:style-name="ID0E2PPM" office:value-type="string">
            <text:p>IMPOSTA DI REGISTRO</text:p>
          </table:table-cell>
          <table:table-cell table:style-name="ID0E2PPM" office:value-type="float" office:value="208.75">
            <text:p>208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875</text:p>
          </table:table-cell>
          <table:table-cell table:style-name="ID0E2PPM" office:value-type="string">
            <text:p>ITALIA SPURGHI</text:p>
          </table:table-cell>
          <table:table-cell table:style-name="ID0E2PPM" office:value-type="float" office:value="219.6">
            <text:p>219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/SP</text:p>
          </table:table-cell>
          <table:table-cell table:style-name="ID0E2PPM" office:value-type="string">
            <text:p>ITALIA SPURGHI</text:p>
          </table:table-cell>
          <table:table-cell table:style-name="ID0E2PPM" office:value-type="float" office:value="220">
            <text:p>22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7976</text:p>
          </table:table-cell>
          <table:table-cell table:style-name="ID0E2PPM" office:value-type="string">
            <text:p>COOPLAT</text:p>
          </table:table-cell>
          <table:table-cell table:style-name="ID0E2PPM" office:value-type="float" office:value="366">
            <text:p>36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595/4857</text:p>
          </table:table-cell>
          <table:table-cell table:style-name="ID0E2PPM" office:value-type="string">
            <text:p>ITALIA SPURGHI</text:p>
          </table:table-cell>
          <table:table-cell table:style-name="ID0E2PPM" office:value-type="float" office:value="382.1">
            <text:p>382.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80</text:p>
          </table:table-cell>
          <table:table-cell table:style-name="ID0E2PPM" office:value-type="string">
            <text:p>TNX SRL</text:p>
          </table:table-cell>
          <table:table-cell table:style-name="ID0E2PPM" office:value-type="float" office:value="488">
            <text:p>48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79</text:p>
          </table:table-cell>
          <table:table-cell table:style-name="ID0E2PPM" office:value-type="string">
            <text:p>CENTRO PULIZIE VALDELSA</text:p>
          </table:table-cell>
          <table:table-cell table:style-name="ID0E2PPM" office:value-type="float" office:value="751.63">
            <text:p>751.6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516</text:p>
          </table:table-cell>
          <table:table-cell table:style-name="ID0E2PPM" office:value-type="string">
            <text:p>VITABYTE DI TANZI EMILIO &amp; C.</text:p>
          </table:table-cell>
          <table:table-cell table:style-name="ID0E2PPM" office:value-type="float" office:value="835.7">
            <text:p>835.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328</text:p>
          </table:table-cell>
          <table:table-cell table:style-name="ID0E2PPM" office:value-type="string">
            <text:p>ITALIA SPURGHI</text:p>
          </table:table-cell>
          <table:table-cell table:style-name="ID0E2PPM" office:value-type="float" office:value="951.6">
            <text:p>951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441</text:p>
          </table:table-cell>
          <table:table-cell table:style-name="ID0E2PPM" office:value-type="string">
            <text:p>ITALIA SPURGHI</text:p>
          </table:table-cell>
          <table:table-cell table:style-name="ID0E2PPM" office:value-type="float" office:value="992">
            <text:p>99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2T00:00:00">
            <text:p>2017-11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20</text:p>
          </table:table-cell>
          <table:table-cell table:style-name="ID0E2PPM" office:value-type="string">
            <text:p>PRO.DIGI SRL</text:p>
          </table:table-cell>
          <table:table-cell table:style-name="ID0EDQPM" office:value-type="float" office:value="1971.5">
            <text:p>1971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3T00:00:00">
            <text:p>2017-11-23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18</text:p>
          </table:table-cell>
          <table:table-cell table:style-name="ID0E2PPM" office:value-type="string">
            <text:p>VOLPINI GROUP SRL</text:p>
          </table:table-cell>
          <table:table-cell table:style-name="ID0E2PPM" office:value-type="float" office:value="219.6">
            <text:p>219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NOV. 2017</text:p>
          </table:table-cell>
          <table:table-cell table:style-name="ID0E2PPM"/>
          <table:table-cell table:style-name="ID0E2PPM" office:value-type="float" office:value="9">
            <text:p>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NOV. 2017</text:p>
          </table:table-cell>
          <table:table-cell table:style-name="ID0E2PPM"/>
          <table:table-cell table:style-name="ID0E2PPM" office:value-type="float" office:value="15.5">
            <text:p>15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NOV. 2017</text:p>
          </table:table-cell>
          <table:table-cell table:style-name="ID0E2PPM"/>
          <table:table-cell table:style-name="ID0E2PPM" office:value-type="float" office:value="19">
            <text:p>1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76</text:p>
          </table:table-cell>
          <table:table-cell table:style-name="ID0E2PPM" office:value-type="string">
            <text:p>VITO ABATE TECNOCALOR</text:p>
          </table:table-cell>
          <table:table-cell table:style-name="ID0E2PPM" office:value-type="float" office:value="60">
            <text:p>6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110288</text:p>
          </table:table-cell>
          <table:table-cell table:style-name="ID0E2PPM" office:value-type="string">
            <text:p>INFRACOM ITALIA SPA</text:p>
          </table:table-cell>
          <table:table-cell table:style-name="ID0E2PPM" office:value-type="float" office:value="60.58">
            <text:p>60.5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NOV. 2017</text:p>
          </table:table-cell>
          <table:table-cell table:style-name="ID0E2PPM"/>
          <table:table-cell table:style-name="ID0E2PPM" office:value-type="float" office:value="86.16">
            <text:p>86.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241</text:p>
          </table:table-cell>
          <table:table-cell table:style-name="ID0E2PPM" office:value-type="string">
            <text:p>VPS</text:p>
          </table:table-cell>
          <table:table-cell table:style-name="ID0E2PPM" office:value-type="float" office:value="97.6">
            <text:p>97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NOV. 2017</text:p>
          </table:table-cell>
          <table:table-cell table:style-name="ID0E2PPM"/>
          <table:table-cell table:style-name="ID0E2PPM" office:value-type="float" office:value="120.66">
            <text:p>120.6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NOV. 2017</text:p>
          </table:table-cell>
          <table:table-cell table:style-name="ID0E2PPM"/>
          <table:table-cell table:style-name="ID0E2PPM" office:value-type="float" office:value="910.31">
            <text:p>910.3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4</text:p>
          </table:table-cell>
          <table:table-cell table:style-name="ID0E2PPM" office:value-type="string">
            <text:p>PARTINI ANTONELLA RAG.</text:p>
          </table:table-cell>
          <table:table-cell table:style-name="ID0EDQPM" office:value-type="float" office:value="2025.46">
            <text:p>2025.4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15878</text:p>
          </table:table-cell>
          <table:table-cell table:style-name="ID0E2PPM" office:value-type="string">
            <text:p>DAY RISTOSERVICE SPA</text:p>
          </table:table-cell>
          <table:table-cell table:style-name="ID0EDQPM" office:value-type="float" office:value="4018">
            <text:p>401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50</text:p>
          </table:table-cell>
          <table:table-cell table:style-name="ID0E2PPM" office:value-type="string">
            <text:p>CONSORZIO C.A.I.E.C. SOC. COOP.</text:p>
          </table:table-cell>
          <table:table-cell table:style-name="ID0EDQPM" office:value-type="float" office:value="26081.46">
            <text:p>26081.4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4T00:00:00">
            <text:p>2017-11-24</text:p>
          </table:table-cell>
          <table:table-cell table:style-name="ID0E2PPM" office:value-type="float" office:value="38">
            <text:p>38</text:p>
          </table:table-cell>
          <table:table-cell table:style-name="ID0E2PPM" office:value-type="string">
            <text:p>PAGAMENTO NETTI NOV. 2017</text:p>
          </table:table-cell>
          <table:table-cell table:style-name="ID0E2PPM" office:value-type="string">
            <text:p>DIPENDENTI C/RETRIBUZIONI</text:p>
          </table:table-cell>
          <table:table-cell table:style-name="ID0EDQPM" office:value-type="float" office:value="41807">
            <text:p>4180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95</text:p>
          </table:table-cell>
          <table:table-cell table:style-name="ID0E2PPM" office:value-type="string">
            <text:p>COLLE SPURGHI SRL</text:p>
          </table:table-cell>
          <table:table-cell table:style-name="ID0E2PPM" office:value-type="float" office:value="79.3">
            <text:p>79.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55</text:p>
          </table:table-cell>
          <table:table-cell table:style-name="ID0E2PPM" office:value-type="string">
            <text:p>AUTOSPURGO VELOX S.R.L.</text:p>
          </table:table-cell>
          <table:table-cell table:style-name="ID0E2PPM" office:value-type="float" office:value="146.4">
            <text:p>146.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IARRI MICHELE</text:p>
          </table:table-cell>
          <table:table-cell table:style-name="ID0E2PPM" office:value-type="string">
            <text:p>FORMAZIONE DEL PERSONALE</text:p>
          </table:table-cell>
          <table:table-cell table:style-name="ID0E2PPM" office:value-type="float" office:value="183">
            <text:p>1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</text:p>
          </table:table-cell>
          <table:table-cell table:style-name="ID0E2PPM" office:value-type="string">
            <text:p>IMPOSTA DI REGISTRO</text:p>
          </table:table-cell>
          <table:table-cell table:style-name="ID0E2PPM" office:value-type="float" office:value="200">
            <text:p>2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</text:p>
          </table:table-cell>
          <table:table-cell table:style-name="ID0E2PPM" office:value-type="string">
            <text:p>IMPOSTA DI REGISTRO</text:p>
          </table:table-cell>
          <table:table-cell table:style-name="ID0E2PPM" office:value-type="float" office:value="200">
            <text:p>2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51</text:p>
          </table:table-cell>
          <table:table-cell table:style-name="ID0E2PPM" office:value-type="string">
            <text:p>PUNTO EMME SNC</text:p>
          </table:table-cell>
          <table:table-cell table:style-name="ID0E2PPM" office:value-type="float" office:value="280">
            <text:p>28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331</text:p>
          </table:table-cell>
          <table:table-cell table:style-name="ID0E2PPM" office:value-type="string">
            <text:p>SOCIETA' PUBBLICITA' EDITORIALE</text:p>
          </table:table-cell>
          <table:table-cell table:style-name="ID0E2PPM" office:value-type="float" office:value="301.33999999999997">
            <text:p>301.3399999999999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84015</text:p>
          </table:table-cell>
          <table:table-cell table:style-name="ID0E2PPM" office:value-type="string">
            <text:p>MANZONI A. &amp; C. SPA</text:p>
          </table:table-cell>
          <table:table-cell table:style-name="ID0E2PPM" office:value-type="float" office:value="305">
            <text:p>30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1</text:p>
          </table:table-cell>
          <table:table-cell table:style-name="ID0E2PPM" office:value-type="string">
            <text:p>TOMMASI GIANCARLO E FIGLI SNC</text:p>
          </table:table-cell>
          <table:table-cell table:style-name="ID0E2PPM" office:value-type="float" office:value="305">
            <text:p>30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6</text:p>
          </table:table-cell>
          <table:table-cell table:style-name="ID0E2PPM" office:value-type="string">
            <text:p>ECOSPURGHI AMIATA SNC</text:p>
          </table:table-cell>
          <table:table-cell table:style-name="ID0E2PPM" office:value-type="float" office:value="330">
            <text:p>33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300</text:p>
          </table:table-cell>
          <table:table-cell table:style-name="ID0E2PPM" office:value-type="string">
            <text:p>SAFETY TECHNOLOGY SRL</text:p>
          </table:table-cell>
          <table:table-cell table:style-name="ID0E2PPM" office:value-type="float" office:value="402.6">
            <text:p>402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HARPACEAS</text:p>
          </table:table-cell>
          <table:table-cell table:style-name="ID0E2PPM" office:value-type="string">
            <text:p>HARPACEAS SRL</text:p>
          </table:table-cell>
          <table:table-cell table:style-name="ID0EDQPM" office:value-type="float" office:value="1091.9000000000001">
            <text:p>1091.90000000000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01</text:p>
          </table:table-cell>
          <table:table-cell table:style-name="ID0E2PPM" office:value-type="string">
            <text:p>AGNOLETTI MODESTO</text:p>
          </table:table-cell>
          <table:table-cell table:style-name="ID0EDQPM" office:value-type="float" office:value="1276.1099999999999">
            <text:p>1276.109999999999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07</text:p>
          </table:table-cell>
          <table:table-cell table:style-name="ID0E2PPM" office:value-type="string">
            <text:p>STUDIO COMMERCIALE ASSOCIATO</text:p>
          </table:table-cell>
          <table:table-cell table:style-name="ID0EDQPM" office:value-type="float" office:value="1389.44">
            <text:p>1389.4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TARO</text:p>
          </table:table-cell>
          <table:table-cell table:style-name="ID0E2PPM" office:value-type="string">
            <text:p>ALTRE IMPOSTE E TASSE DEDUCIBILI</text:p>
          </table:table-cell>
          <table:table-cell table:style-name="ID0EDQPM" office:value-type="float" office:value="1523">
            <text:p>152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TARI</text:p>
          </table:table-cell>
          <table:table-cell table:style-name="ID0E2PPM" office:value-type="string">
            <text:p>ALTRE IMPOSTE E TASSE DEDUCIBILI</text:p>
          </table:table-cell>
          <table:table-cell table:style-name="ID0EDQPM" office:value-type="float" office:value="1523">
            <text:p>152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85</text:p>
          </table:table-cell>
          <table:table-cell table:style-name="ID0E2PPM" office:value-type="string">
            <text:p>CITYPOSTE SRL</text:p>
          </table:table-cell>
          <table:table-cell table:style-name="ID0EDQPM" office:value-type="float" office:value="1739.27">
            <text:p>1739.2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56</text:p>
          </table:table-cell>
          <table:table-cell table:style-name="ID0E2PPM" office:value-type="string">
            <text:p>CROCIANI SNC</text:p>
          </table:table-cell>
          <table:table-cell table:style-name="ID0EDQPM" office:value-type="float" office:value="1820.85">
            <text:p>1820.8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84/390/406/408</text:p>
          </table:table-cell>
          <table:table-cell table:style-name="ID0E2PPM" office:value-type="string">
            <text:p>GIANNETTI F.LLI SNC</text:p>
          </table:table-cell>
          <table:table-cell table:style-name="ID0EDQPM" office:value-type="float" office:value="2842.12">
            <text:p>2842.1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TOMMASI GIANCARLO</text:p>
          </table:table-cell>
          <table:table-cell table:style-name="ID0E2PPM" office:value-type="string">
            <text:p>TOMMASI GIANCARLO E FIGLI SNC</text:p>
          </table:table-cell>
          <table:table-cell table:style-name="ID0EDQPM" office:value-type="float" office:value="2861.9">
            <text:p>2861.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57/789</text:p>
          </table:table-cell>
          <table:table-cell table:style-name="ID0E2PPM" office:value-type="string">
            <text:p>G.P.A. DI PACINI R. &amp; C. SNC</text:p>
          </table:table-cell>
          <table:table-cell table:style-name="ID0EDQPM" office:value-type="float" office:value="5539.78">
            <text:p>5539.7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7T00:00:00">
            <text:p>2017-11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263</text:p>
          </table:table-cell>
          <table:table-cell table:style-name="ID0E2PPM" office:value-type="string">
            <text:p>FABBRIZZI S.R.L.</text:p>
          </table:table-cell>
          <table:table-cell table:style-name="ID0EDQPM" office:value-type="float" office:value="5950.55">
            <text:p>5950.5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8T00:00:00">
            <text:p>2017-11-2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 office:value-type="string">
            <text:p>CRED.V/ASSEG.PER REGISTRAZ CONTR</text:p>
          </table:table-cell>
          <table:table-cell table:style-name="ID0E2PPM" office:value-type="float" office:value="67">
            <text:p>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8T00:00:00">
            <text:p>2017-11-2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746">
            <text:p>74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8T00:00:00">
            <text:p>2017-11-2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DQPM" office:value-type="float" office:value="1907">
            <text:p>190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8T00:00:00">
            <text:p>2017-11-2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DQPM" office:value-type="float" office:value="8682">
            <text:p>868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20</text:p>
          </table:table-cell>
          <table:table-cell table:style-name="ID0E2PPM" office:value-type="string">
            <text:p>ELETTROEMPORIO - CHIUSI</text:p>
          </table:table-cell>
          <table:table-cell table:style-name="ID0E2PPM" office:value-type="float" office:value="40.020000000000003">
            <text:p>40.02000000000000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6031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77.680000000000007">
            <text:p>77.68000000000000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7021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77.680000000000007">
            <text:p>77.68000000000000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36041</text:p>
          </table:table-cell>
          <table:table-cell table:style-name="ID0E2PPM" office:value-type="string">
            <text:p>ENEL SERVIZIO ELETTRICO SPA</text:p>
          </table:table-cell>
          <table:table-cell table:style-name="ID0E2PPM" office:value-type="float" office:value="77.680000000000007">
            <text:p>77.68000000000000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01</text:p>
          </table:table-cell>
          <table:table-cell table:style-name="ID0E2PPM" office:value-type="string">
            <text:p>COLLE SPURGHI SRL</text:p>
          </table:table-cell>
          <table:table-cell table:style-name="ID0E2PPM" office:value-type="float" office:value="79.3">
            <text:p>79.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07581</text:p>
          </table:table-cell>
          <table:table-cell table:style-name="ID0E2PPM" office:value-type="string">
            <text:p>ACQUEDOTTO DEL FIORA SPA</text:p>
          </table:table-cell>
          <table:table-cell table:style-name="ID0E2PPM" office:value-type="float" office:value="79.319999999999993">
            <text:p>79.31999999999999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2</text:p>
          </table:table-cell>
          <table:table-cell table:style-name="ID0E2PPM" office:value-type="string">
            <text:p>COLLE SPURGHI SRL</text:p>
          </table:table-cell>
          <table:table-cell table:style-name="ID0E2PPM" office:value-type="float" office:value="198.25">
            <text:p>198.2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26/860/875</text:p>
          </table:table-cell>
          <table:table-cell table:style-name="ID0E2PPM" office:value-type="string">
            <text:p>MANGANELLI ASCENSORI SRL</text:p>
          </table:table-cell>
          <table:table-cell table:style-name="ID0E2PPM" office:value-type="float" office:value="222.77">
            <text:p>222.7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80</text:p>
          </table:table-cell>
          <table:table-cell table:style-name="ID0E2PPM" office:value-type="string">
            <text:p>VETRERIA SENA VETRO</text:p>
          </table:table-cell>
          <table:table-cell table:style-name="ID0E2PPM" office:value-type="float" office:value="298.89999999999998">
            <text:p>298.8999999999999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130</text:p>
          </table:table-cell>
          <table:table-cell table:style-name="ID0E2PPM" office:value-type="string">
            <text:p>COLLE SPURGHI SRL</text:p>
          </table:table-cell>
          <table:table-cell table:style-name="ID0E2PPM" office:value-type="float" office:value="445.3">
            <text:p>445.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178</text:p>
          </table:table-cell>
          <table:table-cell table:style-name="ID0E2PPM" office:value-type="string">
            <text:p>CARLETTI ASCENSORI SRL SOCIO UNI</text:p>
          </table:table-cell>
          <table:table-cell table:style-name="ID0E2PPM" office:value-type="float" office:value="474.12">
            <text:p>474.1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45">
            <text:p>45</text:p>
          </table:table-cell>
          <table:table-cell table:style-name="ID0E2PPM" office:value-type="string">
            <text:p>INCASSI DIVERSI CASSA INTERNA</text:p>
          </table:table-cell>
          <table:table-cell table:style-name="ID0E2PPM" office:value-type="string">
            <text:p>DENARO IN CASSA</text:p>
          </table:table-cell>
          <table:table-cell table:style-name="ID0E2PPM" office:value-type="float" office:value="500">
            <text:p>5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58/359/360/361</text:p>
          </table:table-cell>
          <table:table-cell table:style-name="ID0E2PPM" office:value-type="string">
            <text:p>MINUCCI FABIO-NUOVA SRL</text:p>
          </table:table-cell>
          <table:table-cell table:style-name="ID0E2PPM" office:value-type="float" office:value="506.54">
            <text:p>506.5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08</text:p>
          </table:table-cell>
          <table:table-cell table:style-name="ID0E2PPM" office:value-type="string">
            <text:p>MARRELLI DANIELA</text:p>
          </table:table-cell>
          <table:table-cell table:style-name="ID0E2PPM" office:value-type="float" office:value="567.49">
            <text:p>567.4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09</text:p>
          </table:table-cell>
          <table:table-cell table:style-name="ID0E2PPM" office:value-type="string">
            <text:p>MARRELLI DANIELA</text:p>
          </table:table-cell>
          <table:table-cell table:style-name="ID0E2PPM" office:value-type="float" office:value="658.18">
            <text:p>658.1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29/830/831</text:p>
          </table:table-cell>
          <table:table-cell table:style-name="ID0E2PPM" office:value-type="string">
            <text:p>ELLESSE SERVIZI SRL</text:p>
          </table:table-cell>
          <table:table-cell table:style-name="ID0E2PPM" office:value-type="float" office:value="669">
            <text:p>66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70/571</text:p>
          </table:table-cell>
          <table:table-cell table:style-name="ID0E2PPM" office:value-type="string">
            <text:p>CO.ME.A</text:p>
          </table:table-cell>
          <table:table-cell table:style-name="ID0E2PPM" office:value-type="float" office:value="680">
            <text:p>68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9</text:p>
          </table:table-cell>
          <table:table-cell table:style-name="ID0E2PPM" office:value-type="string">
            <text:p>MANGIAVACCCHI ELVIS</text:p>
          </table:table-cell>
          <table:table-cell table:style-name="ID0E2PPM" office:value-type="float" office:value="690">
            <text:p>69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92/702</text:p>
          </table:table-cell>
          <table:table-cell table:style-name="ID0E2PPM" office:value-type="string">
            <text:p>DISINFESTAZIONI TOSCANE SNC</text:p>
          </table:table-cell>
          <table:table-cell table:style-name="ID0E2PPM" office:value-type="float" office:value="780.8">
            <text:p>780.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7</text:p>
          </table:table-cell>
          <table:table-cell table:style-name="ID0E2PPM" office:value-type="string">
            <text:p>PIERI TERMOIDRAULICA</text:p>
          </table:table-cell>
          <table:table-cell table:style-name="ID0EDQPM" office:value-type="float" office:value="1159">
            <text:p>115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92/300</text:p>
          </table:table-cell>
          <table:table-cell table:style-name="ID0E2PPM" office:value-type="string">
            <text:p>PRONTO SPURGHI</text:p>
          </table:table-cell>
          <table:table-cell table:style-name="ID0EDQPM" office:value-type="float" office:value="1210">
            <text:p>121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302</text:p>
          </table:table-cell>
          <table:table-cell table:style-name="ID0E2PPM" office:value-type="string">
            <text:p>ALBANESE E LEOTTA STUDIO COMMERC</text:p>
          </table:table-cell>
          <table:table-cell table:style-name="ID0EDQPM" office:value-type="float" office:value="1561.3">
            <text:p>1561.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87/683</text:p>
          </table:table-cell>
          <table:table-cell table:style-name="ID0E2PPM" office:value-type="string">
            <text:p>BACHEROTTI S.R.L.</text:p>
          </table:table-cell>
          <table:table-cell table:style-name="ID0EDQPM" office:value-type="float" office:value="2610.8000000000002">
            <text:p>2610.800000000000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29T00:00:00">
            <text:p>2017-11-2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5/50/55</text:p>
          </table:table-cell>
          <table:table-cell table:style-name="ID0E2PPM" office:value-type="string">
            <text:p>COEPA SRL</text:p>
          </table:table-cell>
          <table:table-cell table:style-name="ID0EDQPM" office:value-type="float" office:value="3660">
            <text:p>366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30T00:00:00">
            <text:p>2017-11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OMMISSIONI</text:p>
          </table:table-cell>
          <table:table-cell table:style-name="ID0E2PPM"/>
          <table:table-cell table:style-name="ID0E2PPM" office:value-type="float" office:value="68.599999999999994">
            <text:p>68.59999999999999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30T00:00:00">
            <text:p>2017-11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30T00:00:00">
            <text:p>2017-11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1-30T00:00:00">
            <text:p>2017-11-30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9969754</text:p>
          </table:table-cell>
          <table:table-cell table:style-name="ID0E2PPM" office:value-type="string">
            <text:p>ENI SPA</text:p>
          </table:table-cell>
          <table:table-cell table:style-name="ID0E2PPM" office:value-type="float" office:value="232.22">
            <text:p>232.2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01T00:00:00">
            <text:p>2017-12-01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MPOSTA DI BOLLO</text:p>
          </table:table-cell>
          <table:table-cell table:style-name="ID0E2PPM" office:value-type="string">
            <text:p>IMPOSTA DI BOLLO</text:p>
          </table:table-cell>
          <table:table-cell table:style-name="ID0E2PPM" office:value-type="float" office:value="8.34">
            <text:p>8.3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01T00:00:00">
            <text:p>2017-12-0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111610</text:p>
          </table:table-cell>
          <table:table-cell table:style-name="ID0E2PPM" office:value-type="string">
            <text:p>INFRACOM ITALIA SPA</text:p>
          </table:table-cell>
          <table:table-cell table:style-name="ID0E2PPM" office:value-type="float" office:value="60.58">
            <text:p>60.5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01T00:00:00">
            <text:p>2017-12-0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112911</text:p>
          </table:table-cell>
          <table:table-cell table:style-name="ID0E2PPM" office:value-type="string">
            <text:p>INFRACOM ITALIA SPA</text:p>
          </table:table-cell>
          <table:table-cell table:style-name="ID0E2PPM" office:value-type="float" office:value="60.58">
            <text:p>60.5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01T00:00:00">
            <text:p>2017-12-0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9</text:p>
          </table:table-cell>
          <table:table-cell table:style-name="ID0E2PPM" office:value-type="string">
            <text:p>IMMOBILIARE FOENNA SAS</text:p>
          </table:table-cell>
          <table:table-cell table:style-name="ID0EDQPM" office:value-type="float" office:value="2068.14">
            <text:p>2068.1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01T00:00:00">
            <text:p>2017-12-0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06</text:p>
          </table:table-cell>
          <table:table-cell table:style-name="ID0E2PPM" office:value-type="string">
            <text:p>MONTELUPO LUCE</text:p>
          </table:table-cell>
          <table:table-cell table:style-name="ID0EDQPM" office:value-type="float" office:value="3248.94">
            <text:p>3248.9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01T00:00:00">
            <text:p>2017-12-0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05</text:p>
          </table:table-cell>
          <table:table-cell table:style-name="ID0E2PPM" office:value-type="string">
            <text:p>MONTELUPO LUCE</text:p>
          </table:table-cell>
          <table:table-cell table:style-name="ID0EDQPM" office:value-type="float" office:value="17721.5">
            <text:p>17721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04T00:00:00">
            <text:p>2017-12-04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BCC ASSICURAZ.</text:p>
          </table:table-cell>
          <table:table-cell table:style-name="ID0E2PPM"/>
          <table:table-cell table:style-name="ID0E2PPM" office:value-type="float" office:value="273.69">
            <text:p>273.6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04T00:00:00">
            <text:p>2017-12-04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BCC ASSICUR.</text:p>
          </table:table-cell>
          <table:table-cell table:style-name="ID0E2PPM"/>
          <table:table-cell table:style-name="ID0E2PPM" office:value-type="float" office:value="332.34">
            <text:p>332.3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05T00:00:00">
            <text:p>2017-12-05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 office:value-type="string">
            <text:p>CRED.V/ASSEG.PER REGISTRAZ CONTR</text:p>
          </table:table-cell>
          <table:table-cell table:style-name="ID0E2PPM" office:value-type="float" office:value="67">
            <text:p>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06T00:00:00">
            <text:p>2017-12-06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248">
            <text:p>24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714765</text:p>
          </table:table-cell>
          <table:table-cell table:style-name="ID0E2PPM"/>
          <table:table-cell table:style-name="ID0E2PPM" office:value-type="float" office:value="87.65">
            <text:p>87.6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0739</text:p>
          </table:table-cell>
          <table:table-cell table:style-name="ID0E2PPM" office:value-type="string">
            <text:p>ESA SRL</text:p>
          </table:table-cell>
          <table:table-cell table:style-name="ID0E2PPM" office:value-type="float" office:value="196.51">
            <text:p>196.5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410">
            <text:p>41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89</text:p>
          </table:table-cell>
          <table:table-cell table:style-name="ID0E2PPM" office:value-type="string">
            <text:p>BAIOCCHI GRAZIA</text:p>
          </table:table-cell>
          <table:table-cell table:style-name="ID0E2PPM" office:value-type="float" office:value="712.52">
            <text:p>712.5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94</text:p>
          </table:table-cell>
          <table:table-cell table:style-name="ID0E2PPM" office:value-type="string">
            <text:p>IL CENCIO SRL</text:p>
          </table:table-cell>
          <table:table-cell table:style-name="ID0E2PPM" office:value-type="float" office:value="795">
            <text:p>79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55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855.04">
            <text:p>855.0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80/181/182</text:p>
          </table:table-cell>
          <table:table-cell table:style-name="ID0E2PPM" office:value-type="string">
            <text:p>CIERRE PULIZIE DI CHIMENTI VAIRA</text:p>
          </table:table-cell>
          <table:table-cell table:style-name="ID0EDQPM" office:value-type="float" office:value="1500">
            <text:p>15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72</text:p>
          </table:table-cell>
          <table:table-cell table:style-name="ID0E2PPM" office:value-type="string">
            <text:p>CONSORZIO AGRARIO DI SIENA</text:p>
          </table:table-cell>
          <table:table-cell table:style-name="ID0EDQPM" office:value-type="float" office:value="2191.12">
            <text:p>2191.1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1T00:00:00">
            <text:p>2017-12-11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13</text:p>
          </table:table-cell>
          <table:table-cell table:style-name="ID0E2PPM" office:value-type="string">
            <text:p>PETROL UMBRA SRL</text:p>
          </table:table-cell>
          <table:table-cell table:style-name="ID0EDQPM" office:value-type="float" office:value="5950">
            <text:p>595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27</text:p>
          </table:table-cell>
          <table:table-cell table:style-name="ID0E2PPM" office:value-type="string">
            <text:p>R.A. IMP. ELETTR. DI RUGI ALESSA</text:p>
          </table:table-cell>
          <table:table-cell table:style-name="ID0E2PPM" office:value-type="float" office:value="25">
            <text:p>2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REMANI 2</text:p>
          </table:table-cell>
          <table:table-cell table:style-name="ID0E2PPM" office:value-type="string">
            <text:p>LAV.MANUTENZIONE CONDOMINI</text:p>
          </table:table-cell>
          <table:table-cell table:style-name="ID0E2PPM" office:value-type="float" office:value="60.9">
            <text:p>60.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54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90.85">
            <text:p>90.8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891</text:p>
          </table:table-cell>
          <table:table-cell table:style-name="ID0E2PPM" office:value-type="string">
            <text:p>ALBERI ASCENSORI S.R.L.</text:p>
          </table:table-cell>
          <table:table-cell table:style-name="ID0E2PPM" office:value-type="float" office:value="135">
            <text:p>13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47</text:p>
          </table:table-cell>
          <table:table-cell table:style-name="ID0E2PPM" office:value-type="string">
            <text:p>ECOSPURGHI AMIATA SNC</text:p>
          </table:table-cell>
          <table:table-cell table:style-name="ID0E2PPM" office:value-type="float" office:value="183">
            <text:p>1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955</text:p>
          </table:table-cell>
          <table:table-cell table:style-name="ID0E2PPM" office:value-type="string">
            <text:p>RINALDI GIOVINA</text:p>
          </table:table-cell>
          <table:table-cell table:style-name="ID0E2PPM" office:value-type="float" office:value="195.2">
            <text:p>195.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57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223.71">
            <text:p>223.7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008</text:p>
          </table:table-cell>
          <table:table-cell table:style-name="ID0E2PPM" office:value-type="string">
            <text:p>ITALIA SPURGHI</text:p>
          </table:table-cell>
          <table:table-cell table:style-name="ID0E2PPM" office:value-type="float" office:value="250">
            <text:p>25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36</text:p>
          </table:table-cell>
          <table:table-cell table:style-name="ID0E2PPM" office:value-type="string">
            <text:p>CO.ME.A</text:p>
          </table:table-cell>
          <table:table-cell table:style-name="ID0E2PPM" office:value-type="float" office:value="300">
            <text:p>3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47</text:p>
          </table:table-cell>
          <table:table-cell table:style-name="ID0E2PPM" office:value-type="string">
            <text:p>ECOSPURGHI AMIATA SNC</text:p>
          </table:table-cell>
          <table:table-cell table:style-name="ID0E2PPM" office:value-type="float" office:value="305">
            <text:p>30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85</text:p>
          </table:table-cell>
          <table:table-cell table:style-name="ID0E2PPM" office:value-type="string">
            <text:p>ECOSPURGHI AMIATA SNC</text:p>
          </table:table-cell>
          <table:table-cell table:style-name="ID0E2PPM" office:value-type="float" office:value="366">
            <text:p>36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562</text:p>
          </table:table-cell>
          <table:table-cell table:style-name="ID0E2PPM" office:value-type="string">
            <text:p>RINALDI GIOVINA</text:p>
          </table:table-cell>
          <table:table-cell table:style-name="ID0E2PPM" office:value-type="float" office:value="585.6">
            <text:p>585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58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667.52">
            <text:p>667.5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8202</text:p>
          </table:table-cell>
          <table:table-cell table:style-name="ID0E2PPM" office:value-type="string">
            <text:p>COOPLAT</text:p>
          </table:table-cell>
          <table:table-cell table:style-name="ID0E2PPM" office:value-type="float" office:value="668.56">
            <text:p>668.5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7</text:p>
          </table:table-cell>
          <table:table-cell table:style-name="ID0E2PPM" office:value-type="string">
            <text:p>VERDE E FIORI</text:p>
          </table:table-cell>
          <table:table-cell table:style-name="ID0E2PPM" office:value-type="float" office:value="756.4">
            <text:p>756.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2</text:p>
          </table:table-cell>
          <table:table-cell table:style-name="ID0E2PPM" office:value-type="string">
            <text:p>LA.MET. SNC</text:p>
          </table:table-cell>
          <table:table-cell table:style-name="ID0E2PPM" office:value-type="float" office:value="850">
            <text:p>85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4/65/66</text:p>
          </table:table-cell>
          <table:table-cell table:style-name="ID0E2PPM" office:value-type="string">
            <text:p>VERDE E FIORI</text:p>
          </table:table-cell>
          <table:table-cell table:style-name="ID0E2PPM" office:value-type="float" office:value="878.4">
            <text:p>878.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ISTIT. POL. E ZECC</text:p>
          </table:table-cell>
          <table:table-cell table:style-name="ID0E2PPM" office:value-type="string">
            <text:p>ISTIT.POLIGR.E ZECCA DELLO STATO</text:p>
          </table:table-cell>
          <table:table-cell table:style-name="ID0E2PPM" office:value-type="float" office:value="925.13">
            <text:p>925.1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174/1175</text:p>
          </table:table-cell>
          <table:table-cell table:style-name="ID0E2PPM" office:value-type="string">
            <text:p>SENASPURGO DI MAZZETTI ELVIO</text:p>
          </table:table-cell>
          <table:table-cell table:style-name="ID0EDQPM" office:value-type="float" office:value="1014">
            <text:p>101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70</text:p>
          </table:table-cell>
          <table:table-cell table:style-name="ID0E2PPM" office:value-type="string">
            <text:p>LO CONTE FABIO</text:p>
          </table:table-cell>
          <table:table-cell table:style-name="ID0EDQPM" office:value-type="float" office:value="1059.3800000000001">
            <text:p>1059.38000000000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86</text:p>
          </table:table-cell>
          <table:table-cell table:style-name="ID0E2PPM" office:value-type="string">
            <text:p>EMME B TERMOIDRAULICA SRL</text:p>
          </table:table-cell>
          <table:table-cell table:style-name="ID0EDQPM" office:value-type="float" office:value="1128.5">
            <text:p>1128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92/493</text:p>
          </table:table-cell>
          <table:table-cell table:style-name="ID0E2PPM" office:value-type="string">
            <text:p>VOLPINI GROUP SRL</text:p>
          </table:table-cell>
          <table:table-cell table:style-name="ID0EDQPM" office:value-type="float" office:value="1362.6">
            <text:p>1362.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201120212121215</text:p>
          </table:table-cell>
          <table:table-cell table:style-name="ID0E2PPM" office:value-type="string">
            <text:p>AUTOSPURGO VELOX S.R.L.</text:p>
          </table:table-cell>
          <table:table-cell table:style-name="ID0EDQPM" office:value-type="float" office:value="1501.32">
            <text:p>1501.3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DE ANGELIS</text:p>
          </table:table-cell>
          <table:table-cell table:style-name="ID0E2PPM" office:value-type="string">
            <text:p>RISARCIMENTO DANNI</text:p>
          </table:table-cell>
          <table:table-cell table:style-name="ID0EDQPM" office:value-type="float" office:value="1966.61">
            <text:p>1966.6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MAZZINI 27</text:p>
          </table:table-cell>
          <table:table-cell table:style-name="ID0E2PPM" office:value-type="string">
            <text:p>LAV.MANUTENZIONE CONDOMINI</text:p>
          </table:table-cell>
          <table:table-cell table:style-name="ID0EDQPM" office:value-type="float" office:value="2643.91">
            <text:p>2643.9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2T00:00:00">
            <text:p>2017-12-1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1</text:p>
          </table:table-cell>
          <table:table-cell table:style-name="ID0E2PPM" office:value-type="string">
            <text:p>PARASILITI SEBASTIANO</text:p>
          </table:table-cell>
          <table:table-cell table:style-name="ID0EDQPM" office:value-type="float" office:value="11518.23">
            <text:p>11518.2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DELLE FONTI 6</text:p>
          </table:table-cell>
          <table:table-cell table:style-name="ID0E2PPM" office:value-type="string">
            <text:p>COND LOC.TA' FONTI DI CORAZZANO</text:p>
          </table:table-cell>
          <table:table-cell table:style-name="ID0E2PPM" office:value-type="float" office:value="99.16">
            <text:p>99.1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TUTTONORMEL</text:p>
          </table:table-cell>
          <table:table-cell table:style-name="ID0E2PPM" office:value-type="string">
            <text:p>ALTRI ONERI DI GEST.INDEDUCIBILI</text:p>
          </table:table-cell>
          <table:table-cell table:style-name="ID0E2PPM" office:value-type="float" office:value="139.5">
            <text:p>139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JUGOSLAVIA 2F</text:p>
          </table:table-cell>
          <table:table-cell table:style-name="ID0E2PPM" office:value-type="string">
            <text:p>COND V JUGOSLAVIA POGGIBONSI</text:p>
          </table:table-cell>
          <table:table-cell table:style-name="ID0E2PPM" office:value-type="float" office:value="209.48">
            <text:p>209.4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GUELFI 1/3</text:p>
          </table:table-cell>
          <table:table-cell table:style-name="ID0E2PPM" office:value-type="string">
            <text:p>COND.V DEI GUELFI-CASTELNUOVO B</text:p>
          </table:table-cell>
          <table:table-cell table:style-name="ID0E2PPM" office:value-type="float" office:value="293.33">
            <text:p>293.3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ROMANIA2</text:p>
          </table:table-cell>
          <table:table-cell table:style-name="ID0E2PPM" office:value-type="string">
            <text:p>COND V ROMANIA 2 - POGGIBONSI</text:p>
          </table:table-cell>
          <table:table-cell table:style-name="ID0E2PPM" office:value-type="float" office:value="392.26">
            <text:p>392.2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AMENDOLA 145/147</text:p>
          </table:table-cell>
          <table:table-cell table:style-name="ID0E2PPM" office:value-type="string">
            <text:p>ROSIA-V.G. AMENDOLA N 145/147</text:p>
          </table:table-cell>
          <table:table-cell table:style-name="ID0E2PPM" office:value-type="float" office:value="402.23">
            <text:p>402.2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PERTINI 1</text:p>
          </table:table-cell>
          <table:table-cell table:style-name="ID0E2PPM" office:value-type="string">
            <text:p>COND V.PERTINI 1 -CASCIANO-MURLO</text:p>
          </table:table-cell>
          <table:table-cell table:style-name="ID0E2PPM" office:value-type="float" office:value="415.36">
            <text:p>415.3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BORGIANNI 14</text:p>
          </table:table-cell>
          <table:table-cell table:style-name="ID0E2PPM" office:value-type="string">
            <text:p>MONTICIANO VIA BORGIANNI 34</text:p>
          </table:table-cell>
          <table:table-cell table:style-name="ID0E2PPM" office:value-type="float" office:value="530.92999999999995">
            <text:p>530.9299999999999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ALDOBRANDESCHI</text:p>
          </table:table-cell>
          <table:table-cell table:style-name="ID0E2PPM" office:value-type="string">
            <text:p>COND BRANDESCHI,SALIMBENI CONTE</text:p>
          </table:table-cell>
          <table:table-cell table:style-name="ID0E2PPM" office:value-type="float" office:value="608.23">
            <text:p>608.2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XXV APRILE 14B</text:p>
          </table:table-cell>
          <table:table-cell table:style-name="ID0E2PPM" office:value-type="string">
            <text:p>COND. VIA XXV APRILE 7 ABBADIA S</text:p>
          </table:table-cell>
          <table:table-cell table:style-name="ID0E2PPM" office:value-type="float" office:value="701">
            <text:p>7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XXV APRILE 14A</text:p>
          </table:table-cell>
          <table:table-cell table:style-name="ID0E2PPM" office:value-type="string">
            <text:p>COND.V XXV APRILE ABBADIA S.SALV</text:p>
          </table:table-cell>
          <table:table-cell table:style-name="ID0E2PPM" office:value-type="float" office:value="816.17">
            <text:p>816.1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BERLINGUER 23A</text:p>
          </table:table-cell>
          <table:table-cell table:style-name="ID0E2PPM" office:value-type="string">
            <text:p>COND V E.BERLINGUER 23/A</text:p>
          </table:table-cell>
          <table:table-cell table:style-name="ID0E2PPM" office:value-type="float" office:value="855.49">
            <text:p>855.4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LUCCA 106/108</text:p>
          </table:table-cell>
          <table:table-cell table:style-name="ID0E2PPM" office:value-type="string">
            <text:p>COND V LUCCA 108 - POGGIBONSI</text:p>
          </table:table-cell>
          <table:table-cell table:style-name="ID0E2PPM" office:value-type="float" office:value="977.7">
            <text:p>977.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RLANDA 4</text:p>
          </table:table-cell>
          <table:table-cell table:style-name="ID0E2PPM" office:value-type="string">
            <text:p>COND.VIA IRLANDA-BULGARI POGGIBO</text:p>
          </table:table-cell>
          <table:table-cell table:style-name="ID0E2PPM" office:value-type="float" office:value="984.75">
            <text:p>984.7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FIRENZE 1</text:p>
          </table:table-cell>
          <table:table-cell table:style-name="ID0E2PPM" office:value-type="string">
            <text:p>COND VIA FIRENZE 1 STAGGIA</text:p>
          </table:table-cell>
          <table:table-cell table:style-name="ID0EDQPM" office:value-type="float" office:value="1229.21">
            <text:p>1229.2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FIRENZE 3/5</text:p>
          </table:table-cell>
          <table:table-cell table:style-name="ID0E2PPM" office:value-type="string">
            <text:p>COND V FIRENZE 3/5 - STAGGIA</text:p>
          </table:table-cell>
          <table:table-cell table:style-name="ID0EDQPM" office:value-type="float" office:value="1262.6300000000001">
            <text:p>1262.630000000000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GRIECO 1/3</text:p>
          </table:table-cell>
          <table:table-cell table:style-name="ID0E2PPM" office:value-type="string">
            <text:p>COND P.LE RUGGIERO GRECO 3</text:p>
          </table:table-cell>
          <table:table-cell table:style-name="ID0EDQPM" office:value-type="float" office:value="1405.11">
            <text:p>1405.1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ASSIA SUD 300</text:p>
          </table:table-cell>
          <table:table-cell table:style-name="ID0E2PPM" office:value-type="string">
            <text:p>COND VIA CASSIA SUD 298/300</text:p>
          </table:table-cell>
          <table:table-cell table:style-name="ID0EDQPM" office:value-type="float" office:value="1528.83">
            <text:p>1528.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TOLOMEI 46</text:p>
          </table:table-cell>
          <table:table-cell table:style-name="ID0E2PPM" office:value-type="string">
            <text:p>COND V. B. TOLOMEI 46 - SIENA</text:p>
          </table:table-cell>
          <table:table-cell table:style-name="ID0EDQPM" office:value-type="float" office:value="1802.17">
            <text:p>1802.1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3T00:00:00">
            <text:p>2017-12-13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GRIECO 5/8</text:p>
          </table:table-cell>
          <table:table-cell table:style-name="ID0E2PPM" office:value-type="string">
            <text:p>COND P.LE RUGGIERO GRECO 5</text:p>
          </table:table-cell>
          <table:table-cell table:style-name="ID0EDQPM" office:value-type="float" office:value="2089.9">
            <text:p>2089.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FC17034937</text:p>
          </table:table-cell>
          <table:table-cell table:style-name="ID0E2PPM" office:value-type="string">
            <text:p>OTIS SERVIZI</text:p>
          </table:table-cell>
          <table:table-cell table:style-name="ID0E2PPM" office:value-type="float" office:value="55">
            <text:p>5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228A</text:p>
          </table:table-cell>
          <table:table-cell table:style-name="ID0E2PPM" office:value-type="string">
            <text:p>CONS.CENTRO REVISIONE VEICOLI</text:p>
          </table:table-cell>
          <table:table-cell table:style-name="ID0E2PPM" office:value-type="float" office:value="66.900000000000006">
            <text:p>66.90000000000000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959</text:p>
          </table:table-cell>
          <table:table-cell table:style-name="ID0E2PPM" office:value-type="string">
            <text:p>ALBERI ASCENSORI S.R.L.</text:p>
          </table:table-cell>
          <table:table-cell table:style-name="ID0E2PPM" office:value-type="float" office:value="109">
            <text:p>10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4</text:p>
          </table:table-cell>
          <table:table-cell table:style-name="ID0E2PPM" office:value-type="string">
            <text:p>DEL BUONO PAOLO</text:p>
          </table:table-cell>
          <table:table-cell table:style-name="ID0E2PPM" office:value-type="float" office:value="311.10000000000002">
            <text:p>311.1000000000000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03713</text:p>
          </table:table-cell>
          <table:table-cell table:style-name="ID0E2PPM" office:value-type="string">
            <text:p>COOPLAT</text:p>
          </table:table-cell>
          <table:table-cell table:style-name="ID0E2PPM" office:value-type="float" office:value="353.8">
            <text:p>353.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8</text:p>
          </table:table-cell>
          <table:table-cell table:style-name="ID0E2PPM" office:value-type="string">
            <text:p>FEDERCASA SERVIZI S.R.L.</text:p>
          </table:table-cell>
          <table:table-cell table:style-name="ID0E2PPM" office:value-type="float" office:value="371.7">
            <text:p>371.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351</text:p>
          </table:table-cell>
          <table:table-cell table:style-name="ID0E2PPM" office:value-type="string">
            <text:p>VAGAGGINI ENZO &amp; LORENO SAS</text:p>
          </table:table-cell>
          <table:table-cell table:style-name="ID0E2PPM" office:value-type="float" office:value="431.88">
            <text:p>431.8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35</text:p>
          </table:table-cell>
          <table:table-cell table:style-name="ID0E2PPM" office:value-type="string">
            <text:p>CENTRO PULIZIE VALDELSA</text:p>
          </table:table-cell>
          <table:table-cell table:style-name="ID0E2PPM" office:value-type="float" office:value="751.63">
            <text:p>751.6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OM. POGGIBONSI</text:p>
          </table:table-cell>
          <table:table-cell table:style-name="ID0E2PPM" office:value-type="string">
            <text:p>SPESE ISTRUTTORIA PRATICHE DIVER</text:p>
          </table:table-cell>
          <table:table-cell table:style-name="ID0EDQPM" office:value-type="float" office:value="1000">
            <text:p>10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34</text:p>
          </table:table-cell>
          <table:table-cell table:style-name="ID0E2PPM" office:value-type="string">
            <text:p>CITYPOSTE SRL</text:p>
          </table:table-cell>
          <table:table-cell table:style-name="ID0EDQPM" office:value-type="float" office:value="2243.09">
            <text:p>2243.0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MERCANZIA</text:p>
          </table:table-cell>
          <table:table-cell table:style-name="ID0E2PPM" office:value-type="string">
            <text:p>LAV.MANUTENZIONE CONDOMINI</text:p>
          </table:table-cell>
          <table:table-cell table:style-name="ID0EDQPM" office:value-type="float" office:value="2905.71">
            <text:p>2905.7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ERARIO 1040</text:p>
          </table:table-cell>
          <table:table-cell table:style-name="ID0E2PPM"/>
          <table:table-cell table:style-name="ID0EDQPM" office:value-type="float" office:value="2997.39">
            <text:p>2997.3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218/1219</text:p>
          </table:table-cell>
          <table:table-cell table:style-name="ID0E2PPM" office:value-type="string">
            <text:p>M. E B. SERVICE DI AMINTI B E M</text:p>
          </table:table-cell>
          <table:table-cell table:style-name="ID0EDQPM" office:value-type="float" office:value="3111.94">
            <text:p>3111.9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RAVENNA 18</text:p>
          </table:table-cell>
          <table:table-cell table:style-name="ID0E2PPM"/>
          <table:table-cell table:style-name="ID0EDQPM" office:value-type="float" office:value="5080.28">
            <text:p>5080.2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ERARIO IVA</text:p>
          </table:table-cell>
          <table:table-cell table:style-name="ID0E2PPM" office:value-type="string">
            <text:p>ERARIO C/IVA</text:p>
          </table:table-cell>
          <table:table-cell table:style-name="ID0EDQPM" office:value-type="float" office:value="11305.31">
            <text:p>11305.3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5T00:00:00">
            <text:p>2017-12-15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48</text:p>
          </table:table-cell>
          <table:table-cell table:style-name="ID0E2PPM" office:value-type="string">
            <text:p>CONSORZIO C.A.I.E.C. SOC. COOP.</text:p>
          </table:table-cell>
          <table:table-cell table:style-name="ID0EDQPM" office:value-type="float" office:value="17655.7">
            <text:p>17655.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6T00:00:00">
            <text:p>2017-12-16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NOV. 2017</text:p>
          </table:table-cell>
          <table:table-cell table:style-name="ID0E2PPM"/>
          <table:table-cell table:style-name="ID0EDQPM" office:value-type="float" office:value="33634.879999999997">
            <text:p>33634.87999999999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64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93.55">
            <text:p>93.5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65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108.86">
            <text:p>108.8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0028111</text:p>
          </table:table-cell>
          <table:table-cell table:style-name="ID0E2PPM" office:value-type="string">
            <text:p>ENI SPA</text:p>
          </table:table-cell>
          <table:table-cell table:style-name="ID0E2PPM" office:value-type="float" office:value="243.04">
            <text:p>243.0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888</text:p>
          </table:table-cell>
          <table:table-cell table:style-name="ID0E2PPM" office:value-type="string">
            <text:p>RINALDI GIOVINA</text:p>
          </table:table-cell>
          <table:table-cell table:style-name="ID0E2PPM" office:value-type="float" office:value="390.4">
            <text:p>390.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518</text:p>
          </table:table-cell>
          <table:table-cell table:style-name="ID0E2PPM" office:value-type="string">
            <text:p>ANCI TOSCANA</text:p>
          </table:table-cell>
          <table:table-cell table:style-name="ID0E2PPM" office:value-type="float" office:value="400">
            <text:p>4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107</text:p>
          </table:table-cell>
          <table:table-cell table:style-name="ID0E2PPM" office:value-type="string">
            <text:p>SME SRL SER. ANTINCENDIO</text:p>
          </table:table-cell>
          <table:table-cell table:style-name="ID0E2PPM" office:value-type="float" office:value="500.2">
            <text:p>500.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69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540.80999999999995">
            <text:p>540.8099999999999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8</text:p>
          </table:table-cell>
          <table:table-cell table:style-name="ID0E2PPM" office:value-type="string">
            <text:p>ISUFI DRITAN</text:p>
          </table:table-cell>
          <table:table-cell table:style-name="ID0E2PPM" office:value-type="float" office:value="880">
            <text:p>88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66</text:p>
          </table:table-cell>
          <table:table-cell table:style-name="ID0E2PPM" office:value-type="string">
            <text:p>MASINI ROBERTA</text:p>
          </table:table-cell>
          <table:table-cell table:style-name="ID0EDQPM" office:value-type="float" office:value="1049.7">
            <text:p>1049.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IMP SOST. TFR</text:p>
          </table:table-cell>
          <table:table-cell table:style-name="ID0E2PPM" office:value-type="string">
            <text:p>ERARIO C/IMPOSTA SOST. RIV. TFR</text:p>
          </table:table-cell>
          <table:table-cell table:style-name="ID0EDQPM" office:value-type="float" office:value="1309.24">
            <text:p>1309.2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67</text:p>
          </table:table-cell>
          <table:table-cell table:style-name="ID0E2PPM" office:value-type="string">
            <text:p>MASINI ROBERTA</text:p>
          </table:table-cell>
          <table:table-cell table:style-name="ID0EDQPM" office:value-type="float" office:value="1926.51">
            <text:p>1926.5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68</text:p>
          </table:table-cell>
          <table:table-cell table:style-name="ID0E2PPM" office:value-type="string">
            <text:p>MASINI ROBERTA</text:p>
          </table:table-cell>
          <table:table-cell table:style-name="ID0EDQPM" office:value-type="float" office:value="2110.88">
            <text:p>2110.8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8T00:00:00">
            <text:p>2017-12-1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DELL'UNITA</text:p>
          </table:table-cell>
          <table:table-cell table:style-name="ID0E2PPM" office:value-type="string">
            <text:p>LAV.MANUTENZIONE CONDOMINI</text:p>
          </table:table-cell>
          <table:table-cell table:style-name="ID0EDQPM" office:value-type="float" office:value="15797.76">
            <text:p>15797.7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9T00:00:00">
            <text:p>2017-12-19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 office:value-type="string">
            <text:p>CRED.V/ASSEG.PER REGISTRAZ CONTR</text:p>
          </table:table-cell>
          <table:table-cell table:style-name="ID0E2PPM" office:value-type="float" office:value="67">
            <text:p>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9T00:00:00">
            <text:p>2017-12-19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9T00:00:00">
            <text:p>2017-12-1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215</text:p>
          </table:table-cell>
          <table:table-cell table:style-name="ID0E2PPM" office:value-type="string">
            <text:p>AUTOSPURGO VELOX S.R.L.</text:p>
          </table:table-cell>
          <table:table-cell table:style-name="ID0E2PPM" office:value-type="float" office:value="600">
            <text:p>6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9T00:00:00">
            <text:p>2017-12-1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TECNISOFT</text:p>
          </table:table-cell>
          <table:table-cell table:style-name="ID0E2PPM" office:value-type="string">
            <text:p>TECNISOFT</text:p>
          </table:table-cell>
          <table:table-cell table:style-name="ID0EDQPM" office:value-type="float" office:value="1061.77">
            <text:p>1061.7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9T00:00:00">
            <text:p>2017-12-19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NKE SRL</text:p>
          </table:table-cell>
          <table:table-cell table:style-name="ID0E2PPM" office:value-type="string">
            <text:p>NEGRONI K ENGINEERING SRL</text:p>
          </table:table-cell>
          <table:table-cell table:style-name="ID0EDQPM" office:value-type="float" office:value="2769.4">
            <text:p>2769.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19T00:00:00">
            <text:p>2017-12-19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MONTAPERTI</text:p>
          </table:table-cell>
          <table:table-cell table:style-name="ID0E2PPM" office:value-type="string">
            <text:p>LAV.MANUTENZIONE CONDOMINI</text:p>
          </table:table-cell>
          <table:table-cell table:style-name="ID0EDQPM" office:value-type="float" office:value="3680.5">
            <text:p>3680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0T00:00:00">
            <text:p>2017-12-20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DIC. 2017+ 13°</text:p>
          </table:table-cell>
          <table:table-cell table:style-name="ID0E2PPM"/>
          <table:table-cell table:style-name="ID0E2PPM" office:value-type="float" office:value="9">
            <text:p>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0T00:00:00">
            <text:p>2017-12-20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DIC. 2017+ 13°</text:p>
          </table:table-cell>
          <table:table-cell table:style-name="ID0E2PPM"/>
          <table:table-cell table:style-name="ID0E2PPM" office:value-type="float" office:value="15.5">
            <text:p>15.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0T00:00:00">
            <text:p>2017-12-20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DIC. 2017+ 13°</text:p>
          </table:table-cell>
          <table:table-cell table:style-name="ID0E2PPM"/>
          <table:table-cell table:style-name="ID0E2PPM" office:value-type="float" office:value="19">
            <text:p>1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0T00:00:00">
            <text:p>2017-12-2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 TELEMATIC</text:p>
          </table:table-cell>
          <table:table-cell table:style-name="ID0E2PPM"/>
          <table:table-cell table:style-name="ID0E2PPM" office:value-type="float" office:value="34">
            <text:p>3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0T00:00:00">
            <text:p>2017-12-2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67">
            <text:p>6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0T00:00:00">
            <text:p>2017-12-20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DIC. 2017+ 13°</text:p>
          </table:table-cell>
          <table:table-cell table:style-name="ID0E2PPM"/>
          <table:table-cell table:style-name="ID0E2PPM" office:value-type="float" office:value="172.33">
            <text:p>172.3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0T00:00:00">
            <text:p>2017-12-20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DIC. 2017+ 13°</text:p>
          </table:table-cell>
          <table:table-cell table:style-name="ID0E2PPM"/>
          <table:table-cell table:style-name="ID0E2PPM" office:value-type="float" office:value="241.33">
            <text:p>241.3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0T00:00:00">
            <text:p>2017-12-2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RICARICA CARTA</text:p>
          </table:table-cell>
          <table:table-cell table:style-name="ID0E2PPM" office:value-type="string">
            <text:p>CARTE DI CREDITO</text:p>
          </table:table-cell>
          <table:table-cell table:style-name="ID0E2PPM" office:value-type="float" office:value="500">
            <text:p>5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0T00:00:00">
            <text:p>2017-12-2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DQPM" office:value-type="float" office:value="1131">
            <text:p>113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0T00:00:00">
            <text:p>2017-12-2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DQPM" office:value-type="float" office:value="1203">
            <text:p>120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0T00:00:00">
            <text:p>2017-12-20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DIC. 2017+13°</text:p>
          </table:table-cell>
          <table:table-cell table:style-name="ID0E2PPM"/>
          <table:table-cell table:style-name="ID0EDQPM" office:value-type="float" office:value="1736.21">
            <text:p>1736.21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0T00:00:00">
            <text:p>2017-12-20</text:p>
          </table:table-cell>
          <table:table-cell table:style-name="ID0E2PPM" office:value-type="float" office:value="37">
            <text:p>37</text:p>
          </table:table-cell>
          <table:table-cell table:style-name="ID0E2PPM" office:value-type="string">
            <text:p>PAG.RITENUTE    DIC. 2017+ 13°</text:p>
          </table:table-cell>
          <table:table-cell table:style-name="ID0E2PPM"/>
          <table:table-cell table:style-name="ID0EDQPM" office:value-type="float" office:value="4491.1899999999996">
            <text:p>4491.189999999999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0T00:00:00">
            <text:p>2017-12-20</text:p>
          </table:table-cell>
          <table:table-cell table:style-name="ID0E2PPM" office:value-type="float" office:value="38">
            <text:p>38</text:p>
          </table:table-cell>
          <table:table-cell table:style-name="ID0E2PPM" office:value-type="string">
            <text:p>PAGAMENTO NETTI DIC. 2017 + 13°</text:p>
          </table:table-cell>
          <table:table-cell table:style-name="ID0E2PPM" office:value-type="string">
            <text:p>DIPENDENTI C/RETRIBUZIONI</text:p>
          </table:table-cell>
          <table:table-cell table:style-name="ID0EDQPM" office:value-type="float" office:value="87492">
            <text:p>8749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1T00:00:00">
            <text:p>2017-12-21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173</text:p>
          </table:table-cell>
          <table:table-cell table:style-name="ID0E2PPM" office:value-type="string">
            <text:p>MASINI ROBERTA</text:p>
          </table:table-cell>
          <table:table-cell table:style-name="ID0EDQPM" office:value-type="float" office:value="5771.52">
            <text:p>5771.5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3001A</text:p>
          </table:table-cell>
          <table:table-cell table:style-name="ID0E2PPM"/>
          <table:table-cell table:style-name="ID0E2PPM" office:value-type="float" office:value="4.42">
            <text:p>4.4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9114208</text:p>
          </table:table-cell>
          <table:table-cell table:style-name="ID0E2PPM" office:value-type="string">
            <text:p>INFRACOM ITALIA SPA</text:p>
          </table:table-cell>
          <table:table-cell table:style-name="ID0E2PPM" office:value-type="float" office:value="60.58">
            <text:p>60.5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304</text:p>
          </table:table-cell>
          <table:table-cell table:style-name="ID0E2PPM" office:value-type="string">
            <text:p>GARDEN POINT SAS MARIOTTI C &amp; C</text:p>
          </table:table-cell>
          <table:table-cell table:style-name="ID0E2PPM" office:value-type="float" office:value="150">
            <text:p>15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60</text:p>
          </table:table-cell>
          <table:table-cell table:style-name="ID0E2PPM" office:value-type="string">
            <text:p>CECCANTI SIMONE</text:p>
          </table:table-cell>
          <table:table-cell table:style-name="ID0E2PPM" office:value-type="float" office:value="160">
            <text:p>16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</text:p>
          </table:table-cell>
          <table:table-cell table:style-name="ID0E2PPM" office:value-type="string">
            <text:p>IMPOSTA DI REGISTRO</text:p>
          </table:table-cell>
          <table:table-cell table:style-name="ID0E2PPM" office:value-type="float" office:value="200">
            <text:p>2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F23</text:p>
          </table:table-cell>
          <table:table-cell table:style-name="ID0E2PPM" office:value-type="string">
            <text:p>IMPOSTA DI REGISTRO</text:p>
          </table:table-cell>
          <table:table-cell table:style-name="ID0E2PPM" office:value-type="float" office:value="200">
            <text:p>2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F23</text:p>
          </table:table-cell>
          <table:table-cell table:style-name="ID0E2PPM" office:value-type="string">
            <text:p>IMPOSTA DI REGISTRO</text:p>
          </table:table-cell>
          <table:table-cell table:style-name="ID0E2PPM" office:value-type="float" office:value="200">
            <text:p>20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172/171</text:p>
          </table:table-cell>
          <table:table-cell table:style-name="ID0E2PPM" office:value-type="string">
            <text:p>MASINI ROBERTA</text:p>
          </table:table-cell>
          <table:table-cell table:style-name="ID0E2PPM" office:value-type="float" office:value="239.27">
            <text:p>239.27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64</text:p>
          </table:table-cell>
          <table:table-cell table:style-name="ID0E2PPM" office:value-type="string">
            <text:p>COEPA SRL</text:p>
          </table:table-cell>
          <table:table-cell table:style-name="ID0EDQPM" office:value-type="float" office:value="1220">
            <text:p>1220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1</text:p>
          </table:table-cell>
          <table:table-cell table:style-name="ID0E2PPM" office:value-type="string">
            <text:p>IMMOBILIARE FOENNA SAS</text:p>
          </table:table-cell>
          <table:table-cell table:style-name="ID0EDQPM" office:value-type="float" office:value="2068.14">
            <text:p>2068.14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10">
            <text:p>10</text:p>
          </table:table-cell>
          <table:table-cell table:style-name="ID0E2PPM" office:value-type="string">
            <text:p>PAGATA FAT.ACQ. 337</text:p>
          </table:table-cell>
          <table:table-cell table:style-name="ID0E2PPM" office:value-type="string">
            <text:p>TURCHI &amp; PARTNERS</text:p>
          </table:table-cell>
          <table:table-cell table:style-name="ID0EDQPM" office:value-type="float" office:value="2331.36">
            <text:p>2331.3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441</text:p>
          </table:table-cell>
          <table:table-cell table:style-name="ID0E2PPM" office:value-type="string">
            <text:p>PRO.DIGI SRL</text:p>
          </table:table-cell>
          <table:table-cell table:style-name="ID0EDQPM" office:value-type="float" office:value="2405.23">
            <text:p>2405.2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2T00:00:00">
            <text:p>2017-12-22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V. BILENCHI 39</text:p>
          </table:table-cell>
          <table:table-cell table:style-name="ID0E2PPM" office:value-type="string">
            <text:p>CREDITI  AMMINISTRAZIONI ESTERNE</text:p>
          </table:table-cell>
          <table:table-cell table:style-name="ID0EDQPM" office:value-type="float" office:value="2919.58">
            <text:p>2919.58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7T00:00:00">
            <text:p>2017-12-27</text:p>
          </table:table-cell>
          <table:table-cell table:style-name="ID0E2PPM" office:value-type="float" office:value="27">
            <text:p>27</text:p>
          </table:table-cell>
          <table:table-cell table:style-name="ID0E2PPM" office:value-type="string">
            <text:p>PAGATA FATTURA  251942A</text:p>
          </table:table-cell>
          <table:table-cell table:style-name="ID0E2PPM"/>
          <table:table-cell table:style-name="ID0E2PPM" office:value-type="float" office:value="4.92">
            <text:p>4.92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83">
            <text:p>83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RELEMATICA</text:p>
          </table:table-cell>
          <table:table-cell table:style-name="ID0E2PPM"/>
          <table:table-cell table:style-name="ID0E2PPM" office:value-type="float" office:value="156">
            <text:p>156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28T00:00:00">
            <text:p>2017-12-28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F23 REG.TELEMATICA</text:p>
          </table:table-cell>
          <table:table-cell table:style-name="ID0E2PPM"/>
          <table:table-cell table:style-name="ID0E2PPM" office:value-type="float" office:value="345">
            <text:p>345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SPPM" office:value-type="date" office:date-value="2017-12-30T00:00:00">
            <text:p>2017-12-30</text:p>
          </table:table-cell>
          <table:table-cell table:style-name="ID0E2PPM" office:value-type="float" office:value="34">
            <text:p>34</text:p>
          </table:table-cell>
          <table:table-cell table:style-name="ID0E2PPM" office:value-type="string">
            <text:p>PAGAM.DIVERSI   COMMISSIONI SU</text:p>
          </table:table-cell>
          <table:table-cell table:style-name="ID0E2PPM" office:value-type="string">
            <text:p>ONERI BANCARI</text:p>
          </table:table-cell>
          <table:table-cell table:style-name="ID0E2PPM" office:value-type="float" office:value="49.9">
            <text:p>49.9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  <table:table-row xmlns:xdr="http://schemas.openxmlformats.org/drawingml/2006/spreadsheetDrawing" table:style-name="ro7">
          <table:table-cell table:style-name="ID0EQOPM"/>
          <table:table-cell table:number-columns-repeated="255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8-04-11T09:05:06Z</meta:creation-date>
    <dc:creator xmlns:dc="http://purl.org/dc/elements/1.1/">Claudia.Baldi</dc:creator>
    <dc:date xmlns:dc="http://purl.org/dc/elements/1.1/">2018-04-27T10:15:28Z</dc:date>
    <meta:print-date>2018-04-18T11:13:33Z</meta:print-date>
    <meta:document-statistic/>
  </office:meta>
</office:document-meta>
</file>