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</office:font-face-decls>
  <office:automatic-styles>
    <style:style style:name="co9" style:family="table-column">
      <style:table-column-properties fo:break-before="auto" style:column-width="1.694cm"/>
    </style:style>
    <style:style style:name="ID0EPNAM" style:family="table-column">
      <style:table-column-properties style:column-width="2.255cm"/>
    </style:style>
    <style:style style:name="ID0EVNAM" style:family="table-column">
      <style:table-column-properties style:column-width="2.402cm"/>
    </style:style>
    <style:style style:name="ID0E2NAM" style:family="table-column">
      <style:table-column-properties style:column-width="6.937cm"/>
    </style:style>
    <style:style style:name="ID0EBOAM" style:family="table-column">
      <style:table-column-properties style:column-width="6.57cm"/>
    </style:style>
    <style:style style:name="ID0EHOAM" style:family="table-column">
      <style:table-column-properties style:column-width="3.53cm"/>
    </style:style>
    <style:style style:name="ID0ENOAM" style:family="table-column">
      <style:table-column-properties style:column-width="3.505cm"/>
    </style:style>
    <style:style style:name="co7" style:family="table-column">
      <style:table-column-properties fo:break-before="auto" style:column-width="1.694cm"/>
    </style:style>
    <style:style style:name="ID0E5MAC" style:family="table-column">
      <style:table-column-properties style:column-width="2.255cm"/>
    </style:style>
    <style:style style:name="ID0EENAC" style:family="table-column">
      <style:table-column-properties style:column-width="2.402cm"/>
    </style:style>
    <style:style style:name="ID0EKNAC" style:family="table-column">
      <style:table-column-properties style:column-width="6.937cm"/>
    </style:style>
    <style:style style:name="ID0EQNAC" style:family="table-column">
      <style:table-column-properties style:column-width="6.57cm"/>
    </style:style>
    <style:style style:name="ID0EWNAC" style:family="table-column">
      <style:table-column-properties style:column-width="3.53cm"/>
    </style:style>
    <style:style style:name="ID0E3NAC" style:family="table-column">
      <style:table-column-properties style:column-width="3.505cm"/>
    </style:style>
    <style:style style:name="ro9" style:family="table-row">
      <style:table-row-properties fo:break-before="auto" style:row-height="0.45cm"/>
    </style:style>
    <style:style style:name="ID0EUOAM" style:family="table-row">
      <style:table-row-properties fo:break-before="auto" style:row-height="1.667cm" style:use-optimal-row-height="false"/>
    </style:style>
    <style:style style:name="ro7" style:family="table-row">
      <style:table-row-properties fo:break-before="auto" style:row-height="0.45cm"/>
    </style:style>
    <style:style style:name="ID0EDOAC" style:family="table-row">
      <style:table-row-properties fo:break-before="auto" style:row-height="1.667cm" style:use-optimal-row-height="fals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49">
      <number:number number:decimal-places="0" number:min-integer-digits="0"/>
    </number:number-style>
    <style:style style:name="ID0ER2HO" style:family="table-cell" style:parent-style-name="Default">
      <style:text-properties fo:font-size="10" style:font-size-asian="10pt" style:font-size-complex="10pt" style:font-name-asian="Arial" style:font-name="Arial"/>
    </style:style>
    <style:style style:name="ID0EY2HO" style:family="table-cell" style:data-style-name="N14" style:parent-style-name="Default">
      <style:text-properties fo:font-size="10" style:font-size-asian="10pt" style:font-size-complex="10pt" style:font-name-asian="Arial" style:font-name="Arial"/>
    </style:style>
    <style:style style:name="ID0EA3HO" style:family="table-cell" style:data-style-name="N4" style:parent-style-name="Default">
      <style:text-properties fo:font-size="10" style:font-size-asian="10pt" style:font-size-complex="10pt" style:font-name-asian="Arial" style:font-name="Arial"/>
    </style:style>
    <style:style style:name="ID0EI3HO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U3HO" style:family="table-cell" style:data-style-name="N49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C4HO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L4HO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T4HO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BDIO" style:family="table" style:master-page-name="Default">
      <style:table-properties/>
    </style:style>
    <style:style style:name="ID0EGDI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PAGAMENTI 2° TRIM CONTO 27101" table:style-name="ID0EBDIO">
        <table:table-column table:style-name="ID0EPNAM" table:default-cell-style-name="ID0ER2HO"/>
        <table:table-column table:style-name="ID0EVNAM" table:default-cell-style-name="ID0ER2HO"/>
        <table:table-column table:style-name="ID0E2NAM" table:default-cell-style-name="ID0ER2HO"/>
        <table:table-column table:style-name="ID0EBOAM" table:default-cell-style-name="ID0ER2HO"/>
        <table:table-column table:style-name="ID0EHOAM" table:default-cell-style-name="ID0ER2HO"/>
        <table:table-column table:style-name="co9" table:number-columns-repeated="1" table:default-cell-style-name="ID0ER2HO"/>
        <table:table-column table:style-name="ID0ENOAM" table:default-cell-style-name="ID0ER2HO"/>
        <table:table-column table:style-name="co9" table:number-columns-repeated="249" table:default-cell-style-name="ID0ER2HO"/>
        <table:table-row xmlns:xdr="http://schemas.openxmlformats.org/drawingml/2006/spreadsheetDrawing" table:style-name="ID0EUOAM">
          <table:table-cell table:style-name="ID0EI3HO" office:value-type="string">
            <text:p>DATA </text:p>
          </table:table-cell>
          <table:table-cell table:style-name="ID0EU3HO" office:value-type="string">
            <text:p>CODICE PAGAMENTO </text:p>
          </table:table-cell>
          <table:table-cell table:style-name="ID0EI3HO" office:value-type="string">
            <text:p>TIPOLOGIA SPESA</text:p>
          </table:table-cell>
          <table:table-cell table:style-name="ID0EI3HO" office:value-type="string">
            <text:p>BENEFICIARIO</text:p>
          </table:table-cell>
          <table:table-cell table:style-name="ID0EI3HO" office:value-type="string">
            <text:p>IMPORTO AVERE 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MPOSTA BOLLO</text:p>
          </table:table-cell>
          <table:table-cell table:style-name="ID0EL4HO" office:value-type="string">
            <text:p>IMPOSTA DI BOLLO</text:p>
          </table:table-cell>
          <table:table-cell table:style-name="ID0EL4HO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39">
            <text:p>39</text:p>
          </table:table-cell>
          <table:table-cell table:style-name="ID0EL4HO" office:value-type="string">
            <text:p>INSOLUTO RID</text:p>
          </table:table-cell>
          <table:table-cell table:style-name="ID0EL4HO"/>
          <table:table-cell table:style-name="ID0EL4HO" office:value-type="float" office:value="8.09">
            <text:p>8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39">
            <text:p>39</text:p>
          </table:table-cell>
          <table:table-cell table:style-name="ID0EL4HO" office:value-type="string">
            <text:p>INSOLUTO RID</text:p>
          </table:table-cell>
          <table:table-cell table:style-name="ID0EL4HO"/>
          <table:table-cell table:style-name="ID0EL4HO" office:value-type="float" office:value="49.34">
            <text:p>49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39">
            <text:p>39</text:p>
          </table:table-cell>
          <table:table-cell table:style-name="ID0EL4HO" office:value-type="string">
            <text:p>INSOLUTO RID</text:p>
          </table:table-cell>
          <table:table-cell table:style-name="ID0EL4HO"/>
          <table:table-cell table:style-name="ID0EL4HO" office:value-type="float" office:value="77.569999999999993">
            <text:p>77.5699999999999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39">
            <text:p>39</text:p>
          </table:table-cell>
          <table:table-cell table:style-name="ID0EL4HO" office:value-type="string">
            <text:p>INSOLUTO RID</text:p>
          </table:table-cell>
          <table:table-cell table:style-name="ID0EL4HO"/>
          <table:table-cell table:style-name="ID0EL4HO" office:value-type="float" office:value="202.11">
            <text:p>202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39">
            <text:p>39</text:p>
          </table:table-cell>
          <table:table-cell table:style-name="ID0EL4HO" office:value-type="string">
            <text:p>INSOLUTO RID</text:p>
          </table:table-cell>
          <table:table-cell table:style-name="ID0EL4HO"/>
          <table:table-cell table:style-name="ID0EL4HO" office:value-type="float" office:value="421.87">
            <text:p>421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6431589</text:p>
          </table:table-cell>
          <table:table-cell table:style-name="ID0EL4HO" office:value-type="string">
            <text:p>ENI SPA</text:p>
          </table:table-cell>
          <table:table-cell table:style-name="ID0ET4HO" office:value-type="float" office:value="1343.66">
            <text:p>1343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. F.</text:p>
          </table:table-cell>
          <table:table-cell table:style-name="ID0EL4HO" office:value-type="string">
            <text:p>FITTI PASSIVI (BENI IMMOBILI)</text:p>
          </table:table-cell>
          <table:table-cell table:style-name="ID0EL4HO" office:value-type="float" office:value="343.38">
            <text:p>343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07T00:00:00">
            <text:p>2017-04-0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ALASER</text:p>
          </table:table-cell>
          <table:table-cell table:style-name="ID0EL4HO" office:value-type="string">
            <text:p>PALASER SRL</text:p>
          </table:table-cell>
          <table:table-cell table:style-name="ID0ET4HO" office:value-type="float" office:value="34759.620000000003">
            <text:p>34759.62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L4HO" office:value-type="float" office:value="20.63">
            <text:p>20.6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L4HO" office:value-type="float" office:value="87.55">
            <text:p>87.5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L4HO" office:value-type="float" office:value="372.55">
            <text:p>372.5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L4HO" office:value-type="float" office:value="675.78">
            <text:p>675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L4HO" office:value-type="float" office:value="746.96">
            <text:p>746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L4HO" office:value-type="float" office:value="876.13">
            <text:p>876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043.07">
            <text:p>1043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153.01">
            <text:p>1153.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266.48">
            <text:p>1266.4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353.21">
            <text:p>1353.2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404.25">
            <text:p>1404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448.93">
            <text:p>1448.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468.52">
            <text:p>1468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539.09">
            <text:p>1539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653.3">
            <text:p>1653.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680.62">
            <text:p>1680.6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909.52">
            <text:p>1909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977.14">
            <text:p>1977.1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993.01">
            <text:p>1993.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038.68">
            <text:p>2038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080.8200000000002">
            <text:p>2080.82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294.42">
            <text:p>2294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379.73">
            <text:p>2379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999.65">
            <text:p>2999.6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3164.83">
            <text:p>3164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3811.41">
            <text:p>3811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3946.79">
            <text:p>3946.7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4288.8500000000004">
            <text:p>4288.85000000000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3298.23">
            <text:p>23298.2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 office:value-type="string">
            <text:p>COMUNI PER CANONE CONCESSIONE</text:p>
          </table:table-cell>
          <table:table-cell table:style-name="ID0ET4HO" office:value-type="float" office:value="72400.100000000006">
            <text:p>72400.1000000000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1T00:00:00">
            <text:p>2017-04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6441</text:p>
          </table:table-cell>
          <table:table-cell table:style-name="ID0EL4HO" office:value-type="string">
            <text:p>NUOVE ACQUE S.P.A</text:p>
          </table:table-cell>
          <table:table-cell table:style-name="ID0EL4HO" office:value-type="float" office:value="310.33">
            <text:p>310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1T00:00:00">
            <text:p>2017-04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6442</text:p>
          </table:table-cell>
          <table:table-cell table:style-name="ID0EL4HO" office:value-type="string">
            <text:p>NUOVE ACQUE S.P.A</text:p>
          </table:table-cell>
          <table:table-cell table:style-name="ID0EL4HO" office:value-type="float" office:value="417.73">
            <text:p>417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2T00:00:00">
            <text:p>2017-04-1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5</text:p>
          </table:table-cell>
          <table:table-cell table:style-name="ID0EL4HO" office:value-type="string">
            <text:p>MC COSTRUZIONI SRL</text:p>
          </table:table-cell>
          <table:table-cell table:style-name="ID0ET4HO" office:value-type="float" office:value="1036.43">
            <text:p>1036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2T00:00:00">
            <text:p>2017-04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N.  A.</text:p>
          </table:table-cell>
          <table:table-cell table:style-name="ID0EL4HO" office:value-type="string">
            <text:p>R.T. CONTR. SOSTEGNO LOCAZIONI</text:p>
          </table:table-cell>
          <table:table-cell table:style-name="ID0ET4HO" office:value-type="float" office:value="5000">
            <text:p>50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2T00:00:00">
            <text:p>2017-04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. L.</text:p>
          </table:table-cell>
          <table:table-cell table:style-name="ID0EL4HO" office:value-type="string">
            <text:p>R.T. CONTR. SOSTEGNO LOCAZIONI</text:p>
          </table:table-cell>
          <table:table-cell table:style-name="ID0ET4HO" office:value-type="float" office:value="5000">
            <text:p>50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5T00:00:00">
            <text:p>2017-04-1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209057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63.2">
            <text:p>63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5T00:00:00">
            <text:p>2017-04-1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209026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79.69">
            <text:p>79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5T00:00:00">
            <text:p>2017-04-1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207699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150.66999999999999">
            <text:p>150.66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5T00:00:00">
            <text:p>2017-04-1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208153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150.87">
            <text:p>150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5T00:00:00">
            <text:p>2017-04-1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207745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164.68">
            <text:p>164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5T00:00:00">
            <text:p>2017-04-1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209676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218.21">
            <text:p>218.2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8T00:00:00">
            <text:p>2017-04-1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63195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301.99">
            <text:p>1301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0</text:p>
          </table:table-cell>
          <table:table-cell table:style-name="ID0EL4HO" office:value-type="string">
            <text:p>PIERI TERMOIDRAULICA</text:p>
          </table:table-cell>
          <table:table-cell table:style-name="ID0EL4HO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ST. CATTE MARIANI</text:p>
          </table:table-cell>
          <table:table-cell table:style-name="ID0EL4HO" office:value-type="string">
            <text:p>ST.LEG. ASS. CATTE-MARIANI</text:p>
          </table:table-cell>
          <table:table-cell table:style-name="ID0EL4HO" office:value-type="float" office:value="614.55999999999995">
            <text:p>614.559999999999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30215</text:p>
          </table:table-cell>
          <table:table-cell table:style-name="ID0EL4HO" office:value-type="string">
            <text:p>ACQUE S.P.A</text:p>
          </table:table-cell>
          <table:table-cell table:style-name="ID0EL4HO" office:value-type="float" office:value="645.14">
            <text:p>645.1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0T00:00:00">
            <text:p>2017-04-2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31272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21.08">
            <text:p>21.0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0T00:00:00">
            <text:p>2017-04-2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31273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142.03">
            <text:p>142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0T00:00:00">
            <text:p>2017-04-2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BONIFICO CETONA</text:p>
          </table:table-cell>
          <table:table-cell table:style-name="ID0EL4HO" office:value-type="string">
            <text:p>INCASSI VARI DA DEFINIRE</text:p>
          </table:table-cell>
          <table:table-cell table:style-name="ID0ET4HO" office:value-type="float" office:value="1468.52">
            <text:p>1468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63721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341.1">
            <text:p>341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63720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396.51">
            <text:p>396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63719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806.59">
            <text:p>806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63722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1578.97">
            <text:p>1578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63723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3332.68">
            <text:p>3332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0554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65">
            <text:p>34.6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185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4">
            <text:p>35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88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33">
            <text:p>36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1605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590000000000003">
            <text:p>36.5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4655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479999999999997">
            <text:p>38.47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0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2.28">
            <text:p>72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131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7.36">
            <text:p>77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3102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21.79">
            <text:p>121.7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03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58.08000000000001">
            <text:p>158.08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2852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42.82">
            <text:p>742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4T00:00:00">
            <text:p>2017-04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96297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755.24">
            <text:p>755.2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03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3.369999999999997">
            <text:p>33.36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4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11">
            <text:p>34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403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43">
            <text:p>34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22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58">
            <text:p>34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153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1">
            <text:p>36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82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7.33">
            <text:p>37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0322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7.67">
            <text:p>37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47.2">
            <text:p>47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521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8.7">
            <text:p>48.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195509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66.88">
            <text:p>66.8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802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67.55">
            <text:p>67.5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85.33">
            <text:p>85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5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86.22">
            <text:p>86.2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5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1.3">
            <text:p>91.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252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94.83">
            <text:p>94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10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95.11">
            <text:p>95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6.49">
            <text:p>96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6.84">
            <text:p>96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7.04">
            <text:p>97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9.33">
            <text:p>99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1">
            <text:p>1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1.1">
            <text:p>101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1.47">
            <text:p>101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5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1.52">
            <text:p>101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1.93">
            <text:p>101.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2.74">
            <text:p>102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5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12.97">
            <text:p>112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003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14.04">
            <text:p>114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198176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16.01">
            <text:p>116.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11359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25.72">
            <text:p>125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27.45">
            <text:p>127.4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11358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1.13">
            <text:p>131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4592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2.84">
            <text:p>132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11359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43.72999999999999">
            <text:p>143.72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43.78">
            <text:p>143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2352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57.5">
            <text:p>157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11358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57.63999999999999">
            <text:p>157.63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4591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63.46">
            <text:p>163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11358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79.98">
            <text:p>179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80.36">
            <text:p>180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07.02">
            <text:p>207.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5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09.3">
            <text:p>209.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2468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21.43">
            <text:p>221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11358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34.17">
            <text:p>234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4591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37.55">
            <text:p>237.5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04591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96.82">
            <text:p>296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25308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42.58">
            <text:p>342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65.38">
            <text:p>365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4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77.82">
            <text:p>377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5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401.18">
            <text:p>401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3205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568.51">
            <text:p>568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3503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2.26">
            <text:p>32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64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659999999999997">
            <text:p>35.65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0690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39.26">
            <text:p>39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2001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6.48">
            <text:p>46.4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302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91.2">
            <text:p>91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NEL ENERGIA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14.77">
            <text:p>114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243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23.47">
            <text:p>12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6488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8.38">
            <text:p>138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9205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8.97999999999999">
            <text:p>138.97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49205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47.30000000000001">
            <text:p>147.30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NGSOFT</text:p>
          </table:table-cell>
          <table:table-cell table:style-name="ID0EL4HO"/>
          <table:table-cell table:style-name="ID0EL4HO" office:value-type="float" office:value="220.6">
            <text:p>220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0688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866.49">
            <text:p>866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0685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1036.18">
            <text:p>1036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0684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1115.68">
            <text:p>1115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0689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1530.13">
            <text:p>1530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0687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2343.56">
            <text:p>2343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0691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3263.82">
            <text:p>3263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0686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3949.46">
            <text:p>3949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3500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5659.99">
            <text:p>5659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3482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5970.72">
            <text:p>5970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30T00:00:00">
            <text:p>2017-04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</text:p>
          </table:table-cell>
          <table:table-cell table:style-name="ID0EL4HO" office:value-type="string">
            <text:p>ONERI BANCARI</text:p>
          </table:table-cell>
          <table:table-cell table:style-name="ID0EL4HO" office:value-type="float" office:value="12.8">
            <text:p>12.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4-30T00:00:00">
            <text:p>2017-04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</text:p>
          </table:table-cell>
          <table:table-cell table:style-name="ID0EL4HO" office:value-type="string">
            <text:p>ONERI BANCARI</text:p>
          </table:table-cell>
          <table:table-cell table:style-name="ID0ET4HO" office:value-type="float" office:value="2402.5">
            <text:p>2402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MPOSTA BOLLO</text:p>
          </table:table-cell>
          <table:table-cell table:style-name="ID0EL4HO" office:value-type="string">
            <text:p>IMPOSTA DI BOLLO</text:p>
          </table:table-cell>
          <table:table-cell table:style-name="ID0EL4HO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2504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04">
            <text:p>35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3805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340000000000003">
            <text:p>35.34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5104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54">
            <text:p>36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554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93">
            <text:p>36.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6504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7.9">
            <text:p>37.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1504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270000000000003">
            <text:p>38.27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4622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160.01">
            <text:p>160.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3362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312.89999999999998">
            <text:p>312.899999999999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6606213</text:p>
          </table:table-cell>
          <table:table-cell table:style-name="ID0EL4HO" office:value-type="string">
            <text:p>ENI SPA</text:p>
          </table:table-cell>
          <table:table-cell table:style-name="ID0EL4HO" office:value-type="float" office:value="906.75">
            <text:p>906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5452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345.88">
            <text:p>1345.8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4437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474.49">
            <text:p>1474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3262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2220.34">
            <text:p>2220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5185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4906.1499999999996">
            <text:p>4906.14999999999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. F.</text:p>
          </table:table-cell>
          <table:table-cell table:style-name="ID0EL4HO" office:value-type="string">
            <text:p>FITTI PASSIVI (BENI IMMOBILI)</text:p>
          </table:table-cell>
          <table:table-cell table:style-name="ID0EL4HO" office:value-type="float" office:value="343.38">
            <text:p>343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</text:p>
          </table:table-cell>
          <table:table-cell table:style-name="ID0EL4HO" office:value-type="string">
            <text:p>E.MI.COS</text:p>
          </table:table-cell>
          <table:table-cell table:style-name="ID0ET4HO" office:value-type="float" office:value="44197.35">
            <text:p>44197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4T00:00:00">
            <text:p>2017-05-0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15674</text:p>
          </table:table-cell>
          <table:table-cell table:style-name="ID0EL4HO" office:value-type="string">
            <text:p>NUOVE ACQUE S.P.A</text:p>
          </table:table-cell>
          <table:table-cell table:style-name="ID0EL4HO" office:value-type="float" office:value="138.72">
            <text:p>138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4T00:00:00">
            <text:p>2017-05-0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74340</text:p>
          </table:table-cell>
          <table:table-cell table:style-name="ID0EL4HO" office:value-type="string">
            <text:p>ACQUE S.P.A</text:p>
          </table:table-cell>
          <table:table-cell table:style-name="ID0EL4HO" office:value-type="float" office:value="380.59">
            <text:p>380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4T00:00:00">
            <text:p>2017-05-04</text:p>
          </table:table-cell>
          <table:table-cell table:style-name="ID0EL4HO" office:value-type="float" office:value="39">
            <text:p>39</text:p>
          </table:table-cell>
          <table:table-cell table:style-name="ID0EL4HO" office:value-type="string">
            <text:p>INSOLUTI        RID APRILE</text:p>
          </table:table-cell>
          <table:table-cell table:style-name="ID0EL4HO"/>
          <table:table-cell table:style-name="ID0EL4HO" office:value-type="float" office:value="976.34">
            <text:p>976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4T00:00:00">
            <text:p>2017-05-0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0149</text:p>
          </table:table-cell>
          <table:table-cell table:style-name="ID0EL4HO" office:value-type="string">
            <text:p>ACQUE S.P.A</text:p>
          </table:table-cell>
          <table:table-cell table:style-name="ID0ET4HO" office:value-type="float" office:value="1694.39">
            <text:p>1694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99587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111.52">
            <text:p>111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</text:p>
          </table:table-cell>
          <table:table-cell table:style-name="ID0EL4HO" office:value-type="string">
            <text:p>ROSSI STEFANO GEOMETRA ST. TEC.</text:p>
          </table:table-cell>
          <table:table-cell table:style-name="ID0EL4HO" office:value-type="float" office:value="488.75">
            <text:p>488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</text:p>
          </table:table-cell>
          <table:table-cell table:style-name="ID0EL4HO" office:value-type="string">
            <text:p>ROSSI STEFANO GEOMETRA ST. TEC.</text:p>
          </table:table-cell>
          <table:table-cell table:style-name="ID0EL4HO" office:value-type="float" office:value="488.75">
            <text:p>488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MARSH</text:p>
          </table:table-cell>
          <table:table-cell table:style-name="ID0EL4HO" office:value-type="string">
            <text:p>ASSICURAZ. NON OBBLIGATORIE</text:p>
          </table:table-cell>
          <table:table-cell table:style-name="ID0EL4HO" office:value-type="float" office:value="812.51">
            <text:p>812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98814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927.78">
            <text:p>927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MARSH</text:p>
          </table:table-cell>
          <table:table-cell table:style-name="ID0EL4HO" office:value-type="string">
            <text:p>ASSICURAZ. NON OBBLIGATORIE</text:p>
          </table:table-cell>
          <table:table-cell table:style-name="ID0ET4HO" office:value-type="float" office:value="2166.6999999999998">
            <text:p>2166.69999999999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09T00:00:00">
            <text:p>2017-05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</text:p>
          </table:table-cell>
          <table:table-cell table:style-name="ID0EL4HO" office:value-type="string">
            <text:p>EDILMASSIMO SRL</text:p>
          </table:table-cell>
          <table:table-cell table:style-name="ID0ET4HO" office:value-type="float" office:value="87230">
            <text:p>8723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7885</text:p>
          </table:table-cell>
          <table:table-cell table:style-name="ID0EL4HO" office:value-type="string">
            <text:p>ASA SPA</text:p>
          </table:table-cell>
          <table:table-cell table:style-name="ID0EL4HO" office:value-type="float" office:value="51.82">
            <text:p>51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24674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450.39">
            <text:p>450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43</text:p>
          </table:table-cell>
          <table:table-cell table:style-name="ID0EL4HO" office:value-type="string">
            <text:p>BRATTO TARCISIO</text:p>
          </table:table-cell>
          <table:table-cell table:style-name="ID0EL4HO" office:value-type="float" office:value="498.27">
            <text:p>498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6</text:p>
          </table:table-cell>
          <table:table-cell table:style-name="ID0EL4HO" office:value-type="string">
            <text:p>MC COSTRUZIONI SRL</text:p>
          </table:table-cell>
          <table:table-cell table:style-name="ID0EL4HO" office:value-type="float" office:value="881.25">
            <text:p>881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10</text:p>
          </table:table-cell>
          <table:table-cell table:style-name="ID0EL4HO" office:value-type="string">
            <text:p>DIPALO FRANCESCO</text:p>
          </table:table-cell>
          <table:table-cell table:style-name="ID0ET4HO" office:value-type="float" office:value="1475.69">
            <text:p>1475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A</text:p>
          </table:table-cell>
          <table:table-cell table:style-name="ID0EL4HO" office:value-type="string">
            <text:p>ANT2 SRL</text:p>
          </table:table-cell>
          <table:table-cell table:style-name="ID0ET4HO" office:value-type="float" office:value="17516.43">
            <text:p>17516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</text:p>
          </table:table-cell>
          <table:table-cell table:style-name="ID0EL4HO" office:value-type="string">
            <text:p>DAFNE S.C. A RL</text:p>
          </table:table-cell>
          <table:table-cell table:style-name="ID0ET4HO" office:value-type="float" office:value="17728.2">
            <text:p>17728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01252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2.76">
            <text:p>32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02153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2.909999999999997">
            <text:p>32.90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9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5">
            <text:p>34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505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619999999999997">
            <text:p>34.61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88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42">
            <text:p>35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4302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979999999999997">
            <text:p>36.97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43129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090000000000003">
            <text:p>38.0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4483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0.590000000000003">
            <text:p>40.5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6722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3.82">
            <text:p>43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51001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6.3">
            <text:p>46.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7902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8.68">
            <text:p>48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61001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50.47">
            <text:p>50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00011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1.5">
            <text:p>71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1502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82.98">
            <text:p>82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9652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90.38">
            <text:p>90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12529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93.07">
            <text:p>93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52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81.84">
            <text:p>181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7102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41.94">
            <text:p>441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2805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409999999999997">
            <text:p>35.40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8002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08">
            <text:p>38.0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3011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21">
            <text:p>38.2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06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9.229999999999997">
            <text:p>39.22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59001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1.44">
            <text:p>41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6583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61.12">
            <text:p>61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04753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30.05">
            <text:p>230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07501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294.02">
            <text:p>294.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5T00:00:00">
            <text:p>2017-05-2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81</text:p>
          </table:table-cell>
          <table:table-cell table:style-name="ID0EL4HO" office:value-type="string">
            <text:p>OLIVI SPA</text:p>
          </table:table-cell>
          <table:table-cell table:style-name="ID0ET4HO" office:value-type="float" office:value="2268.25">
            <text:p>2268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1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2.909999999999997">
            <text:p>32.90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806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799999999999997">
            <text:p>34.79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55506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6.700000000000003">
            <text:p>36.70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3603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28">
            <text:p>38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2703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53">
            <text:p>38.5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552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85">
            <text:p>38.8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1502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4.11">
            <text:p>44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06805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5.93">
            <text:p>45.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8104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9.31">
            <text:p>49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56.16">
            <text:p>56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4606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69.27">
            <text:p>69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1201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4.92">
            <text:p>74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1601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5.61">
            <text:p>75.6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302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6.819999999999993">
            <text:p>76.8199999999999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03531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9.67">
            <text:p>79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7004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83.03">
            <text:p>83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83.89">
            <text:p>83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85.81">
            <text:p>85.8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85.85">
            <text:p>85.8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87.27">
            <text:p>87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1401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89.12">
            <text:p>89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55505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3.27">
            <text:p>93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2504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94.92">
            <text:p>94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55506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6.15">
            <text:p>96.1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6.22">
            <text:p>96.2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55505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7.65">
            <text:p>97.6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55506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7.86">
            <text:p>97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55506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7.87">
            <text:p>97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55505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7.98">
            <text:p>97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5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8.06">
            <text:p>98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0.69">
            <text:p>100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2503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03.3">
            <text:p>103.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1152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04.65">
            <text:p>104.6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9.18">
            <text:p>109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0902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16.4">
            <text:p>116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7504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22.58">
            <text:p>122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802041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22.87">
            <text:p>122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802041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24.71">
            <text:p>124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802041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1.76">
            <text:p>131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02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34.68">
            <text:p>134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302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88">
            <text:p>18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3123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90.38">
            <text:p>190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802041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10.83">
            <text:p>210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55506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12.56">
            <text:p>212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04753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26.52">
            <text:p>226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23029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256.10000000000002">
            <text:p>256.100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8020415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85.42">
            <text:p>285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8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94.74">
            <text:p>294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8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30.19">
            <text:p>330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80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42.39">
            <text:p>342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761479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416.87">
            <text:p>416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1073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17">
            <text:p>34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01805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78">
            <text:p>34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69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67">
            <text:p>36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80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880000000000003">
            <text:p>36.88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1242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04">
            <text:p>38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5550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9001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9.48">
            <text:p>49.4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934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57.38">
            <text:p>57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80029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67.33">
            <text:p>67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6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2.58">
            <text:p>72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0502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13.41">
            <text:p>113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3738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512.72">
            <text:p>512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5159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736.25">
            <text:p>736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3740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908.38">
            <text:p>908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5548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952.66">
            <text:p>952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5545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957.35">
            <text:p>957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5663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967.4">
            <text:p>967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5544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1264.94">
            <text:p>1264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5549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1469.43">
            <text:p>1469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3532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550.47">
            <text:p>1550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1186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640.14">
            <text:p>1640.1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0996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642.19">
            <text:p>1642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1187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2054.12">
            <text:p>2054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5903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2274.65">
            <text:p>2274.6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5547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2492.6799999999998">
            <text:p>2492.67999999999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6876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3086.04">
            <text:p>3086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5551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3155.75">
            <text:p>3155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5546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3792.38">
            <text:p>3792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4848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4075.28">
            <text:p>4075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80003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5890.15">
            <text:p>5890.1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818002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6743.66">
            <text:p>6743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01105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7.409999999999997">
            <text:p>37.40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8964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47.18">
            <text:p>47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31T00:00:00">
            <text:p>2017-05-3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</text:p>
          </table:table-cell>
          <table:table-cell table:style-name="ID0EL4HO" office:value-type="string">
            <text:p>ONERI BANCARI</text:p>
          </table:table-cell>
          <table:table-cell table:style-name="ID0EL4HO" office:value-type="float" office:value="4">
            <text:p>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5-31T00:00:00">
            <text:p>2017-05-3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</text:p>
          </table:table-cell>
          <table:table-cell table:style-name="ID0EL4HO" office:value-type="string">
            <text:p>ONERI BANCARI</text:p>
          </table:table-cell>
          <table:table-cell table:style-name="ID0ET4HO" office:value-type="float" office:value="3336.28">
            <text:p>3336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01T00:00:00">
            <text:p>2017-06-0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MPOSTA BOLLO</text:p>
          </table:table-cell>
          <table:table-cell table:style-name="ID0EL4HO" office:value-type="string">
            <text:p>IMPOSTA DI BOLLO</text:p>
          </table:table-cell>
          <table:table-cell table:style-name="ID0EL4HO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02T00:00:00">
            <text:p>2017-06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080</text:p>
          </table:table-cell>
          <table:table-cell table:style-name="ID0EL4HO" office:value-type="string">
            <text:p>CENTRIA RETI GAS</text:p>
          </table:table-cell>
          <table:table-cell table:style-name="ID0EL4HO" office:value-type="float" office:value="139.16999999999999">
            <text:p>139.16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02T00:00:00">
            <text:p>2017-06-0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081</text:p>
          </table:table-cell>
          <table:table-cell table:style-name="ID0EL4HO" office:value-type="string">
            <text:p>CENTRIA RETI GAS</text:p>
          </table:table-cell>
          <table:table-cell table:style-name="ID0EL4HO" office:value-type="float" office:value="139.16999999999999">
            <text:p>139.16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05T00:00:00">
            <text:p>2017-06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. F.</text:p>
          </table:table-cell>
          <table:table-cell table:style-name="ID0EL4HO" office:value-type="string">
            <text:p>FITTI PASSIVI (BENI IMMOBILI)</text:p>
          </table:table-cell>
          <table:table-cell table:style-name="ID0EL4HO" office:value-type="float" office:value="343.38">
            <text:p>343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05T00:00:00">
            <text:p>2017-06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57375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548.19000000000005">
            <text:p>548.190000000000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05T00:00:00">
            <text:p>2017-06-05</text:p>
          </table:table-cell>
          <table:table-cell table:style-name="ID0EL4HO" office:value-type="float" office:value="39">
            <text:p>39</text:p>
          </table:table-cell>
          <table:table-cell table:style-name="ID0EL4HO" office:value-type="string">
            <text:p>INSOLUTI        RID MAGGIO</text:p>
          </table:table-cell>
          <table:table-cell table:style-name="ID0EL4HO"/>
          <table:table-cell table:style-name="ID0ET4HO" office:value-type="float" office:value="1185.8900000000001">
            <text:p>1185.89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08T00:00:00">
            <text:p>2017-06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6783910</text:p>
          </table:table-cell>
          <table:table-cell table:style-name="ID0EL4HO" office:value-type="string">
            <text:p>ENI SPA</text:p>
          </table:table-cell>
          <table:table-cell table:style-name="ID0EL4HO" office:value-type="float" office:value="311.16000000000003">
            <text:p>311.16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17</text:p>
          </table:table-cell>
          <table:table-cell table:style-name="ID0EL4HO" office:value-type="string">
            <text:p>MESCHI ALESSANDRO ST. TECNICO</text:p>
          </table:table-cell>
          <table:table-cell table:style-name="ID0ET4HO" office:value-type="float" office:value="2482.4">
            <text:p>2482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377710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76.58">
            <text:p>76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377839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92.99">
            <text:p>92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379148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171.29">
            <text:p>171.2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378596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171.92">
            <text:p>171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380207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185.29">
            <text:p>185.2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L00380505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239.49">
            <text:p>239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5T00:00:00">
            <text:p>2017-06-1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08205</text:p>
          </table:table-cell>
          <table:table-cell table:style-name="ID0EL4HO" office:value-type="string">
            <text:p>ACQUE S.P.A</text:p>
          </table:table-cell>
          <table:table-cell table:style-name="ID0EL4HO" office:value-type="float" office:value="724.09">
            <text:p>724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5239</text:p>
          </table:table-cell>
          <table:table-cell table:style-name="ID0EL4HO" office:value-type="string">
            <text:p>NUOVE ACQUE S.P.A</text:p>
          </table:table-cell>
          <table:table-cell table:style-name="ID0EL4HO" office:value-type="float" office:value="280.25">
            <text:p>280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5240</text:p>
          </table:table-cell>
          <table:table-cell table:style-name="ID0EL4HO" office:value-type="string">
            <text:p>NUOVE ACQUE S.P.A</text:p>
          </table:table-cell>
          <table:table-cell table:style-name="ID0EL4HO" office:value-type="float" office:value="377.1">
            <text:p>377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72670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862.62">
            <text:p>862.6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7T00:00:00">
            <text:p>2017-06-1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76588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229.27">
            <text:p>229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9T00:00:00">
            <text:p>2017-06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RONDINI PAOLO</text:p>
          </table:table-cell>
          <table:table-cell table:style-name="ID0EL4HO" office:value-type="string">
            <text:p>FATTURE DA RICEVERE</text:p>
          </table:table-cell>
          <table:table-cell table:style-name="ID0ET4HO" office:value-type="float" office:value="1440">
            <text:p>144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19T00:00:00">
            <text:p>2017-06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RONDINI PAOLO</text:p>
          </table:table-cell>
          <table:table-cell table:style-name="ID0EL4HO" office:value-type="string">
            <text:p>FATTURE DA RICEVERE</text:p>
          </table:table-cell>
          <table:table-cell table:style-name="ID0ET4HO" office:value-type="float" office:value="2400">
            <text:p>24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61101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21.81">
            <text:p>21.8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94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42.05">
            <text:p>42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87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283.75">
            <text:p>283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93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401.11">
            <text:p>401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88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487.93">
            <text:p>487.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92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583.44000000000005">
            <text:p>583.440000000000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91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888.18">
            <text:p>888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90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1768.06">
            <text:p>1768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822.03">
            <text:p>1822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099.38">
            <text:p>2099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95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2130.62">
            <text:p>2130.6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86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2364.6999999999998">
            <text:p>2364.69999999999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875.48">
            <text:p>2875.4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3689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3791.52">
            <text:p>3791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7454.37">
            <text:p>7454.3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3175.36">
            <text:p>13175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5475.72">
            <text:p>15475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7110.18">
            <text:p>17110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7976.45">
            <text:p>17976.4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9131.43">
            <text:p>19131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9820.57">
            <text:p>19820.5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4355.38">
            <text:p>24355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8946.29">
            <text:p>28946.2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9522.59">
            <text:p>29522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206014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1.66">
            <text:p>101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81886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263.07">
            <text:p>263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6030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263.95">
            <text:p>263.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81884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388.17">
            <text:p>388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81887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489.67">
            <text:p>489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81885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611.4">
            <text:p>611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7231.41">
            <text:p>7231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7681.79">
            <text:p>7681.7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8038.04">
            <text:p>8038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8613.9">
            <text:p>8613.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3017.8">
            <text:p>13017.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3593.56">
            <text:p>13593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4377.52">
            <text:p>14377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5010.16">
            <text:p>15010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8125.18">
            <text:p>18125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8960.28">
            <text:p>18960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2954.080000000002">
            <text:p>22954.08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51268.72">
            <text:p>51268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3503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2.96">
            <text:p>32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5104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3.86">
            <text:p>33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1403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19">
            <text:p>34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0342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71">
            <text:p>34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0554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72">
            <text:p>34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2504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82">
            <text:p>34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4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4.840000000000003">
            <text:p>34.84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229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049999999999997">
            <text:p>35.04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53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56">
            <text:p>35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3805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5.86">
            <text:p>35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554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07">
            <text:p>36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882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54">
            <text:p>36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1153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56">
            <text:p>36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642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6.89">
            <text:p>36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1504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7.36">
            <text:p>37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504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7.5">
            <text:p>37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16059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7.99">
            <text:p>37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08825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020000000000003">
            <text:p>38.02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032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479999999999997">
            <text:p>38.47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4655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38.83">
            <text:p>38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2001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47.64">
            <text:p>47.6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75789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50.19">
            <text:p>50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363942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65.09">
            <text:p>65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80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67.69">
            <text:p>67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3102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69.56">
            <text:p>69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5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69.709999999999994">
            <text:p>69.7099999999999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1252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1.34">
            <text:p>71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023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2.599999999999994">
            <text:p>72.5999999999999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10038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3.459999999999994">
            <text:p>73.4599999999999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55314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74.900000000000006">
            <text:p>74.9000000000000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79.39">
            <text:p>79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84.11">
            <text:p>84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70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85.97">
            <text:p>85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30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89.44">
            <text:p>89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5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1.98">
            <text:p>91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2.6">
            <text:p>92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03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94.35">
            <text:p>94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5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4.46">
            <text:p>94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378205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6.17">
            <text:p>96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6.49">
            <text:p>96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6.76">
            <text:p>96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5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7.71">
            <text:p>97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6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8.03">
            <text:p>98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57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8.84">
            <text:p>98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55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99">
            <text:p>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60868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0.78">
            <text:p>100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6003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03.87">
            <text:p>103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8.71">
            <text:p>108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70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09.7">
            <text:p>109.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01924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10.53">
            <text:p>110.5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70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17.6">
            <text:p>117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62390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17.75">
            <text:p>117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01924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22.31">
            <text:p>122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2436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24.34">
            <text:p>124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6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26.75">
            <text:p>126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623903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27.86">
            <text:p>127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29.55000000000001">
            <text:p>129.55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60268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1.97999999999999">
            <text:p>131.97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602685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3.46">
            <text:p>133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01924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4.6">
            <text:p>134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01924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37.12">
            <text:p>137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62390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40.18">
            <text:p>140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6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42.12">
            <text:p>142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01924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56.81">
            <text:p>156.8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2352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64.53">
            <text:p>164.5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88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87.31">
            <text:p>187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70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188.26">
            <text:p>188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01923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00.51">
            <text:p>200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265061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17.14">
            <text:p>217.1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328527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226.91">
            <text:p>226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602684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37.11">
            <text:p>237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8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56.58">
            <text:p>256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1095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23.98">
            <text:p>323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31.91">
            <text:p>331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34357699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76.16">
            <text:p>376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083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702.04">
            <text:p>702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928</text:p>
          </table:table-cell>
          <table:table-cell table:style-name="ID0EL4HO" office:value-type="string">
            <text:p>ESTRA SRL</text:p>
          </table:table-cell>
          <table:table-cell table:style-name="ID0ET4HO" office:value-type="float" office:value="2114.06">
            <text:p>2114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CARBONE COSTR,</text:p>
          </table:table-cell>
          <table:table-cell table:style-name="ID0EL4HO"/>
          <table:table-cell table:style-name="ID0ET4HO" office:value-type="float" office:value="22045.95">
            <text:p>22045.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1018667.13">
            <text:p>1018667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7T00:00:00">
            <text:p>2017-06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NPS</text:p>
          </table:table-cell>
          <table:table-cell table:style-name="ID0EL4HO" office:value-type="string">
            <text:p>COSTI VARI PER UFFICIO</text:p>
          </table:table-cell>
          <table:table-cell table:style-name="ID0EL4HO" office:value-type="float" office:value="52.4">
            <text:p>52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28T00:00:00">
            <text:p>2017-06-2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2</text:p>
          </table:table-cell>
          <table:table-cell table:style-name="ID0EL4HO" office:value-type="string">
            <text:p>EDILMASSIMO SRL</text:p>
          </table:table-cell>
          <table:table-cell table:style-name="ID0ET4HO" office:value-type="float" office:value="126390">
            <text:p>12639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</text:p>
          </table:table-cell>
          <table:table-cell table:style-name="ID0EL4HO" office:value-type="string">
            <text:p>ONERI BANCARI</text:p>
          </table:table-cell>
          <table:table-cell table:style-name="ID0EL4HO" office:value-type="float" office:value="31.6">
            <text:p>31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52122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52.2">
            <text:p>52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21492</text:p>
          </table:table-cell>
          <table:table-cell table:style-name="ID0EL4HO" office:value-type="string">
            <text:p>NUOVE ACQUE S.P.A</text:p>
          </table:table-cell>
          <table:table-cell table:style-name="ID0EL4HO" office:value-type="float" office:value="63.02">
            <text:p>63.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050349780</text:p>
          </table:table-cell>
          <table:table-cell table:style-name="ID0EL4HO"/>
          <table:table-cell table:style-name="ID0EL4HO" office:value-type="float" office:value="111.23">
            <text:p>111.2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56744</text:p>
          </table:table-cell>
          <table:table-cell table:style-name="ID0EL4HO" office:value-type="string">
            <text:p>ACQUE S.P.A</text:p>
          </table:table-cell>
          <table:table-cell table:style-name="ID0EL4HO" office:value-type="float" office:value="368.47">
            <text:p>368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</text:p>
          </table:table-cell>
          <table:table-cell table:style-name="ID0EL4HO" office:value-type="string">
            <text:p>ONERI BANCARI</text:p>
          </table:table-cell>
          <table:table-cell table:style-name="ID0ET4HO" office:value-type="float" office:value="4814">
            <text:p>481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MUTUI MPS</text:p>
          </table:table-cell>
          <table:table-cell table:style-name="ID0EL4HO"/>
          <table:table-cell table:style-name="ID0ET4HO" office:value-type="float" office:value="17582.150000000001">
            <text:p>17582.15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SSA DDPP</text:p>
          </table:table-cell>
          <table:table-cell table:style-name="ID0EL4HO"/>
          <table:table-cell table:style-name="ID0ET4HO" office:value-type="float" office:value="259411.59">
            <text:p>259411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table:style-name="ro9" table:number-rows-repeated="198">
          <table:table-cell table:number-columns-repeated="256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"/>
          <table:table-cell table:style-name="ID0EA3HO"/>
          <table:table-cell table:number-columns-repeated="252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  <table:table-row xmlns:xdr="http://schemas.openxmlformats.org/drawingml/2006/spreadsheetDrawing" table:style-name="ro9">
          <table:table-cell table:style-name="ID0EY2HO"/>
          <table:table-cell table:number-columns-repeated="255"/>
        </table:table-row>
        <table:table-row xmlns:xdr="http://schemas.openxmlformats.org/drawingml/2006/spreadsheetDrawing" table:style-name="ro9">
          <table:table-cell table:style-name="ID0EY2HO"/>
          <table:table-cell table:number-columns-repeated="3"/>
          <table:table-cell table:style-name="ID0EA3HO"/>
          <table:table-cell table:number-columns-repeated="251"/>
        </table:table-row>
      </table:table>
      <table:table table:name="PAGAMENTI 2° TRIM CONTO 27102" table:style-name="ID0EGDIO">
        <table:table-column table:style-name="ID0E5MAC" table:default-cell-style-name="ID0ER2HO"/>
        <table:table-column table:style-name="ID0EENAC" table:default-cell-style-name="ID0ER2HO"/>
        <table:table-column table:style-name="ID0EKNAC" table:default-cell-style-name="ID0ER2HO"/>
        <table:table-column table:style-name="ID0EQNAC" table:default-cell-style-name="ID0ER2HO"/>
        <table:table-column table:style-name="ID0EWNAC" table:default-cell-style-name="ID0ER2HO"/>
        <table:table-column table:style-name="co7" table:number-columns-repeated="1" table:default-cell-style-name="ID0ER2HO"/>
        <table:table-column table:style-name="ID0E3NAC" table:default-cell-style-name="ID0ER2HO"/>
        <table:table-column table:style-name="co7" table:number-columns-repeated="249" table:default-cell-style-name="ID0ER2HO"/>
        <table:table-row xmlns:xdr="http://schemas.openxmlformats.org/drawingml/2006/spreadsheetDrawing" table:style-name="ID0EDOAC">
          <table:table-cell table:style-name="ID0EI3HO" office:value-type="string">
            <text:p>DATA </text:p>
          </table:table-cell>
          <table:table-cell table:style-name="ID0EU3HO" office:value-type="string">
            <text:p>CODICE PAGAMENTO </text:p>
          </table:table-cell>
          <table:table-cell table:style-name="ID0EI3HO" office:value-type="string">
            <text:p>TIPOLOGIA SPESA</text:p>
          </table:table-cell>
          <table:table-cell table:style-name="ID0EI3HO" office:value-type="string">
            <text:p>BENEFICIARIO</text:p>
          </table:table-cell>
          <table:table-cell table:style-name="ID0EI3HO" office:value-type="string">
            <text:p>IMPORTO AVERE 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1T00:00:00">
            <text:p>2017-04-0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MPOSTA DI BOLLO</text:p>
          </table:table-cell>
          <table:table-cell table:style-name="ID0EL4HO" office:value-type="string">
            <text:p>IMPOSTA DI BOLLO</text:p>
          </table:table-cell>
          <table:table-cell table:style-name="ID0EL4HO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669</text:p>
          </table:table-cell>
          <table:table-cell table:style-name="ID0EL4HO" office:value-type="string">
            <text:p>GALA SPA</text:p>
          </table:table-cell>
          <table:table-cell table:style-name="ID0EL4HO" office:value-type="float" office:value="5.95">
            <text:p>5.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49</text:p>
          </table:table-cell>
          <table:table-cell table:style-name="ID0EL4HO" office:value-type="string">
            <text:p>VITABYTE DI TANZI EMILIO &amp; C.</text:p>
          </table:table-cell>
          <table:table-cell table:style-name="ID0EL4HO" office:value-type="float" office:value="181.78">
            <text:p>181.7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UNIVERSITA FIRENZE</text:p>
          </table:table-cell>
          <table:table-cell table:style-name="ID0EL4HO" office:value-type="string">
            <text:p>FORMAZIONE DEL PERSONALE</text:p>
          </table:table-cell>
          <table:table-cell table:style-name="ID0EL4HO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UNDARI ANTONIO</text:p>
          </table:table-cell>
          <table:table-cell table:style-name="ID0EL4HO" office:value-type="string">
            <text:p>FORMAZIONE DEL PERSONALE</text:p>
          </table:table-cell>
          <table:table-cell table:style-name="ID0EL4HO" office:value-type="float" office:value="280">
            <text:p>2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TURBANTI GIANCARLO</text:p>
          </table:table-cell>
          <table:table-cell table:style-name="ID0EL4HO" office:value-type="string">
            <text:p>CAUZIONI ASSEG. CANONE CONCORDAT</text:p>
          </table:table-cell>
          <table:table-cell table:style-name="ID0EL4HO" office:value-type="float" office:value="336.36">
            <text:p>336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ALCINELLI MIRELLA</text:p>
          </table:table-cell>
          <table:table-cell table:style-name="ID0EL4HO" office:value-type="string">
            <text:p>CAUZIONI ASSEG. CANONE CONCORDAT</text:p>
          </table:table-cell>
          <table:table-cell table:style-name="ID0EL4HO" office:value-type="float" office:value="535.91999999999996">
            <text:p>535.919999999999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/193/470</text:p>
          </table:table-cell>
          <table:table-cell table:style-name="ID0EL4HO" office:value-type="string">
            <text:p>RINALDI GIOVINA</text:p>
          </table:table-cell>
          <table:table-cell table:style-name="ID0EL4HO" office:value-type="float" office:value="927.2">
            <text:p>927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DUTI RESISTENZA</text:p>
          </table:table-cell>
          <table:table-cell table:style-name="ID0EL4HO"/>
          <table:table-cell table:style-name="ID0ET4HO" office:value-type="float" office:value="1706.86">
            <text:p>1706.8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TOGLIATTI 2</text:p>
          </table:table-cell>
          <table:table-cell table:style-name="ID0EL4HO"/>
          <table:table-cell table:style-name="ID0ET4HO" office:value-type="float" office:value="1850.92">
            <text:p>1850.9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3T00:00:00">
            <text:p>2017-04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ENTRO AFFARI SENE</text:p>
          </table:table-cell>
          <table:table-cell table:style-name="ID0EL4HO" office:value-type="string">
            <text:p>LAV.MANUTENZIONE CONDOMINI</text:p>
          </table:table-cell>
          <table:table-cell table:style-name="ID0ET4HO" office:value-type="float" office:value="11464">
            <text:p>1146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SAP SIENA</text:p>
          </table:table-cell>
          <table:table-cell table:style-name="ID0EL4HO"/>
          <table:table-cell table:style-name="ID0EL4HO" office:value-type="float" office:value="99.26">
            <text:p>99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SAP SIENA</text:p>
          </table:table-cell>
          <table:table-cell table:style-name="ID0EL4HO"/>
          <table:table-cell table:style-name="ID0EL4HO" office:value-type="float" office:value="406.59">
            <text:p>406.5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4T00:00:00">
            <text:p>2017-04-0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370512</text:p>
          </table:table-cell>
          <table:table-cell table:style-name="ID0EL4HO"/>
          <table:table-cell table:style-name="ID0ET4HO" office:value-type="float" office:value="1702.72">
            <text:p>1702.7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6935</text:p>
          </table:table-cell>
          <table:table-cell table:style-name="ID0EL4HO" office:value-type="string">
            <text:p>GALA SPA</text:p>
          </table:table-cell>
          <table:table-cell table:style-name="ID0EL4HO" office:value-type="float" office:value="48.21">
            <text:p>48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6422</text:p>
          </table:table-cell>
          <table:table-cell table:style-name="ID0EL4HO" office:value-type="string">
            <text:p>GALA SPA</text:p>
          </table:table-cell>
          <table:table-cell table:style-name="ID0EL4HO" office:value-type="float" office:value="77.88">
            <text:p>77.8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2/2</text:p>
          </table:table-cell>
          <table:table-cell table:style-name="ID0EL4HO" office:value-type="string">
            <text:p>BACHEROTTI S.R.L.</text:p>
          </table:table-cell>
          <table:table-cell table:style-name="ID0EL4HO" office:value-type="float" office:value="206.98">
            <text:p>206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2</text:p>
          </table:table-cell>
          <table:table-cell table:style-name="ID0EL4HO" office:value-type="string">
            <text:p>TOMMASI GIANCARLO E FIGLI SNC</text:p>
          </table:table-cell>
          <table:table-cell table:style-name="ID0EL4HO" office:value-type="float" office:value="244">
            <text:p>24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1</text:p>
          </table:table-cell>
          <table:table-cell table:style-name="ID0EL4HO" office:value-type="string">
            <text:p>TOMMASI GIANCARLO E FIGLI SNC</text:p>
          </table:table-cell>
          <table:table-cell table:style-name="ID0EL4HO" office:value-type="float" office:value="244">
            <text:p>24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6</text:p>
          </table:table-cell>
          <table:table-cell table:style-name="ID0EL4HO" office:value-type="string">
            <text:p>VERDE E FIORI</text:p>
          </table:table-cell>
          <table:table-cell table:style-name="ID0EL4HO" office:value-type="float" office:value="305">
            <text:p>3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</text:p>
          </table:table-cell>
          <table:table-cell table:style-name="ID0EL4HO" office:value-type="string">
            <text:p>ECOSPURGHI AMIATA SNC</text:p>
          </table:table-cell>
          <table:table-cell table:style-name="ID0EL4HO" office:value-type="float" office:value="330">
            <text:p>33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TIFORMA</text:p>
          </table:table-cell>
          <table:table-cell table:style-name="ID0EL4HO" office:value-type="string">
            <text:p>TI FORMA S.C.R.L</text:p>
          </table:table-cell>
          <table:table-cell table:style-name="ID0EL4HO" office:value-type="float" office:value="414.8">
            <text:p>414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GENERALI ITALIA</text:p>
          </table:table-cell>
          <table:table-cell table:style-name="ID0EL4HO"/>
          <table:table-cell table:style-name="ID0EL4HO" office:value-type="float" office:value="460.5">
            <text:p>460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AMENDOLA</text:p>
          </table:table-cell>
          <table:table-cell table:style-name="ID0EL4HO" office:value-type="string">
            <text:p>ROSIA-V.G. AMENDOLA N 145/147</text:p>
          </table:table-cell>
          <table:table-cell table:style-name="ID0EL4HO" office:value-type="float" office:value="575.12">
            <text:p>575.1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5</text:p>
          </table:table-cell>
          <table:table-cell table:style-name="ID0EL4HO" office:value-type="string">
            <text:p>ELETTRONORGE SRL</text:p>
          </table:table-cell>
          <table:table-cell table:style-name="ID0EL4HO" office:value-type="float" office:value="634.4">
            <text:p>634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2031</text:p>
          </table:table-cell>
          <table:table-cell table:style-name="ID0EL4HO" office:value-type="string">
            <text:p>UNOGAS TOSCANA S.R.L.</text:p>
          </table:table-cell>
          <table:table-cell table:style-name="ID0EL4HO" office:value-type="float" office:value="832">
            <text:p>83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606</text:p>
          </table:table-cell>
          <table:table-cell table:style-name="ID0EL4HO" office:value-type="string">
            <text:p>ENI SPA</text:p>
          </table:table-cell>
          <table:table-cell table:style-name="ID0ET4HO" office:value-type="float" office:value="1051.4000000000001">
            <text:p>1051.40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2032</text:p>
          </table:table-cell>
          <table:table-cell table:style-name="ID0EL4HO" office:value-type="string">
            <text:p>UNOGAS TOSCANA S.R.L.</text:p>
          </table:table-cell>
          <table:table-cell table:style-name="ID0ET4HO" office:value-type="float" office:value="1243">
            <text:p>124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5T00:00:00">
            <text:p>2017-04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6/47/48</text:p>
          </table:table-cell>
          <table:table-cell table:style-name="ID0EL4HO" office:value-type="string">
            <text:p>CIERRE PULIZIE DI CHIMENTI VAIRA</text:p>
          </table:table-cell>
          <table:table-cell table:style-name="ID0ET4HO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6T00:00:00">
            <text:p>2017-04-0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7</text:p>
          </table:table-cell>
          <table:table-cell table:style-name="ID0EL4HO" office:value-type="string">
            <text:p>MONTELUPO LUCE</text:p>
          </table:table-cell>
          <table:table-cell table:style-name="ID0ET4HO" office:value-type="float" office:value="7036.46">
            <text:p>7036.4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7T00:00:00">
            <text:p>2017-04-0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LEGISLAZIONE TECNI</text:p>
          </table:table-cell>
          <table:table-cell table:style-name="ID0EL4HO" office:value-type="string">
            <text:p>SPESE POSTALI E DI AFFRANCATURA</text:p>
          </table:table-cell>
          <table:table-cell table:style-name="ID0EL4HO" office:value-type="float" office:value="4.9000000000000004">
            <text:p>4.90000000000000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7T00:00:00">
            <text:p>2017-04-0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07T00:00:00">
            <text:p>2017-04-0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TIFORMA</text:p>
          </table:table-cell>
          <table:table-cell table:style-name="ID0EL4HO" office:value-type="string">
            <text:p>TI FORMA S.C.R.L</text:p>
          </table:table-cell>
          <table:table-cell table:style-name="ID0EL4HO" office:value-type="float" office:value="744.2">
            <text:p>744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8207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22.18">
            <text:p>22.1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1857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30.44">
            <text:p>30.4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8613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33.19">
            <text:p>33.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6776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67.23">
            <text:p>67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33</text:p>
          </table:table-cell>
          <table:table-cell table:style-name="ID0EL4HO" office:value-type="string">
            <text:p>CENTRO SICUREZZA ANTINCENDIO</text:p>
          </table:table-cell>
          <table:table-cell table:style-name="ID0EL4HO" office:value-type="float" office:value="205.33">
            <text:p>205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1</text:p>
          </table:table-cell>
          <table:table-cell table:style-name="ID0EL4HO" office:value-type="string">
            <text:p>SENASPURGO DI MAZZETTI ELVIO</text:p>
          </table:table-cell>
          <table:table-cell table:style-name="ID0EL4HO" office:value-type="float" office:value="280.60000000000002">
            <text:p>280.6000000000000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430</text:p>
          </table:table-cell>
          <table:table-cell table:style-name="ID0EL4HO" office:value-type="string">
            <text:p>ECO CERTIFICAZIONI SPA</text:p>
          </table:table-cell>
          <table:table-cell table:style-name="ID0EL4HO" office:value-type="float" office:value="342.58">
            <text:p>342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16</text:p>
          </table:table-cell>
          <table:table-cell table:style-name="ID0EL4HO" office:value-type="string">
            <text:p>ITALIA SPURGHI</text:p>
          </table:table-cell>
          <table:table-cell table:style-name="ID0EL4HO" office:value-type="float" office:value="366">
            <text:p>3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20</text:p>
          </table:table-cell>
          <table:table-cell table:style-name="ID0EL4HO" office:value-type="string">
            <text:p>ALBERI ASCENSORI S.R.L.</text:p>
          </table:table-cell>
          <table:table-cell table:style-name="ID0EL4HO" office:value-type="float" office:value="401.52">
            <text:p>401.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/21</text:p>
          </table:table-cell>
          <table:table-cell table:style-name="ID0EL4HO" office:value-type="string">
            <text:p>PULITUTTO SNC DI CINI &amp; LAURI</text:p>
          </table:table-cell>
          <table:table-cell table:style-name="ID0EL4HO" office:value-type="float" office:value="540">
            <text:p>54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</text:p>
          </table:table-cell>
          <table:table-cell table:style-name="ID0EL4HO" office:value-type="string">
            <text:p>CURA E MAN.GIARD.DARIO/CIOFI M.</text:p>
          </table:table-cell>
          <table:table-cell table:style-name="ID0EL4HO" office:value-type="float" office:value="610">
            <text:p>61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98/199</text:p>
          </table:table-cell>
          <table:table-cell table:style-name="ID0EL4HO" office:value-type="string">
            <text:p>PEGASO IMPRESA DI PULIZIE</text:p>
          </table:table-cell>
          <table:table-cell table:style-name="ID0EL4HO" office:value-type="float" office:value="804">
            <text:p>8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329</text:p>
          </table:table-cell>
          <table:table-cell table:style-name="ID0EL4HO" office:value-type="string">
            <text:p>ITALIA SPURGHI</text:p>
          </table:table-cell>
          <table:table-cell table:style-name="ID0EL4HO" office:value-type="float" office:value="985.9">
            <text:p>985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3/46</text:p>
          </table:table-cell>
          <table:table-cell table:style-name="ID0EL4HO" office:value-type="string">
            <text:p>SOLIDARIETA' COOPERATIVA SOCIALE</text:p>
          </table:table-cell>
          <table:table-cell table:style-name="ID0ET4HO" office:value-type="float" office:value="1157.5">
            <text:p>1157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0T00:00:00">
            <text:p>2017-04-1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9000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7102.27">
            <text:p>7102.2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2T00:00:00">
            <text:p>2017-04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VOLTERRANA</text:p>
          </table:table-cell>
          <table:table-cell table:style-name="ID0EL4HO" office:value-type="string">
            <text:p>LAV.MANUTENZIONE CONDOMINI</text:p>
          </table:table-cell>
          <table:table-cell table:style-name="ID0ET4HO" office:value-type="float" office:value="3338.87">
            <text:p>3338.8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2T00:00:00">
            <text:p>2017-04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ALIMBERTI 1</text:p>
          </table:table-cell>
          <table:table-cell table:style-name="ID0EL4HO"/>
          <table:table-cell table:style-name="ID0ET4HO" office:value-type="float" office:value="6948.55">
            <text:p>6948.5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2T00:00:00">
            <text:p>2017-04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POZZARELLI 13</text:p>
          </table:table-cell>
          <table:table-cell table:style-name="ID0EL4HO"/>
          <table:table-cell table:style-name="ID0ET4HO" office:value-type="float" office:value="15812.31">
            <text:p>15812.3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3T00:00:00">
            <text:p>2017-04-1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3T00:00:00">
            <text:p>2017-04-1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3T00:00:00">
            <text:p>2017-04-1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3T00:00:00">
            <text:p>2017-04-1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4T00:00:00">
            <text:p>2017-04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435">
            <text:p>43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4T00:00:00">
            <text:p>2017-04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VA MARZO</text:p>
          </table:table-cell>
          <table:table-cell table:style-name="ID0EL4HO" office:value-type="string">
            <text:p>ERARIO C/IVA</text:p>
          </table:table-cell>
          <table:table-cell table:style-name="ID0ET4HO" office:value-type="float" office:value="17340.03">
            <text:p>17340.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4T00:00:00">
            <text:p>2017-04-14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MARZO 2017</text:p>
          </table:table-cell>
          <table:table-cell table:style-name="ID0EL4HO"/>
          <table:table-cell table:style-name="ID0ET4HO" office:value-type="float" office:value="34535.97">
            <text:p>34535.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6T00:00:00">
            <text:p>2017-04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RARIO 1040 MARZO</text:p>
          </table:table-cell>
          <table:table-cell table:style-name="ID0EL4HO"/>
          <table:table-cell table:style-name="ID0ET4HO" office:value-type="float" office:value="1192.2">
            <text:p>1192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7T00:00:00">
            <text:p>2017-04-1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222263</text:p>
          </table:table-cell>
          <table:table-cell table:style-name="ID0EL4HO" office:value-type="string">
            <text:p>ENI SPA</text:p>
          </table:table-cell>
          <table:table-cell table:style-name="ID0EL4HO" office:value-type="float" office:value="404.52">
            <text:p>404.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389</text:p>
          </table:table-cell>
          <table:table-cell table:style-name="ID0EL4HO" office:value-type="string">
            <text:p>INAZ SRL SOCIETA' UNIPERSONALE</text:p>
          </table:table-cell>
          <table:table-cell table:style-name="ID0EL4HO" office:value-type="float" office:value="168.36">
            <text:p>168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OCCONI 21/23</text:p>
          </table:table-cell>
          <table:table-cell table:style-name="ID0EL4HO" office:value-type="string">
            <text:p>COND ACQUAVIVA VIA G.BCOCCONI 21</text:p>
          </table:table-cell>
          <table:table-cell table:style-name="ID0EL4HO" office:value-type="float" office:value="372.96">
            <text:p>372.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OCCONI 25/27</text:p>
          </table:table-cell>
          <table:table-cell table:style-name="ID0EL4HO" office:value-type="string">
            <text:p>COND ACQUAVIVA V G.B.COCCONI 27</text:p>
          </table:table-cell>
          <table:table-cell table:style-name="ID0EL4HO" office:value-type="float" office:value="372.96">
            <text:p>372.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2020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417.07">
            <text:p>417.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OCCONI 21/23</text:p>
          </table:table-cell>
          <table:table-cell table:style-name="ID0EL4HO" office:value-type="string">
            <text:p>QUOTE AUTOGEST.E AMMINISTRAZ.</text:p>
          </table:table-cell>
          <table:table-cell table:style-name="ID0EL4HO" office:value-type="float" office:value="704.76">
            <text:p>704.7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3</text:p>
          </table:table-cell>
          <table:table-cell table:style-name="ID0EL4HO" office:value-type="string">
            <text:p>PROQUALITY SRL</text:p>
          </table:table-cell>
          <table:table-cell table:style-name="ID0ET4HO" office:value-type="float" office:value="1049.2">
            <text:p>1049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</text:p>
          </table:table-cell>
          <table:table-cell table:style-name="ID0EL4HO" office:value-type="string">
            <text:p>RP FALEGNAMERIA DI PATTARO</text:p>
          </table:table-cell>
          <table:table-cell table:style-name="ID0ET4HO" office:value-type="float" office:value="1062.6600000000001">
            <text:p>1062.66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</text:p>
          </table:table-cell>
          <table:table-cell table:style-name="ID0EL4HO" office:value-type="string">
            <text:p>RP FALEGNAMERIA DI PATTARO</text:p>
          </table:table-cell>
          <table:table-cell table:style-name="ID0ET4HO" office:value-type="float" office:value="1062.6600000000001">
            <text:p>1062.66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</text:p>
          </table:table-cell>
          <table:table-cell table:style-name="ID0EL4HO" office:value-type="string">
            <text:p>COEPA SRL</text:p>
          </table:table-cell>
          <table:table-cell table:style-name="ID0ET4HO" office:value-type="float" office:value="1220">
            <text:p>122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OCCONI 25/27</text:p>
          </table:table-cell>
          <table:table-cell table:style-name="ID0EL4HO" office:value-type="string">
            <text:p>QUOTE AUTOGEST.E AMMINISTRAZ.</text:p>
          </table:table-cell>
          <table:table-cell table:style-name="ID0ET4HO" office:value-type="float" office:value="1226.03">
            <text:p>1226.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19T00:00:00">
            <text:p>2017-04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483</text:p>
          </table:table-cell>
          <table:table-cell table:style-name="ID0EL4HO" office:value-type="string">
            <text:p>INAZ SRL SOCIETA' UNIPERSONALE</text:p>
          </table:table-cell>
          <table:table-cell table:style-name="ID0ET4HO" office:value-type="float" office:value="2769.4">
            <text:p>2769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T4HO" office:value-type="float" office:value="1079">
            <text:p>107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1T00:00:00">
            <text:p>2017-04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T4HO" office:value-type="float" office:value="2682">
            <text:p>26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18</text:p>
          </table:table-cell>
          <table:table-cell table:style-name="ID0EL4HO"/>
          <table:table-cell table:style-name="ID0EL4HO" office:value-type="float" office:value="27.9">
            <text:p>27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57</text:p>
          </table:table-cell>
          <table:table-cell table:style-name="ID0EL4HO" office:value-type="string">
            <text:p>MASINI ROBERTA</text:p>
          </table:table-cell>
          <table:table-cell table:style-name="ID0EL4HO" office:value-type="float" office:value="686.97">
            <text:p>686.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4838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764.48">
            <text:p>1764.4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3048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924.6">
            <text:p>1924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V.VENETO 4</text:p>
          </table:table-cell>
          <table:table-cell table:style-name="ID0EL4HO"/>
          <table:table-cell table:style-name="ID0ET4HO" office:value-type="float" office:value="4715.51">
            <text:p>4715.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8</text:p>
          </table:table-cell>
          <table:table-cell table:style-name="ID0EL4HO" office:value-type="string">
            <text:p>SIGECO SRL</text:p>
          </table:table-cell>
          <table:table-cell table:style-name="ID0ET4HO" office:value-type="float" office:value="4745.8">
            <text:p>4745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ST. CATTE MARIANI</text:p>
          </table:table-cell>
          <table:table-cell table:style-name="ID0EL4HO" office:value-type="string">
            <text:p>ST.LEG. ASS. CATTE-MARIANI</text:p>
          </table:table-cell>
          <table:table-cell table:style-name="ID0ET4HO" office:value-type="float" office:value="8542.3799999999992">
            <text:p>8542.379999999999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6T00:00:00">
            <text:p>2017-04-26</text:p>
          </table:table-cell>
          <table:table-cell table:style-name="ID0EL4HO" office:value-type="float" office:value="38">
            <text:p>38</text:p>
          </table:table-cell>
          <table:table-cell table:style-name="ID0EL4HO" office:value-type="string">
            <text:p>PAGAMENTO NETTI APRILE 2017</text:p>
          </table:table-cell>
          <table:table-cell table:style-name="ID0EL4HO" office:value-type="string">
            <text:p>DIPENDENTI C/RETRIBUZIONI</text:p>
          </table:table-cell>
          <table:table-cell table:style-name="ID0ET4HO" office:value-type="float" office:value="42820">
            <text:p>4282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REG. 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REG. 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REG. 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REG. TELEMATICA</text:p>
          </table:table-cell>
          <table:table-cell table:style-name="ID0EL4HO"/>
          <table:table-cell table:style-name="ID0EL4HO" office:value-type="float" office:value="87">
            <text:p>8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UNE COLLE</text:p>
          </table:table-cell>
          <table:table-cell table:style-name="ID0EL4HO"/>
          <table:table-cell table:style-name="ID0EL4HO" office:value-type="float" office:value="137">
            <text:p>13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7T00:00:00">
            <text:p>2017-04-2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2899506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235.61">
            <text:p>235.6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8T00:00:00">
            <text:p>2017-04-2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28T00:00:00">
            <text:p>2017-04-2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4-30T00:00:00">
            <text:p>2017-04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 SU</text:p>
          </table:table-cell>
          <table:table-cell table:style-name="ID0EL4HO" office:value-type="string">
            <text:p>ONERI BANCARI</text:p>
          </table:table-cell>
          <table:table-cell table:style-name="ID0EL4HO" office:value-type="float" office:value="36.799999999999997">
            <text:p>36.79999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1T00:00:00">
            <text:p>2017-05-0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MPOSTA BOLLO</text:p>
          </table:table-cell>
          <table:table-cell table:style-name="ID0EL4HO" office:value-type="string">
            <text:p>IMPOSTA DI BOLLO</text:p>
          </table:table-cell>
          <table:table-cell table:style-name="ID0EL4HO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1T00:00:00">
            <text:p>2017-05-0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267556</text:p>
          </table:table-cell>
          <table:table-cell table:style-name="ID0EL4HO" office:value-type="string">
            <text:p>ENI SPA</text:p>
          </table:table-cell>
          <table:table-cell table:style-name="ID0EL4HO" office:value-type="float" office:value="272.07">
            <text:p>272.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APRILE 2017</text:p>
          </table:table-cell>
          <table:table-cell table:style-name="ID0EL4HO"/>
          <table:table-cell table:style-name="ID0EL4HO" office:value-type="float" office:value="9">
            <text:p>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APRILE 2017</text:p>
          </table:table-cell>
          <table:table-cell table:style-name="ID0EL4HO"/>
          <table:table-cell table:style-name="ID0EL4HO" office:value-type="float" office:value="15.5">
            <text:p>15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APRILE 2017</text:p>
          </table:table-cell>
          <table:table-cell table:style-name="ID0EL4HO"/>
          <table:table-cell table:style-name="ID0EL4HO" office:value-type="float" office:value="19">
            <text:p>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APRILE 2017</text:p>
          </table:table-cell>
          <table:table-cell table:style-name="ID0EL4HO"/>
          <table:table-cell table:style-name="ID0EL4HO" office:value-type="float" office:value="86.16">
            <text:p>86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APRILE 2017</text:p>
          </table:table-cell>
          <table:table-cell table:style-name="ID0EL4HO"/>
          <table:table-cell table:style-name="ID0EL4HO" office:value-type="float" office:value="120.66">
            <text:p>120.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2T00:00:00">
            <text:p>2017-05-02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APRILE 2017</text:p>
          </table:table-cell>
          <table:table-cell table:style-name="ID0EL4HO"/>
          <table:table-cell table:style-name="ID0EL4HO" office:value-type="float" office:value="907.87">
            <text:p>907.8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0386</text:p>
          </table:table-cell>
          <table:table-cell table:style-name="ID0EL4HO" office:value-type="string">
            <text:p>ETRURIA CERTIFICAZIONI SRL</text:p>
          </table:table-cell>
          <table:table-cell table:style-name="ID0EL4HO" office:value-type="float" office:value="134.19999999999999">
            <text:p>134.1999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75041</text:p>
          </table:table-cell>
          <table:table-cell table:style-name="ID0EL4HO"/>
          <table:table-cell table:style-name="ID0EL4HO" office:value-type="float" office:value="150.53">
            <text:p>150.5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23/426</text:p>
          </table:table-cell>
          <table:table-cell table:style-name="ID0EL4HO" office:value-type="string">
            <text:p>BROCAMA DI GORACCI MAURIZIO</text:p>
          </table:table-cell>
          <table:table-cell table:style-name="ID0EL4HO" office:value-type="float" office:value="197.64">
            <text:p>197.6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</text:p>
          </table:table-cell>
          <table:table-cell table:style-name="ID0EL4HO" office:value-type="string">
            <text:p>ELETTRO B &amp; C SNC</text:p>
          </table:table-cell>
          <table:table-cell table:style-name="ID0EL4HO" office:value-type="float" office:value="209.79">
            <text:p>209.7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RARIO F23</text:p>
          </table:table-cell>
          <table:table-cell table:style-name="ID0EL4HO" office:value-type="string">
            <text:p>IMPOSTA DI REGISTRO</text:p>
          </table:table-cell>
          <table:table-cell table:style-name="ID0EL4HO" office:value-type="float" office:value="211.75">
            <text:p>211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95</text:p>
          </table:table-cell>
          <table:table-cell table:style-name="ID0EL4HO" office:value-type="string">
            <text:p>CO.ME.A</text:p>
          </table:table-cell>
          <table:table-cell table:style-name="ID0EL4HO" office:value-type="float" office:value="400">
            <text:p>4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1</text:p>
          </table:table-cell>
          <table:table-cell table:style-name="ID0EL4HO" office:value-type="string">
            <text:p>EXPERT OFFICE</text:p>
          </table:table-cell>
          <table:table-cell table:style-name="ID0EL4HO" office:value-type="float" office:value="406.54">
            <text:p>406.5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</text:p>
          </table:table-cell>
          <table:table-cell table:style-name="ID0EL4HO" office:value-type="string">
            <text:p>S.T.E. SNC DI MAGRINI E BECATTI</text:p>
          </table:table-cell>
          <table:table-cell table:style-name="ID0EL4HO" office:value-type="float" office:value="450">
            <text:p>4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SANNITI STEFANIA</text:p>
          </table:table-cell>
          <table:table-cell table:style-name="ID0EL4HO" office:value-type="string">
            <text:p>DENARO IN CASSA</text:p>
          </table:table-cell>
          <table:table-cell table:style-name="ID0EL4HO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00570</text:p>
          </table:table-cell>
          <table:table-cell table:style-name="ID0EL4HO" office:value-type="string">
            <text:p>C.A.TT. GEST SRL</text:p>
          </table:table-cell>
          <table:table-cell table:style-name="ID0EL4HO" office:value-type="float" office:value="572.15">
            <text:p>572.1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0</text:p>
          </table:table-cell>
          <table:table-cell table:style-name="ID0EL4HO" office:value-type="string">
            <text:p>NENCINI &amp; BROGI SNC</text:p>
          </table:table-cell>
          <table:table-cell table:style-name="ID0EL4HO" office:value-type="float" office:value="640">
            <text:p>64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3931</text:p>
          </table:table-cell>
          <table:table-cell table:style-name="ID0EL4HO"/>
          <table:table-cell table:style-name="ID0EL4HO" office:value-type="float" office:value="686.33">
            <text:p>686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66/167/175/176</text:p>
          </table:table-cell>
          <table:table-cell table:style-name="ID0EL4HO" office:value-type="string">
            <text:p>CO.ME.A</text:p>
          </table:table-cell>
          <table:table-cell table:style-name="ID0EL4HO" office:value-type="float" office:value="690">
            <text:p>69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0</text:p>
          </table:table-cell>
          <table:table-cell table:style-name="ID0EL4HO" office:value-type="string">
            <text:p>CENTRO PULIZIE VALDELSA</text:p>
          </table:table-cell>
          <table:table-cell table:style-name="ID0EL4HO" office:value-type="float" office:value="751.63">
            <text:p>751.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3T00:00:00">
            <text:p>2017-05-0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02/363</text:p>
          </table:table-cell>
          <table:table-cell table:style-name="ID0EL4HO" office:value-type="string">
            <text:p>BERNARDINI POSTACCHINI &amp; ASSOCIA</text:p>
          </table:table-cell>
          <table:table-cell table:style-name="ID0ET4HO" office:value-type="float" office:value="1306.3599999999999">
            <text:p>1306.359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4T00:00:00">
            <text:p>2017-05-0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4T00:00:00">
            <text:p>2017-05-0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4T00:00:00">
            <text:p>2017-05-0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4T00:00:00">
            <text:p>2017-05-0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OMANI2</text:p>
          </table:table-cell>
          <table:table-cell table:style-name="ID0EL4HO" office:value-type="string">
            <text:p>COND V ROMANIA 2 - POGGIBONSI</text:p>
          </table:table-cell>
          <table:table-cell table:style-name="ID0EL4HO" office:value-type="float" office:value="87.56">
            <text:p>87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DELLE FONTI 6</text:p>
          </table:table-cell>
          <table:table-cell table:style-name="ID0EL4HO" office:value-type="string">
            <text:p>COND LOC.TA' FONTI DI CORAZZANO</text:p>
          </table:table-cell>
          <table:table-cell table:style-name="ID0EL4HO" office:value-type="float" office:value="100.81">
            <text:p>100.8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JUGOSLAVIA 2F</text:p>
          </table:table-cell>
          <table:table-cell table:style-name="ID0EL4HO" office:value-type="string">
            <text:p>COND V JUGOSLAVIA POGGIBONSI</text:p>
          </table:table-cell>
          <table:table-cell table:style-name="ID0EL4HO" office:value-type="float" office:value="131.57">
            <text:p>131.5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PERTINI 1</text:p>
          </table:table-cell>
          <table:table-cell table:style-name="ID0EL4HO" office:value-type="string">
            <text:p>COND V.PERTINI 1 -CASCIANO-MURLO</text:p>
          </table:table-cell>
          <table:table-cell table:style-name="ID0EL4HO" office:value-type="float" office:value="222.67">
            <text:p>222.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UELFI 1/3</text:p>
          </table:table-cell>
          <table:table-cell table:style-name="ID0EL4HO" office:value-type="string">
            <text:p>COND.V DEI GUELFI-CASTELNUOVO B</text:p>
          </table:table-cell>
          <table:table-cell table:style-name="ID0EL4HO" office:value-type="float" office:value="248.79">
            <text:p>248.7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AMENDOLA</text:p>
          </table:table-cell>
          <table:table-cell table:style-name="ID0EL4HO" office:value-type="string">
            <text:p>ROSIA-V.G. AMENDOLA N 145/147</text:p>
          </table:table-cell>
          <table:table-cell table:style-name="ID0EL4HO" office:value-type="float" office:value="302.45">
            <text:p>302.4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XXV APRILE 14B</text:p>
          </table:table-cell>
          <table:table-cell table:style-name="ID0EL4HO" office:value-type="string">
            <text:p>COND. VIA XXV APRILE 7 ABBADIA S</text:p>
          </table:table-cell>
          <table:table-cell table:style-name="ID0EL4HO" office:value-type="float" office:value="331.21">
            <text:p>331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ALDOBRANDESCHI</text:p>
          </table:table-cell>
          <table:table-cell table:style-name="ID0EL4HO" office:value-type="string">
            <text:p>COND BRANDESCHI,SALIMBENI CONTE</text:p>
          </table:table-cell>
          <table:table-cell table:style-name="ID0EL4HO" office:value-type="float" office:value="377.6">
            <text:p>377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122</text:p>
          </table:table-cell>
          <table:table-cell table:style-name="ID0EL4HO" office:value-type="string">
            <text:p>ESA SRL</text:p>
          </table:table-cell>
          <table:table-cell table:style-name="ID0EL4HO" office:value-type="float" office:value="402.32">
            <text:p>402.3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BORGIANNI</text:p>
          </table:table-cell>
          <table:table-cell table:style-name="ID0EL4HO" office:value-type="string">
            <text:p>MONTICIANO VIA BORGIANNI 34</text:p>
          </table:table-cell>
          <table:table-cell table:style-name="ID0EL4HO" office:value-type="float" office:value="520.98">
            <text:p>520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XXV APRILE 14A</text:p>
          </table:table-cell>
          <table:table-cell table:style-name="ID0EL4HO" office:value-type="string">
            <text:p>COND.V XXV APRILE ABBADIA S.SALV</text:p>
          </table:table-cell>
          <table:table-cell table:style-name="ID0EL4HO" office:value-type="float" office:value="613.16">
            <text:p>613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EDIPUGLIA</text:p>
          </table:table-cell>
          <table:table-cell table:style-name="ID0EL4HO"/>
          <table:table-cell table:style-name="ID0EL4HO" office:value-type="float" office:value="638.54999999999995">
            <text:p>638.549999999999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SANGALLO 56</text:p>
          </table:table-cell>
          <table:table-cell table:style-name="ID0EL4HO" office:value-type="string">
            <text:p>COND V. S GALLO SCALA A POGGIBON</text:p>
          </table:table-cell>
          <table:table-cell table:style-name="ID0EL4HO" office:value-type="float" office:value="667.55">
            <text:p>667.5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LUCCA</text:p>
          </table:table-cell>
          <table:table-cell table:style-name="ID0EL4HO" office:value-type="string">
            <text:p>COND V LUCCA 108 - POGGIBONSI</text:p>
          </table:table-cell>
          <table:table-cell table:style-name="ID0EL4HO" office:value-type="float" office:value="753.58">
            <text:p>753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FIRENZE 1</text:p>
          </table:table-cell>
          <table:table-cell table:style-name="ID0EL4HO" office:value-type="string">
            <text:p>COND VIA FIRENZE 1 STAGGIA</text:p>
          </table:table-cell>
          <table:table-cell table:style-name="ID0EL4HO" office:value-type="float" office:value="792.13">
            <text:p>792.1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RLANDA 4</text:p>
          </table:table-cell>
          <table:table-cell table:style-name="ID0EL4HO" office:value-type="string">
            <text:p>COND.VIA IRLANDA-BULGARI POGGIBO</text:p>
          </table:table-cell>
          <table:table-cell table:style-name="ID0EL4HO" office:value-type="float" office:value="851">
            <text:p>8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RIECO</text:p>
          </table:table-cell>
          <table:table-cell table:style-name="ID0EL4HO" office:value-type="string">
            <text:p>COND P.LE RUGGIERO GRECO 3</text:p>
          </table:table-cell>
          <table:table-cell table:style-name="ID0EL4HO" office:value-type="float" office:value="874.69">
            <text:p>874.6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BERLINGUER</text:p>
          </table:table-cell>
          <table:table-cell table:style-name="ID0EL4HO" office:value-type="string">
            <text:p>COND V E.BERLINGUER 23/A</text:p>
          </table:table-cell>
          <table:table-cell table:style-name="ID0EL4HO" office:value-type="float" office:value="979.67">
            <text:p>979.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FIRENZE 3/5</text:p>
          </table:table-cell>
          <table:table-cell table:style-name="ID0EL4HO" office:value-type="string">
            <text:p>COND V FIRENZE 3/5 - STAGGIA</text:p>
          </table:table-cell>
          <table:table-cell table:style-name="ID0ET4HO" office:value-type="float" office:value="1015.17">
            <text:p>1015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ASSIA SUD 300</text:p>
          </table:table-cell>
          <table:table-cell table:style-name="ID0EL4HO" office:value-type="string">
            <text:p>COND VIA CASSIA SUD 298/300</text:p>
          </table:table-cell>
          <table:table-cell table:style-name="ID0ET4HO" office:value-type="float" office:value="1222.71">
            <text:p>1222.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.LE R. GRIECO</text:p>
          </table:table-cell>
          <table:table-cell table:style-name="ID0EL4HO" office:value-type="string">
            <text:p>COND P.LE RUGGIERO GRECO 5</text:p>
          </table:table-cell>
          <table:table-cell table:style-name="ID0ET4HO" office:value-type="float" office:value="1331.77">
            <text:p>1331.7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5T00:00:00">
            <text:p>2017-05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TOLOMEI</text:p>
          </table:table-cell>
          <table:table-cell table:style-name="ID0EL4HO" office:value-type="string">
            <text:p>COND V. B. TOLOMEI 46 - SIENA</text:p>
          </table:table-cell>
          <table:table-cell table:style-name="ID0ET4HO" office:value-type="float" office:value="1713.16">
            <text:p>1713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103526</text:p>
          </table:table-cell>
          <table:table-cell table:style-name="ID0EL4HO" office:value-type="string">
            <text:p>INFRACOM ITALIA SPA</text:p>
          </table:table-cell>
          <table:table-cell table:style-name="ID0EL4HO" office:value-type="float" office:value="60.58">
            <text:p>60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20984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82.89">
            <text:p>82.8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578921</text:p>
          </table:table-cell>
          <table:table-cell table:style-name="ID0EL4HO"/>
          <table:table-cell table:style-name="ID0EL4HO" office:value-type="float" office:value="84.72">
            <text:p>84.7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5865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108.66">
            <text:p>108.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46</text:p>
          </table:table-cell>
          <table:table-cell table:style-name="ID0EL4HO" office:value-type="string">
            <text:p>MASINI ROBERTA</text:p>
          </table:table-cell>
          <table:table-cell table:style-name="ID0EL4HO" office:value-type="float" office:value="177.51">
            <text:p>177.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305</text:p>
          </table:table-cell>
          <table:table-cell table:style-name="ID0EL4HO" office:value-type="string">
            <text:p>VPS</text:p>
          </table:table-cell>
          <table:table-cell table:style-name="ID0EL4HO" office:value-type="float" office:value="231.8">
            <text:p>231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2/46</text:p>
          </table:table-cell>
          <table:table-cell table:style-name="ID0EL4HO" office:value-type="string">
            <text:p>CREDIGEST BUSINESS SOLUTIONS</text:p>
          </table:table-cell>
          <table:table-cell table:style-name="ID0EL4HO" office:value-type="float" office:value="241.56">
            <text:p>241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3</text:p>
          </table:table-cell>
          <table:table-cell table:style-name="ID0EL4HO" office:value-type="string">
            <text:p>TELENET SNC</text:p>
          </table:table-cell>
          <table:table-cell table:style-name="ID0EL4HO" office:value-type="float" office:value="480">
            <text:p>4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SANNITI STEFANIA</text:p>
          </table:table-cell>
          <table:table-cell table:style-name="ID0EL4HO" office:value-type="string">
            <text:p>DENARO IN CASSA</text:p>
          </table:table-cell>
          <table:table-cell table:style-name="ID0EL4HO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STANTINI CONSUEL</text:p>
          </table:table-cell>
          <table:table-cell table:style-name="ID0EL4HO" office:value-type="string">
            <text:p>RISARCIMENTO DANNI</text:p>
          </table:table-cell>
          <table:table-cell table:style-name="ID0EL4HO" office:value-type="float" office:value="515">
            <text:p>51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3</text:p>
          </table:table-cell>
          <table:table-cell table:style-name="ID0EL4HO" office:value-type="string">
            <text:p>RINALDI GIOVINA</text:p>
          </table:table-cell>
          <table:table-cell table:style-name="ID0EL4HO" office:value-type="float" office:value="549">
            <text:p>54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17953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594.87">
            <text:p>594.8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81/739/742</text:p>
          </table:table-cell>
          <table:table-cell table:style-name="ID0EL4HO" office:value-type="string">
            <text:p>RINALDI GIOVINA</text:p>
          </table:table-cell>
          <table:table-cell table:style-name="ID0ET4HO" office:value-type="float" office:value="1207.8">
            <text:p>1207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5AG</text:p>
          </table:table-cell>
          <table:table-cell table:style-name="ID0EL4HO" office:value-type="string">
            <text:p>CITYPOSTE SRL</text:p>
          </table:table-cell>
          <table:table-cell table:style-name="ID0ET4HO" office:value-type="float" office:value="2603.0300000000002">
            <text:p>2603.030000000000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ALDOBRANDESCHI</text:p>
          </table:table-cell>
          <table:table-cell table:style-name="ID0EL4HO" office:value-type="string">
            <text:p>COND BRANDESCHI,SALIMBENI CONTE</text:p>
          </table:table-cell>
          <table:table-cell table:style-name="ID0ET4HO" office:value-type="float" office:value="3061.47">
            <text:p>3061.4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</text:p>
          </table:table-cell>
          <table:table-cell table:style-name="ID0EL4HO" office:value-type="string">
            <text:p>COLORADO SNC</text:p>
          </table:table-cell>
          <table:table-cell table:style-name="ID0ET4HO" office:value-type="float" office:value="6009.75">
            <text:p>6009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</text:p>
          </table:table-cell>
          <table:table-cell table:style-name="ID0EL4HO" office:value-type="string">
            <text:p>P.R.J.M.E.T. SRL</text:p>
          </table:table-cell>
          <table:table-cell table:style-name="ID0ET4HO" office:value-type="float" office:value="17001.900000000001">
            <text:p>17001.9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08T00:00:00">
            <text:p>2017-05-0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3</text:p>
          </table:table-cell>
          <table:table-cell table:style-name="ID0EL4HO" office:value-type="string">
            <text:p>PIERI TERMOIDRAULICA</text:p>
          </table:table-cell>
          <table:table-cell table:style-name="ID0ET4HO" office:value-type="float" office:value="17445.8">
            <text:p>17445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34077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96.43">
            <text:p>96.4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25318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290.54000000000002">
            <text:p>290.5400000000000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</text:p>
          </table:table-cell>
          <table:table-cell table:style-name="ID0EL4HO" office:value-type="string">
            <text:p>GENERAL IMP. COSTR. RUVO SRL</text:p>
          </table:table-cell>
          <table:table-cell table:style-name="ID0EL4HO" office:value-type="float" office:value="750">
            <text:p>7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EDIPUGLIA</text:p>
          </table:table-cell>
          <table:table-cell table:style-name="ID0EL4HO"/>
          <table:table-cell table:style-name="ID0ET4HO" office:value-type="float" office:value="1335.41">
            <text:p>1335.4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7074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583.65">
            <text:p>1583.6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6223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2271.98">
            <text:p>2271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5466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2881.13">
            <text:p>2881.1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4045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3253.23">
            <text:p>3253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6223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5357.92">
            <text:p>5357.9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1T00:00:00">
            <text:p>2017-05-1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ABBRIELLI 11</text:p>
          </table:table-cell>
          <table:table-cell table:style-name="ID0EL4HO" office:value-type="string">
            <text:p>CREDITI  AMMINISTRAZIONI ESTERNE</text:p>
          </table:table-cell>
          <table:table-cell table:style-name="ID0ET4HO" office:value-type="float" office:value="6325.3">
            <text:p>6325.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2T00:00:00">
            <text:p>2017-05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2T00:00:00">
            <text:p>2017-05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2T00:00:00">
            <text:p>2017-05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2T00:00:00">
            <text:p>2017-05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5T00:00:00">
            <text:p>2017-05-1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69.59">
            <text:p>69.5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5T00:00:00">
            <text:p>2017-05-15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APRILE 2017</text:p>
          </table:table-cell>
          <table:table-cell table:style-name="ID0EL4HO"/>
          <table:table-cell table:style-name="ID0ET4HO" office:value-type="float" office:value="34331.480000000003">
            <text:p>34331.4800000000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1101</text:p>
          </table:table-cell>
          <table:table-cell table:style-name="ID0EL4HO" office:value-type="string">
            <text:p>GALA SPA</text:p>
          </table:table-cell>
          <table:table-cell table:style-name="ID0EL4HO" office:value-type="float" office:value="50.62">
            <text:p>50.6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0878</text:p>
          </table:table-cell>
          <table:table-cell table:style-name="ID0EL4HO" office:value-type="string">
            <text:p>GALA SPA</text:p>
          </table:table-cell>
          <table:table-cell table:style-name="ID0EL4HO" office:value-type="float" office:value="79.08">
            <text:p>79.0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97/498</text:p>
          </table:table-cell>
          <table:table-cell table:style-name="ID0EL4HO" office:value-type="string">
            <text:p>CENTRO SICUREZZA ANTINCENDIO</text:p>
          </table:table-cell>
          <table:table-cell table:style-name="ID0EL4HO" office:value-type="float" office:value="177.51">
            <text:p>177.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17050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330.61">
            <text:p>330.6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ALIGHIERI 4</text:p>
          </table:table-cell>
          <table:table-cell table:style-name="ID0EL4HO"/>
          <table:table-cell table:style-name="ID0EL4HO" office:value-type="float" office:value="376.36">
            <text:p>376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63/860</text:p>
          </table:table-cell>
          <table:table-cell table:style-name="ID0EL4HO" office:value-type="string">
            <text:p>SAFETY TECHNOLOGY SRL</text:p>
          </table:table-cell>
          <table:table-cell table:style-name="ID0EL4HO" office:value-type="float" office:value="536.79999999999995">
            <text:p>536.799999999999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X01709643</text:p>
          </table:table-cell>
          <table:table-cell table:style-name="ID0EL4HO" office:value-type="string">
            <text:p>TELECOM ITALIA SPA</text:p>
          </table:table-cell>
          <table:table-cell table:style-name="ID0EL4HO" office:value-type="float" office:value="588.14">
            <text:p>588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4/55/56</text:p>
          </table:table-cell>
          <table:table-cell table:style-name="ID0EL4HO" office:value-type="string">
            <text:p>CIERRE PULIZIE DI CHIMENTI VAIRA</text:p>
          </table:table-cell>
          <table:table-cell table:style-name="ID0ET4HO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RARIO1040 APRILE</text:p>
          </table:table-cell>
          <table:table-cell table:style-name="ID0EL4HO"/>
          <table:table-cell table:style-name="ID0ET4HO" office:value-type="float" office:value="1782.68">
            <text:p>1782.6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7141/107142</text:p>
          </table:table-cell>
          <table:table-cell table:style-name="ID0EL4HO" office:value-type="string">
            <text:p>UNOGAS TOSCANA S.R.L.</text:p>
          </table:table-cell>
          <table:table-cell table:style-name="ID0ET4HO" office:value-type="float" office:value="2456">
            <text:p>24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IPRESSI</text:p>
          </table:table-cell>
          <table:table-cell table:style-name="ID0EL4HO"/>
          <table:table-cell table:style-name="ID0ET4HO" office:value-type="float" office:value="6432.73">
            <text:p>6432.7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6T00:00:00">
            <text:p>2017-05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VA APRILE 2017</text:p>
          </table:table-cell>
          <table:table-cell table:style-name="ID0EL4HO" office:value-type="string">
            <text:p>ERARIO C/IVA</text:p>
          </table:table-cell>
          <table:table-cell table:style-name="ID0ET4HO" office:value-type="float" office:value="9619.82">
            <text:p>9619.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7T00:00:00">
            <text:p>2017-05-1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BCC ASICURAZIONI</text:p>
          </table:table-cell>
          <table:table-cell table:style-name="ID0EL4HO"/>
          <table:table-cell table:style-name="ID0EL4HO" office:value-type="float" office:value="275.26">
            <text:p>275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7T00:00:00">
            <text:p>2017-05-17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325578</text:p>
          </table:table-cell>
          <table:table-cell table:style-name="ID0EL4HO" office:value-type="string">
            <text:p>ENI SPA</text:p>
          </table:table-cell>
          <table:table-cell table:style-name="ID0EL4HO" office:value-type="float" office:value="303.8">
            <text:p>303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9</text:p>
          </table:table-cell>
          <table:table-cell table:style-name="ID0EL4HO" office:value-type="string">
            <text:p>MASINI ROBERTA</text:p>
          </table:table-cell>
          <table:table-cell table:style-name="ID0EL4HO" office:value-type="float" office:value="36.65">
            <text:p>36.6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2</text:p>
          </table:table-cell>
          <table:table-cell table:style-name="ID0EL4HO" office:value-type="string">
            <text:p>LA.NI.SA</text:p>
          </table:table-cell>
          <table:table-cell table:style-name="ID0EL4HO" office:value-type="float" office:value="115.9">
            <text:p>115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2</text:p>
          </table:table-cell>
          <table:table-cell table:style-name="ID0EL4HO" office:value-type="string">
            <text:p>ELETTRONORGE SRL</text:p>
          </table:table-cell>
          <table:table-cell table:style-name="ID0EL4HO" office:value-type="float" office:value="213.5">
            <text:p>213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54</text:p>
          </table:table-cell>
          <table:table-cell table:style-name="ID0EL4HO" office:value-type="string">
            <text:p>ITALIA SPURGHI</text:p>
          </table:table-cell>
          <table:table-cell table:style-name="ID0EL4HO" office:value-type="float" office:value="384.3">
            <text:p>384.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RTONESI IVO</text:p>
          </table:table-cell>
          <table:table-cell table:style-name="ID0EL4HO" office:value-type="string">
            <text:p>CAUZIONI ASSEG. CANONE CONCORDAT</text:p>
          </table:table-cell>
          <table:table-cell table:style-name="ID0EL4HO" office:value-type="float" office:value="489.28">
            <text:p>489.2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63</text:p>
          </table:table-cell>
          <table:table-cell table:style-name="ID0EL4HO" office:value-type="string">
            <text:p>CENTRO PULIZIE VALDELSA</text:p>
          </table:table-cell>
          <table:table-cell table:style-name="ID0EL4HO" office:value-type="float" office:value="751.63">
            <text:p>751.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4AG</text:p>
          </table:table-cell>
          <table:table-cell table:style-name="ID0EL4HO" office:value-type="string">
            <text:p>CITYPOSTE SRL</text:p>
          </table:table-cell>
          <table:table-cell table:style-name="ID0EL4HO" office:value-type="float" office:value="811.07">
            <text:p>811.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VALIANI NICCOLO</text:p>
          </table:table-cell>
          <table:table-cell table:style-name="ID0EL4HO" office:value-type="string">
            <text:p>VALIANI NICCOLO'</text:p>
          </table:table-cell>
          <table:table-cell table:style-name="ID0ET4HO" office:value-type="float" office:value="1201.98">
            <text:p>1201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8T00:00:00">
            <text:p>2017-05-18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151</text:p>
          </table:table-cell>
          <table:table-cell table:style-name="ID0EL4HO" office:value-type="string">
            <text:p>ALBANESE E LEOTTA STUDIO COMMERC</text:p>
          </table:table-cell>
          <table:table-cell table:style-name="ID0ET4HO" office:value-type="float" office:value="2237.06">
            <text:p>2237.0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76</text:p>
          </table:table-cell>
          <table:table-cell table:style-name="ID0EL4HO" office:value-type="string">
            <text:p>ALBERI ASCENSORI S.R.L.</text:p>
          </table:table-cell>
          <table:table-cell table:style-name="ID0EL4HO" office:value-type="float" office:value="134">
            <text:p>1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1503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160.24">
            <text:p>160.2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90/2</text:p>
          </table:table-cell>
          <table:table-cell table:style-name="ID0EL4HO" office:value-type="string">
            <text:p>BACHEROTTI S.R.L.</text:p>
          </table:table-cell>
          <table:table-cell table:style-name="ID0EL4HO" office:value-type="float" office:value="215.29">
            <text:p>215.2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50</text:p>
          </table:table-cell>
          <table:table-cell table:style-name="ID0EL4HO" office:value-type="string">
            <text:p>DE RICCO IMPIANTI SRL</text:p>
          </table:table-cell>
          <table:table-cell table:style-name="ID0EL4HO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6</text:p>
          </table:table-cell>
          <table:table-cell table:style-name="ID0EL4HO" office:value-type="string">
            <text:p>ECOPUL SERVIZI S.R.L.</text:p>
          </table:table-cell>
          <table:table-cell table:style-name="ID0EL4HO" office:value-type="float" office:value="270">
            <text:p>27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145</text:p>
          </table:table-cell>
          <table:table-cell table:style-name="ID0EL4HO" office:value-type="string">
            <text:p>CIODUE ITALIA SPA</text:p>
          </table:table-cell>
          <table:table-cell table:style-name="ID0EL4HO" office:value-type="float" office:value="273.27999999999997">
            <text:p>273.2799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9/221</text:p>
          </table:table-cell>
          <table:table-cell table:style-name="ID0EL4HO" office:value-type="string">
            <text:p>CO.ME.A</text:p>
          </table:table-cell>
          <table:table-cell table:style-name="ID0EL4HO" office:value-type="float" office:value="290">
            <text:p>29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6/27</text:p>
          </table:table-cell>
          <table:table-cell table:style-name="ID0EL4HO" office:value-type="string">
            <text:p>PIERI TERMOIDRAULICA</text:p>
          </table:table-cell>
          <table:table-cell table:style-name="ID0EL4HO" office:value-type="float" office:value="368">
            <text:p>36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9</text:p>
          </table:table-cell>
          <table:table-cell table:style-name="ID0EL4HO" office:value-type="string">
            <text:p>LA SOVRANA S.N.C.</text:p>
          </table:table-cell>
          <table:table-cell table:style-name="ID0EL4HO" office:value-type="float" office:value="442.26">
            <text:p>442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76/377/378</text:p>
          </table:table-cell>
          <table:table-cell table:style-name="ID0EL4HO" office:value-type="string">
            <text:p>ELLESSE SERVIZI SRL</text:p>
          </table:table-cell>
          <table:table-cell table:style-name="ID0EL4HO" office:value-type="float" office:value="509">
            <text:p>50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567">
            <text:p>5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/25</text:p>
          </table:table-cell>
          <table:table-cell table:style-name="ID0EL4HO" office:value-type="string">
            <text:p>VERDE E FIORI</text:p>
          </table:table-cell>
          <table:table-cell table:style-name="ID0EL4HO" office:value-type="float" office:value="586.6">
            <text:p>586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80</text:p>
          </table:table-cell>
          <table:table-cell table:style-name="ID0EL4HO" office:value-type="string">
            <text:p>VAGAGGINI ENZO &amp; LORENO SAS</text:p>
          </table:table-cell>
          <table:table-cell table:style-name="ID0EL4HO" office:value-type="float" office:value="590">
            <text:p>59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89/2977</text:p>
          </table:table-cell>
          <table:table-cell table:style-name="ID0EL4HO" office:value-type="string">
            <text:p>CASICCI E ANGORI SRL</text:p>
          </table:table-cell>
          <table:table-cell table:style-name="ID0EL4HO" office:value-type="float" office:value="610.98">
            <text:p>610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7/118/124</text:p>
          </table:table-cell>
          <table:table-cell table:style-name="ID0EL4HO" office:value-type="string">
            <text:p>TOMMASI GIANCARLO E FIGLI SNC</text:p>
          </table:table-cell>
          <table:table-cell table:style-name="ID0EL4HO" office:value-type="float" office:value="671">
            <text:p>6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2/153/154/155</text:p>
          </table:table-cell>
          <table:table-cell table:style-name="ID0EL4HO" office:value-type="string">
            <text:p>VALDICHIANA SERVIZI S.N.C.</text:p>
          </table:table-cell>
          <table:table-cell table:style-name="ID0EL4HO" office:value-type="float" office:value="697">
            <text:p>6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2/422</text:p>
          </table:table-cell>
          <table:table-cell table:style-name="ID0EL4HO" office:value-type="string">
            <text:p>SENASPURGO DI MAZZETTI ELVIO</text:p>
          </table:table-cell>
          <table:table-cell table:style-name="ID0EL4HO" office:value-type="float" office:value="732">
            <text:p>73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6</text:p>
          </table:table-cell>
          <table:table-cell table:style-name="ID0EL4HO" office:value-type="string">
            <text:p>BRUNI GUIDO</text:p>
          </table:table-cell>
          <table:table-cell table:style-name="ID0EL4HO" office:value-type="float" office:value="770">
            <text:p>77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4/46/54</text:p>
          </table:table-cell>
          <table:table-cell table:style-name="ID0EL4HO" office:value-type="string">
            <text:p>CENTRO SERVIZI UNO SRL</text:p>
          </table:table-cell>
          <table:table-cell table:style-name="ID0EL4HO" office:value-type="float" office:value="771">
            <text:p>7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51/1052/1053/</text:p>
          </table:table-cell>
          <table:table-cell table:style-name="ID0EL4HO" office:value-type="string">
            <text:p>ALBERI ASCENSORI S.R.L.</text:p>
          </table:table-cell>
          <table:table-cell table:style-name="ID0EL4HO" office:value-type="float" office:value="814.26">
            <text:p>814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5/104/107/109</text:p>
          </table:table-cell>
          <table:table-cell table:style-name="ID0EL4HO" office:value-type="string">
            <text:p>TOMMASI GIANCARLO E FIGLI SNC</text:p>
          </table:table-cell>
          <table:table-cell table:style-name="ID0EL4HO" office:value-type="float" office:value="915">
            <text:p>91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65</text:p>
          </table:table-cell>
          <table:table-cell table:style-name="ID0EL4HO" office:value-type="string">
            <text:p>COLLE SPURGHI SRL</text:p>
          </table:table-cell>
          <table:table-cell table:style-name="ID0EL4HO" office:value-type="float" office:value="933.2">
            <text:p>933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09</text:p>
          </table:table-cell>
          <table:table-cell table:style-name="ID0EL4HO" office:value-type="string">
            <text:p>PETROL UMBRA SRL</text:p>
          </table:table-cell>
          <table:table-cell table:style-name="ID0ET4HO" office:value-type="float" office:value="1180.01">
            <text:p>1180.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10</text:p>
          </table:table-cell>
          <table:table-cell table:style-name="ID0EL4HO" office:value-type="string">
            <text:p>G.P.A. DI PACINI R. &amp; C. SNC</text:p>
          </table:table-cell>
          <table:table-cell table:style-name="ID0ET4HO" office:value-type="float" office:value="1252.3800000000001">
            <text:p>1252.38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/16/21</text:p>
          </table:table-cell>
          <table:table-cell table:style-name="ID0EL4HO" office:value-type="string">
            <text:p>FORNAINI SERGIO</text:p>
          </table:table-cell>
          <table:table-cell table:style-name="ID0ET4HO" office:value-type="float" office:value="1339.21">
            <text:p>1339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02/1852</text:p>
          </table:table-cell>
          <table:table-cell table:style-name="ID0EL4HO" office:value-type="string">
            <text:p>ITALIA SPURGHI</text:p>
          </table:table-cell>
          <table:table-cell table:style-name="ID0ET4HO" office:value-type="float" office:value="1401.6">
            <text:p>1401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23/724/725/726/</text:p>
          </table:table-cell>
          <table:table-cell table:style-name="ID0EL4HO" office:value-type="string">
            <text:p>LA FAVORITA SRL</text:p>
          </table:table-cell>
          <table:table-cell table:style-name="ID0ET4HO" office:value-type="float" office:value="2988.76">
            <text:p>2988.7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19T00:00:00">
            <text:p>2017-05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T4HO" office:value-type="float" office:value="3362">
            <text:p>336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0T00:00:00">
            <text:p>2017-05-2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RARIO F23</text:p>
          </table:table-cell>
          <table:table-cell table:style-name="ID0EL4HO" office:value-type="string">
            <text:p>IMPOSTA DI REGISTRO</text:p>
          </table:table-cell>
          <table:table-cell table:style-name="ID0EL4HO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0T00:00:00">
            <text:p>2017-05-2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RARIO F23</text:p>
          </table:table-cell>
          <table:table-cell table:style-name="ID0EL4HO" office:value-type="string">
            <text:p>IMPOSTA DI REGISTRO</text:p>
          </table:table-cell>
          <table:table-cell table:style-name="ID0EL4HO" office:value-type="float" office:value="208.75">
            <text:p>208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0T00:00:00">
            <text:p>2017-05-2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RARIO F23</text:p>
          </table:table-cell>
          <table:table-cell table:style-name="ID0EL4HO" office:value-type="string">
            <text:p>IMPOSTA DI REGISTRO</text:p>
          </table:table-cell>
          <table:table-cell table:style-name="ID0EL4HO" office:value-type="float" office:value="246">
            <text:p>24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0T00:00:00">
            <text:p>2017-05-2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ERARIO F23</text:p>
          </table:table-cell>
          <table:table-cell table:style-name="ID0EL4HO" office:value-type="string">
            <text:p>IMPOSTA DI REGISTRO</text:p>
          </table:table-cell>
          <table:table-cell table:style-name="ID0EL4HO" office:value-type="float" office:value="352">
            <text:p>3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2T00:00:00">
            <text:p>2017-05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RENZONI FEDERICO</text:p>
          </table:table-cell>
          <table:table-cell table:style-name="ID0EL4HO" office:value-type="string">
            <text:p>FORMAZIONE DEL PERSONALE</text:p>
          </table:table-cell>
          <table:table-cell table:style-name="ID0EL4HO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3T00:00:00">
            <text:p>2017-05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 office:value-type="string">
            <text:p>CRED.V/ASSEG.PER REGISTRAZ CONTR</text:p>
          </table:table-cell>
          <table:table-cell table:style-name="ID0EL4HO" office:value-type="float" office:value="67">
            <text:p>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3T00:00:00">
            <text:p>2017-05-2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S.C.S. SURVEY</text:p>
          </table:table-cell>
          <table:table-cell table:style-name="ID0EL4HO" office:value-type="string">
            <text:p>S.C.S. SURVEY CAD SYSTEM SRL</text:p>
          </table:table-cell>
          <table:table-cell table:style-name="ID0EL4HO" office:value-type="float" office:value="549">
            <text:p>54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1900953696</text:p>
          </table:table-cell>
          <table:table-cell table:style-name="ID0EL4HO" office:value-type="string">
            <text:p>ESTRA SRL</text:p>
          </table:table-cell>
          <table:table-cell table:style-name="ID0EL4HO" office:value-type="float" office:value="29.96">
            <text:p>29.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29147132</text:p>
          </table:table-cell>
          <table:table-cell table:style-name="ID0EL4HO" office:value-type="string">
            <text:p>ENEL ENERGIA SPA</text:p>
          </table:table-cell>
          <table:table-cell table:style-name="ID0EL4HO" office:value-type="float" office:value="53.68">
            <text:p>53.6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8335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77.900000000000006">
            <text:p>77.90000000000000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8227</text:p>
          </table:table-cell>
          <table:table-cell table:style-name="ID0EL4HO" office:value-type="string">
            <text:p>GALA SPA</text:p>
          </table:table-cell>
          <table:table-cell table:style-name="ID0EL4HO" office:value-type="float" office:value="78.19">
            <text:p>78.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ACI</text:p>
          </table:table-cell>
          <table:table-cell table:style-name="ID0EL4HO" office:value-type="string">
            <text:p>TASSE PROPR.VEICOLI PARZ.DEDUC.</text:p>
          </table:table-cell>
          <table:table-cell table:style-name="ID0EL4HO" office:value-type="float" office:value="301.83999999999997">
            <text:p>301.8399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.LE R. GRIECO 5/8</text:p>
          </table:table-cell>
          <table:table-cell table:style-name="ID0EL4HO" office:value-type="string">
            <text:p>COND P.LE RUGGIERO GRECO 5</text:p>
          </table:table-cell>
          <table:table-cell table:style-name="ID0EL4HO" office:value-type="float" office:value="468.09">
            <text:p>468.0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3626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589.16999999999996">
            <text:p>589.169999999999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4407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202.17">
            <text:p>1202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44689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732.39">
            <text:p>1732.3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4T00:00:00">
            <text:p>2017-05-2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7</text:p>
          </table:table-cell>
          <table:table-cell table:style-name="ID0EL4HO" office:value-type="string">
            <text:p>MUGNAINI ELENA</text:p>
          </table:table-cell>
          <table:table-cell table:style-name="ID0ET4HO" office:value-type="float" office:value="2500">
            <text:p>2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MAGGIO 2017</text:p>
          </table:table-cell>
          <table:table-cell table:style-name="ID0EL4HO"/>
          <table:table-cell table:style-name="ID0EL4HO" office:value-type="float" office:value="9">
            <text:p>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MAGGIO 2017</text:p>
          </table:table-cell>
          <table:table-cell table:style-name="ID0EL4HO"/>
          <table:table-cell table:style-name="ID0EL4HO" office:value-type="float" office:value="15.5">
            <text:p>15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MAGGIO 2017</text:p>
          </table:table-cell>
          <table:table-cell table:style-name="ID0EL4HO"/>
          <table:table-cell table:style-name="ID0EL4HO" office:value-type="float" office:value="19">
            <text:p>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MAGGIO 2017</text:p>
          </table:table-cell>
          <table:table-cell table:style-name="ID0EL4HO"/>
          <table:table-cell table:style-name="ID0EL4HO" office:value-type="float" office:value="86.16">
            <text:p>86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MAGGIO 2017</text:p>
          </table:table-cell>
          <table:table-cell table:style-name="ID0EL4HO"/>
          <table:table-cell table:style-name="ID0EL4HO" office:value-type="float" office:value="120.66">
            <text:p>120.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SIENA CASA</text:p>
          </table:table-cell>
          <table:table-cell table:style-name="ID0EL4HO" office:value-type="string">
            <text:p>CARTE DI CREDITO</text:p>
          </table:table-cell>
          <table:table-cell table:style-name="ID0EL4HO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MAGGIO 2017</text:p>
          </table:table-cell>
          <table:table-cell table:style-name="ID0EL4HO"/>
          <table:table-cell table:style-name="ID0EL4HO" office:value-type="float" office:value="906.9">
            <text:p>906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6T00:00:00">
            <text:p>2017-05-26</text:p>
          </table:table-cell>
          <table:table-cell table:style-name="ID0EL4HO" office:value-type="float" office:value="38">
            <text:p>38</text:p>
          </table:table-cell>
          <table:table-cell table:style-name="ID0EL4HO" office:value-type="string">
            <text:p>PAGAMENTO NETTI MAGGIO 2017</text:p>
          </table:table-cell>
          <table:table-cell table:style-name="ID0EL4HO" office:value-type="string">
            <text:p>DIPENDENTI C/RETRIBUZIONI</text:p>
          </table:table-cell>
          <table:table-cell table:style-name="ID0ET4HO" office:value-type="float" office:value="39374">
            <text:p>3937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ERACE</text:p>
          </table:table-cell>
          <table:table-cell table:style-name="ID0EL4HO" office:value-type="string">
            <text:p>CAUZ.DA ASSEGNATARI SIENA CASA</text:p>
          </table:table-cell>
          <table:table-cell table:style-name="ID0EL4HO" office:value-type="float" office:value="25.82">
            <text:p>25.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19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26.91">
            <text:p>26.9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SUDUDEWAGW</text:p>
          </table:table-cell>
          <table:table-cell table:style-name="ID0EL4HO" office:value-type="string">
            <text:p>DEPOS.INFRUTT.DI UTENTI DA ATER</text:p>
          </table:table-cell>
          <table:table-cell table:style-name="ID0EL4HO" office:value-type="float" office:value="51.65">
            <text:p>51.6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002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69.260000000000005">
            <text:p>69.2600000000000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OMANIA 2</text:p>
          </table:table-cell>
          <table:table-cell table:style-name="ID0EL4HO" office:value-type="string">
            <text:p>COND V ROMANIA 2 - POGGIBONSI</text:p>
          </table:table-cell>
          <table:table-cell table:style-name="ID0EL4HO" office:value-type="float" office:value="87.56">
            <text:p>87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DELLE FONTI 6</text:p>
          </table:table-cell>
          <table:table-cell table:style-name="ID0EL4HO" office:value-type="string">
            <text:p>COND LOC.TA' FONTI DI CORAZZANO</text:p>
          </table:table-cell>
          <table:table-cell table:style-name="ID0EL4HO" office:value-type="float" office:value="100.81">
            <text:p>100.8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JUGOSLAVIA</text:p>
          </table:table-cell>
          <table:table-cell table:style-name="ID0EL4HO" office:value-type="string">
            <text:p>COND V JUGOSLAVIA POGGIBONSI</text:p>
          </table:table-cell>
          <table:table-cell table:style-name="ID0EL4HO" office:value-type="float" office:value="131.57">
            <text:p>131.5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PERTINI 1</text:p>
          </table:table-cell>
          <table:table-cell table:style-name="ID0EL4HO" office:value-type="string">
            <text:p>COND V.PERTINI 1 -CASCIANO-MURLO</text:p>
          </table:table-cell>
          <table:table-cell table:style-name="ID0EL4HO" office:value-type="float" office:value="222.67">
            <text:p>222.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UELFI 1/3</text:p>
          </table:table-cell>
          <table:table-cell table:style-name="ID0EL4HO" office:value-type="string">
            <text:p>COND.V DEI GUELFI-CASTELNUOVO B</text:p>
          </table:table-cell>
          <table:table-cell table:style-name="ID0EL4HO" office:value-type="float" office:value="248.79">
            <text:p>248.7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GOLGI 2</text:p>
          </table:table-cell>
          <table:table-cell table:style-name="ID0EL4HO" office:value-type="string">
            <text:p>COND V GOLGI 2 - SINALUNGA</text:p>
          </table:table-cell>
          <table:table-cell table:style-name="ID0EL4HO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AMENDOLA 145/47</text:p>
          </table:table-cell>
          <table:table-cell table:style-name="ID0EL4HO" office:value-type="string">
            <text:p>ROSIA-V.G. AMENDOLA N 145/147</text:p>
          </table:table-cell>
          <table:table-cell table:style-name="ID0EL4HO" office:value-type="float" office:value="302.45">
            <text:p>302.4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XXV APRILE 14B</text:p>
          </table:table-cell>
          <table:table-cell table:style-name="ID0EL4HO" office:value-type="string">
            <text:p>COND. VIA XXV APRILE 7 ABBADIA S</text:p>
          </table:table-cell>
          <table:table-cell table:style-name="ID0EL4HO" office:value-type="float" office:value="331.21">
            <text:p>331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ALDOBRANDESCHI</text:p>
          </table:table-cell>
          <table:table-cell table:style-name="ID0EL4HO" office:value-type="string">
            <text:p>COND BRANDESCHI,SALIMBENI CONTE</text:p>
          </table:table-cell>
          <table:table-cell table:style-name="ID0EL4HO" office:value-type="float" office:value="377.6">
            <text:p>377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CIOLAI</text:p>
          </table:table-cell>
          <table:table-cell table:style-name="ID0EL4HO" office:value-type="string">
            <text:p>CAUZIONI ASSEG. CANONE CONCORDAT</text:p>
          </table:table-cell>
          <table:table-cell table:style-name="ID0EL4HO" office:value-type="float" office:value="464.1">
            <text:p>464.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BORGIANNI</text:p>
          </table:table-cell>
          <table:table-cell table:style-name="ID0EL4HO" office:value-type="string">
            <text:p>MONTICIANO VIA BORGIANNI 34</text:p>
          </table:table-cell>
          <table:table-cell table:style-name="ID0EL4HO" office:value-type="float" office:value="520.98">
            <text:p>520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XXV APRILE 14A</text:p>
          </table:table-cell>
          <table:table-cell table:style-name="ID0EL4HO" office:value-type="string">
            <text:p>COND.V XXV APRILE ABBADIA S.SALV</text:p>
          </table:table-cell>
          <table:table-cell table:style-name="ID0EL4HO" office:value-type="float" office:value="613.16">
            <text:p>613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0/77/78/79/81/82</text:p>
          </table:table-cell>
          <table:table-cell table:style-name="ID0EL4HO" office:value-type="string">
            <text:p>MASINI ROBERTA</text:p>
          </table:table-cell>
          <table:table-cell table:style-name="ID0EL4HO" office:value-type="float" office:value="649.78">
            <text:p>649.7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LUCCA 106/108</text:p>
          </table:table-cell>
          <table:table-cell table:style-name="ID0EL4HO" office:value-type="string">
            <text:p>COND V LUCCA 108 - POGGIBONSI</text:p>
          </table:table-cell>
          <table:table-cell table:style-name="ID0EL4HO" office:value-type="float" office:value="753.58">
            <text:p>753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9">
            <text:p>39</text:p>
          </table:table-cell>
          <table:table-cell table:style-name="ID0EL4HO" office:value-type="string">
            <text:p>PAG. DIVERSI    V. FIRENZE 1</text:p>
          </table:table-cell>
          <table:table-cell table:style-name="ID0EL4HO" office:value-type="string">
            <text:p>COND VIA FIRENZE 1 STAGGIA</text:p>
          </table:table-cell>
          <table:table-cell table:style-name="ID0EL4HO" office:value-type="float" office:value="792.13">
            <text:p>792.1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IRLANDA 4</text:p>
          </table:table-cell>
          <table:table-cell table:style-name="ID0EL4HO" office:value-type="string">
            <text:p>COND.VIA IRLANDA-BULGARI POGGIBO</text:p>
          </table:table-cell>
          <table:table-cell table:style-name="ID0EL4HO" office:value-type="float" office:value="851">
            <text:p>8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.LE R. GRIECO</text:p>
          </table:table-cell>
          <table:table-cell table:style-name="ID0EL4HO" office:value-type="string">
            <text:p>COND P.LE RUGGIERO GRECO 3</text:p>
          </table:table-cell>
          <table:table-cell table:style-name="ID0EL4HO" office:value-type="float" office:value="874.69">
            <text:p>874.6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BERLINGUER</text:p>
          </table:table-cell>
          <table:table-cell table:style-name="ID0EL4HO" office:value-type="string">
            <text:p>COND V E.BERLINGUER 23/A</text:p>
          </table:table-cell>
          <table:table-cell table:style-name="ID0EL4HO" office:value-type="float" office:value="979.67">
            <text:p>979.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FIRENZE 3-5</text:p>
          </table:table-cell>
          <table:table-cell table:style-name="ID0EL4HO" office:value-type="string">
            <text:p>COND V FIRENZE 3/5 - STAGGIA</text:p>
          </table:table-cell>
          <table:table-cell table:style-name="ID0ET4HO" office:value-type="float" office:value="1015.17">
            <text:p>1015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ASSIA SUD 300</text:p>
          </table:table-cell>
          <table:table-cell table:style-name="ID0EL4HO" office:value-type="string">
            <text:p>COND VIA CASSIA SUD 298/300</text:p>
          </table:table-cell>
          <table:table-cell table:style-name="ID0ET4HO" office:value-type="float" office:value="1222.71">
            <text:p>1222.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.LE R. GRIECO</text:p>
          </table:table-cell>
          <table:table-cell table:style-name="ID0EL4HO" office:value-type="string">
            <text:p>COND P.LE RUGGIERO GRECO 5</text:p>
          </table:table-cell>
          <table:table-cell table:style-name="ID0ET4HO" office:value-type="float" office:value="1331.77">
            <text:p>1331.7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OLGI 2</text:p>
          </table:table-cell>
          <table:table-cell table:style-name="ID0EL4HO" office:value-type="string">
            <text:p>COND V GOLGI 2 - SINALUNGA</text:p>
          </table:table-cell>
          <table:table-cell table:style-name="ID0ET4HO" office:value-type="float" office:value="1347.37">
            <text:p>1347.3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29T00:00:00">
            <text:p>2017-05-2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TOLOMEI 46</text:p>
          </table:table-cell>
          <table:table-cell table:style-name="ID0EL4HO" office:value-type="string">
            <text:p>COND V. B. TOLOMEI 46 - SIENA</text:p>
          </table:table-cell>
          <table:table-cell table:style-name="ID0ET4HO" office:value-type="float" office:value="1713.16">
            <text:p>1713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367346</text:p>
          </table:table-cell>
          <table:table-cell table:style-name="ID0EL4HO" office:value-type="string">
            <text:p>ENI SPA</text:p>
          </table:table-cell>
          <table:table-cell table:style-name="ID0EL4HO" office:value-type="float" office:value="100.01">
            <text:p>100.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I MAGGIO 7</text:p>
          </table:table-cell>
          <table:table-cell table:style-name="ID0EL4HO" office:value-type="string">
            <text:p>QUOTE AUTOGEST.E AMMINISTRAZ.</text:p>
          </table:table-cell>
          <table:table-cell table:style-name="ID0EL4HO" office:value-type="float" office:value="216.77">
            <text:p>216.7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49</text:p>
          </table:table-cell>
          <table:table-cell table:style-name="ID0EL4HO" office:value-type="string">
            <text:p>MARRELLI DANIELA</text:p>
          </table:table-cell>
          <table:table-cell table:style-name="ID0EL4HO" office:value-type="float" office:value="251.28">
            <text:p>251.2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48</text:p>
          </table:table-cell>
          <table:table-cell table:style-name="ID0EL4HO" office:value-type="string">
            <text:p>MARRELLI DANIELA</text:p>
          </table:table-cell>
          <table:table-cell table:style-name="ID0EL4HO" office:value-type="float" office:value="537.16999999999996">
            <text:p>537.169999999999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21</text:p>
          </table:table-cell>
          <table:table-cell table:style-name="ID0EL4HO" office:value-type="string">
            <text:p>VAGAGGINI DI ALESSANDRO VAGAGGIN</text:p>
          </table:table-cell>
          <table:table-cell table:style-name="ID0EL4HO" office:value-type="float" office:value="907.68">
            <text:p>907.6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MARRI LUCIA</text:p>
          </table:table-cell>
          <table:table-cell table:style-name="ID0EL4HO" office:value-type="string">
            <text:p>RISARCIMENTO DANNI</text:p>
          </table:table-cell>
          <table:table-cell table:style-name="ID0ET4HO" office:value-type="float" office:value="1200">
            <text:p>1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NERI 34/38</text:p>
          </table:table-cell>
          <table:table-cell table:style-name="ID0EL4HO"/>
          <table:table-cell table:style-name="ID0ET4HO" office:value-type="float" office:value="1223.29">
            <text:p>1223.2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ISORGIMENTO 13</text:p>
          </table:table-cell>
          <table:table-cell table:style-name="ID0EL4HO" office:value-type="string">
            <text:p>LAV.MANUTENZIONE CONDOMINI</text:p>
          </table:table-cell>
          <table:table-cell table:style-name="ID0ET4HO" office:value-type="float" office:value="1318.14">
            <text:p>1318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VENETO 1A</text:p>
          </table:table-cell>
          <table:table-cell table:style-name="ID0EL4HO" office:value-type="string">
            <text:p>LAV.MANUTENZIONE CONDOMINI</text:p>
          </table:table-cell>
          <table:table-cell table:style-name="ID0ET4HO" office:value-type="float" office:value="2016.67">
            <text:p>2016.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0T00:00:00">
            <text:p>2017-05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VOLTERRANA</text:p>
          </table:table-cell>
          <table:table-cell table:style-name="ID0EL4HO"/>
          <table:table-cell table:style-name="ID0ET4HO" office:value-type="float" office:value="7382.07">
            <text:p>7382.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1T00:00:00">
            <text:p>2017-05-3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</text:p>
          </table:table-cell>
          <table:table-cell table:style-name="ID0EL4HO" office:value-type="string">
            <text:p>ONERI BANCARI</text:p>
          </table:table-cell>
          <table:table-cell table:style-name="ID0EL4HO" office:value-type="float" office:value="74.900000000000006">
            <text:p>74.90000000000000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5-31T00:00:00">
            <text:p>2017-05-31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952</text:p>
          </table:table-cell>
          <table:table-cell table:style-name="ID0EL4HO" office:value-type="string">
            <text:p>ESA SRL</text:p>
          </table:table-cell>
          <table:table-cell table:style-name="ID0EL4HO" office:value-type="float" office:value="793.36">
            <text:p>793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1T00:00:00">
            <text:p>2017-06-0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MPOSTA BOLLO</text:p>
          </table:table-cell>
          <table:table-cell table:style-name="ID0EL4HO" office:value-type="string">
            <text:p>IMPOSTA DI BOLLO</text:p>
          </table:table-cell>
          <table:table-cell table:style-name="ID0EL4HO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1T00:00:00">
            <text:p>2017-06-0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DI 1588-2016</text:p>
          </table:table-cell>
          <table:table-cell table:style-name="ID0EL4HO" office:value-type="string">
            <text:p>IMPOSTA DI REGISTRO</text:p>
          </table:table-cell>
          <table:table-cell table:style-name="ID0EL4HO" office:value-type="float" office:value="211.75">
            <text:p>211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1T00:00:00">
            <text:p>2017-06-0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240</text:p>
          </table:table-cell>
          <table:table-cell table:style-name="ID0EL4HO" office:value-type="string">
            <text:p>SPESE ISTRUTTORIA PRATICHE DIVER</text:p>
          </table:table-cell>
          <table:table-cell table:style-name="ID0EL4HO" office:value-type="float" office:value="240">
            <text:p>24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5T00:00:00">
            <text:p>2017-06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5T00:00:00">
            <text:p>2017-06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5T00:00:00">
            <text:p>2017-06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5T00:00:00">
            <text:p>2017-06-0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7T00:00:00">
            <text:p>2017-06-0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TIFORMA</text:p>
          </table:table-cell>
          <table:table-cell table:style-name="ID0EL4HO" office:value-type="string">
            <text:p>TI FORMA S.C.R.L</text:p>
          </table:table-cell>
          <table:table-cell table:style-name="ID0ET4HO" office:value-type="float" office:value="1339.56">
            <text:p>1339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42</text:p>
          </table:table-cell>
          <table:table-cell table:style-name="ID0EL4HO" office:value-type="string">
            <text:p>ELETTRONORGE SRL</text:p>
          </table:table-cell>
          <table:table-cell table:style-name="ID0EL4HO" office:value-type="float" office:value="36.6">
            <text:p>36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0013152</text:p>
          </table:table-cell>
          <table:table-cell table:style-name="ID0EL4HO" office:value-type="string">
            <text:p>ESA SRL</text:p>
          </table:table-cell>
          <table:table-cell table:style-name="ID0EL4HO" office:value-type="float" office:value="168.73">
            <text:p>168.7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EDERCASA</text:p>
          </table:table-cell>
          <table:table-cell table:style-name="ID0EL4HO" office:value-type="string">
            <text:p>ALTRI ONERI DI GEST.INDEDUCIBILI</text:p>
          </table:table-cell>
          <table:table-cell table:style-name="ID0EL4HO" office:value-type="float" office:value="293.58999999999997">
            <text:p>293.5899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MASINI ROBERTA</text:p>
          </table:table-cell>
          <table:table-cell table:style-name="ID0EL4HO" office:value-type="string">
            <text:p>MASINI ROBERTA</text:p>
          </table:table-cell>
          <table:table-cell table:style-name="ID0EL4HO" office:value-type="float" office:value="295.58999999999997">
            <text:p>295.5899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69</text:p>
          </table:table-cell>
          <table:table-cell table:style-name="ID0EL4HO" office:value-type="string">
            <text:p>BERNARDINI POSTACCHINI &amp; ASSOCIA</text:p>
          </table:table-cell>
          <table:table-cell table:style-name="ID0EL4HO" office:value-type="float" office:value="326.58999999999997">
            <text:p>326.5899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4797</text:p>
          </table:table-cell>
          <table:table-cell table:style-name="ID0EL4HO" office:value-type="string">
            <text:p>UNOGAS TOSCANA S.R.L.</text:p>
          </table:table-cell>
          <table:table-cell table:style-name="ID0EL4HO" office:value-type="float" office:value="371">
            <text:p>3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4798</text:p>
          </table:table-cell>
          <table:table-cell table:style-name="ID0EL4HO" office:value-type="string">
            <text:p>UNOGAS TOSCANA S.R.L.</text:p>
          </table:table-cell>
          <table:table-cell table:style-name="ID0EL4HO" office:value-type="float" office:value="629">
            <text:p>62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MAGGI ROBERTA</text:p>
          </table:table-cell>
          <table:table-cell table:style-name="ID0EL4HO" office:value-type="string">
            <text:p>CAUZIONI ASSEG. CANONE CONCORDAT</text:p>
          </table:table-cell>
          <table:table-cell table:style-name="ID0EL4HO" office:value-type="float" office:value="715.42">
            <text:p>715.4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10">
            <text:p>10</text:p>
          </table:table-cell>
          <table:table-cell table:style-name="ID0EL4HO" office:value-type="string">
            <text:p>PAGATA FAT.ACQ. 29</text:p>
          </table:table-cell>
          <table:table-cell table:style-name="ID0EL4HO" office:value-type="string">
            <text:p>BAIOCCHI GRAZIA</text:p>
          </table:table-cell>
          <table:table-cell table:style-name="ID0ET4HO" office:value-type="float" office:value="1425.06">
            <text:p>1425.0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4/75/76</text:p>
          </table:table-cell>
          <table:table-cell table:style-name="ID0EL4HO" office:value-type="string">
            <text:p>CIERRE PULIZIE DI CHIMENTI VAIRA</text:p>
          </table:table-cell>
          <table:table-cell table:style-name="ID0ET4HO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73743</text:p>
          </table:table-cell>
          <table:table-cell table:style-name="ID0EL4HO" office:value-type="string">
            <text:p>ACQUEDOTTO DEL FIORA SPA</text:p>
          </table:table-cell>
          <table:table-cell table:style-name="ID0ET4HO" office:value-type="float" office:value="1542.39">
            <text:p>1542.3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/7</text:p>
          </table:table-cell>
          <table:table-cell table:style-name="ID0EL4HO" office:value-type="string">
            <text:p>IMMOBILIARE FOENNA SAS</text:p>
          </table:table-cell>
          <table:table-cell table:style-name="ID0ET4HO" office:value-type="float" office:value="2202.14">
            <text:p>2202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/25</text:p>
          </table:table-cell>
          <table:table-cell table:style-name="ID0EL4HO" office:value-type="string">
            <text:p>COEPA SRL</text:p>
          </table:table-cell>
          <table:table-cell table:style-name="ID0ET4HO" office:value-type="float" office:value="2440">
            <text:p>244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09T00:00:00">
            <text:p>2017-06-09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2</text:p>
          </table:table-cell>
          <table:table-cell table:style-name="ID0EL4HO" office:value-type="string">
            <text:p>SOCIETA' LAZZARA SRL</text:p>
          </table:table-cell>
          <table:table-cell table:style-name="ID0ET4HO" office:value-type="float" office:value="7955.86">
            <text:p>7955.8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74124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34.04">
            <text:p>34.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LANDI 11</text:p>
          </table:table-cell>
          <table:table-cell table:style-name="ID0EL4HO" office:value-type="string">
            <text:p>QUOTE AUTOGEST.E AMMINISTRAZ.</text:p>
          </table:table-cell>
          <table:table-cell table:style-name="ID0EL4HO" office:value-type="float" office:value="176.82">
            <text:p>176.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REMANI</text:p>
          </table:table-cell>
          <table:table-cell table:style-name="ID0EL4HO"/>
          <table:table-cell table:style-name="ID0EL4HO" office:value-type="float" office:value="177.8">
            <text:p>177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76627</text:p>
          </table:table-cell>
          <table:table-cell table:style-name="ID0EL4HO" office:value-type="string">
            <text:p>ACQUEDOTTO DEL FIORA SPA</text:p>
          </table:table-cell>
          <table:table-cell table:style-name="ID0EL4HO" office:value-type="float" office:value="316.60000000000002">
            <text:p>316.6000000000000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BORGO 150</text:p>
          </table:table-cell>
          <table:table-cell table:style-name="ID0EL4HO"/>
          <table:table-cell table:style-name="ID0EL4HO" office:value-type="float" office:value="461.54">
            <text:p>461.5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TIFORMA</text:p>
          </table:table-cell>
          <table:table-cell table:style-name="ID0EL4HO" office:value-type="string">
            <text:p>TI FORMA S.C.R.L</text:p>
          </table:table-cell>
          <table:table-cell table:style-name="ID0EL4HO" office:value-type="float" office:value="744.2">
            <text:p>744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EDIPUGLIA</text:p>
          </table:table-cell>
          <table:table-cell table:style-name="ID0EL4HO"/>
          <table:table-cell table:style-name="ID0EL4HO" office:value-type="float" office:value="936.24">
            <text:p>936.2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XXIV MAGGIO 28</text:p>
          </table:table-cell>
          <table:table-cell table:style-name="ID0EL4HO"/>
          <table:table-cell table:style-name="ID0ET4HO" office:value-type="float" office:value="1027.31">
            <text:p>1027.3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DELLE TERME 6</text:p>
          </table:table-cell>
          <table:table-cell table:style-name="ID0EL4HO"/>
          <table:table-cell table:style-name="ID0ET4HO" office:value-type="float" office:value="1820.03">
            <text:p>1820.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VENETO 1</text:p>
          </table:table-cell>
          <table:table-cell table:style-name="ID0EL4HO" office:value-type="string">
            <text:p>QUOTE AUTOGEST.E AMMINISTRAZ.</text:p>
          </table:table-cell>
          <table:table-cell table:style-name="ID0ET4HO" office:value-type="float" office:value="1878.34">
            <text:p>1878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ABBRIELLI 7</text:p>
          </table:table-cell>
          <table:table-cell table:style-name="ID0EL4HO"/>
          <table:table-cell table:style-name="ID0ET4HO" office:value-type="float" office:value="1903.35">
            <text:p>1903.3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LIGURIA 2</text:p>
          </table:table-cell>
          <table:table-cell table:style-name="ID0EL4HO"/>
          <table:table-cell table:style-name="ID0ET4HO" office:value-type="float" office:value="3760.86">
            <text:p>3760.8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LIBERTA 2</text:p>
          </table:table-cell>
          <table:table-cell table:style-name="ID0EL4HO"/>
          <table:table-cell table:style-name="ID0ET4HO" office:value-type="float" office:value="4095.9">
            <text:p>4095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DELL'UNITA2</text:p>
          </table:table-cell>
          <table:table-cell table:style-name="ID0EL4HO" office:value-type="string">
            <text:p>CREDITI  AMMINISTRAZIONI ESTERNE</text:p>
          </table:table-cell>
          <table:table-cell table:style-name="ID0ET4HO" office:value-type="float" office:value="9342.93">
            <text:p>9342.9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2T00:00:00">
            <text:p>2017-06-1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FRANCHI 8/12</text:p>
          </table:table-cell>
          <table:table-cell table:style-name="ID0EL4HO"/>
          <table:table-cell table:style-name="ID0ET4HO" office:value-type="float" office:value="9771.77">
            <text:p>9771.7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22</text:p>
          </table:table-cell>
          <table:table-cell table:style-name="ID0EL4HO" office:value-type="string">
            <text:p>SAFETY TECHNOLOGY SRL</text:p>
          </table:table-cell>
          <table:table-cell table:style-name="ID0EL4HO" office:value-type="float" office:value="134.19999999999999">
            <text:p>134.1999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</text:p>
          </table:table-cell>
          <table:table-cell table:style-name="ID0EL4HO" office:value-type="string">
            <text:p>SICUR IMPIANTI</text:p>
          </table:table-cell>
          <table:table-cell table:style-name="ID0EL4HO" office:value-type="float" office:value="160">
            <text:p>16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2195</text:p>
          </table:table-cell>
          <table:table-cell table:style-name="ID0EL4HO"/>
          <table:table-cell table:style-name="ID0EL4HO" office:value-type="float" office:value="161.55000000000001">
            <text:p>161.550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23/450</text:p>
          </table:table-cell>
          <table:table-cell table:style-name="ID0EL4HO" office:value-type="string">
            <text:p>MANGANELLI ASCENSORI SRL</text:p>
          </table:table-cell>
          <table:table-cell table:style-name="ID0EL4HO" office:value-type="float" office:value="193.6">
            <text:p>193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077</text:p>
          </table:table-cell>
          <table:table-cell table:style-name="ID0EL4HO" office:value-type="string">
            <text:p>CASICCI E ANGORI SRL</text:p>
          </table:table-cell>
          <table:table-cell table:style-name="ID0EL4HO" office:value-type="float" office:value="229">
            <text:p>22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69</text:p>
          </table:table-cell>
          <table:table-cell table:style-name="ID0EL4HO" office:value-type="string">
            <text:p>CO.ME.A</text:p>
          </table:table-cell>
          <table:table-cell table:style-name="ID0EL4HO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4</text:p>
          </table:table-cell>
          <table:table-cell table:style-name="ID0EL4HO" office:value-type="string">
            <text:p>SENASPURGO DI MAZZETTI ELVIO</text:p>
          </table:table-cell>
          <table:table-cell table:style-name="ID0EL4HO" office:value-type="float" office:value="256.2">
            <text:p>256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5</text:p>
          </table:table-cell>
          <table:table-cell table:style-name="ID0EL4HO" office:value-type="string">
            <text:p>PERUGINI MARCELLO</text:p>
          </table:table-cell>
          <table:table-cell table:style-name="ID0EL4HO" office:value-type="float" office:value="305">
            <text:p>3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37</text:p>
          </table:table-cell>
          <table:table-cell table:style-name="ID0EL4HO" office:value-type="string">
            <text:p>CENTRO SICUREZZA ANTINCENDIO</text:p>
          </table:table-cell>
          <table:table-cell table:style-name="ID0EL4HO" office:value-type="float" office:value="315.86">
            <text:p>315.8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5</text:p>
          </table:table-cell>
          <table:table-cell table:style-name="ID0EL4HO" office:value-type="string">
            <text:p>CURA E MAN.GIARD.DARIO/CIOFI M.</text:p>
          </table:table-cell>
          <table:table-cell table:style-name="ID0EL4HO" office:value-type="float" office:value="366">
            <text:p>3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</text:p>
          </table:table-cell>
          <table:table-cell table:style-name="ID0EL4HO" office:value-type="string">
            <text:p>DEL BUONO PAOLO</text:p>
          </table:table-cell>
          <table:table-cell table:style-name="ID0EL4HO" office:value-type="float" office:value="402.6">
            <text:p>402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42</text:p>
          </table:table-cell>
          <table:table-cell table:style-name="ID0EL4HO" office:value-type="string">
            <text:p>CARLETTI ASCENSORI SRL SOCIO UNI</text:p>
          </table:table-cell>
          <table:table-cell table:style-name="ID0EL4HO" office:value-type="float" office:value="474.12">
            <text:p>474.1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89/190/191/192</text:p>
          </table:table-cell>
          <table:table-cell table:style-name="ID0EL4HO" office:value-type="string">
            <text:p>MINUCCI FABIO-NUOVA SRL</text:p>
          </table:table-cell>
          <table:table-cell table:style-name="ID0EL4HO" office:value-type="float" office:value="525.39">
            <text:p>525.3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6/31</text:p>
          </table:table-cell>
          <table:table-cell table:style-name="ID0EL4HO"/>
          <table:table-cell table:style-name="ID0EL4HO" office:value-type="float" office:value="748">
            <text:p>74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77</text:p>
          </table:table-cell>
          <table:table-cell table:style-name="ID0EL4HO" office:value-type="string">
            <text:p>IL CENCIO SRL</text:p>
          </table:table-cell>
          <table:table-cell table:style-name="ID0EL4HO" office:value-type="float" office:value="795">
            <text:p>7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ISORGIMENTO</text:p>
          </table:table-cell>
          <table:table-cell table:style-name="ID0EL4HO"/>
          <table:table-cell table:style-name="ID0EL4HO" office:value-type="float" office:value="970.22">
            <text:p>970.2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DE RICCO</text:p>
          </table:table-cell>
          <table:table-cell table:style-name="ID0EL4HO" office:value-type="string">
            <text:p>DE RICCO IMPIANTI SRL</text:p>
          </table:table-cell>
          <table:table-cell table:style-name="ID0ET4HO" office:value-type="float" office:value="1068">
            <text:p>106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TOMMASI</text:p>
          </table:table-cell>
          <table:table-cell table:style-name="ID0EL4HO" office:value-type="string">
            <text:p>TOMMASI GIANCARLO E FIGLI SNC</text:p>
          </table:table-cell>
          <table:table-cell table:style-name="ID0ET4HO" office:value-type="float" office:value="1088.55">
            <text:p>1088.5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93/194/195/196</text:p>
          </table:table-cell>
          <table:table-cell table:style-name="ID0EL4HO" office:value-type="string">
            <text:p>MINUCCI FABIO-NUOVA SRL</text:p>
          </table:table-cell>
          <table:table-cell table:style-name="ID0ET4HO" office:value-type="float" office:value="1435.34">
            <text:p>1435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8/29/33</text:p>
          </table:table-cell>
          <table:table-cell table:style-name="ID0EL4HO" office:value-type="string">
            <text:p>VERDE E FIORI</text:p>
          </table:table-cell>
          <table:table-cell table:style-name="ID0ET4HO" office:value-type="float" office:value="1976.4">
            <text:p>1976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90/396-483/482</text:p>
          </table:table-cell>
          <table:table-cell table:style-name="ID0EL4HO" office:value-type="string">
            <text:p>PIATTELLI ROBERTO</text:p>
          </table:table-cell>
          <table:table-cell table:style-name="ID0ET4HO" office:value-type="float" office:value="2467.8000000000002">
            <text:p>2467.800000000000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5/58/60</text:p>
          </table:table-cell>
          <table:table-cell table:style-name="ID0EL4HO" office:value-type="string">
            <text:p>CISTERNI RENATO</text:p>
          </table:table-cell>
          <table:table-cell table:style-name="ID0ET4HO" office:value-type="float" office:value="3094.72">
            <text:p>3094.7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417/418</text:p>
          </table:table-cell>
          <table:table-cell table:style-name="ID0EL4HO" office:value-type="string">
            <text:p>PIATTELLI ROBERTO</text:p>
          </table:table-cell>
          <table:table-cell table:style-name="ID0ET4HO" office:value-type="float" office:value="3309.56">
            <text:p>3309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ISORGIMENTO</text:p>
          </table:table-cell>
          <table:table-cell table:style-name="ID0EL4HO"/>
          <table:table-cell table:style-name="ID0ET4HO" office:value-type="float" office:value="3675.99">
            <text:p>3675.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7/38/39</text:p>
          </table:table-cell>
          <table:table-cell table:style-name="ID0EL4HO" office:value-type="string">
            <text:p>PIERI TERMOIDRAULICA</text:p>
          </table:table-cell>
          <table:table-cell table:style-name="ID0ET4HO" office:value-type="float" office:value="3782">
            <text:p>37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3T00:00:00">
            <text:p>2017-06-1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BARGAGLI</text:p>
          </table:table-cell>
          <table:table-cell table:style-name="ID0EL4HO"/>
          <table:table-cell table:style-name="ID0ET4HO" office:value-type="float" office:value="4430.8100000000004">
            <text:p>4430.81000000000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4T00:00:00">
            <text:p>2017-06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4T00:00:00">
            <text:p>2017-06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4T00:00:00">
            <text:p>2017-06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4T00:00:00">
            <text:p>2017-06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4T00:00:00">
            <text:p>2017-06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138">
            <text:p>13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4T00:00:00">
            <text:p>2017-06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967">
            <text:p>9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4T00:00:00">
            <text:p>2017-06-14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T4HO" office:value-type="float" office:value="2604">
            <text:p>26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5T00:00:00">
            <text:p>2017-06-15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HIANTI BANCA</text:p>
          </table:table-cell>
          <table:table-cell table:style-name="ID0EL4HO" office:value-type="string">
            <text:p>CHIANTI BANCA</text:p>
          </table:table-cell>
          <table:table-cell table:style-name="ID0ET4HO" office:value-type="float" office:value="20000">
            <text:p>200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10">
            <text:p>1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ROMANIA 2</text:p>
          </table:table-cell>
          <table:table-cell table:style-name="ID0EL4HO" office:value-type="string">
            <text:p>COND V ROMANIA 2 - POGGIBONSI</text:p>
          </table:table-cell>
          <table:table-cell table:style-name="ID0EL4HO" office:value-type="float" office:value="87.56">
            <text:p>87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4</text:p>
          </table:table-cell>
          <table:table-cell table:style-name="ID0EL4HO" office:value-type="string">
            <text:p>VETRERIA SENA VETRO</text:p>
          </table:table-cell>
          <table:table-cell table:style-name="ID0EL4HO" office:value-type="float" office:value="90">
            <text:p>9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75</text:p>
          </table:table-cell>
          <table:table-cell table:style-name="ID0EL4HO" office:value-type="string">
            <text:p>VITABYTE DI TANZI EMILIO &amp; C.</text:p>
          </table:table-cell>
          <table:table-cell table:style-name="ID0EL4HO" office:value-type="float" office:value="96">
            <text:p>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DELLE FONTI 6</text:p>
          </table:table-cell>
          <table:table-cell table:style-name="ID0EL4HO" office:value-type="string">
            <text:p>COND LOC.TA' FONTI DI CORAZZANO</text:p>
          </table:table-cell>
          <table:table-cell table:style-name="ID0EL4HO" office:value-type="float" office:value="100.81">
            <text:p>100.8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104903/9106270</text:p>
          </table:table-cell>
          <table:table-cell table:style-name="ID0EL4HO" office:value-type="string">
            <text:p>INFRACOM ITALIA SPA</text:p>
          </table:table-cell>
          <table:table-cell table:style-name="ID0EL4HO" office:value-type="float" office:value="121.16">
            <text:p>121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JUGOSLAVIA 2F</text:p>
          </table:table-cell>
          <table:table-cell table:style-name="ID0EL4HO" office:value-type="string">
            <text:p>COND V JUGOSLAVIA POGGIBONSI</text:p>
          </table:table-cell>
          <table:table-cell table:style-name="ID0EL4HO" office:value-type="float" office:value="131.57">
            <text:p>131.5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11</text:p>
          </table:table-cell>
          <table:table-cell table:style-name="ID0EL4HO" office:value-type="string">
            <text:p>ECOPUL SERVIZI S.R.L.</text:p>
          </table:table-cell>
          <table:table-cell table:style-name="ID0EL4HO" office:value-type="float" office:value="158.6">
            <text:p>158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193">
            <text:p>19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02/503</text:p>
          </table:table-cell>
          <table:table-cell table:style-name="ID0EL4HO" office:value-type="string">
            <text:p>COLLE SPURGHI SRL</text:p>
          </table:table-cell>
          <table:table-cell table:style-name="ID0EL4HO" office:value-type="float" office:value="219.6">
            <text:p>219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PERTINI 1</text:p>
          </table:table-cell>
          <table:table-cell table:style-name="ID0EL4HO" office:value-type="string">
            <text:p>COND V.PERTINI 1 -CASCIANO-MURLO</text:p>
          </table:table-cell>
          <table:table-cell table:style-name="ID0EL4HO" office:value-type="float" office:value="222.67">
            <text:p>222.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UELFI 1/3</text:p>
          </table:table-cell>
          <table:table-cell table:style-name="ID0EL4HO" office:value-type="string">
            <text:p>COND.V DEI GUELFI-CASTELNUOVO B</text:p>
          </table:table-cell>
          <table:table-cell table:style-name="ID0EL4HO" office:value-type="float" office:value="248.79">
            <text:p>248.7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176411697/17926143</text:p>
          </table:table-cell>
          <table:table-cell table:style-name="ID0EL4HO" office:value-type="string">
            <text:p>RICOH ITALIA SRL</text:p>
          </table:table-cell>
          <table:table-cell table:style-name="ID0EL4HO" office:value-type="float" office:value="275.99">
            <text:p>275.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AMENDOLA</text:p>
          </table:table-cell>
          <table:table-cell table:style-name="ID0EL4HO" office:value-type="string">
            <text:p>ROSIA-V.G. AMENDOLA N 145/147</text:p>
          </table:table-cell>
          <table:table-cell table:style-name="ID0EL4HO" office:value-type="float" office:value="302.45">
            <text:p>302.4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424119</text:p>
          </table:table-cell>
          <table:table-cell table:style-name="ID0EL4HO" office:value-type="string">
            <text:p>ENI SPA</text:p>
          </table:table-cell>
          <table:table-cell table:style-name="ID0EL4HO" office:value-type="float" office:value="317.81">
            <text:p>317.8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XXV APRILE 14B</text:p>
          </table:table-cell>
          <table:table-cell table:style-name="ID0EL4HO" office:value-type="string">
            <text:p>COND. VIA XXV APRILE 7 ABBADIA S</text:p>
          </table:table-cell>
          <table:table-cell table:style-name="ID0EL4HO" office:value-type="float" office:value="331.21">
            <text:p>331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00/2</text:p>
          </table:table-cell>
          <table:table-cell table:style-name="ID0EL4HO" office:value-type="string">
            <text:p>BACHEROTTI S.R.L.</text:p>
          </table:table-cell>
          <table:table-cell table:style-name="ID0EL4HO" office:value-type="float" office:value="353.41">
            <text:p>353.4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ALDOBRANDESCHI</text:p>
          </table:table-cell>
          <table:table-cell table:style-name="ID0EL4HO" office:value-type="string">
            <text:p>COND BRANDESCHI,SALIMBENI CONTE</text:p>
          </table:table-cell>
          <table:table-cell table:style-name="ID0EL4HO" office:value-type="float" office:value="377.6">
            <text:p>377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BORGIANNI 14/16</text:p>
          </table:table-cell>
          <table:table-cell table:style-name="ID0EL4HO" office:value-type="string">
            <text:p>MONTICIANO VIA BORGIANNI 34</text:p>
          </table:table-cell>
          <table:table-cell table:style-name="ID0EL4HO" office:value-type="float" office:value="520.98">
            <text:p>520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619</text:p>
          </table:table-cell>
          <table:table-cell table:style-name="ID0EL4HO" office:value-type="string">
            <text:p>SENASPURGO DI MAZZETTI ELVIO</text:p>
          </table:table-cell>
          <table:table-cell table:style-name="ID0EL4HO" office:value-type="float" office:value="605">
            <text:p>6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XXV APRILE 14A</text:p>
          </table:table-cell>
          <table:table-cell table:style-name="ID0EL4HO" office:value-type="string">
            <text:p>COND.V XXV APRILE ABBADIA S.SALV</text:p>
          </table:table-cell>
          <table:table-cell table:style-name="ID0EL4HO" office:value-type="float" office:value="613.16">
            <text:p>613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07</text:p>
          </table:table-cell>
          <table:table-cell table:style-name="ID0EL4HO" office:value-type="string">
            <text:p>CENTRO PULIZIE VALDELSA</text:p>
          </table:table-cell>
          <table:table-cell table:style-name="ID0EL4HO" office:value-type="float" office:value="751.63">
            <text:p>751.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LUCCA</text:p>
          </table:table-cell>
          <table:table-cell table:style-name="ID0EL4HO" office:value-type="string">
            <text:p>COND V LUCCA 108 - POGGIBONSI</text:p>
          </table:table-cell>
          <table:table-cell table:style-name="ID0EL4HO" office:value-type="float" office:value="753.58">
            <text:p>753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FIRENZE 1</text:p>
          </table:table-cell>
          <table:table-cell table:style-name="ID0EL4HO" office:value-type="string">
            <text:p>COND VIA FIRENZE 1 STAGGIA</text:p>
          </table:table-cell>
          <table:table-cell table:style-name="ID0EL4HO" office:value-type="float" office:value="792.13">
            <text:p>792.1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793</text:p>
          </table:table-cell>
          <table:table-cell table:style-name="ID0EL4HO" office:value-type="string">
            <text:p>VITABYTE DI TANZI EMILIO &amp; C.</text:p>
          </table:table-cell>
          <table:table-cell table:style-name="ID0EL4HO" office:value-type="float" office:value="840.58">
            <text:p>840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IRLANDA</text:p>
          </table:table-cell>
          <table:table-cell table:style-name="ID0EL4HO" office:value-type="string">
            <text:p>COND.VIA IRLANDA-BULGARI POGGIBO</text:p>
          </table:table-cell>
          <table:table-cell table:style-name="ID0EL4HO" office:value-type="float" office:value="851">
            <text:p>8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GRIECO 1/3</text:p>
          </table:table-cell>
          <table:table-cell table:style-name="ID0EL4HO" office:value-type="string">
            <text:p>COND P.LE RUGGIERO GRECO 3</text:p>
          </table:table-cell>
          <table:table-cell table:style-name="ID0EL4HO" office:value-type="float" office:value="874.69">
            <text:p>874.6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4 GIUGNO</text:p>
          </table:table-cell>
          <table:table-cell table:style-name="ID0EL4HO"/>
          <table:table-cell table:style-name="ID0EL4HO" office:value-type="float" office:value="883.99">
            <text:p>883.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BERLINGUER</text:p>
          </table:table-cell>
          <table:table-cell table:style-name="ID0EL4HO" office:value-type="string">
            <text:p>COND V E.BERLINGUER 23/A</text:p>
          </table:table-cell>
          <table:table-cell table:style-name="ID0EL4HO" office:value-type="float" office:value="979.67">
            <text:p>979.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FIRENZE</text:p>
          </table:table-cell>
          <table:table-cell table:style-name="ID0EL4HO" office:value-type="string">
            <text:p>COND V FIRENZE 3/5 - STAGGIA</text:p>
          </table:table-cell>
          <table:table-cell table:style-name="ID0ET4HO" office:value-type="float" office:value="1015.17">
            <text:p>1015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73/374</text:p>
          </table:table-cell>
          <table:table-cell table:style-name="ID0EL4HO" office:value-type="string">
            <text:p>AUTOSPURGO VELOX S.R.L.</text:p>
          </table:table-cell>
          <table:table-cell table:style-name="ID0ET4HO" office:value-type="float" office:value="1021.9">
            <text:p>1021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594</text:p>
          </table:table-cell>
          <table:table-cell table:style-name="ID0EL4HO" office:value-type="string">
            <text:p>C.A.TT. GEST SRL</text:p>
          </table:table-cell>
          <table:table-cell table:style-name="ID0ET4HO" office:value-type="float" office:value="1076.6500000000001">
            <text:p>1076.65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CASSIA SUD</text:p>
          </table:table-cell>
          <table:table-cell table:style-name="ID0EL4HO" office:value-type="string">
            <text:p>COND VIA CASSIA SUD 298/300</text:p>
          </table:table-cell>
          <table:table-cell table:style-name="ID0ET4HO" office:value-type="float" office:value="1222.71">
            <text:p>1222.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P.LE GRIECO</text:p>
          </table:table-cell>
          <table:table-cell table:style-name="ID0EL4HO" office:value-type="string">
            <text:p>COND P.LE RUGGIERO GRECO 5</text:p>
          </table:table-cell>
          <table:table-cell table:style-name="ID0ET4HO" office:value-type="float" office:value="1331.77">
            <text:p>1331.7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IVA MAGGIO</text:p>
          </table:table-cell>
          <table:table-cell table:style-name="ID0EL4HO" office:value-type="string">
            <text:p>ERARIO C/IVA</text:p>
          </table:table-cell>
          <table:table-cell table:style-name="ID0ET4HO" office:value-type="float" office:value="1489.82">
            <text:p>1489.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00</text:p>
          </table:table-cell>
          <table:table-cell table:style-name="ID0EL4HO" office:value-type="string">
            <text:p>PRO.DIGI SRL</text:p>
          </table:table-cell>
          <table:table-cell table:style-name="ID0ET4HO" office:value-type="float" office:value="1507.63">
            <text:p>1507.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TOLOMEI 46</text:p>
          </table:table-cell>
          <table:table-cell table:style-name="ID0EL4HO" office:value-type="string">
            <text:p>COND V. B. TOLOMEI 46 - SIENA</text:p>
          </table:table-cell>
          <table:table-cell table:style-name="ID0ET4HO" office:value-type="float" office:value="1713.16">
            <text:p>1713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DEL SOLE 2</text:p>
          </table:table-cell>
          <table:table-cell table:style-name="ID0EL4HO" office:value-type="string">
            <text:p>CREDITI  AMMINISTRAZIONI ESTERNE</text:p>
          </table:table-cell>
          <table:table-cell table:style-name="ID0ET4HO" office:value-type="float" office:value="3224.7">
            <text:p>3224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DELLA COSTITUZ</text:p>
          </table:table-cell>
          <table:table-cell table:style-name="ID0EL4HO"/>
          <table:table-cell table:style-name="ID0ET4HO" office:value-type="float" office:value="3424.48">
            <text:p>3424.4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 OBERDAN 1</text:p>
          </table:table-cell>
          <table:table-cell table:style-name="ID0EL4HO" office:value-type="string">
            <text:p>CREDITI  AMMINISTRAZIONI ESTERNE</text:p>
          </table:table-cell>
          <table:table-cell table:style-name="ID0ET4HO" office:value-type="float" office:value="6033.06">
            <text:p>6033.0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6T00:00:00">
            <text:p>2017-06-1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MAGGIO 2017</text:p>
          </table:table-cell>
          <table:table-cell table:style-name="ID0EL4HO"/>
          <table:table-cell table:style-name="ID0ET4HO" office:value-type="float" office:value="32781.56">
            <text:p>32781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9T00:00:00">
            <text:p>2017-06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9T00:00:00">
            <text:p>2017-06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9T00:00:00">
            <text:p>2017-06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9T00:00:00">
            <text:p>2017-06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19T00:00:00">
            <text:p>2017-06-19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 TELEMATIC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0T00:00:00">
            <text:p>2017-06-2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PIZZA MONTAPERTI</text:p>
          </table:table-cell>
          <table:table-cell table:style-name="ID0EL4HO"/>
          <table:table-cell table:style-name="ID0EL4HO" office:value-type="float" office:value="950.51">
            <text:p>950.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1T00:00:00">
            <text:p>2017-06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1T00:00:00">
            <text:p>2017-06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1T00:00:00">
            <text:p>2017-06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1T00:00:00">
            <text:p>2017-06-21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84</text:p>
          </table:table-cell>
          <table:table-cell table:style-name="ID0EL4HO" office:value-type="string">
            <text:p>CREDIGEST BUSINESS SOLUTIONS</text:p>
          </table:table-cell>
          <table:table-cell table:style-name="ID0EL4HO" office:value-type="float" office:value="120.78">
            <text:p>120.7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2T00:00:00">
            <text:p>2017-06-22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V.MERCANZIA</text:p>
          </table:table-cell>
          <table:table-cell table:style-name="ID0EL4HO" office:value-type="string">
            <text:p>LAV.MANUTENZIONE CONDOMINI</text:p>
          </table:table-cell>
          <table:table-cell table:style-name="ID0ET4HO" office:value-type="float" office:value="21306.07">
            <text:p>21306.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5">
            <text:p>8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390">
            <text:p>39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9809.98">
            <text:p>9809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1852.799999999999">
            <text:p>21852.79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29038.77">
            <text:p>29038.7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3T00:00:00">
            <text:p>2017-06-23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ANONE CONCESSIONE</text:p>
          </table:table-cell>
          <table:table-cell table:style-name="ID0EL4HO"/>
          <table:table-cell table:style-name="ID0ET4HO" office:value-type="float" office:value="30631.11">
            <text:p>30631.1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4T00:00:00">
            <text:p>2017-06-24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311</text:p>
          </table:table-cell>
          <table:table-cell table:style-name="ID0EL4HO" office:value-type="string">
            <text:p>ENEL SERVIZIO ELETTRICO SPA</text:p>
          </table:table-cell>
          <table:table-cell table:style-name="ID0EL4HO" office:value-type="float" office:value="26.91">
            <text:p>26.9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GIUGNO +13 MENS.</text:p>
          </table:table-cell>
          <table:table-cell table:style-name="ID0EL4HO"/>
          <table:table-cell table:style-name="ID0EL4HO" office:value-type="float" office:value="9">
            <text:p>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GIUGNO +13 MENS.</text:p>
          </table:table-cell>
          <table:table-cell table:style-name="ID0EL4HO"/>
          <table:table-cell table:style-name="ID0EL4HO" office:value-type="float" office:value="15.5">
            <text:p>15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GIUGNO +13 MENS.</text:p>
          </table:table-cell>
          <table:table-cell table:style-name="ID0EL4HO"/>
          <table:table-cell table:style-name="ID0EL4HO" office:value-type="float" office:value="19">
            <text:p>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GIUGNO +13 MENS.</text:p>
          </table:table-cell>
          <table:table-cell table:style-name="ID0EL4HO"/>
          <table:table-cell table:style-name="ID0EL4HO" office:value-type="float" office:value="172.33">
            <text:p>172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GIUGNO +13 MENS.</text:p>
          </table:table-cell>
          <table:table-cell table:style-name="ID0EL4HO"/>
          <table:table-cell table:style-name="ID0EL4HO" office:value-type="float" office:value="241.33">
            <text:p>241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GIUGNO+13 MENS.</text:p>
          </table:table-cell>
          <table:table-cell table:style-name="ID0EL4HO"/>
          <table:table-cell table:style-name="ID0ET4HO" office:value-type="float" office:value="1742.8">
            <text:p>1742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7">
            <text:p>37</text:p>
          </table:table-cell>
          <table:table-cell table:style-name="ID0EL4HO" office:value-type="string">
            <text:p>PAG.RITENUTE    GIUGNO +13 MENS.</text:p>
          </table:table-cell>
          <table:table-cell table:style-name="ID0EL4HO"/>
          <table:table-cell table:style-name="ID0ET4HO" office:value-type="float" office:value="2779.74">
            <text:p>2779.7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6T00:00:00">
            <text:p>2017-06-26</text:p>
          </table:table-cell>
          <table:table-cell table:style-name="ID0EL4HO" office:value-type="float" office:value="38">
            <text:p>38</text:p>
          </table:table-cell>
          <table:table-cell table:style-name="ID0EL4HO" office:value-type="string">
            <text:p>PAGAMENTO NETTI GIUGNO +13 MENS.</text:p>
          </table:table-cell>
          <table:table-cell table:style-name="ID0EL4HO" office:value-type="string">
            <text:p>DIPENDENTI C/RETRIBUZIONI</text:p>
          </table:table-cell>
          <table:table-cell table:style-name="ID0ET4HO" office:value-type="float" office:value="73774">
            <text:p>7377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27T00:00:00">
            <text:p>2017-06-27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F23 REG.TELEMATICA</text:p>
          </table:table-cell>
          <table:table-cell table:style-name="ID0EL4HO"/>
          <table:table-cell table:style-name="ID0EL4HO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34">
            <text:p>34</text:p>
          </table:table-cell>
          <table:table-cell table:style-name="ID0EL4HO" office:value-type="string">
            <text:p>PAGAM.DIVERSI   COMMISSIONI</text:p>
          </table:table-cell>
          <table:table-cell table:style-name="ID0EL4HO" office:value-type="string">
            <text:p>ONERI BANCARI</text:p>
          </table:table-cell>
          <table:table-cell table:style-name="ID0EL4HO" office:value-type="float" office:value="50.2">
            <text:p>50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98249</text:p>
          </table:table-cell>
          <table:table-cell table:style-name="ID0EL4HO" office:value-type="string">
            <text:p>HERA</text:p>
          </table:table-cell>
          <table:table-cell table:style-name="ID0EL4HO" office:value-type="float" office:value="64">
            <text:p>6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C4HO" office:value-type="date" office:date-value="2017-06-30T00:00:00">
            <text:p>2017-06-30</text:p>
          </table:table-cell>
          <table:table-cell table:style-name="ID0EL4HO" office:value-type="float" office:value="27">
            <text:p>27</text:p>
          </table:table-cell>
          <table:table-cell table:style-name="ID0EL4HO" office:value-type="string">
            <text:p>PAGATA FATTURA  29466283</text:p>
          </table:table-cell>
          <table:table-cell table:style-name="ID0EL4HO" office:value-type="string">
            <text:p>ENI SPA</text:p>
          </table:table-cell>
          <table:table-cell table:style-name="ID0EL4HO" office:value-type="float" office:value="90.06">
            <text:p>90.06</text:p>
          </table:table-cell>
          <table:table-cell table:number-columns-repeated="251"/>
        </table:table-row>
        <table:table-row table:style-name="ro7" table:number-rows-repeated="1130">
          <table:table-cell table:number-columns-repeated="256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  <table:table-row xmlns:xdr="http://schemas.openxmlformats.org/drawingml/2006/spreadsheetDrawing" table:style-name="ro7">
          <table:table-cell table:style-name="ID0EY2HO"/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4-11T09:05:06Z</meta:creation-date>
    <dc:creator xmlns:dc="http://purl.org/dc/elements/1.1/">Claudia.Baldi</dc:creator>
    <dc:date xmlns:dc="http://purl.org/dc/elements/1.1/">2018-04-27T10:14:54Z</dc:date>
    <meta:print-date>2018-04-18T11:13:33Z</meta:print-date>
    <meta:document-statistic/>
  </office:meta>
</office:document-meta>
</file>