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</office:font-face-decls>
  <office:automatic-styles>
    <style:style style:name="co7" style:family="table-column">
      <style:table-column-properties fo:break-before="auto" style:column-width="1.861cm"/>
    </style:style>
    <style:style style:name="ID0EDEAE" style:family="table-column">
      <style:table-column-properties style:column-width="2.524cm"/>
    </style:style>
    <style:style style:name="ID0EJEAE" style:family="table-column">
      <style:table-column-properties style:column-width="0cm"/>
    </style:style>
    <style:style style:name="ID0EQEAE" style:family="table-column">
      <style:table-column-properties style:column-width="4.854cm"/>
    </style:style>
    <style:style style:name="ID0EWEAE" style:family="table-column">
      <style:table-column-properties style:column-width="2.5cm"/>
    </style:style>
    <style:style style:name="ID0E4EAE" style:family="table-column">
      <style:table-column-properties style:column-width="0cm"/>
    </style:style>
    <style:style style:name="ID0EEFAE" style:family="table-column">
      <style:table-column-properties style:column-width="3.628cm"/>
    </style:style>
    <style:style style:name="ID0EKFAE" style:family="table-column">
      <style:table-column-properties style:column-width="3.309cm"/>
    </style:style>
    <style:style style:name="ro7" style:family="table-row">
      <style:table-row-properties fo:break-before="auto" style:row-height="0.457cm"/>
    </style:style>
    <style:style style:name="ID0ERFAE" style:family="table-row">
      <style:table-row-properties fo:break-before="auto" style:row-height="1.349cm" style:use-optimal-row-height="true"/>
    </style:style>
    <style:style style:name="ID0E3GAE" style:family="table-row">
      <style:table-row-properties fo:break-before="auto" style:row-height="0.45cm" style:use-optimal-row-height="false"/>
    </style:style>
    <style:style style:name="ID0EHIAE" style:family="table-row">
      <style:table-row-properties fo:break-before="auto" style:row-height="0.45cm" style:use-optimal-row-height="false"/>
    </style:style>
    <style:style style:name="ID0ESJAE" style:family="table-row">
      <style:table-row-properties fo:break-before="auto" style:row-height="0.45cm" style:use-optimal-row-height="false"/>
    </style:style>
    <style:style style:name="ID0E4KAE" style:family="table-row">
      <style:table-row-properties fo:break-before="auto" style:row-height="0.45cm" style:use-optimal-row-height="false"/>
    </style:style>
    <style:style style:name="ID0EIMAE" style:family="table-row">
      <style:table-row-properties fo:break-before="auto" style:row-height="0.45cm" style:use-optimal-row-height="false"/>
    </style:style>
    <style:style style:name="ID0ETNAE" style:family="table-row">
      <style:table-row-properties fo:break-before="auto" style:row-height="0.45cm" style:use-optimal-row-height="false"/>
    </style:style>
    <style:style style:name="ID0E5OAE" style:family="table-row">
      <style:table-row-properties fo:break-before="auto" style:row-height="0.45cm" style:use-optimal-row-height="false"/>
    </style:style>
    <style:style style:name="ID0EJQAE" style:family="table-row">
      <style:table-row-properties fo:break-before="auto" style:row-height="0.45cm" style:use-optimal-row-height="false"/>
    </style:style>
    <style:style style:name="ID0EURAE" style:family="table-row">
      <style:table-row-properties fo:break-before="auto" style:row-height="0.45cm" style:use-optimal-row-height="false"/>
    </style:style>
    <style:style style:name="ID0E4SAE" style:family="table-row">
      <style:table-row-properties fo:break-before="auto" style:row-height="0.45cm" style:use-optimal-row-height="false"/>
    </style:style>
    <style:style style:name="ID0EIUAE" style:family="table-row">
      <style:table-row-properties fo:break-before="auto" style:row-height="0.45cm" style:use-optimal-row-height="false"/>
    </style:style>
    <style:style style:name="ID0ETVAE" style:family="table-row">
      <style:table-row-properties fo:break-before="auto" style:row-height="0.45cm" style:use-optimal-row-height="false"/>
    </style:style>
    <style:style style:name="ID0E5WAE" style:family="table-row">
      <style:table-row-properties fo:break-before="auto" style:row-height="0.45cm" style:use-optimal-row-height="false"/>
    </style:style>
    <style:style style:name="ID0EJYAE" style:family="table-row">
      <style:table-row-properties fo:break-before="auto" style:row-height="0.45cm" style:use-optimal-row-height="false"/>
    </style:style>
    <style:style style:name="ID0EUZAE" style:family="table-row">
      <style:table-row-properties fo:break-before="auto" style:row-height="0.45cm" style:use-optimal-row-height="false"/>
    </style:style>
    <style:style style:name="ID0E61AE" style:family="table-row">
      <style:table-row-properties fo:break-before="auto" style:row-height="0.45cm" style:use-optimal-row-height="false"/>
    </style:style>
    <style:style style:name="ID0EK3AE" style:family="table-row">
      <style:table-row-properties fo:break-before="auto" style:row-height="0.45cm" style:use-optimal-row-height="false"/>
    </style:style>
    <style:style style:name="ID0EV4AE" style:family="table-row">
      <style:table-row-properties fo:break-before="auto" style:row-height="0.45cm" style:use-optimal-row-height="false"/>
    </style:style>
    <style:style style:name="ID0E55AE" style:family="table-row">
      <style:table-row-properties fo:break-before="auto" style:row-height="0.45cm" style:use-optimal-row-height="false"/>
    </style:style>
    <style:style style:name="ID0EKAAG" style:family="table-row">
      <style:table-row-properties fo:break-before="auto" style:row-height="0.45cm" style:use-optimal-row-height="false"/>
    </style:style>
    <style:style style:name="ID0EVBAG" style:family="table-row">
      <style:table-row-properties fo:break-before="auto" style:row-height="0.45cm" style:use-optimal-row-height="false"/>
    </style:style>
    <style:style style:name="ID0EADAG" style:family="table-row">
      <style:table-row-properties fo:break-before="auto" style:row-height="0.45cm" style:use-optimal-row-height="false"/>
    </style:style>
    <style:style style:name="ID0ELEAG" style:family="table-row">
      <style:table-row-properties fo:break-before="auto" style:row-height="0.45cm" style:use-optimal-row-height="false"/>
    </style:style>
    <style:style style:name="ID0EWFAG" style:family="table-row">
      <style:table-row-properties fo:break-before="auto" style:row-height="0.45cm" style:use-optimal-row-height="false"/>
    </style:style>
    <style:style style:name="ID0EBHAG" style:family="table-row">
      <style:table-row-properties fo:break-before="auto" style:row-height="0.45cm" style:use-optimal-row-height="false"/>
    </style:style>
    <style:style style:name="ID0EMIAG" style:family="table-row">
      <style:table-row-properties fo:break-before="auto" style:row-height="0.45cm" style:use-optimal-row-height="false"/>
    </style:style>
    <style:style style:name="ID0EXJAG" style:family="table-row">
      <style:table-row-properties fo:break-before="auto" style:row-height="0.45cm" style:use-optimal-row-height="false"/>
    </style:style>
    <style:style style:name="ID0ECLAG" style:family="table-row">
      <style:table-row-properties fo:break-before="auto" style:row-height="0.45cm" style:use-optimal-row-height="false"/>
    </style:style>
    <style:style style:name="ID0ENMAG" style:family="table-row">
      <style:table-row-properties fo:break-before="auto" style:row-height="0.45cm" style:use-optimal-row-height="false"/>
    </style:style>
    <style:style style:name="ID0EYNAG" style:family="table-row">
      <style:table-row-properties fo:break-before="auto" style:row-height="0.45cm" style:use-optimal-row-height="false"/>
    </style:style>
    <style:style style:name="ID0EDPAG" style:family="table-row">
      <style:table-row-properties fo:break-before="auto" style:row-height="0.45cm" style:use-optimal-row-height="false"/>
    </style:style>
    <style:style style:name="ID0EOQAG" style:family="table-row">
      <style:table-row-properties fo:break-before="auto" style:row-height="0.45cm" style:use-optimal-row-height="false"/>
    </style:style>
    <style:style style:name="ID0EZRAG" style:family="table-row">
      <style:table-row-properties fo:break-before="auto" style:row-height="0.45cm" style:use-optimal-row-height="false"/>
    </style:style>
    <style:style style:name="ID0EETAG" style:family="table-row">
      <style:table-row-properties fo:break-before="auto" style:row-height="0.45cm" style:use-optimal-row-height="false"/>
    </style:style>
    <style:style style:name="ID0EPUAG" style:family="table-row">
      <style:table-row-properties fo:break-before="auto" style:row-height="0.45cm" style:use-optimal-row-height="false"/>
    </style:style>
    <style:style style:name="ID0E1VAG" style:family="table-row">
      <style:table-row-properties fo:break-before="auto" style:row-height="0.45cm" style:use-optimal-row-height="false"/>
    </style:style>
    <style:style style:name="ID0EFXAG" style:family="table-row">
      <style:table-row-properties fo:break-before="auto" style:row-height="0.45cm" style:use-optimal-row-height="false"/>
    </style:style>
    <style:style style:name="ID0EQYAG" style:family="table-row">
      <style:table-row-properties fo:break-before="auto" style:row-height="0.45cm" style:use-optimal-row-height="false"/>
    </style:style>
    <style:style style:name="ID0E2ZAG" style:family="table-row">
      <style:table-row-properties fo:break-before="auto" style:row-height="0.45cm" style:use-optimal-row-height="false"/>
    </style:style>
    <style:style style:name="ID0EG2AG" style:family="table-row">
      <style:table-row-properties fo:break-before="auto" style:row-height="0.45cm" style:use-optimal-row-height="false"/>
    </style:style>
    <style:style style:name="ID0ER3AG" style:family="table-row">
      <style:table-row-properties fo:break-before="auto" style:row-height="0.45cm" style:use-optimal-row-height="false"/>
    </style:style>
    <style:style style:name="ID0E34AG" style:family="table-row">
      <style:table-row-properties fo:break-before="auto" style:row-height="0.45cm" style:use-optimal-row-height="false"/>
    </style:style>
    <style:style style:name="ID0EH6AG" style:family="table-row">
      <style:table-row-properties fo:break-before="auto" style:row-height="0.45cm" style:use-optimal-row-height="false"/>
    </style:style>
    <style:style style:name="ID0ESABG" style:family="table-row">
      <style:table-row-properties fo:break-before="auto" style:row-height="0.45cm" style:use-optimal-row-height="false"/>
    </style:style>
    <style:style style:name="ID0E4BBG" style:family="table-row">
      <style:table-row-properties fo:break-before="auto" style:row-height="0.45cm" style:use-optimal-row-height="false"/>
    </style:style>
    <style:style style:name="ID0EIDBG" style:family="table-row">
      <style:table-row-properties fo:break-before="auto" style:row-height="0.45cm" style:use-optimal-row-height="false"/>
    </style:style>
    <style:style style:name="ID0ETEBG" style:family="table-row">
      <style:table-row-properties fo:break-before="auto" style:row-height="0.45cm" style:use-optimal-row-height="false"/>
    </style:style>
    <style:style style:name="ID0E5FBG" style:family="table-row">
      <style:table-row-properties fo:break-before="auto" style:row-height="0.45cm" style:use-optimal-row-height="false"/>
    </style:style>
    <style:style style:name="ID0EJHBG" style:family="table-row">
      <style:table-row-properties fo:break-before="auto" style:row-height="0.45cm" style:use-optimal-row-height="false"/>
    </style:style>
    <style:style style:name="ID0EUIBG" style:family="table-row">
      <style:table-row-properties fo:break-before="auto" style:row-height="0.45cm" style:use-optimal-row-height="false"/>
    </style:style>
    <style:style style:name="ID0E6JBG" style:family="table-row">
      <style:table-row-properties fo:break-before="auto" style:row-height="0.45cm" style:use-optimal-row-height="false"/>
    </style:style>
    <style:style style:name="ID0EKLBG" style:family="table-row">
      <style:table-row-properties fo:break-before="auto" style:row-height="0.45cm" style:use-optimal-row-height="false"/>
    </style:style>
    <style:style style:name="ID0EVMBG" style:family="table-row">
      <style:table-row-properties fo:break-before="auto" style:row-height="0.45cm" style:use-optimal-row-height="false"/>
    </style:style>
    <style:style style:name="ID0EAOBG" style:family="table-row">
      <style:table-row-properties fo:break-before="auto" style:row-height="0.45cm" style:use-optimal-row-height="false"/>
    </style:style>
    <style:style style:name="ID0ELPBG" style:family="table-row">
      <style:table-row-properties fo:break-before="auto" style:row-height="0.45cm" style:use-optimal-row-height="false"/>
    </style:style>
    <style:style style:name="ID0EWQBG" style:family="table-row">
      <style:table-row-properties fo:break-before="auto" style:row-height="0.45cm" style:use-optimal-row-height="false"/>
    </style:style>
    <style:style style:name="ID0EBSBG" style:family="table-row">
      <style:table-row-properties fo:break-before="auto" style:row-height="0.45cm" style:use-optimal-row-height="false"/>
    </style:style>
    <style:style style:name="ID0EMTBG" style:family="table-row">
      <style:table-row-properties fo:break-before="auto" style:row-height="0.45cm" style:use-optimal-row-height="false"/>
    </style:style>
    <style:style style:name="ID0EXUBG" style:family="table-row">
      <style:table-row-properties fo:break-before="auto" style:row-height="0.45cm" style:use-optimal-row-height="false"/>
    </style:style>
    <style:style style:name="ID0ECWBG" style:family="table-row">
      <style:table-row-properties fo:break-before="auto" style:row-height="0.45cm" style:use-optimal-row-height="false"/>
    </style:style>
    <style:style style:name="ID0ENXBG" style:family="table-row">
      <style:table-row-properties fo:break-before="auto" style:row-height="0.45cm" style:use-optimal-row-height="false"/>
    </style:style>
    <style:style style:name="ID0EYYBG" style:family="table-row">
      <style:table-row-properties fo:break-before="auto" style:row-height="0.45cm" style:use-optimal-row-height="false"/>
    </style:style>
    <style:style style:name="ID0ED1BG" style:family="table-row">
      <style:table-row-properties fo:break-before="auto" style:row-height="0.45cm" style:use-optimal-row-height="false"/>
    </style:style>
    <style:style style:name="ID0EO2BG" style:family="table-row">
      <style:table-row-properties fo:break-before="auto" style:row-height="0.45cm" style:use-optimal-row-height="false"/>
    </style:style>
    <style:style style:name="ID0EZ3BG" style:family="table-row">
      <style:table-row-properties fo:break-before="auto" style:row-height="0.45cm" style:use-optimal-row-height="false"/>
    </style:style>
    <style:style style:name="ID0EE5BG" style:family="table-row">
      <style:table-row-properties fo:break-before="auto" style:row-height="0.45cm" style:use-optimal-row-height="false"/>
    </style:style>
    <style:style style:name="ID0EP6BG" style:family="table-row">
      <style:table-row-properties fo:break-before="auto" style:row-height="0.45cm" style:use-optimal-row-height="false"/>
    </style:style>
    <style:style style:name="ID0E2AAI" style:family="table-row">
      <style:table-row-properties fo:break-before="auto" style:row-height="0.45cm" style:use-optimal-row-height="false"/>
    </style:style>
    <style:style style:name="ID0EGCAI" style:family="table-row">
      <style:table-row-properties fo:break-before="auto" style:row-height="0.45cm" style:use-optimal-row-height="false"/>
    </style:style>
    <style:style style:name="ID0ERDAI" style:family="table-row">
      <style:table-row-properties fo:break-before="auto" style:row-height="0.45cm" style:use-optimal-row-height="false"/>
    </style:style>
    <style:style style:name="ID0E3EAI" style:family="table-row">
      <style:table-row-properties fo:break-before="auto" style:row-height="0.45cm" style:use-optimal-row-height="false"/>
    </style:style>
    <style:style style:name="ID0EHGAI" style:family="table-row">
      <style:table-row-properties fo:break-before="auto" style:row-height="0.45cm" style:use-optimal-row-height="false"/>
    </style:style>
    <style:style style:name="ID0ESHAI" style:family="table-row">
      <style:table-row-properties fo:break-before="auto" style:row-height="0.45cm" style:use-optimal-row-height="false"/>
    </style:style>
    <style:style style:name="ID0E4IAI" style:family="table-row">
      <style:table-row-properties fo:break-before="auto" style:row-height="0.45cm" style:use-optimal-row-height="false"/>
    </style:style>
    <style:style style:name="ID0EIKAI" style:family="table-row">
      <style:table-row-properties fo:break-before="auto" style:row-height="0.45cm" style:use-optimal-row-height="false"/>
    </style:style>
    <style:style style:name="ID0ETLAI" style:family="table-row">
      <style:table-row-properties fo:break-before="auto" style:row-height="0.45cm" style:use-optimal-row-height="false"/>
    </style:style>
    <style:style style:name="ID0E5MAI" style:family="table-row">
      <style:table-row-properties fo:break-before="auto" style:row-height="0.45cm" style:use-optimal-row-height="false"/>
    </style:style>
    <style:style style:name="ID0EJOAI" style:family="table-row">
      <style:table-row-properties fo:break-before="auto" style:row-height="0.45cm" style:use-optimal-row-height="false"/>
    </style:style>
    <style:style style:name="ID0EUPAI" style:family="table-row">
      <style:table-row-properties fo:break-before="auto" style:row-height="0.45cm" style:use-optimal-row-height="false"/>
    </style:style>
    <style:style style:name="ID0E6QAI" style:family="table-row">
      <style:table-row-properties fo:break-before="auto" style:row-height="0.45cm" style:use-optimal-row-height="false"/>
    </style:style>
    <style:style style:name="ID0EKSAI" style:family="table-row">
      <style:table-row-properties fo:break-before="auto" style:row-height="0.45cm" style:use-optimal-row-height="false"/>
    </style:style>
    <style:style style:name="ID0EVTAI" style:family="table-row">
      <style:table-row-properties fo:break-before="auto" style:row-height="0.45cm" style:use-optimal-row-height="false"/>
    </style:style>
    <style:style style:name="ID0EAVAI" style:family="table-row">
      <style:table-row-properties fo:break-before="auto" style:row-height="0.45cm" style:use-optimal-row-height="false"/>
    </style:style>
    <style:style style:name="ID0ELWAI" style:family="table-row">
      <style:table-row-properties fo:break-before="auto" style:row-height="0.45cm" style:use-optimal-row-height="false"/>
    </style:style>
    <style:style style:name="ID0EWXAI" style:family="table-row">
      <style:table-row-properties fo:break-before="auto" style:row-height="0.45cm" style:use-optimal-row-height="false"/>
    </style:style>
    <style:style style:name="ID0EBZAI" style:family="table-row">
      <style:table-row-properties fo:break-before="auto" style:row-height="0.45cm" style:use-optimal-row-height="false"/>
    </style:style>
    <style:style style:name="ID0EM1AI" style:family="table-row">
      <style:table-row-properties fo:break-before="auto" style:row-height="0.45cm" style:use-optimal-row-height="false"/>
    </style:style>
    <style:style style:name="ID0EX2AI" style:family="table-row">
      <style:table-row-properties fo:break-before="auto" style:row-height="0.45cm" style:use-optimal-row-height="false"/>
    </style:style>
    <style:style style:name="ID0EC4AI" style:family="table-row">
      <style:table-row-properties fo:break-before="auto" style:row-height="0.45cm" style:use-optimal-row-height="false"/>
    </style:style>
    <style:style style:name="ID0EN5AI" style:family="table-row">
      <style:table-row-properties fo:break-before="auto" style:row-height="0.45cm" style:use-optimal-row-height="false"/>
    </style:style>
    <style:style style:name="ID0EY6AI" style:family="table-row">
      <style:table-row-properties fo:break-before="auto" style:row-height="0.45cm" style:use-optimal-row-height="false"/>
    </style:style>
    <style:style style:name="ID0EDBBI" style:family="table-row">
      <style:table-row-properties fo:break-before="auto" style:row-height="0.45cm" style:use-optimal-row-height="false"/>
    </style:style>
    <style:style style:name="ID0EOCBI" style:family="table-row">
      <style:table-row-properties fo:break-before="auto" style:row-height="0.45cm" style:use-optimal-row-height="false"/>
    </style:style>
    <style:style style:name="ID0EZDBI" style:family="table-row">
      <style:table-row-properties fo:break-before="auto" style:row-height="0.45cm" style:use-optimal-row-height="false"/>
    </style:style>
    <style:style style:name="ID0EEFBI" style:family="table-row">
      <style:table-row-properties fo:break-before="auto" style:row-height="0.45cm" style:use-optimal-row-height="false"/>
    </style:style>
    <style:style style:name="ID0EPGBI" style:family="table-row">
      <style:table-row-properties fo:break-before="auto" style:row-height="0.45cm" style:use-optimal-row-height="false"/>
    </style:style>
    <style:style style:name="ID0E1HBI" style:family="table-row">
      <style:table-row-properties fo:break-before="auto" style:row-height="0.45cm" style:use-optimal-row-height="false"/>
    </style:style>
    <style:style style:name="ID0EFJBI" style:family="table-row">
      <style:table-row-properties fo:break-before="auto" style:row-height="0.45cm" style:use-optimal-row-height="false"/>
    </style:style>
    <style:style style:name="ID0EQKBI" style:family="table-row">
      <style:table-row-properties fo:break-before="auto" style:row-height="0.45cm" style:use-optimal-row-height="false"/>
    </style:style>
    <style:style style:name="ID0E2LBI" style:family="table-row">
      <style:table-row-properties fo:break-before="auto" style:row-height="0.45cm" style:use-optimal-row-height="false"/>
    </style:style>
    <style:style style:name="ID0EGNBI" style:family="table-row">
      <style:table-row-properties fo:break-before="auto" style:row-height="0.45cm" style:use-optimal-row-height="false"/>
    </style:style>
    <style:style style:name="ID0EROBI" style:family="table-row">
      <style:table-row-properties fo:break-before="auto" style:row-height="0.45cm" style:use-optimal-row-height="false"/>
    </style:style>
    <style:style style:name="ID0E3PBI" style:family="table-row">
      <style:table-row-properties fo:break-before="auto" style:row-height="0.45cm" style:use-optimal-row-height="false"/>
    </style:style>
    <style:style style:name="ID0EHRBI" style:family="table-row">
      <style:table-row-properties fo:break-before="auto" style:row-height="0.45cm" style:use-optimal-row-height="false"/>
    </style:style>
    <style:style style:name="ID0ESSBI" style:family="table-row">
      <style:table-row-properties fo:break-before="auto" style:row-height="0.45cm" style:use-optimal-row-height="false"/>
    </style:style>
    <style:style style:name="ID0E4TBI" style:family="table-row">
      <style:table-row-properties fo:break-before="auto" style:row-height="0.45cm" style:use-optimal-row-height="false"/>
    </style:style>
    <style:style style:name="ID0EIVBI" style:family="table-row">
      <style:table-row-properties fo:break-before="auto" style:row-height="0.45cm" style:use-optimal-row-height="false"/>
    </style:style>
    <style:style style:name="ID0ETWBI" style:family="table-row">
      <style:table-row-properties fo:break-before="auto" style:row-height="0.45cm" style:use-optimal-row-height="false"/>
    </style:style>
    <style:style style:name="ID0E5XBI" style:family="table-row">
      <style:table-row-properties fo:break-before="auto" style:row-height="0.45cm" style:use-optimal-row-height="false"/>
    </style:style>
    <style:style style:name="ID0EJZBI" style:family="table-row">
      <style:table-row-properties fo:break-before="auto" style:row-height="0.45cm" style:use-optimal-row-height="false"/>
    </style:style>
    <style:style style:name="ID0EU1BI" style:family="table-row">
      <style:table-row-properties fo:break-before="auto" style:row-height="0.45cm" style:use-optimal-row-height="false"/>
    </style:style>
    <style:style style:name="ID0E62BI" style:family="table-row">
      <style:table-row-properties fo:break-before="auto" style:row-height="0.45cm" style:use-optimal-row-height="false"/>
    </style:style>
    <style:style style:name="ID0EI4BI" style:family="table-row">
      <style:table-row-properties fo:break-before="auto" style:row-height="0.45cm" style:use-optimal-row-height="false"/>
    </style:style>
    <style:style style:name="ID0ET5BI" style:family="table-row">
      <style:table-row-properties fo:break-before="auto" style:row-height="0.45cm" style:use-optimal-row-height="false"/>
    </style:style>
    <style:style style:name="ID0E56BI" style:family="table-row">
      <style:table-row-properties fo:break-before="auto" style:row-height="0.45cm" style:use-optimal-row-height="false"/>
    </style:style>
    <style:style style:name="ID0EJBCI" style:family="table-row">
      <style:table-row-properties fo:break-before="auto" style:row-height="0.45cm" style:use-optimal-row-height="false"/>
    </style:style>
    <style:style style:name="ID0EUCCI" style:family="table-row">
      <style:table-row-properties fo:break-before="auto" style:row-height="0.45cm" style:use-optimal-row-height="false"/>
    </style:style>
    <style:style style:name="ID0E6DCI" style:family="table-row">
      <style:table-row-properties fo:break-before="auto" style:row-height="0.45cm" style:use-optimal-row-height="false"/>
    </style:style>
    <style:style style:name="ID0EKFCI" style:family="table-row">
      <style:table-row-properties fo:break-before="auto" style:row-height="0.45cm" style:use-optimal-row-height="false"/>
    </style:style>
    <style:style style:name="ID0EVGCI" style:family="table-row">
      <style:table-row-properties fo:break-before="auto" style:row-height="0.45cm" style:use-optimal-row-height="false"/>
    </style:style>
    <style:style style:name="ID0EAICI" style:family="table-row">
      <style:table-row-properties fo:break-before="auto" style:row-height="0.45cm" style:use-optimal-row-height="false"/>
    </style:style>
    <style:style style:name="ID0ELJCI" style:family="table-row">
      <style:table-row-properties fo:break-before="auto" style:row-height="0.45cm" style:use-optimal-row-height="false"/>
    </style:style>
    <style:style style:name="ID0EWKCI" style:family="table-row">
      <style:table-row-properties fo:break-before="auto" style:row-height="0.45cm" style:use-optimal-row-height="false"/>
    </style:style>
    <style:style style:name="ID0EBMCI" style:family="table-row">
      <style:table-row-properties fo:break-before="auto" style:row-height="0.45cm" style:use-optimal-row-height="false"/>
    </style:style>
    <style:style style:name="ID0EMNCI" style:family="table-row">
      <style:table-row-properties fo:break-before="auto" style:row-height="0.45cm" style:use-optimal-row-height="false"/>
    </style:style>
    <style:style style:name="ID0EXOCI" style:family="table-row">
      <style:table-row-properties fo:break-before="auto" style:row-height="0.45cm" style:use-optimal-row-height="false"/>
    </style:style>
    <style:style style:name="ID0ECQCI" style:family="table-row">
      <style:table-row-properties fo:break-before="auto" style:row-height="0.45cm" style:use-optimal-row-height="false"/>
    </style:style>
    <style:style style:name="ID0ENRCI" style:family="table-row">
      <style:table-row-properties fo:break-before="auto" style:row-height="0.45cm" style:use-optimal-row-height="false"/>
    </style:style>
    <style:style style:name="ID0EYSCI" style:family="table-row">
      <style:table-row-properties fo:break-before="auto" style:row-height="0.45cm" style:use-optimal-row-height="false"/>
    </style:style>
    <style:style style:name="ID0EDUCI" style:family="table-row">
      <style:table-row-properties fo:break-before="auto" style:row-height="0.45cm" style:use-optimal-row-height="false"/>
    </style:style>
    <style:style style:name="ID0EOVCI" style:family="table-row">
      <style:table-row-properties fo:break-before="auto" style:row-height="0.45cm" style:use-optimal-row-height="false"/>
    </style:style>
    <style:style style:name="ID0EZWCI" style:family="table-row">
      <style:table-row-properties fo:break-before="auto" style:row-height="0.45cm" style:use-optimal-row-height="false"/>
    </style:style>
    <style:style style:name="ID0EEYCI" style:family="table-row">
      <style:table-row-properties fo:break-before="auto" style:row-height="0.45cm" style:use-optimal-row-height="false"/>
    </style:style>
    <style:style style:name="ID0EPZCI" style:family="table-row">
      <style:table-row-properties fo:break-before="auto" style:row-height="0.45cm" style:use-optimal-row-height="false"/>
    </style:style>
    <style:style style:name="ID0E11CI" style:family="table-row">
      <style:table-row-properties fo:break-before="auto" style:row-height="0.45cm" style:use-optimal-row-height="false"/>
    </style:style>
    <style:style style:name="ID0EF3CI" style:family="table-row">
      <style:table-row-properties fo:break-before="auto" style:row-height="0.45cm" style:use-optimal-row-height="false"/>
    </style:style>
    <style:style style:name="ID0EQ4CI" style:family="table-row">
      <style:table-row-properties fo:break-before="auto" style:row-height="0.45cm" style:use-optimal-row-height="false"/>
    </style:style>
    <style:style style:name="ID0E25CI" style:family="table-row">
      <style:table-row-properties fo:break-before="auto" style:row-height="0.45cm" style:use-optimal-row-height="false"/>
    </style:style>
    <style:style style:name="ID0EGADI" style:family="table-row">
      <style:table-row-properties fo:break-before="auto" style:row-height="0.45cm" style:use-optimal-row-height="false"/>
    </style:style>
    <style:style style:name="ID0ERBDI" style:family="table-row">
      <style:table-row-properties fo:break-before="auto" style:row-height="0.45cm" style:use-optimal-row-height="false"/>
    </style:style>
    <style:style style:name="ID0E3CDI" style:family="table-row">
      <style:table-row-properties fo:break-before="auto" style:row-height="0.45cm" style:use-optimal-row-height="false"/>
    </style:style>
    <style:style style:name="ID0EHEDI" style:family="table-row">
      <style:table-row-properties fo:break-before="auto" style:row-height="0.45cm" style:use-optimal-row-height="false"/>
    </style:style>
    <style:style style:name="ID0ESFDI" style:family="table-row">
      <style:table-row-properties fo:break-before="auto" style:row-height="0.45cm" style:use-optimal-row-height="false"/>
    </style:style>
    <style:style style:name="ID0E4GDI" style:family="table-row">
      <style:table-row-properties fo:break-before="auto" style:row-height="0.45cm" style:use-optimal-row-height="false"/>
    </style:style>
    <style:style style:name="ID0EIIDI" style:family="table-row">
      <style:table-row-properties fo:break-before="auto" style:row-height="0.45cm" style:use-optimal-row-height="false"/>
    </style:style>
    <style:style style:name="ID0ETJDI" style:family="table-row">
      <style:table-row-properties fo:break-before="auto" style:row-height="0.45cm" style:use-optimal-row-height="false"/>
    </style:style>
    <style:style style:name="ID0E5KDI" style:family="table-row">
      <style:table-row-properties fo:break-before="auto" style:row-height="0.45cm" style:use-optimal-row-height="false"/>
    </style:style>
    <style:style style:name="ID0EJMDI" style:family="table-row">
      <style:table-row-properties fo:break-before="auto" style:row-height="0.45cm" style:use-optimal-row-height="false"/>
    </style:style>
    <style:style style:name="ID0EUNDI" style:family="table-row">
      <style:table-row-properties fo:break-before="auto" style:row-height="0.45cm" style:use-optimal-row-height="false"/>
    </style:style>
    <style:style style:name="ID0E6ODI" style:family="table-row">
      <style:table-row-properties fo:break-before="auto" style:row-height="0.45cm" style:use-optimal-row-height="false"/>
    </style:style>
    <style:style style:name="ID0EKQDI" style:family="table-row">
      <style:table-row-properties fo:break-before="auto" style:row-height="0.45cm" style:use-optimal-row-height="false"/>
    </style:style>
    <style:style style:name="ID0EVRDI" style:family="table-row">
      <style:table-row-properties fo:break-before="auto" style:row-height="0.45cm" style:use-optimal-row-height="false"/>
    </style:style>
    <style:style style:name="ID0EATDI" style:family="table-row">
      <style:table-row-properties fo:break-before="auto" style:row-height="0.45cm" style:use-optimal-row-height="false"/>
    </style:style>
    <style:style style:name="ID0ELUDI" style:family="table-row">
      <style:table-row-properties fo:break-before="auto" style:row-height="0.45cm" style:use-optimal-row-height="false"/>
    </style:style>
    <style:style style:name="ID0EWVDI" style:family="table-row">
      <style:table-row-properties fo:break-before="auto" style:row-height="0.45cm" style:use-optimal-row-height="false"/>
    </style:style>
    <style:style style:name="ID0EBXDI" style:family="table-row">
      <style:table-row-properties fo:break-before="auto" style:row-height="0.45cm" style:use-optimal-row-height="false"/>
    </style:style>
    <style:style style:name="ID0EMYDI" style:family="table-row">
      <style:table-row-properties fo:break-before="auto" style:row-height="0.45cm" style:use-optimal-row-height="false"/>
    </style:style>
    <style:style style:name="ID0EXZDI" style:family="table-row">
      <style:table-row-properties fo:break-before="auto" style:row-height="0.45cm" style:use-optimal-row-height="false"/>
    </style:style>
    <style:style style:name="ID0EC2DI" style:family="table-row">
      <style:table-row-properties fo:break-before="auto" style:row-height="0.45cm" style:use-optimal-row-height="false"/>
    </style:style>
    <style:style style:name="ID0EN3DI" style:family="table-row">
      <style:table-row-properties fo:break-before="auto" style:row-height="0.45cm" style:use-optimal-row-height="false"/>
    </style:style>
    <style:style style:name="ID0EY4DI" style:family="table-row">
      <style:table-row-properties fo:break-before="auto" style:row-height="0.45cm" style:use-optimal-row-height="false"/>
    </style:style>
    <style:style style:name="ID0ED6DI" style:family="table-row">
      <style:table-row-properties fo:break-before="auto" style:row-height="0.45cm" style:use-optimal-row-height="false"/>
    </style:style>
    <style:style style:name="ID0EPAAK" style:family="table-row">
      <style:table-row-properties fo:break-before="auto" style:row-height="0.45cm" style:use-optimal-row-height="false"/>
    </style:style>
    <style:style style:name="ID0E1BAK" style:family="table-row">
      <style:table-row-properties fo:break-before="auto" style:row-height="0.45cm" style:use-optimal-row-height="false"/>
    </style:style>
    <style:style style:name="ID0EFDAK" style:family="table-row">
      <style:table-row-properties fo:break-before="auto" style:row-height="0.45cm" style:use-optimal-row-height="false"/>
    </style:style>
    <style:style style:name="ID0EQEAK" style:family="table-row">
      <style:table-row-properties fo:break-before="auto" style:row-height="0.45cm" style:use-optimal-row-height="false"/>
    </style:style>
    <style:style style:name="ID0E2FAK" style:family="table-row">
      <style:table-row-properties fo:break-before="auto" style:row-height="0.45cm" style:use-optimal-row-height="false"/>
    </style:style>
    <style:style style:name="ID0EGHAK" style:family="table-row">
      <style:table-row-properties fo:break-before="auto" style:row-height="0.45cm" style:use-optimal-row-height="false"/>
    </style:style>
    <style:style style:name="ID0ERIAK" style:family="table-row">
      <style:table-row-properties fo:break-before="auto" style:row-height="0.45cm" style:use-optimal-row-height="false"/>
    </style:style>
    <style:style style:name="ID0E3JAK" style:family="table-row">
      <style:table-row-properties fo:break-before="auto" style:row-height="0.45cm" style:use-optimal-row-height="false"/>
    </style:style>
    <style:style style:name="ID0EHLAK" style:family="table-row">
      <style:table-row-properties fo:break-before="auto" style:row-height="0.45cm" style:use-optimal-row-height="false"/>
    </style:style>
    <style:style style:name="ID0ESMAK" style:family="table-row">
      <style:table-row-properties fo:break-before="auto" style:row-height="0.45cm" style:use-optimal-row-height="false"/>
    </style:style>
    <style:style style:name="ID0E4NAK" style:family="table-row">
      <style:table-row-properties fo:break-before="auto" style:row-height="0.45cm" style:use-optimal-row-height="false"/>
    </style:style>
    <style:style style:name="ID0EIPAK" style:family="table-row">
      <style:table-row-properties fo:break-before="auto" style:row-height="0.45cm" style:use-optimal-row-height="false"/>
    </style:style>
    <style:style style:name="ID0ETQAK" style:family="table-row">
      <style:table-row-properties fo:break-before="auto" style:row-height="0.45cm" style:use-optimal-row-height="false"/>
    </style:style>
    <style:style style:name="ID0E5RAK" style:family="table-row">
      <style:table-row-properties fo:break-before="auto" style:row-height="0.45cm" style:use-optimal-row-height="false"/>
    </style:style>
    <style:style style:name="ID0EJTAK" style:family="table-row">
      <style:table-row-properties fo:break-before="auto" style:row-height="0.45cm" style:use-optimal-row-height="false"/>
    </style:style>
    <style:style style:name="ID0EUUAK" style:family="table-row">
      <style:table-row-properties fo:break-before="auto" style:row-height="0.45cm" style:use-optimal-row-height="false"/>
    </style:style>
    <style:style style:name="ID0E6VAK" style:family="table-row">
      <style:table-row-properties fo:break-before="auto" style:row-height="0.45cm" style:use-optimal-row-height="false"/>
    </style:style>
    <style:style style:name="ID0EKXAK" style:family="table-row">
      <style:table-row-properties fo:break-before="auto" style:row-height="0.45cm" style:use-optimal-row-height="false"/>
    </style:style>
    <style:style style:name="ID0EVYAK" style:family="table-row">
      <style:table-row-properties fo:break-before="auto" style:row-height="0.45cm" style:use-optimal-row-height="false"/>
    </style:style>
    <style:style style:name="ID0EA1AK" style:family="table-row">
      <style:table-row-properties fo:break-before="auto" style:row-height="0.45cm" style:use-optimal-row-height="false"/>
    </style:style>
    <style:style style:name="ID0EL2AK" style:family="table-row">
      <style:table-row-properties fo:break-before="auto" style:row-height="0.45cm" style:use-optimal-row-height="false"/>
    </style:style>
    <style:style style:name="ID0EW3AK" style:family="table-row">
      <style:table-row-properties fo:break-before="auto" style:row-height="0.45cm" style:use-optimal-row-height="false"/>
    </style:style>
    <style:style style:name="ID0EB5AK" style:family="table-row">
      <style:table-row-properties fo:break-before="auto" style:row-height="0.45cm" style:use-optimal-row-height="false"/>
    </style:style>
    <style:style style:name="ID0EM6AK" style:family="table-row">
      <style:table-row-properties fo:break-before="auto" style:row-height="0.45cm" style:use-optimal-row-height="false"/>
    </style:style>
    <style:style style:name="ID0EXABK" style:family="table-row">
      <style:table-row-properties fo:break-before="auto" style:row-height="0.45cm" style:use-optimal-row-height="false"/>
    </style:style>
    <style:style style:name="ID0ECCBK" style:family="table-row">
      <style:table-row-properties fo:break-before="auto" style:row-height="0.45cm" style:use-optimal-row-height="false"/>
    </style:style>
    <style:style style:name="ID0ENDBK" style:family="table-row">
      <style:table-row-properties fo:break-before="auto" style:row-height="0.45cm" style:use-optimal-row-height="false"/>
    </style:style>
    <style:style style:name="ID0EYEBK" style:family="table-row">
      <style:table-row-properties fo:break-before="auto" style:row-height="0.45cm" style:use-optimal-row-height="false"/>
    </style:style>
    <style:style style:name="ID0EDGBK" style:family="table-row">
      <style:table-row-properties fo:break-before="auto" style:row-height="0.45cm" style:use-optimal-row-height="false"/>
    </style:style>
    <style:style style:name="ID0EOHBK" style:family="table-row">
      <style:table-row-properties fo:break-before="auto" style:row-height="0.45cm" style:use-optimal-row-height="false"/>
    </style:style>
    <style:style style:name="ID0EZIBK" style:family="table-row">
      <style:table-row-properties fo:break-before="auto" style:row-height="0.45cm" style:use-optimal-row-height="false"/>
    </style:style>
    <style:style style:name="ID0EEKBK" style:family="table-row">
      <style:table-row-properties fo:break-before="auto" style:row-height="0.45cm" style:use-optimal-row-height="false"/>
    </style:style>
    <style:style style:name="ID0EPLBK" style:family="table-row">
      <style:table-row-properties fo:break-before="auto" style:row-height="0.45cm" style:use-optimal-row-height="false"/>
    </style:style>
    <style:style style:name="ID0E1MBK" style:family="table-row">
      <style:table-row-properties fo:break-before="auto" style:row-height="0.45cm" style:use-optimal-row-height="false"/>
    </style:style>
    <style:style style:name="ID0EFOBK" style:family="table-row">
      <style:table-row-properties fo:break-before="auto" style:row-height="0.45cm" style:use-optimal-row-height="false"/>
    </style:style>
    <style:style style:name="ID0EQPBK" style:family="table-row">
      <style:table-row-properties fo:break-before="auto" style:row-height="0.45cm" style:use-optimal-row-height="false"/>
    </style:style>
    <style:style style:name="ID0E2QBK" style:family="table-row">
      <style:table-row-properties fo:break-before="auto" style:row-height="0.45cm" style:use-optimal-row-height="false"/>
    </style:style>
    <style:style style:name="ID0EGSBK" style:family="table-row">
      <style:table-row-properties fo:break-before="auto" style:row-height="0.45cm" style:use-optimal-row-height="false"/>
    </style:style>
    <style:style style:name="ID0ERTBK" style:family="table-row">
      <style:table-row-properties fo:break-before="auto" style:row-height="0.45cm" style:use-optimal-row-height="false"/>
    </style:style>
    <style:style style:name="ID0E3UBK" style:family="table-row">
      <style:table-row-properties fo:break-before="auto" style:row-height="0.45cm" style:use-optimal-row-height="false"/>
    </style:style>
    <style:style style:name="ID0EHWBK" style:family="table-row">
      <style:table-row-properties fo:break-before="auto" style:row-height="0.45cm" style:use-optimal-row-height="false"/>
    </style:style>
    <style:style style:name="ID0ESXBK" style:family="table-row">
      <style:table-row-properties fo:break-before="auto" style:row-height="0.45cm" style:use-optimal-row-height="false"/>
    </style:style>
    <style:style style:name="ID0E4YBK" style:family="table-row">
      <style:table-row-properties fo:break-before="auto" style:row-height="0.45cm" style:use-optimal-row-height="false"/>
    </style:style>
    <style:style style:name="ID0EI1BK" style:family="table-row">
      <style:table-row-properties fo:break-before="auto" style:row-height="0.45cm" style:use-optimal-row-height="false"/>
    </style:style>
    <style:style style:name="ID0ET2BK" style:family="table-row">
      <style:table-row-properties fo:break-before="auto" style:row-height="0.45cm" style:use-optimal-row-height="false"/>
    </style:style>
    <style:style style:name="ID0E53BK" style:family="table-row">
      <style:table-row-properties fo:break-before="auto" style:row-height="0.45cm" style:use-optimal-row-height="false"/>
    </style:style>
    <style:style style:name="ID0EJ5BK" style:family="table-row">
      <style:table-row-properties fo:break-before="auto" style:row-height="0.45cm" style:use-optimal-row-height="false"/>
    </style:style>
    <style:style style:name="ID0EU6BK" style:family="table-row">
      <style:table-row-properties fo:break-before="auto" style:row-height="0.45cm" style:use-optimal-row-height="false"/>
    </style:style>
    <style:style style:name="ID0E6ACK" style:family="table-row">
      <style:table-row-properties fo:break-before="auto" style:row-height="0.45cm" style:use-optimal-row-height="false"/>
    </style:style>
    <style:style style:name="ID0EKCCK" style:family="table-row">
      <style:table-row-properties fo:break-before="auto" style:row-height="0.45cm" style:use-optimal-row-height="false"/>
    </style:style>
    <style:style style:name="ID0EVDCK" style:family="table-row">
      <style:table-row-properties fo:break-before="auto" style:row-height="0.45cm" style:use-optimal-row-height="false"/>
    </style:style>
    <style:style style:name="ID0EAFCK" style:family="table-row">
      <style:table-row-properties fo:break-before="auto" style:row-height="0.45cm" style:use-optimal-row-height="false"/>
    </style:style>
    <style:style style:name="ID0ELGCK" style:family="table-row">
      <style:table-row-properties fo:break-before="auto" style:row-height="0.45cm" style:use-optimal-row-height="false"/>
    </style:style>
    <style:style style:name="ID0EWHCK" style:family="table-row">
      <style:table-row-properties fo:break-before="auto" style:row-height="0.45cm" style:use-optimal-row-height="false"/>
    </style:style>
    <style:style style:name="ID0EBJCK" style:family="table-row">
      <style:table-row-properties fo:break-before="auto" style:row-height="0.45cm" style:use-optimal-row-height="false"/>
    </style:style>
    <style:style style:name="ID0EKKCK" style:family="table-row">
      <style:table-row-properties fo:break-before="auto" style:row-height="0.45cm" style:use-optimal-row-height="false"/>
    </style:style>
    <style:style style:name="ID0EVLCK" style:family="table-row">
      <style:table-row-properties fo:break-before="auto" style:row-height="0.45cm" style:use-optimal-row-height="false"/>
    </style:style>
    <style:style style:name="ID0EANCK" style:family="table-row">
      <style:table-row-properties fo:break-before="auto" style:row-height="0.45cm" style:use-optimal-row-height="false"/>
    </style:style>
    <style:style style:name="ID0ELOCK" style:family="table-row">
      <style:table-row-properties fo:break-before="auto" style:row-height="0.45cm" style:use-optimal-row-height="false"/>
    </style:style>
    <style:style style:name="ID0EWPCK" style:family="table-row">
      <style:table-row-properties fo:break-before="auto" style:row-height="0.45cm" style:use-optimal-row-height="false"/>
    </style:style>
    <style:style style:name="ID0EBRCK" style:family="table-row">
      <style:table-row-properties fo:break-before="auto" style:row-height="0.45cm" style:use-optimal-row-height="false"/>
    </style:style>
    <style:style style:name="ID0EISCK" style:family="table-row">
      <style:table-row-properties fo:break-before="auto" style:row-height="0.45cm" style:use-optimal-row-height="false"/>
    </style:style>
    <style:style style:name="ID0EPTCK" style:family="table-row">
      <style:table-row-properties fo:break-before="auto" style:row-height="0.45cm" style:use-optimal-row-height="false"/>
    </style:style>
    <style:style style:name="ID0EWUCK" style:family="table-row">
      <style:table-row-properties fo:break-before="auto" style:row-height="0.45cm" style:use-optimal-row-height="false"/>
    </style:style>
    <style:style style:name="ID0E4VCK" style:family="table-row">
      <style:table-row-properties fo:break-before="auto" style:row-height="0.45cm" style:use-optimal-row-height="false"/>
    </style:style>
    <style:style style:name="ID0EEXCK" style:family="table-row">
      <style:table-row-properties fo:break-before="auto" style:row-height="0.45cm" style:use-optimal-row-height="false"/>
    </style:style>
    <style:style style:name="ID0EPYCK" style:family="table-row">
      <style:table-row-properties fo:break-before="auto" style:row-height="0.45cm" style:use-optimal-row-height="false"/>
    </style:style>
    <style:style style:name="ID0E1ZCK" style:family="table-row">
      <style:table-row-properties fo:break-before="auto" style:row-height="0.45cm" style:use-optimal-row-height="false"/>
    </style:style>
    <style:style style:name="ID0EF2CK" style:family="table-row">
      <style:table-row-properties fo:break-before="auto" style:row-height="0.45cm" style:use-optimal-row-height="false"/>
    </style:style>
    <style:style style:name="ID0EQ3CK" style:family="table-row">
      <style:table-row-properties fo:break-before="auto" style:row-height="0.45cm" style:use-optimal-row-height="false"/>
    </style:style>
    <style:style style:name="ID0E24CK" style:family="table-row">
      <style:table-row-properties fo:break-before="auto" style:row-height="0.45cm" style:use-optimal-row-height="false"/>
    </style:style>
    <style:style style:name="ID0EG6CK" style:family="table-row">
      <style:table-row-properties fo:break-before="auto" style:row-height="0.45cm" style:use-optimal-row-height="false"/>
    </style:style>
    <style:style style:name="ID0ERADK" style:family="table-row">
      <style:table-row-properties fo:break-before="auto" style:row-height="0.45cm" style:use-optimal-row-height="false"/>
    </style:style>
    <style:style style:name="ID0E3BDK" style:family="table-row">
      <style:table-row-properties fo:break-before="auto" style:row-height="0.45cm" style:use-optimal-row-height="false"/>
    </style:style>
    <style:style style:name="ID0EHDDK" style:family="table-row">
      <style:table-row-properties fo:break-before="auto" style:row-height="0.45cm" style:use-optimal-row-height="false"/>
    </style:style>
    <style:style style:name="ID0ESEDK" style:family="table-row">
      <style:table-row-properties fo:break-before="auto" style:row-height="0.45cm" style:use-optimal-row-height="false"/>
    </style:style>
    <style:style style:name="ID0E4FDK" style:family="table-row">
      <style:table-row-properties fo:break-before="auto" style:row-height="0.45cm" style:use-optimal-row-height="false"/>
    </style:style>
    <style:style style:name="ID0EIHDK" style:family="table-row">
      <style:table-row-properties fo:break-before="auto" style:row-height="0.45cm" style:use-optimal-row-height="false"/>
    </style:style>
    <style:style style:name="ID0ETIDK" style:family="table-row">
      <style:table-row-properties fo:break-before="auto" style:row-height="0.45cm" style:use-optimal-row-height="false"/>
    </style:style>
    <style:style style:name="ID0E5JDK" style:family="table-row">
      <style:table-row-properties fo:break-before="auto" style:row-height="0.45cm" style:use-optimal-row-height="false"/>
    </style:style>
    <style:style style:name="ID0EJLDK" style:family="table-row">
      <style:table-row-properties fo:break-before="auto" style:row-height="0.45cm" style:use-optimal-row-height="false"/>
    </style:style>
    <style:style style:name="ID0EUMDK" style:family="table-row">
      <style:table-row-properties fo:break-before="auto" style:row-height="0.45cm" style:use-optimal-row-height="false"/>
    </style:style>
    <style:style style:name="ID0E6NDK" style:family="table-row">
      <style:table-row-properties fo:break-before="auto" style:row-height="0.45cm" style:use-optimal-row-height="false"/>
    </style:style>
    <style:style style:name="ID0EKPDK" style:family="table-row">
      <style:table-row-properties fo:break-before="auto" style:row-height="0.45cm" style:use-optimal-row-height="false"/>
    </style:style>
    <style:style style:name="ID0EVQDK" style:family="table-row">
      <style:table-row-properties fo:break-before="auto" style:row-height="0.45cm" style:use-optimal-row-height="false"/>
    </style:style>
    <style:style style:name="ID0EASDK" style:family="table-row">
      <style:table-row-properties fo:break-before="auto" style:row-height="0.45cm" style:use-optimal-row-height="false"/>
    </style:style>
    <style:style style:name="ID0ELTDK" style:family="table-row">
      <style:table-row-properties fo:break-before="auto" style:row-height="0.45cm" style:use-optimal-row-height="false"/>
    </style:style>
    <style:style style:name="ID0EWUDK" style:family="table-row">
      <style:table-row-properties fo:break-before="auto" style:row-height="0.45cm" style:use-optimal-row-height="false"/>
    </style:style>
    <style:style style:name="ID0EBWDK" style:family="table-row">
      <style:table-row-properties fo:break-before="auto" style:row-height="0.45cm" style:use-optimal-row-height="false"/>
    </style:style>
    <style:style style:name="ID0EMXDK" style:family="table-row">
      <style:table-row-properties fo:break-before="auto" style:row-height="0.45cm" style:use-optimal-row-height="false"/>
    </style:style>
    <style:style style:name="ID0EXYDK" style:family="table-row">
      <style:table-row-properties fo:break-before="auto" style:row-height="0.45cm" style:use-optimal-row-height="false"/>
    </style:style>
    <style:style style:name="ID0EC1DK" style:family="table-row">
      <style:table-row-properties fo:break-before="auto" style:row-height="0.45cm" style:use-optimal-row-height="false"/>
    </style:style>
    <style:style style:name="ID0EN2DK" style:family="table-row">
      <style:table-row-properties fo:break-before="auto" style:row-height="0.45cm" style:use-optimal-row-height="false"/>
    </style:style>
    <style:style style:name="ID0EY3DK" style:family="table-row">
      <style:table-row-properties fo:break-before="auto" style:row-height="0.45cm" style:use-optimal-row-height="false"/>
    </style:style>
    <style:style style:name="ID0ED5DK" style:family="table-row">
      <style:table-row-properties fo:break-before="auto" style:row-height="0.45cm" style:use-optimal-row-height="false"/>
    </style:style>
    <style:style style:name="ID0EO6DK" style:family="table-row">
      <style:table-row-properties fo:break-before="auto" style:row-height="0.45cm" style:use-optimal-row-height="false"/>
    </style:style>
    <style:style style:name="ID0EZAEK" style:family="table-row">
      <style:table-row-properties fo:break-before="auto" style:row-height="0.45cm" style:use-optimal-row-height="false"/>
    </style:style>
    <style:style style:name="ID0EECEK" style:family="table-row">
      <style:table-row-properties fo:break-before="auto" style:row-height="0.45cm" style:use-optimal-row-height="false"/>
    </style:style>
    <style:style style:name="ID0EPDEK" style:family="table-row">
      <style:table-row-properties fo:break-before="auto" style:row-height="0.45cm" style:use-optimal-row-height="false"/>
    </style:style>
    <style:style style:name="ID0E1EEK" style:family="table-row">
      <style:table-row-properties fo:break-before="auto" style:row-height="0.45cm" style:use-optimal-row-height="false"/>
    </style:style>
    <style:style style:name="ID0EFGEK" style:family="table-row">
      <style:table-row-properties fo:break-before="auto" style:row-height="0.45cm" style:use-optimal-row-height="false"/>
    </style:style>
    <style:style style:name="ID0EQHEK" style:family="table-row">
      <style:table-row-properties fo:break-before="auto" style:row-height="0.45cm" style:use-optimal-row-height="false"/>
    </style:style>
    <style:style style:name="ID0E2IEK" style:family="table-row">
      <style:table-row-properties fo:break-before="auto" style:row-height="0.45cm" style:use-optimal-row-height="false"/>
    </style:style>
    <style:style style:name="ID0EGKEK" style:family="table-row">
      <style:table-row-properties fo:break-before="auto" style:row-height="0.45cm" style:use-optimal-row-height="false"/>
    </style:style>
    <style:style style:name="ID0ERLEK" style:family="table-row">
      <style:table-row-properties fo:break-before="auto" style:row-height="0.45cm" style:use-optimal-row-height="false"/>
    </style:style>
    <style:style style:name="ID0E3MEK" style:family="table-row">
      <style:table-row-properties fo:break-before="auto" style:row-height="0.45cm" style:use-optimal-row-height="false"/>
    </style:style>
    <style:style style:name="ID0EHOEK" style:family="table-row">
      <style:table-row-properties fo:break-before="auto" style:row-height="0.45cm" style:use-optimal-row-height="false"/>
    </style:style>
    <style:style style:name="ID0ESPEK" style:family="table-row">
      <style:table-row-properties fo:break-before="auto" style:row-height="0.45cm" style:use-optimal-row-height="false"/>
    </style:style>
    <style:style style:name="ID0E4QEK" style:family="table-row">
      <style:table-row-properties fo:break-before="auto" style:row-height="0.45cm" style:use-optimal-row-height="false"/>
    </style:style>
    <style:style style:name="ID0EISEK" style:family="table-row">
      <style:table-row-properties fo:break-before="auto" style:row-height="0.45cm" style:use-optimal-row-height="false"/>
    </style:style>
    <style:style style:name="ID0ETTEK" style:family="table-row">
      <style:table-row-properties fo:break-before="auto" style:row-height="0.45cm" style:use-optimal-row-height="false"/>
    </style:style>
    <style:style style:name="ID0E5UEK" style:family="table-row">
      <style:table-row-properties fo:break-before="auto" style:row-height="0.45cm" style:use-optimal-row-height="false"/>
    </style:style>
    <style:style style:name="ID0EJWEK" style:family="table-row">
      <style:table-row-properties fo:break-before="auto" style:row-height="0.45cm" style:use-optimal-row-height="false"/>
    </style:style>
    <style:style style:name="ID0EUXEK" style:family="table-row">
      <style:table-row-properties fo:break-before="auto" style:row-height="0.45cm" style:use-optimal-row-height="false"/>
    </style:style>
    <style:style style:name="ID0E6YEK" style:family="table-row">
      <style:table-row-properties fo:break-before="auto" style:row-height="0.45cm" style:use-optimal-row-height="false"/>
    </style:style>
    <style:style style:name="ID0EK1EK" style:family="table-row">
      <style:table-row-properties fo:break-before="auto" style:row-height="0.45cm" style:use-optimal-row-height="false"/>
    </style:style>
    <style:style style:name="ID0EV2EK" style:family="table-row">
      <style:table-row-properties fo:break-before="auto" style:row-height="0.45cm" style:use-optimal-row-height="false"/>
    </style:style>
    <style:style style:name="ID0EA4EK" style:family="table-row">
      <style:table-row-properties fo:break-before="auto" style:row-height="0.45cm" style:use-optimal-row-height="false"/>
    </style:style>
    <style:style style:name="ID0EL5EK" style:family="table-row">
      <style:table-row-properties fo:break-before="auto" style:row-height="0.45cm" style:use-optimal-row-height="false"/>
    </style:style>
    <style:style style:name="ID0EW6EK" style:family="table-row">
      <style:table-row-properties fo:break-before="auto" style:row-height="0.45cm" style:use-optimal-row-height="false"/>
    </style:style>
    <style:style style:name="ID0EBBFK" style:family="table-row">
      <style:table-row-properties fo:break-before="auto" style:row-height="0.45cm" style:use-optimal-row-height="false"/>
    </style:style>
    <style:style style:name="ID0EMCFK" style:family="table-row">
      <style:table-row-properties fo:break-before="auto" style:row-height="0.45cm" style:use-optimal-row-height="false"/>
    </style:style>
    <style:style style:name="ID0EXDFK" style:family="table-row">
      <style:table-row-properties fo:break-before="auto" style:row-height="0.45cm" style:use-optimal-row-height="false"/>
    </style:style>
    <style:style style:name="ID0ECFFK" style:family="table-row">
      <style:table-row-properties fo:break-before="auto" style:row-height="0.45cm" style:use-optimal-row-height="false"/>
    </style:style>
    <style:style style:name="ID0ENGFK" style:family="table-row">
      <style:table-row-properties fo:break-before="auto" style:row-height="0.45cm" style:use-optimal-row-height="false"/>
    </style:style>
    <style:style style:name="ID0EYHFK" style:family="table-row">
      <style:table-row-properties fo:break-before="auto" style:row-height="0.45cm" style:use-optimal-row-height="false"/>
    </style:style>
    <style:style style:name="ID0EDJFK" style:family="table-row">
      <style:table-row-properties fo:break-before="auto" style:row-height="0.45cm" style:use-optimal-row-height="false"/>
    </style:style>
    <style:style style:name="ID0EOKFK" style:family="table-row">
      <style:table-row-properties fo:break-before="auto" style:row-height="0.45cm" style:use-optimal-row-height="false"/>
    </style:style>
    <style:style style:name="ID0EZLFK" style:family="table-row">
      <style:table-row-properties fo:break-before="auto" style:row-height="0.45cm" style:use-optimal-row-height="false"/>
    </style:style>
    <style:style style:name="ID0EENFK" style:family="table-row">
      <style:table-row-properties fo:break-before="auto" style:row-height="0.45cm" style:use-optimal-row-height="false"/>
    </style:style>
    <style:style style:name="ID0EPOFK" style:family="table-row">
      <style:table-row-properties fo:break-before="auto" style:row-height="0.45cm" style:use-optimal-row-height="false"/>
    </style:style>
    <style:style style:name="ID0E1PFK" style:family="table-row">
      <style:table-row-properties fo:break-before="auto" style:row-height="0.45cm" style:use-optimal-row-height="false"/>
    </style:style>
    <style:style style:name="ID0EFRFK" style:family="table-row">
      <style:table-row-properties fo:break-before="auto" style:row-height="0.45cm" style:use-optimal-row-height="false"/>
    </style:style>
    <style:style style:name="ID0EQSFK" style:family="table-row">
      <style:table-row-properties fo:break-before="auto" style:row-height="0.45cm" style:use-optimal-row-height="false"/>
    </style:style>
    <style:style style:name="ID0E2TFK" style:family="table-row">
      <style:table-row-properties fo:break-before="auto" style:row-height="0.45cm" style:use-optimal-row-height="false"/>
    </style:style>
    <style:style style:name="ID0EGVFK" style:family="table-row">
      <style:table-row-properties fo:break-before="auto" style:row-height="0.45cm" style:use-optimal-row-height="false"/>
    </style:style>
    <style:style style:name="ID0ERWFK" style:family="table-row">
      <style:table-row-properties fo:break-before="auto" style:row-height="0.45cm" style:use-optimal-row-height="false"/>
    </style:style>
    <style:style style:name="ID0E3XFK" style:family="table-row">
      <style:table-row-properties fo:break-before="auto" style:row-height="0.45cm" style:use-optimal-row-height="false"/>
    </style:style>
    <style:style style:name="ID0EHZFK" style:family="table-row">
      <style:table-row-properties fo:break-before="auto" style:row-height="0.45cm" style:use-optimal-row-height="false"/>
    </style:style>
    <style:style style:name="ID0ES1FK" style:family="table-row">
      <style:table-row-properties fo:break-before="auto" style:row-height="0.45cm" style:use-optimal-row-height="false"/>
    </style:style>
    <style:style style:name="ID0E42FK" style:family="table-row">
      <style:table-row-properties fo:break-before="auto" style:row-height="0.45cm" style:use-optimal-row-height="false"/>
    </style:style>
    <style:style style:name="ID0EI4FK" style:family="table-row">
      <style:table-row-properties fo:break-before="auto" style:row-height="0.45cm" style:use-optimal-row-height="false"/>
    </style:style>
    <style:style style:name="ID0ET5FK" style:family="table-row">
      <style:table-row-properties fo:break-before="auto" style:row-height="0.45cm" style:use-optimal-row-height="false"/>
    </style:style>
    <style:style style:name="ID0E56FK" style:family="table-row">
      <style:table-row-properties fo:break-before="auto" style:row-height="0.45cm" style:use-optimal-row-height="false"/>
    </style:style>
    <style:style style:name="ID0EJBGK" style:family="table-row">
      <style:table-row-properties fo:break-before="auto" style:row-height="0.45cm" style:use-optimal-row-height="false"/>
    </style:style>
    <style:style style:name="ID0EUCGK" style:family="table-row">
      <style:table-row-properties fo:break-before="auto" style:row-height="0.45cm" style:use-optimal-row-height="false"/>
    </style:style>
    <style:style style:name="ID0E6DGK" style:family="table-row">
      <style:table-row-properties fo:break-before="auto" style:row-height="0.45cm" style:use-optimal-row-height="false"/>
    </style:style>
    <style:style style:name="ID0EKFGK" style:family="table-row">
      <style:table-row-properties fo:break-before="auto" style:row-height="0.45cm" style:use-optimal-row-height="false"/>
    </style:style>
    <style:style style:name="ID0EVGGK" style:family="table-row">
      <style:table-row-properties fo:break-before="auto" style:row-height="0.45cm" style:use-optimal-row-height="false"/>
    </style:style>
    <style:style style:name="ID0EAIGK" style:family="table-row">
      <style:table-row-properties fo:break-before="auto" style:row-height="0.45cm" style:use-optimal-row-height="false"/>
    </style:style>
    <style:style style:name="ID0ELJGK" style:family="table-row">
      <style:table-row-properties fo:break-before="auto" style:row-height="0.45cm" style:use-optimal-row-height="false"/>
    </style:style>
    <style:style style:name="ID0EWKGK" style:family="table-row">
      <style:table-row-properties fo:break-before="auto" style:row-height="0.45cm" style:use-optimal-row-height="false"/>
    </style:style>
    <style:style style:name="ID0EBMGK" style:family="table-row">
      <style:table-row-properties fo:break-before="auto" style:row-height="0.45cm" style:use-optimal-row-height="false"/>
    </style:style>
    <style:style style:name="ID0EMNGK" style:family="table-row">
      <style:table-row-properties fo:break-before="auto" style:row-height="0.45cm" style:use-optimal-row-height="false"/>
    </style:style>
    <style:style style:name="ID0EXOGK" style:family="table-row">
      <style:table-row-properties fo:break-before="auto" style:row-height="0.45cm" style:use-optimal-row-height="false"/>
    </style:style>
    <style:style style:name="ID0ECQGK" style:family="table-row">
      <style:table-row-properties fo:break-before="auto" style:row-height="0.45cm" style:use-optimal-row-height="false"/>
    </style:style>
    <style:style style:name="ID0ENRGK" style:family="table-row">
      <style:table-row-properties fo:break-before="auto" style:row-height="0.45cm" style:use-optimal-row-height="false"/>
    </style:style>
    <style:style style:name="ID0EYSGK" style:family="table-row">
      <style:table-row-properties fo:break-before="auto" style:row-height="0.45cm" style:use-optimal-row-height="false"/>
    </style:style>
    <style:style style:name="ID0EDUGK" style:family="table-row">
      <style:table-row-properties fo:break-before="auto" style:row-height="0.45cm" style:use-optimal-row-height="false"/>
    </style:style>
    <style:style style:name="ID0EOVGK" style:family="table-row">
      <style:table-row-properties fo:break-before="auto" style:row-height="0.45cm" style:use-optimal-row-height="false"/>
    </style:style>
    <style:style style:name="ID0EZWGK" style:family="table-row">
      <style:table-row-properties fo:break-before="auto" style:row-height="0.45cm" style:use-optimal-row-height="false"/>
    </style:style>
    <style:style style:name="ID0EEYGK" style:family="table-row">
      <style:table-row-properties fo:break-before="auto" style:row-height="0.45cm" style:use-optimal-row-height="false"/>
    </style:style>
    <style:style style:name="ID0EPZGK" style:family="table-row">
      <style:table-row-properties fo:break-before="auto" style:row-height="0.45cm" style:use-optimal-row-height="false"/>
    </style:style>
    <style:style style:name="ID0E11GK" style:family="table-row">
      <style:table-row-properties fo:break-before="auto" style:row-height="0.45cm" style:use-optimal-row-height="false"/>
    </style:style>
    <style:style style:name="ID0EF3GK" style:family="table-row">
      <style:table-row-properties fo:break-before="auto" style:row-height="0.45cm" style:use-optimal-row-height="false"/>
    </style:style>
    <style:style style:name="ID0EQ4GK" style:family="table-row">
      <style:table-row-properties fo:break-before="auto" style:row-height="0.45cm" style:use-optimal-row-height="false"/>
    </style:style>
    <style:style style:name="ID0E25GK" style:family="table-row">
      <style:table-row-properties fo:break-before="auto" style:row-height="0.45cm" style:use-optimal-row-height="false"/>
    </style:style>
    <style:style style:name="ID0EGAHK" style:family="table-row">
      <style:table-row-properties fo:break-before="auto" style:row-height="0.45cm" style:use-optimal-row-height="false"/>
    </style:style>
    <style:style style:name="ID0ERBHK" style:family="table-row">
      <style:table-row-properties fo:break-before="auto" style:row-height="0.45cm" style:use-optimal-row-height="false"/>
    </style:style>
    <style:style style:name="ID0E3CHK" style:family="table-row">
      <style:table-row-properties fo:break-before="auto" style:row-height="0.45cm" style:use-optimal-row-height="false"/>
    </style:style>
    <style:style style:name="ID0EFEHK" style:family="table-row">
      <style:table-row-properties fo:break-before="auto" style:row-height="0.45cm" style:use-optimal-row-height="false"/>
    </style:style>
    <style:style style:name="ID0EQFHK" style:family="table-row">
      <style:table-row-properties fo:break-before="auto" style:row-height="0.45cm" style:use-optimal-row-height="false"/>
    </style:style>
    <style:style style:name="ID0E2GHK" style:family="table-row">
      <style:table-row-properties fo:break-before="auto" style:row-height="0.45cm" style:use-optimal-row-height="false"/>
    </style:style>
    <style:style style:name="ID0EGIHK" style:family="table-row">
      <style:table-row-properties fo:break-before="auto" style:row-height="0.45cm" style:use-optimal-row-height="false"/>
    </style:style>
    <style:style style:name="ID0ERJHK" style:family="table-row">
      <style:table-row-properties fo:break-before="auto" style:row-height="0.45cm" style:use-optimal-row-height="false"/>
    </style:style>
    <style:style style:name="ID0E3KHK" style:family="table-row">
      <style:table-row-properties fo:break-before="auto" style:row-height="0.45cm" style:use-optimal-row-height="false"/>
    </style:style>
    <style:style style:name="ID0EHMHK" style:family="table-row">
      <style:table-row-properties fo:break-before="auto" style:row-height="0.45cm" style:use-optimal-row-height="false"/>
    </style:style>
    <style:style style:name="ID0ESNHK" style:family="table-row">
      <style:table-row-properties fo:break-before="auto" style:row-height="0.45cm" style:use-optimal-row-height="false"/>
    </style:style>
    <style:style style:name="ID0E4OHK" style:family="table-row">
      <style:table-row-properties fo:break-before="auto" style:row-height="0.45cm" style:use-optimal-row-height="false"/>
    </style:style>
    <style:style style:name="ID0EIQHK" style:family="table-row">
      <style:table-row-properties fo:break-before="auto" style:row-height="0.45cm" style:use-optimal-row-height="false"/>
    </style:style>
    <style:style style:name="ID0ETRHK" style:family="table-row">
      <style:table-row-properties fo:break-before="auto" style:row-height="0.45cm" style:use-optimal-row-height="false"/>
    </style:style>
    <style:style style:name="ID0E5SHK" style:family="table-row">
      <style:table-row-properties fo:break-before="auto" style:row-height="0.45cm" style:use-optimal-row-height="false"/>
    </style:style>
    <style:style style:name="ID0EJUHK" style:family="table-row">
      <style:table-row-properties fo:break-before="auto" style:row-height="0.45cm" style:use-optimal-row-height="false"/>
    </style:style>
    <style:style style:name="ID0ESVHK" style:family="table-row">
      <style:table-row-properties fo:break-before="auto" style:row-height="0.45cm" style:use-optimal-row-height="false"/>
    </style:style>
    <style:style style:name="ID0E2WHK" style:family="table-row">
      <style:table-row-properties fo:break-before="auto" style:row-height="0.45cm" style:use-optimal-row-height="false"/>
    </style:style>
    <style:style style:name="ID0EGYHK" style:family="table-row">
      <style:table-row-properties fo:break-before="auto" style:row-height="0.45cm" style:use-optimal-row-height="false"/>
    </style:style>
    <style:style style:name="ID0ERZHK" style:family="table-row">
      <style:table-row-properties fo:break-before="auto" style:row-height="0.45cm" style:use-optimal-row-height="false"/>
    </style:style>
    <style:style style:name="ID0E31HK" style:family="table-row">
      <style:table-row-properties fo:break-before="auto" style:row-height="0.45cm" style:use-optimal-row-height="false"/>
    </style:style>
    <style:style style:name="ID0EH3HK" style:family="table-row">
      <style:table-row-properties fo:break-before="auto" style:row-height="0.45cm" style:use-optimal-row-height="false"/>
    </style:style>
    <style:style style:name="ID0ES4HK" style:family="table-row">
      <style:table-row-properties fo:break-before="auto" style:row-height="0.45cm" style:use-optimal-row-height="false"/>
    </style:style>
    <style:style style:name="ID0E45HK" style:family="table-row">
      <style:table-row-properties fo:break-before="auto" style:row-height="0.45cm" style:use-optimal-row-height="false"/>
    </style:style>
    <style:style style:name="ID0EJAAM" style:family="table-row">
      <style:table-row-properties fo:break-before="auto" style:row-height="0.45cm" style:use-optimal-row-height="false"/>
    </style:style>
    <style:style style:name="ID0EUBAM" style:family="table-row">
      <style:table-row-properties fo:break-before="auto" style:row-height="0.45cm" style:use-optimal-row-height="false"/>
    </style:style>
    <style:style style:name="ID0E6CAM" style:family="table-row">
      <style:table-row-properties fo:break-before="auto" style:row-height="0.45cm" style:use-optimal-row-height="false"/>
    </style:style>
    <style:style style:name="ID0EKEAM" style:family="table-row">
      <style:table-row-properties fo:break-before="auto" style:row-height="0.45cm" style:use-optimal-row-height="false"/>
    </style:style>
    <style:style style:name="ID0EVFAM" style:family="table-row">
      <style:table-row-properties fo:break-before="auto" style:row-height="0.45cm" style:use-optimal-row-height="false"/>
    </style:style>
    <style:style style:name="ID0EAHAM" style:family="table-row">
      <style:table-row-properties fo:break-before="auto" style:row-height="0.45cm" style:use-optimal-row-height="false"/>
    </style:style>
    <style:style style:name="ID0ELIAM" style:family="table-row">
      <style:table-row-properties fo:break-before="auto" style:row-height="0.45cm" style:use-optimal-row-height="false"/>
    </style:style>
    <style:style style:name="ID0EWJAM" style:family="table-row">
      <style:table-row-properties fo:break-before="auto" style:row-height="0.45cm" style:use-optimal-row-height="false"/>
    </style:style>
    <style:style style:name="ID0EBLAM" style:family="table-row">
      <style:table-row-properties fo:break-before="auto" style:row-height="0.45cm" style:use-optimal-row-height="false"/>
    </style:style>
    <style:style style:name="ID0EMMAM" style:family="table-row">
      <style:table-row-properties fo:break-before="auto" style:row-height="0.45cm" style:use-optimal-row-height="false"/>
    </style:style>
    <style:style style:name="ID0EVNAM" style:family="table-row">
      <style:table-row-properties fo:break-before="auto" style:row-height="0.45cm" style:use-optimal-row-height="false"/>
    </style:style>
    <style:style style:name="ID0EAPAM" style:family="table-row">
      <style:table-row-properties fo:break-before="auto" style:row-height="0.45cm" style:use-optimal-row-height="false"/>
    </style:style>
    <style:style style:name="ID0ELQAM" style:family="table-row">
      <style:table-row-properties fo:break-before="auto" style:row-height="0.45cm" style:use-optimal-row-height="false"/>
    </style:style>
    <style:style style:name="ID0EWRAM" style:family="table-row">
      <style:table-row-properties fo:break-before="auto" style:row-height="0.45cm" style:use-optimal-row-height="false"/>
    </style:style>
    <style:style style:name="ID0EBTAM" style:family="table-row">
      <style:table-row-properties fo:break-before="auto" style:row-height="0.45cm" style:use-optimal-row-height="false"/>
    </style:style>
    <style:style style:name="ID0EMUAM" style:family="table-row">
      <style:table-row-properties fo:break-before="auto" style:row-height="0.45cm" style:use-optimal-row-height="false"/>
    </style:style>
    <style:style style:name="ID0EXVAM" style:family="table-row">
      <style:table-row-properties fo:break-before="auto" style:row-height="0.45cm" style:use-optimal-row-height="false"/>
    </style:style>
    <style:style style:name="ID0ECXAM" style:family="table-row">
      <style:table-row-properties fo:break-before="auto" style:row-height="0.45cm" style:use-optimal-row-height="false"/>
    </style:style>
    <style:style style:name="ID0ENYAM" style:family="table-row">
      <style:table-row-properties fo:break-before="auto" style:row-height="0.45cm" style:use-optimal-row-height="false"/>
    </style:style>
    <style:style style:name="ID0EYZAM" style:family="table-row">
      <style:table-row-properties fo:break-before="auto" style:row-height="0.45cm" style:use-optimal-row-height="false"/>
    </style:style>
    <style:style style:name="ID0ED2AM" style:family="table-row">
      <style:table-row-properties fo:break-before="auto" style:row-height="0.45cm" style:use-optimal-row-height="false"/>
    </style:style>
    <style:style style:name="ID0EO3AM" style:family="table-row">
      <style:table-row-properties fo:break-before="auto" style:row-height="0.45cm" style:use-optimal-row-height="false"/>
    </style:style>
    <style:style style:name="ID0EZ4AM" style:family="table-row">
      <style:table-row-properties fo:break-before="auto" style:row-height="0.45cm" style:use-optimal-row-height="false"/>
    </style:style>
    <style:style style:name="ID0EE6AM" style:family="table-row">
      <style:table-row-properties fo:break-before="auto" style:row-height="0.45cm" style:use-optimal-row-height="false"/>
    </style:style>
    <style:style style:name="ID0ENABM" style:family="table-row">
      <style:table-row-properties fo:break-before="auto" style:row-height="0.45cm" style:use-optimal-row-height="false"/>
    </style:style>
    <style:style style:name="ID0EYBBM" style:family="table-row">
      <style:table-row-properties fo:break-before="auto" style:row-height="0.45cm" style:use-optimal-row-height="false"/>
    </style:style>
    <style:style style:name="ID0EDDBM" style:family="table-row">
      <style:table-row-properties fo:break-before="auto" style:row-height="0.45cm" style:use-optimal-row-height="false"/>
    </style:style>
    <style:style style:name="ID0EOEBM" style:family="table-row">
      <style:table-row-properties fo:break-before="auto" style:row-height="0.45cm" style:use-optimal-row-height="false"/>
    </style:style>
    <style:style style:name="ID0EXFBM" style:family="table-row">
      <style:table-row-properties fo:break-before="auto" style:row-height="0.45cm" style:use-optimal-row-height="false"/>
    </style:style>
    <style:style style:name="ID0ECHBM" style:family="table-row">
      <style:table-row-properties fo:break-before="auto" style:row-height="0.45cm" style:use-optimal-row-height="false"/>
    </style:style>
    <style:style style:name="ID0ENIBM" style:family="table-row">
      <style:table-row-properties fo:break-before="auto" style:row-height="0.45cm" style:use-optimal-row-height="false"/>
    </style:style>
    <style:style style:name="ID0EYJBM" style:family="table-row">
      <style:table-row-properties fo:break-before="auto" style:row-height="0.45cm" style:use-optimal-row-height="false"/>
    </style:style>
    <style:style style:name="ID0EDLBM" style:family="table-row">
      <style:table-row-properties fo:break-before="auto" style:row-height="0.45cm" style:use-optimal-row-height="false"/>
    </style:style>
    <style:style style:name="ID0EOMBM" style:family="table-row">
      <style:table-row-properties fo:break-before="auto" style:row-height="0.45cm" style:use-optimal-row-height="false"/>
    </style:style>
    <style:style style:name="ID0EZNBM" style:family="table-row">
      <style:table-row-properties fo:break-before="auto" style:row-height="0.45cm" style:use-optimal-row-height="false"/>
    </style:style>
    <style:style style:name="ID0EEPBM" style:family="table-row">
      <style:table-row-properties fo:break-before="auto" style:row-height="0.45cm" style:use-optimal-row-height="false"/>
    </style:style>
    <style:style style:name="ID0EPQBM" style:family="table-row">
      <style:table-row-properties fo:break-before="auto" style:row-height="0.45cm" style:use-optimal-row-height="false"/>
    </style:style>
    <style:style style:name="ID0E1RBM" style:family="table-row">
      <style:table-row-properties fo:break-before="auto" style:row-height="0.45cm" style:use-optimal-row-height="false"/>
    </style:style>
    <style:style style:name="ID0EFTBM" style:family="table-row">
      <style:table-row-properties fo:break-before="auto" style:row-height="0.45cm" style:use-optimal-row-height="false"/>
    </style:style>
    <style:style style:name="ID0EQUBM" style:family="table-row">
      <style:table-row-properties fo:break-before="auto" style:row-height="0.45cm" style:use-optimal-row-height="false"/>
    </style:style>
    <style:style style:name="ID0E2VBM" style:family="table-row">
      <style:table-row-properties fo:break-before="auto" style:row-height="0.45cm" style:use-optimal-row-height="false"/>
    </style:style>
    <style:style style:name="ID0EGXBM" style:family="table-row">
      <style:table-row-properties fo:break-before="auto" style:row-height="0.45cm" style:use-optimal-row-height="false"/>
    </style:style>
    <style:style style:name="ID0ERYBM" style:family="table-row">
      <style:table-row-properties fo:break-before="auto" style:row-height="0.45cm" style:use-optimal-row-height="false"/>
    </style:style>
    <style:style style:name="ID0E3ZBM" style:family="table-row">
      <style:table-row-properties fo:break-before="auto" style:row-height="0.45cm" style:use-optimal-row-height="false"/>
    </style:style>
    <style:style style:name="ID0EH2BM" style:family="table-row">
      <style:table-row-properties fo:break-before="auto" style:row-height="0.45cm" style:use-optimal-row-height="false"/>
    </style:style>
    <style:style style:name="ID0ES3BM" style:family="table-row">
      <style:table-row-properties fo:break-before="auto" style:row-height="0.45cm" style:use-optimal-row-height="false"/>
    </style:style>
    <style:style style:name="ID0E44BM" style:family="table-row">
      <style:table-row-properties fo:break-before="auto" style:row-height="0.45cm" style:use-optimal-row-height="false"/>
    </style:style>
    <style:style style:name="ID0EI6BM" style:family="table-row">
      <style:table-row-properties fo:break-before="auto" style:row-height="0.45cm" style:use-optimal-row-height="false"/>
    </style:style>
    <style:style style:name="ID0ETACM" style:family="table-row">
      <style:table-row-properties fo:break-before="auto" style:row-height="0.45cm" style:use-optimal-row-height="false"/>
    </style:style>
    <style:style style:name="ID0E5BCM" style:family="table-row">
      <style:table-row-properties fo:break-before="auto" style:row-height="0.45cm" style:use-optimal-row-height="false"/>
    </style:style>
    <style:style style:name="ID0EJDCM" style:family="table-row">
      <style:table-row-properties fo:break-before="auto" style:row-height="0.45cm" style:use-optimal-row-height="false"/>
    </style:style>
    <style:style style:name="ID0EUECM" style:family="table-row">
      <style:table-row-properties fo:break-before="auto" style:row-height="0.45cm" style:use-optimal-row-height="false"/>
    </style:style>
    <style:style style:name="ID0E6FCM" style:family="table-row">
      <style:table-row-properties fo:break-before="auto" style:row-height="0.45cm" style:use-optimal-row-height="false"/>
    </style:style>
    <style:style style:name="ID0EIHCM" style:family="table-row">
      <style:table-row-properties fo:break-before="auto" style:row-height="0.45cm" style:use-optimal-row-height="false"/>
    </style:style>
    <style:style style:name="ID0ETICM" style:family="table-row">
      <style:table-row-properties fo:break-before="auto" style:row-height="0.45cm" style:use-optimal-row-height="false"/>
    </style:style>
    <style:style style:name="ID0E3JCM" style:family="table-row">
      <style:table-row-properties fo:break-before="auto" style:row-height="0.45cm" style:use-optimal-row-height="false"/>
    </style:style>
    <style:style style:name="ID0EHLCM" style:family="table-row">
      <style:table-row-properties fo:break-before="auto" style:row-height="0.45cm" style:use-optimal-row-height="false"/>
    </style:style>
    <style:style style:name="ID0ESMCM" style:family="table-row">
      <style:table-row-properties fo:break-before="auto" style:row-height="0.45cm" style:use-optimal-row-height="false"/>
    </style:style>
    <style:style style:name="ID0E4NCM" style:family="table-row">
      <style:table-row-properties fo:break-before="auto" style:row-height="0.45cm" style:use-optimal-row-height="false"/>
    </style:style>
    <style:style style:name="ID0EIPCM" style:family="table-row">
      <style:table-row-properties fo:break-before="auto" style:row-height="0.45cm" style:use-optimal-row-height="false"/>
    </style:style>
    <style:style style:name="ID0ETQCM" style:family="table-row">
      <style:table-row-properties fo:break-before="auto" style:row-height="0.45cm" style:use-optimal-row-height="false"/>
    </style:style>
    <style:style style:name="ID0E5RCM" style:family="table-row">
      <style:table-row-properties fo:break-before="auto" style:row-height="0.45cm" style:use-optimal-row-height="false"/>
    </style:style>
    <style:style style:name="ID0EJTCM" style:family="table-row">
      <style:table-row-properties fo:break-before="auto" style:row-height="0.45cm" style:use-optimal-row-height="false"/>
    </style:style>
    <style:style style:name="ID0EUUCM" style:family="table-row">
      <style:table-row-properties fo:break-before="auto" style:row-height="0.45cm" style:use-optimal-row-height="false"/>
    </style:style>
    <style:style style:name="ID0E6VCM" style:family="table-row">
      <style:table-row-properties fo:break-before="auto" style:row-height="0.45cm" style:use-optimal-row-height="false"/>
    </style:style>
    <style:style style:name="ID0EKXCM" style:family="table-row">
      <style:table-row-properties fo:break-before="auto" style:row-height="0.45cm" style:use-optimal-row-height="false"/>
    </style:style>
    <style:style style:name="ID0EVYCM" style:family="table-row">
      <style:table-row-properties fo:break-before="auto" style:row-height="0.45cm" style:use-optimal-row-height="false"/>
    </style:style>
    <style:style style:name="ID0EA1CM" style:family="table-row">
      <style:table-row-properties fo:break-before="auto" style:row-height="0.45cm" style:use-optimal-row-height="false"/>
    </style:style>
    <style:style style:name="ID0EL2CM" style:family="table-row">
      <style:table-row-properties fo:break-before="auto" style:row-height="0.45cm" style:use-optimal-row-height="false"/>
    </style:style>
    <style:style style:name="ID0EW3CM" style:family="table-row">
      <style:table-row-properties fo:break-before="auto" style:row-height="0.45cm" style:use-optimal-row-height="false"/>
    </style:style>
    <style:style style:name="ID0EB5CM" style:family="table-row">
      <style:table-row-properties fo:break-before="auto" style:row-height="0.45cm" style:use-optimal-row-height="false"/>
    </style:style>
    <style:style style:name="ID0EM6CM" style:family="table-row">
      <style:table-row-properties fo:break-before="auto" style:row-height="0.45cm" style:use-optimal-row-height="false"/>
    </style:style>
    <style:style style:name="ID0EXADM" style:family="table-row">
      <style:table-row-properties fo:break-before="auto" style:row-height="0.45cm" style:use-optimal-row-height="false"/>
    </style:style>
    <style:style style:name="ID0ECCDM" style:family="table-row">
      <style:table-row-properties fo:break-before="auto" style:row-height="0.45cm" style:use-optimal-row-height="false"/>
    </style:style>
    <style:style style:name="ID0ENDDM" style:family="table-row">
      <style:table-row-properties fo:break-before="auto" style:row-height="0.45cm" style:use-optimal-row-height="false"/>
    </style:style>
    <style:style style:name="ID0EYEDM" style:family="table-row">
      <style:table-row-properties fo:break-before="auto" style:row-height="0.45cm" style:use-optimal-row-height="false"/>
    </style:style>
    <style:style style:name="ID0EDGDM" style:family="table-row">
      <style:table-row-properties fo:break-before="auto" style:row-height="0.45cm" style:use-optimal-row-height="false"/>
    </style:style>
    <style:style style:name="ID0EOHDM" style:family="table-row">
      <style:table-row-properties fo:break-before="auto" style:row-height="0.45cm" style:use-optimal-row-height="false"/>
    </style:style>
    <style:style style:name="ID0EZIDM" style:family="table-row">
      <style:table-row-properties fo:break-before="auto" style:row-height="0.45cm" style:use-optimal-row-height="false"/>
    </style:style>
    <style:style style:name="ID0EEKDM" style:family="table-row">
      <style:table-row-properties fo:break-before="auto" style:row-height="0.45cm" style:use-optimal-row-height="false"/>
    </style:style>
    <style:style style:name="ID0EPLDM" style:family="table-row">
      <style:table-row-properties fo:break-before="auto" style:row-height="0.45cm" style:use-optimal-row-height="false"/>
    </style:style>
    <style:style style:name="ID0E1MDM" style:family="table-row">
      <style:table-row-properties fo:break-before="auto" style:row-height="0.45cm" style:use-optimal-row-height="false"/>
    </style:style>
    <style:style style:name="ID0EFODM" style:family="table-row">
      <style:table-row-properties fo:break-before="auto" style:row-height="0.45cm" style:use-optimal-row-height="false"/>
    </style:style>
    <style:style style:name="ID0EQPDM" style:family="table-row">
      <style:table-row-properties fo:break-before="auto" style:row-height="0.45cm" style:use-optimal-row-height="false"/>
    </style:style>
    <style:style style:name="ID0E2QDM" style:family="table-row">
      <style:table-row-properties fo:break-before="auto" style:row-height="0.45cm" style:use-optimal-row-height="false"/>
    </style:style>
    <style:style style:name="ID0EGSDM" style:family="table-row">
      <style:table-row-properties fo:break-before="auto" style:row-height="0.45cm" style:use-optimal-row-height="false"/>
    </style:style>
    <style:style style:name="ID0ERTDM" style:family="table-row">
      <style:table-row-properties fo:break-before="auto" style:row-height="0.45cm" style:use-optimal-row-height="false"/>
    </style:style>
    <style:style style:name="ID0E3UDM" style:family="table-row">
      <style:table-row-properties fo:break-before="auto" style:row-height="0.45cm" style:use-optimal-row-height="false"/>
    </style:style>
    <style:style style:name="ID0EHWDM" style:family="table-row">
      <style:table-row-properties fo:break-before="auto" style:row-height="0.45cm" style:use-optimal-row-height="false"/>
    </style:style>
    <style:style style:name="ID0EQXDM" style:family="table-row">
      <style:table-row-properties fo:break-before="auto" style:row-height="0.45cm" style:use-optimal-row-height="false"/>
    </style:style>
    <style:style style:name="ID0E2YDM" style:family="table-row">
      <style:table-row-properties fo:break-before="auto" style:row-height="0.45cm" style:use-optimal-row-height="false"/>
    </style:style>
    <style:style style:name="ID0EE1DM" style:family="table-row">
      <style:table-row-properties fo:break-before="auto" style:row-height="0.45cm" style:use-optimal-row-height="false"/>
    </style:style>
    <style:style style:name="ID0EP2DM" style:family="table-row">
      <style:table-row-properties fo:break-before="auto" style:row-height="0.45cm" style:use-optimal-row-height="false"/>
    </style:style>
    <style:style style:name="ID0E13DM" style:family="table-row">
      <style:table-row-properties fo:break-before="auto" style:row-height="0.45cm" style:use-optimal-row-height="false"/>
    </style:style>
    <style:style style:name="ID0EF5DM" style:family="table-row">
      <style:table-row-properties fo:break-before="auto" style:row-height="0.45cm" style:use-optimal-row-height="false"/>
    </style:style>
    <style:style style:name="ID0EQ6DM" style:family="table-row">
      <style:table-row-properties fo:break-before="auto" style:row-height="0.45cm" style:use-optimal-row-height="false"/>
    </style:style>
    <style:style style:name="ID0E2AEM" style:family="table-row">
      <style:table-row-properties fo:break-before="auto" style:row-height="0.45cm" style:use-optimal-row-height="false"/>
    </style:style>
    <style:style style:name="ID0EGCEM" style:family="table-row">
      <style:table-row-properties fo:break-before="auto" style:row-height="0.45cm" style:use-optimal-row-height="false"/>
    </style:style>
    <style:style style:name="ID0ERDEM" style:family="table-row">
      <style:table-row-properties fo:break-before="auto" style:row-height="0.45cm" style:use-optimal-row-height="false"/>
    </style:style>
    <style:style style:name="ID0E3EEM" style:family="table-row">
      <style:table-row-properties fo:break-before="auto" style:row-height="0.45cm" style:use-optimal-row-height="false"/>
    </style:style>
    <style:style style:name="ID0EHGEM" style:family="table-row">
      <style:table-row-properties fo:break-before="auto" style:row-height="0.45cm" style:use-optimal-row-height="false"/>
    </style:style>
    <style:style style:name="ID0ESHEM" style:family="table-row">
      <style:table-row-properties fo:break-before="auto" style:row-height="0.45cm" style:use-optimal-row-height="false"/>
    </style:style>
    <style:style style:name="ID0E4IEM" style:family="table-row">
      <style:table-row-properties fo:break-before="auto" style:row-height="0.45cm" style:use-optimal-row-height="false"/>
    </style:style>
    <style:style style:name="ID0EGKEM" style:family="table-row">
      <style:table-row-properties fo:break-before="auto" style:row-height="0.45cm" style:use-optimal-row-height="false"/>
    </style:style>
    <style:style style:name="ID0EPLEM" style:family="table-row">
      <style:table-row-properties fo:break-before="auto" style:row-height="0.45cm" style:use-optimal-row-height="false"/>
    </style:style>
    <style:style style:name="ID0E1MEM" style:family="table-row">
      <style:table-row-properties fo:break-before="auto" style:row-height="0.45cm" style:use-optimal-row-height="false"/>
    </style:style>
    <style:style style:name="ID0EFOEM" style:family="table-row">
      <style:table-row-properties fo:break-before="auto" style:row-height="0.45cm" style:use-optimal-row-height="false"/>
    </style:style>
    <style:style style:name="ID0EQPEM" style:family="table-row">
      <style:table-row-properties fo:break-before="auto" style:row-height="0.45cm" style:use-optimal-row-height="false"/>
    </style:style>
    <style:style style:name="ID0EZQEM" style:family="table-row">
      <style:table-row-properties fo:break-before="auto" style:row-height="0.45cm" style:use-optimal-row-height="false"/>
    </style:style>
    <style:style style:name="ID0EESEM" style:family="table-row">
      <style:table-row-properties fo:break-before="auto" style:row-height="0.45cm" style:use-optimal-row-height="false"/>
    </style:style>
    <style:style style:name="ID0EPTEM" style:family="table-row">
      <style:table-row-properties fo:break-before="auto" style:row-height="0.45cm" style:use-optimal-row-height="false"/>
    </style:style>
    <style:style style:name="ID0E1UEM" style:family="table-row">
      <style:table-row-properties fo:break-before="auto" style:row-height="0.45cm" style:use-optimal-row-height="false"/>
    </style:style>
    <style:style style:name="ID0EFWEM" style:family="table-row">
      <style:table-row-properties fo:break-before="auto" style:row-height="0.45cm" style:use-optimal-row-height="false"/>
    </style:style>
    <style:style style:name="ID0EQXEM" style:family="table-row">
      <style:table-row-properties fo:break-before="auto" style:row-height="0.45cm" style:use-optimal-row-height="false"/>
    </style:style>
    <style:style style:name="ID0E2YEM" style:family="table-row">
      <style:table-row-properties fo:break-before="auto" style:row-height="0.45cm" style:use-optimal-row-height="false"/>
    </style:style>
    <style:style style:name="ID0EG1EM" style:family="table-row">
      <style:table-row-properties fo:break-before="auto" style:row-height="0.45cm" style:use-optimal-row-height="false"/>
    </style:style>
    <style:style style:name="ID0ER2EM" style:family="table-row">
      <style:table-row-properties fo:break-before="auto" style:row-height="0.45cm" style:use-optimal-row-height="false"/>
    </style:style>
    <style:style style:name="ID0E33EM" style:family="table-row">
      <style:table-row-properties fo:break-before="auto" style:row-height="0.45cm" style:use-optimal-row-height="false"/>
    </style:style>
    <style:style style:name="ID0EH5EM" style:family="table-row">
      <style:table-row-properties fo:break-before="auto" style:row-height="0.45cm" style:use-optimal-row-height="false"/>
    </style:style>
    <style:style style:name="ID0ES6EM" style:family="table-row">
      <style:table-row-properties fo:break-before="auto" style:row-height="0.45cm" style:use-optimal-row-height="false"/>
    </style:style>
    <style:style style:name="ID0E4AFM" style:family="table-row">
      <style:table-row-properties fo:break-before="auto" style:row-height="0.45cm" style:use-optimal-row-height="false"/>
    </style:style>
    <style:style style:name="ID0EICFM" style:family="table-row">
      <style:table-row-properties fo:break-before="auto" style:row-height="0.45cm" style:use-optimal-row-height="false"/>
    </style:style>
    <style:style style:name="ID0ETDFM" style:family="table-row">
      <style:table-row-properties fo:break-before="auto" style:row-height="0.45cm" style:use-optimal-row-height="false"/>
    </style:style>
    <style:style style:name="ID0E3EFM" style:family="table-row">
      <style:table-row-properties fo:break-before="auto" style:row-height="0.45cm" style:use-optimal-row-height="false"/>
    </style:style>
    <style:style style:name="ID0EHGFM" style:family="table-row">
      <style:table-row-properties fo:break-before="auto" style:row-height="0.45cm" style:use-optimal-row-height="false"/>
    </style:style>
    <style:style style:name="ID0ESHFM" style:family="table-row">
      <style:table-row-properties fo:break-before="auto" style:row-height="0.45cm" style:use-optimal-row-height="false"/>
    </style:style>
    <style:style style:name="ID0E4IFM" style:family="table-row">
      <style:table-row-properties fo:break-before="auto" style:row-height="0.45cm" style:use-optimal-row-height="false"/>
    </style:style>
    <style:style style:name="ID0EIKFM" style:family="table-row">
      <style:table-row-properties fo:break-before="auto" style:row-height="0.45cm" style:use-optimal-row-height="false"/>
    </style:style>
    <style:style style:name="ID0ETLFM" style:family="table-row">
      <style:table-row-properties fo:break-before="auto" style:row-height="0.45cm" style:use-optimal-row-height="false"/>
    </style:style>
    <style:style style:name="ID0E5MFM" style:family="table-row">
      <style:table-row-properties fo:break-before="auto" style:row-height="0.45cm" style:use-optimal-row-height="false"/>
    </style:style>
    <style:style style:name="ID0EHOFM" style:family="table-row">
      <style:table-row-properties fo:break-before="auto" style:row-height="0.45cm" style:use-optimal-row-height="false"/>
    </style:style>
    <style:style style:name="ID0ESPFM" style:family="table-row">
      <style:table-row-properties fo:break-before="auto" style:row-height="0.45cm" style:use-optimal-row-height="false"/>
    </style:style>
    <style:style style:name="ID0E4QFM" style:family="table-row">
      <style:table-row-properties fo:break-before="auto" style:row-height="0.45cm" style:use-optimal-row-height="false"/>
    </style:style>
    <style:style style:name="ID0EISFM" style:family="table-row">
      <style:table-row-properties fo:break-before="auto" style:row-height="0.45cm" style:use-optimal-row-height="false"/>
    </style:style>
    <style:style style:name="ID0ETTFM" style:family="table-row">
      <style:table-row-properties fo:break-before="auto" style:row-height="0.45cm" style:use-optimal-row-height="false"/>
    </style:style>
    <style:style style:name="ID0E5UFM" style:family="table-row">
      <style:table-row-properties fo:break-before="auto" style:row-height="0.45cm" style:use-optimal-row-height="false"/>
    </style:style>
    <style:style style:name="ID0EJWFM" style:family="table-row">
      <style:table-row-properties fo:break-before="auto" style:row-height="0.45cm" style:use-optimal-row-height="false"/>
    </style:style>
    <style:style style:name="ID0EUXFM" style:family="table-row">
      <style:table-row-properties fo:break-before="auto" style:row-height="0.45cm" style:use-optimal-row-height="false"/>
    </style:style>
    <style:style style:name="ID0E6YFM" style:family="table-row">
      <style:table-row-properties fo:break-before="auto" style:row-height="0.45cm" style:use-optimal-row-height="false"/>
    </style:style>
    <style:style style:name="ID0EK1FM" style:family="table-row">
      <style:table-row-properties fo:break-before="auto" style:row-height="0.45cm" style:use-optimal-row-height="false"/>
    </style:style>
    <style:style style:name="ID0EV2FM" style:family="table-row">
      <style:table-row-properties fo:break-before="auto" style:row-height="0.45cm" style:use-optimal-row-height="false"/>
    </style:style>
    <style:style style:name="ID0EA4FM" style:family="table-row">
      <style:table-row-properties fo:break-before="auto" style:row-height="0.45cm" style:use-optimal-row-height="false"/>
    </style:style>
    <style:style style:name="ID0EL5FM" style:family="table-row">
      <style:table-row-properties fo:break-before="auto" style:row-height="0.45cm" style:use-optimal-row-height="false"/>
    </style:style>
    <style:style style:name="ID0EW6FM" style:family="table-row">
      <style:table-row-properties fo:break-before="auto" style:row-height="0.45cm" style:use-optimal-row-height="false"/>
    </style:style>
    <style:style style:name="ID0EBBGM" style:family="table-row">
      <style:table-row-properties fo:break-before="auto" style:row-height="0.45cm" style:use-optimal-row-height="false"/>
    </style:style>
    <style:style style:name="ID0EMCGM" style:family="table-row">
      <style:table-row-properties fo:break-before="auto" style:row-height="0.45cm" style:use-optimal-row-height="false"/>
    </style:style>
    <style:style style:name="ID0EXDGM" style:family="table-row">
      <style:table-row-properties fo:break-before="auto" style:row-height="0.45cm" style:use-optimal-row-height="false"/>
    </style:style>
    <style:style style:name="ID0ECFGM" style:family="table-row">
      <style:table-row-properties fo:break-before="auto" style:row-height="0.45cm" style:use-optimal-row-height="false"/>
    </style:style>
    <style:style style:name="ID0ENGGM" style:family="table-row">
      <style:table-row-properties fo:break-before="auto" style:row-height="0.45cm" style:use-optimal-row-height="false"/>
    </style:style>
    <style:style style:name="ID0EYHGM" style:family="table-row">
      <style:table-row-properties fo:break-before="auto" style:row-height="0.45cm" style:use-optimal-row-height="false"/>
    </style:style>
    <style:style style:name="ID0EDJGM" style:family="table-row">
      <style:table-row-properties fo:break-before="auto" style:row-height="0.45cm" style:use-optimal-row-height="false"/>
    </style:style>
    <style:style style:name="ID0EOKGM" style:family="table-row">
      <style:table-row-properties fo:break-before="auto" style:row-height="0.45cm" style:use-optimal-row-height="false"/>
    </style:style>
    <style:style style:name="ID0EZLGM" style:family="table-row">
      <style:table-row-properties fo:break-before="auto" style:row-height="0.45cm" style:use-optimal-row-height="false"/>
    </style:style>
    <style:style style:name="ID0EENGM" style:family="table-row">
      <style:table-row-properties fo:break-before="auto" style:row-height="0.45cm" style:use-optimal-row-height="false"/>
    </style:style>
    <style:style style:name="ID0EPOGM" style:family="table-row">
      <style:table-row-properties fo:break-before="auto" style:row-height="0.45cm" style:use-optimal-row-height="false"/>
    </style:style>
    <style:style style:name="ID0E1PGM" style:family="table-row">
      <style:table-row-properties fo:break-before="auto" style:row-height="0.45cm" style:use-optimal-row-height="false"/>
    </style:style>
    <style:style style:name="ID0EFRGM" style:family="table-row">
      <style:table-row-properties fo:break-before="auto" style:row-height="0.45cm" style:use-optimal-row-height="false"/>
    </style:style>
    <style:style style:name="ID0EQSGM" style:family="table-row">
      <style:table-row-properties fo:break-before="auto" style:row-height="0.45cm" style:use-optimal-row-height="false"/>
    </style:style>
    <style:style style:name="ID0E2TGM" style:family="table-row">
      <style:table-row-properties fo:break-before="auto" style:row-height="0.45cm" style:use-optimal-row-height="false"/>
    </style:style>
    <style:style style:name="ID0EGVGM" style:family="table-row">
      <style:table-row-properties fo:break-before="auto" style:row-height="0.45cm" style:use-optimal-row-height="false"/>
    </style:style>
    <style:style style:name="ID0ERWGM" style:family="table-row">
      <style:table-row-properties fo:break-before="auto" style:row-height="0.45cm" style:use-optimal-row-height="false"/>
    </style:style>
    <style:style style:name="ID0E3XGM" style:family="table-row">
      <style:table-row-properties fo:break-before="auto" style:row-height="0.45cm" style:use-optimal-row-height="false"/>
    </style:style>
    <style:style style:name="ID0EHZGM" style:family="table-row">
      <style:table-row-properties fo:break-before="auto" style:row-height="0.45cm" style:use-optimal-row-height="false"/>
    </style:style>
    <style:style style:name="ID0ES1GM" style:family="table-row">
      <style:table-row-properties fo:break-before="auto" style:row-height="0.45cm" style:use-optimal-row-height="false"/>
    </style:style>
    <style:style style:name="ID0E42GM" style:family="table-row">
      <style:table-row-properties fo:break-before="auto" style:row-height="0.45cm" style:use-optimal-row-height="false"/>
    </style:style>
    <style:style style:name="ID0EI4GM" style:family="table-row">
      <style:table-row-properties fo:break-before="auto" style:row-height="0.45cm" style:use-optimal-row-height="false"/>
    </style:style>
    <style:style style:name="ID0ET5GM" style:family="table-row">
      <style:table-row-properties fo:break-before="auto" style:row-height="0.45cm" style:use-optimal-row-height="false"/>
    </style:style>
    <style:style style:name="ID0E56GM" style:family="table-row">
      <style:table-row-properties fo:break-before="auto" style:row-height="0.45cm" style:use-optimal-row-height="false"/>
    </style:style>
    <style:style style:name="ID0EJBHM" style:family="table-row">
      <style:table-row-properties fo:break-before="auto" style:row-height="0.45cm" style:use-optimal-row-height="false"/>
    </style:style>
    <style:style style:name="ID0EUCHM" style:family="table-row">
      <style:table-row-properties fo:break-before="auto" style:row-height="0.45cm" style:use-optimal-row-height="false"/>
    </style:style>
    <style:style style:name="ID0E6DHM" style:family="table-row">
      <style:table-row-properties fo:break-before="auto" style:row-height="0.45cm" style:use-optimal-row-height="false"/>
    </style:style>
    <style:style style:name="ID0EKFHM" style:family="table-row">
      <style:table-row-properties fo:break-before="auto" style:row-height="0.45cm" style:use-optimal-row-height="false"/>
    </style:style>
    <style:style style:name="ID0EVGHM" style:family="table-row">
      <style:table-row-properties fo:break-before="auto" style:row-height="0.45cm" style:use-optimal-row-height="false"/>
    </style:style>
    <style:style style:name="ID0EAIHM" style:family="table-row">
      <style:table-row-properties fo:break-before="auto" style:row-height="0.45cm" style:use-optimal-row-height="false"/>
    </style:style>
    <style:style style:name="ID0ELJHM" style:family="table-row">
      <style:table-row-properties fo:break-before="auto" style:row-height="0.45cm" style:use-optimal-row-height="false"/>
    </style:style>
    <style:style style:name="ID0EWKHM" style:family="table-row">
      <style:table-row-properties fo:break-before="auto" style:row-height="0.45cm" style:use-optimal-row-height="false"/>
    </style:style>
    <style:style style:name="ID0EBMHM" style:family="table-row">
      <style:table-row-properties fo:break-before="auto" style:row-height="0.45cm" style:use-optimal-row-height="false"/>
    </style:style>
    <style:style style:name="ID0EMNHM" style:family="table-row">
      <style:table-row-properties fo:break-before="auto" style:row-height="0.45cm" style:use-optimal-row-height="false"/>
    </style:style>
    <style:style style:name="ID0EXOHM" style:family="table-row">
      <style:table-row-properties fo:break-before="auto" style:row-height="0.45cm" style:use-optimal-row-height="false"/>
    </style:style>
    <style:style style:name="ID0ECQHM" style:family="table-row">
      <style:table-row-properties fo:break-before="auto" style:row-height="0.45cm" style:use-optimal-row-height="false"/>
    </style:style>
    <style:style style:name="ID0ENRHM" style:family="table-row">
      <style:table-row-properties fo:break-before="auto" style:row-height="0.45cm" style:use-optimal-row-height="false"/>
    </style:style>
    <style:style style:name="ID0EYSHM" style:family="table-row">
      <style:table-row-properties fo:break-before="auto" style:row-height="0.45cm" style:use-optimal-row-height="false"/>
    </style:style>
    <style:style style:name="ID0EDUHM" style:family="table-row">
      <style:table-row-properties fo:break-before="auto" style:row-height="0.45cm" style:use-optimal-row-height="false"/>
    </style:style>
    <style:style style:name="ID0EOVHM" style:family="table-row">
      <style:table-row-properties fo:break-before="auto" style:row-height="0.45cm" style:use-optimal-row-height="false"/>
    </style:style>
    <style:style style:name="ID0EZWHM" style:family="table-row">
      <style:table-row-properties fo:break-before="auto" style:row-height="0.45cm" style:use-optimal-row-height="false"/>
    </style:style>
    <style:style style:name="ID0EEYHM" style:family="table-row">
      <style:table-row-properties fo:break-before="auto" style:row-height="0.45cm" style:use-optimal-row-height="false"/>
    </style:style>
    <style:style style:name="ID0EPZHM" style:family="table-row">
      <style:table-row-properties fo:break-before="auto" style:row-height="0.45cm" style:use-optimal-row-height="false"/>
    </style:style>
    <style:style style:name="ID0E11HM" style:family="table-row">
      <style:table-row-properties fo:break-before="auto" style:row-height="0.45cm" style:use-optimal-row-height="false"/>
    </style:style>
    <style:style style:name="ID0EF3HM" style:family="table-row">
      <style:table-row-properties fo:break-before="auto" style:row-height="0.45cm" style:use-optimal-row-height="false"/>
    </style:style>
    <style:style style:name="ID0EQ4HM" style:family="table-row">
      <style:table-row-properties fo:break-before="auto" style:row-height="0.45cm" style:use-optimal-row-height="false"/>
    </style:style>
    <style:style style:name="ID0E25HM" style:family="table-row">
      <style:table-row-properties fo:break-before="auto" style:row-height="0.45cm" style:use-optimal-row-height="false"/>
    </style:style>
    <style:style style:name="ID0EGAIM" style:family="table-row">
      <style:table-row-properties fo:break-before="auto" style:row-height="0.45cm" style:use-optimal-row-height="false"/>
    </style:style>
    <style:style style:name="ID0ERBIM" style:family="table-row">
      <style:table-row-properties fo:break-before="auto" style:row-height="0.45cm" style:use-optimal-row-height="false"/>
    </style:style>
    <style:style style:name="ID0E3CIM" style:family="table-row">
      <style:table-row-properties fo:break-before="auto" style:row-height="0.45cm" style:use-optimal-row-height="false"/>
    </style:style>
    <style:style style:name="ID0EHEIM" style:family="table-row">
      <style:table-row-properties fo:break-before="auto" style:row-height="0.45cm" style:use-optimal-row-height="false"/>
    </style:style>
    <style:style style:name="ID0ESFIM" style:family="table-row">
      <style:table-row-properties fo:break-before="auto" style:row-height="0.45cm" style:use-optimal-row-height="false"/>
    </style:style>
    <style:style style:name="ID0E4GIM" style:family="table-row">
      <style:table-row-properties fo:break-before="auto" style:row-height="0.45cm" style:use-optimal-row-height="false"/>
    </style:style>
    <style:style style:name="ID0EIIIM" style:family="table-row">
      <style:table-row-properties fo:break-before="auto" style:row-height="0.45cm" style:use-optimal-row-height="false"/>
    </style:style>
    <style:style style:name="ID0ETJIM" style:family="table-row">
      <style:table-row-properties fo:break-before="auto" style:row-height="0.45cm" style:use-optimal-row-height="false"/>
    </style:style>
    <style:style style:name="ID0E5KIM" style:family="table-row">
      <style:table-row-properties fo:break-before="auto" style:row-height="0.45cm" style:use-optimal-row-height="false"/>
    </style:style>
    <style:style style:name="ID0EJMIM" style:family="table-row">
      <style:table-row-properties fo:break-before="auto" style:row-height="0.45cm" style:use-optimal-row-height="false"/>
    </style:style>
    <style:style style:name="ID0EUNIM" style:family="table-row">
      <style:table-row-properties fo:break-before="auto" style:row-height="0.45cm" style:use-optimal-row-height="false"/>
    </style:style>
    <style:style style:name="ID0E6OIM" style:family="table-row">
      <style:table-row-properties fo:break-before="auto" style:row-height="0.45cm" style:use-optimal-row-height="false"/>
    </style:style>
    <style:style style:name="ID0EKQIM" style:family="table-row">
      <style:table-row-properties fo:break-before="auto" style:row-height="0.45cm" style:use-optimal-row-height="false"/>
    </style:style>
    <style:style style:name="ID0EVRIM" style:family="table-row">
      <style:table-row-properties fo:break-before="auto" style:row-height="0.45cm" style:use-optimal-row-height="false"/>
    </style:style>
    <style:style style:name="ID0EATIM" style:family="table-row">
      <style:table-row-properties fo:break-before="auto" style:row-height="0.45cm" style:use-optimal-row-height="false"/>
    </style:style>
    <style:style style:name="ID0ELUIM" style:family="table-row">
      <style:table-row-properties fo:break-before="auto" style:row-height="0.45cm" style:use-optimal-row-height="false"/>
    </style:style>
    <style:style style:name="ID0EUVIM" style:family="table-row">
      <style:table-row-properties fo:break-before="auto" style:row-height="0.45cm" style:use-optimal-row-height="false"/>
    </style:style>
    <style:style style:name="ID0E6WIM" style:family="table-row">
      <style:table-row-properties fo:break-before="auto" style:row-height="0.45cm" style:use-optimal-row-height="false"/>
    </style:style>
    <style:style style:name="ID0EKYIM" style:family="table-row">
      <style:table-row-properties fo:break-before="auto" style:row-height="0.45cm" style:use-optimal-row-height="false"/>
    </style:style>
    <style:style style:name="ID0EVZIM" style:family="table-row">
      <style:table-row-properties fo:break-before="auto" style:row-height="0.45cm" style:use-optimal-row-height="false"/>
    </style:style>
    <style:style style:name="ID0EA2IM" style:family="table-row">
      <style:table-row-properties fo:break-before="auto" style:row-height="0.45cm" style:use-optimal-row-height="false"/>
    </style:style>
    <style:style style:name="ID0EL3IM" style:family="table-row">
      <style:table-row-properties fo:break-before="auto" style:row-height="0.45cm" style:use-optimal-row-height="false"/>
    </style:style>
    <style:style style:name="ID0EW4IM" style:family="table-row">
      <style:table-row-properties fo:break-before="auto" style:row-height="0.45cm" style:use-optimal-row-height="false"/>
    </style:style>
    <style:style style:name="ID0EB6IM" style:family="table-row">
      <style:table-row-properties fo:break-before="auto" style:row-height="0.45cm" style:use-optimal-row-height="false"/>
    </style:style>
    <style:style style:name="ID0EMAJM" style:family="table-row">
      <style:table-row-properties fo:break-before="auto" style:row-height="0.45cm" style:use-optimal-row-height="false"/>
    </style:style>
    <style:style style:name="ID0EXBJM" style:family="table-row">
      <style:table-row-properties fo:break-before="auto" style:row-height="0.45cm" style:use-optimal-row-height="false"/>
    </style:style>
    <style:style style:name="ID0ECDJM" style:family="table-row">
      <style:table-row-properties fo:break-before="auto" style:row-height="0.45cm" style:use-optimal-row-height="false"/>
    </style:style>
    <style:style style:name="ID0ENEJM" style:family="table-row">
      <style:table-row-properties fo:break-before="auto" style:row-height="0.45cm" style:use-optimal-row-height="false"/>
    </style:style>
    <style:style style:name="ID0EYFJM" style:family="table-row">
      <style:table-row-properties fo:break-before="auto" style:row-height="0.45cm" style:use-optimal-row-height="false"/>
    </style:style>
    <style:style style:name="ID0EDHJM" style:family="table-row">
      <style:table-row-properties fo:break-before="auto" style:row-height="0.45cm" style:use-optimal-row-height="false"/>
    </style:style>
    <style:style style:name="ID0EOIJM" style:family="table-row">
      <style:table-row-properties fo:break-before="auto" style:row-height="0.45cm" style:use-optimal-row-height="false"/>
    </style:style>
    <style:style style:name="ID0EZJJM" style:family="table-row">
      <style:table-row-properties fo:break-before="auto" style:row-height="0.45cm" style:use-optimal-row-height="false"/>
    </style:style>
    <style:style style:name="ID0EELJM" style:family="table-row">
      <style:table-row-properties fo:break-before="auto" style:row-height="0.45cm" style:use-optimal-row-height="false"/>
    </style:style>
    <style:style style:name="ID0EPMJM" style:family="table-row">
      <style:table-row-properties fo:break-before="auto" style:row-height="0.45cm" style:use-optimal-row-height="false"/>
    </style:style>
    <style:style style:name="ID0E1NJM" style:family="table-row">
      <style:table-row-properties fo:break-before="auto" style:row-height="0.45cm" style:use-optimal-row-height="false"/>
    </style:style>
    <style:style style:name="ID0EDPJM" style:family="table-row">
      <style:table-row-properties fo:break-before="auto" style:row-height="0.45cm" style:use-optimal-row-height="false"/>
    </style:style>
    <style:style style:name="ID0EOQJM" style:family="table-row">
      <style:table-row-properties fo:break-before="auto" style:row-height="0.45cm" style:use-optimal-row-height="false"/>
    </style:style>
    <style:style style:name="ID0EZRJM" style:family="table-row">
      <style:table-row-properties fo:break-before="auto" style:row-height="0.45cm" style:use-optimal-row-height="false"/>
    </style:style>
    <style:style style:name="ID0EETJM" style:family="table-row">
      <style:table-row-properties fo:break-before="auto" style:row-height="0.45cm" style:use-optimal-row-height="false"/>
    </style:style>
    <style:style style:name="ID0EPUJM" style:family="table-row">
      <style:table-row-properties fo:break-before="auto" style:row-height="0.45cm" style:use-optimal-row-height="false"/>
    </style:style>
    <style:style style:name="ID0E1VJM" style:family="table-row">
      <style:table-row-properties fo:break-before="auto" style:row-height="0.45cm" style:use-optimal-row-height="false"/>
    </style:style>
    <style:style style:name="ID0EFXJM" style:family="table-row">
      <style:table-row-properties fo:break-before="auto" style:row-height="0.45cm" style:use-optimal-row-height="false"/>
    </style:style>
    <style:style style:name="ID0EQYJM" style:family="table-row">
      <style:table-row-properties fo:break-before="auto" style:row-height="0.45cm" style:use-optimal-row-height="false"/>
    </style:style>
    <style:style style:name="ID0E2ZJM" style:family="table-row">
      <style:table-row-properties fo:break-before="auto" style:row-height="0.45cm" style:use-optimal-row-height="false"/>
    </style:style>
    <style:style style:name="ID0EG2JM" style:family="table-row">
      <style:table-row-properties fo:break-before="auto" style:row-height="0.45cm" style:use-optimal-row-height="false"/>
    </style:style>
    <style:style style:name="ID0EP3JM" style:family="table-row">
      <style:table-row-properties fo:break-before="auto" style:row-height="0.45cm" style:use-optimal-row-height="false"/>
    </style:style>
    <style:style style:name="ID0E14JM" style:family="table-row">
      <style:table-row-properties fo:break-before="auto" style:row-height="0.45cm" style:use-optimal-row-height="false"/>
    </style:style>
    <style:style style:name="ID0EF6JM" style:family="table-row">
      <style:table-row-properties fo:break-before="auto" style:row-height="0.45cm" style:use-optimal-row-height="false"/>
    </style:style>
    <style:style style:name="ID0EQAKM" style:family="table-row">
      <style:table-row-properties fo:break-before="auto" style:row-height="0.45cm" style:use-optimal-row-height="false"/>
    </style:style>
    <style:style style:name="ID0E2BKM" style:family="table-row">
      <style:table-row-properties fo:break-before="auto" style:row-height="0.45cm" style:use-optimal-row-height="false"/>
    </style:style>
    <style:style style:name="ID0EGDKM" style:family="table-row">
      <style:table-row-properties fo:break-before="auto" style:row-height="0.45cm" style:use-optimal-row-height="false"/>
    </style:style>
    <style:style style:name="ID0EREKM" style:family="table-row">
      <style:table-row-properties fo:break-before="auto" style:row-height="0.45cm" style:use-optimal-row-height="false"/>
    </style:style>
    <style:style style:name="ID0E3FKM" style:family="table-row">
      <style:table-row-properties fo:break-before="auto" style:row-height="0.45cm" style:use-optimal-row-height="false"/>
    </style:style>
    <style:style style:name="ID0EHHKM" style:family="table-row">
      <style:table-row-properties fo:break-before="auto" style:row-height="0.45cm" style:use-optimal-row-height="false"/>
    </style:style>
    <style:style style:name="ID0ESIKM" style:family="table-row">
      <style:table-row-properties fo:break-before="auto" style:row-height="0.45cm" style:use-optimal-row-height="false"/>
    </style:style>
    <style:style style:name="ID0E4JKM" style:family="table-row">
      <style:table-row-properties fo:break-before="auto" style:row-height="0.45cm" style:use-optimal-row-height="false"/>
    </style:style>
    <style:style style:name="ID0EILKM" style:family="table-row">
      <style:table-row-properties fo:break-before="auto" style:row-height="0.45cm" style:use-optimal-row-height="false"/>
    </style:style>
    <style:style style:name="ID0ETMKM" style:family="table-row">
      <style:table-row-properties fo:break-before="auto" style:row-height="0.45cm" style:use-optimal-row-height="false"/>
    </style:style>
    <style:style style:name="ID0E5NKM" style:family="table-row">
      <style:table-row-properties fo:break-before="auto" style:row-height="0.45cm" style:use-optimal-row-height="false"/>
    </style:style>
    <style:style style:name="ID0EJPKM" style:family="table-row">
      <style:table-row-properties fo:break-before="auto" style:row-height="0.45cm" style:use-optimal-row-height="false"/>
    </style:style>
    <style:style style:name="ID0EUQKM" style:family="table-row">
      <style:table-row-properties fo:break-before="auto" style:row-height="0.45cm" style:use-optimal-row-height="false"/>
    </style:style>
    <style:style style:name="ID0E6RKM" style:family="table-row">
      <style:table-row-properties fo:break-before="auto" style:row-height="0.45cm" style:use-optimal-row-height="false"/>
    </style:style>
    <style:style style:name="ID0EITKM" style:family="table-row">
      <style:table-row-properties fo:break-before="auto" style:row-height="0.45cm" style:use-optimal-row-height="false"/>
    </style:style>
    <style:style style:name="ID0ETUKM" style:family="table-row">
      <style:table-row-properties fo:break-before="auto" style:row-height="0.45cm" style:use-optimal-row-height="false"/>
    </style:style>
    <style:style style:name="ID0E5VKM" style:family="table-row">
      <style:table-row-properties fo:break-before="auto" style:row-height="0.45cm" style:use-optimal-row-height="false"/>
    </style:style>
    <style:style style:name="ID0EJXKM" style:family="table-row">
      <style:table-row-properties fo:break-before="auto" style:row-height="0.45cm" style:use-optimal-row-height="false"/>
    </style:style>
    <style:style style:name="ID0EUYKM" style:family="table-row">
      <style:table-row-properties fo:break-before="auto" style:row-height="0.45cm" style:use-optimal-row-height="false"/>
    </style:style>
    <style:style style:name="ID0E6ZKM" style:family="table-row">
      <style:table-row-properties fo:break-before="auto" style:row-height="0.45cm" style:use-optimal-row-height="false"/>
    </style:style>
    <style:style style:name="ID0EK2KM" style:family="table-row">
      <style:table-row-properties fo:break-before="auto" style:row-height="0.45cm" style:use-optimal-row-height="false"/>
    </style:style>
    <style:style style:name="ID0EV3KM" style:family="table-row">
      <style:table-row-properties fo:break-before="auto" style:row-height="0.45cm" style:use-optimal-row-height="false"/>
    </style:style>
    <style:style style:name="ID0EA5KM" style:family="table-row">
      <style:table-row-properties fo:break-before="auto" style:row-height="0.45cm" style:use-optimal-row-height="false"/>
    </style:style>
    <style:style style:name="ID0EL6KM" style:family="table-row">
      <style:table-row-properties fo:break-before="auto" style:row-height="0.45cm" style:use-optimal-row-height="false"/>
    </style:style>
    <style:style style:name="ID0EWALM" style:family="table-row">
      <style:table-row-properties fo:break-before="auto" style:row-height="0.45cm" style:use-optimal-row-height="false"/>
    </style:style>
    <style:style style:name="ID0EBCLM" style:family="table-row">
      <style:table-row-properties fo:break-before="auto" style:row-height="0.45cm" style:use-optimal-row-height="false"/>
    </style:style>
    <style:style style:name="ID0EMDLM" style:family="table-row">
      <style:table-row-properties fo:break-before="auto" style:row-height="0.45cm" style:use-optimal-row-height="false"/>
    </style:style>
    <style:style style:name="ID0EXELM" style:family="table-row">
      <style:table-row-properties fo:break-before="auto" style:row-height="0.45cm" style:use-optimal-row-height="false"/>
    </style:style>
    <style:style style:name="ID0ECGLM" style:family="table-row">
      <style:table-row-properties fo:break-before="auto" style:row-height="0.45cm" style:use-optimal-row-height="false"/>
    </style:style>
    <style:style style:name="ID0ENHLM" style:family="table-row">
      <style:table-row-properties fo:break-before="auto" style:row-height="0.45cm" style:use-optimal-row-height="false"/>
    </style:style>
    <style:style style:name="ID0EYILM" style:family="table-row">
      <style:table-row-properties fo:break-before="auto" style:row-height="0.45cm" style:use-optimal-row-height="false"/>
    </style:style>
    <style:style style:name="ID0EDKLM" style:family="table-row">
      <style:table-row-properties fo:break-before="auto" style:row-height="0.45cm" style:use-optimal-row-height="false"/>
    </style:style>
    <style:style style:name="ID0EMLLM" style:family="table-row">
      <style:table-row-properties fo:break-before="auto" style:row-height="0.45cm" style:use-optimal-row-height="false"/>
    </style:style>
    <style:style style:name="ID0EVMLM" style:family="table-row">
      <style:table-row-properties fo:break-before="auto" style:row-height="0.45cm" style:use-optimal-row-height="false"/>
    </style:style>
    <style:style style:name="ID0E5NLM" style:family="table-row">
      <style:table-row-properties fo:break-before="auto" style:row-height="0.45cm" style:use-optimal-row-height="false"/>
    </style:style>
    <style:style style:name="ID0EHPLM" style:family="table-row">
      <style:table-row-properties fo:break-before="auto" style:row-height="0.45cm" style:use-optimal-row-height="false"/>
    </style:style>
    <style:style style:name="ID0EQQLM" style:family="table-row">
      <style:table-row-properties fo:break-before="auto" style:row-height="0.45cm" style:use-optimal-row-height="false"/>
    </style:style>
    <style:style style:name="ID0E2RLM" style:family="table-row">
      <style:table-row-properties fo:break-before="auto" style:row-height="0.45cm" style:use-optimal-row-height="false"/>
    </style:style>
    <style:style style:name="ID0EGTLM" style:family="table-row">
      <style:table-row-properties fo:break-before="auto" style:row-height="0.45cm" style:use-optimal-row-height="false"/>
    </style:style>
    <style:style style:name="ID0ERULM" style:family="table-row">
      <style:table-row-properties fo:break-before="auto" style:row-height="0.45cm" style:use-optimal-row-height="false"/>
    </style:style>
    <style:style style:name="ID0E1VLM" style:family="table-row">
      <style:table-row-properties fo:break-before="auto" style:row-height="0.45cm" style:use-optimal-row-height="false"/>
    </style:style>
    <style:style style:name="ID0EFXLM" style:family="table-row">
      <style:table-row-properties fo:break-before="auto" style:row-height="0.45cm" style:use-optimal-row-height="false"/>
    </style:style>
    <style:style style:name="ID0EOYLM" style:family="table-row">
      <style:table-row-properties fo:break-before="auto" style:row-height="0.45cm" style:use-optimal-row-height="false"/>
    </style:style>
    <style:style style:name="ID0EXZLM" style:family="table-row">
      <style:table-row-properties fo:break-before="auto" style:row-height="0.45cm" style:use-optimal-row-height="false"/>
    </style:style>
    <style:style style:name="ID0EA2LM" style:family="table-row">
      <style:table-row-properties fo:break-before="auto" style:row-height="0.45cm" style:use-optimal-row-height="false"/>
    </style:style>
    <style:style style:name="ID0EL3LM" style:family="table-row">
      <style:table-row-properties fo:break-before="auto" style:row-height="0.45cm" style:use-optimal-row-height="false"/>
    </style:style>
    <style:style style:name="ID0EU4LM" style:family="table-row">
      <style:table-row-properties fo:break-before="auto" style:row-height="0.45cm" style:use-optimal-row-height="false"/>
    </style:style>
    <style:style style:name="ID0E45LM" style:family="table-row">
      <style:table-row-properties fo:break-before="auto" style:row-height="0.45cm" style:use-optimal-row-height="false"/>
    </style:style>
    <style:style style:name="ID0EGAMM" style:family="table-row">
      <style:table-row-properties fo:break-before="auto" style:row-height="0.45cm" style:use-optimal-row-height="false"/>
    </style:style>
    <style:style style:name="ID0EPBMM" style:family="table-row">
      <style:table-row-properties fo:break-before="auto" style:row-height="0.45cm" style:use-optimal-row-height="false"/>
    </style:style>
    <style:style style:name="ID0EYCMM" style:family="table-row">
      <style:table-row-properties fo:break-before="auto" style:row-height="0.45cm" style:use-optimal-row-height="false"/>
    </style:style>
    <style:style style:name="ID0EBEMM" style:family="table-row">
      <style:table-row-properties fo:break-before="auto" style:row-height="0.45cm" style:use-optimal-row-height="false"/>
    </style:style>
    <style:style style:name="ID0EMFMM" style:family="table-row">
      <style:table-row-properties fo:break-before="auto" style:row-height="0.45cm" style:use-optimal-row-height="false"/>
    </style:style>
    <style:style style:name="ID0ETGMM" style:family="table-row">
      <style:table-row-properties fo:break-before="auto" style:row-height="0.45cm" style:use-optimal-row-height="false"/>
    </style:style>
    <style:style style:name="ID0E5HMM" style:family="table-row">
      <style:table-row-properties fo:break-before="auto" style:row-height="0.45cm" style:use-optimal-row-height="false"/>
    </style:style>
    <style:style style:name="ID0EJJMM" style:family="table-row">
      <style:table-row-properties fo:break-before="auto" style:row-height="0.45cm" style:use-optimal-row-height="false"/>
    </style:style>
    <style:style style:name="ID0EUKMM" style:family="table-row">
      <style:table-row-properties fo:break-before="auto" style:row-height="0.45cm" style:use-optimal-row-height="false"/>
    </style:style>
    <style:style style:name="ID0E6LMM" style:family="table-row">
      <style:table-row-properties fo:break-before="auto" style:row-height="0.45cm" style:use-optimal-row-height="false"/>
    </style:style>
    <style:style style:name="ID0EKNMM" style:family="table-row">
      <style:table-row-properties fo:break-before="auto" style:row-height="0.45cm" style:use-optimal-row-height="false"/>
    </style:style>
    <style:style style:name="ID0EVOMM" style:family="table-row">
      <style:table-row-properties fo:break-before="auto" style:row-height="0.45cm" style:use-optimal-row-height="false"/>
    </style:style>
    <style:style style:name="ID0EAQMM" style:family="table-row">
      <style:table-row-properties fo:break-before="auto" style:row-height="0.45cm" style:use-optimal-row-height="false"/>
    </style:style>
    <style:style style:name="ID0ELRMM" style:family="table-row">
      <style:table-row-properties fo:break-before="auto" style:row-height="0.45cm" style:use-optimal-row-height="false"/>
    </style:style>
    <style:style style:name="ID0EWSMM" style:family="table-row">
      <style:table-row-properties fo:break-before="auto" style:row-height="0.45cm" style:use-optimal-row-height="false"/>
    </style:style>
    <style:style style:name="ID0EBUMM" style:family="table-row">
      <style:table-row-properties fo:break-before="auto" style:row-height="0.45cm" style:use-optimal-row-height="false"/>
    </style:style>
    <style:style style:name="ID0EMVMM" style:family="table-row">
      <style:table-row-properties fo:break-before="auto" style:row-height="0.45cm" style:use-optimal-row-height="false"/>
    </style:style>
    <style:style style:name="ID0EXWMM" style:family="table-row">
      <style:table-row-properties fo:break-before="auto" style:row-height="0.45cm" style:use-optimal-row-height="false"/>
    </style:style>
    <style:style style:name="ID0ECYMM" style:family="table-row">
      <style:table-row-properties fo:break-before="auto" style:row-height="0.45cm" style:use-optimal-row-height="false"/>
    </style:style>
    <style:style style:name="ID0ENZMM" style:family="table-row">
      <style:table-row-properties fo:break-before="auto" style:row-height="0.45cm" style:use-optimal-row-height="false"/>
    </style:style>
    <style:style style:name="ID0EY1MM" style:family="table-row">
      <style:table-row-properties fo:break-before="auto" style:row-height="0.45cm" style:use-optimal-row-height="false"/>
    </style:style>
    <style:style style:name="ID0ED3MM" style:family="table-row">
      <style:table-row-properties fo:break-before="auto" style:row-height="0.45cm" style:use-optimal-row-height="false"/>
    </style:style>
    <style:style style:name="ID0EO4MM" style:family="table-row">
      <style:table-row-properties fo:break-before="auto" style:row-height="0.45cm" style:use-optimal-row-height="false"/>
    </style:style>
    <style:style style:name="ID0EZ5MM" style:family="table-row">
      <style:table-row-properties fo:break-before="auto" style:row-height="0.45cm" style:use-optimal-row-height="false"/>
    </style:style>
    <style:style style:name="ID0EEANM" style:family="table-row">
      <style:table-row-properties fo:break-before="auto" style:row-height="0.45cm" style:use-optimal-row-height="false"/>
    </style:style>
    <style:style style:name="ID0EPBNM" style:family="table-row">
      <style:table-row-properties fo:break-before="auto" style:row-height="0.45cm" style:use-optimal-row-height="false"/>
    </style:style>
    <style:style style:name="ID0E1CNM" style:family="table-row">
      <style:table-row-properties fo:break-before="auto" style:row-height="0.45cm" style:use-optimal-row-height="false"/>
    </style:style>
    <style:style style:name="ID0EFENM" style:family="table-row">
      <style:table-row-properties fo:break-before="auto" style:row-height="0.45cm" style:use-optimal-row-height="false"/>
    </style:style>
    <style:style style:name="ID0EQFNM" style:family="table-row">
      <style:table-row-properties fo:break-before="auto" style:row-height="0.45cm" style:use-optimal-row-height="false"/>
    </style:style>
    <style:style style:name="ID0E2GNM" style:family="table-row">
      <style:table-row-properties fo:break-before="auto" style:row-height="0.45cm" style:use-optimal-row-height="false"/>
    </style:style>
    <style:style style:name="ID0EGINM" style:family="table-row">
      <style:table-row-properties fo:break-before="auto" style:row-height="0.45cm" style:use-optimal-row-height="false"/>
    </style:style>
    <style:style style:name="ID0ERJNM" style:family="table-row">
      <style:table-row-properties fo:break-before="auto" style:row-height="0.45cm" style:use-optimal-row-height="false"/>
    </style:style>
    <style:style style:name="ID0E3KNM" style:family="table-row">
      <style:table-row-properties fo:break-before="auto" style:row-height="0.45cm" style:use-optimal-row-height="false"/>
    </style:style>
    <style:style style:name="ID0EHMNM" style:family="table-row">
      <style:table-row-properties fo:break-before="auto" style:row-height="0.45cm" style:use-optimal-row-height="false"/>
    </style:style>
    <style:style style:name="ID0ESNNM" style:family="table-row">
      <style:table-row-properties fo:break-before="auto" style:row-height="0.45cm" style:use-optimal-row-height="false"/>
    </style:style>
    <style:style style:name="ID0E4ONM" style:family="table-row">
      <style:table-row-properties fo:break-before="auto" style:row-height="0.45cm" style:use-optimal-row-height="false"/>
    </style:style>
    <style:style style:name="ID0EIQNM" style:family="table-row">
      <style:table-row-properties fo:break-before="auto" style:row-height="0.45cm" style:use-optimal-row-height="false"/>
    </style:style>
    <style:style style:name="ID0ETRNM" style:family="table-row">
      <style:table-row-properties fo:break-before="auto" style:row-height="0.45cm" style:use-optimal-row-height="false"/>
    </style:style>
    <style:style style:name="ID0E5SNM" style:family="table-row">
      <style:table-row-properties fo:break-before="auto" style:row-height="0.45cm" style:use-optimal-row-height="false"/>
    </style:style>
    <style:style style:name="ID0EJUNM" style:family="table-row">
      <style:table-row-properties fo:break-before="auto" style:row-height="0.45cm" style:use-optimal-row-height="false"/>
    </style:style>
    <style:style style:name="ID0EUVNM" style:family="table-row">
      <style:table-row-properties fo:break-before="auto" style:row-height="0.45cm" style:use-optimal-row-height="false"/>
    </style:style>
    <style:style style:name="ID0E6WNM" style:family="table-row">
      <style:table-row-properties fo:break-before="auto" style:row-height="0.45cm" style:use-optimal-row-height="false"/>
    </style:style>
    <style:style style:name="ID0EKYNM" style:family="table-row">
      <style:table-row-properties fo:break-before="auto" style:row-height="0.45cm" style:use-optimal-row-height="false"/>
    </style:style>
    <style:style style:name="ID0EVZNM" style:family="table-row">
      <style:table-row-properties fo:break-before="auto" style:row-height="0.45cm" style:use-optimal-row-height="false"/>
    </style:style>
    <style:style style:name="ID0EA2NM" style:family="table-row">
      <style:table-row-properties fo:break-before="auto" style:row-height="0.45cm" style:use-optimal-row-height="false"/>
    </style:style>
    <style:style style:name="ID0EH3NM" style:family="table-row">
      <style:table-row-properties fo:break-before="auto" style:row-height="0.45cm" style:use-optimal-row-height="false"/>
    </style:style>
    <style:style style:name="ID0ES4NM" style:family="table-row">
      <style:table-row-properties fo:break-before="auto" style:row-height="0.45cm" style:use-optimal-row-height="false"/>
    </style:style>
    <style:style style:name="ID0E45NM" style:family="table-row">
      <style:table-row-properties fo:break-before="auto" style:row-height="0.45cm" style:use-optimal-row-height="false"/>
    </style:style>
    <style:style style:name="ID0EIAOM" style:family="table-row">
      <style:table-row-properties fo:break-before="auto" style:row-height="0.45cm" style:use-optimal-row-height="false"/>
    </style:style>
    <style:style style:name="ID0ETBOM" style:family="table-row">
      <style:table-row-properties fo:break-before="auto" style:row-height="0.45cm" style:use-optimal-row-height="false"/>
    </style:style>
    <style:style style:name="ID0E3COM" style:family="table-row">
      <style:table-row-properties fo:break-before="auto" style:row-height="0.45cm" style:use-optimal-row-height="false"/>
    </style:style>
    <style:style style:name="ID0EHEOM" style:family="table-row">
      <style:table-row-properties fo:break-before="auto" style:row-height="0.45cm" style:use-optimal-row-height="false"/>
    </style:style>
    <style:style style:name="ID0EQFOM" style:family="table-row">
      <style:table-row-properties fo:break-before="auto" style:row-height="0.45cm" style:use-optimal-row-height="false"/>
    </style:style>
    <style:style style:name="ID0EXGOM" style:family="table-row">
      <style:table-row-properties fo:break-before="auto" style:row-height="0.45cm" style:use-optimal-row-height="false"/>
    </style:style>
    <style:style style:name="ID0ECIOM" style:family="table-row">
      <style:table-row-properties fo:break-before="auto" style:row-height="0.45cm" style:use-optimal-row-height="false"/>
    </style:style>
    <style:style style:name="ID0ENJOM" style:family="table-row">
      <style:table-row-properties fo:break-before="auto" style:row-height="0.45cm" style:use-optimal-row-height="false"/>
    </style:style>
    <style:style style:name="ID0EYKOM" style:family="table-row">
      <style:table-row-properties fo:break-before="auto" style:row-height="0.45cm" style:use-optimal-row-height="false"/>
    </style:style>
    <style:style style:name="ID0EDMOM" style:family="table-row">
      <style:table-row-properties fo:break-before="auto" style:row-height="0.45cm" style:use-optimal-row-height="false"/>
    </style:style>
    <style:style style:name="ID0EONOM" style:family="table-row">
      <style:table-row-properties fo:break-before="auto" style:row-height="0.45cm" style:use-optimal-row-height="false"/>
    </style:style>
    <style:style style:name="ID0EZOOM" style:family="table-row">
      <style:table-row-properties fo:break-before="auto" style:row-height="0.45cm" style:use-optimal-row-height="false"/>
    </style:style>
    <style:style style:name="ID0EEQOM" style:family="table-row">
      <style:table-row-properties fo:break-before="auto" style:row-height="0.45cm" style:use-optimal-row-height="false"/>
    </style:style>
    <style:style style:name="ID0EPROM" style:family="table-row">
      <style:table-row-properties fo:break-before="auto" style:row-height="0.45cm" style:use-optimal-row-height="false"/>
    </style:style>
    <style:style style:name="ID0E1SOM" style:family="table-row">
      <style:table-row-properties fo:break-before="auto" style:row-height="0.45cm" style:use-optimal-row-height="false"/>
    </style:style>
    <style:style style:name="ID0EFUOM" style:family="table-row">
      <style:table-row-properties fo:break-before="auto" style:row-height="0.45cm" style:use-optimal-row-height="false"/>
    </style:style>
    <style:style style:name="ID0EOVOM" style:family="table-row">
      <style:table-row-properties fo:break-before="auto" style:row-height="0.45cm" style:use-optimal-row-height="false"/>
    </style:style>
    <style:style style:name="ID0EZWOM" style:family="table-row">
      <style:table-row-properties fo:break-before="auto" style:row-height="0.45cm" style:use-optimal-row-height="false"/>
    </style:style>
    <style:style style:name="ID0EEYOM" style:family="table-row">
      <style:table-row-properties fo:break-before="auto" style:row-height="0.45cm" style:use-optimal-row-height="false"/>
    </style:style>
    <style:style style:name="ID0EPZOM" style:family="table-row">
      <style:table-row-properties fo:break-before="auto" style:row-height="0.45cm" style:use-optimal-row-height="false"/>
    </style:style>
    <style:style style:name="ID0E11OM" style:family="table-row">
      <style:table-row-properties fo:break-before="auto" style:row-height="0.45cm" style:use-optimal-row-height="false"/>
    </style:style>
    <style:style style:name="ID0ED3OM" style:family="table-row">
      <style:table-row-properties fo:break-before="auto" style:row-height="0.45cm" style:use-optimal-row-height="false"/>
    </style:style>
    <style:style style:name="ID0EM4OM" style:family="table-row">
      <style:table-row-properties fo:break-before="auto" style:row-height="0.45cm" style:use-optimal-row-height="false"/>
    </style:style>
    <style:style style:name="ID0EX5OM" style:family="table-row">
      <style:table-row-properties fo:break-before="auto" style:row-height="0.45cm" style:use-optimal-row-height="false"/>
    </style:style>
    <style:style style:name="ID0ECAPM" style:family="table-row">
      <style:table-row-properties fo:break-before="auto" style:row-height="0.45cm" style:use-optimal-row-height="false"/>
    </style:style>
    <style:style style:name="ID0ENBPM" style:family="table-row">
      <style:table-row-properties fo:break-before="auto" style:row-height="0.45cm" style:use-optimal-row-height="false"/>
    </style:style>
    <style:style style:name="ID0EYCPM" style:family="table-row">
      <style:table-row-properties fo:break-before="auto" style:row-height="0.45cm" style:use-optimal-row-height="false"/>
    </style:style>
    <style:style style:name="ID0EDEPM" style:family="table-row">
      <style:table-row-properties fo:break-before="auto" style:row-height="0.45cm" style:use-optimal-row-height="false"/>
    </style:style>
    <style:style style:name="ID0EOFPM" style:family="table-row">
      <style:table-row-properties fo:break-before="auto" style:row-height="0.45cm" style:use-optimal-row-height="false"/>
    </style:style>
    <style:style style:name="ID0EZGPM" style:family="table-row">
      <style:table-row-properties fo:break-before="auto" style:row-height="0.45cm" style:use-optimal-row-height="false"/>
    </style:style>
    <style:style style:name="ID0EEIPM" style:family="table-row">
      <style:table-row-properties fo:break-before="auto" style:row-height="0.45cm" style:use-optimal-row-height="false"/>
    </style:style>
    <style:style style:name="ID0EPJPM" style:family="table-row">
      <style:table-row-properties fo:break-before="auto" style:row-height="0.45cm" style:use-optimal-row-height="false"/>
    </style:style>
    <style:style style:name="ID0E1KPM" style:family="table-row">
      <style:table-row-properties fo:break-before="auto" style:row-height="0.45cm" style:use-optimal-row-height="false"/>
    </style:style>
    <style:style style:name="ID0EFMPM" style:family="table-row">
      <style:table-row-properties fo:break-before="auto" style:row-height="0.45cm" style:use-optimal-row-height="false"/>
    </style:style>
    <style:style style:name="ID0EQNPM" style:family="table-row">
      <style:table-row-properties fo:break-before="auto" style:row-height="0.45cm" style:use-optimal-row-height="false"/>
    </style:style>
    <style:style style:name="ID0E2OPM" style:family="table-row">
      <style:table-row-properties fo:break-before="auto" style:row-height="0.45cm" style:use-optimal-row-height="false"/>
    </style:style>
    <style:style style:name="ID0EGQPM" style:family="table-row">
      <style:table-row-properties fo:break-before="auto" style:row-height="0.45cm" style:use-optimal-row-height="false"/>
    </style:style>
    <style:style style:name="ID0ERRPM" style:family="table-row">
      <style:table-row-properties fo:break-before="auto" style:row-height="0.45cm" style:use-optimal-row-height="false"/>
    </style:style>
    <style:style style:name="ID0E3SPM" style:family="table-row">
      <style:table-row-properties fo:break-before="auto" style:row-height="0.45cm" style:use-optimal-row-height="false"/>
    </style:style>
    <style:style style:name="ID0EHUPM" style:family="table-row">
      <style:table-row-properties fo:break-before="auto" style:row-height="0.45cm" style:use-optimal-row-height="false"/>
    </style:style>
    <style:style style:name="ID0ESVPM" style:family="table-row">
      <style:table-row-properties fo:break-before="auto" style:row-height="0.45cm" style:use-optimal-row-height="false"/>
    </style:style>
    <style:style style:name="ID0E4WPM" style:family="table-row">
      <style:table-row-properties fo:break-before="auto" style:row-height="0.45cm" style:use-optimal-row-height="false"/>
    </style:style>
    <style:style style:name="ID0EIYPM" style:family="table-row">
      <style:table-row-properties fo:break-before="auto" style:row-height="0.45cm" style:use-optimal-row-height="false"/>
    </style:style>
    <style:style style:name="ID0ETZPM" style:family="table-row">
      <style:table-row-properties fo:break-before="auto" style:row-height="0.45cm" style:use-optimal-row-height="false"/>
    </style:style>
    <style:style style:name="ID0E31PM" style:family="table-row">
      <style:table-row-properties fo:break-before="auto" style:row-height="0.45cm" style:use-optimal-row-height="false"/>
    </style:style>
    <style:style style:name="ID0EH3PM" style:family="table-row">
      <style:table-row-properties fo:break-before="auto" style:row-height="0.45cm" style:use-optimal-row-height="false"/>
    </style:style>
    <style:style style:name="ID0ES4PM" style:family="table-row">
      <style:table-row-properties fo:break-before="auto" style:row-height="0.45cm" style:use-optimal-row-height="false"/>
    </style:style>
    <style:style style:name="ID0E45PM" style:family="table-row">
      <style:table-row-properties fo:break-before="auto" style:row-height="0.45cm" style:use-optimal-row-height="false"/>
    </style:style>
    <style:style style:name="ID0EJAAO" style:family="table-row">
      <style:table-row-properties fo:break-before="auto" style:row-height="0.45cm" style:use-optimal-row-height="false"/>
    </style:style>
    <style:style style:name="ID0EUBAO" style:family="table-row">
      <style:table-row-properties fo:break-before="auto" style:row-height="0.45cm" style:use-optimal-row-height="false"/>
    </style:style>
    <style:style style:name="ID0E6CAO" style:family="table-row">
      <style:table-row-properties fo:break-before="auto" style:row-height="0.45cm" style:use-optimal-row-height="false"/>
    </style:style>
    <style:style style:name="ID0EKEAO" style:family="table-row">
      <style:table-row-properties fo:break-before="auto" style:row-height="0.45cm" style:use-optimal-row-height="false"/>
    </style:style>
    <style:style style:name="ID0EVFAO" style:family="table-row">
      <style:table-row-properties fo:break-before="auto" style:row-height="0.45cm" style:use-optimal-row-height="false"/>
    </style:style>
    <style:style style:name="ID0EAHAO" style:family="table-row">
      <style:table-row-properties fo:break-before="auto" style:row-height="0.45cm" style:use-optimal-row-height="false"/>
    </style:style>
    <style:style style:name="ID0ELIAO" style:family="table-row">
      <style:table-row-properties fo:break-before="auto" style:row-height="0.45cm" style:use-optimal-row-height="false"/>
    </style:style>
    <style:style style:name="ID0EWJAO" style:family="table-row">
      <style:table-row-properties fo:break-before="auto" style:row-height="0.45cm" style:use-optimal-row-height="false"/>
    </style:style>
    <style:style style:name="ID0EBLAO" style:family="table-row">
      <style:table-row-properties fo:break-before="auto" style:row-height="0.45cm" style:use-optimal-row-height="false"/>
    </style:style>
    <style:style style:name="ID0EMMAO" style:family="table-row">
      <style:table-row-properties fo:break-before="auto" style:row-height="0.45cm" style:use-optimal-row-height="false"/>
    </style:style>
    <style:style style:name="ID0EXNAO" style:family="table-row">
      <style:table-row-properties fo:break-before="auto" style:row-height="0.45cm" style:use-optimal-row-height="false"/>
    </style:style>
    <style:style style:name="ID0ECPAO" style:family="table-row">
      <style:table-row-properties fo:break-before="auto" style:row-height="0.45cm" style:use-optimal-row-height="false"/>
    </style:style>
    <style:style style:name="ID0ENQAO" style:family="table-row">
      <style:table-row-properties fo:break-before="auto" style:row-height="0.45cm" style:use-optimal-row-height="false"/>
    </style:style>
    <style:style style:name="ID0EYRAO" style:family="table-row">
      <style:table-row-properties fo:break-before="auto" style:row-height="0.45cm" style:use-optimal-row-height="false"/>
    </style:style>
    <style:style style:name="ID0EBTAO" style:family="table-row">
      <style:table-row-properties fo:break-before="auto" style:row-height="0.45cm" style:use-optimal-row-height="false"/>
    </style:style>
    <style:style style:name="ID0EMUAO" style:family="table-row">
      <style:table-row-properties fo:break-before="auto" style:row-height="0.45cm" style:use-optimal-row-height="false"/>
    </style:style>
    <style:style style:name="ID0EXVAO" style:family="table-row">
      <style:table-row-properties fo:break-before="auto" style:row-height="0.45cm" style:use-optimal-row-height="false"/>
    </style:style>
    <style:style style:name="ID0ECXAO" style:family="table-row">
      <style:table-row-properties fo:break-before="auto" style:row-height="0.45cm" style:use-optimal-row-height="false"/>
    </style:style>
    <style:style style:name="ID0ENYAO" style:family="table-row">
      <style:table-row-properties fo:break-before="auto" style:row-height="0.45cm" style:use-optimal-row-height="false"/>
    </style:style>
    <style:style style:name="ID0EYZAO" style:family="table-row">
      <style:table-row-properties fo:break-before="auto" style:row-height="0.45cm" style:use-optimal-row-height="false"/>
    </style:style>
    <style:style style:name="ID0ED2AO" style:family="table-row">
      <style:table-row-properties fo:break-before="auto" style:row-height="0.45cm" style:use-optimal-row-height="false"/>
    </style:style>
    <style:style style:name="ID0EO3AO" style:family="table-row">
      <style:table-row-properties fo:break-before="auto" style:row-height="0.45cm" style:use-optimal-row-height="false"/>
    </style:style>
    <style:style style:name="ID0EZ4AO" style:family="table-row">
      <style:table-row-properties fo:break-before="auto" style:row-height="0.45cm" style:use-optimal-row-height="false"/>
    </style:style>
    <style:style style:name="ID0EE6AO" style:family="table-row">
      <style:table-row-properties fo:break-before="auto" style:row-height="0.45cm" style:use-optimal-row-height="false"/>
    </style:style>
    <style:style style:name="ID0EPABO" style:family="table-row">
      <style:table-row-properties fo:break-before="auto" style:row-height="0.45cm" style:use-optimal-row-height="false"/>
    </style:style>
    <style:style style:name="ID0E1BBO" style:family="table-row">
      <style:table-row-properties fo:break-before="auto" style:row-height="0.45cm" style:use-optimal-row-height="false"/>
    </style:style>
    <style:style style:name="ID0EFDBO" style:family="table-row">
      <style:table-row-properties fo:break-before="auto" style:row-height="0.45cm" style:use-optimal-row-height="false"/>
    </style:style>
    <style:style style:name="ID0EQEBO" style:family="table-row">
      <style:table-row-properties fo:break-before="auto" style:row-height="0.45cm" style:use-optimal-row-height="false"/>
    </style:style>
    <style:style style:name="ID0E2FBO" style:family="table-row">
      <style:table-row-properties fo:break-before="auto" style:row-height="0.45cm" style:use-optimal-row-height="false"/>
    </style:style>
    <style:style style:name="ID0EGHBO" style:family="table-row">
      <style:table-row-properties fo:break-before="auto" style:row-height="0.45cm" style:use-optimal-row-height="false"/>
    </style:style>
    <style:style style:name="ID0ERIBO" style:family="table-row">
      <style:table-row-properties fo:break-before="auto" style:row-height="0.45cm" style:use-optimal-row-height="false"/>
    </style:style>
    <style:style style:name="ID0E3JBO" style:family="table-row">
      <style:table-row-properties fo:break-before="auto" style:row-height="0.45cm" style:use-optimal-row-height="false"/>
    </style:style>
    <style:style style:name="ID0EHLBO" style:family="table-row">
      <style:table-row-properties fo:break-before="auto" style:row-height="0.45cm" style:use-optimal-row-height="false"/>
    </style:style>
    <style:style style:name="ID0ESMBO" style:family="table-row">
      <style:table-row-properties fo:break-before="auto" style:row-height="0.45cm" style:use-optimal-row-height="false"/>
    </style:style>
    <style:style style:name="ID0E4NBO" style:family="table-row">
      <style:table-row-properties fo:break-before="auto" style:row-height="0.45cm" style:use-optimal-row-height="false"/>
    </style:style>
    <style:style style:name="ID0EIPBO" style:family="table-row">
      <style:table-row-properties fo:break-before="auto" style:row-height="0.45cm" style:use-optimal-row-height="false"/>
    </style:style>
    <style:style style:name="ID0ETQBO" style:family="table-row">
      <style:table-row-properties fo:break-before="auto" style:row-height="0.45cm" style:use-optimal-row-height="false"/>
    </style:style>
    <style:style style:name="ID0E5RBO" style:family="table-row">
      <style:table-row-properties fo:break-before="auto" style:row-height="0.45cm" style:use-optimal-row-height="false"/>
    </style:style>
    <style:style style:name="ID0EJTBO" style:family="table-row">
      <style:table-row-properties fo:break-before="auto" style:row-height="0.45cm" style:use-optimal-row-height="false"/>
    </style:style>
    <style:style style:name="ID0EUUBO" style:family="table-row">
      <style:table-row-properties fo:break-before="auto" style:row-height="0.45cm" style:use-optimal-row-height="false"/>
    </style:style>
    <style:style style:name="ID0E6VBO" style:family="table-row">
      <style:table-row-properties fo:break-before="auto" style:row-height="0.45cm" style:use-optimal-row-height="false"/>
    </style:style>
    <style:style style:name="ID0EKXBO" style:family="table-row">
      <style:table-row-properties fo:break-before="auto" style:row-height="0.45cm" style:use-optimal-row-height="false"/>
    </style:style>
    <style:style style:name="ID0EVYBO" style:family="table-row">
      <style:table-row-properties fo:break-before="auto" style:row-height="0.45cm" style:use-optimal-row-height="false"/>
    </style:style>
    <style:style style:name="ID0EA1BO" style:family="table-row">
      <style:table-row-properties fo:break-before="auto" style:row-height="0.45cm" style:use-optimal-row-height="false"/>
    </style:style>
    <style:style style:name="ID0EL2BO" style:family="table-row">
      <style:table-row-properties fo:break-before="auto" style:row-height="0.45cm" style:use-optimal-row-height="false"/>
    </style:style>
    <style:style style:name="ID0EW3BO" style:family="table-row">
      <style:table-row-properties fo:break-before="auto" style:row-height="0.45cm" style:use-optimal-row-height="false"/>
    </style:style>
    <style:style style:name="ID0EB5BO" style:family="table-row">
      <style:table-row-properties fo:break-before="auto" style:row-height="0.45cm" style:use-optimal-row-height="false"/>
    </style:style>
    <style:style style:name="ID0EM6BO" style:family="table-row">
      <style:table-row-properties fo:break-before="auto" style:row-height="0.45cm" style:use-optimal-row-height="false"/>
    </style:style>
    <style:style style:name="ID0EXACO" style:family="table-row">
      <style:table-row-properties fo:break-before="auto" style:row-height="0.45cm" style:use-optimal-row-height="false"/>
    </style:style>
    <style:style style:name="ID0ECCCO" style:family="table-row">
      <style:table-row-properties fo:break-before="auto" style:row-height="0.45cm" style:use-optimal-row-height="false"/>
    </style:style>
    <style:style style:name="ID0ENDCO" style:family="table-row">
      <style:table-row-properties fo:break-before="auto" style:row-height="0.45cm" style:use-optimal-row-height="false"/>
    </style:style>
    <style:style style:name="ID0EYECO" style:family="table-row">
      <style:table-row-properties fo:break-before="auto" style:row-height="0.45cm" style:use-optimal-row-height="false"/>
    </style:style>
    <style:style style:name="ID0EDGCO" style:family="table-row">
      <style:table-row-properties fo:break-before="auto" style:row-height="0.45cm" style:use-optimal-row-height="false"/>
    </style:style>
    <style:style style:name="ID0EOHCO" style:family="table-row">
      <style:table-row-properties fo:break-before="auto" style:row-height="0.45cm" style:use-optimal-row-height="false"/>
    </style:style>
    <style:style style:name="ID0EZICO" style:family="table-row">
      <style:table-row-properties fo:break-before="auto" style:row-height="0.45cm" style:use-optimal-row-height="false"/>
    </style:style>
    <style:style style:name="ID0EEKCO" style:family="table-row">
      <style:table-row-properties fo:break-before="auto" style:row-height="0.45cm" style:use-optimal-row-height="false"/>
    </style:style>
    <style:style style:name="ID0EPLCO" style:family="table-row">
      <style:table-row-properties fo:break-before="auto" style:row-height="0.45cm" style:use-optimal-row-height="false"/>
    </style:style>
    <style:style style:name="ID0E1MCO" style:family="table-row">
      <style:table-row-properties fo:break-before="auto" style:row-height="0.45cm" style:use-optimal-row-height="false"/>
    </style:style>
    <style:style style:name="ID0EFOCO" style:family="table-row">
      <style:table-row-properties fo:break-before="auto" style:row-height="0.45cm" style:use-optimal-row-height="false"/>
    </style:style>
    <style:style style:name="ID0EQPCO" style:family="table-row">
      <style:table-row-properties fo:break-before="auto" style:row-height="0.45cm" style:use-optimal-row-height="false"/>
    </style:style>
    <style:style style:name="ID0E2QCO" style:family="table-row">
      <style:table-row-properties fo:break-before="auto" style:row-height="0.45cm" style:use-optimal-row-height="false"/>
    </style:style>
    <style:style style:name="ID0EGSCO" style:family="table-row">
      <style:table-row-properties fo:break-before="auto" style:row-height="0.45cm" style:use-optimal-row-height="false"/>
    </style:style>
    <style:style style:name="ID0ERTCO" style:family="table-row">
      <style:table-row-properties fo:break-before="auto" style:row-height="0.45cm" style:use-optimal-row-height="false"/>
    </style:style>
    <style:style style:name="ID0E3UCO" style:family="table-row">
      <style:table-row-properties fo:break-before="auto" style:row-height="0.45cm" style:use-optimal-row-height="false"/>
    </style:style>
    <style:style style:name="ID0EHWCO" style:family="table-row">
      <style:table-row-properties fo:break-before="auto" style:row-height="0.45cm" style:use-optimal-row-height="false"/>
    </style:style>
    <style:style style:name="ID0ESXCO" style:family="table-row">
      <style:table-row-properties fo:break-before="auto" style:row-height="0.45cm" style:use-optimal-row-height="false"/>
    </style:style>
    <style:style style:name="ID0E4YCO" style:family="table-row">
      <style:table-row-properties fo:break-before="auto" style:row-height="0.45cm" style:use-optimal-row-height="false"/>
    </style:style>
    <style:style style:name="ID0EI1CO" style:family="table-row">
      <style:table-row-properties fo:break-before="auto" style:row-height="0.45cm" style:use-optimal-row-height="false"/>
    </style:style>
    <style:style style:name="ID0ET2CO" style:family="table-row">
      <style:table-row-properties fo:break-before="auto" style:row-height="0.45cm" style:use-optimal-row-height="false"/>
    </style:style>
    <style:style style:name="ID0E53CO" style:family="table-row">
      <style:table-row-properties fo:break-before="auto" style:row-height="0.45cm" style:use-optimal-row-height="false"/>
    </style:style>
    <style:style style:name="ID0EJ5CO" style:family="table-row">
      <style:table-row-properties fo:break-before="auto" style:row-height="0.45cm" style:use-optimal-row-height="false"/>
    </style:style>
    <style:style style:name="ID0EU6CO" style:family="table-row">
      <style:table-row-properties fo:break-before="auto" style:row-height="0.45cm" style:use-optimal-row-height="false"/>
    </style:style>
    <style:style style:name="ID0E6ADO" style:family="table-row">
      <style:table-row-properties fo:break-before="auto" style:row-height="0.45cm" style:use-optimal-row-height="false"/>
    </style:style>
    <style:style style:name="ID0EKCDO" style:family="table-row">
      <style:table-row-properties fo:break-before="auto" style:row-height="0.45cm" style:use-optimal-row-height="false"/>
    </style:style>
    <style:style style:name="ID0EVDDO" style:family="table-row">
      <style:table-row-properties fo:break-before="auto" style:row-height="0.45cm" style:use-optimal-row-height="false"/>
    </style:style>
    <style:style style:name="ID0EAFDO" style:family="table-row">
      <style:table-row-properties fo:break-before="auto" style:row-height="0.45cm" style:use-optimal-row-height="false"/>
    </style:style>
    <style:style style:name="ID0ELGDO" style:family="table-row">
      <style:table-row-properties fo:break-before="auto" style:row-height="0.45cm" style:use-optimal-row-height="false"/>
    </style:style>
    <style:style style:name="ID0EWHDO" style:family="table-row">
      <style:table-row-properties fo:break-before="auto" style:row-height="0.45cm" style:use-optimal-row-height="false"/>
    </style:style>
    <style:style style:name="ID0EBJDO" style:family="table-row">
      <style:table-row-properties fo:break-before="auto" style:row-height="0.45cm" style:use-optimal-row-height="false"/>
    </style:style>
    <style:style style:name="ID0EMKDO" style:family="table-row">
      <style:table-row-properties fo:break-before="auto" style:row-height="0.45cm" style:use-optimal-row-height="false"/>
    </style:style>
    <style:style style:name="ID0EXLDO" style:family="table-row">
      <style:table-row-properties fo:break-before="auto" style:row-height="0.45cm" style:use-optimal-row-height="false"/>
    </style:style>
    <style:style style:name="ID0ECNDO" style:family="table-row">
      <style:table-row-properties fo:break-before="auto" style:row-height="0.45cm" style:use-optimal-row-height="false"/>
    </style:style>
    <style:style style:name="ID0ENODO" style:family="table-row">
      <style:table-row-properties fo:break-before="auto" style:row-height="0.45cm" style:use-optimal-row-height="false"/>
    </style:style>
    <style:style style:name="ID0EYPDO" style:family="table-row">
      <style:table-row-properties fo:break-before="auto" style:row-height="0.45cm" style:use-optimal-row-height="false"/>
    </style:style>
    <style:style style:name="ID0EDRDO" style:family="table-row">
      <style:table-row-properties fo:break-before="auto" style:row-height="0.45cm" style:use-optimal-row-height="false"/>
    </style:style>
    <style:style style:name="ID0EOSDO" style:family="table-row">
      <style:table-row-properties fo:break-before="auto" style:row-height="0.45cm" style:use-optimal-row-height="false"/>
    </style:style>
    <style:style style:name="ID0EZTDO" style:family="table-row">
      <style:table-row-properties fo:break-before="auto" style:row-height="0.45cm" style:use-optimal-row-height="false"/>
    </style:style>
    <style:style style:name="ID0EEVDO" style:family="table-row">
      <style:table-row-properties fo:break-before="auto" style:row-height="0.45cm" style:use-optimal-row-height="false"/>
    </style:style>
    <style:style style:name="ID0EPWDO" style:family="table-row">
      <style:table-row-properties fo:break-before="auto" style:row-height="0.45cm" style:use-optimal-row-height="false"/>
    </style:style>
    <style:style style:name="ID0E1XDO" style:family="table-row">
      <style:table-row-properties fo:break-before="auto" style:row-height="0.45cm" style:use-optimal-row-height="false"/>
    </style:style>
    <style:style style:name="ID0EFZDO" style:family="table-row">
      <style:table-row-properties fo:break-before="auto" style:row-height="0.45cm" style:use-optimal-row-height="false"/>
    </style:style>
    <style:style style:name="ID0EQ1DO" style:family="table-row">
      <style:table-row-properties fo:break-before="auto" style:row-height="0.45cm" style:use-optimal-row-height="false"/>
    </style:style>
    <style:style style:name="ID0E22DO" style:family="table-row">
      <style:table-row-properties fo:break-before="auto" style:row-height="0.45cm" style:use-optimal-row-height="false"/>
    </style:style>
    <style:style style:name="ID0EG4DO" style:family="table-row">
      <style:table-row-properties fo:break-before="auto" style:row-height="0.45cm" style:use-optimal-row-height="false"/>
    </style:style>
    <style:style style:name="ID0ER5DO" style:family="table-row">
      <style:table-row-properties fo:break-before="auto" style:row-height="0.45cm" style:use-optimal-row-height="false"/>
    </style:style>
    <style:style style:name="ID0E36DO" style:family="table-row">
      <style:table-row-properties fo:break-before="auto" style:row-height="0.45cm" style:use-optimal-row-height="false"/>
    </style:style>
    <style:style style:name="ID0EHBEO" style:family="table-row">
      <style:table-row-properties fo:break-before="auto" style:row-height="0.45cm" style:use-optimal-row-height="false"/>
    </style:style>
    <style:style style:name="ID0ESCEO" style:family="table-row">
      <style:table-row-properties fo:break-before="auto" style:row-height="0.45cm" style:use-optimal-row-height="false"/>
    </style:style>
    <style:style style:name="ID0E4DEO" style:family="table-row">
      <style:table-row-properties fo:break-before="auto" style:row-height="0.45cm" style:use-optimal-row-height="false"/>
    </style:style>
    <style:style style:name="ID0EIFEO" style:family="table-row">
      <style:table-row-properties fo:break-before="auto" style:row-height="0.45cm" style:use-optimal-row-height="false"/>
    </style:style>
    <style:style style:name="ID0ETGEO" style:family="table-row">
      <style:table-row-properties fo:break-before="auto" style:row-height="0.45cm" style:use-optimal-row-height="false"/>
    </style:style>
    <style:style style:name="ID0E5HEO" style:family="table-row">
      <style:table-row-properties fo:break-before="auto" style:row-height="0.45cm" style:use-optimal-row-height="false"/>
    </style:style>
    <style:style style:name="ID0ECJEO" style:family="table-row">
      <style:table-row-properties fo:break-before="auto" style:row-height="0.45cm" style:use-optimal-row-height="false"/>
    </style:style>
    <style:style style:name="ID0EEKEO" style:family="table-row">
      <style:table-row-properties fo:break-before="auto" style:row-height="0.45cm" style:use-optimal-row-height="false"/>
    </style:style>
    <style:style style:name="ID0EKKEO" style:family="table-row">
      <style:table-row-properties fo:break-before="auto" style:row-height="0.45cm" style:use-optimal-row-height="false"/>
    </style:style>
    <number:number-style xmlns:c="http://schemas.openxmlformats.org/drawingml/2006/chart" style:name="ID0E5D">
      <number:number number:decimal-places="0" number:min-integer-digits="0" number:decimal-replacement=""/>
    </number:number-style>
    <number:number-style xmlns:c="http://schemas.openxmlformats.org/drawingml/2006/chart" style:name="ID0EBE">
      <number:number number:decimal-places="2" number:min-integer-digits="1" number:grouping="true"/>
      <number:text> </number:text>
    </number:number-style>
    <number:date-style xmlns:c="http://schemas.openxmlformats.org/drawingml/2006/chart" style:name="ID0EEE">
      <number:month/>
      <number:text>/</number:text>
      <number:day/>
      <number:text>/</number:text>
      <number:year number:style="long"/>
    </number:date-style>
    <style:style style:name="ID0E5H" style:family="table-cell" style:parent-style-name="Default">
      <style:text-properties fo:font-size="10" style:font-size-asian="10pt" style:font-size-complex="10pt" style:font-name-asian="Arial" style:font-name="Arial"/>
    </style:style>
    <style:style style:name="ID0EGAAC" style:family="table-cell" style:parent-style-name="Default">
      <style:text-properties fo:font-size="10" style:font-size-asian="10pt" style:font-size-complex="10pt" style:font-name-asian="Arial" style:font-name="Arial"/>
    </style:style>
    <style:style style:name="ID0EOAAC" style:family="table-cell" style:parent-style-name="Default">
      <style:text-properties style:font-weight-asian="bold" fo:font-weight="bold" fo:font-size="10" style:font-size-asian="10pt" style:font-size-complex="10pt" style:font-name-asian="Arial" style:font-name="Arial"/>
    </style:style>
    <style:style style:name="ID0EWAAC" style:family="table-cell" style:data-style-name="ID0E5D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0" style:font-size-asian="10pt" style:font-size-complex="10pt" style:font-name-asian="Arial" style:font-name="Arial"/>
    </style:style>
    <style:style style:name="ID0EEBAC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0" style:font-size-asian="10pt" style:font-size-complex="10pt" style:font-name-asian="Arial" style:font-name="Arial"/>
    </style:style>
    <style:style style:name="ID0EQBAC" style:family="table-cell" style:data-style-name="ID0EEE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1BAC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DCAC" style:family="table-cell" style:data-style-name="ID0EBE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NCAC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DNMO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" table:style-name="ID0EDNMO">
        <table:table-column table:style-name="ID0EDEAE" table:default-cell-style-name="ID0E5H"/>
        <table:table-column table:style-name="ID0EJEAE" table:default-cell-style-name="ID0E5H" table:visibility="collapse"/>
        <table:table-column table:style-name="ID0EQEAE" table:number-columns-repeated="2" table:default-cell-style-name="ID0E5H"/>
        <table:table-column table:style-name="ID0EWEAE" table:default-cell-style-name="ID0E5H" table:visibility="collapse"/>
        <table:table-column table:style-name="ID0E4EAE" table:default-cell-style-name="ID0E5H" table:visibility="collapse"/>
        <table:table-column table:style-name="ID0EEFAE" table:default-cell-style-name="ID0E5H"/>
        <table:table-column table:style-name="ID0EKFAE" table:default-cell-style-name="ID0E5H"/>
        <table:table-column table:style-name="co7" table:number-columns-repeated="248" table:default-cell-style-name="ID0E5H"/>
        <table:table-row xmlns:xdr="http://schemas.openxmlformats.org/drawingml/2006/spreadsheetDrawing" table:style-name="ID0ERFAE">
          <table:table-cell table:style-name="ID0EEBAC" office:value-type="string">
            <text:p>DATA </text:p>
          </table:table-cell>
          <table:table-cell table:style-name="ID0EWAAC" office:value-type="string">
            <text:p>CODICE PAGAMENTO </text:p>
          </table:table-cell>
          <table:table-cell table:style-name="ID0EEBAC" office:value-type="string">
            <text:p>TIPOLOGIA SPESA</text:p>
          </table:table-cell>
          <table:table-cell table:style-name="ID0EEBAC" office:value-type="string">
            <text:p>BENEFICIARIO</text:p>
          </table:table-cell>
          <table:table-cell table:style-name="ID0E1BAC"/>
          <table:table-cell table:style-name="ID0E1BAC"/>
          <table:table-cell table:style-name="ID0EEBAC" office:value-type="string">
            <text:p>IMPORTO AVERE </text:p>
          </table:table-cell>
          <table:table-cell table:number-columns-repeated="249"/>
        </table:table-row>
        <table:table-row xmlns:xdr="http://schemas.openxmlformats.org/drawingml/2006/spreadsheetDrawing" table:style-name="ID0E3GAE">
          <table:table-cell table:style-name="ID0EQBAC" office:value-type="date" office:date-value="2018-04-03T00:00:00">
            <text:p>4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5834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string">
            <text:p>  1099/00</text:p>
          </table:table-cell>
          <table:table-cell table:style-name="ID0E1BAC"/>
          <table:table-cell table:style-name="ID0E1BAC" office:value-type="float" office:value="75.48">
            <text:p>75.48</text:p>
          </table:table-cell>
          <table:table-cell table:number-columns-repeated="249"/>
        </table:table-row>
        <table:table-row xmlns:xdr="http://schemas.openxmlformats.org/drawingml/2006/spreadsheetDrawing" table:style-name="ID0EHIAE">
          <table:table-cell table:style-name="ID0EQBAC" office:value-type="date" office:date-value="2018-04-03T00:00:00">
            <text:p>4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07/208/209/210</text:p>
          </table:table-cell>
          <table:table-cell table:style-name="ID0E1BAC" office:value-type="string">
            <text:p>TERRECABLATE RETI E SERVIZI SRL</text:p>
          </table:table-cell>
          <table:table-cell table:style-name="ID0E1BAC" office:value-type="string">
            <text:p>  1082/00</text:p>
          </table:table-cell>
          <table:table-cell table:style-name="ID0E1BAC"/>
          <table:table-cell table:style-name="ID0E1BAC" office:value-type="float" office:value="119.54">
            <text:p>119.54</text:p>
          </table:table-cell>
          <table:table-cell table:number-columns-repeated="249"/>
        </table:table-row>
        <table:table-row xmlns:xdr="http://schemas.openxmlformats.org/drawingml/2006/spreadsheetDrawing" table:style-name="ID0ESJAE">
          <table:table-cell table:style-name="ID0EQBAC" office:value-type="date" office:date-value="2018-04-03T00:00:00">
            <text:p>4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33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string">
            <text:p>  1099/00</text:p>
          </table:table-cell>
          <table:table-cell table:style-name="ID0E1BAC"/>
          <table:table-cell table:style-name="ID0E1BAC" office:value-type="float" office:value="145.63">
            <text:p>145.63</text:p>
          </table:table-cell>
          <table:table-cell table:number-columns-repeated="249"/>
        </table:table-row>
        <table:table-row xmlns:xdr="http://schemas.openxmlformats.org/drawingml/2006/spreadsheetDrawing" table:style-name="ID0E4KAE">
          <table:table-cell table:style-name="ID0EQBAC" office:value-type="date" office:date-value="2018-04-03T00:00:00">
            <text:p>4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952089</text:p>
          </table:table-cell>
          <table:table-cell table:style-name="ID0E1BAC" office:value-type="string">
            <text:p>ENGIE ITALIA SPA</text:p>
          </table:table-cell>
          <table:table-cell table:style-name="ID0E1BAC" office:value-type="string">
            <text:p>  1077/00</text:p>
          </table:table-cell>
          <table:table-cell table:style-name="ID0E1BAC"/>
          <table:table-cell table:style-name="ID0E1BAC" office:value-type="float" office:value="265.08">
            <text:p>265.08</text:p>
          </table:table-cell>
          <table:table-cell table:number-columns-repeated="249"/>
        </table:table-row>
        <table:table-row xmlns:xdr="http://schemas.openxmlformats.org/drawingml/2006/spreadsheetDrawing" table:style-name="ID0EIMAE">
          <table:table-cell table:style-name="ID0EQBAC" office:value-type="date" office:date-value="2018-04-03T00:00:00">
            <text:p>4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6489701</text:p>
          </table:table-cell>
          <table:table-cell table:style-name="ID0E1BAC" office:value-type="string">
            <text:p>ENI GAS E LUCE SPA</text:p>
          </table:table-cell>
          <table:table-cell table:style-name="ID0E1BAC" office:value-type="string">
            <text:p>  1100/00</text:p>
          </table:table-cell>
          <table:table-cell table:style-name="ID0E1BAC"/>
          <table:table-cell table:style-name="ID0E1BAC" office:value-type="float" office:value="937.5">
            <text:p>937.5</text:p>
          </table:table-cell>
          <table:table-cell table:number-columns-repeated="249"/>
        </table:table-row>
        <table:table-row xmlns:xdr="http://schemas.openxmlformats.org/drawingml/2006/spreadsheetDrawing" table:style-name="ID0ETNAE">
          <table:table-cell table:style-name="ID0EQBAC" office:value-type="date" office:date-value="2018-04-03T00:00:00">
            <text:p>4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9165606</text:p>
          </table:table-cell>
          <table:table-cell table:style-name="ID0E1BAC" office:value-type="string">
            <text:p>ENI SPA</text:p>
          </table:table-cell>
          <table:table-cell table:style-name="ID0E1BAC" office:value-type="string">
            <text:p>  2135/00</text:p>
          </table:table-cell>
          <table:table-cell table:style-name="ID0E1BAC"/>
          <table:table-cell table:style-name="ID0E1BAC" office:value-type="float" office:value="132.88999999999999">
            <text:p>132.88999999999999</text:p>
          </table:table-cell>
          <table:table-cell table:number-columns-repeated="249"/>
        </table:table-row>
        <table:table-row xmlns:xdr="http://schemas.openxmlformats.org/drawingml/2006/spreadsheetDrawing" table:style-name="ID0E5OAE">
          <table:table-cell table:style-name="ID0EQBAC" office:value-type="date" office:date-value="2018-04-05T00:00:00">
            <text:p>4/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6</text:p>
          </table:table-cell>
          <table:table-cell table:style-name="ID0E1BAC" office:value-type="string">
            <text:p>MASINI ROBERTA</text:p>
          </table:table-cell>
          <table:table-cell table:style-name="ID0E1BAC" office:value-type="string">
            <text:p>  3280/00</text:p>
          </table:table-cell>
          <table:table-cell table:style-name="ID0E1BAC"/>
          <table:table-cell table:style-name="ID0EDCAC" office:value-type="float" office:value="1173">
            <text:p>1173</text:p>
          </table:table-cell>
          <table:table-cell table:number-columns-repeated="249"/>
        </table:table-row>
        <table:table-row xmlns:xdr="http://schemas.openxmlformats.org/drawingml/2006/spreadsheetDrawing" table:style-name="ID0EJQAE">
          <table:table-cell table:style-name="ID0EQBAC" office:value-type="date" office:date-value="2018-04-07T00:00:00">
            <text:p>4/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12041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02/00</text:p>
          </table:table-cell>
          <table:table-cell table:style-name="ID0E1BAC"/>
          <table:table-cell table:style-name="ID0EDCAC" office:value-type="float" office:value="2778.13">
            <text:p>2778.13</text:p>
          </table:table-cell>
          <table:table-cell table:number-columns-repeated="249"/>
        </table:table-row>
        <table:table-row xmlns:xdr="http://schemas.openxmlformats.org/drawingml/2006/spreadsheetDrawing" table:style-name="ID0EURAE">
          <table:table-cell table:style-name="ID0EQBAC" office:value-type="date" office:date-value="2018-04-07T00:00:00">
            <text:p>4/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10727</text:p>
          </table:table-cell>
          <table:table-cell table:style-name="ID0E1BAC" office:value-type="string">
            <text:p>ACQUEDOTTO DEL FIORA SPA</text:p>
          </table:table-cell>
          <table:table-cell table:style-name="ID0E1BAC"/>
          <table:table-cell table:style-name="ID0E1BAC"/>
          <table:table-cell table:style-name="ID0EDCAC" office:value-type="float" office:value="3623.21">
            <text:p>3623.21</text:p>
          </table:table-cell>
          <table:table-cell table:number-columns-repeated="249"/>
        </table:table-row>
        <table:table-row xmlns:xdr="http://schemas.openxmlformats.org/drawingml/2006/spreadsheetDrawing" table:style-name="ID0E4SAE">
          <table:table-cell table:style-name="ID0EQBAC" office:value-type="date" office:date-value="2018-04-07T00:00:00">
            <text:p>4/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10732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02/00</text:p>
          </table:table-cell>
          <table:table-cell table:style-name="ID0E1BAC"/>
          <table:table-cell table:style-name="ID0EDCAC" office:value-type="float" office:value="5181.07">
            <text:p>5181.07</text:p>
          </table:table-cell>
          <table:table-cell table:number-columns-repeated="249"/>
        </table:table-row>
        <table:table-row xmlns:xdr="http://schemas.openxmlformats.org/drawingml/2006/spreadsheetDrawing" table:style-name="ID0EIUAE">
          <table:table-cell table:style-name="ID0EQBAC" office:value-type="date" office:date-value="2018-04-09T00:00:00">
            <text:p>4/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106</text:p>
          </table:table-cell>
          <table:table-cell table:style-name="ID0E1BAC" office:value-type="string">
            <text:p>CENTRIA RETI GAS</text:p>
          </table:table-cell>
          <table:table-cell table:style-name="ID0E1BAC" office:value-type="string">
            <text:p>  1103/00</text:p>
          </table:table-cell>
          <table:table-cell table:style-name="ID0E1BAC"/>
          <table:table-cell table:style-name="ID0E1BAC" office:value-type="float" office:value="320.49">
            <text:p>320.49</text:p>
          </table:table-cell>
          <table:table-cell table:number-columns-repeated="249"/>
        </table:table-row>
        <table:table-row xmlns:xdr="http://schemas.openxmlformats.org/drawingml/2006/spreadsheetDrawing" table:style-name="ID0ETVAE">
          <table:table-cell table:style-name="ID0EQBAC" office:value-type="date" office:date-value="2018-04-09T00:00:00">
            <text:p>4/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107</text:p>
          </table:table-cell>
          <table:table-cell table:style-name="ID0E1BAC" office:value-type="string">
            <text:p>CENTRIA RETI GAS</text:p>
          </table:table-cell>
          <table:table-cell table:style-name="ID0E1BAC" office:value-type="string">
            <text:p>  1103/00</text:p>
          </table:table-cell>
          <table:table-cell table:style-name="ID0E1BAC"/>
          <table:table-cell table:style-name="ID0E1BAC" office:value-type="float" office:value="320.49">
            <text:p>320.49</text:p>
          </table:table-cell>
          <table:table-cell table:number-columns-repeated="249"/>
        </table:table-row>
        <table:table-row xmlns:xdr="http://schemas.openxmlformats.org/drawingml/2006/spreadsheetDrawing" table:style-name="ID0E5WAE">
          <table:table-cell table:style-name="ID0EQBAC" office:value-type="date" office:date-value="2018-04-09T00:00:00">
            <text:p>4/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06</text:p>
          </table:table-cell>
          <table:table-cell table:style-name="ID0E1BAC" office:value-type="string">
            <text:p>C.E.I.S.</text:p>
          </table:table-cell>
          <table:table-cell table:style-name="ID0E1BAC" office:value-type="string">
            <text:p>  3278/00</text:p>
          </table:table-cell>
          <table:table-cell table:style-name="ID0E1BAC"/>
          <table:table-cell table:style-name="ID0E1BAC" office:value-type="float" office:value="7.16">
            <text:p>7.16</text:p>
          </table:table-cell>
          <table:table-cell table:number-columns-repeated="249"/>
        </table:table-row>
        <table:table-row xmlns:xdr="http://schemas.openxmlformats.org/drawingml/2006/spreadsheetDrawing" table:style-name="ID0EJYAE">
          <table:table-cell table:style-name="ID0EQBAC" office:value-type="date" office:date-value="2018-04-09T00:00:00">
            <text:p>4/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72</text:p>
          </table:table-cell>
          <table:table-cell table:style-name="ID0E1BAC" office:value-type="string">
            <text:p>GIOVE IMPIANTI SRL</text:p>
          </table:table-cell>
          <table:table-cell table:style-name="ID0E1BAC" office:value-type="string">
            <text:p>  3277/00</text:p>
          </table:table-cell>
          <table:table-cell table:style-name="ID0E1BAC"/>
          <table:table-cell table:style-name="ID0E1BAC" office:value-type="float" office:value="35.01">
            <text:p>35.01</text:p>
          </table:table-cell>
          <table:table-cell table:number-columns-repeated="249"/>
        </table:table-row>
        <table:table-row xmlns:xdr="http://schemas.openxmlformats.org/drawingml/2006/spreadsheetDrawing" table:style-name="ID0EUZAE">
          <table:table-cell table:style-name="ID0EQBAC" office:value-type="date" office:date-value="2018-04-09T00:00:00">
            <text:p>4/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89</text:p>
          </table:table-cell>
          <table:table-cell table:style-name="ID0E1BAC" office:value-type="string">
            <text:p>GIOVE IMPIANTI SRL</text:p>
          </table:table-cell>
          <table:table-cell table:style-name="ID0E1BAC" office:value-type="string">
            <text:p>  3276/00</text:p>
          </table:table-cell>
          <table:table-cell table:style-name="ID0E1BAC"/>
          <table:table-cell table:style-name="ID0E1BAC" office:value-type="float" office:value="86.91">
            <text:p>86.91</text:p>
          </table:table-cell>
          <table:table-cell table:number-columns-repeated="249"/>
        </table:table-row>
        <table:table-row xmlns:xdr="http://schemas.openxmlformats.org/drawingml/2006/spreadsheetDrawing" table:style-name="ID0E61AE">
          <table:table-cell table:style-name="ID0EQBAC" office:value-type="date" office:date-value="2018-04-09T00:00:00">
            <text:p>4/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4</text:p>
          </table:table-cell>
          <table:table-cell table:style-name="ID0E1BAC" office:value-type="string">
            <text:p>TERMOSYSTEM DI RANFAGNI E &amp; DEBO</text:p>
          </table:table-cell>
          <table:table-cell table:style-name="ID0E1BAC" office:value-type="string">
            <text:p>  3279/00</text:p>
          </table:table-cell>
          <table:table-cell table:style-name="ID0E1BAC"/>
          <table:table-cell table:style-name="ID0E1BAC" office:value-type="float" office:value="92.79">
            <text:p>92.79</text:p>
          </table:table-cell>
          <table:table-cell table:number-columns-repeated="249"/>
        </table:table-row>
        <table:table-row xmlns:xdr="http://schemas.openxmlformats.org/drawingml/2006/spreadsheetDrawing" table:style-name="ID0EK3AE">
          <table:table-cell table:style-name="ID0EQBAC" office:value-type="date" office:date-value="2018-04-09T00:00:00">
            <text:p>4/9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ASS. GENERALI</text:p>
          </table:table-cell>
          <table:table-cell table:style-name="ID0E1BAC" office:value-type="string">
            <text:p>ASSICURAZIONI R.C.A. PARZ.DEDUC.</text:p>
          </table:table-cell>
          <table:table-cell table:style-name="ID0E1BAC" office:value-type="string">
            <text:p>  3284/00</text:p>
          </table:table-cell>
          <table:table-cell table:style-name="ID0E1BAC"/>
          <table:table-cell table:style-name="ID0E1BAC" office:value-type="float" office:value="425">
            <text:p>425</text:p>
          </table:table-cell>
          <table:table-cell table:number-columns-repeated="249"/>
        </table:table-row>
        <table:table-row xmlns:xdr="http://schemas.openxmlformats.org/drawingml/2006/spreadsheetDrawing" table:style-name="ID0EV4AE">
          <table:table-cell table:style-name="ID0EQBAC" office:value-type="date" office:date-value="2018-04-09T00:00:00">
            <text:p>4/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5476</text:p>
          </table:table-cell>
          <table:table-cell table:style-name="ID0E1BAC"/>
          <table:table-cell table:style-name="ID0E1BAC" office:value-type="string">
            <text:p>  2159/00</text:p>
          </table:table-cell>
          <table:table-cell table:style-name="ID0E1BAC"/>
          <table:table-cell table:style-name="ID0E1BAC" office:value-type="float" office:value="458">
            <text:p>458</text:p>
          </table:table-cell>
          <table:table-cell table:number-columns-repeated="249"/>
        </table:table-row>
        <table:table-row xmlns:xdr="http://schemas.openxmlformats.org/drawingml/2006/spreadsheetDrawing" table:style-name="ID0E55AE">
          <table:table-cell table:style-name="ID0EQBAC" office:value-type="date" office:date-value="2018-04-09T00:00:00">
            <text:p>4/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ROSINI ALDO</text:p>
          </table:table-cell>
          <table:table-cell table:style-name="ID0E1BAC" office:value-type="string">
            <text:p>ROSINI ALDO</text:p>
          </table:table-cell>
          <table:table-cell table:style-name="ID0E1BAC" office:value-type="string">
            <text:p>  3267/00</text:p>
          </table:table-cell>
          <table:table-cell table:style-name="ID0E1BAC"/>
          <table:table-cell table:style-name="ID0E1BAC" office:value-type="float" office:value="480">
            <text:p>480</text:p>
          </table:table-cell>
          <table:table-cell table:number-columns-repeated="249"/>
        </table:table-row>
        <table:table-row xmlns:xdr="http://schemas.openxmlformats.org/drawingml/2006/spreadsheetDrawing" table:style-name="ID0EKAAG">
          <table:table-cell table:style-name="ID0EQBAC" office:value-type="date" office:date-value="2018-04-09T00:00:00">
            <text:p>4/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52018</text:p>
          </table:table-cell>
          <table:table-cell table:style-name="ID0E1BAC" office:value-type="string">
            <text:p>CISPEL CONFSERVIZI TOSCANA</text:p>
          </table:table-cell>
          <table:table-cell table:style-name="ID0E1BAC" office:value-type="string">
            <text:p>  3271/00</text:p>
          </table:table-cell>
          <table:table-cell table:style-name="ID0E1BAC"/>
          <table:table-cell table:style-name="ID0E1BAC" office:value-type="float" office:value="500">
            <text:p>500</text:p>
          </table:table-cell>
          <table:table-cell table:number-columns-repeated="249"/>
        </table:table-row>
        <table:table-row xmlns:xdr="http://schemas.openxmlformats.org/drawingml/2006/spreadsheetDrawing" table:style-name="ID0EVBAG">
          <table:table-cell table:style-name="ID0EQBAC" office:value-type="date" office:date-value="2018-04-09T00:00:00">
            <text:p>4/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21</text:p>
          </table:table-cell>
          <table:table-cell table:style-name="ID0E1BAC" office:value-type="string">
            <text:p>888 SOFTWARE PRODUCTS SRL</text:p>
          </table:table-cell>
          <table:table-cell table:style-name="ID0E1BAC" office:value-type="string">
            <text:p>  3282/00</text:p>
          </table:table-cell>
          <table:table-cell table:style-name="ID0E1BAC"/>
          <table:table-cell table:style-name="ID0EDCAC" office:value-type="float" office:value="1126.8">
            <text:p>1126.80</text:p>
          </table:table-cell>
          <table:table-cell table:number-columns-repeated="249"/>
        </table:table-row>
        <table:table-row xmlns:xdr="http://schemas.openxmlformats.org/drawingml/2006/spreadsheetDrawing" table:style-name="ID0EADAG">
          <table:table-cell table:style-name="ID0EQBAC" office:value-type="date" office:date-value="2018-04-09T00:00:00">
            <text:p>4/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22064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2158/00</text:p>
          </table:table-cell>
          <table:table-cell table:style-name="ID0E1BAC"/>
          <table:table-cell table:style-name="ID0EDCAC" office:value-type="float" office:value="1656.5">
            <text:p>1656.50</text:p>
          </table:table-cell>
          <table:table-cell table:number-columns-repeated="249"/>
        </table:table-row>
        <table:table-row xmlns:xdr="http://schemas.openxmlformats.org/drawingml/2006/spreadsheetDrawing" table:style-name="ID0ELEAG">
          <table:table-cell table:style-name="ID0EQBAC" office:value-type="date" office:date-value="2018-04-09T00:00:00">
            <text:p>4/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86</text:p>
          </table:table-cell>
          <table:table-cell table:style-name="ID0E1BAC" office:value-type="string">
            <text:p>CENTRO UFFICIO SRL</text:p>
          </table:table-cell>
          <table:table-cell table:style-name="ID0E1BAC" office:value-type="string">
            <text:p>  3270/00</text:p>
          </table:table-cell>
          <table:table-cell table:style-name="ID0E1BAC"/>
          <table:table-cell table:style-name="ID0EDCAC" office:value-type="float" office:value="2062">
            <text:p>2062</text:p>
          </table:table-cell>
          <table:table-cell table:number-columns-repeated="249"/>
        </table:table-row>
        <table:table-row xmlns:xdr="http://schemas.openxmlformats.org/drawingml/2006/spreadsheetDrawing" table:style-name="ID0EWFAG">
          <table:table-cell table:style-name="ID0EQBAC" office:value-type="date" office:date-value="2018-04-09T00:00:00">
            <text:p>4/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55</text:p>
          </table:table-cell>
          <table:table-cell table:style-name="ID0E1BAC" office:value-type="string">
            <text:p>PITAGORA SRL</text:p>
          </table:table-cell>
          <table:table-cell table:style-name="ID0E1BAC" office:value-type="string">
            <text:p>  3272/00</text:p>
          </table:table-cell>
          <table:table-cell table:style-name="ID0E1BAC"/>
          <table:table-cell table:style-name="ID0EDCAC" office:value-type="float" office:value="2400">
            <text:p>2400</text:p>
          </table:table-cell>
          <table:table-cell table:number-columns-repeated="249"/>
        </table:table-row>
        <table:table-row xmlns:xdr="http://schemas.openxmlformats.org/drawingml/2006/spreadsheetDrawing" table:style-name="ID0EBHAG">
          <table:table-cell table:style-name="ID0EQBAC" office:value-type="date" office:date-value="2018-04-10T00:00:00">
            <text:p>4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11722</text:p>
          </table:table-cell>
          <table:table-cell table:style-name="ID0E1BAC" office:value-type="string">
            <text:p>FORNITORI C/ANTICIPI</text:p>
          </table:table-cell>
          <table:table-cell table:style-name="ID0E1BAC" office:value-type="string">
            <text:p>  2164/00</text:p>
          </table:table-cell>
          <table:table-cell table:style-name="ID0E1BAC"/>
          <table:table-cell table:style-name="ID0E1BAC" office:value-type="float" office:value="40.57">
            <text:p>40.57</text:p>
          </table:table-cell>
          <table:table-cell table:number-columns-repeated="249"/>
        </table:table-row>
        <table:table-row xmlns:xdr="http://schemas.openxmlformats.org/drawingml/2006/spreadsheetDrawing" table:style-name="ID0EMIAG">
          <table:table-cell table:style-name="ID0EQBAC" office:value-type="date" office:date-value="2018-04-10T00:00:00">
            <text:p>4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44605</text:p>
          </table:table-cell>
          <table:table-cell table:style-name="ID0E1BAC" office:value-type="string">
            <text:p>ENEGAN</text:p>
          </table:table-cell>
          <table:table-cell table:style-name="ID0E1BAC" office:value-type="string">
            <text:p>  1105/00</text:p>
          </table:table-cell>
          <table:table-cell table:style-name="ID0E1BAC"/>
          <table:table-cell table:style-name="ID0E1BAC" office:value-type="float" office:value="65.599999999999994">
            <text:p>65.599999999999994</text:p>
          </table:table-cell>
          <table:table-cell table:number-columns-repeated="249"/>
        </table:table-row>
        <table:table-row xmlns:xdr="http://schemas.openxmlformats.org/drawingml/2006/spreadsheetDrawing" table:style-name="ID0EXJAG">
          <table:table-cell table:style-name="ID0EQBAC" office:value-type="date" office:date-value="2018-04-10T00:00:00">
            <text:p>4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44606</text:p>
          </table:table-cell>
          <table:table-cell table:style-name="ID0E1BAC" office:value-type="string">
            <text:p>ENEGAN</text:p>
          </table:table-cell>
          <table:table-cell table:style-name="ID0E1BAC" office:value-type="string">
            <text:p>  1105/00</text:p>
          </table:table-cell>
          <table:table-cell table:style-name="ID0E1BAC"/>
          <table:table-cell table:style-name="ID0E1BAC" office:value-type="float" office:value="116.2">
            <text:p>116.2</text:p>
          </table:table-cell>
          <table:table-cell table:number-columns-repeated="249"/>
        </table:table-row>
        <table:table-row xmlns:xdr="http://schemas.openxmlformats.org/drawingml/2006/spreadsheetDrawing" table:style-name="ID0ECLAG">
          <table:table-cell table:style-name="ID0EQBAC" office:value-type="date" office:date-value="2018-04-10T00:00:00">
            <text:p>4/10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MARSH</text:p>
          </table:table-cell>
          <table:table-cell table:style-name="ID0E1BAC" office:value-type="string">
            <text:p>ASSICURAZ. NON OBBLIGATORIE</text:p>
          </table:table-cell>
          <table:table-cell table:style-name="ID0E1BAC" office:value-type="string">
            <text:p>    37/00</text:p>
          </table:table-cell>
          <table:table-cell table:style-name="ID0E1BAC"/>
          <table:table-cell table:style-name="ID0E1BAC" office:value-type="float" office:value="211.43">
            <text:p>211.43</text:p>
          </table:table-cell>
          <table:table-cell table:number-columns-repeated="249"/>
        </table:table-row>
        <table:table-row xmlns:xdr="http://schemas.openxmlformats.org/drawingml/2006/spreadsheetDrawing" table:style-name="ID0ENMAG">
          <table:table-cell table:style-name="ID0EQBAC" office:value-type="date" office:date-value="2018-04-10T00:00:00">
            <text:p>4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21973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17/00</text:p>
          </table:table-cell>
          <table:table-cell table:style-name="ID0E1BAC"/>
          <table:table-cell table:style-name="ID0E1BAC" office:value-type="float" office:value="222.74">
            <text:p>222.74</text:p>
          </table:table-cell>
          <table:table-cell table:number-columns-repeated="249"/>
        </table:table-row>
        <table:table-row xmlns:xdr="http://schemas.openxmlformats.org/drawingml/2006/spreadsheetDrawing" table:style-name="ID0EYNAG">
          <table:table-cell table:style-name="ID0EQBAC" office:value-type="date" office:date-value="2018-04-10T00:00:00">
            <text:p>4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44607</text:p>
          </table:table-cell>
          <table:table-cell table:style-name="ID0E1BAC" office:value-type="string">
            <text:p>ENEGAN</text:p>
          </table:table-cell>
          <table:table-cell table:style-name="ID0E1BAC" office:value-type="string">
            <text:p>  1105/00</text:p>
          </table:table-cell>
          <table:table-cell table:style-name="ID0E1BAC"/>
          <table:table-cell table:style-name="ID0E1BAC" office:value-type="float" office:value="244.98">
            <text:p>244.98</text:p>
          </table:table-cell>
          <table:table-cell table:number-columns-repeated="249"/>
        </table:table-row>
        <table:table-row xmlns:xdr="http://schemas.openxmlformats.org/drawingml/2006/spreadsheetDrawing" table:style-name="ID0EDPAG">
          <table:table-cell table:style-name="ID0EQBAC" office:value-type="date" office:date-value="2018-04-10T00:00:00">
            <text:p>4/10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MARSH</text:p>
          </table:table-cell>
          <table:table-cell table:style-name="ID0E1BAC" office:value-type="string">
            <text:p>ASSICURAZ. NON OBBLIGATORIE</text:p>
          </table:table-cell>
          <table:table-cell table:style-name="ID0E1BAC" office:value-type="string">
            <text:p>    38/00</text:p>
          </table:table-cell>
          <table:table-cell table:style-name="ID0E1BAC"/>
          <table:table-cell table:style-name="ID0E1BAC" office:value-type="float" office:value="317.14999999999998">
            <text:p>317.14999999999998</text:p>
          </table:table-cell>
          <table:table-cell table:number-columns-repeated="249"/>
        </table:table-row>
        <table:table-row xmlns:xdr="http://schemas.openxmlformats.org/drawingml/2006/spreadsheetDrawing" table:style-name="ID0EOQAG">
          <table:table-cell table:style-name="ID0EQBAC" office:value-type="date" office:date-value="2018-04-10T00:00:00">
            <text:p>4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44608</text:p>
          </table:table-cell>
          <table:table-cell table:style-name="ID0E1BAC" office:value-type="string">
            <text:p>ENEGAN</text:p>
          </table:table-cell>
          <table:table-cell table:style-name="ID0E1BAC" office:value-type="string">
            <text:p>  1105/00</text:p>
          </table:table-cell>
          <table:table-cell table:style-name="ID0E1BAC"/>
          <table:table-cell table:style-name="ID0E1BAC" office:value-type="float" office:value="347.36">
            <text:p>347.36</text:p>
          </table:table-cell>
          <table:table-cell table:number-columns-repeated="249"/>
        </table:table-row>
        <table:table-row xmlns:xdr="http://schemas.openxmlformats.org/drawingml/2006/spreadsheetDrawing" table:style-name="ID0EZRAG">
          <table:table-cell table:style-name="ID0EQBAC" office:value-type="date" office:date-value="2018-04-10T00:00:00">
            <text:p>4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21976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15/00</text:p>
          </table:table-cell>
          <table:table-cell table:style-name="ID0E1BAC"/>
          <table:table-cell table:style-name="ID0E1BAC" office:value-type="float" office:value="356.99">
            <text:p>356.99</text:p>
          </table:table-cell>
          <table:table-cell table:number-columns-repeated="249"/>
        </table:table-row>
        <table:table-row xmlns:xdr="http://schemas.openxmlformats.org/drawingml/2006/spreadsheetDrawing" table:style-name="ID0EETAG">
          <table:table-cell table:style-name="ID0EQBAC" office:value-type="date" office:date-value="2018-04-10T00:00:00">
            <text:p>4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44609</text:p>
          </table:table-cell>
          <table:table-cell table:style-name="ID0E1BAC" office:value-type="string">
            <text:p>ENEGAN</text:p>
          </table:table-cell>
          <table:table-cell table:style-name="ID0E1BAC" office:value-type="string">
            <text:p>  1105/00</text:p>
          </table:table-cell>
          <table:table-cell table:style-name="ID0E1BAC"/>
          <table:table-cell table:style-name="ID0E1BAC" office:value-type="float" office:value="450.58">
            <text:p>450.58</text:p>
          </table:table-cell>
          <table:table-cell table:number-columns-repeated="249"/>
        </table:table-row>
        <table:table-row xmlns:xdr="http://schemas.openxmlformats.org/drawingml/2006/spreadsheetDrawing" table:style-name="ID0EPUAG">
          <table:table-cell table:style-name="ID0EQBAC" office:value-type="date" office:date-value="2018-04-10T00:00:00">
            <text:p>4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44610</text:p>
          </table:table-cell>
          <table:table-cell table:style-name="ID0E1BAC" office:value-type="string">
            <text:p>ENEGAN</text:p>
          </table:table-cell>
          <table:table-cell table:style-name="ID0E1BAC" office:value-type="string">
            <text:p>  1105/00</text:p>
          </table:table-cell>
          <table:table-cell table:style-name="ID0E1BAC"/>
          <table:table-cell table:style-name="ID0E1BAC" office:value-type="float" office:value="455.66">
            <text:p>455.66</text:p>
          </table:table-cell>
          <table:table-cell table:number-columns-repeated="249"/>
        </table:table-row>
        <table:table-row xmlns:xdr="http://schemas.openxmlformats.org/drawingml/2006/spreadsheetDrawing" table:style-name="ID0E1VAG">
          <table:table-cell table:style-name="ID0EQBAC" office:value-type="date" office:date-value="2018-04-10T00:00:00">
            <text:p>4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5086</text:p>
          </table:table-cell>
          <table:table-cell table:style-name="ID0E1BAC" office:value-type="string">
            <text:p>ENEGAN</text:p>
          </table:table-cell>
          <table:table-cell table:style-name="ID0E1BAC" office:value-type="string">
            <text:p>  1104/00</text:p>
          </table:table-cell>
          <table:table-cell table:style-name="ID0E1BAC"/>
          <table:table-cell table:style-name="ID0E1BAC" office:value-type="float" office:value="509.76">
            <text:p>509.76</text:p>
          </table:table-cell>
          <table:table-cell table:number-columns-repeated="249"/>
        </table:table-row>
        <table:table-row xmlns:xdr="http://schemas.openxmlformats.org/drawingml/2006/spreadsheetDrawing" table:style-name="ID0EFXAG">
          <table:table-cell table:style-name="ID0EQBAC" office:value-type="date" office:date-value="2018-04-10T00:00:00">
            <text:p>4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23395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16/00</text:p>
          </table:table-cell>
          <table:table-cell table:style-name="ID0E1BAC"/>
          <table:table-cell table:style-name="ID0E1BAC" office:value-type="float" office:value="727.28">
            <text:p>727.28</text:p>
          </table:table-cell>
          <table:table-cell table:number-columns-repeated="249"/>
        </table:table-row>
        <table:table-row xmlns:xdr="http://schemas.openxmlformats.org/drawingml/2006/spreadsheetDrawing" table:style-name="ID0EQYAG">
          <table:table-cell table:style-name="ID0EQBAC" office:value-type="date" office:date-value="2018-04-10T00:00:00">
            <text:p>4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24252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16/00</text:p>
          </table:table-cell>
          <table:table-cell table:style-name="ID0E1BAC"/>
          <table:table-cell table:style-name="ID0E1BAC" office:value-type="float" office:value="736">
            <text:p>736</text:p>
          </table:table-cell>
          <table:table-cell table:number-columns-repeated="249"/>
        </table:table-row>
        <table:table-row xmlns:xdr="http://schemas.openxmlformats.org/drawingml/2006/spreadsheetDrawing" table:style-name="ID0E2ZAG">
          <table:table-cell table:style-name="ID0EQBAC" office:value-type="date" office:date-value="2018-04-10T00:00:00">
            <text:p>4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21974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15/00</text:p>
          </table:table-cell>
          <table:table-cell table:style-name="ID0E1BAC"/>
          <table:table-cell table:style-name="ID0E1BAC" office:value-type="float" office:value="848.72">
            <text:p>848.72</text:p>
          </table:table-cell>
          <table:table-cell table:number-columns-repeated="249"/>
        </table:table-row>
        <table:table-row xmlns:xdr="http://schemas.openxmlformats.org/drawingml/2006/spreadsheetDrawing" table:style-name="ID0EG2AG">
          <table:table-cell table:style-name="ID0EQBAC" office:value-type="date" office:date-value="2018-04-10T00:00:00">
            <text:p>4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23266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15/00</text:p>
          </table:table-cell>
          <table:table-cell table:style-name="ID0E1BAC"/>
          <table:table-cell table:style-name="ID0E1BAC" office:value-type="float" office:value="902.5">
            <text:p>902.5</text:p>
          </table:table-cell>
          <table:table-cell table:number-columns-repeated="249"/>
        </table:table-row>
        <table:table-row xmlns:xdr="http://schemas.openxmlformats.org/drawingml/2006/spreadsheetDrawing" table:style-name="ID0ER3AG">
          <table:table-cell table:style-name="ID0EQBAC" office:value-type="date" office:date-value="2018-04-10T00:00:00">
            <text:p>4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5087</text:p>
          </table:table-cell>
          <table:table-cell table:style-name="ID0E1BAC" office:value-type="string">
            <text:p>ENEGAN</text:p>
          </table:table-cell>
          <table:table-cell table:style-name="ID0E1BAC" office:value-type="string">
            <text:p>  1104/00</text:p>
          </table:table-cell>
          <table:table-cell table:style-name="ID0E1BAC"/>
          <table:table-cell table:style-name="ID0EDCAC" office:value-type="float" office:value="1058.3499999999999">
            <text:p>1058.35</text:p>
          </table:table-cell>
          <table:table-cell table:number-columns-repeated="249"/>
        </table:table-row>
        <table:table-row xmlns:xdr="http://schemas.openxmlformats.org/drawingml/2006/spreadsheetDrawing" table:style-name="ID0E34AG">
          <table:table-cell table:style-name="ID0EQBAC" office:value-type="date" office:date-value="2018-04-10T00:00:00">
            <text:p>4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07940</text:p>
          </table:table-cell>
          <table:table-cell table:style-name="ID0E1BAC" office:value-type="string">
            <text:p>FORNITORI C/ANTICIPI</text:p>
          </table:table-cell>
          <table:table-cell table:style-name="ID0E1BAC" office:value-type="string">
            <text:p>  2164/00</text:p>
          </table:table-cell>
          <table:table-cell table:style-name="ID0E1BAC"/>
          <table:table-cell table:style-name="ID0EDCAC" office:value-type="float" office:value="1434.06">
            <text:p>1434.06</text:p>
          </table:table-cell>
          <table:table-cell table:number-columns-repeated="249"/>
        </table:table-row>
        <table:table-row xmlns:xdr="http://schemas.openxmlformats.org/drawingml/2006/spreadsheetDrawing" table:style-name="ID0EH6AG">
          <table:table-cell table:style-name="ID0EQBAC" office:value-type="date" office:date-value="2018-04-10T00:00:00">
            <text:p>4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24979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17/00</text:p>
          </table:table-cell>
          <table:table-cell table:style-name="ID0E1BAC"/>
          <table:table-cell table:style-name="ID0EDCAC" office:value-type="float" office:value="1563.99">
            <text:p>1563.99</text:p>
          </table:table-cell>
          <table:table-cell table:number-columns-repeated="249"/>
        </table:table-row>
        <table:table-row xmlns:xdr="http://schemas.openxmlformats.org/drawingml/2006/spreadsheetDrawing" table:style-name="ID0ESABG">
          <table:table-cell table:style-name="ID0EQBAC" office:value-type="date" office:date-value="2018-04-10T00:00:00">
            <text:p>4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21984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17/00</text:p>
          </table:table-cell>
          <table:table-cell table:style-name="ID0E1BAC"/>
          <table:table-cell table:style-name="ID0EDCAC" office:value-type="float" office:value="1624.73">
            <text:p>1624.73</text:p>
          </table:table-cell>
          <table:table-cell table:number-columns-repeated="249"/>
        </table:table-row>
        <table:table-row xmlns:xdr="http://schemas.openxmlformats.org/drawingml/2006/spreadsheetDrawing" table:style-name="ID0E4BBG">
          <table:table-cell table:style-name="ID0EQBAC" office:value-type="date" office:date-value="2018-04-10T00:00:00">
            <text:p>4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22773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16/00</text:p>
          </table:table-cell>
          <table:table-cell table:style-name="ID0E1BAC"/>
          <table:table-cell table:style-name="ID0EDCAC" office:value-type="float" office:value="1976.57">
            <text:p>1976.57</text:p>
          </table:table-cell>
          <table:table-cell table:number-columns-repeated="249"/>
        </table:table-row>
        <table:table-row xmlns:xdr="http://schemas.openxmlformats.org/drawingml/2006/spreadsheetDrawing" table:style-name="ID0EIDBG">
          <table:table-cell table:style-name="ID0EQBAC" office:value-type="date" office:date-value="2018-04-10T00:00:00">
            <text:p>4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21972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17/00</text:p>
          </table:table-cell>
          <table:table-cell table:style-name="ID0E1BAC"/>
          <table:table-cell table:style-name="ID0EDCAC" office:value-type="float" office:value="2259.16">
            <text:p>2259.16</text:p>
          </table:table-cell>
          <table:table-cell table:number-columns-repeated="249"/>
        </table:table-row>
        <table:table-row xmlns:xdr="http://schemas.openxmlformats.org/drawingml/2006/spreadsheetDrawing" table:style-name="ID0ETEBG">
          <table:table-cell table:style-name="ID0EQBAC" office:value-type="date" office:date-value="2018-04-10T00:00:00">
            <text:p>4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23466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16/00</text:p>
          </table:table-cell>
          <table:table-cell table:style-name="ID0E1BAC"/>
          <table:table-cell table:style-name="ID0EDCAC" office:value-type="float" office:value="3287.73">
            <text:p>3287.73</text:p>
          </table:table-cell>
          <table:table-cell table:number-columns-repeated="249"/>
        </table:table-row>
        <table:table-row xmlns:xdr="http://schemas.openxmlformats.org/drawingml/2006/spreadsheetDrawing" table:style-name="ID0E5FBG">
          <table:table-cell table:style-name="ID0EQBAC" office:value-type="date" office:date-value="2018-04-10T00:00:00">
            <text:p>4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25058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15/00</text:p>
          </table:table-cell>
          <table:table-cell table:style-name="ID0E1BAC"/>
          <table:table-cell table:style-name="ID0EDCAC" office:value-type="float" office:value="3540.99">
            <text:p>3540.99</text:p>
          </table:table-cell>
          <table:table-cell table:number-columns-repeated="249"/>
        </table:table-row>
        <table:table-row xmlns:xdr="http://schemas.openxmlformats.org/drawingml/2006/spreadsheetDrawing" table:style-name="ID0EJHBG">
          <table:table-cell table:style-name="ID0EQBAC" office:value-type="date" office:date-value="2018-04-10T00:00:00">
            <text:p>4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23091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15/00</text:p>
          </table:table-cell>
          <table:table-cell table:style-name="ID0E1BAC"/>
          <table:table-cell table:style-name="ID0EDCAC" office:value-type="float" office:value="4584.3100000000004">
            <text:p>4584.31</text:p>
          </table:table-cell>
          <table:table-cell table:number-columns-repeated="249"/>
        </table:table-row>
        <table:table-row xmlns:xdr="http://schemas.openxmlformats.org/drawingml/2006/spreadsheetDrawing" table:style-name="ID0EUIBG">
          <table:table-cell table:style-name="ID0EQBAC" office:value-type="date" office:date-value="2018-04-10T00:00:00">
            <text:p>4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5088</text:p>
          </table:table-cell>
          <table:table-cell table:style-name="ID0E1BAC" office:value-type="string">
            <text:p>ENEGAN</text:p>
          </table:table-cell>
          <table:table-cell table:style-name="ID0E1BAC" office:value-type="string">
            <text:p>  1104/00</text:p>
          </table:table-cell>
          <table:table-cell table:style-name="ID0E1BAC"/>
          <table:table-cell table:style-name="ID0EDCAC" office:value-type="float" office:value="4706.05">
            <text:p>4706.05</text:p>
          </table:table-cell>
          <table:table-cell table:number-columns-repeated="249"/>
        </table:table-row>
        <table:table-row xmlns:xdr="http://schemas.openxmlformats.org/drawingml/2006/spreadsheetDrawing" table:style-name="ID0E6JBG">
          <table:table-cell table:style-name="ID0EQBAC" office:value-type="date" office:date-value="2018-04-10T00:00:00">
            <text:p>4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21977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15/00</text:p>
          </table:table-cell>
          <table:table-cell table:style-name="ID0E1BAC"/>
          <table:table-cell table:style-name="ID0EDCAC" office:value-type="float" office:value="5141.59">
            <text:p>5141.59</text:p>
          </table:table-cell>
          <table:table-cell table:number-columns-repeated="249"/>
        </table:table-row>
        <table:table-row xmlns:xdr="http://schemas.openxmlformats.org/drawingml/2006/spreadsheetDrawing" table:style-name="ID0EKLBG">
          <table:table-cell table:style-name="ID0EQBAC" office:value-type="date" office:date-value="2018-04-10T00:00:00">
            <text:p>4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</text:p>
          </table:table-cell>
          <table:table-cell table:style-name="ID0E1BAC" office:value-type="string">
            <text:p>RUBILOTTA COSTRUZIONI SAS</text:p>
          </table:table-cell>
          <table:table-cell table:style-name="ID0E1BAC" office:value-type="string">
            <text:p>    39/00</text:p>
          </table:table-cell>
          <table:table-cell table:style-name="ID0E1BAC"/>
          <table:table-cell table:style-name="ID0EDCAC" office:value-type="float" office:value="35969.01">
            <text:p>35969.01</text:p>
          </table:table-cell>
          <table:table-cell table:number-columns-repeated="249"/>
        </table:table-row>
        <table:table-row xmlns:xdr="http://schemas.openxmlformats.org/drawingml/2006/spreadsheetDrawing" table:style-name="ID0EVMBG">
          <table:table-cell table:style-name="ID0EQBAC" office:value-type="date" office:date-value="2018-04-10T00:00:00">
            <text:p>4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4</text:p>
          </table:table-cell>
          <table:table-cell table:style-name="ID0E1BAC" office:value-type="string">
            <text:p>VETRERIA SENA VETRO</text:p>
          </table:table-cell>
          <table:table-cell table:style-name="ID0E1BAC" office:value-type="string">
            <text:p>  3263/00</text:p>
          </table:table-cell>
          <table:table-cell table:style-name="ID0E1BAC"/>
          <table:table-cell table:style-name="ID0E1BAC" office:value-type="float" office:value="120">
            <text:p>120</text:p>
          </table:table-cell>
          <table:table-cell table:number-columns-repeated="249"/>
        </table:table-row>
        <table:table-row xmlns:xdr="http://schemas.openxmlformats.org/drawingml/2006/spreadsheetDrawing" table:style-name="ID0EAOBG">
          <table:table-cell table:style-name="ID0EQBAC" office:value-type="date" office:date-value="2018-04-10T00:00:00">
            <text:p>4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822/3045/3679</text:p>
          </table:table-cell>
          <table:table-cell table:style-name="ID0E1BAC" office:value-type="string">
            <text:p>INFRACOM ITALIA SPA</text:p>
          </table:table-cell>
          <table:table-cell table:style-name="ID0E1BAC" office:value-type="string">
            <text:p>  3312/00</text:p>
          </table:table-cell>
          <table:table-cell table:style-name="ID0E1BAC"/>
          <table:table-cell table:style-name="ID0E1BAC" office:value-type="float" office:value="149.4">
            <text:p>149.4</text:p>
          </table:table-cell>
          <table:table-cell table:number-columns-repeated="249"/>
        </table:table-row>
        <table:table-row xmlns:xdr="http://schemas.openxmlformats.org/drawingml/2006/spreadsheetDrawing" table:style-name="ID0ELPBG">
          <table:table-cell table:style-name="ID0EQBAC" office:value-type="date" office:date-value="2018-04-10T00:00:00">
            <text:p>4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4</text:p>
          </table:table-cell>
          <table:table-cell table:style-name="ID0E1BAC" office:value-type="string">
            <text:p>SAGI SRL</text:p>
          </table:table-cell>
          <table:table-cell table:style-name="ID0E1BAC" office:value-type="string">
            <text:p>  3274/00</text:p>
          </table:table-cell>
          <table:table-cell table:style-name="ID0E1BAC"/>
          <table:table-cell table:style-name="ID0E1BAC" office:value-type="float" office:value="202.56">
            <text:p>202.56</text:p>
          </table:table-cell>
          <table:table-cell table:number-columns-repeated="249"/>
        </table:table-row>
        <table:table-row xmlns:xdr="http://schemas.openxmlformats.org/drawingml/2006/spreadsheetDrawing" table:style-name="ID0EWQBG">
          <table:table-cell table:style-name="ID0EQBAC" office:value-type="date" office:date-value="2018-04-10T00:00:00">
            <text:p>4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47/264</text:p>
          </table:table-cell>
          <table:table-cell table:style-name="ID0E1BAC" office:value-type="string">
            <text:p>SENASPURGO DI MAZZETTI ELVIO</text:p>
          </table:table-cell>
          <table:table-cell table:style-name="ID0E1BAC" office:value-type="string">
            <text:p>  2163/00</text:p>
          </table:table-cell>
          <table:table-cell table:style-name="ID0E1BAC"/>
          <table:table-cell table:style-name="ID0E1BAC" office:value-type="float" office:value="470">
            <text:p>470</text:p>
          </table:table-cell>
          <table:table-cell table:number-columns-repeated="249"/>
        </table:table-row>
        <table:table-row xmlns:xdr="http://schemas.openxmlformats.org/drawingml/2006/spreadsheetDrawing" table:style-name="ID0EBSBG">
          <table:table-cell table:style-name="ID0EQBAC" office:value-type="date" office:date-value="2018-04-10T00:00:00">
            <text:p>4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4</text:p>
          </table:table-cell>
          <table:table-cell table:style-name="ID0E1BAC" office:value-type="string">
            <text:p>VERDE E FIORI</text:p>
          </table:table-cell>
          <table:table-cell table:style-name="ID0E1BAC" office:value-type="string">
            <text:p>  2163/00</text:p>
          </table:table-cell>
          <table:table-cell table:style-name="ID0E1BAC"/>
          <table:table-cell table:style-name="ID0E1BAC" office:value-type="float" office:value="480">
            <text:p>480</text:p>
          </table:table-cell>
          <table:table-cell table:number-columns-repeated="249"/>
        </table:table-row>
        <table:table-row xmlns:xdr="http://schemas.openxmlformats.org/drawingml/2006/spreadsheetDrawing" table:style-name="ID0EMTBG">
          <table:table-cell table:style-name="ID0EQBAC" office:value-type="date" office:date-value="2018-04-10T00:00:00">
            <text:p>4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4/66/75</text:p>
          </table:table-cell>
          <table:table-cell table:style-name="ID0E1BAC" office:value-type="string">
            <text:p>ALEX OFFICE &amp; BUSINESS SRL</text:p>
          </table:table-cell>
          <table:table-cell table:style-name="ID0E1BAC" office:value-type="string">
            <text:p>  3307/00</text:p>
          </table:table-cell>
          <table:table-cell table:style-name="ID0E1BAC"/>
          <table:table-cell table:style-name="ID0E1BAC" office:value-type="float" office:value="518.76">
            <text:p>518.76</text:p>
          </table:table-cell>
          <table:table-cell table:number-columns-repeated="249"/>
        </table:table-row>
        <table:table-row xmlns:xdr="http://schemas.openxmlformats.org/drawingml/2006/spreadsheetDrawing" table:style-name="ID0EXUBG">
          <table:table-cell table:style-name="ID0EQBAC" office:value-type="date" office:date-value="2018-04-10T00:00:00">
            <text:p>4/10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TRENTO 16</text:p>
          </table:table-cell>
          <table:table-cell table:style-name="ID0E1BAC" office:value-type="string">
            <text:p>LAV.MANUTENZIONE CONDOMINI</text:p>
          </table:table-cell>
          <table:table-cell table:style-name="ID0E1BAC" office:value-type="string">
            <text:p>  3275/00</text:p>
          </table:table-cell>
          <table:table-cell table:style-name="ID0E1BAC"/>
          <table:table-cell table:style-name="ID0E1BAC" office:value-type="float" office:value="539.48">
            <text:p>539.48</text:p>
          </table:table-cell>
          <table:table-cell table:number-columns-repeated="249"/>
        </table:table-row>
        <table:table-row xmlns:xdr="http://schemas.openxmlformats.org/drawingml/2006/spreadsheetDrawing" table:style-name="ID0ECWBG">
          <table:table-cell table:style-name="ID0EQBAC" office:value-type="date" office:date-value="2018-04-10T00:00:00">
            <text:p>4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8</text:p>
          </table:table-cell>
          <table:table-cell table:style-name="ID0E1BAC" office:value-type="string">
            <text:p>FAIT SRL</text:p>
          </table:table-cell>
          <table:table-cell table:style-name="ID0E1BAC" office:value-type="string">
            <text:p>  3273/00</text:p>
          </table:table-cell>
          <table:table-cell table:style-name="ID0E1BAC"/>
          <table:table-cell table:style-name="ID0E1BAC" office:value-type="float" office:value="650">
            <text:p>650</text:p>
          </table:table-cell>
          <table:table-cell table:number-columns-repeated="249"/>
        </table:table-row>
        <table:table-row xmlns:xdr="http://schemas.openxmlformats.org/drawingml/2006/spreadsheetDrawing" table:style-name="ID0ENXBG">
          <table:table-cell table:style-name="ID0EQBAC" office:value-type="date" office:date-value="2018-04-10T00:00:00">
            <text:p>4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3/24/36</text:p>
          </table:table-cell>
          <table:table-cell table:style-name="ID0E1BAC" office:value-type="string">
            <text:p>PULITUTTO SNC DI CINI &amp; LAURI</text:p>
          </table:table-cell>
          <table:table-cell table:style-name="ID0E1BAC" office:value-type="string">
            <text:p>  2162/00</text:p>
          </table:table-cell>
          <table:table-cell table:style-name="ID0E1BAC"/>
          <table:table-cell table:style-name="ID0E1BAC" office:value-type="float" office:value="700">
            <text:p>700</text:p>
          </table:table-cell>
          <table:table-cell table:number-columns-repeated="249"/>
        </table:table-row>
        <table:table-row xmlns:xdr="http://schemas.openxmlformats.org/drawingml/2006/spreadsheetDrawing" table:style-name="ID0EYYBG">
          <table:table-cell table:style-name="ID0EQBAC" office:value-type="date" office:date-value="2018-04-10T00:00:00">
            <text:p>4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13-631</text:p>
          </table:table-cell>
          <table:table-cell table:style-name="ID0E1BAC" office:value-type="string">
            <text:p>ALBERI ASCENSORI S.R.L.</text:p>
          </table:table-cell>
          <table:table-cell table:style-name="ID0E1BAC" office:value-type="string">
            <text:p>  2160/00</text:p>
          </table:table-cell>
          <table:table-cell table:style-name="ID0E1BAC"/>
          <table:table-cell table:style-name="ID0EDCAC" office:value-type="float" office:value="1033.8">
            <text:p>1033.80</text:p>
          </table:table-cell>
          <table:table-cell table:number-columns-repeated="249"/>
        </table:table-row>
        <table:table-row xmlns:xdr="http://schemas.openxmlformats.org/drawingml/2006/spreadsheetDrawing" table:style-name="ID0ED1BG">
          <table:table-cell table:style-name="ID0EQBAC" office:value-type="date" office:date-value="2018-04-10T00:00:00">
            <text:p>4/10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GABBRIELLI 7</text:p>
          </table:table-cell>
          <table:table-cell table:style-name="ID0E1BAC" office:value-type="string">
            <text:p>LAV.MANUTENZIONE CONDOMINI</text:p>
          </table:table-cell>
          <table:table-cell table:style-name="ID0E1BAC" office:value-type="string">
            <text:p>  3264/00</text:p>
          </table:table-cell>
          <table:table-cell table:style-name="ID0E1BAC"/>
          <table:table-cell table:style-name="ID0EDCAC" office:value-type="float" office:value="1137.3">
            <text:p>1137.30</text:p>
          </table:table-cell>
          <table:table-cell table:number-columns-repeated="249"/>
        </table:table-row>
        <table:table-row xmlns:xdr="http://schemas.openxmlformats.org/drawingml/2006/spreadsheetDrawing" table:style-name="ID0EO2BG">
          <table:table-cell table:style-name="ID0EQBAC" office:value-type="date" office:date-value="2018-04-10T00:00:00">
            <text:p>4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38</text:p>
          </table:table-cell>
          <table:table-cell table:style-name="ID0E1BAC" office:value-type="string">
            <text:p>G.P.A. DI PACINI R. &amp; C. SNC</text:p>
          </table:table-cell>
          <table:table-cell table:style-name="ID0E1BAC" office:value-type="string">
            <text:p>  2160/00</text:p>
          </table:table-cell>
          <table:table-cell table:style-name="ID0E1BAC"/>
          <table:table-cell table:style-name="ID0EDCAC" office:value-type="float" office:value="1169.7">
            <text:p>1169.70</text:p>
          </table:table-cell>
          <table:table-cell table:number-columns-repeated="249"/>
        </table:table-row>
        <table:table-row xmlns:xdr="http://schemas.openxmlformats.org/drawingml/2006/spreadsheetDrawing" table:style-name="ID0EZ3BG">
          <table:table-cell table:style-name="ID0EQBAC" office:value-type="date" office:date-value="2018-04-10T00:00:00">
            <text:p>4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5-36-37</text:p>
          </table:table-cell>
          <table:table-cell table:style-name="ID0E1BAC" office:value-type="string">
            <text:p>CIERRE PULIZIE DI CHIMENTI VAIRA</text:p>
          </table:table-cell>
          <table:table-cell table:style-name="ID0E1BAC" office:value-type="string">
            <text:p>  2161/00</text:p>
          </table:table-cell>
          <table:table-cell table:style-name="ID0E1BAC"/>
          <table:table-cell table:style-name="ID0EDCAC" office:value-type="float" office:value="1500">
            <text:p>1500</text:p>
          </table:table-cell>
          <table:table-cell table:number-columns-repeated="249"/>
        </table:table-row>
        <table:table-row xmlns:xdr="http://schemas.openxmlformats.org/drawingml/2006/spreadsheetDrawing" table:style-name="ID0EE5BG">
          <table:table-cell table:style-name="ID0EQBAC" office:value-type="date" office:date-value="2018-04-10T00:00:00">
            <text:p>4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1199</text:p>
          </table:table-cell>
          <table:table-cell table:style-name="ID0E1BAC" office:value-type="string">
            <text:p>DAY RISTOSERVICE SPA</text:p>
          </table:table-cell>
          <table:table-cell table:style-name="ID0E1BAC" office:value-type="string">
            <text:p>  3262/00</text:p>
          </table:table-cell>
          <table:table-cell table:style-name="ID0E1BAC"/>
          <table:table-cell table:style-name="ID0EDCAC" office:value-type="float" office:value="4018">
            <text:p>4018</text:p>
          </table:table-cell>
          <table:table-cell table:number-columns-repeated="249"/>
        </table:table-row>
        <table:table-row xmlns:xdr="http://schemas.openxmlformats.org/drawingml/2006/spreadsheetDrawing" table:style-name="ID0EP6BG">
          <table:table-cell table:style-name="ID0EQBAC" office:value-type="date" office:date-value="2018-04-11T00:00:00">
            <text:p>4/1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4</text:p>
          </table:table-cell>
          <table:table-cell table:style-name="ID0E1BAC" office:value-type="string">
            <text:p>MASINI ROBERTA</text:p>
          </table:table-cell>
          <table:table-cell table:style-name="ID0E1BAC" office:value-type="string">
            <text:p>  3295/00</text:p>
          </table:table-cell>
          <table:table-cell table:style-name="ID0E1BAC"/>
          <table:table-cell table:style-name="ID0E1BAC" office:value-type="float" office:value="70">
            <text:p>70</text:p>
          </table:table-cell>
          <table:table-cell table:number-columns-repeated="249"/>
        </table:table-row>
        <table:table-row xmlns:xdr="http://schemas.openxmlformats.org/drawingml/2006/spreadsheetDrawing" table:style-name="ID0E2AAI">
          <table:table-cell table:style-name="ID0EQBAC" office:value-type="date" office:date-value="2018-04-11T00:00:00">
            <text:p>4/1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</text:p>
          </table:table-cell>
          <table:table-cell table:style-name="ID0E1BAC" office:value-type="string">
            <text:p>COLLE SPURGHI SRL</text:p>
          </table:table-cell>
          <table:table-cell table:style-name="ID0E1BAC" office:value-type="string">
            <text:p>  3299/00</text:p>
          </table:table-cell>
          <table:table-cell table:style-name="ID0E1BAC"/>
          <table:table-cell table:style-name="ID0E1BAC" office:value-type="float" office:value="150">
            <text:p>150</text:p>
          </table:table-cell>
          <table:table-cell table:number-columns-repeated="249"/>
        </table:table-row>
        <table:table-row xmlns:xdr="http://schemas.openxmlformats.org/drawingml/2006/spreadsheetDrawing" table:style-name="ID0EGCAI">
          <table:table-cell table:style-name="ID0EQBAC" office:value-type="date" office:date-value="2018-04-11T00:00:00">
            <text:p>4/11/2018</text:p>
          </table:table-cell>
          <table:table-cell table:style-name="ID0E1BAC" office:value-type="float" office:value="10">
            <text:p>10</text:p>
          </table:table-cell>
          <table:table-cell table:style-name="ID0E1BAC" office:value-type="string">
            <text:p>PAGATA FAT.ACQ. 65</text:p>
          </table:table-cell>
          <table:table-cell table:style-name="ID0E1BAC" office:value-type="string">
            <text:p>MASINI ROBERTA</text:p>
          </table:table-cell>
          <table:table-cell table:style-name="ID0E1BAC" office:value-type="string">
            <text:p>  3296/00</text:p>
          </table:table-cell>
          <table:table-cell table:style-name="ID0E1BAC"/>
          <table:table-cell table:style-name="ID0E1BAC" office:value-type="float" office:value="168">
            <text:p>168</text:p>
          </table:table-cell>
          <table:table-cell table:number-columns-repeated="249"/>
        </table:table-row>
        <table:table-row xmlns:xdr="http://schemas.openxmlformats.org/drawingml/2006/spreadsheetDrawing" table:style-name="ID0ERDAI">
          <table:table-cell table:style-name="ID0EQBAC" office:value-type="date" office:date-value="2018-04-11T00:00:00">
            <text:p>4/1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5A</text:p>
          </table:table-cell>
          <table:table-cell table:style-name="ID0E1BAC" office:value-type="string">
            <text:p>PIERI TERMOIDRAULICA</text:p>
          </table:table-cell>
          <table:table-cell table:style-name="ID0E1BAC" office:value-type="string">
            <text:p>  3306/00</text:p>
          </table:table-cell>
          <table:table-cell table:style-name="ID0E1BAC"/>
          <table:table-cell table:style-name="ID0E1BAC" office:value-type="float" office:value="180">
            <text:p>180</text:p>
          </table:table-cell>
          <table:table-cell table:number-columns-repeated="249"/>
        </table:table-row>
        <table:table-row xmlns:xdr="http://schemas.openxmlformats.org/drawingml/2006/spreadsheetDrawing" table:style-name="ID0E3EAI">
          <table:table-cell table:style-name="ID0EQBAC" office:value-type="date" office:date-value="2018-04-11T00:00:00">
            <text:p>4/1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37</text:p>
          </table:table-cell>
          <table:table-cell table:style-name="ID0E1BAC" office:value-type="string">
            <text:p>BERNARDINI POSTACCHINI &amp; ASSOCIA</text:p>
          </table:table-cell>
          <table:table-cell table:style-name="ID0E1BAC" office:value-type="string">
            <text:p>  3292/00</text:p>
          </table:table-cell>
          <table:table-cell table:style-name="ID0E1BAC"/>
          <table:table-cell table:style-name="ID0E1BAC" office:value-type="float" office:value="267.7">
            <text:p>267.7</text:p>
          </table:table-cell>
          <table:table-cell table:number-columns-repeated="249"/>
        </table:table-row>
        <table:table-row xmlns:xdr="http://schemas.openxmlformats.org/drawingml/2006/spreadsheetDrawing" table:style-name="ID0EHGAI">
          <table:table-cell table:style-name="ID0EQBAC" office:value-type="date" office:date-value="2018-04-11T00:00:00">
            <text:p>4/1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</text:p>
          </table:table-cell>
          <table:table-cell table:style-name="ID0E1BAC" office:value-type="string">
            <text:p>DATTOLI TERMOEDIL SRL</text:p>
          </table:table-cell>
          <table:table-cell table:style-name="ID0E1BAC" office:value-type="string">
            <text:p>  3290/00</text:p>
          </table:table-cell>
          <table:table-cell table:style-name="ID0E1BAC"/>
          <table:table-cell table:style-name="ID0E1BAC" office:value-type="float" office:value="296">
            <text:p>296</text:p>
          </table:table-cell>
          <table:table-cell table:number-columns-repeated="249"/>
        </table:table-row>
        <table:table-row xmlns:xdr="http://schemas.openxmlformats.org/drawingml/2006/spreadsheetDrawing" table:style-name="ID0ESHAI">
          <table:table-cell table:style-name="ID0EQBAC" office:value-type="date" office:date-value="2018-04-11T00:00:00">
            <text:p>4/1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</text:p>
          </table:table-cell>
          <table:table-cell table:style-name="ID0E1BAC" office:value-type="string">
            <text:p>COLLE SPURGHI SRL</text:p>
          </table:table-cell>
          <table:table-cell table:style-name="ID0E1BAC" office:value-type="string">
            <text:p>  3300/00</text:p>
          </table:table-cell>
          <table:table-cell table:style-name="ID0E1BAC"/>
          <table:table-cell table:style-name="ID0E1BAC" office:value-type="float" office:value="372.5">
            <text:p>372.5</text:p>
          </table:table-cell>
          <table:table-cell table:number-columns-repeated="249"/>
        </table:table-row>
        <table:table-row xmlns:xdr="http://schemas.openxmlformats.org/drawingml/2006/spreadsheetDrawing" table:style-name="ID0E4IAI">
          <table:table-cell table:style-name="ID0EQBAC" office:value-type="date" office:date-value="2018-04-11T00:00:00">
            <text:p>4/1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01978</text:p>
          </table:table-cell>
          <table:table-cell table:style-name="ID0E1BAC" office:value-type="string">
            <text:p>COOPLAT</text:p>
          </table:table-cell>
          <table:table-cell table:style-name="ID0E1BAC" office:value-type="string">
            <text:p>  3308/00</text:p>
          </table:table-cell>
          <table:table-cell table:style-name="ID0E1BAC"/>
          <table:table-cell table:style-name="ID0E1BAC" office:value-type="float" office:value="490">
            <text:p>490</text:p>
          </table:table-cell>
          <table:table-cell table:number-columns-repeated="249"/>
        </table:table-row>
        <table:table-row xmlns:xdr="http://schemas.openxmlformats.org/drawingml/2006/spreadsheetDrawing" table:style-name="ID0EIKAI">
          <table:table-cell table:style-name="ID0EQBAC" office:value-type="date" office:date-value="2018-04-11T00:00:00">
            <text:p>4/1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36</text:p>
          </table:table-cell>
          <table:table-cell table:style-name="ID0E1BAC" office:value-type="string">
            <text:p>AGNOLETTI MODESTO</text:p>
          </table:table-cell>
          <table:table-cell table:style-name="ID0E1BAC" office:value-type="string">
            <text:p>  2165/00</text:p>
          </table:table-cell>
          <table:table-cell table:style-name="ID0E1BAC"/>
          <table:table-cell table:style-name="ID0E1BAC" office:value-type="float" office:value="491.85">
            <text:p>491.85</text:p>
          </table:table-cell>
          <table:table-cell table:number-columns-repeated="249"/>
        </table:table-row>
        <table:table-row xmlns:xdr="http://schemas.openxmlformats.org/drawingml/2006/spreadsheetDrawing" table:style-name="ID0ETLAI">
          <table:table-cell table:style-name="ID0EQBAC" office:value-type="date" office:date-value="2018-04-11T00:00:00">
            <text:p>4/1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01977</text:p>
          </table:table-cell>
          <table:table-cell table:style-name="ID0E1BAC" office:value-type="string">
            <text:p>COOPLAT</text:p>
          </table:table-cell>
          <table:table-cell table:style-name="ID0E1BAC" office:value-type="string">
            <text:p>  3309/00</text:p>
          </table:table-cell>
          <table:table-cell table:style-name="ID0E1BAC"/>
          <table:table-cell table:style-name="ID0E1BAC" office:value-type="float" office:value="596">
            <text:p>596</text:p>
          </table:table-cell>
          <table:table-cell table:number-columns-repeated="249"/>
        </table:table-row>
        <table:table-row xmlns:xdr="http://schemas.openxmlformats.org/drawingml/2006/spreadsheetDrawing" table:style-name="ID0E5MAI">
          <table:table-cell table:style-name="ID0EQBAC" office:value-type="date" office:date-value="2018-04-11T00:00:00">
            <text:p>4/1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1</text:p>
          </table:table-cell>
          <table:table-cell table:style-name="ID0E1BAC" office:value-type="string">
            <text:p>DATTOLI TERMOEDIL SRL</text:p>
          </table:table-cell>
          <table:table-cell table:style-name="ID0E1BAC" office:value-type="string">
            <text:p>  3305/00</text:p>
          </table:table-cell>
          <table:table-cell table:style-name="ID0E1BAC"/>
          <table:table-cell table:style-name="ID0E1BAC" office:value-type="float" office:value="645">
            <text:p>645</text:p>
          </table:table-cell>
          <table:table-cell table:number-columns-repeated="249"/>
        </table:table-row>
        <table:table-row xmlns:xdr="http://schemas.openxmlformats.org/drawingml/2006/spreadsheetDrawing" table:style-name="ID0EJOAI">
          <table:table-cell table:style-name="ID0EQBAC" office:value-type="date" office:date-value="2018-04-11T00:00:00">
            <text:p>4/1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9</text:p>
          </table:table-cell>
          <table:table-cell table:style-name="ID0E1BAC" office:value-type="string">
            <text:p>DATTOLI TERMOEDIL SRL</text:p>
          </table:table-cell>
          <table:table-cell table:style-name="ID0E1BAC" office:value-type="string">
            <text:p>  3301/00</text:p>
          </table:table-cell>
          <table:table-cell table:style-name="ID0E1BAC"/>
          <table:table-cell table:style-name="ID0E1BAC" office:value-type="float" office:value="685">
            <text:p>685</text:p>
          </table:table-cell>
          <table:table-cell table:number-columns-repeated="249"/>
        </table:table-row>
        <table:table-row xmlns:xdr="http://schemas.openxmlformats.org/drawingml/2006/spreadsheetDrawing" table:style-name="ID0EUPAI">
          <table:table-cell table:style-name="ID0EQBAC" office:value-type="date" office:date-value="2018-04-11T00:00:00">
            <text:p>4/1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3</text:p>
          </table:table-cell>
          <table:table-cell table:style-name="ID0E1BAC" office:value-type="string">
            <text:p>ACQUALUX IMPIANTI</text:p>
          </table:table-cell>
          <table:table-cell table:style-name="ID0E1BAC" office:value-type="string">
            <text:p>  3311/00</text:p>
          </table:table-cell>
          <table:table-cell table:style-name="ID0E1BAC"/>
          <table:table-cell table:style-name="ID0E1BAC" office:value-type="float" office:value="890">
            <text:p>890</text:p>
          </table:table-cell>
          <table:table-cell table:number-columns-repeated="249"/>
        </table:table-row>
        <table:table-row xmlns:xdr="http://schemas.openxmlformats.org/drawingml/2006/spreadsheetDrawing" table:style-name="ID0E6QAI">
          <table:table-cell table:style-name="ID0EQBAC" office:value-type="date" office:date-value="2018-04-11T00:00:00">
            <text:p>4/1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9</text:p>
          </table:table-cell>
          <table:table-cell table:style-name="ID0E1BAC" office:value-type="string">
            <text:p>DATTOLI TERMOEDIL SRL</text:p>
          </table:table-cell>
          <table:table-cell table:style-name="ID0E1BAC" office:value-type="string">
            <text:p>  3303/00</text:p>
          </table:table-cell>
          <table:table-cell table:style-name="ID0E1BAC"/>
          <table:table-cell table:style-name="ID0E1BAC" office:value-type="float" office:value="895">
            <text:p>895</text:p>
          </table:table-cell>
          <table:table-cell table:number-columns-repeated="249"/>
        </table:table-row>
        <table:table-row xmlns:xdr="http://schemas.openxmlformats.org/drawingml/2006/spreadsheetDrawing" table:style-name="ID0EKSAI">
          <table:table-cell table:style-name="ID0EQBAC" office:value-type="date" office:date-value="2018-04-11T00:00:00">
            <text:p>4/1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8</text:p>
          </table:table-cell>
          <table:table-cell table:style-name="ID0E1BAC" office:value-type="string">
            <text:p>GENERAL IMP. COSTR. RUVO SRL</text:p>
          </table:table-cell>
          <table:table-cell table:style-name="ID0E1BAC" office:value-type="string">
            <text:p>  3287/00</text:p>
          </table:table-cell>
          <table:table-cell table:style-name="ID0E1BAC"/>
          <table:table-cell table:style-name="ID0E1BAC" office:value-type="float" office:value="950">
            <text:p>950</text:p>
          </table:table-cell>
          <table:table-cell table:number-columns-repeated="249"/>
        </table:table-row>
        <table:table-row xmlns:xdr="http://schemas.openxmlformats.org/drawingml/2006/spreadsheetDrawing" table:style-name="ID0EVTAI">
          <table:table-cell table:style-name="ID0EQBAC" office:value-type="date" office:date-value="2018-04-11T00:00:00">
            <text:p>4/1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0</text:p>
          </table:table-cell>
          <table:table-cell table:style-name="ID0E1BAC" office:value-type="string">
            <text:p>DATTOLI TERMOEDIL SRL</text:p>
          </table:table-cell>
          <table:table-cell table:style-name="ID0E1BAC" office:value-type="string">
            <text:p>  3304/00</text:p>
          </table:table-cell>
          <table:table-cell table:style-name="ID0E1BAC"/>
          <table:table-cell table:style-name="ID0E1BAC" office:value-type="float" office:value="965">
            <text:p>965</text:p>
          </table:table-cell>
          <table:table-cell table:number-columns-repeated="249"/>
        </table:table-row>
        <table:table-row xmlns:xdr="http://schemas.openxmlformats.org/drawingml/2006/spreadsheetDrawing" table:style-name="ID0EAVAI">
          <table:table-cell table:style-name="ID0EQBAC" office:value-type="date" office:date-value="2018-04-11T00:00:00">
            <text:p>4/1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71</text:p>
          </table:table-cell>
          <table:table-cell table:style-name="ID0E1BAC" office:value-type="string">
            <text:p>DATTOLI TERMOEDIL SRL</text:p>
          </table:table-cell>
          <table:table-cell table:style-name="ID0E1BAC" office:value-type="string">
            <text:p>  3288/00</text:p>
          </table:table-cell>
          <table:table-cell table:style-name="ID0E1BAC"/>
          <table:table-cell table:style-name="ID0E1BAC" office:value-type="float" office:value="972.5">
            <text:p>972.5</text:p>
          </table:table-cell>
          <table:table-cell table:number-columns-repeated="249"/>
        </table:table-row>
        <table:table-row xmlns:xdr="http://schemas.openxmlformats.org/drawingml/2006/spreadsheetDrawing" table:style-name="ID0ELWAI">
          <table:table-cell table:style-name="ID0EQBAC" office:value-type="date" office:date-value="2018-04-11T00:00:00">
            <text:p>4/1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0</text:p>
          </table:table-cell>
          <table:table-cell table:style-name="ID0E1BAC" office:value-type="string">
            <text:p>ACQUALUX IMPIANTI</text:p>
          </table:table-cell>
          <table:table-cell table:style-name="ID0E1BAC" office:value-type="string">
            <text:p>  3285/00</text:p>
          </table:table-cell>
          <table:table-cell table:style-name="ID0E1BAC"/>
          <table:table-cell table:style-name="ID0E1BAC" office:value-type="float" office:value="980">
            <text:p>980</text:p>
          </table:table-cell>
          <table:table-cell table:number-columns-repeated="249"/>
        </table:table-row>
        <table:table-row xmlns:xdr="http://schemas.openxmlformats.org/drawingml/2006/spreadsheetDrawing" table:style-name="ID0EWXAI">
          <table:table-cell table:style-name="ID0EQBAC" office:value-type="date" office:date-value="2018-04-11T00:00:00">
            <text:p>4/1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9</text:p>
          </table:table-cell>
          <table:table-cell table:style-name="ID0E1BAC" office:value-type="string">
            <text:p>GENERAL IMP. COSTR. RUVO SRL</text:p>
          </table:table-cell>
          <table:table-cell table:style-name="ID0E1BAC" office:value-type="string">
            <text:p>  3286/00</text:p>
          </table:table-cell>
          <table:table-cell table:style-name="ID0E1BAC"/>
          <table:table-cell table:style-name="ID0E1BAC" office:value-type="float" office:value="990">
            <text:p>990</text:p>
          </table:table-cell>
          <table:table-cell table:number-columns-repeated="249"/>
        </table:table-row>
        <table:table-row xmlns:xdr="http://schemas.openxmlformats.org/drawingml/2006/spreadsheetDrawing" table:style-name="ID0EBZAI">
          <table:table-cell table:style-name="ID0EQBAC" office:value-type="date" office:date-value="2018-04-11T00:00:00">
            <text:p>4/1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2</text:p>
          </table:table-cell>
          <table:table-cell table:style-name="ID0E1BAC" office:value-type="string">
            <text:p>ACQUALUX IMPIANTI</text:p>
          </table:table-cell>
          <table:table-cell table:style-name="ID0E1BAC" office:value-type="string">
            <text:p>  3302/00</text:p>
          </table:table-cell>
          <table:table-cell table:style-name="ID0E1BAC"/>
          <table:table-cell table:style-name="ID0E1BAC" office:value-type="float" office:value="990">
            <text:p>990</text:p>
          </table:table-cell>
          <table:table-cell table:number-columns-repeated="249"/>
        </table:table-row>
        <table:table-row xmlns:xdr="http://schemas.openxmlformats.org/drawingml/2006/spreadsheetDrawing" table:style-name="ID0EM1AI">
          <table:table-cell table:style-name="ID0EQBAC" office:value-type="date" office:date-value="2018-04-11T00:00:00">
            <text:p>4/1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1</text:p>
          </table:table-cell>
          <table:table-cell table:style-name="ID0E1BAC" office:value-type="string">
            <text:p>ACQUALUX IMPIANTI</text:p>
          </table:table-cell>
          <table:table-cell table:style-name="ID0E1BAC" office:value-type="string">
            <text:p>  3310/00</text:p>
          </table:table-cell>
          <table:table-cell table:style-name="ID0E1BAC"/>
          <table:table-cell table:style-name="ID0E1BAC" office:value-type="float" office:value="990">
            <text:p>990</text:p>
          </table:table-cell>
          <table:table-cell table:number-columns-repeated="249"/>
        </table:table-row>
        <table:table-row xmlns:xdr="http://schemas.openxmlformats.org/drawingml/2006/spreadsheetDrawing" table:style-name="ID0EX2AI">
          <table:table-cell table:style-name="ID0EQBAC" office:value-type="date" office:date-value="2018-04-11T00:00:00">
            <text:p>4/1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</text:p>
          </table:table-cell>
          <table:table-cell table:style-name="ID0E1BAC" office:value-type="string">
            <text:p>IMMOBILIARE FOENNA SAS</text:p>
          </table:table-cell>
          <table:table-cell table:style-name="ID0E1BAC" office:value-type="string">
            <text:p>  3298/00</text:p>
          </table:table-cell>
          <table:table-cell table:style-name="ID0E1BAC"/>
          <table:table-cell table:style-name="ID0EDCAC" office:value-type="float" office:value="1695.2">
            <text:p>1695.20</text:p>
          </table:table-cell>
          <table:table-cell table:number-columns-repeated="249"/>
        </table:table-row>
        <table:table-row xmlns:xdr="http://schemas.openxmlformats.org/drawingml/2006/spreadsheetDrawing" table:style-name="ID0EC4AI">
          <table:table-cell table:style-name="ID0EQBAC" office:value-type="date" office:date-value="2018-04-11T00:00:00">
            <text:p>4/1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2A</text:p>
          </table:table-cell>
          <table:table-cell table:style-name="ID0E1BAC" office:value-type="string">
            <text:p>PIERI TERMOIDRAULICA</text:p>
          </table:table-cell>
          <table:table-cell table:style-name="ID0E1BAC" office:value-type="string">
            <text:p>  3289/00</text:p>
          </table:table-cell>
          <table:table-cell table:style-name="ID0E1BAC"/>
          <table:table-cell table:style-name="ID0EDCAC" office:value-type="float" office:value="2150">
            <text:p>2150</text:p>
          </table:table-cell>
          <table:table-cell table:number-columns-repeated="249"/>
        </table:table-row>
        <table:table-row xmlns:xdr="http://schemas.openxmlformats.org/drawingml/2006/spreadsheetDrawing" table:style-name="ID0EN5AI">
          <table:table-cell table:style-name="ID0EQBAC" office:value-type="date" office:date-value="2018-04-11T00:00:00">
            <text:p>4/1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A</text:p>
          </table:table-cell>
          <table:table-cell table:style-name="ID0E1BAC" office:value-type="string">
            <text:p>PIERI TERMOIDRAULICA</text:p>
          </table:table-cell>
          <table:table-cell table:style-name="ID0E1BAC" office:value-type="string">
            <text:p>  3291/00</text:p>
          </table:table-cell>
          <table:table-cell table:style-name="ID0E1BAC"/>
          <table:table-cell table:style-name="ID0EDCAC" office:value-type="float" office:value="2225">
            <text:p>2225</text:p>
          </table:table-cell>
          <table:table-cell table:number-columns-repeated="249"/>
        </table:table-row>
        <table:table-row xmlns:xdr="http://schemas.openxmlformats.org/drawingml/2006/spreadsheetDrawing" table:style-name="ID0EY6AI">
          <table:table-cell table:style-name="ID0EQBAC" office:value-type="date" office:date-value="2018-04-11T00:00:00">
            <text:p>4/11/2018</text:p>
          </table:table-cell>
          <table:table-cell table:style-name="ID0E1BAC" office:value-type="float" office:value="10">
            <text:p>10</text:p>
          </table:table-cell>
          <table:table-cell table:style-name="ID0E1BAC" office:value-type="string">
            <text:p>PAGATA FAT.ACQ. 72</text:p>
          </table:table-cell>
          <table:table-cell table:style-name="ID0E1BAC" office:value-type="string">
            <text:p>MASINI ROBERTA</text:p>
          </table:table-cell>
          <table:table-cell table:style-name="ID0E1BAC" office:value-type="string">
            <text:p>  3293/00</text:p>
          </table:table-cell>
          <table:table-cell table:style-name="ID0E1BAC"/>
          <table:table-cell table:style-name="ID0EDCAC" office:value-type="float" office:value="5040">
            <text:p>5040</text:p>
          </table:table-cell>
          <table:table-cell table:number-columns-repeated="249"/>
        </table:table-row>
        <table:table-row xmlns:xdr="http://schemas.openxmlformats.org/drawingml/2006/spreadsheetDrawing" table:style-name="ID0EDBBI">
          <table:table-cell table:style-name="ID0EQBAC" office:value-type="date" office:date-value="2018-04-12T00:00:00">
            <text:p>4/1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62637</text:p>
          </table:table-cell>
          <table:table-cell table:style-name="ID0E1BAC" office:value-type="string">
            <text:p>NUOVE ACQUE S.P.A</text:p>
          </table:table-cell>
          <table:table-cell table:style-name="ID0E1BAC" office:value-type="string">
            <text:p>  1114/00</text:p>
          </table:table-cell>
          <table:table-cell table:style-name="ID0E1BAC"/>
          <table:table-cell table:style-name="ID0E1BAC" office:value-type="float" office:value="250.85">
            <text:p>250.85</text:p>
          </table:table-cell>
          <table:table-cell table:number-columns-repeated="249"/>
        </table:table-row>
        <table:table-row xmlns:xdr="http://schemas.openxmlformats.org/drawingml/2006/spreadsheetDrawing" table:style-name="ID0EOCBI">
          <table:table-cell table:style-name="ID0EQBAC" office:value-type="date" office:date-value="2018-04-12T00:00:00">
            <text:p>4/1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62638</text:p>
          </table:table-cell>
          <table:table-cell table:style-name="ID0E1BAC" office:value-type="string">
            <text:p>NUOVE ACQUE S.P.A</text:p>
          </table:table-cell>
          <table:table-cell table:style-name="ID0E1BAC" office:value-type="string">
            <text:p>  1114/00</text:p>
          </table:table-cell>
          <table:table-cell table:style-name="ID0E1BAC"/>
          <table:table-cell table:style-name="ID0E1BAC" office:value-type="float" office:value="556.9">
            <text:p>556.9</text:p>
          </table:table-cell>
          <table:table-cell table:number-columns-repeated="249"/>
        </table:table-row>
        <table:table-row xmlns:xdr="http://schemas.openxmlformats.org/drawingml/2006/spreadsheetDrawing" table:style-name="ID0EZDBI">
          <table:table-cell table:style-name="ID0EQBAC" office:value-type="date" office:date-value="2018-04-12T00:00:00">
            <text:p>4/1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00</text:p>
          </table:table-cell>
          <table:table-cell table:style-name="ID0E1BAC" office:value-type="string">
            <text:p>MINUCCI FABIO-NUOVA SRL</text:p>
          </table:table-cell>
          <table:table-cell table:style-name="ID0E1BAC" office:value-type="string">
            <text:p>  3327/00</text:p>
          </table:table-cell>
          <table:table-cell table:style-name="ID0E1BAC"/>
          <table:table-cell table:style-name="ID0E1BAC" office:value-type="float" office:value="101.73">
            <text:p>101.73</text:p>
          </table:table-cell>
          <table:table-cell table:number-columns-repeated="249"/>
        </table:table-row>
        <table:table-row xmlns:xdr="http://schemas.openxmlformats.org/drawingml/2006/spreadsheetDrawing" table:style-name="ID0EEFBI">
          <table:table-cell table:style-name="ID0EQBAC" office:value-type="date" office:date-value="2018-04-12T00:00:00">
            <text:p>4/1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912</text:p>
          </table:table-cell>
          <table:table-cell table:style-name="ID0E1BAC" office:value-type="string">
            <text:p>RINALDI GIOVINA</text:p>
          </table:table-cell>
          <table:table-cell table:style-name="ID0E1BAC" office:value-type="string">
            <text:p>  3320/00</text:p>
          </table:table-cell>
          <table:table-cell table:style-name="ID0E1BAC"/>
          <table:table-cell table:style-name="ID0E1BAC" office:value-type="float" office:value="146.4">
            <text:p>146.4</text:p>
          </table:table-cell>
          <table:table-cell table:number-columns-repeated="249"/>
        </table:table-row>
        <table:table-row xmlns:xdr="http://schemas.openxmlformats.org/drawingml/2006/spreadsheetDrawing" table:style-name="ID0EPGBI">
          <table:table-cell table:style-name="ID0EQBAC" office:value-type="date" office:date-value="2018-04-12T00:00:00">
            <text:p>4/12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CONS. BON. ALTO</text:p>
          </table:table-cell>
          <table:table-cell table:style-name="ID0E1BAC" office:value-type="string">
            <text:p>SERVIZI A RIMBORSO MATURATI</text:p>
          </table:table-cell>
          <table:table-cell table:style-name="ID0E1BAC" office:value-type="string">
            <text:p>  3325/00</text:p>
          </table:table-cell>
          <table:table-cell table:style-name="ID0E1BAC"/>
          <table:table-cell table:style-name="ID0E1BAC" office:value-type="float" office:value="162.24">
            <text:p>162.24</text:p>
          </table:table-cell>
          <table:table-cell table:number-columns-repeated="249"/>
        </table:table-row>
        <table:table-row xmlns:xdr="http://schemas.openxmlformats.org/drawingml/2006/spreadsheetDrawing" table:style-name="ID0E1HBI">
          <table:table-cell table:style-name="ID0EQBAC" office:value-type="date" office:date-value="2018-04-12T00:00:00">
            <text:p>4/12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F23</text:p>
          </table:table-cell>
          <table:table-cell table:style-name="ID0E1BAC" office:value-type="string">
            <text:p>IMPOSTA DI REGISTRO</text:p>
          </table:table-cell>
          <table:table-cell table:style-name="ID0E1BAC" office:value-type="string">
            <text:p>  3313/00</text:p>
          </table:table-cell>
          <table:table-cell table:style-name="ID0E1BAC"/>
          <table:table-cell table:style-name="ID0E1BAC" office:value-type="float" office:value="208.75">
            <text:p>208.75</text:p>
          </table:table-cell>
          <table:table-cell table:number-columns-repeated="249"/>
        </table:table-row>
        <table:table-row xmlns:xdr="http://schemas.openxmlformats.org/drawingml/2006/spreadsheetDrawing" table:style-name="ID0EFJBI">
          <table:table-cell table:style-name="ID0EQBAC" office:value-type="date" office:date-value="2018-04-12T00:00:00">
            <text:p>4/1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29</text:p>
          </table:table-cell>
          <table:table-cell table:style-name="ID0E1BAC" office:value-type="string">
            <text:p>TOMMASI GIANCARLO E FIGLI SNC</text:p>
          </table:table-cell>
          <table:table-cell table:style-name="ID0E1BAC" office:value-type="string">
            <text:p>  3326/00</text:p>
          </table:table-cell>
          <table:table-cell table:style-name="ID0E1BAC"/>
          <table:table-cell table:style-name="ID0E1BAC" office:value-type="float" office:value="250">
            <text:p>250</text:p>
          </table:table-cell>
          <table:table-cell table:number-columns-repeated="249"/>
        </table:table-row>
        <table:table-row xmlns:xdr="http://schemas.openxmlformats.org/drawingml/2006/spreadsheetDrawing" table:style-name="ID0EQKBI">
          <table:table-cell table:style-name="ID0EQBAC" office:value-type="date" office:date-value="2018-04-12T00:00:00">
            <text:p>4/1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9267268</text:p>
          </table:table-cell>
          <table:table-cell table:style-name="ID0E1BAC" office:value-type="string">
            <text:p>ENI SPA</text:p>
          </table:table-cell>
          <table:table-cell table:style-name="ID0E1BAC" office:value-type="string">
            <text:p>  2170/00</text:p>
          </table:table-cell>
          <table:table-cell table:style-name="ID0E1BAC"/>
          <table:table-cell table:style-name="ID0E1BAC" office:value-type="float" office:value="282.77999999999997">
            <text:p>282.77999999999997</text:p>
          </table:table-cell>
          <table:table-cell table:number-columns-repeated="249"/>
        </table:table-row>
        <table:table-row xmlns:xdr="http://schemas.openxmlformats.org/drawingml/2006/spreadsheetDrawing" table:style-name="ID0E2LBI">
          <table:table-cell table:style-name="ID0EQBAC" office:value-type="date" office:date-value="2018-04-12T00:00:00">
            <text:p>4/1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8/69/73/67/</text:p>
          </table:table-cell>
          <table:table-cell table:style-name="ID0E1BAC" office:value-type="string">
            <text:p>MASINI ROBERTA</text:p>
          </table:table-cell>
          <table:table-cell table:style-name="ID0E1BAC" office:value-type="string">
            <text:p>  3322/00</text:p>
          </table:table-cell>
          <table:table-cell table:style-name="ID0E1BAC"/>
          <table:table-cell table:style-name="ID0E1BAC" office:value-type="float" office:value="283.76">
            <text:p>283.76</text:p>
          </table:table-cell>
          <table:table-cell table:number-columns-repeated="249"/>
        </table:table-row>
        <table:table-row xmlns:xdr="http://schemas.openxmlformats.org/drawingml/2006/spreadsheetDrawing" table:style-name="ID0EGNBI">
          <table:table-cell table:style-name="ID0EQBAC" office:value-type="date" office:date-value="2018-04-12T00:00:00">
            <text:p>4/1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532</text:p>
          </table:table-cell>
          <table:table-cell table:style-name="ID0E1BAC" office:value-type="string">
            <text:p>RINALDI GIOVINA</text:p>
          </table:table-cell>
          <table:table-cell table:style-name="ID0E1BAC" office:value-type="string">
            <text:p>  3321/00</text:p>
          </table:table-cell>
          <table:table-cell table:style-name="ID0E1BAC"/>
          <table:table-cell table:style-name="ID0E1BAC" office:value-type="float" office:value="305">
            <text:p>305</text:p>
          </table:table-cell>
          <table:table-cell table:number-columns-repeated="249"/>
        </table:table-row>
        <table:table-row xmlns:xdr="http://schemas.openxmlformats.org/drawingml/2006/spreadsheetDrawing" table:style-name="ID0EROBI">
          <table:table-cell table:style-name="ID0EQBAC" office:value-type="date" office:date-value="2018-04-12T00:00:00">
            <text:p>4/1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232/1233/1234/</text:p>
          </table:table-cell>
          <table:table-cell table:style-name="ID0E1BAC" office:value-type="string">
            <text:p>ALBERI ASCENSORI S.R.L.</text:p>
          </table:table-cell>
          <table:table-cell table:style-name="ID0E1BAC" office:value-type="string">
            <text:p>  2166/00</text:p>
          </table:table-cell>
          <table:table-cell table:style-name="ID0E1BAC"/>
          <table:table-cell table:style-name="ID0E1BAC" office:value-type="float" office:value="360">
            <text:p>360</text:p>
          </table:table-cell>
          <table:table-cell table:number-columns-repeated="249"/>
        </table:table-row>
        <table:table-row xmlns:xdr="http://schemas.openxmlformats.org/drawingml/2006/spreadsheetDrawing" table:style-name="ID0E3PBI">
          <table:table-cell table:style-name="ID0EQBAC" office:value-type="date" office:date-value="2018-04-12T00:00:00">
            <text:p>4/1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35/142</text:p>
          </table:table-cell>
          <table:table-cell table:style-name="ID0E1BAC" office:value-type="string">
            <text:p>TOMMASI GIANCARLO E FIGLI SNC</text:p>
          </table:table-cell>
          <table:table-cell table:style-name="ID0E1BAC" office:value-type="string">
            <text:p>  2168/00</text:p>
          </table:table-cell>
          <table:table-cell table:style-name="ID0E1BAC"/>
          <table:table-cell table:style-name="ID0E1BAC" office:value-type="float" office:value="450">
            <text:p>450</text:p>
          </table:table-cell>
          <table:table-cell table:number-columns-repeated="249"/>
        </table:table-row>
        <table:table-row xmlns:xdr="http://schemas.openxmlformats.org/drawingml/2006/spreadsheetDrawing" table:style-name="ID0EHRBI">
          <table:table-cell table:style-name="ID0EQBAC" office:value-type="date" office:date-value="2018-04-12T00:00:00">
            <text:p>4/12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BANCA CRAS</text:p>
          </table:table-cell>
          <table:table-cell table:style-name="ID0E1BAC" office:value-type="string">
            <text:p>CARTE DI CREDITO</text:p>
          </table:table-cell>
          <table:table-cell table:style-name="ID0E1BAC" office:value-type="string">
            <text:p>  3324/00</text:p>
          </table:table-cell>
          <table:table-cell table:style-name="ID0E1BAC"/>
          <table:table-cell table:style-name="ID0E1BAC" office:value-type="float" office:value="500">
            <text:p>500</text:p>
          </table:table-cell>
          <table:table-cell table:number-columns-repeated="249"/>
        </table:table-row>
        <table:table-row xmlns:xdr="http://schemas.openxmlformats.org/drawingml/2006/spreadsheetDrawing" table:style-name="ID0ESSBI">
          <table:table-cell table:style-name="ID0EQBAC" office:value-type="date" office:date-value="2018-04-12T00:00:00">
            <text:p>4/1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TIFORMA</text:p>
          </table:table-cell>
          <table:table-cell table:style-name="ID0E1BAC" office:value-type="string">
            <text:p>TI FORMA S.C.R.L</text:p>
          </table:table-cell>
          <table:table-cell table:style-name="ID0E1BAC" office:value-type="string">
            <text:p>  3323/00</text:p>
          </table:table-cell>
          <table:table-cell table:style-name="ID0E1BAC"/>
          <table:table-cell table:style-name="ID0E1BAC" office:value-type="float" office:value="850">
            <text:p>850</text:p>
          </table:table-cell>
          <table:table-cell table:number-columns-repeated="249"/>
        </table:table-row>
        <table:table-row xmlns:xdr="http://schemas.openxmlformats.org/drawingml/2006/spreadsheetDrawing" table:style-name="ID0E4TBI">
          <table:table-cell table:style-name="ID0EQBAC" office:value-type="date" office:date-value="2018-04-12T00:00:00">
            <text:p>4/1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9</text:p>
          </table:table-cell>
          <table:table-cell table:style-name="ID0E1BAC" office:value-type="string">
            <text:p>FERRARO COSTRUZIONI SRL</text:p>
          </table:table-cell>
          <table:table-cell table:style-name="ID0E1BAC" office:value-type="string">
            <text:p>  3318/00</text:p>
          </table:table-cell>
          <table:table-cell table:style-name="ID0E1BAC"/>
          <table:table-cell table:style-name="ID0E1BAC" office:value-type="float" office:value="920">
            <text:p>920</text:p>
          </table:table-cell>
          <table:table-cell table:number-columns-repeated="249"/>
        </table:table-row>
        <table:table-row xmlns:xdr="http://schemas.openxmlformats.org/drawingml/2006/spreadsheetDrawing" table:style-name="ID0EIVBI">
          <table:table-cell table:style-name="ID0EQBAC" office:value-type="date" office:date-value="2018-04-12T00:00:00">
            <text:p>4/1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7</text:p>
          </table:table-cell>
          <table:table-cell table:style-name="ID0E1BAC" office:value-type="string">
            <text:p>FERRARO COSTRUZIONI SRL</text:p>
          </table:table-cell>
          <table:table-cell table:style-name="ID0E1BAC" office:value-type="string">
            <text:p>  3316/00</text:p>
          </table:table-cell>
          <table:table-cell table:style-name="ID0E1BAC"/>
          <table:table-cell table:style-name="ID0E1BAC" office:value-type="float" office:value="960">
            <text:p>960</text:p>
          </table:table-cell>
          <table:table-cell table:number-columns-repeated="249"/>
        </table:table-row>
        <table:table-row xmlns:xdr="http://schemas.openxmlformats.org/drawingml/2006/spreadsheetDrawing" table:style-name="ID0ETWBI">
          <table:table-cell table:style-name="ID0EQBAC" office:value-type="date" office:date-value="2018-04-12T00:00:00">
            <text:p>4/1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</text:p>
          </table:table-cell>
          <table:table-cell table:style-name="ID0E1BAC" office:value-type="string">
            <text:p>FERRARO COSTRUZIONI SRL</text:p>
          </table:table-cell>
          <table:table-cell table:style-name="ID0E1BAC" office:value-type="string">
            <text:p>  3317/00</text:p>
          </table:table-cell>
          <table:table-cell table:style-name="ID0E1BAC"/>
          <table:table-cell table:style-name="ID0E1BAC" office:value-type="float" office:value="975">
            <text:p>975</text:p>
          </table:table-cell>
          <table:table-cell table:number-columns-repeated="249"/>
        </table:table-row>
        <table:table-row xmlns:xdr="http://schemas.openxmlformats.org/drawingml/2006/spreadsheetDrawing" table:style-name="ID0E5XBI">
          <table:table-cell table:style-name="ID0EQBAC" office:value-type="date" office:date-value="2018-04-12T00:00:00">
            <text:p>4/1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25/126127/128/130</text:p>
          </table:table-cell>
          <table:table-cell table:style-name="ID0E1BAC" office:value-type="string">
            <text:p>TOMMASI GIANCARLO E FIGLI SNC</text:p>
          </table:table-cell>
          <table:table-cell table:style-name="ID0E1BAC" office:value-type="string">
            <text:p>  2167/00</text:p>
          </table:table-cell>
          <table:table-cell table:style-name="ID0E1BAC"/>
          <table:table-cell table:style-name="ID0EDCAC" office:value-type="float" office:value="1525.96">
            <text:p>1525.96</text:p>
          </table:table-cell>
          <table:table-cell table:number-columns-repeated="249"/>
        </table:table-row>
        <table:table-row xmlns:xdr="http://schemas.openxmlformats.org/drawingml/2006/spreadsheetDrawing" table:style-name="ID0EJZBI">
          <table:table-cell table:style-name="ID0EQBAC" office:value-type="date" office:date-value="2018-04-12T00:00:00">
            <text:p>4/1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38</text:p>
          </table:table-cell>
          <table:table-cell table:style-name="ID0E1BAC" office:value-type="string">
            <text:p>PLURIGEST SRL</text:p>
          </table:table-cell>
          <table:table-cell table:style-name="ID0E1BAC" office:value-type="string">
            <text:p>  3315/00</text:p>
          </table:table-cell>
          <table:table-cell table:style-name="ID0E1BAC"/>
          <table:table-cell table:style-name="ID0EDCAC" office:value-type="float" office:value="1798.3">
            <text:p>1798.30</text:p>
          </table:table-cell>
          <table:table-cell table:number-columns-repeated="249"/>
        </table:table-row>
        <table:table-row xmlns:xdr="http://schemas.openxmlformats.org/drawingml/2006/spreadsheetDrawing" table:style-name="ID0EU1BI">
          <table:table-cell table:style-name="ID0EQBAC" office:value-type="date" office:date-value="2018-04-12T00:00:00">
            <text:p>4/1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865</text:p>
          </table:table-cell>
          <table:table-cell table:style-name="ID0E1BAC" office:value-type="string">
            <text:p>READYTEC SPA</text:p>
          </table:table-cell>
          <table:table-cell table:style-name="ID0E1BAC" office:value-type="string">
            <text:p>  3319/00</text:p>
          </table:table-cell>
          <table:table-cell table:style-name="ID0E1BAC"/>
          <table:table-cell table:style-name="ID0EDCAC" office:value-type="float" office:value="4227.6099999999997">
            <text:p>4227.61</text:p>
          </table:table-cell>
          <table:table-cell table:number-columns-repeated="249"/>
        </table:table-row>
        <table:table-row xmlns:xdr="http://schemas.openxmlformats.org/drawingml/2006/spreadsheetDrawing" table:style-name="ID0E62BI">
          <table:table-cell table:style-name="ID0EQBAC" office:value-type="date" office:date-value="2018-04-13T00:00:00">
            <text:p>4/1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002A</text:p>
          </table:table-cell>
          <table:table-cell table:style-name="ID0E1BAC"/>
          <table:table-cell table:style-name="ID0E1BAC" office:value-type="string">
            <text:p>  2172/00</text:p>
          </table:table-cell>
          <table:table-cell table:style-name="ID0E1BAC"/>
          <table:table-cell table:style-name="ID0E1BAC" office:value-type="float" office:value="4.2">
            <text:p>4.2</text:p>
          </table:table-cell>
          <table:table-cell table:number-columns-repeated="249"/>
        </table:table-row>
        <table:table-row xmlns:xdr="http://schemas.openxmlformats.org/drawingml/2006/spreadsheetDrawing" table:style-name="ID0EI4BI">
          <table:table-cell table:style-name="ID0EQBAC" office:value-type="date" office:date-value="2018-04-13T00:00:00">
            <text:p>4/1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919306336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20/00</text:p>
          </table:table-cell>
          <table:table-cell table:style-name="ID0E1BAC"/>
          <table:table-cell table:style-name="ID0E1BAC" office:value-type="float" office:value="13.6">
            <text:p>13.6</text:p>
          </table:table-cell>
          <table:table-cell table:number-columns-repeated="249"/>
        </table:table-row>
        <table:table-row xmlns:xdr="http://schemas.openxmlformats.org/drawingml/2006/spreadsheetDrawing" table:style-name="ID0ET5BI">
          <table:table-cell table:style-name="ID0EQBAC" office:value-type="date" office:date-value="2018-04-13T00:00:00">
            <text:p>4/13/2018</text:p>
          </table:table-cell>
          <table:table-cell table:style-name="ID0E1BAC" office:value-type="float" office:value="10">
            <text:p>10</text:p>
          </table:table-cell>
          <table:table-cell table:style-name="ID0E1BAC" office:value-type="string">
            <text:p>PAGATA FAT.ACQ. 23</text:p>
          </table:table-cell>
          <table:table-cell table:style-name="ID0E1BAC" office:value-type="string">
            <text:p>MARRELLI DANIELA</text:p>
          </table:table-cell>
          <table:table-cell table:style-name="ID0E1BAC" office:value-type="string">
            <text:p>  3247/00</text:p>
          </table:table-cell>
          <table:table-cell table:style-name="ID0E1BAC"/>
          <table:table-cell table:style-name="ID0E1BAC" office:value-type="float" office:value="417.31">
            <text:p>417.31</text:p>
          </table:table-cell>
          <table:table-cell table:number-columns-repeated="249"/>
        </table:table-row>
        <table:table-row xmlns:xdr="http://schemas.openxmlformats.org/drawingml/2006/spreadsheetDrawing" table:style-name="ID0E56BI">
          <table:table-cell table:style-name="ID0EQBAC" office:value-type="date" office:date-value="2018-04-13T00:00:00">
            <text:p>4/1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36</text:p>
          </table:table-cell>
          <table:table-cell table:style-name="ID0E1BAC" office:value-type="string">
            <text:p>G.P.A. DI PACINI R. &amp; C. SNC</text:p>
          </table:table-cell>
          <table:table-cell table:style-name="ID0E1BAC" office:value-type="string">
            <text:p>  2160/00</text:p>
          </table:table-cell>
          <table:table-cell table:style-name="ID0E1BAC"/>
          <table:table-cell table:style-name="ID0EDCAC" office:value-type="float" office:value="2323">
            <text:p>2323</text:p>
          </table:table-cell>
          <table:table-cell table:number-columns-repeated="249"/>
        </table:table-row>
        <table:table-row xmlns:xdr="http://schemas.openxmlformats.org/drawingml/2006/spreadsheetDrawing" table:style-name="ID0EJBCI">
          <table:table-cell table:style-name="ID0EQBAC" office:value-type="date" office:date-value="2018-04-13T00:00:00">
            <text:p>4/13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ALDOBRANDINO DA</text:p>
          </table:table-cell>
          <table:table-cell table:style-name="ID0ENCAC" office:value-type="string">
            <text:p>LAV.MANUTENZIONE CONDOMINI</text:p>
          </table:table-cell>
          <table:table-cell table:style-name="ID0E1BAC" office:value-type="string">
            <text:p>  3314/00</text:p>
          </table:table-cell>
          <table:table-cell table:style-name="ID0E1BAC"/>
          <table:table-cell table:style-name="ID0EDCAC" office:value-type="float" office:value="26002.63">
            <text:p>26002.63</text:p>
          </table:table-cell>
          <table:table-cell table:number-columns-repeated="249"/>
        </table:table-row>
        <table:table-row xmlns:xdr="http://schemas.openxmlformats.org/drawingml/2006/spreadsheetDrawing" table:style-name="ID0EUCCI">
          <table:table-cell table:style-name="ID0EQBAC" office:value-type="date" office:date-value="2018-04-14T00:00:00">
            <text:p>4/1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29528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08/00</text:p>
          </table:table-cell>
          <table:table-cell table:style-name="ID0E1BAC"/>
          <table:table-cell table:style-name="ID0EDCAC" office:value-type="float" office:value="2686.06">
            <text:p>2686.06</text:p>
          </table:table-cell>
          <table:table-cell table:number-columns-repeated="249"/>
        </table:table-row>
        <table:table-row xmlns:xdr="http://schemas.openxmlformats.org/drawingml/2006/spreadsheetDrawing" table:style-name="ID0E6DCI">
          <table:table-cell table:style-name="ID0EQBAC" office:value-type="date" office:date-value="2018-04-14T00:00:00">
            <text:p>4/1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29691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08/00</text:p>
          </table:table-cell>
          <table:table-cell table:style-name="ID0E1BAC"/>
          <table:table-cell table:style-name="ID0EDCAC" office:value-type="float" office:value="3807.3">
            <text:p>3807.30</text:p>
          </table:table-cell>
          <table:table-cell table:number-columns-repeated="249"/>
        </table:table-row>
        <table:table-row xmlns:xdr="http://schemas.openxmlformats.org/drawingml/2006/spreadsheetDrawing" table:style-name="ID0EKFCI">
          <table:table-cell table:style-name="ID0EQBAC" office:value-type="date" office:date-value="2018-04-16T00:00:00">
            <text:p>4/1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60906</text:p>
          </table:table-cell>
          <table:table-cell table:style-name="ID0E1BAC" office:value-type="string">
            <text:p>TELECOM ITALIA SPA</text:p>
          </table:table-cell>
          <table:table-cell table:style-name="ID0E1BAC" office:value-type="string">
            <text:p>  1094/00</text:p>
          </table:table-cell>
          <table:table-cell table:style-name="ID0E1BAC"/>
          <table:table-cell table:style-name="ID0E1BAC" office:value-type="float" office:value="38.1">
            <text:p>38.1</text:p>
          </table:table-cell>
          <table:table-cell table:number-columns-repeated="249"/>
        </table:table-row>
        <table:table-row xmlns:xdr="http://schemas.openxmlformats.org/drawingml/2006/spreadsheetDrawing" table:style-name="ID0EVGCI">
          <table:table-cell table:style-name="ID0EQBAC" office:value-type="date" office:date-value="2018-04-16T00:00:00">
            <text:p>4/1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61049</text:p>
          </table:table-cell>
          <table:table-cell table:style-name="ID0E1BAC" office:value-type="string">
            <text:p>TELECOM ITALIA SPA</text:p>
          </table:table-cell>
          <table:table-cell table:style-name="ID0E1BAC" office:value-type="string">
            <text:p>  1094/00</text:p>
          </table:table-cell>
          <table:table-cell table:style-name="ID0E1BAC"/>
          <table:table-cell table:style-name="ID0E1BAC" office:value-type="float" office:value="90.1">
            <text:p>90.1</text:p>
          </table:table-cell>
          <table:table-cell table:number-columns-repeated="249"/>
        </table:table-row>
        <table:table-row xmlns:xdr="http://schemas.openxmlformats.org/drawingml/2006/spreadsheetDrawing" table:style-name="ID0EAICI">
          <table:table-cell table:style-name="ID0EQBAC" office:value-type="date" office:date-value="2018-04-16T00:00:00">
            <text:p>4/1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60397</text:p>
          </table:table-cell>
          <table:table-cell table:style-name="ID0E1BAC" office:value-type="string">
            <text:p>TELECOM ITALIA SPA</text:p>
          </table:table-cell>
          <table:table-cell table:style-name="ID0E1BAC" office:value-type="string">
            <text:p>  1094/00</text:p>
          </table:table-cell>
          <table:table-cell table:style-name="ID0E1BAC"/>
          <table:table-cell table:style-name="ID0E1BAC" office:value-type="float" office:value="97.6">
            <text:p>97.6</text:p>
          </table:table-cell>
          <table:table-cell table:number-columns-repeated="249"/>
        </table:table-row>
        <table:table-row xmlns:xdr="http://schemas.openxmlformats.org/drawingml/2006/spreadsheetDrawing" table:style-name="ID0ELJCI">
          <table:table-cell table:style-name="ID0EQBAC" office:value-type="date" office:date-value="2018-04-16T00:00:00">
            <text:p>4/1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59212</text:p>
          </table:table-cell>
          <table:table-cell table:style-name="ID0E1BAC" office:value-type="string">
            <text:p>TELECOM ITALIA SPA</text:p>
          </table:table-cell>
          <table:table-cell table:style-name="ID0E1BAC" office:value-type="string">
            <text:p>  1094/00</text:p>
          </table:table-cell>
          <table:table-cell table:style-name="ID0E1BAC"/>
          <table:table-cell table:style-name="ID0E1BAC" office:value-type="float" office:value="105.31">
            <text:p>105.31</text:p>
          </table:table-cell>
          <table:table-cell table:number-columns-repeated="249"/>
        </table:table-row>
        <table:table-row xmlns:xdr="http://schemas.openxmlformats.org/drawingml/2006/spreadsheetDrawing" table:style-name="ID0EWKCI">
          <table:table-cell table:style-name="ID0EQBAC" office:value-type="date" office:date-value="2018-04-16T00:00:00">
            <text:p>4/1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62080</text:p>
          </table:table-cell>
          <table:table-cell table:style-name="ID0E1BAC" office:value-type="string">
            <text:p>TELECOM ITALIA SPA</text:p>
          </table:table-cell>
          <table:table-cell table:style-name="ID0E1BAC" office:value-type="string">
            <text:p>  1094/00</text:p>
          </table:table-cell>
          <table:table-cell table:style-name="ID0E1BAC"/>
          <table:table-cell table:style-name="ID0E1BAC" office:value-type="float" office:value="132.91999999999999">
            <text:p>132.91999999999999</text:p>
          </table:table-cell>
          <table:table-cell table:number-columns-repeated="249"/>
        </table:table-row>
        <table:table-row xmlns:xdr="http://schemas.openxmlformats.org/drawingml/2006/spreadsheetDrawing" table:style-name="ID0EBMCI">
          <table:table-cell table:style-name="ID0EQBAC" office:value-type="date" office:date-value="2018-04-16T00:00:00">
            <text:p>4/1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40188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18/00</text:p>
          </table:table-cell>
          <table:table-cell table:style-name="ID0E1BAC"/>
          <table:table-cell table:style-name="ID0E1BAC" office:value-type="float" office:value="425.19">
            <text:p>425.19</text:p>
          </table:table-cell>
          <table:table-cell table:number-columns-repeated="249"/>
        </table:table-row>
        <table:table-row xmlns:xdr="http://schemas.openxmlformats.org/drawingml/2006/spreadsheetDrawing" table:style-name="ID0EMNCI">
          <table:table-cell table:style-name="ID0EQBAC" office:value-type="date" office:date-value="2018-04-16T00:00:00">
            <text:p>4/1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29525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13/00</text:p>
          </table:table-cell>
          <table:table-cell table:style-name="ID0E1BAC"/>
          <table:table-cell table:style-name="ID0EDCAC" office:value-type="float" office:value="10917.73">
            <text:p>10917.73</text:p>
          </table:table-cell>
          <table:table-cell table:number-columns-repeated="249"/>
        </table:table-row>
        <table:table-row xmlns:xdr="http://schemas.openxmlformats.org/drawingml/2006/spreadsheetDrawing" table:style-name="ID0EXOCI">
          <table:table-cell table:style-name="ID0EQBAC" office:value-type="date" office:date-value="2018-04-16T00:00:00">
            <text:p>4/1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5477</text:p>
          </table:table-cell>
          <table:table-cell table:style-name="ID0E1BAC" office:value-type="string">
            <text:p>UNOGAS ENERGIA SPA</text:p>
          </table:table-cell>
          <table:table-cell table:style-name="ID0E1BAC" office:value-type="string">
            <text:p>  2159/00</text:p>
          </table:table-cell>
          <table:table-cell table:style-name="ID0E1BAC"/>
          <table:table-cell table:style-name="ID0E1BAC" office:value-type="float" office:value="638">
            <text:p>638</text:p>
          </table:table-cell>
          <table:table-cell table:number-columns-repeated="249"/>
        </table:table-row>
        <table:table-row xmlns:xdr="http://schemas.openxmlformats.org/drawingml/2006/spreadsheetDrawing" table:style-name="ID0ECQCI">
          <table:table-cell table:style-name="ID0EQBAC" office:value-type="date" office:date-value="2018-04-17T00:00:00">
            <text:p>4/1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44291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19/00</text:p>
          </table:table-cell>
          <table:table-cell table:style-name="ID0E1BAC"/>
          <table:table-cell table:style-name="ID0EDCAC" office:value-type="float" office:value="1472.92">
            <text:p>1472.92</text:p>
          </table:table-cell>
          <table:table-cell table:number-columns-repeated="249"/>
        </table:table-row>
        <table:table-row xmlns:xdr="http://schemas.openxmlformats.org/drawingml/2006/spreadsheetDrawing" table:style-name="ID0ENRCI">
          <table:table-cell table:style-name="ID0EQBAC" office:value-type="date" office:date-value="2018-04-18T00:00:00">
            <text:p>4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</text:p>
          </table:table-cell>
          <table:table-cell table:style-name="ID0E1BAC" office:value-type="string">
            <text:p>A &amp; A DI AMORINI E AZZARO SRL</text:p>
          </table:table-cell>
          <table:table-cell table:style-name="ID0E1BAC" office:value-type="string">
            <text:p>    42/00</text:p>
          </table:table-cell>
          <table:table-cell table:style-name="ID0E1BAC"/>
          <table:table-cell table:style-name="ID0EDCAC" office:value-type="float" office:value="21473.360000000001">
            <text:p>21473.36</text:p>
          </table:table-cell>
          <table:table-cell table:number-columns-repeated="249"/>
        </table:table-row>
        <table:table-row xmlns:xdr="http://schemas.openxmlformats.org/drawingml/2006/spreadsheetDrawing" table:style-name="ID0EYSCI">
          <table:table-cell table:style-name="ID0EQBAC" office:value-type="date" office:date-value="2018-04-18T00:00:00">
            <text:p>4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9</text:p>
          </table:table-cell>
          <table:table-cell table:style-name="ID0E1BAC" office:value-type="string">
            <text:p>TUTINO GROUP SRL</text:p>
          </table:table-cell>
          <table:table-cell table:style-name="ID0E1BAC" office:value-type="string">
            <text:p>    41/00</text:p>
          </table:table-cell>
          <table:table-cell table:style-name="ID0E1BAC"/>
          <table:table-cell table:style-name="ID0EDCAC" office:value-type="float" office:value="23254.11">
            <text:p>23254.11</text:p>
          </table:table-cell>
          <table:table-cell table:number-columns-repeated="249"/>
        </table:table-row>
        <table:table-row xmlns:xdr="http://schemas.openxmlformats.org/drawingml/2006/spreadsheetDrawing" table:style-name="ID0EDUCI">
          <table:table-cell table:style-name="ID0EQBAC" office:value-type="date" office:date-value="2018-04-18T00:00:00">
            <text:p>4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800485</text:p>
          </table:table-cell>
          <table:table-cell table:style-name="ID0E1BAC" office:value-type="string">
            <text:p>C.A.TT. GEST SRL</text:p>
          </table:table-cell>
          <table:table-cell table:style-name="ID0E1BAC" office:value-type="string">
            <text:p>  2182/00</text:p>
          </table:table-cell>
          <table:table-cell table:style-name="ID0E1BAC"/>
          <table:table-cell table:style-name="ID0E1BAC" office:value-type="float" office:value="12">
            <text:p>12</text:p>
          </table:table-cell>
          <table:table-cell table:number-columns-repeated="249"/>
        </table:table-row>
        <table:table-row xmlns:xdr="http://schemas.openxmlformats.org/drawingml/2006/spreadsheetDrawing" table:style-name="ID0EOVCI">
          <table:table-cell table:style-name="ID0EQBAC" office:value-type="date" office:date-value="2018-04-18T00:00:00">
            <text:p>4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7</text:p>
          </table:table-cell>
          <table:table-cell table:style-name="ID0E1BAC" office:value-type="string">
            <text:p>COLORADO SNC</text:p>
          </table:table-cell>
          <table:table-cell table:style-name="ID0E1BAC" office:value-type="string">
            <text:p>  3344/00</text:p>
          </table:table-cell>
          <table:table-cell table:style-name="ID0E1BAC"/>
          <table:table-cell table:style-name="ID0E1BAC" office:value-type="float" office:value="22.49">
            <text:p>22.49</text:p>
          </table:table-cell>
          <table:table-cell table:number-columns-repeated="249"/>
        </table:table-row>
        <table:table-row xmlns:xdr="http://schemas.openxmlformats.org/drawingml/2006/spreadsheetDrawing" table:style-name="ID0EZWCI">
          <table:table-cell table:style-name="ID0EQBAC" office:value-type="date" office:date-value="2018-04-18T00:00:00">
            <text:p>4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74</text:p>
          </table:table-cell>
          <table:table-cell table:style-name="ID0E1BAC" office:value-type="string">
            <text:p>MASINI ROBERTA</text:p>
          </table:table-cell>
          <table:table-cell table:style-name="ID0E1BAC" office:value-type="string">
            <text:p>  3337/00</text:p>
          </table:table-cell>
          <table:table-cell table:style-name="ID0E1BAC"/>
          <table:table-cell table:style-name="ID0E1BAC" office:value-type="float" office:value="70">
            <text:p>70</text:p>
          </table:table-cell>
          <table:table-cell table:number-columns-repeated="249"/>
        </table:table-row>
        <table:table-row xmlns:xdr="http://schemas.openxmlformats.org/drawingml/2006/spreadsheetDrawing" table:style-name="ID0EEYCI">
          <table:table-cell table:style-name="ID0EQBAC" office:value-type="date" office:date-value="2018-04-18T00:00:00">
            <text:p>4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800484</text:p>
          </table:table-cell>
          <table:table-cell table:style-name="ID0E1BAC" office:value-type="string">
            <text:p>C.A.TT. GEST SRL</text:p>
          </table:table-cell>
          <table:table-cell table:style-name="ID0E1BAC" office:value-type="string">
            <text:p>  2182/00</text:p>
          </table:table-cell>
          <table:table-cell table:style-name="ID0E1BAC"/>
          <table:table-cell table:style-name="ID0E1BAC" office:value-type="float" office:value="94.36">
            <text:p>94.36</text:p>
          </table:table-cell>
          <table:table-cell table:number-columns-repeated="249"/>
        </table:table-row>
        <table:table-row xmlns:xdr="http://schemas.openxmlformats.org/drawingml/2006/spreadsheetDrawing" table:style-name="ID0EPZCI">
          <table:table-cell table:style-name="ID0EQBAC" office:value-type="date" office:date-value="2018-04-18T00:00:00">
            <text:p>4/18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FONTI 6</text:p>
          </table:table-cell>
          <table:table-cell table:style-name="ID0E1BAC" office:value-type="string">
            <text:p>COND LOC.TA' FONTI DI CORAZZANO</text:p>
          </table:table-cell>
          <table:table-cell table:style-name="ID0E1BAC" office:value-type="string">
            <text:p>  2180/00</text:p>
          </table:table-cell>
          <table:table-cell table:style-name="ID0E1BAC"/>
          <table:table-cell table:style-name="ID0E1BAC" office:value-type="float" office:value="99.16">
            <text:p>99.16</text:p>
          </table:table-cell>
          <table:table-cell table:number-columns-repeated="249"/>
        </table:table-row>
        <table:table-row xmlns:xdr="http://schemas.openxmlformats.org/drawingml/2006/spreadsheetDrawing" table:style-name="ID0E11CI">
          <table:table-cell table:style-name="ID0EQBAC" office:value-type="date" office:date-value="2018-04-18T00:00:00">
            <text:p>4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VIA MORO 3/5</text:p>
          </table:table-cell>
          <table:table-cell table:style-name="ID0E1BAC" office:value-type="string">
            <text:p>QUOTE AUTOGEST.E AMMINISTRAZ.</text:p>
          </table:table-cell>
          <table:table-cell table:style-name="ID0E1BAC" office:value-type="string">
            <text:p>  2175/00</text:p>
          </table:table-cell>
          <table:table-cell table:style-name="ID0E1BAC"/>
          <table:table-cell table:style-name="ID0E1BAC" office:value-type="float" office:value="154.79">
            <text:p>154.79</text:p>
          </table:table-cell>
          <table:table-cell table:number-columns-repeated="249"/>
        </table:table-row>
        <table:table-row xmlns:xdr="http://schemas.openxmlformats.org/drawingml/2006/spreadsheetDrawing" table:style-name="ID0EF3CI">
          <table:table-cell table:style-name="ID0EQBAC" office:value-type="date" office:date-value="2018-04-18T00:00:00">
            <text:p>4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9223785</text:p>
          </table:table-cell>
          <table:table-cell table:style-name="ID0E1BAC" office:value-type="string">
            <text:p>ENI SPA</text:p>
          </table:table-cell>
          <table:table-cell table:style-name="ID0E1BAC" office:value-type="string">
            <text:p>  2147/00</text:p>
          </table:table-cell>
          <table:table-cell table:style-name="ID0E1BAC"/>
          <table:table-cell table:style-name="ID0E1BAC" office:value-type="float" office:value="199.24">
            <text:p>199.24</text:p>
          </table:table-cell>
          <table:table-cell table:number-columns-repeated="249"/>
        </table:table-row>
        <table:table-row xmlns:xdr="http://schemas.openxmlformats.org/drawingml/2006/spreadsheetDrawing" table:style-name="ID0EQ4CI">
          <table:table-cell table:style-name="ID0EQBAC" office:value-type="date" office:date-value="2018-04-18T00:00:00">
            <text:p>4/18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JUGOSLAVIA 2F</text:p>
          </table:table-cell>
          <table:table-cell table:style-name="ID0E1BAC" office:value-type="string">
            <text:p>COND V JUGOSLAVIA POGGIBONSI</text:p>
          </table:table-cell>
          <table:table-cell table:style-name="ID0E1BAC" office:value-type="string">
            <text:p>  2180/00</text:p>
          </table:table-cell>
          <table:table-cell table:style-name="ID0E1BAC"/>
          <table:table-cell table:style-name="ID0E1BAC" office:value-type="float" office:value="209.48">
            <text:p>209.48</text:p>
          </table:table-cell>
          <table:table-cell table:number-columns-repeated="249"/>
        </table:table-row>
        <table:table-row xmlns:xdr="http://schemas.openxmlformats.org/drawingml/2006/spreadsheetDrawing" table:style-name="ID0E25CI">
          <table:table-cell table:style-name="ID0EQBAC" office:value-type="date" office:date-value="2018-04-18T00:00:00">
            <text:p>4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64/465/466</text:p>
          </table:table-cell>
          <table:table-cell table:style-name="ID0E1BAC" office:value-type="string">
            <text:p>NUOVA AGRICALOR SRL</text:p>
          </table:table-cell>
          <table:table-cell table:style-name="ID0E1BAC" office:value-type="string">
            <text:p>  2176/00</text:p>
          </table:table-cell>
          <table:table-cell table:style-name="ID0E1BAC"/>
          <table:table-cell table:style-name="ID0E1BAC" office:value-type="float" office:value="215">
            <text:p>215</text:p>
          </table:table-cell>
          <table:table-cell table:number-columns-repeated="249"/>
        </table:table-row>
        <table:table-row xmlns:xdr="http://schemas.openxmlformats.org/drawingml/2006/spreadsheetDrawing" table:style-name="ID0EGADI">
          <table:table-cell table:style-name="ID0EQBAC" office:value-type="date" office:date-value="2018-04-18T00:00:00">
            <text:p>4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94</text:p>
          </table:table-cell>
          <table:table-cell table:style-name="ID0E1BAC" office:value-type="string">
            <text:p>CENTRO TECNICO ROSSI</text:p>
          </table:table-cell>
          <table:table-cell table:style-name="ID0E1BAC" office:value-type="string">
            <text:p>  3332/00</text:p>
          </table:table-cell>
          <table:table-cell table:style-name="ID0E1BAC"/>
          <table:table-cell table:style-name="ID0E1BAC" office:value-type="float" office:value="225">
            <text:p>225</text:p>
          </table:table-cell>
          <table:table-cell table:number-columns-repeated="249"/>
        </table:table-row>
        <table:table-row xmlns:xdr="http://schemas.openxmlformats.org/drawingml/2006/spreadsheetDrawing" table:style-name="ID0ERBDI">
          <table:table-cell table:style-name="ID0EQBAC" office:value-type="date" office:date-value="2018-04-18T00:00:00">
            <text:p>4/18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IA GUELFI 1/3</text:p>
          </table:table-cell>
          <table:table-cell table:style-name="ID0E1BAC" office:value-type="string">
            <text:p>COND.V DEI GUELFI-CASTELNUOVO B</text:p>
          </table:table-cell>
          <table:table-cell table:style-name="ID0E1BAC" office:value-type="string">
            <text:p>  2178/00</text:p>
          </table:table-cell>
          <table:table-cell table:style-name="ID0E1BAC"/>
          <table:table-cell table:style-name="ID0E1BAC" office:value-type="float" office:value="293.33">
            <text:p>293.33</text:p>
          </table:table-cell>
          <table:table-cell table:number-columns-repeated="249"/>
        </table:table-row>
        <table:table-row xmlns:xdr="http://schemas.openxmlformats.org/drawingml/2006/spreadsheetDrawing" table:style-name="ID0E3CDI">
          <table:table-cell table:style-name="ID0EQBAC" office:value-type="date" office:date-value="2018-04-18T00:00:00">
            <text:p>4/18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ROMANIA2</text:p>
          </table:table-cell>
          <table:table-cell table:style-name="ID0E1BAC" office:value-type="string">
            <text:p>COND V ROMANIA 2 - POGGIBONSI</text:p>
          </table:table-cell>
          <table:table-cell table:style-name="ID0E1BAC" office:value-type="string">
            <text:p>  2180/00</text:p>
          </table:table-cell>
          <table:table-cell table:style-name="ID0E1BAC"/>
          <table:table-cell table:style-name="ID0E1BAC" office:value-type="float" office:value="392.26">
            <text:p>392.26</text:p>
          </table:table-cell>
          <table:table-cell table:number-columns-repeated="249"/>
        </table:table-row>
        <table:table-row xmlns:xdr="http://schemas.openxmlformats.org/drawingml/2006/spreadsheetDrawing" table:style-name="ID0EHEDI">
          <table:table-cell table:style-name="ID0EQBAC" office:value-type="date" office:date-value="2018-04-18T00:00:00">
            <text:p>4/18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AMENDOLA</text:p>
          </table:table-cell>
          <table:table-cell table:style-name="ID0E1BAC" office:value-type="string">
            <text:p>ROSIA-V.G. AMENDOLA N 145/147</text:p>
          </table:table-cell>
          <table:table-cell table:style-name="ID0E1BAC" office:value-type="string">
            <text:p>  2181/00</text:p>
          </table:table-cell>
          <table:table-cell table:style-name="ID0E1BAC"/>
          <table:table-cell table:style-name="ID0E1BAC" office:value-type="float" office:value="402.23">
            <text:p>402.23</text:p>
          </table:table-cell>
          <table:table-cell table:number-columns-repeated="249"/>
        </table:table-row>
        <table:table-row xmlns:xdr="http://schemas.openxmlformats.org/drawingml/2006/spreadsheetDrawing" table:style-name="ID0ESFDI">
          <table:table-cell table:style-name="ID0EQBAC" office:value-type="date" office:date-value="2018-04-18T00:00:00">
            <text:p>4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018019</text:p>
          </table:table-cell>
          <table:table-cell table:style-name="ID0E1BAC" office:value-type="string">
            <text:p>C.A.TT. GEST SRL</text:p>
          </table:table-cell>
          <table:table-cell table:style-name="ID0E1BAC" office:value-type="string">
            <text:p>  2182/00</text:p>
          </table:table-cell>
          <table:table-cell table:style-name="ID0E1BAC"/>
          <table:table-cell table:style-name="ID0E1BAC" office:value-type="float" office:value="410">
            <text:p>410</text:p>
          </table:table-cell>
          <table:table-cell table:number-columns-repeated="249"/>
        </table:table-row>
        <table:table-row xmlns:xdr="http://schemas.openxmlformats.org/drawingml/2006/spreadsheetDrawing" table:style-name="ID0E4GDI">
          <table:table-cell table:style-name="ID0EQBAC" office:value-type="date" office:date-value="2018-04-18T00:00:00">
            <text:p>4/18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PERTINI 1</text:p>
          </table:table-cell>
          <table:table-cell table:style-name="ID0E1BAC" office:value-type="string">
            <text:p>COND V.PERTINI 1 -CASCIANO-MURLO</text:p>
          </table:table-cell>
          <table:table-cell table:style-name="ID0E1BAC" office:value-type="string">
            <text:p>  2179/00</text:p>
          </table:table-cell>
          <table:table-cell table:style-name="ID0E1BAC"/>
          <table:table-cell table:style-name="ID0E1BAC" office:value-type="float" office:value="415.36">
            <text:p>415.36</text:p>
          </table:table-cell>
          <table:table-cell table:number-columns-repeated="249"/>
        </table:table-row>
        <table:table-row xmlns:xdr="http://schemas.openxmlformats.org/drawingml/2006/spreadsheetDrawing" table:style-name="ID0EIIDI">
          <table:table-cell table:style-name="ID0EQBAC" office:value-type="date" office:date-value="2018-04-18T00:00:00">
            <text:p>4/18/2018</text:p>
          </table:table-cell>
          <table:table-cell table:style-name="ID0E1BAC" office:value-type="float" office:value="10">
            <text:p>10</text:p>
          </table:table-cell>
          <table:table-cell table:style-name="ID0E1BAC" office:value-type="string">
            <text:p>PAGATA FAT.ACQ. 56</text:p>
          </table:table-cell>
          <table:table-cell table:style-name="ID0E1BAC" office:value-type="string">
            <text:p>MASINI ROBERTA</text:p>
          </table:table-cell>
          <table:table-cell table:style-name="ID0E1BAC" office:value-type="string">
            <text:p>  3335/00</text:p>
          </table:table-cell>
          <table:table-cell table:style-name="ID0E1BAC"/>
          <table:table-cell table:style-name="ID0E1BAC" office:value-type="float" office:value="434.7">
            <text:p>434.7</text:p>
          </table:table-cell>
          <table:table-cell table:number-columns-repeated="249"/>
        </table:table-row>
        <table:table-row xmlns:xdr="http://schemas.openxmlformats.org/drawingml/2006/spreadsheetDrawing" table:style-name="ID0ETJDI">
          <table:table-cell table:style-name="ID0EQBAC" office:value-type="date" office:date-value="2018-04-18T00:00:00">
            <text:p>4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018018</text:p>
          </table:table-cell>
          <table:table-cell table:style-name="ID0E1BAC" office:value-type="string">
            <text:p>C.A.TT. GEST SRL</text:p>
          </table:table-cell>
          <table:table-cell table:style-name="ID0E1BAC" office:value-type="string">
            <text:p>  2182/00</text:p>
          </table:table-cell>
          <table:table-cell table:style-name="ID0E1BAC"/>
          <table:table-cell table:style-name="ID0E1BAC" office:value-type="float" office:value="436">
            <text:p>436</text:p>
          </table:table-cell>
          <table:table-cell table:number-columns-repeated="249"/>
        </table:table-row>
        <table:table-row xmlns:xdr="http://schemas.openxmlformats.org/drawingml/2006/spreadsheetDrawing" table:style-name="ID0E5KDI">
          <table:table-cell table:style-name="ID0EQBAC" office:value-type="date" office:date-value="2018-04-18T00:00:00">
            <text:p>4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018020</text:p>
          </table:table-cell>
          <table:table-cell table:style-name="ID0E1BAC" office:value-type="string">
            <text:p>C.A.TT. GEST SRL</text:p>
          </table:table-cell>
          <table:table-cell table:style-name="ID0E1BAC" office:value-type="string">
            <text:p>  2182/00</text:p>
          </table:table-cell>
          <table:table-cell table:style-name="ID0E1BAC"/>
          <table:table-cell table:style-name="ID0E1BAC" office:value-type="float" office:value="445">
            <text:p>445</text:p>
          </table:table-cell>
          <table:table-cell table:number-columns-repeated="249"/>
        </table:table-row>
        <table:table-row xmlns:xdr="http://schemas.openxmlformats.org/drawingml/2006/spreadsheetDrawing" table:style-name="ID0EJMDI">
          <table:table-cell table:style-name="ID0EQBAC" office:value-type="date" office:date-value="2018-04-18T00:00:00">
            <text:p>4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018021</text:p>
          </table:table-cell>
          <table:table-cell table:style-name="ID0E1BAC" office:value-type="string">
            <text:p>C.A.TT. GEST SRL</text:p>
          </table:table-cell>
          <table:table-cell table:style-name="ID0E1BAC" office:value-type="string">
            <text:p>  2182/00</text:p>
          </table:table-cell>
          <table:table-cell table:style-name="ID0E1BAC"/>
          <table:table-cell table:style-name="ID0E1BAC" office:value-type="float" office:value="457.5">
            <text:p>457.5</text:p>
          </table:table-cell>
          <table:table-cell table:number-columns-repeated="249"/>
        </table:table-row>
        <table:table-row xmlns:xdr="http://schemas.openxmlformats.org/drawingml/2006/spreadsheetDrawing" table:style-name="ID0EUNDI">
          <table:table-cell table:style-name="ID0EQBAC" office:value-type="date" office:date-value="2018-04-18T00:00:00">
            <text:p>4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01/102/103/104</text:p>
          </table:table-cell>
          <table:table-cell table:style-name="ID0E1BAC" office:value-type="string">
            <text:p>MINUCCI FABIO-NUOVA SRL</text:p>
          </table:table-cell>
          <table:table-cell table:style-name="ID0E1BAC" office:value-type="string">
            <text:p>  2177/00</text:p>
          </table:table-cell>
          <table:table-cell table:style-name="ID0E1BAC"/>
          <table:table-cell table:style-name="ID0E1BAC" office:value-type="float" office:value="486.85">
            <text:p>486.85</text:p>
          </table:table-cell>
          <table:table-cell table:number-columns-repeated="249"/>
        </table:table-row>
        <table:table-row xmlns:xdr="http://schemas.openxmlformats.org/drawingml/2006/spreadsheetDrawing" table:style-name="ID0E6ODI">
          <table:table-cell table:style-name="ID0EQBAC" office:value-type="date" office:date-value="2018-04-18T00:00:00">
            <text:p>4/18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BORGIANNI</text:p>
          </table:table-cell>
          <table:table-cell table:style-name="ID0E1BAC" office:value-type="string">
            <text:p>MONTICIANO VIA BORGIANNI 34</text:p>
          </table:table-cell>
          <table:table-cell table:style-name="ID0E1BAC" office:value-type="string">
            <text:p>  2178/00</text:p>
          </table:table-cell>
          <table:table-cell table:style-name="ID0E1BAC"/>
          <table:table-cell table:style-name="ID0E1BAC" office:value-type="float" office:value="530.92999999999995">
            <text:p>530.92999999999995</text:p>
          </table:table-cell>
          <table:table-cell table:number-columns-repeated="249"/>
        </table:table-row>
        <table:table-row xmlns:xdr="http://schemas.openxmlformats.org/drawingml/2006/spreadsheetDrawing" table:style-name="ID0EKQDI">
          <table:table-cell table:style-name="ID0EQBAC" office:value-type="date" office:date-value="2018-04-18T00:00:00">
            <text:p>4/18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MUSKA VASUF</text:p>
          </table:table-cell>
          <table:table-cell table:style-name="ID0E1BAC" office:value-type="string">
            <text:p>CAUZ.DA ASSEGNATARI SIENA CASA</text:p>
          </table:table-cell>
          <table:table-cell table:style-name="ID0E1BAC" office:value-type="string">
            <text:p>  3346/00</text:p>
          </table:table-cell>
          <table:table-cell table:style-name="ID0E1BAC"/>
          <table:table-cell table:style-name="ID0E1BAC" office:value-type="float" office:value="557.72">
            <text:p>557.72</text:p>
          </table:table-cell>
          <table:table-cell table:number-columns-repeated="249"/>
        </table:table-row>
        <table:table-row xmlns:xdr="http://schemas.openxmlformats.org/drawingml/2006/spreadsheetDrawing" table:style-name="ID0EVRDI">
          <table:table-cell table:style-name="ID0EQBAC" office:value-type="date" office:date-value="2018-04-18T00:00:00">
            <text:p>4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90</text:p>
          </table:table-cell>
          <table:table-cell table:style-name="ID0E1BAC" office:value-type="string">
            <text:p>PITAGORA SRL</text:p>
          </table:table-cell>
          <table:table-cell table:style-name="ID0E1BAC" office:value-type="string">
            <text:p>  3331/00</text:p>
          </table:table-cell>
          <table:table-cell table:style-name="ID0E1BAC"/>
          <table:table-cell table:style-name="ID0E1BAC" office:value-type="float" office:value="600">
            <text:p>600</text:p>
          </table:table-cell>
          <table:table-cell table:number-columns-repeated="249"/>
        </table:table-row>
        <table:table-row xmlns:xdr="http://schemas.openxmlformats.org/drawingml/2006/spreadsheetDrawing" table:style-name="ID0EATDI">
          <table:table-cell table:style-name="ID0EQBAC" office:value-type="date" office:date-value="2018-04-18T00:00:00">
            <text:p>4/18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ALDOBRANDESCHI</text:p>
          </table:table-cell>
          <table:table-cell table:style-name="ID0E1BAC" office:value-type="string">
            <text:p>COND BRANDESCHI,SALIMBENI CONTE</text:p>
          </table:table-cell>
          <table:table-cell table:style-name="ID0E1BAC" office:value-type="string">
            <text:p>  2181/00</text:p>
          </table:table-cell>
          <table:table-cell table:style-name="ID0E1BAC"/>
          <table:table-cell table:style-name="ID0E1BAC" office:value-type="float" office:value="608.23">
            <text:p>608.23</text:p>
          </table:table-cell>
          <table:table-cell table:number-columns-repeated="249"/>
        </table:table-row>
        <table:table-row xmlns:xdr="http://schemas.openxmlformats.org/drawingml/2006/spreadsheetDrawing" table:style-name="ID0ELUDI">
          <table:table-cell table:style-name="ID0EQBAC" office:value-type="date" office:date-value="2018-04-18T00:00:00">
            <text:p>4/18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SINGH BUPINDER</text:p>
          </table:table-cell>
          <table:table-cell table:style-name="ID0E1BAC" office:value-type="string">
            <text:p>CAUZ.DA ASSEGNATARI SIENA CASA</text:p>
          </table:table-cell>
          <table:table-cell table:style-name="ID0E1BAC" office:value-type="string">
            <text:p>  3346/00</text:p>
          </table:table-cell>
          <table:table-cell table:style-name="ID0E1BAC"/>
          <table:table-cell table:style-name="ID0E1BAC" office:value-type="float" office:value="667.24">
            <text:p>667.24</text:p>
          </table:table-cell>
          <table:table-cell table:number-columns-repeated="249"/>
        </table:table-row>
        <table:table-row xmlns:xdr="http://schemas.openxmlformats.org/drawingml/2006/spreadsheetDrawing" table:style-name="ID0EWVDI">
          <table:table-cell table:style-name="ID0EQBAC" office:value-type="date" office:date-value="2018-04-18T00:00:00">
            <text:p>4/18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XXV APRILE 14B</text:p>
          </table:table-cell>
          <table:table-cell table:style-name="ID0E1BAC" office:value-type="string">
            <text:p>COND. VIA XXV APRILE 7 ABBADIA S</text:p>
          </table:table-cell>
          <table:table-cell table:style-name="ID0E1BAC" office:value-type="string">
            <text:p>  2178/00</text:p>
          </table:table-cell>
          <table:table-cell table:style-name="ID0E1BAC"/>
          <table:table-cell table:style-name="ID0E1BAC" office:value-type="float" office:value="701">
            <text:p>701</text:p>
          </table:table-cell>
          <table:table-cell table:number-columns-repeated="249"/>
        </table:table-row>
        <table:table-row xmlns:xdr="http://schemas.openxmlformats.org/drawingml/2006/spreadsheetDrawing" table:style-name="ID0EBXDI">
          <table:table-cell table:style-name="ID0EQBAC" office:value-type="date" office:date-value="2018-04-18T00:00:00">
            <text:p>4/18/2018</text:p>
          </table:table-cell>
          <table:table-cell table:style-name="ID0E1BAC" office:value-type="float" office:value="10">
            <text:p>10</text:p>
          </table:table-cell>
          <table:table-cell table:style-name="ID0E1BAC" office:value-type="string">
            <text:p>PAGATA FAT.ACQ. 75</text:p>
          </table:table-cell>
          <table:table-cell table:style-name="ID0E1BAC" office:value-type="string">
            <text:p>MASINI ROBERTA</text:p>
          </table:table-cell>
          <table:table-cell table:style-name="ID0E1BAC" office:value-type="string">
            <text:p>  3338/00</text:p>
          </table:table-cell>
          <table:table-cell table:style-name="ID0E1BAC"/>
          <table:table-cell table:style-name="ID0E1BAC" office:value-type="float" office:value="795.88">
            <text:p>795.88</text:p>
          </table:table-cell>
          <table:table-cell table:number-columns-repeated="249"/>
        </table:table-row>
        <table:table-row xmlns:xdr="http://schemas.openxmlformats.org/drawingml/2006/spreadsheetDrawing" table:style-name="ID0EMYDI">
          <table:table-cell table:style-name="ID0EQBAC" office:value-type="date" office:date-value="2018-04-18T00:00:00">
            <text:p>4/18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XXV APRILE 14A</text:p>
          </table:table-cell>
          <table:table-cell table:style-name="ID0E1BAC" office:value-type="string">
            <text:p>COND.V XXV APRILE ABBADIA S.SALV</text:p>
          </table:table-cell>
          <table:table-cell table:style-name="ID0E1BAC" office:value-type="string">
            <text:p>  2178/00</text:p>
          </table:table-cell>
          <table:table-cell table:style-name="ID0E1BAC"/>
          <table:table-cell table:style-name="ID0E1BAC" office:value-type="float" office:value="816.17">
            <text:p>816.17</text:p>
          </table:table-cell>
          <table:table-cell table:number-columns-repeated="249"/>
        </table:table-row>
        <table:table-row xmlns:xdr="http://schemas.openxmlformats.org/drawingml/2006/spreadsheetDrawing" table:style-name="ID0EXZDI">
          <table:table-cell table:style-name="ID0EQBAC" office:value-type="date" office:date-value="2018-04-18T00:00:00">
            <text:p>4/18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BERLINGUER</text:p>
          </table:table-cell>
          <table:table-cell table:style-name="ID0E1BAC" office:value-type="string">
            <text:p>COND V E.BERLINGUER 23/A</text:p>
          </table:table-cell>
          <table:table-cell table:style-name="ID0E1BAC" office:value-type="string">
            <text:p>  2181/00</text:p>
          </table:table-cell>
          <table:table-cell table:style-name="ID0E1BAC"/>
          <table:table-cell table:style-name="ID0E1BAC" office:value-type="float" office:value="855.49">
            <text:p>855.49</text:p>
          </table:table-cell>
          <table:table-cell table:number-columns-repeated="249"/>
        </table:table-row>
        <table:table-row xmlns:xdr="http://schemas.openxmlformats.org/drawingml/2006/spreadsheetDrawing" table:style-name="ID0EC2DI">
          <table:table-cell table:style-name="ID0EQBAC" office:value-type="date" office:date-value="2018-04-18T00:00:00">
            <text:p>4/18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BONINSEGNA 8</text:p>
          </table:table-cell>
          <table:table-cell table:style-name="ID0E1BAC" office:value-type="string">
            <text:p>LAV.MANUTENZIONE CONDOMINI</text:p>
          </table:table-cell>
          <table:table-cell table:style-name="ID0E1BAC" office:value-type="string">
            <text:p>  3341/00</text:p>
          </table:table-cell>
          <table:table-cell table:style-name="ID0E1BAC"/>
          <table:table-cell table:style-name="ID0E1BAC" office:value-type="float" office:value="945.68">
            <text:p>945.68</text:p>
          </table:table-cell>
          <table:table-cell table:number-columns-repeated="249"/>
        </table:table-row>
        <table:table-row xmlns:xdr="http://schemas.openxmlformats.org/drawingml/2006/spreadsheetDrawing" table:style-name="ID0EN3DI">
          <table:table-cell table:style-name="ID0EQBAC" office:value-type="date" office:date-value="2018-04-18T00:00:00">
            <text:p>4/18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LUCCA 106/108</text:p>
          </table:table-cell>
          <table:table-cell table:style-name="ID0E1BAC" office:value-type="string">
            <text:p>COND V LUCCA 108 - POGGIBONSI</text:p>
          </table:table-cell>
          <table:table-cell table:style-name="ID0E1BAC" office:value-type="string">
            <text:p>  2180/00</text:p>
          </table:table-cell>
          <table:table-cell table:style-name="ID0E1BAC"/>
          <table:table-cell table:style-name="ID0E1BAC" office:value-type="float" office:value="977.7">
            <text:p>977.7</text:p>
          </table:table-cell>
          <table:table-cell table:number-columns-repeated="249"/>
        </table:table-row>
        <table:table-row xmlns:xdr="http://schemas.openxmlformats.org/drawingml/2006/spreadsheetDrawing" table:style-name="ID0EY4DI">
          <table:table-cell table:style-name="ID0EQBAC" office:value-type="date" office:date-value="2018-04-18T00:00:00">
            <text:p>4/18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IRLANDA 4</text:p>
          </table:table-cell>
          <table:table-cell table:style-name="ID0E1BAC" office:value-type="string">
            <text:p>COND.VIA IRLANDA-BULGARI POGGIBO</text:p>
          </table:table-cell>
          <table:table-cell table:style-name="ID0E1BAC" office:value-type="string">
            <text:p>  2180/00</text:p>
          </table:table-cell>
          <table:table-cell table:style-name="ID0E1BAC"/>
          <table:table-cell table:style-name="ID0E1BAC" office:value-type="float" office:value="984.75">
            <text:p>984.75</text:p>
          </table:table-cell>
          <table:table-cell table:number-columns-repeated="249"/>
        </table:table-row>
        <table:table-row xmlns:xdr="http://schemas.openxmlformats.org/drawingml/2006/spreadsheetDrawing" table:style-name="ID0ED6DI">
          <table:table-cell table:style-name="ID0EQBAC" office:value-type="date" office:date-value="2018-04-18T00:00:00">
            <text:p>4/18/2018</text:p>
          </table:table-cell>
          <table:table-cell table:style-name="ID0E1BAC" office:value-type="float" office:value="10">
            <text:p>10</text:p>
          </table:table-cell>
          <table:table-cell table:style-name="ID0E1BAC" office:value-type="string">
            <text:p>PAGATA FAT.ACQ. PIZZUTELLI MARCO</text:p>
          </table:table-cell>
          <table:table-cell table:style-name="ID0E1BAC" office:value-type="string">
            <text:p>PIZZUTELLI MARCO</text:p>
          </table:table-cell>
          <table:table-cell table:style-name="ID0E1BAC" office:value-type="string">
            <text:p>  3342/00</text:p>
          </table:table-cell>
          <table:table-cell table:style-name="ID0E1BAC"/>
          <table:table-cell table:style-name="ID0EDCAC" office:value-type="float" office:value="1000">
            <text:p>1000</text:p>
          </table:table-cell>
          <table:table-cell table:number-columns-repeated="249"/>
        </table:table-row>
        <table:table-row xmlns:xdr="http://schemas.openxmlformats.org/drawingml/2006/spreadsheetDrawing" table:style-name="ID0EPAAK">
          <table:table-cell table:style-name="ID0EQBAC" office:value-type="date" office:date-value="2018-04-18T00:00:00">
            <text:p>4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30/1141/1156</text:p>
          </table:table-cell>
          <table:table-cell table:style-name="ID0E1BAC" office:value-type="string">
            <text:p>ALBERI ASCENSORI S.R.L.</text:p>
          </table:table-cell>
          <table:table-cell table:style-name="ID0E1BAC" office:value-type="string">
            <text:p>  2185/00</text:p>
          </table:table-cell>
          <table:table-cell table:style-name="ID0E1BAC"/>
          <table:table-cell table:style-name="ID0EDCAC" office:value-type="float" office:value="1051.3">
            <text:p>1051.30</text:p>
          </table:table-cell>
          <table:table-cell table:number-columns-repeated="249"/>
        </table:table-row>
        <table:table-row xmlns:xdr="http://schemas.openxmlformats.org/drawingml/2006/spreadsheetDrawing" table:style-name="ID0E1BAK">
          <table:table-cell table:style-name="ID0EQBAC" office:value-type="date" office:date-value="2018-04-18T00:00:00">
            <text:p>4/18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FIRENZE 1</text:p>
          </table:table-cell>
          <table:table-cell table:style-name="ID0E1BAC" office:value-type="string">
            <text:p>COND VIA FIRENZE 1 STAGGIA</text:p>
          </table:table-cell>
          <table:table-cell table:style-name="ID0E1BAC" office:value-type="string">
            <text:p>  2179/00</text:p>
          </table:table-cell>
          <table:table-cell table:style-name="ID0E1BAC"/>
          <table:table-cell table:style-name="ID0EDCAC" office:value-type="float" office:value="1229.21">
            <text:p>1229.21</text:p>
          </table:table-cell>
          <table:table-cell table:number-columns-repeated="249"/>
        </table:table-row>
        <table:table-row xmlns:xdr="http://schemas.openxmlformats.org/drawingml/2006/spreadsheetDrawing" table:style-name="ID0EFDAK">
          <table:table-cell table:style-name="ID0EQBAC" office:value-type="date" office:date-value="2018-04-18T00:00:00">
            <text:p>4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52187</text:p>
          </table:table-cell>
          <table:table-cell table:style-name="ID0E1BAC" office:value-type="string">
            <text:p>MANZONI A. &amp; C. SPA</text:p>
          </table:table-cell>
          <table:table-cell table:style-name="ID0E1BAC" office:value-type="string">
            <text:p>  3343/00</text:p>
          </table:table-cell>
          <table:table-cell table:style-name="ID0E1BAC"/>
          <table:table-cell table:style-name="ID0EDCAC" office:value-type="float" office:value="1250">
            <text:p>1250</text:p>
          </table:table-cell>
          <table:table-cell table:number-columns-repeated="249"/>
        </table:table-row>
        <table:table-row xmlns:xdr="http://schemas.openxmlformats.org/drawingml/2006/spreadsheetDrawing" table:style-name="ID0EQEAK">
          <table:table-cell table:style-name="ID0EQBAC" office:value-type="date" office:date-value="2018-04-18T00:00:00">
            <text:p>4/18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FIRENZE 3/5</text:p>
          </table:table-cell>
          <table:table-cell table:style-name="ID0E1BAC" office:value-type="string">
            <text:p>COND V FIRENZE 3/5 - STAGGIA</text:p>
          </table:table-cell>
          <table:table-cell table:style-name="ID0E1BAC" office:value-type="string">
            <text:p>  2179/00</text:p>
          </table:table-cell>
          <table:table-cell table:style-name="ID0E1BAC"/>
          <table:table-cell table:style-name="ID0EDCAC" office:value-type="float" office:value="1262.6300000000001">
            <text:p>1262.63</text:p>
          </table:table-cell>
          <table:table-cell table:number-columns-repeated="249"/>
        </table:table-row>
        <table:table-row xmlns:xdr="http://schemas.openxmlformats.org/drawingml/2006/spreadsheetDrawing" table:style-name="ID0E2FAK">
          <table:table-cell table:style-name="ID0EQBAC" office:value-type="date" office:date-value="2018-04-18T00:00:00">
            <text:p>4/18/2018</text:p>
          </table:table-cell>
          <table:table-cell table:style-name="ID0E1BAC" office:value-type="float" office:value="10">
            <text:p>10</text:p>
          </table:table-cell>
          <table:table-cell table:style-name="ID0E1BAC" office:value-type="string">
            <text:p>PAGATA FAT.ACQ. 124</text:p>
          </table:table-cell>
          <table:table-cell table:style-name="ID0E1BAC" office:value-type="string">
            <text:p>ALBANESE E LEOTTA STUDIO COMMERC</text:p>
          </table:table-cell>
          <table:table-cell table:style-name="ID0E1BAC" office:value-type="string">
            <text:p>  3333/00</text:p>
          </table:table-cell>
          <table:table-cell table:style-name="ID0E1BAC"/>
          <table:table-cell table:style-name="ID0EDCAC" office:value-type="float" office:value="1404.14">
            <text:p>1404.14</text:p>
          </table:table-cell>
          <table:table-cell table:number-columns-repeated="249"/>
        </table:table-row>
        <table:table-row xmlns:xdr="http://schemas.openxmlformats.org/drawingml/2006/spreadsheetDrawing" table:style-name="ID0EGHAK">
          <table:table-cell table:style-name="ID0EQBAC" office:value-type="date" office:date-value="2018-04-18T00:00:00">
            <text:p>4/18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GRIECO 1/3</text:p>
          </table:table-cell>
          <table:table-cell table:style-name="ID0E1BAC" office:value-type="string">
            <text:p>COND P.LE RUGGIERO GRECO 3</text:p>
          </table:table-cell>
          <table:table-cell table:style-name="ID0E1BAC" office:value-type="string">
            <text:p>  2178/00</text:p>
          </table:table-cell>
          <table:table-cell table:style-name="ID0E1BAC"/>
          <table:table-cell table:style-name="ID0EDCAC" office:value-type="float" office:value="1405.11">
            <text:p>1405.11</text:p>
          </table:table-cell>
          <table:table-cell table:number-columns-repeated="249"/>
        </table:table-row>
        <table:table-row xmlns:xdr="http://schemas.openxmlformats.org/drawingml/2006/spreadsheetDrawing" table:style-name="ID0ERIAK">
          <table:table-cell table:style-name="ID0EQBAC" office:value-type="date" office:date-value="2018-04-18T00:00:00">
            <text:p>4/18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CASSAI SUD 300</text:p>
          </table:table-cell>
          <table:table-cell table:style-name="ID0E1BAC" office:value-type="string">
            <text:p>COND VIA CASSIA SUD 298/300</text:p>
          </table:table-cell>
          <table:table-cell table:style-name="ID0E1BAC" office:value-type="string">
            <text:p>  2181/00</text:p>
          </table:table-cell>
          <table:table-cell table:style-name="ID0E1BAC"/>
          <table:table-cell table:style-name="ID0EDCAC" office:value-type="float" office:value="1528.83">
            <text:p>1528.83</text:p>
          </table:table-cell>
          <table:table-cell table:number-columns-repeated="249"/>
        </table:table-row>
        <table:table-row xmlns:xdr="http://schemas.openxmlformats.org/drawingml/2006/spreadsheetDrawing" table:style-name="ID0E3JAK">
          <table:table-cell table:style-name="ID0EQBAC" office:value-type="date" office:date-value="2018-04-18T00:00:00">
            <text:p>4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49/161</text:p>
          </table:table-cell>
          <table:table-cell table:style-name="ID0E1BAC" office:value-type="string">
            <text:p>ROSI SRL</text:p>
          </table:table-cell>
          <table:table-cell table:style-name="ID0E1BAC" office:value-type="string">
            <text:p>  3345/00</text:p>
          </table:table-cell>
          <table:table-cell table:style-name="ID0E1BAC"/>
          <table:table-cell table:style-name="ID0EDCAC" office:value-type="float" office:value="1750">
            <text:p>1750</text:p>
          </table:table-cell>
          <table:table-cell table:number-columns-repeated="249"/>
        </table:table-row>
        <table:table-row xmlns:xdr="http://schemas.openxmlformats.org/drawingml/2006/spreadsheetDrawing" table:style-name="ID0EHLAK">
          <table:table-cell table:style-name="ID0EQBAC" office:value-type="date" office:date-value="2018-04-18T00:00:00">
            <text:p>4/18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TOLOMEI 46</text:p>
          </table:table-cell>
          <table:table-cell table:style-name="ID0E1BAC" office:value-type="string">
            <text:p>COND V. B. TOLOMEI 46 - SIENA</text:p>
          </table:table-cell>
          <table:table-cell table:style-name="ID0E1BAC" office:value-type="string">
            <text:p>  2181/00</text:p>
          </table:table-cell>
          <table:table-cell table:style-name="ID0E1BAC"/>
          <table:table-cell table:style-name="ID0EDCAC" office:value-type="float" office:value="1802.17">
            <text:p>1802.17</text:p>
          </table:table-cell>
          <table:table-cell table:number-columns-repeated="249"/>
        </table:table-row>
        <table:table-row xmlns:xdr="http://schemas.openxmlformats.org/drawingml/2006/spreadsheetDrawing" table:style-name="ID0ESMAK">
          <table:table-cell table:style-name="ID0EQBAC" office:value-type="date" office:date-value="2018-04-18T00:00:00">
            <text:p>4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14</text:p>
          </table:table-cell>
          <table:table-cell table:style-name="ID0E1BAC" office:value-type="string">
            <text:p>PRO.DIGI SRL</text:p>
          </table:table-cell>
          <table:table-cell table:style-name="ID0E1BAC" office:value-type="string">
            <text:p>  3347/00</text:p>
          </table:table-cell>
          <table:table-cell table:style-name="ID0E1BAC"/>
          <table:table-cell table:style-name="ID0EDCAC" office:value-type="float" office:value="1971.5">
            <text:p>1971.50</text:p>
          </table:table-cell>
          <table:table-cell table:number-columns-repeated="249"/>
        </table:table-row>
        <table:table-row xmlns:xdr="http://schemas.openxmlformats.org/drawingml/2006/spreadsheetDrawing" table:style-name="ID0E4NAK">
          <table:table-cell table:style-name="ID0EQBAC" office:value-type="date" office:date-value="2018-04-18T00:00:00">
            <text:p>4/18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IA GRIECO 5/8</text:p>
          </table:table-cell>
          <table:table-cell table:style-name="ID0E1BAC" office:value-type="string">
            <text:p>COND P.LE RUGGIERO GRECO 5</text:p>
          </table:table-cell>
          <table:table-cell table:style-name="ID0E1BAC" office:value-type="string">
            <text:p>  2178/00</text:p>
          </table:table-cell>
          <table:table-cell table:style-name="ID0E1BAC"/>
          <table:table-cell table:style-name="ID0EDCAC" office:value-type="float" office:value="2089.9">
            <text:p>2089.90</text:p>
          </table:table-cell>
          <table:table-cell table:number-columns-repeated="249"/>
        </table:table-row>
        <table:table-row xmlns:xdr="http://schemas.openxmlformats.org/drawingml/2006/spreadsheetDrawing" table:style-name="ID0EIPAK">
          <table:table-cell table:style-name="ID0EQBAC" office:value-type="date" office:date-value="2018-04-18T00:00:00">
            <text:p>4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48/514/555/585</text:p>
          </table:table-cell>
          <table:table-cell table:style-name="ID0E1BAC" office:value-type="string">
            <text:p>ALBERI ASCENSORI S.R.L.</text:p>
          </table:table-cell>
          <table:table-cell table:style-name="ID0E1BAC" office:value-type="string">
            <text:p>  2184/00</text:p>
          </table:table-cell>
          <table:table-cell table:style-name="ID0E1BAC"/>
          <table:table-cell table:style-name="ID0EDCAC" office:value-type="float" office:value="2463.1799999999998">
            <text:p>2463.18</text:p>
          </table:table-cell>
          <table:table-cell table:number-columns-repeated="249"/>
        </table:table-row>
        <table:table-row xmlns:xdr="http://schemas.openxmlformats.org/drawingml/2006/spreadsheetDrawing" table:style-name="ID0ETQAK">
          <table:table-cell table:style-name="ID0EQBAC" office:value-type="date" office:date-value="2018-04-18T00:00:00">
            <text:p>4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767/768/769/770</text:p>
          </table:table-cell>
          <table:table-cell table:style-name="ID0E1BAC" office:value-type="string">
            <text:p>LA FAVORITA SRL</text:p>
          </table:table-cell>
          <table:table-cell table:style-name="ID0E1BAC" office:value-type="string">
            <text:p>  2174/00</text:p>
          </table:table-cell>
          <table:table-cell table:style-name="ID0E1BAC"/>
          <table:table-cell table:style-name="ID0EDCAC" office:value-type="float" office:value="3074.48">
            <text:p>3074.48</text:p>
          </table:table-cell>
          <table:table-cell table:number-columns-repeated="249"/>
        </table:table-row>
        <table:table-row xmlns:xdr="http://schemas.openxmlformats.org/drawingml/2006/spreadsheetDrawing" table:style-name="ID0E5RAK">
          <table:table-cell table:style-name="ID0EQBAC" office:value-type="date" office:date-value="2018-04-18T00:00:00">
            <text:p>4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05/209/210/213</text:p>
          </table:table-cell>
          <table:table-cell table:style-name="ID0E1BAC" office:value-type="string">
            <text:p>ALBERI ASCENSORI S.R.L.</text:p>
          </table:table-cell>
          <table:table-cell table:style-name="ID0E1BAC" office:value-type="string">
            <text:p>  2183/00</text:p>
          </table:table-cell>
          <table:table-cell table:style-name="ID0E1BAC"/>
          <table:table-cell table:style-name="ID0EDCAC" office:value-type="float" office:value="3902.94">
            <text:p>3902.94</text:p>
          </table:table-cell>
          <table:table-cell table:number-columns-repeated="249"/>
        </table:table-row>
        <table:table-row xmlns:xdr="http://schemas.openxmlformats.org/drawingml/2006/spreadsheetDrawing" table:style-name="ID0EJTAK">
          <table:table-cell table:style-name="ID0EQBAC" office:value-type="date" office:date-value="2018-04-19T00:00:00">
            <text:p>4/1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10548</text:p>
          </table:table-cell>
          <table:table-cell table:style-name="ID0E1BAC" office:value-type="string">
            <text:p>ESTRA SRL</text:p>
          </table:table-cell>
          <table:table-cell table:style-name="ID0E1BAC" office:value-type="string">
            <text:p>  1109/00</text:p>
          </table:table-cell>
          <table:table-cell table:style-name="ID0E1BAC"/>
          <table:table-cell table:style-name="ID0E1BAC" office:value-type="float" office:value="376.97">
            <text:p>376.97</text:p>
          </table:table-cell>
          <table:table-cell table:number-columns-repeated="249"/>
        </table:table-row>
        <table:table-row xmlns:xdr="http://schemas.openxmlformats.org/drawingml/2006/spreadsheetDrawing" table:style-name="ID0EUUAK">
          <table:table-cell table:style-name="ID0EQBAC" office:value-type="date" office:date-value="2018-04-19T00:00:00">
            <text:p>4/1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10546</text:p>
          </table:table-cell>
          <table:table-cell table:style-name="ID0E1BAC" office:value-type="string">
            <text:p>ESTRA SRL</text:p>
          </table:table-cell>
          <table:table-cell table:style-name="ID0E1BAC" office:value-type="string">
            <text:p>  1109/00</text:p>
          </table:table-cell>
          <table:table-cell table:style-name="ID0E1BAC"/>
          <table:table-cell table:style-name="ID0E1BAC" office:value-type="float" office:value="521.38">
            <text:p>521.38</text:p>
          </table:table-cell>
          <table:table-cell table:number-columns-repeated="249"/>
        </table:table-row>
        <table:table-row xmlns:xdr="http://schemas.openxmlformats.org/drawingml/2006/spreadsheetDrawing" table:style-name="ID0E6VAK">
          <table:table-cell table:style-name="ID0EQBAC" office:value-type="date" office:date-value="2018-04-19T00:00:00">
            <text:p>4/1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10547</text:p>
          </table:table-cell>
          <table:table-cell table:style-name="ID0E1BAC" office:value-type="string">
            <text:p>ESTRA SRL</text:p>
          </table:table-cell>
          <table:table-cell table:style-name="ID0E1BAC" office:value-type="string">
            <text:p>  1109/00</text:p>
          </table:table-cell>
          <table:table-cell table:style-name="ID0E1BAC"/>
          <table:table-cell table:style-name="ID0E1BAC" office:value-type="float" office:value="705.57">
            <text:p>705.57</text:p>
          </table:table-cell>
          <table:table-cell table:number-columns-repeated="249"/>
        </table:table-row>
        <table:table-row xmlns:xdr="http://schemas.openxmlformats.org/drawingml/2006/spreadsheetDrawing" table:style-name="ID0EKXAK">
          <table:table-cell table:style-name="ID0EQBAC" office:value-type="date" office:date-value="2018-04-19T00:00:00">
            <text:p>4/1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98506</text:p>
          </table:table-cell>
          <table:table-cell table:style-name="ID0E1BAC" office:value-type="string">
            <text:p>NUOVE ACQUE S.P.A</text:p>
          </table:table-cell>
          <table:table-cell table:style-name="ID0E1BAC" office:value-type="string">
            <text:p>  2171/00</text:p>
          </table:table-cell>
          <table:table-cell table:style-name="ID0E1BAC"/>
          <table:table-cell table:style-name="ID0E1BAC" office:value-type="float" office:value="7.7">
            <text:p>7.7</text:p>
          </table:table-cell>
          <table:table-cell table:number-columns-repeated="249"/>
        </table:table-row>
        <table:table-row xmlns:xdr="http://schemas.openxmlformats.org/drawingml/2006/spreadsheetDrawing" table:style-name="ID0EVYAK">
          <table:table-cell table:style-name="ID0EQBAC" office:value-type="date" office:date-value="2018-04-20T00:00:00">
            <text:p>4/2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50265</text:p>
          </table:table-cell>
          <table:table-cell table:style-name="ID0E1BAC" office:value-type="string">
            <text:p>ESTRA SRL</text:p>
          </table:table-cell>
          <table:table-cell table:style-name="ID0E1BAC" office:value-type="string">
            <text:p>  1110/00</text:p>
          </table:table-cell>
          <table:table-cell table:style-name="ID0E1BAC"/>
          <table:table-cell table:style-name="ID0E1BAC" office:value-type="float" office:value="71.55">
            <text:p>71.55</text:p>
          </table:table-cell>
          <table:table-cell table:number-columns-repeated="249"/>
        </table:table-row>
        <table:table-row xmlns:xdr="http://schemas.openxmlformats.org/drawingml/2006/spreadsheetDrawing" table:style-name="ID0EA1AK">
          <table:table-cell table:style-name="ID0EQBAC" office:value-type="date" office:date-value="2018-04-20T00:00:00">
            <text:p>4/2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50264</text:p>
          </table:table-cell>
          <table:table-cell table:style-name="ID0E1BAC" office:value-type="string">
            <text:p>ESTRA SRL</text:p>
          </table:table-cell>
          <table:table-cell table:style-name="ID0E1BAC" office:value-type="string">
            <text:p>  1110/00</text:p>
          </table:table-cell>
          <table:table-cell table:style-name="ID0E1BAC"/>
          <table:table-cell table:style-name="ID0E1BAC" office:value-type="float" office:value="235.07">
            <text:p>235.07</text:p>
          </table:table-cell>
          <table:table-cell table:number-columns-repeated="249"/>
        </table:table-row>
        <table:table-row xmlns:xdr="http://schemas.openxmlformats.org/drawingml/2006/spreadsheetDrawing" table:style-name="ID0EL2AK">
          <table:table-cell table:style-name="ID0EQBAC" office:value-type="date" office:date-value="2018-04-20T00:00:00">
            <text:p>4/2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25897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07/00</text:p>
          </table:table-cell>
          <table:table-cell table:style-name="ID0E1BAC"/>
          <table:table-cell table:style-name="ID0E1BAC" office:value-type="float" office:value="42.05">
            <text:p>42.05</text:p>
          </table:table-cell>
          <table:table-cell table:number-columns-repeated="249"/>
        </table:table-row>
        <table:table-row xmlns:xdr="http://schemas.openxmlformats.org/drawingml/2006/spreadsheetDrawing" table:style-name="ID0EW3AK">
          <table:table-cell table:style-name="ID0EQBAC" office:value-type="date" office:date-value="2018-04-20T00:00:00">
            <text:p>4/2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848</text:p>
          </table:table-cell>
          <table:table-cell table:style-name="ID0E1BAC" office:value-type="string">
            <text:p>ECO CERTIFICAZIONI SPA</text:p>
          </table:table-cell>
          <table:table-cell table:style-name="ID0E1BAC" office:value-type="string">
            <text:p>  2186/00</text:p>
          </table:table-cell>
          <table:table-cell table:style-name="ID0E1BAC"/>
          <table:table-cell table:style-name="ID0E1BAC" office:value-type="float" office:value="101.97">
            <text:p>101.97</text:p>
          </table:table-cell>
          <table:table-cell table:number-columns-repeated="249"/>
        </table:table-row>
        <table:table-row xmlns:xdr="http://schemas.openxmlformats.org/drawingml/2006/spreadsheetDrawing" table:style-name="ID0EB5AK">
          <table:table-cell table:style-name="ID0EQBAC" office:value-type="date" office:date-value="2018-04-20T00:00:00">
            <text:p>4/2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25</text:p>
          </table:table-cell>
          <table:table-cell table:style-name="ID0E1BAC" office:value-type="string">
            <text:p>EUCERT SRL</text:p>
          </table:table-cell>
          <table:table-cell table:style-name="ID0E1BAC" office:value-type="string">
            <text:p>  2187/00</text:p>
          </table:table-cell>
          <table:table-cell table:style-name="ID0E1BAC"/>
          <table:table-cell table:style-name="ID0E1BAC" office:value-type="float" office:value="140">
            <text:p>140</text:p>
          </table:table-cell>
          <table:table-cell table:number-columns-repeated="249"/>
        </table:table-row>
        <table:table-row xmlns:xdr="http://schemas.openxmlformats.org/drawingml/2006/spreadsheetDrawing" table:style-name="ID0EM6AK">
          <table:table-cell table:style-name="ID0EQBAC" office:value-type="date" office:date-value="2018-04-20T00:00:00">
            <text:p>4/2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21978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16/00</text:p>
          </table:table-cell>
          <table:table-cell table:style-name="ID0E1BAC"/>
          <table:table-cell table:style-name="ID0E1BAC" office:value-type="float" office:value="271.39">
            <text:p>271.39</text:p>
          </table:table-cell>
          <table:table-cell table:number-columns-repeated="249"/>
        </table:table-row>
        <table:table-row xmlns:xdr="http://schemas.openxmlformats.org/drawingml/2006/spreadsheetDrawing" table:style-name="ID0EXABK">
          <table:table-cell table:style-name="ID0EQBAC" office:value-type="date" office:date-value="2018-04-20T00:00:00">
            <text:p>4/2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72/173/174/175</text:p>
          </table:table-cell>
          <table:table-cell table:style-name="ID0E1BAC" office:value-type="string">
            <text:p>VALDICHIANA SERVIZI S.N.C.</text:p>
          </table:table-cell>
          <table:table-cell table:style-name="ID0E1BAC" office:value-type="string">
            <text:p>  2187/00</text:p>
          </table:table-cell>
          <table:table-cell table:style-name="ID0E1BAC"/>
          <table:table-cell table:style-name="ID0E1BAC" office:value-type="float" office:value="752">
            <text:p>752</text:p>
          </table:table-cell>
          <table:table-cell table:number-columns-repeated="249"/>
        </table:table-row>
        <table:table-row xmlns:xdr="http://schemas.openxmlformats.org/drawingml/2006/spreadsheetDrawing" table:style-name="ID0ECCBK">
          <table:table-cell table:style-name="ID0EQBAC" office:value-type="date" office:date-value="2018-04-20T00:00:00">
            <text:p>4/2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09/210</text:p>
          </table:table-cell>
          <table:table-cell table:style-name="ID0E1BAC" office:value-type="string">
            <text:p>PEGASO IMPRESA DI PULIZIE</text:p>
          </table:table-cell>
          <table:table-cell table:style-name="ID0E1BAC" office:value-type="string">
            <text:p>  2186/00</text:p>
          </table:table-cell>
          <table:table-cell table:style-name="ID0E1BAC"/>
          <table:table-cell table:style-name="ID0E1BAC" office:value-type="float" office:value="837.6">
            <text:p>837.6</text:p>
          </table:table-cell>
          <table:table-cell table:number-columns-repeated="249"/>
        </table:table-row>
        <table:table-row xmlns:xdr="http://schemas.openxmlformats.org/drawingml/2006/spreadsheetDrawing" table:style-name="ID0ENDBK">
          <table:table-cell table:style-name="ID0EQBAC" office:value-type="date" office:date-value="2018-04-20T00:00:00">
            <text:p>4/2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/8</text:p>
          </table:table-cell>
          <table:table-cell table:style-name="ID0E1BAC" office:value-type="string">
            <text:p>COLLE SPURGHI SRL</text:p>
          </table:table-cell>
          <table:table-cell table:style-name="ID0E1BAC" office:value-type="string">
            <text:p>  2186/00</text:p>
          </table:table-cell>
          <table:table-cell table:style-name="ID0E1BAC"/>
          <table:table-cell table:style-name="ID0EDCAC" office:value-type="float" office:value="1450">
            <text:p>1450</text:p>
          </table:table-cell>
          <table:table-cell table:number-columns-repeated="249"/>
        </table:table-row>
        <table:table-row xmlns:xdr="http://schemas.openxmlformats.org/drawingml/2006/spreadsheetDrawing" table:style-name="ID0EYEBK">
          <table:table-cell table:style-name="ID0EQBAC" office:value-type="date" office:date-value="2018-04-20T00:00:00">
            <text:p>4/2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21979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16/00</text:p>
          </table:table-cell>
          <table:table-cell table:style-name="ID0E1BAC"/>
          <table:table-cell table:style-name="ID0EDCAC" office:value-type="float" office:value="1723">
            <text:p>1723</text:p>
          </table:table-cell>
          <table:table-cell table:number-columns-repeated="249"/>
        </table:table-row>
        <table:table-row xmlns:xdr="http://schemas.openxmlformats.org/drawingml/2006/spreadsheetDrawing" table:style-name="ID0EDGBK">
          <table:table-cell table:style-name="ID0EQBAC" office:value-type="date" office:date-value="2018-04-23T00:00:00">
            <text:p>4/2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82030</text:p>
          </table:table-cell>
          <table:table-cell table:style-name="ID0E1BAC" office:value-type="string">
            <text:p>ESTRA SRL</text:p>
          </table:table-cell>
          <table:table-cell table:style-name="ID0E1BAC" office:value-type="string">
            <text:p>  1112/00</text:p>
          </table:table-cell>
          <table:table-cell table:style-name="ID0E1BAC"/>
          <table:table-cell table:style-name="ID0E1BAC" office:value-type="float" office:value="29.81">
            <text:p>29.81</text:p>
          </table:table-cell>
          <table:table-cell table:number-columns-repeated="249"/>
        </table:table-row>
        <table:table-row xmlns:xdr="http://schemas.openxmlformats.org/drawingml/2006/spreadsheetDrawing" table:style-name="ID0EOHBK">
          <table:table-cell table:style-name="ID0EQBAC" office:value-type="date" office:date-value="2018-04-23T00:00:00">
            <text:p>4/2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82028</text:p>
          </table:table-cell>
          <table:table-cell table:style-name="ID0E1BAC" office:value-type="string">
            <text:p>ESTRA SRL</text:p>
          </table:table-cell>
          <table:table-cell table:style-name="ID0E1BAC" office:value-type="string">
            <text:p>  1111/00</text:p>
          </table:table-cell>
          <table:table-cell table:style-name="ID0E1BAC"/>
          <table:table-cell table:style-name="ID0E1BAC" office:value-type="float" office:value="34.94">
            <text:p>34.94</text:p>
          </table:table-cell>
          <table:table-cell table:number-columns-repeated="249"/>
        </table:table-row>
        <table:table-row xmlns:xdr="http://schemas.openxmlformats.org/drawingml/2006/spreadsheetDrawing" table:style-name="ID0EZIBK">
          <table:table-cell table:style-name="ID0EQBAC" office:value-type="date" office:date-value="2018-04-23T00:00:00">
            <text:p>4/2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34300</text:p>
          </table:table-cell>
          <table:table-cell table:style-name="ID0E1BAC" office:value-type="string">
            <text:p>ESTRA SRL</text:p>
          </table:table-cell>
          <table:table-cell table:style-name="ID0E1BAC" office:value-type="string">
            <text:p>  1112/00</text:p>
          </table:table-cell>
          <table:table-cell table:style-name="ID0E1BAC"/>
          <table:table-cell table:style-name="ID0E1BAC" office:value-type="float" office:value="282.66000000000003">
            <text:p>282.66000000000003</text:p>
          </table:table-cell>
          <table:table-cell table:number-columns-repeated="249"/>
        </table:table-row>
        <table:table-row xmlns:xdr="http://schemas.openxmlformats.org/drawingml/2006/spreadsheetDrawing" table:style-name="ID0EEKBK">
          <table:table-cell table:style-name="ID0EQBAC" office:value-type="date" office:date-value="2018-04-23T00:00:00">
            <text:p>4/2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96313</text:p>
          </table:table-cell>
          <table:table-cell table:style-name="ID0E1BAC" office:value-type="string">
            <text:p>ESTRA SRL</text:p>
          </table:table-cell>
          <table:table-cell table:style-name="ID0E1BAC" office:value-type="string">
            <text:p>  1112/00</text:p>
          </table:table-cell>
          <table:table-cell table:style-name="ID0E1BAC"/>
          <table:table-cell table:style-name="ID0E1BAC" office:value-type="float" office:value="624.21">
            <text:p>624.21</text:p>
          </table:table-cell>
          <table:table-cell table:number-columns-repeated="249"/>
        </table:table-row>
        <table:table-row xmlns:xdr="http://schemas.openxmlformats.org/drawingml/2006/spreadsheetDrawing" table:style-name="ID0EPLBK">
          <table:table-cell table:style-name="ID0EQBAC" office:value-type="date" office:date-value="2018-04-23T00:00:00">
            <text:p>4/2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82026</text:p>
          </table:table-cell>
          <table:table-cell table:style-name="ID0E1BAC" office:value-type="string">
            <text:p>ESTRA SRL</text:p>
          </table:table-cell>
          <table:table-cell table:style-name="ID0E1BAC" office:value-type="string">
            <text:p>  1111/00</text:p>
          </table:table-cell>
          <table:table-cell table:style-name="ID0E1BAC"/>
          <table:table-cell table:style-name="ID0E1BAC" office:value-type="float" office:value="774.69">
            <text:p>774.69</text:p>
          </table:table-cell>
          <table:table-cell table:number-columns-repeated="249"/>
        </table:table-row>
        <table:table-row xmlns:xdr="http://schemas.openxmlformats.org/drawingml/2006/spreadsheetDrawing" table:style-name="ID0E1MBK">
          <table:table-cell table:style-name="ID0EQBAC" office:value-type="date" office:date-value="2018-04-23T00:00:00">
            <text:p>4/2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82023</text:p>
          </table:table-cell>
          <table:table-cell table:style-name="ID0E1BAC" office:value-type="string">
            <text:p>ESTRA SRL</text:p>
          </table:table-cell>
          <table:table-cell table:style-name="ID0E1BAC" office:value-type="string">
            <text:p>  1111/00</text:p>
          </table:table-cell>
          <table:table-cell table:style-name="ID0E1BAC"/>
          <table:table-cell table:style-name="ID0EDCAC" office:value-type="float" office:value="1055.1199999999999">
            <text:p>1055.12</text:p>
          </table:table-cell>
          <table:table-cell table:number-columns-repeated="249"/>
        </table:table-row>
        <table:table-row xmlns:xdr="http://schemas.openxmlformats.org/drawingml/2006/spreadsheetDrawing" table:style-name="ID0EFOBK">
          <table:table-cell table:style-name="ID0EQBAC" office:value-type="date" office:date-value="2018-04-23T00:00:00">
            <text:p>4/2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82024</text:p>
          </table:table-cell>
          <table:table-cell table:style-name="ID0E1BAC" office:value-type="string">
            <text:p>ESTRA SRL</text:p>
          </table:table-cell>
          <table:table-cell table:style-name="ID0E1BAC" office:value-type="string">
            <text:p>  1111/00</text:p>
          </table:table-cell>
          <table:table-cell table:style-name="ID0E1BAC"/>
          <table:table-cell table:style-name="ID0EDCAC" office:value-type="float" office:value="1471.53">
            <text:p>1471.53</text:p>
          </table:table-cell>
          <table:table-cell table:number-columns-repeated="249"/>
        </table:table-row>
        <table:table-row xmlns:xdr="http://schemas.openxmlformats.org/drawingml/2006/spreadsheetDrawing" table:style-name="ID0EQPBK">
          <table:table-cell table:style-name="ID0EQBAC" office:value-type="date" office:date-value="2018-04-23T00:00:00">
            <text:p>4/2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82027</text:p>
          </table:table-cell>
          <table:table-cell table:style-name="ID0E1BAC" office:value-type="string">
            <text:p>ESTRA SRL</text:p>
          </table:table-cell>
          <table:table-cell table:style-name="ID0E1BAC" office:value-type="string">
            <text:p>  1111/00</text:p>
          </table:table-cell>
          <table:table-cell table:style-name="ID0E1BAC"/>
          <table:table-cell table:style-name="ID0EDCAC" office:value-type="float" office:value="1878.35">
            <text:p>1878.35</text:p>
          </table:table-cell>
          <table:table-cell table:number-columns-repeated="249"/>
        </table:table-row>
        <table:table-row xmlns:xdr="http://schemas.openxmlformats.org/drawingml/2006/spreadsheetDrawing" table:style-name="ID0E2QBK">
          <table:table-cell table:style-name="ID0EQBAC" office:value-type="date" office:date-value="2018-04-23T00:00:00">
            <text:p>4/2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82029</text:p>
          </table:table-cell>
          <table:table-cell table:style-name="ID0E1BAC" office:value-type="string">
            <text:p>ESTRA SRL</text:p>
          </table:table-cell>
          <table:table-cell table:style-name="ID0E1BAC" office:value-type="string">
            <text:p>  1112/00</text:p>
          </table:table-cell>
          <table:table-cell table:style-name="ID0E1BAC"/>
          <table:table-cell table:style-name="ID0EDCAC" office:value-type="float" office:value="3485.43">
            <text:p>3485.43</text:p>
          </table:table-cell>
          <table:table-cell table:number-columns-repeated="249"/>
        </table:table-row>
        <table:table-row xmlns:xdr="http://schemas.openxmlformats.org/drawingml/2006/spreadsheetDrawing" table:style-name="ID0EGSBK">
          <table:table-cell table:style-name="ID0EQBAC" office:value-type="date" office:date-value="2018-04-23T00:00:00">
            <text:p>4/2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82025</text:p>
          </table:table-cell>
          <table:table-cell table:style-name="ID0E1BAC" office:value-type="string">
            <text:p>ESTRA SRL</text:p>
          </table:table-cell>
          <table:table-cell table:style-name="ID0E1BAC" office:value-type="string">
            <text:p>  1111/00</text:p>
          </table:table-cell>
          <table:table-cell table:style-name="ID0E1BAC"/>
          <table:table-cell table:style-name="ID0EDCAC" office:value-type="float" office:value="3834.91">
            <text:p>3834.91</text:p>
          </table:table-cell>
          <table:table-cell table:number-columns-repeated="249"/>
        </table:table-row>
        <table:table-row xmlns:xdr="http://schemas.openxmlformats.org/drawingml/2006/spreadsheetDrawing" table:style-name="ID0ERTBK">
          <table:table-cell table:style-name="ID0EQBAC" office:value-type="date" office:date-value="2018-04-23T00:00:00">
            <text:p>4/2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86644</text:p>
          </table:table-cell>
          <table:table-cell table:style-name="ID0E1BAC" office:value-type="string">
            <text:p>ESTRA SRL</text:p>
          </table:table-cell>
          <table:table-cell table:style-name="ID0E1BAC" office:value-type="string">
            <text:p>  1112/00</text:p>
          </table:table-cell>
          <table:table-cell table:style-name="ID0E1BAC"/>
          <table:table-cell table:style-name="ID0EDCAC" office:value-type="float" office:value="6579.81">
            <text:p>6579.81</text:p>
          </table:table-cell>
          <table:table-cell table:number-columns-repeated="249"/>
        </table:table-row>
        <table:table-row xmlns:xdr="http://schemas.openxmlformats.org/drawingml/2006/spreadsheetDrawing" table:style-name="ID0E3UBK">
          <table:table-cell table:style-name="ID0EQBAC" office:value-type="date" office:date-value="2018-04-23T00:00:00">
            <text:p>4/2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86643</text:p>
          </table:table-cell>
          <table:table-cell table:style-name="ID0E1BAC" office:value-type="string">
            <text:p>ESTRA SRL</text:p>
          </table:table-cell>
          <table:table-cell table:style-name="ID0E1BAC" office:value-type="string">
            <text:p>  1112/00</text:p>
          </table:table-cell>
          <table:table-cell table:style-name="ID0E1BAC"/>
          <table:table-cell table:style-name="ID0EDCAC" office:value-type="float" office:value="6745.47">
            <text:p>6745.47</text:p>
          </table:table-cell>
          <table:table-cell table:number-columns-repeated="249"/>
        </table:table-row>
        <table:table-row xmlns:xdr="http://schemas.openxmlformats.org/drawingml/2006/spreadsheetDrawing" table:style-name="ID0EHWBK">
          <table:table-cell table:style-name="ID0EQBAC" office:value-type="date" office:date-value="2018-04-23T00:00:00">
            <text:p>4/2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9021A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string">
            <text:p>  2173/00</text:p>
          </table:table-cell>
          <table:table-cell table:style-name="ID0E1BAC"/>
          <table:table-cell table:style-name="ID0E1BAC" office:value-type="float" office:value="3.63">
            <text:p>3.63</text:p>
          </table:table-cell>
          <table:table-cell table:number-columns-repeated="249"/>
        </table:table-row>
        <table:table-row xmlns:xdr="http://schemas.openxmlformats.org/drawingml/2006/spreadsheetDrawing" table:style-name="ID0ESXBK">
          <table:table-cell table:style-name="ID0EQBAC" office:value-type="date" office:date-value="2018-04-23T00:00:00">
            <text:p>4/2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51922A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string">
            <text:p>  2191/00</text:p>
          </table:table-cell>
          <table:table-cell table:style-name="ID0E1BAC"/>
          <table:table-cell table:style-name="ID0E1BAC" office:value-type="float" office:value="4.21">
            <text:p>4.21</text:p>
          </table:table-cell>
          <table:table-cell table:number-columns-repeated="249"/>
        </table:table-row>
        <table:table-row xmlns:xdr="http://schemas.openxmlformats.org/drawingml/2006/spreadsheetDrawing" table:style-name="ID0E4YBK">
          <table:table-cell table:style-name="ID0EQBAC" office:value-type="date" office:date-value="2018-04-23T00:00:00">
            <text:p>4/2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DEL BENE PATRIZIA</text:p>
          </table:table-cell>
          <table:table-cell table:style-name="ID0E1BAC" office:value-type="string">
            <text:p>DEL BENE PATRIZIA</text:p>
          </table:table-cell>
          <table:table-cell table:style-name="ID0E1BAC" office:value-type="string">
            <text:p>  3354/00</text:p>
          </table:table-cell>
          <table:table-cell table:style-name="ID0E1BAC"/>
          <table:table-cell table:style-name="ID0E1BAC" office:value-type="float" office:value="50.62">
            <text:p>50.62</text:p>
          </table:table-cell>
          <table:table-cell table:number-columns-repeated="249"/>
        </table:table-row>
        <table:table-row xmlns:xdr="http://schemas.openxmlformats.org/drawingml/2006/spreadsheetDrawing" table:style-name="ID0EI1BK">
          <table:table-cell table:style-name="ID0EQBAC" office:value-type="date" office:date-value="2018-04-23T00:00:00">
            <text:p>4/2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1</text:p>
          </table:table-cell>
          <table:table-cell table:style-name="ID0E1BAC" office:value-type="string">
            <text:p>GENERAL IMP. COSTR. RUVO SRL</text:p>
          </table:table-cell>
          <table:table-cell table:style-name="ID0E1BAC" office:value-type="string">
            <text:p>  3351/00</text:p>
          </table:table-cell>
          <table:table-cell table:style-name="ID0E1BAC"/>
          <table:table-cell table:style-name="ID0E1BAC" office:value-type="float" office:value="590">
            <text:p>590</text:p>
          </table:table-cell>
          <table:table-cell table:number-columns-repeated="249"/>
        </table:table-row>
        <table:table-row xmlns:xdr="http://schemas.openxmlformats.org/drawingml/2006/spreadsheetDrawing" table:style-name="ID0ET2BK">
          <table:table-cell table:style-name="ID0EQBAC" office:value-type="date" office:date-value="2018-04-23T00:00:00">
            <text:p>4/2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0</text:p>
          </table:table-cell>
          <table:table-cell table:style-name="ID0E1BAC" office:value-type="string">
            <text:p>GENERAL IMP. COSTR. RUVO SRL</text:p>
          </table:table-cell>
          <table:table-cell table:style-name="ID0E1BAC" office:value-type="string">
            <text:p>  3350/00</text:p>
          </table:table-cell>
          <table:table-cell table:style-name="ID0E1BAC"/>
          <table:table-cell table:style-name="ID0E1BAC" office:value-type="float" office:value="950">
            <text:p>950</text:p>
          </table:table-cell>
          <table:table-cell table:number-columns-repeated="249"/>
        </table:table-row>
        <table:table-row xmlns:xdr="http://schemas.openxmlformats.org/drawingml/2006/spreadsheetDrawing" table:style-name="ID0E53BK">
          <table:table-cell table:style-name="ID0EQBAC" office:value-type="date" office:date-value="2018-04-23T00:00:00">
            <text:p>4/2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6</text:p>
          </table:table-cell>
          <table:table-cell table:style-name="ID0E1BAC" office:value-type="string">
            <text:p>PARASILITI SEBASTIANO SRL</text:p>
          </table:table-cell>
          <table:table-cell table:style-name="ID0E1BAC" office:value-type="string">
            <text:p>  3352/00</text:p>
          </table:table-cell>
          <table:table-cell table:style-name="ID0E1BAC"/>
          <table:table-cell table:style-name="ID0E1BAC" office:value-type="float" office:value="950">
            <text:p>950</text:p>
          </table:table-cell>
          <table:table-cell table:number-columns-repeated="249"/>
        </table:table-row>
        <table:table-row xmlns:xdr="http://schemas.openxmlformats.org/drawingml/2006/spreadsheetDrawing" table:style-name="ID0EJ5BK">
          <table:table-cell table:style-name="ID0EQBAC" office:value-type="date" office:date-value="2018-04-23T00:00:00">
            <text:p>4/23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LA TORRE I MAGGIO</text:p>
          </table:table-cell>
          <table:table-cell table:style-name="ID0E1BAC" office:value-type="string">
            <text:p>LAV.MANUTENZIONE CONDOMINI</text:p>
          </table:table-cell>
          <table:table-cell table:style-name="ID0E1BAC" office:value-type="string">
            <text:p>  3353/00</text:p>
          </table:table-cell>
          <table:table-cell table:style-name="ID0E1BAC"/>
          <table:table-cell table:style-name="ID0E1BAC" office:value-type="float" office:value="960.94">
            <text:p>960.94</text:p>
          </table:table-cell>
          <table:table-cell table:number-columns-repeated="249"/>
        </table:table-row>
        <table:table-row xmlns:xdr="http://schemas.openxmlformats.org/drawingml/2006/spreadsheetDrawing" table:style-name="ID0EU6BK">
          <table:table-cell table:style-name="ID0EQBAC" office:value-type="date" office:date-value="2018-04-24T00:00:00">
            <text:p>4/2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38054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string">
            <text:p>  1126/00</text:p>
          </table:table-cell>
          <table:table-cell table:style-name="ID0E1BAC"/>
          <table:table-cell table:style-name="ID0E1BAC" office:value-type="float" office:value="44.57">
            <text:p>44.57</text:p>
          </table:table-cell>
          <table:table-cell table:number-columns-repeated="249"/>
        </table:table-row>
        <table:table-row xmlns:xdr="http://schemas.openxmlformats.org/drawingml/2006/spreadsheetDrawing" table:style-name="ID0E6ACK">
          <table:table-cell table:style-name="ID0EQBAC" office:value-type="date" office:date-value="2018-04-24T00:00:00">
            <text:p>4/2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225044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string">
            <text:p>  1126/00</text:p>
          </table:table-cell>
          <table:table-cell table:style-name="ID0E1BAC"/>
          <table:table-cell table:style-name="ID0E1BAC" office:value-type="float" office:value="44.88">
            <text:p>44.88</text:p>
          </table:table-cell>
          <table:table-cell table:number-columns-repeated="249"/>
        </table:table-row>
        <table:table-row xmlns:xdr="http://schemas.openxmlformats.org/drawingml/2006/spreadsheetDrawing" table:style-name="ID0EKCCK">
          <table:table-cell table:style-name="ID0EQBAC" office:value-type="date" office:date-value="2018-04-24T00:00:00">
            <text:p>4/2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51044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string">
            <text:p>  1126/00</text:p>
          </table:table-cell>
          <table:table-cell table:style-name="ID0E1BAC"/>
          <table:table-cell table:style-name="ID0E1BAC" office:value-type="float" office:value="45.11">
            <text:p>45.11</text:p>
          </table:table-cell>
          <table:table-cell table:number-columns-repeated="249"/>
        </table:table-row>
        <table:table-row xmlns:xdr="http://schemas.openxmlformats.org/drawingml/2006/spreadsheetDrawing" table:style-name="ID0EVDCK">
          <table:table-cell table:style-name="ID0EQBAC" office:value-type="date" office:date-value="2018-04-24T00:00:00">
            <text:p>4/2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16055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string">
            <text:p>  1126/00</text:p>
          </table:table-cell>
          <table:table-cell table:style-name="ID0E1BAC"/>
          <table:table-cell table:style-name="ID0E1BAC" office:value-type="float" office:value="46.23">
            <text:p>46.23</text:p>
          </table:table-cell>
          <table:table-cell table:number-columns-repeated="249"/>
        </table:table-row>
        <table:table-row xmlns:xdr="http://schemas.openxmlformats.org/drawingml/2006/spreadsheetDrawing" table:style-name="ID0EAFCK">
          <table:table-cell table:style-name="ID0EQBAC" office:value-type="date" office:date-value="2018-04-24T00:00:00">
            <text:p>4/2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65044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string">
            <text:p>  1127/00</text:p>
          </table:table-cell>
          <table:table-cell table:style-name="ID0E1BAC"/>
          <table:table-cell table:style-name="ID0E1BAC" office:value-type="float" office:value="46.37">
            <text:p>46.37</text:p>
          </table:table-cell>
          <table:table-cell table:number-columns-repeated="249"/>
        </table:table-row>
        <table:table-row xmlns:xdr="http://schemas.openxmlformats.org/drawingml/2006/spreadsheetDrawing" table:style-name="ID0ELGCK">
          <table:table-cell table:style-name="ID0EQBAC" office:value-type="date" office:date-value="2018-04-24T00:00:00">
            <text:p>4/2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15044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string">
            <text:p>  1126/00</text:p>
          </table:table-cell>
          <table:table-cell table:style-name="ID0E1BAC"/>
          <table:table-cell table:style-name="ID0E1BAC" office:value-type="float" office:value="47.44">
            <text:p>47.44</text:p>
          </table:table-cell>
          <table:table-cell table:number-columns-repeated="249"/>
        </table:table-row>
        <table:table-row xmlns:xdr="http://schemas.openxmlformats.org/drawingml/2006/spreadsheetDrawing" table:style-name="ID0EWHCK">
          <table:table-cell table:style-name="ID0EQBAC" office:value-type="date" office:date-value="2018-04-24T00:00:00">
            <text:p>4/2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45544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string">
            <text:p>  1126/00</text:p>
          </table:table-cell>
          <table:table-cell table:style-name="ID0E1BAC"/>
          <table:table-cell table:style-name="ID0E1BAC" office:value-type="float" office:value="49.51">
            <text:p>49.51</text:p>
          </table:table-cell>
          <table:table-cell table:number-columns-repeated="249"/>
        </table:table-row>
        <table:table-row xmlns:xdr="http://schemas.openxmlformats.org/drawingml/2006/spreadsheetDrawing" table:style-name="ID0EBJCK">
          <table:table-cell table:style-name="ID0EQBAC" office:value-type="date" office:date-value="2018-04-24T00:00:00">
            <text:p>4/2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59463</text:p>
          </table:table-cell>
          <table:table-cell table:style-name="ID0E1BAC" office:value-type="string">
            <text:p>ACQUEDOTTO DEL FIORA SPA</text:p>
          </table:table-cell>
          <table:table-cell table:style-name="ID0E1BAC"/>
          <table:table-cell table:style-name="ID0E1BAC"/>
          <table:table-cell table:style-name="ID0EDCAC" office:value-type="float" office:value="2760.1">
            <text:p>2760.10</text:p>
          </table:table-cell>
          <table:table-cell table:number-columns-repeated="249"/>
        </table:table-row>
        <table:table-row xmlns:xdr="http://schemas.openxmlformats.org/drawingml/2006/spreadsheetDrawing" table:style-name="ID0EKKCK">
          <table:table-cell table:style-name="ID0EQBAC" office:value-type="date" office:date-value="2018-04-24T00:00:00">
            <text:p>4/2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60111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2190/00</text:p>
          </table:table-cell>
          <table:table-cell table:style-name="ID0E1BAC"/>
          <table:table-cell table:style-name="ID0EDCAC" office:value-type="float" office:value="6016.53">
            <text:p>6016.53</text:p>
          </table:table-cell>
          <table:table-cell table:number-columns-repeated="249"/>
        </table:table-row>
        <table:table-row xmlns:xdr="http://schemas.openxmlformats.org/drawingml/2006/spreadsheetDrawing" table:style-name="ID0EVLCK">
          <table:table-cell table:style-name="ID0EQBAC" office:value-type="date" office:date-value="2018-04-26T00:00:00">
            <text:p>4/2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8828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string">
            <text:p>  1128/00</text:p>
          </table:table-cell>
          <table:table-cell table:style-name="ID0E1BAC"/>
          <table:table-cell table:style-name="ID0E1BAC" office:value-type="float" office:value="44.89">
            <text:p>44.89</text:p>
          </table:table-cell>
          <table:table-cell table:number-columns-repeated="249"/>
        </table:table-row>
        <table:table-row xmlns:xdr="http://schemas.openxmlformats.org/drawingml/2006/spreadsheetDrawing" table:style-name="ID0EANCK">
          <table:table-cell table:style-name="ID0EQBAC" office:value-type="date" office:date-value="2018-04-26T00:00:00">
            <text:p>4/2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6428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string">
            <text:p>  1128/00</text:p>
          </table:table-cell>
          <table:table-cell table:style-name="ID0E1BAC"/>
          <table:table-cell table:style-name="ID0E1BAC" office:value-type="float" office:value="46.18">
            <text:p>46.18</text:p>
          </table:table-cell>
          <table:table-cell table:number-columns-repeated="249"/>
        </table:table-row>
        <table:table-row xmlns:xdr="http://schemas.openxmlformats.org/drawingml/2006/spreadsheetDrawing" table:style-name="ID0ELOCK">
          <table:table-cell table:style-name="ID0EQBAC" office:value-type="date" office:date-value="2018-04-26T00:00:00">
            <text:p>4/2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78927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string">
            <text:p>  1128/00</text:p>
          </table:table-cell>
          <table:table-cell table:style-name="ID0E1BAC"/>
          <table:table-cell table:style-name="ID0E1BAC" office:value-type="float" office:value="48.87">
            <text:p>48.87</text:p>
          </table:table-cell>
          <table:table-cell table:number-columns-repeated="249"/>
        </table:table-row>
        <table:table-row xmlns:xdr="http://schemas.openxmlformats.org/drawingml/2006/spreadsheetDrawing" table:style-name="ID0EWPCK">
          <table:table-cell table:style-name="ID0EQBAC" office:value-type="date" office:date-value="2018-04-26T00:00:00">
            <text:p>4/2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4028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string">
            <text:p>  1128/00</text:p>
          </table:table-cell>
          <table:table-cell table:style-name="ID0E1BAC"/>
          <table:table-cell table:style-name="ID0E1BAC" office:value-type="float" office:value="61.05">
            <text:p>61.05</text:p>
          </table:table-cell>
          <table:table-cell table:number-columns-repeated="249"/>
        </table:table-row>
        <table:table-row xmlns:xdr="http://schemas.openxmlformats.org/drawingml/2006/spreadsheetDrawing" table:style-name="ID0EBRCK">
          <table:table-cell table:style-name="ID0EQBAC" office:value-type="date" office:date-value="2018-04-26T00:00:00">
            <text:p>4/26/2018</text:p>
          </table:table-cell>
          <table:table-cell table:style-name="ID0E1BAC" office:value-type="float" office:value="37">
            <text:p>37</text:p>
          </table:table-cell>
          <table:table-cell table:style-name="ID0E1BAC" office:value-type="string">
            <text:p>PAG.RITENUTE    APRILE 2018</text:p>
          </table:table-cell>
          <table:table-cell table:style-name="ID0E1BAC"/>
          <table:table-cell table:style-name="ID0E1BAC"/>
          <table:table-cell table:style-name="ID0E1BAC"/>
          <table:table-cell table:style-name="ID0E1BAC" office:value-type="float" office:value="9">
            <text:p>9</text:p>
          </table:table-cell>
          <table:table-cell table:number-columns-repeated="249"/>
        </table:table-row>
        <table:table-row xmlns:xdr="http://schemas.openxmlformats.org/drawingml/2006/spreadsheetDrawing" table:style-name="ID0EISCK">
          <table:table-cell table:style-name="ID0EQBAC" office:value-type="date" office:date-value="2018-04-26T00:00:00">
            <text:p>4/26/2018</text:p>
          </table:table-cell>
          <table:table-cell table:style-name="ID0E1BAC" office:value-type="float" office:value="37">
            <text:p>37</text:p>
          </table:table-cell>
          <table:table-cell table:style-name="ID0E1BAC" office:value-type="string">
            <text:p>PAG.RITENUTE    APRILE 2018</text:p>
          </table:table-cell>
          <table:table-cell table:style-name="ID0E1BAC"/>
          <table:table-cell table:style-name="ID0E1BAC"/>
          <table:table-cell table:style-name="ID0E1BAC"/>
          <table:table-cell table:style-name="ID0E1BAC" office:value-type="float" office:value="15.5">
            <text:p>15.5</text:p>
          </table:table-cell>
          <table:table-cell table:number-columns-repeated="249"/>
        </table:table-row>
        <table:table-row xmlns:xdr="http://schemas.openxmlformats.org/drawingml/2006/spreadsheetDrawing" table:style-name="ID0EPTCK">
          <table:table-cell table:style-name="ID0EQBAC" office:value-type="date" office:date-value="2018-04-26T00:00:00">
            <text:p>4/26/2018</text:p>
          </table:table-cell>
          <table:table-cell table:style-name="ID0E1BAC" office:value-type="float" office:value="37">
            <text:p>37</text:p>
          </table:table-cell>
          <table:table-cell table:style-name="ID0E1BAC" office:value-type="string">
            <text:p>PAG.RITENUTE    APRILE 2018</text:p>
          </table:table-cell>
          <table:table-cell table:style-name="ID0E1BAC"/>
          <table:table-cell table:style-name="ID0E1BAC"/>
          <table:table-cell table:style-name="ID0E1BAC"/>
          <table:table-cell table:style-name="ID0E1BAC" office:value-type="float" office:value="19">
            <text:p>19</text:p>
          </table:table-cell>
          <table:table-cell table:number-columns-repeated="249"/>
        </table:table-row>
        <table:table-row xmlns:xdr="http://schemas.openxmlformats.org/drawingml/2006/spreadsheetDrawing" table:style-name="ID0EWUCK">
          <table:table-cell table:style-name="ID0EQBAC" office:value-type="date" office:date-value="2018-04-26T00:00:00">
            <text:p>4/26/2018</text:p>
          </table:table-cell>
          <table:table-cell table:style-name="ID0E1BAC" office:value-type="float" office:value="37">
            <text:p>37</text:p>
          </table:table-cell>
          <table:table-cell table:style-name="ID0E1BAC" office:value-type="string">
            <text:p>PAG.RITENUTE    APRILE 2018</text:p>
          </table:table-cell>
          <table:table-cell table:style-name="ID0E1BAC"/>
          <table:table-cell table:style-name="ID0E1BAC"/>
          <table:table-cell table:style-name="ID0E1BAC"/>
          <table:table-cell table:style-name="ID0E1BAC" office:value-type="float" office:value="88.96">
            <text:p>88.96</text:p>
          </table:table-cell>
          <table:table-cell table:number-columns-repeated="249"/>
        </table:table-row>
        <table:table-row xmlns:xdr="http://schemas.openxmlformats.org/drawingml/2006/spreadsheetDrawing" table:style-name="ID0E4VCK">
          <table:table-cell table:style-name="ID0EQBAC" office:value-type="date" office:date-value="2018-04-26T00:00:00">
            <text:p>4/26/2018</text:p>
          </table:table-cell>
          <table:table-cell table:style-name="ID0E1BAC" office:value-type="float" office:value="37">
            <text:p>37</text:p>
          </table:table-cell>
          <table:table-cell table:style-name="ID0E1BAC" office:value-type="string">
            <text:p>PAG.RITENUTE    APRILE 2018</text:p>
          </table:table-cell>
          <table:table-cell table:style-name="ID0E1BAC"/>
          <table:table-cell table:style-name="ID0E1BAC"/>
          <table:table-cell table:style-name="ID0E1BAC"/>
          <table:table-cell table:style-name="ID0E1BAC" office:value-type="float" office:value="124.56">
            <text:p>124.56</text:p>
          </table:table-cell>
          <table:table-cell table:number-columns-repeated="249"/>
        </table:table-row>
        <table:table-row xmlns:xdr="http://schemas.openxmlformats.org/drawingml/2006/spreadsheetDrawing" table:style-name="ID0EEXC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711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6/00</text:p>
          </table:table-cell>
          <table:table-cell table:style-name="ID0E1BAC"/>
          <table:table-cell table:style-name="ID0E1BAC" office:value-type="float" office:value="42.34">
            <text:p>42.34</text:p>
          </table:table-cell>
          <table:table-cell table:number-columns-repeated="249"/>
        </table:table-row>
        <table:table-row xmlns:xdr="http://schemas.openxmlformats.org/drawingml/2006/spreadsheetDrawing" table:style-name="ID0EPYC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713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6/00</text:p>
          </table:table-cell>
          <table:table-cell table:style-name="ID0E1BAC"/>
          <table:table-cell table:style-name="ID0E1BAC" office:value-type="float" office:value="42.34">
            <text:p>42.34</text:p>
          </table:table-cell>
          <table:table-cell table:number-columns-repeated="249"/>
        </table:table-row>
        <table:table-row xmlns:xdr="http://schemas.openxmlformats.org/drawingml/2006/spreadsheetDrawing" table:style-name="ID0E1ZC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723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8/00</text:p>
          </table:table-cell>
          <table:table-cell table:style-name="ID0E1BAC"/>
          <table:table-cell table:style-name="ID0E1BAC" office:value-type="float" office:value="42.63">
            <text:p>42.63</text:p>
          </table:table-cell>
          <table:table-cell table:number-columns-repeated="249"/>
        </table:table-row>
        <table:table-row xmlns:xdr="http://schemas.openxmlformats.org/drawingml/2006/spreadsheetDrawing" table:style-name="ID0EF2C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700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4/00</text:p>
          </table:table-cell>
          <table:table-cell table:style-name="ID0E1BAC"/>
          <table:table-cell table:style-name="ID0E1BAC" office:value-type="float" office:value="43.34">
            <text:p>43.34</text:p>
          </table:table-cell>
          <table:table-cell table:number-columns-repeated="249"/>
        </table:table-row>
        <table:table-row xmlns:xdr="http://schemas.openxmlformats.org/drawingml/2006/spreadsheetDrawing" table:style-name="ID0EQ3C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693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3/00</text:p>
          </table:table-cell>
          <table:table-cell table:style-name="ID0E1BAC"/>
          <table:table-cell table:style-name="ID0E1BAC" office:value-type="float" office:value="43.9">
            <text:p>43.9</text:p>
          </table:table-cell>
          <table:table-cell table:number-columns-repeated="249"/>
        </table:table-row>
        <table:table-row xmlns:xdr="http://schemas.openxmlformats.org/drawingml/2006/spreadsheetDrawing" table:style-name="ID0E24C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714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6/00</text:p>
          </table:table-cell>
          <table:table-cell table:style-name="ID0E1BAC"/>
          <table:table-cell table:style-name="ID0E1BAC" office:value-type="float" office:value="43.9">
            <text:p>43.9</text:p>
          </table:table-cell>
          <table:table-cell table:number-columns-repeated="249"/>
        </table:table-row>
        <table:table-row xmlns:xdr="http://schemas.openxmlformats.org/drawingml/2006/spreadsheetDrawing" table:style-name="ID0EG6C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715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7/00</text:p>
          </table:table-cell>
          <table:table-cell table:style-name="ID0E1BAC"/>
          <table:table-cell table:style-name="ID0E1BAC" office:value-type="float" office:value="43.9">
            <text:p>43.9</text:p>
          </table:table-cell>
          <table:table-cell table:number-columns-repeated="249"/>
        </table:table-row>
        <table:table-row xmlns:xdr="http://schemas.openxmlformats.org/drawingml/2006/spreadsheetDrawing" table:style-name="ID0ERAD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5872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2/00</text:p>
          </table:table-cell>
          <table:table-cell table:style-name="ID0E1BAC"/>
          <table:table-cell table:style-name="ID0E1BAC" office:value-type="float" office:value="44.22">
            <text:p>44.22</text:p>
          </table:table-cell>
          <table:table-cell table:number-columns-repeated="249"/>
        </table:table-row>
        <table:table-row xmlns:xdr="http://schemas.openxmlformats.org/drawingml/2006/spreadsheetDrawing" table:style-name="ID0E3BD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698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4/00</text:p>
          </table:table-cell>
          <table:table-cell table:style-name="ID0E1BAC"/>
          <table:table-cell table:style-name="ID0E1BAC" office:value-type="float" office:value="44.51">
            <text:p>44.51</text:p>
          </table:table-cell>
          <table:table-cell table:number-columns-repeated="249"/>
        </table:table-row>
        <table:table-row xmlns:xdr="http://schemas.openxmlformats.org/drawingml/2006/spreadsheetDrawing" table:style-name="ID0EHDD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708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5/00</text:p>
          </table:table-cell>
          <table:table-cell table:style-name="ID0E1BAC"/>
          <table:table-cell table:style-name="ID0E1BAC" office:value-type="float" office:value="44.65">
            <text:p>44.65</text:p>
          </table:table-cell>
          <table:table-cell table:number-columns-repeated="249"/>
        </table:table-row>
        <table:table-row xmlns:xdr="http://schemas.openxmlformats.org/drawingml/2006/spreadsheetDrawing" table:style-name="ID0ESED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699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4/00</text:p>
          </table:table-cell>
          <table:table-cell table:style-name="ID0E1BAC"/>
          <table:table-cell table:style-name="ID0E1BAC" office:value-type="float" office:value="45.08">
            <text:p>45.08</text:p>
          </table:table-cell>
          <table:table-cell table:number-columns-repeated="249"/>
        </table:table-row>
        <table:table-row xmlns:xdr="http://schemas.openxmlformats.org/drawingml/2006/spreadsheetDrawing" table:style-name="ID0E4FD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709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6/00</text:p>
          </table:table-cell>
          <table:table-cell table:style-name="ID0E1BAC"/>
          <table:table-cell table:style-name="ID0E1BAC" office:value-type="float" office:value="45.35">
            <text:p>45.35</text:p>
          </table:table-cell>
          <table:table-cell table:number-columns-repeated="249"/>
        </table:table-row>
        <table:table-row xmlns:xdr="http://schemas.openxmlformats.org/drawingml/2006/spreadsheetDrawing" table:style-name="ID0EIHD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702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4/00</text:p>
          </table:table-cell>
          <table:table-cell table:style-name="ID0E1BAC"/>
          <table:table-cell table:style-name="ID0E1BAC" office:value-type="float" office:value="45.37">
            <text:p>45.37</text:p>
          </table:table-cell>
          <table:table-cell table:number-columns-repeated="249"/>
        </table:table-row>
        <table:table-row xmlns:xdr="http://schemas.openxmlformats.org/drawingml/2006/spreadsheetDrawing" table:style-name="ID0ETID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5604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1/00</text:p>
          </table:table-cell>
          <table:table-cell table:style-name="ID0E1BAC"/>
          <table:table-cell table:style-name="ID0E1BAC" office:value-type="float" office:value="45.44">
            <text:p>45.44</text:p>
          </table:table-cell>
          <table:table-cell table:number-columns-repeated="249"/>
        </table:table-row>
        <table:table-row xmlns:xdr="http://schemas.openxmlformats.org/drawingml/2006/spreadsheetDrawing" table:style-name="ID0E5JD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697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4/00</text:p>
          </table:table-cell>
          <table:table-cell table:style-name="ID0E1BAC"/>
          <table:table-cell table:style-name="ID0E1BAC" office:value-type="float" office:value="45.91">
            <text:p>45.91</text:p>
          </table:table-cell>
          <table:table-cell table:number-columns-repeated="249"/>
        </table:table-row>
        <table:table-row xmlns:xdr="http://schemas.openxmlformats.org/drawingml/2006/spreadsheetDrawing" table:style-name="ID0EJLD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718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7/00</text:p>
          </table:table-cell>
          <table:table-cell table:style-name="ID0E1BAC"/>
          <table:table-cell table:style-name="ID0E1BAC" office:value-type="float" office:value="46.56">
            <text:p>46.56</text:p>
          </table:table-cell>
          <table:table-cell table:number-columns-repeated="249"/>
        </table:table-row>
        <table:table-row xmlns:xdr="http://schemas.openxmlformats.org/drawingml/2006/spreadsheetDrawing" table:style-name="ID0EUMD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724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8/00</text:p>
          </table:table-cell>
          <table:table-cell table:style-name="ID0E1BAC"/>
          <table:table-cell table:style-name="ID0E1BAC" office:value-type="float" office:value="47.79">
            <text:p>47.79</text:p>
          </table:table-cell>
          <table:table-cell table:number-columns-repeated="249"/>
        </table:table-row>
        <table:table-row xmlns:xdr="http://schemas.openxmlformats.org/drawingml/2006/spreadsheetDrawing" table:style-name="ID0E6ND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696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3/00</text:p>
          </table:table-cell>
          <table:table-cell table:style-name="ID0E1BAC"/>
          <table:table-cell table:style-name="ID0E1BAC" office:value-type="float" office:value="48.22">
            <text:p>48.22</text:p>
          </table:table-cell>
          <table:table-cell table:number-columns-repeated="249"/>
        </table:table-row>
        <table:table-row xmlns:xdr="http://schemas.openxmlformats.org/drawingml/2006/spreadsheetDrawing" table:style-name="ID0EKPD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725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8/00</text:p>
          </table:table-cell>
          <table:table-cell table:style-name="ID0E1BAC"/>
          <table:table-cell table:style-name="ID0E1BAC" office:value-type="float" office:value="54.07">
            <text:p>54.07</text:p>
          </table:table-cell>
          <table:table-cell table:number-columns-repeated="249"/>
        </table:table-row>
        <table:table-row xmlns:xdr="http://schemas.openxmlformats.org/drawingml/2006/spreadsheetDrawing" table:style-name="ID0EVQD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706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5/00</text:p>
          </table:table-cell>
          <table:table-cell table:style-name="ID0E1BAC"/>
          <table:table-cell table:style-name="ID0E1BAC" office:value-type="float" office:value="55.63">
            <text:p>55.63</text:p>
          </table:table-cell>
          <table:table-cell table:number-columns-repeated="249"/>
        </table:table-row>
        <table:table-row xmlns:xdr="http://schemas.openxmlformats.org/drawingml/2006/spreadsheetDrawing" table:style-name="ID0EASD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2635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9/00</text:p>
          </table:table-cell>
          <table:table-cell table:style-name="ID0E1BAC"/>
          <table:table-cell table:style-name="ID0E1BAC" office:value-type="float" office:value="55.66">
            <text:p>55.66</text:p>
          </table:table-cell>
          <table:table-cell table:number-columns-repeated="249"/>
        </table:table-row>
        <table:table-row xmlns:xdr="http://schemas.openxmlformats.org/drawingml/2006/spreadsheetDrawing" table:style-name="ID0ELTD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717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7/00</text:p>
          </table:table-cell>
          <table:table-cell table:style-name="ID0E1BAC"/>
          <table:table-cell table:style-name="ID0E1BAC" office:value-type="float" office:value="57.46">
            <text:p>57.46</text:p>
          </table:table-cell>
          <table:table-cell table:number-columns-repeated="249"/>
        </table:table-row>
        <table:table-row xmlns:xdr="http://schemas.openxmlformats.org/drawingml/2006/spreadsheetDrawing" table:style-name="ID0EWUD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701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4/00</text:p>
          </table:table-cell>
          <table:table-cell table:style-name="ID0E1BAC"/>
          <table:table-cell table:style-name="ID0E1BAC" office:value-type="float" office:value="59.17">
            <text:p>59.17</text:p>
          </table:table-cell>
          <table:table-cell table:number-columns-repeated="249"/>
        </table:table-row>
        <table:table-row xmlns:xdr="http://schemas.openxmlformats.org/drawingml/2006/spreadsheetDrawing" table:style-name="ID0EBWD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710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6/00</text:p>
          </table:table-cell>
          <table:table-cell table:style-name="ID0E1BAC"/>
          <table:table-cell table:style-name="ID0E1BAC" office:value-type="float" office:value="61.01">
            <text:p>61.01</text:p>
          </table:table-cell>
          <table:table-cell table:number-columns-repeated="249"/>
        </table:table-row>
        <table:table-row xmlns:xdr="http://schemas.openxmlformats.org/drawingml/2006/spreadsheetDrawing" table:style-name="ID0EMXD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726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8/00</text:p>
          </table:table-cell>
          <table:table-cell table:style-name="ID0E1BAC"/>
          <table:table-cell table:style-name="ID0E1BAC" office:value-type="float" office:value="63.89">
            <text:p>63.89</text:p>
          </table:table-cell>
          <table:table-cell table:number-columns-repeated="249"/>
        </table:table-row>
        <table:table-row xmlns:xdr="http://schemas.openxmlformats.org/drawingml/2006/spreadsheetDrawing" table:style-name="ID0EXYD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707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5/00</text:p>
          </table:table-cell>
          <table:table-cell table:style-name="ID0E1BAC"/>
          <table:table-cell table:style-name="ID0E1BAC" office:value-type="float" office:value="65.510000000000005">
            <text:p>65.510000000000005</text:p>
          </table:table-cell>
          <table:table-cell table:number-columns-repeated="249"/>
        </table:table-row>
        <table:table-row xmlns:xdr="http://schemas.openxmlformats.org/drawingml/2006/spreadsheetDrawing" table:style-name="ID0EC1D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703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5/00</text:p>
          </table:table-cell>
          <table:table-cell table:style-name="ID0E1BAC"/>
          <table:table-cell table:style-name="ID0E1BAC" office:value-type="float" office:value="66.73">
            <text:p>66.73</text:p>
          </table:table-cell>
          <table:table-cell table:number-columns-repeated="249"/>
        </table:table-row>
        <table:table-row xmlns:xdr="http://schemas.openxmlformats.org/drawingml/2006/spreadsheetDrawing" table:style-name="ID0EN2D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712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6/00</text:p>
          </table:table-cell>
          <table:table-cell table:style-name="ID0E1BAC"/>
          <table:table-cell table:style-name="ID0E1BAC" office:value-type="float" office:value="67.790000000000006">
            <text:p>67.790000000000006</text:p>
          </table:table-cell>
          <table:table-cell table:number-columns-repeated="249"/>
        </table:table-row>
        <table:table-row xmlns:xdr="http://schemas.openxmlformats.org/drawingml/2006/spreadsheetDrawing" table:style-name="ID0EY3D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8807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2/00</text:p>
          </table:table-cell>
          <table:table-cell table:style-name="ID0E1BAC"/>
          <table:table-cell table:style-name="ID0E1BAC" office:value-type="float" office:value="67.83">
            <text:p>67.83</text:p>
          </table:table-cell>
          <table:table-cell table:number-columns-repeated="249"/>
        </table:table-row>
        <table:table-row xmlns:xdr="http://schemas.openxmlformats.org/drawingml/2006/spreadsheetDrawing" table:style-name="ID0ED5D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692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3/00</text:p>
          </table:table-cell>
          <table:table-cell table:style-name="ID0E1BAC"/>
          <table:table-cell table:style-name="ID0E1BAC" office:value-type="float" office:value="71.739999999999995">
            <text:p>71.739999999999995</text:p>
          </table:table-cell>
          <table:table-cell table:number-columns-repeated="249"/>
        </table:table-row>
        <table:table-row xmlns:xdr="http://schemas.openxmlformats.org/drawingml/2006/spreadsheetDrawing" table:style-name="ID0EO6D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694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3/00</text:p>
          </table:table-cell>
          <table:table-cell table:style-name="ID0E1BAC"/>
          <table:table-cell table:style-name="ID0E1BAC" office:value-type="float" office:value="76.680000000000007">
            <text:p>76.680000000000007</text:p>
          </table:table-cell>
          <table:table-cell table:number-columns-repeated="249"/>
        </table:table-row>
        <table:table-row xmlns:xdr="http://schemas.openxmlformats.org/drawingml/2006/spreadsheetDrawing" table:style-name="ID0EZAE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705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5/00</text:p>
          </table:table-cell>
          <table:table-cell table:style-name="ID0E1BAC"/>
          <table:table-cell table:style-name="ID0E1BAC" office:value-type="float" office:value="77.959999999999994">
            <text:p>77.959999999999994</text:p>
          </table:table-cell>
          <table:table-cell table:number-columns-repeated="249"/>
        </table:table-row>
        <table:table-row xmlns:xdr="http://schemas.openxmlformats.org/drawingml/2006/spreadsheetDrawing" table:style-name="ID0EECE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704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5/00</text:p>
          </table:table-cell>
          <table:table-cell table:style-name="ID0E1BAC"/>
          <table:table-cell table:style-name="ID0E1BAC" office:value-type="float" office:value="79.8">
            <text:p>79.8</text:p>
          </table:table-cell>
          <table:table-cell table:number-columns-repeated="249"/>
        </table:table-row>
        <table:table-row xmlns:xdr="http://schemas.openxmlformats.org/drawingml/2006/spreadsheetDrawing" table:style-name="ID0EPDE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35944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41/00</text:p>
          </table:table-cell>
          <table:table-cell table:style-name="ID0E1BAC"/>
          <table:table-cell table:style-name="ID0E1BAC" office:value-type="float" office:value="80.790000000000006">
            <text:p>80.790000000000006</text:p>
          </table:table-cell>
          <table:table-cell table:number-columns-repeated="249"/>
        </table:table-row>
        <table:table-row xmlns:xdr="http://schemas.openxmlformats.org/drawingml/2006/spreadsheetDrawing" table:style-name="ID0E1EE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721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8/00</text:p>
          </table:table-cell>
          <table:table-cell table:style-name="ID0E1BAC"/>
          <table:table-cell table:style-name="ID0E1BAC" office:value-type="float" office:value="83.61">
            <text:p>83.61</text:p>
          </table:table-cell>
          <table:table-cell table:number-columns-repeated="249"/>
        </table:table-row>
        <table:table-row xmlns:xdr="http://schemas.openxmlformats.org/drawingml/2006/spreadsheetDrawing" table:style-name="ID0EFGE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716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7/00</text:p>
          </table:table-cell>
          <table:table-cell table:style-name="ID0E1BAC"/>
          <table:table-cell table:style-name="ID0E1BAC" office:value-type="float" office:value="88.98">
            <text:p>88.98</text:p>
          </table:table-cell>
          <table:table-cell table:number-columns-repeated="249"/>
        </table:table-row>
        <table:table-row xmlns:xdr="http://schemas.openxmlformats.org/drawingml/2006/spreadsheetDrawing" table:style-name="ID0EQHE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2634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9/00</text:p>
          </table:table-cell>
          <table:table-cell table:style-name="ID0E1BAC"/>
          <table:table-cell table:style-name="ID0E1BAC" office:value-type="float" office:value="89.21">
            <text:p>89.21</text:p>
          </table:table-cell>
          <table:table-cell table:number-columns-repeated="249"/>
        </table:table-row>
        <table:table-row xmlns:xdr="http://schemas.openxmlformats.org/drawingml/2006/spreadsheetDrawing" table:style-name="ID0E2IE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98905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1/00</text:p>
          </table:table-cell>
          <table:table-cell table:style-name="ID0E1BAC"/>
          <table:table-cell table:style-name="ID0E1BAC" office:value-type="float" office:value="89.4">
            <text:p>89.4</text:p>
          </table:table-cell>
          <table:table-cell table:number-columns-repeated="249"/>
        </table:table-row>
        <table:table-row xmlns:xdr="http://schemas.openxmlformats.org/drawingml/2006/spreadsheetDrawing" table:style-name="ID0EGKE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2633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9/00</text:p>
          </table:table-cell>
          <table:table-cell table:style-name="ID0E1BAC"/>
          <table:table-cell table:style-name="ID0E1BAC" office:value-type="float" office:value="93.13">
            <text:p>93.13</text:p>
          </table:table-cell>
          <table:table-cell table:number-columns-repeated="249"/>
        </table:table-row>
        <table:table-row xmlns:xdr="http://schemas.openxmlformats.org/drawingml/2006/spreadsheetDrawing" table:style-name="ID0ERLE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20663</text:p>
          </table:table-cell>
          <table:table-cell table:style-name="ID0E1BAC" office:value-type="string">
            <text:p>NUOVE ACQUE S.P.A</text:p>
          </table:table-cell>
          <table:table-cell table:style-name="ID0E1BAC" office:value-type="string">
            <text:p>  1125/00</text:p>
          </table:table-cell>
          <table:table-cell table:style-name="ID0E1BAC"/>
          <table:table-cell table:style-name="ID0E1BAC" office:value-type="float" office:value="95.25">
            <text:p>95.25</text:p>
          </table:table-cell>
          <table:table-cell table:number-columns-repeated="249"/>
        </table:table-row>
        <table:table-row xmlns:xdr="http://schemas.openxmlformats.org/drawingml/2006/spreadsheetDrawing" table:style-name="ID0E3ME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727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9/00</text:p>
          </table:table-cell>
          <table:table-cell table:style-name="ID0E1BAC"/>
          <table:table-cell table:style-name="ID0E1BAC" office:value-type="float" office:value="96.8">
            <text:p>96.8</text:p>
          </table:table-cell>
          <table:table-cell table:number-columns-repeated="249"/>
        </table:table-row>
        <table:table-row xmlns:xdr="http://schemas.openxmlformats.org/drawingml/2006/spreadsheetDrawing" table:style-name="ID0EHOE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35946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41/00</text:p>
          </table:table-cell>
          <table:table-cell table:style-name="ID0E1BAC"/>
          <table:table-cell table:style-name="ID0E1BAC" office:value-type="float" office:value="99.08">
            <text:p>99.08</text:p>
          </table:table-cell>
          <table:table-cell table:number-columns-repeated="249"/>
        </table:table-row>
        <table:table-row xmlns:xdr="http://schemas.openxmlformats.org/drawingml/2006/spreadsheetDrawing" table:style-name="ID0ESPE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5942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41/00</text:p>
          </table:table-cell>
          <table:table-cell table:style-name="ID0E1BAC"/>
          <table:table-cell table:style-name="ID0E1BAC" office:value-type="float" office:value="102.23">
            <text:p>102.23</text:p>
          </table:table-cell>
          <table:table-cell table:number-columns-repeated="249"/>
        </table:table-row>
        <table:table-row xmlns:xdr="http://schemas.openxmlformats.org/drawingml/2006/spreadsheetDrawing" table:style-name="ID0E4QE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72014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7/00</text:p>
          </table:table-cell>
          <table:table-cell table:style-name="ID0E1BAC"/>
          <table:table-cell table:style-name="ID0E1BAC" office:value-type="float" office:value="103.85">
            <text:p>103.85</text:p>
          </table:table-cell>
          <table:table-cell table:number-columns-repeated="249"/>
        </table:table-row>
        <table:table-row xmlns:xdr="http://schemas.openxmlformats.org/drawingml/2006/spreadsheetDrawing" table:style-name="ID0EISE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0285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1/00</text:p>
          </table:table-cell>
          <table:table-cell table:style-name="ID0E1BAC"/>
          <table:table-cell table:style-name="ID0E1BAC" office:value-type="float" office:value="103.98">
            <text:p>103.98</text:p>
          </table:table-cell>
          <table:table-cell table:number-columns-repeated="249"/>
        </table:table-row>
        <table:table-row xmlns:xdr="http://schemas.openxmlformats.org/drawingml/2006/spreadsheetDrawing" table:style-name="ID0ETTE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2632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9/00</text:p>
          </table:table-cell>
          <table:table-cell table:style-name="ID0E1BAC"/>
          <table:table-cell table:style-name="ID0E1BAC" office:value-type="float" office:value="106.73">
            <text:p>106.73</text:p>
          </table:table-cell>
          <table:table-cell table:number-columns-repeated="249"/>
        </table:table-row>
        <table:table-row xmlns:xdr="http://schemas.openxmlformats.org/drawingml/2006/spreadsheetDrawing" table:style-name="ID0E5UE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0284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1/00</text:p>
          </table:table-cell>
          <table:table-cell table:style-name="ID0E1BAC"/>
          <table:table-cell table:style-name="ID0E1BAC" office:value-type="float" office:value="107.68">
            <text:p>107.68</text:p>
          </table:table-cell>
          <table:table-cell table:number-columns-repeated="249"/>
        </table:table-row>
        <table:table-row xmlns:xdr="http://schemas.openxmlformats.org/drawingml/2006/spreadsheetDrawing" table:style-name="ID0EJWE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2631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9/00</text:p>
          </table:table-cell>
          <table:table-cell table:style-name="ID0E1BAC"/>
          <table:table-cell table:style-name="ID0E1BAC" office:value-type="float" office:value="107.88">
            <text:p>107.88</text:p>
          </table:table-cell>
          <table:table-cell table:number-columns-repeated="249"/>
        </table:table-row>
        <table:table-row xmlns:xdr="http://schemas.openxmlformats.org/drawingml/2006/spreadsheetDrawing" table:style-name="ID0EUXE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2640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40/00</text:p>
          </table:table-cell>
          <table:table-cell table:style-name="ID0E1BAC"/>
          <table:table-cell table:style-name="ID0E1BAC" office:value-type="float" office:value="108.83">
            <text:p>108.83</text:p>
          </table:table-cell>
          <table:table-cell table:number-columns-repeated="249"/>
        </table:table-row>
        <table:table-row xmlns:xdr="http://schemas.openxmlformats.org/drawingml/2006/spreadsheetDrawing" table:style-name="ID0E6YE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5943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41/00</text:p>
          </table:table-cell>
          <table:table-cell table:style-name="ID0E1BAC"/>
          <table:table-cell table:style-name="ID0E1BAC" office:value-type="float" office:value="111.07">
            <text:p>111.07</text:p>
          </table:table-cell>
          <table:table-cell table:number-columns-repeated="249"/>
        </table:table-row>
        <table:table-row xmlns:xdr="http://schemas.openxmlformats.org/drawingml/2006/spreadsheetDrawing" table:style-name="ID0EK1E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695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3/00</text:p>
          </table:table-cell>
          <table:table-cell table:style-name="ID0E1BAC"/>
          <table:table-cell table:style-name="ID0E1BAC" office:value-type="float" office:value="116.6">
            <text:p>116.6</text:p>
          </table:table-cell>
          <table:table-cell table:number-columns-repeated="249"/>
        </table:table-row>
        <table:table-row xmlns:xdr="http://schemas.openxmlformats.org/drawingml/2006/spreadsheetDrawing" table:style-name="ID0EV2E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2636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40/00</text:p>
          </table:table-cell>
          <table:table-cell table:style-name="ID0E1BAC"/>
          <table:table-cell table:style-name="ID0E1BAC" office:value-type="float" office:value="117">
            <text:p>117</text:p>
          </table:table-cell>
          <table:table-cell table:number-columns-repeated="249"/>
        </table:table-row>
        <table:table-row xmlns:xdr="http://schemas.openxmlformats.org/drawingml/2006/spreadsheetDrawing" table:style-name="ID0EA4E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35945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41/00</text:p>
          </table:table-cell>
          <table:table-cell table:style-name="ID0E1BAC"/>
          <table:table-cell table:style-name="ID0E1BAC" office:value-type="float" office:value="118.22">
            <text:p>118.22</text:p>
          </table:table-cell>
          <table:table-cell table:number-columns-repeated="249"/>
        </table:table-row>
        <table:table-row xmlns:xdr="http://schemas.openxmlformats.org/drawingml/2006/spreadsheetDrawing" table:style-name="ID0EL5E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17434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29/00</text:p>
          </table:table-cell>
          <table:table-cell table:style-name="ID0E1BAC"/>
          <table:table-cell table:style-name="ID0E1BAC" office:value-type="float" office:value="118.78">
            <text:p>118.78</text:p>
          </table:table-cell>
          <table:table-cell table:number-columns-repeated="249"/>
        </table:table-row>
        <table:table-row xmlns:xdr="http://schemas.openxmlformats.org/drawingml/2006/spreadsheetDrawing" table:style-name="ID0EW6E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0283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1/00</text:p>
          </table:table-cell>
          <table:table-cell table:style-name="ID0E1BAC"/>
          <table:table-cell table:style-name="ID0E1BAC" office:value-type="float" office:value="119.61">
            <text:p>119.61</text:p>
          </table:table-cell>
          <table:table-cell table:number-columns-repeated="249"/>
        </table:table-row>
        <table:table-row xmlns:xdr="http://schemas.openxmlformats.org/drawingml/2006/spreadsheetDrawing" table:style-name="ID0EBBF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5941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41/00</text:p>
          </table:table-cell>
          <table:table-cell table:style-name="ID0E1BAC"/>
          <table:table-cell table:style-name="ID0E1BAC" office:value-type="float" office:value="121.68">
            <text:p>121.68</text:p>
          </table:table-cell>
          <table:table-cell table:number-columns-repeated="249"/>
        </table:table-row>
        <table:table-row xmlns:xdr="http://schemas.openxmlformats.org/drawingml/2006/spreadsheetDrawing" table:style-name="ID0EMCF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2637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40/00</text:p>
          </table:table-cell>
          <table:table-cell table:style-name="ID0E1BAC"/>
          <table:table-cell table:style-name="ID0E1BAC" office:value-type="float" office:value="124.74">
            <text:p>124.74</text:p>
          </table:table-cell>
          <table:table-cell table:number-columns-repeated="249"/>
        </table:table-row>
        <table:table-row xmlns:xdr="http://schemas.openxmlformats.org/drawingml/2006/spreadsheetDrawing" table:style-name="ID0EXDF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17435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29/00</text:p>
          </table:table-cell>
          <table:table-cell table:style-name="ID0E1BAC"/>
          <table:table-cell table:style-name="ID0E1BAC" office:value-type="float" office:value="129.22999999999999">
            <text:p>129.22999999999999</text:p>
          </table:table-cell>
          <table:table-cell table:number-columns-repeated="249"/>
        </table:table-row>
        <table:table-row xmlns:xdr="http://schemas.openxmlformats.org/drawingml/2006/spreadsheetDrawing" table:style-name="ID0ECFF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17432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29/00</text:p>
          </table:table-cell>
          <table:table-cell table:style-name="ID0E1BAC"/>
          <table:table-cell table:style-name="ID0E1BAC" office:value-type="float" office:value="132.06">
            <text:p>132.06</text:p>
          </table:table-cell>
          <table:table-cell table:number-columns-repeated="249"/>
        </table:table-row>
        <table:table-row xmlns:xdr="http://schemas.openxmlformats.org/drawingml/2006/spreadsheetDrawing" table:style-name="ID0ENGF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719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7/00</text:p>
          </table:table-cell>
          <table:table-cell table:style-name="ID0E1BAC"/>
          <table:table-cell table:style-name="ID0E1BAC" office:value-type="float" office:value="134.66">
            <text:p>134.66</text:p>
          </table:table-cell>
          <table:table-cell table:number-columns-repeated="249"/>
        </table:table-row>
        <table:table-row xmlns:xdr="http://schemas.openxmlformats.org/drawingml/2006/spreadsheetDrawing" table:style-name="ID0EYHF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841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2/00</text:p>
          </table:table-cell>
          <table:table-cell table:style-name="ID0E1BAC"/>
          <table:table-cell table:style-name="ID0E1BAC" office:value-type="float" office:value="138.38">
            <text:p>138.38</text:p>
          </table:table-cell>
          <table:table-cell table:number-columns-repeated="249"/>
        </table:table-row>
        <table:table-row xmlns:xdr="http://schemas.openxmlformats.org/drawingml/2006/spreadsheetDrawing" table:style-name="ID0EDJF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2105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2/00</text:p>
          </table:table-cell>
          <table:table-cell table:style-name="ID0E1BAC"/>
          <table:table-cell table:style-name="ID0E1BAC" office:value-type="float" office:value="142.84">
            <text:p>142.84</text:p>
          </table:table-cell>
          <table:table-cell table:number-columns-repeated="249"/>
        </table:table-row>
        <table:table-row xmlns:xdr="http://schemas.openxmlformats.org/drawingml/2006/spreadsheetDrawing" table:style-name="ID0EOKF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722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8/00</text:p>
          </table:table-cell>
          <table:table-cell table:style-name="ID0E1BAC"/>
          <table:table-cell table:style-name="ID0E1BAC" office:value-type="float" office:value="149.66">
            <text:p>149.66</text:p>
          </table:table-cell>
          <table:table-cell table:number-columns-repeated="249"/>
        </table:table-row>
        <table:table-row xmlns:xdr="http://schemas.openxmlformats.org/drawingml/2006/spreadsheetDrawing" table:style-name="ID0EZLF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2639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40/00</text:p>
          </table:table-cell>
          <table:table-cell table:style-name="ID0E1BAC"/>
          <table:table-cell table:style-name="ID0E1BAC" office:value-type="float" office:value="156.99">
            <text:p>156.99</text:p>
          </table:table-cell>
          <table:table-cell table:number-columns-repeated="249"/>
        </table:table-row>
        <table:table-row xmlns:xdr="http://schemas.openxmlformats.org/drawingml/2006/spreadsheetDrawing" table:style-name="ID0EENF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17431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29/00</text:p>
          </table:table-cell>
          <table:table-cell table:style-name="ID0E1BAC"/>
          <table:table-cell table:style-name="ID0E1BAC" office:value-type="float" office:value="161.47">
            <text:p>161.47</text:p>
          </table:table-cell>
          <table:table-cell table:number-columns-repeated="249"/>
        </table:table-row>
        <table:table-row xmlns:xdr="http://schemas.openxmlformats.org/drawingml/2006/spreadsheetDrawing" table:style-name="ID0EPOF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17433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29/00</text:p>
          </table:table-cell>
          <table:table-cell table:style-name="ID0E1BAC"/>
          <table:table-cell table:style-name="ID0E1BAC" office:value-type="float" office:value="163.27000000000001">
            <text:p>163.27000000000001</text:p>
          </table:table-cell>
          <table:table-cell table:number-columns-repeated="249"/>
        </table:table-row>
        <table:table-row xmlns:xdr="http://schemas.openxmlformats.org/drawingml/2006/spreadsheetDrawing" table:style-name="ID0E1PF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840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2/00</text:p>
          </table:table-cell>
          <table:table-cell table:style-name="ID0E1BAC"/>
          <table:table-cell table:style-name="ID0E1BAC" office:value-type="float" office:value="166.27">
            <text:p>166.27</text:p>
          </table:table-cell>
          <table:table-cell table:number-columns-repeated="249"/>
        </table:table-row>
        <table:table-row xmlns:xdr="http://schemas.openxmlformats.org/drawingml/2006/spreadsheetDrawing" table:style-name="ID0EFRF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5940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40/00</text:p>
          </table:table-cell>
          <table:table-cell table:style-name="ID0E1BAC"/>
          <table:table-cell table:style-name="ID0E1BAC" office:value-type="float" office:value="166.95">
            <text:p>166.95</text:p>
          </table:table-cell>
          <table:table-cell table:number-columns-repeated="249"/>
        </table:table-row>
        <table:table-row xmlns:xdr="http://schemas.openxmlformats.org/drawingml/2006/spreadsheetDrawing" table:style-name="ID0EQSF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2638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40/00</text:p>
          </table:table-cell>
          <table:table-cell table:style-name="ID0E1BAC"/>
          <table:table-cell table:style-name="ID0E1BAC" office:value-type="float" office:value="172.8">
            <text:p>172.8</text:p>
          </table:table-cell>
          <table:table-cell table:number-columns-repeated="249"/>
        </table:table-row>
        <table:table-row xmlns:xdr="http://schemas.openxmlformats.org/drawingml/2006/spreadsheetDrawing" table:style-name="ID0E2TF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5947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42/00</text:p>
          </table:table-cell>
          <table:table-cell table:style-name="ID0E1BAC"/>
          <table:table-cell table:style-name="ID0E1BAC" office:value-type="float" office:value="177.78">
            <text:p>177.78</text:p>
          </table:table-cell>
          <table:table-cell table:number-columns-repeated="249"/>
        </table:table-row>
        <table:table-row xmlns:xdr="http://schemas.openxmlformats.org/drawingml/2006/spreadsheetDrawing" table:style-name="ID0EGVF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3852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1/00</text:p>
          </table:table-cell>
          <table:table-cell table:style-name="ID0E1BAC"/>
          <table:table-cell table:style-name="ID0E1BAC" office:value-type="float" office:value="192.14">
            <text:p>192.14</text:p>
          </table:table-cell>
          <table:table-cell table:number-columns-repeated="249"/>
        </table:table-row>
        <table:table-row xmlns:xdr="http://schemas.openxmlformats.org/drawingml/2006/spreadsheetDrawing" table:style-name="ID0ERWF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17430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29/00</text:p>
          </table:table-cell>
          <table:table-cell table:style-name="ID0E1BAC"/>
          <table:table-cell table:style-name="ID0E1BAC" office:value-type="float" office:value="209.09">
            <text:p>209.09</text:p>
          </table:table-cell>
          <table:table-cell table:number-columns-repeated="249"/>
        </table:table-row>
        <table:table-row xmlns:xdr="http://schemas.openxmlformats.org/drawingml/2006/spreadsheetDrawing" table:style-name="ID0E3XF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79842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2/00</text:p>
          </table:table-cell>
          <table:table-cell table:style-name="ID0E1BAC"/>
          <table:table-cell table:style-name="ID0E1BAC" office:value-type="float" office:value="253.03">
            <text:p>253.03</text:p>
          </table:table-cell>
          <table:table-cell table:number-columns-repeated="249"/>
        </table:table-row>
        <table:table-row xmlns:xdr="http://schemas.openxmlformats.org/drawingml/2006/spreadsheetDrawing" table:style-name="ID0EHZF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5948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42/00</text:p>
          </table:table-cell>
          <table:table-cell table:style-name="ID0E1BAC"/>
          <table:table-cell table:style-name="ID0E1BAC" office:value-type="float" office:value="337.49">
            <text:p>337.49</text:p>
          </table:table-cell>
          <table:table-cell table:number-columns-repeated="249"/>
        </table:table-row>
        <table:table-row xmlns:xdr="http://schemas.openxmlformats.org/drawingml/2006/spreadsheetDrawing" table:style-name="ID0ES1FK">
          <table:table-cell table:style-name="ID0EQBAC" office:value-type="date" office:date-value="2018-04-27T00:00:00">
            <text:p>4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9266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33/00</text:p>
          </table:table-cell>
          <table:table-cell table:style-name="ID0E1BAC"/>
          <table:table-cell table:style-name="ID0E1BAC" office:value-type="float" office:value="353.39">
            <text:p>353.39</text:p>
          </table:table-cell>
          <table:table-cell table:number-columns-repeated="249"/>
        </table:table-row>
        <table:table-row xmlns:xdr="http://schemas.openxmlformats.org/drawingml/2006/spreadsheetDrawing" table:style-name="ID0E42FK">
          <table:table-cell table:style-name="ID0EQBAC" office:value-type="date" office:date-value="2018-04-28T00:00:00">
            <text:p>4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62526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22/00</text:p>
          </table:table-cell>
          <table:table-cell table:style-name="ID0E1BAC"/>
          <table:table-cell table:style-name="ID0E1BAC" office:value-type="float" office:value="793.93">
            <text:p>793.93</text:p>
          </table:table-cell>
          <table:table-cell table:number-columns-repeated="249"/>
        </table:table-row>
        <table:table-row xmlns:xdr="http://schemas.openxmlformats.org/drawingml/2006/spreadsheetDrawing" table:style-name="ID0EI4FK">
          <table:table-cell table:style-name="ID0EQBAC" office:value-type="date" office:date-value="2018-04-28T00:00:00">
            <text:p>4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62521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2190/00</text:p>
          </table:table-cell>
          <table:table-cell table:style-name="ID0E1BAC"/>
          <table:table-cell table:style-name="ID0EDCAC" office:value-type="float" office:value="2118.73">
            <text:p>2118.73</text:p>
          </table:table-cell>
          <table:table-cell table:number-columns-repeated="249"/>
        </table:table-row>
        <table:table-row xmlns:xdr="http://schemas.openxmlformats.org/drawingml/2006/spreadsheetDrawing" table:style-name="ID0ET5FK">
          <table:table-cell table:style-name="ID0EQBAC" office:value-type="date" office:date-value="2018-04-30T00:00:00">
            <text:p>4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7863</text:p>
          </table:table-cell>
          <table:table-cell table:style-name="ID0E1BAC" office:value-type="string">
            <text:p>HERA</text:p>
          </table:table-cell>
          <table:table-cell table:style-name="ID0E1BAC" office:value-type="string">
            <text:p>  1124/00</text:p>
          </table:table-cell>
          <table:table-cell table:style-name="ID0E1BAC"/>
          <table:table-cell table:style-name="ID0E1BAC" office:value-type="float" office:value="19.100000000000001">
            <text:p>19.100000000000001</text:p>
          </table:table-cell>
          <table:table-cell table:number-columns-repeated="249"/>
        </table:table-row>
        <table:table-row xmlns:xdr="http://schemas.openxmlformats.org/drawingml/2006/spreadsheetDrawing" table:style-name="ID0E56FK">
          <table:table-cell table:style-name="ID0EQBAC" office:value-type="date" office:date-value="2018-04-30T00:00:00">
            <text:p>4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66050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30/00</text:p>
          </table:table-cell>
          <table:table-cell table:style-name="ID0E1BAC"/>
          <table:table-cell table:style-name="ID0E1BAC" office:value-type="float" office:value="39">
            <text:p>39</text:p>
          </table:table-cell>
          <table:table-cell table:number-columns-repeated="249"/>
        </table:table-row>
        <table:table-row xmlns:xdr="http://schemas.openxmlformats.org/drawingml/2006/spreadsheetDrawing" table:style-name="ID0EJBGK">
          <table:table-cell table:style-name="ID0EQBAC" office:value-type="date" office:date-value="2018-04-30T00:00:00">
            <text:p>4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3724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43/00</text:p>
          </table:table-cell>
          <table:table-cell table:style-name="ID0E1BAC"/>
          <table:table-cell table:style-name="ID0E1BAC" office:value-type="float" office:value="75.86">
            <text:p>75.86</text:p>
          </table:table-cell>
          <table:table-cell table:number-columns-repeated="249"/>
        </table:table-row>
        <table:table-row xmlns:xdr="http://schemas.openxmlformats.org/drawingml/2006/spreadsheetDrawing" table:style-name="ID0EUCGK">
          <table:table-cell table:style-name="ID0EQBAC" office:value-type="date" office:date-value="2018-04-30T00:00:00">
            <text:p>4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08059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43/00</text:p>
          </table:table-cell>
          <table:table-cell table:style-name="ID0E1BAC"/>
          <table:table-cell table:style-name="ID0E1BAC" office:value-type="float" office:value="98.28">
            <text:p>98.28</text:p>
          </table:table-cell>
          <table:table-cell table:number-columns-repeated="249"/>
        </table:table-row>
        <table:table-row xmlns:xdr="http://schemas.openxmlformats.org/drawingml/2006/spreadsheetDrawing" table:style-name="ID0E6DGK">
          <table:table-cell table:style-name="ID0EQBAC" office:value-type="date" office:date-value="2018-04-30T00:00:00">
            <text:p>4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08060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43/00</text:p>
          </table:table-cell>
          <table:table-cell table:style-name="ID0E1BAC"/>
          <table:table-cell table:style-name="ID0E1BAC" office:value-type="float" office:value="108.67">
            <text:p>108.67</text:p>
          </table:table-cell>
          <table:table-cell table:number-columns-repeated="249"/>
        </table:table-row>
        <table:table-row xmlns:xdr="http://schemas.openxmlformats.org/drawingml/2006/spreadsheetDrawing" table:style-name="ID0EKFGK">
          <table:table-cell table:style-name="ID0EQBAC" office:value-type="date" office:date-value="2018-04-30T00:00:00">
            <text:p>4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2855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43/00</text:p>
          </table:table-cell>
          <table:table-cell table:style-name="ID0E1BAC"/>
          <table:table-cell table:style-name="ID0E1BAC" office:value-type="float" office:value="110.61">
            <text:p>110.61</text:p>
          </table:table-cell>
          <table:table-cell table:number-columns-repeated="249"/>
        </table:table-row>
        <table:table-row xmlns:xdr="http://schemas.openxmlformats.org/drawingml/2006/spreadsheetDrawing" table:style-name="ID0EVGGK">
          <table:table-cell table:style-name="ID0EQBAC" office:value-type="date" office:date-value="2018-04-30T00:00:00">
            <text:p>4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08058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43/00</text:p>
          </table:table-cell>
          <table:table-cell table:style-name="ID0E1BAC"/>
          <table:table-cell table:style-name="ID0E1BAC" office:value-type="float" office:value="119.43">
            <text:p>119.43</text:p>
          </table:table-cell>
          <table:table-cell table:number-columns-repeated="249"/>
        </table:table-row>
        <table:table-row xmlns:xdr="http://schemas.openxmlformats.org/drawingml/2006/spreadsheetDrawing" table:style-name="ID0EAIGK">
          <table:table-cell table:style-name="ID0EQBAC" office:value-type="date" office:date-value="2018-04-30T00:00:00">
            <text:p>4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7399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43/00</text:p>
          </table:table-cell>
          <table:table-cell table:style-name="ID0E1BAC"/>
          <table:table-cell table:style-name="ID0E1BAC" office:value-type="float" office:value="128.22999999999999">
            <text:p>128.22999999999999</text:p>
          </table:table-cell>
          <table:table-cell table:number-columns-repeated="249"/>
        </table:table-row>
        <table:table-row xmlns:xdr="http://schemas.openxmlformats.org/drawingml/2006/spreadsheetDrawing" table:style-name="ID0ELJGK">
          <table:table-cell table:style-name="ID0EQBAC" office:value-type="date" office:date-value="2018-04-30T00:00:00">
            <text:p>4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66010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30/00</text:p>
          </table:table-cell>
          <table:table-cell table:style-name="ID0E1BAC"/>
          <table:table-cell table:style-name="ID0E1BAC" office:value-type="float" office:value="244.37">
            <text:p>244.37</text:p>
          </table:table-cell>
          <table:table-cell table:number-columns-repeated="249"/>
        </table:table-row>
        <table:table-row xmlns:xdr="http://schemas.openxmlformats.org/drawingml/2006/spreadsheetDrawing" table:style-name="ID0EWKGK">
          <table:table-cell table:style-name="ID0EQBAC" office:value-type="date" office:date-value="2018-04-30T00:00:00">
            <text:p>4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8034</text:p>
          </table:table-cell>
          <table:table-cell table:style-name="ID0E1BAC" office:value-type="string">
            <text:p>UNOGAS ENERGIA SPA</text:p>
          </table:table-cell>
          <table:table-cell table:style-name="ID0E1BAC" office:value-type="string">
            <text:p>  1080/00</text:p>
          </table:table-cell>
          <table:table-cell table:style-name="ID0E1BAC"/>
          <table:table-cell table:style-name="ID0E1BAC" office:value-type="float" office:value="654">
            <text:p>654</text:p>
          </table:table-cell>
          <table:table-cell table:number-columns-repeated="249"/>
        </table:table-row>
        <table:table-row xmlns:xdr="http://schemas.openxmlformats.org/drawingml/2006/spreadsheetDrawing" table:style-name="ID0EBMGK">
          <table:table-cell table:style-name="ID0EQBAC" office:value-type="date" office:date-value="2018-04-30T00:00:00">
            <text:p>4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68500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44/00</text:p>
          </table:table-cell>
          <table:table-cell table:style-name="ID0E1BAC"/>
          <table:table-cell table:style-name="ID0E1BAC" office:value-type="float" office:value="941">
            <text:p>941</text:p>
          </table:table-cell>
          <table:table-cell table:number-columns-repeated="249"/>
        </table:table-row>
        <table:table-row xmlns:xdr="http://schemas.openxmlformats.org/drawingml/2006/spreadsheetDrawing" table:style-name="ID0EMNGK">
          <table:table-cell table:style-name="ID0EQBAC" office:value-type="date" office:date-value="2018-04-30T00:00:00">
            <text:p>4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69360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44/00</text:p>
          </table:table-cell>
          <table:table-cell table:style-name="ID0E1BAC"/>
          <table:table-cell table:style-name="ID0EDCAC" office:value-type="float" office:value="1371.37">
            <text:p>1371.37</text:p>
          </table:table-cell>
          <table:table-cell table:number-columns-repeated="249"/>
        </table:table-row>
        <table:table-row xmlns:xdr="http://schemas.openxmlformats.org/drawingml/2006/spreadsheetDrawing" table:style-name="ID0EXOGK">
          <table:table-cell table:style-name="ID0EQBAC" office:value-type="date" office:date-value="2018-04-30T00:00:00">
            <text:p>4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64243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23/00</text:p>
          </table:table-cell>
          <table:table-cell table:style-name="ID0E1BAC"/>
          <table:table-cell table:style-name="ID0EDCAC" office:value-type="float" office:value="1467.28">
            <text:p>1467.28</text:p>
          </table:table-cell>
          <table:table-cell table:number-columns-repeated="249"/>
        </table:table-row>
        <table:table-row xmlns:xdr="http://schemas.openxmlformats.org/drawingml/2006/spreadsheetDrawing" table:style-name="ID0ECQGK">
          <table:table-cell table:style-name="ID0EQBAC" office:value-type="date" office:date-value="2018-04-30T00:00:00">
            <text:p>4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67678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44/00</text:p>
          </table:table-cell>
          <table:table-cell table:style-name="ID0E1BAC"/>
          <table:table-cell table:style-name="ID0EDCAC" office:value-type="float" office:value="1490.94">
            <text:p>1490.94</text:p>
          </table:table-cell>
          <table:table-cell table:number-columns-repeated="249"/>
        </table:table-row>
        <table:table-row xmlns:xdr="http://schemas.openxmlformats.org/drawingml/2006/spreadsheetDrawing" table:style-name="ID0ENRGK">
          <table:table-cell table:style-name="ID0EQBAC" office:value-type="date" office:date-value="2018-04-30T00:00:00">
            <text:p>4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64777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23/00</text:p>
          </table:table-cell>
          <table:table-cell table:style-name="ID0E1BAC"/>
          <table:table-cell table:style-name="ID0EDCAC" office:value-type="float" office:value="1573.2">
            <text:p>1573.20</text:p>
          </table:table-cell>
          <table:table-cell table:number-columns-repeated="249"/>
        </table:table-row>
        <table:table-row xmlns:xdr="http://schemas.openxmlformats.org/drawingml/2006/spreadsheetDrawing" table:style-name="ID0EYSGK">
          <table:table-cell table:style-name="ID0EQBAC" office:value-type="date" office:date-value="2018-04-30T00:00:00">
            <text:p>4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69638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44/00</text:p>
          </table:table-cell>
          <table:table-cell table:style-name="ID0E1BAC"/>
          <table:table-cell table:style-name="ID0EDCAC" office:value-type="float" office:value="1813.57">
            <text:p>1813.57</text:p>
          </table:table-cell>
          <table:table-cell table:number-columns-repeated="249"/>
        </table:table-row>
        <table:table-row xmlns:xdr="http://schemas.openxmlformats.org/drawingml/2006/spreadsheetDrawing" table:style-name="ID0EDUGK">
          <table:table-cell table:style-name="ID0EQBAC" office:value-type="date" office:date-value="2018-05-02T00:00:00">
            <text:p>5/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35518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13/00</text:p>
          </table:table-cell>
          <table:table-cell table:style-name="ID0E1BAC"/>
          <table:table-cell table:style-name="ID0E1BAC" office:value-type="float" office:value="60.79">
            <text:p>60.79</text:p>
          </table:table-cell>
          <table:table-cell table:number-columns-repeated="249"/>
        </table:table-row>
        <table:table-row xmlns:xdr="http://schemas.openxmlformats.org/drawingml/2006/spreadsheetDrawing" table:style-name="ID0EOVGK">
          <table:table-cell table:style-name="ID0EQBAC" office:value-type="date" office:date-value="2018-05-02T00:00:00">
            <text:p>5/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1</text:p>
          </table:table-cell>
          <table:table-cell table:style-name="ID0E1BAC" office:value-type="string">
            <text:p>CECCHI MARCO SNC</text:p>
          </table:table-cell>
          <table:table-cell table:style-name="ID0E1BAC" office:value-type="string">
            <text:p>  3359/00</text:p>
          </table:table-cell>
          <table:table-cell table:style-name="ID0E1BAC"/>
          <table:table-cell table:style-name="ID0E1BAC" office:value-type="float" office:value="80">
            <text:p>80</text:p>
          </table:table-cell>
          <table:table-cell table:number-columns-repeated="249"/>
        </table:table-row>
        <table:table-row xmlns:xdr="http://schemas.openxmlformats.org/drawingml/2006/spreadsheetDrawing" table:style-name="ID0EZWGK">
          <table:table-cell table:style-name="ID0EQBAC" office:value-type="date" office:date-value="2018-05-02T00:00:00">
            <text:p>5/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0/78/79</text:p>
          </table:table-cell>
          <table:table-cell table:style-name="ID0E1BAC" office:value-type="string">
            <text:p>MASINI ROBERTA</text:p>
          </table:table-cell>
          <table:table-cell table:style-name="ID0E1BAC" office:value-type="string">
            <text:p>  3367/00</text:p>
          </table:table-cell>
          <table:table-cell table:style-name="ID0E1BAC"/>
          <table:table-cell table:style-name="ID0E1BAC" office:value-type="float" office:value="89.2">
            <text:p>89.2</text:p>
          </table:table-cell>
          <table:table-cell table:number-columns-repeated="249"/>
        </table:table-row>
        <table:table-row xmlns:xdr="http://schemas.openxmlformats.org/drawingml/2006/spreadsheetDrawing" table:style-name="ID0EEYGK">
          <table:table-cell table:style-name="ID0EQBAC" office:value-type="date" office:date-value="2018-05-02T00:00:00">
            <text:p>5/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40957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18/00</text:p>
          </table:table-cell>
          <table:table-cell table:style-name="ID0E1BAC"/>
          <table:table-cell table:style-name="ID0E1BAC" office:value-type="float" office:value="115.56">
            <text:p>115.56</text:p>
          </table:table-cell>
          <table:table-cell table:number-columns-repeated="249"/>
        </table:table-row>
        <table:table-row xmlns:xdr="http://schemas.openxmlformats.org/drawingml/2006/spreadsheetDrawing" table:style-name="ID0EPZGK">
          <table:table-cell table:style-name="ID0EQBAC" office:value-type="date" office:date-value="2018-05-02T00:00:00">
            <text:p>5/2/2018</text:p>
          </table:table-cell>
          <table:table-cell table:style-name="ID0E1BAC" office:value-type="float" office:value="10">
            <text:p>10</text:p>
          </table:table-cell>
          <table:table-cell table:style-name="ID0E1BAC" office:value-type="string">
            <text:p>PAGATA FAT.ACQ. 9</text:p>
          </table:table-cell>
          <table:table-cell table:style-name="ID0E1BAC" office:value-type="string">
            <text:p>TERENZIO*VINCENZO</text:p>
          </table:table-cell>
          <table:table-cell table:style-name="ID0E1BAC" office:value-type="string">
            <text:p>  3362/00</text:p>
          </table:table-cell>
          <table:table-cell table:style-name="ID0E1BAC"/>
          <table:table-cell table:style-name="ID0E1BAC" office:value-type="float" office:value="190.57">
            <text:p>190.57</text:p>
          </table:table-cell>
          <table:table-cell table:number-columns-repeated="249"/>
        </table:table-row>
        <table:table-row xmlns:xdr="http://schemas.openxmlformats.org/drawingml/2006/spreadsheetDrawing" table:style-name="ID0E11GK">
          <table:table-cell table:style-name="ID0EQBAC" office:value-type="date" office:date-value="2018-05-02T00:00:00">
            <text:p>5/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2</text:p>
          </table:table-cell>
          <table:table-cell table:style-name="ID0E1BAC" office:value-type="string">
            <text:p>ECOSPURGHI AMIATA SNC</text:p>
          </table:table-cell>
          <table:table-cell table:style-name="ID0E1BAC" office:value-type="string">
            <text:p>  2192/00</text:p>
          </table:table-cell>
          <table:table-cell table:style-name="ID0E1BAC"/>
          <table:table-cell table:style-name="ID0E1BAC" office:value-type="float" office:value="350">
            <text:p>350</text:p>
          </table:table-cell>
          <table:table-cell table:number-columns-repeated="249"/>
        </table:table-row>
        <table:table-row xmlns:xdr="http://schemas.openxmlformats.org/drawingml/2006/spreadsheetDrawing" table:style-name="ID0EF3GK">
          <table:table-cell table:style-name="ID0EQBAC" office:value-type="date" office:date-value="2018-05-02T00:00:00">
            <text:p>5/2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CENTRIA RETI GAS</text:p>
          </table:table-cell>
          <table:table-cell table:style-name="ID0E1BAC" office:value-type="string">
            <text:p>FORNITORI C/ANTICIPI</text:p>
          </table:table-cell>
          <table:table-cell table:style-name="ID0E1BAC" office:value-type="string">
            <text:p>    43/00</text:p>
          </table:table-cell>
          <table:table-cell table:style-name="ID0E1BAC"/>
          <table:table-cell table:style-name="ID0E1BAC" office:value-type="float" office:value="420">
            <text:p>420</text:p>
          </table:table-cell>
          <table:table-cell table:number-columns-repeated="249"/>
        </table:table-row>
        <table:table-row xmlns:xdr="http://schemas.openxmlformats.org/drawingml/2006/spreadsheetDrawing" table:style-name="ID0EQ4GK">
          <table:table-cell table:style-name="ID0EQBAC" office:value-type="date" office:date-value="2018-05-02T00:00:00">
            <text:p>5/2/2018</text:p>
          </table:table-cell>
          <table:table-cell table:style-name="ID0E1BAC" office:value-type="float" office:value="10">
            <text:p>10</text:p>
          </table:table-cell>
          <table:table-cell table:style-name="ID0E1BAC" office:value-type="string">
            <text:p>PAGATA FAT.ACQ. 76</text:p>
          </table:table-cell>
          <table:table-cell table:style-name="ID0E1BAC" office:value-type="string">
            <text:p>MASINI ROBERTA</text:p>
          </table:table-cell>
          <table:table-cell table:style-name="ID0E1BAC" office:value-type="string">
            <text:p>  3370/00</text:p>
          </table:table-cell>
          <table:table-cell table:style-name="ID0E1BAC"/>
          <table:table-cell table:style-name="ID0E1BAC" office:value-type="float" office:value="471.59">
            <text:p>471.59</text:p>
          </table:table-cell>
          <table:table-cell table:number-columns-repeated="249"/>
        </table:table-row>
        <table:table-row xmlns:xdr="http://schemas.openxmlformats.org/drawingml/2006/spreadsheetDrawing" table:style-name="ID0E25GK">
          <table:table-cell table:style-name="ID0EQBAC" office:value-type="date" office:date-value="2018-05-02T00:00:00">
            <text:p>5/2/2018</text:p>
          </table:table-cell>
          <table:table-cell table:style-name="ID0E1BAC" office:value-type="float" office:value="10">
            <text:p>10</text:p>
          </table:table-cell>
          <table:table-cell table:style-name="ID0E1BAC" office:value-type="string">
            <text:p>PAGATA FAT.ACQ. 77</text:p>
          </table:table-cell>
          <table:table-cell table:style-name="ID0E1BAC" office:value-type="string">
            <text:p>MASINI ROBERTA</text:p>
          </table:table-cell>
          <table:table-cell table:style-name="ID0E1BAC" office:value-type="string">
            <text:p>  3368/00</text:p>
          </table:table-cell>
          <table:table-cell table:style-name="ID0E1BAC"/>
          <table:table-cell table:style-name="ID0E1BAC" office:value-type="float" office:value="656.88">
            <text:p>656.88</text:p>
          </table:table-cell>
          <table:table-cell table:number-columns-repeated="249"/>
        </table:table-row>
        <table:table-row xmlns:xdr="http://schemas.openxmlformats.org/drawingml/2006/spreadsheetDrawing" table:style-name="ID0EGAHK">
          <table:table-cell table:style-name="ID0EQBAC" office:value-type="date" office:date-value="2018-05-02T00:00:00">
            <text:p>5/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</text:p>
          </table:table-cell>
          <table:table-cell table:style-name="ID0E1BAC" office:value-type="string">
            <text:p>PETRICCI EMILIO</text:p>
          </table:table-cell>
          <table:table-cell table:style-name="ID0E1BAC" office:value-type="string">
            <text:p>  3361/00</text:p>
          </table:table-cell>
          <table:table-cell table:style-name="ID0E1BAC"/>
          <table:table-cell table:style-name="ID0E1BAC" office:value-type="float" office:value="990">
            <text:p>990</text:p>
          </table:table-cell>
          <table:table-cell table:number-columns-repeated="249"/>
        </table:table-row>
        <table:table-row xmlns:xdr="http://schemas.openxmlformats.org/drawingml/2006/spreadsheetDrawing" table:style-name="ID0ERBHK">
          <table:table-cell table:style-name="ID0EQBAC" office:value-type="date" office:date-value="2018-05-02T00:00:00">
            <text:p>5/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60</text:p>
          </table:table-cell>
          <table:table-cell table:style-name="ID0E1BAC" office:value-type="string">
            <text:p>MANGANELLI ASCENSORI SRL</text:p>
          </table:table-cell>
          <table:table-cell table:style-name="ID0E1BAC" office:value-type="string">
            <text:p>  3360/00</text:p>
          </table:table-cell>
          <table:table-cell table:style-name="ID0E1BAC"/>
          <table:table-cell table:style-name="ID0EDCAC" office:value-type="float" office:value="1320">
            <text:p>1320</text:p>
          </table:table-cell>
          <table:table-cell table:number-columns-repeated="249"/>
        </table:table-row>
        <table:table-row xmlns:xdr="http://schemas.openxmlformats.org/drawingml/2006/spreadsheetDrawing" table:style-name="ID0E3CHK">
          <table:table-cell table:style-name="ID0EQBAC" office:value-type="date" office:date-value="2018-05-02T00:00:00">
            <text:p>5/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28471</text:p>
          </table:table-cell>
          <table:table-cell table:style-name="ID0E1BAC"/>
          <table:table-cell table:style-name="ID0E1BAC" office:value-type="string">
            <text:p>  2194/00</text:p>
          </table:table-cell>
          <table:table-cell table:style-name="ID0E1BAC"/>
          <table:table-cell table:style-name="ID0EDCAC" office:value-type="float" office:value="2661.9">
            <text:p>2661.90</text:p>
          </table:table-cell>
          <table:table-cell table:number-columns-repeated="249"/>
        </table:table-row>
        <table:table-row xmlns:xdr="http://schemas.openxmlformats.org/drawingml/2006/spreadsheetDrawing" table:style-name="ID0EFEHK">
          <table:table-cell table:style-name="ID0EQBAC" office:value-type="date" office:date-value="2018-05-02T00:00:00">
            <text:p>5/2/2018</text:p>
          </table:table-cell>
          <table:table-cell table:style-name="ID0E1BAC" office:value-type="float" office:value="10">
            <text:p>10</text:p>
          </table:table-cell>
          <table:table-cell table:style-name="ID0E1BAC" office:value-type="string">
            <text:p>PAGATA FAT.ACQ. CATTE MARIANI</text:p>
          </table:table-cell>
          <table:table-cell table:style-name="ID0E1BAC" office:value-type="string">
            <text:p>ST.LEG. ASS. CATTE-MARIANI</text:p>
          </table:table-cell>
          <table:table-cell table:style-name="ID0E1BAC" office:value-type="string">
            <text:p>  3365/00</text:p>
          </table:table-cell>
          <table:table-cell table:style-name="ID0E1BAC"/>
          <table:table-cell table:style-name="ID0EDCAC" office:value-type="float" office:value="4562.04">
            <text:p>4562.04</text:p>
          </table:table-cell>
          <table:table-cell table:number-columns-repeated="249"/>
        </table:table-row>
        <table:table-row xmlns:xdr="http://schemas.openxmlformats.org/drawingml/2006/spreadsheetDrawing" table:style-name="ID0EQFHK">
          <table:table-cell table:style-name="ID0EQBAC" office:value-type="date" office:date-value="2018-05-02T00:00:00">
            <text:p>5/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</text:p>
          </table:table-cell>
          <table:table-cell table:style-name="ID0E1BAC" office:value-type="string">
            <text:p>EDIL ROMA SRL</text:p>
          </table:table-cell>
          <table:table-cell table:style-name="ID0E1BAC" office:value-type="string">
            <text:p>  3364/00</text:p>
          </table:table-cell>
          <table:table-cell table:style-name="ID0E1BAC"/>
          <table:table-cell table:style-name="ID0EDCAC" office:value-type="float" office:value="30372.66">
            <text:p>30372.66</text:p>
          </table:table-cell>
          <table:table-cell table:number-columns-repeated="249"/>
        </table:table-row>
        <table:table-row xmlns:xdr="http://schemas.openxmlformats.org/drawingml/2006/spreadsheetDrawing" table:style-name="ID0E2GHK">
          <table:table-cell table:style-name="ID0EQBAC" office:value-type="date" office:date-value="2018-05-03T00:00:00">
            <text:p>5/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87674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2137/00</text:p>
          </table:table-cell>
          <table:table-cell table:style-name="ID0E1BAC"/>
          <table:table-cell table:style-name="ID0E1BAC" office:value-type="float" office:value="230.06">
            <text:p>230.06</text:p>
          </table:table-cell>
          <table:table-cell table:number-columns-repeated="249"/>
        </table:table-row>
        <table:table-row xmlns:xdr="http://schemas.openxmlformats.org/drawingml/2006/spreadsheetDrawing" table:style-name="ID0EGIHK">
          <table:table-cell table:style-name="ID0EQBAC" office:value-type="date" office:date-value="2018-05-04T00:00:00">
            <text:p>5/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77047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54/00</text:p>
          </table:table-cell>
          <table:table-cell table:style-name="ID0E1BAC"/>
          <table:table-cell table:style-name="ID0E1BAC" office:value-type="float" office:value="742.54">
            <text:p>742.54</text:p>
          </table:table-cell>
          <table:table-cell table:number-columns-repeated="249"/>
        </table:table-row>
        <table:table-row xmlns:xdr="http://schemas.openxmlformats.org/drawingml/2006/spreadsheetDrawing" table:style-name="ID0ERJHK">
          <table:table-cell table:style-name="ID0EQBAC" office:value-type="date" office:date-value="2018-05-04T00:00:00">
            <text:p>5/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73590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54/00</text:p>
          </table:table-cell>
          <table:table-cell table:style-name="ID0E1BAC"/>
          <table:table-cell table:style-name="ID0EDCAC" office:value-type="float" office:value="2805.26">
            <text:p>2805.26</text:p>
          </table:table-cell>
          <table:table-cell table:number-columns-repeated="249"/>
        </table:table-row>
        <table:table-row xmlns:xdr="http://schemas.openxmlformats.org/drawingml/2006/spreadsheetDrawing" table:style-name="ID0E3KHK">
          <table:table-cell table:style-name="ID0EQBAC" office:value-type="date" office:date-value="2018-05-04T00:00:00">
            <text:p>5/4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CONS. BON. VALDARN</text:p>
          </table:table-cell>
          <table:table-cell table:style-name="ID0E1BAC" office:value-type="string">
            <text:p>SERVIZI A RIMBORSO MATURATI</text:p>
          </table:table-cell>
          <table:table-cell table:style-name="ID0E1BAC" office:value-type="string">
            <text:p>  3372/00</text:p>
          </table:table-cell>
          <table:table-cell table:style-name="ID0E1BAC"/>
          <table:table-cell table:style-name="ID0E1BAC" office:value-type="float" office:value="41.01">
            <text:p>41.01</text:p>
          </table:table-cell>
          <table:table-cell table:number-columns-repeated="249"/>
        </table:table-row>
        <table:table-row xmlns:xdr="http://schemas.openxmlformats.org/drawingml/2006/spreadsheetDrawing" table:style-name="ID0EHMHK">
          <table:table-cell table:style-name="ID0EQBAC" office:value-type="date" office:date-value="2018-05-04T00:00:00">
            <text:p>5/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60933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21/00</text:p>
          </table:table-cell>
          <table:table-cell table:style-name="ID0E1BAC"/>
          <table:table-cell table:style-name="ID0E1BAC" office:value-type="float" office:value="63.45">
            <text:p>63.45</text:p>
          </table:table-cell>
          <table:table-cell table:number-columns-repeated="249"/>
        </table:table-row>
        <table:table-row xmlns:xdr="http://schemas.openxmlformats.org/drawingml/2006/spreadsheetDrawing" table:style-name="ID0ESNHK">
          <table:table-cell table:style-name="ID0EQBAC" office:value-type="date" office:date-value="2018-05-04T00:00:00">
            <text:p>5/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614</text:p>
          </table:table-cell>
          <table:table-cell table:style-name="ID0E1BAC" office:value-type="string">
            <text:p>ITALIA SPURGHI</text:p>
          </table:table-cell>
          <table:table-cell table:style-name="ID0E1BAC" office:value-type="string">
            <text:p>  3373/00</text:p>
          </table:table-cell>
          <table:table-cell table:style-name="ID0E1BAC"/>
          <table:table-cell table:style-name="ID0E1BAC" office:value-type="float" office:value="122">
            <text:p>122</text:p>
          </table:table-cell>
          <table:table-cell table:number-columns-repeated="249"/>
        </table:table-row>
        <table:table-row xmlns:xdr="http://schemas.openxmlformats.org/drawingml/2006/spreadsheetDrawing" table:style-name="ID0E4OHK">
          <table:table-cell table:style-name="ID0EQBAC" office:value-type="date" office:date-value="2018-05-04T00:00:00">
            <text:p>5/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3</text:p>
          </table:table-cell>
          <table:table-cell table:style-name="ID0E1BAC" office:value-type="string">
            <text:p>ALEX OFFICE &amp; BUSINESS SRL</text:p>
          </table:table-cell>
          <table:table-cell table:style-name="ID0E1BAC" office:value-type="string">
            <text:p>  3374/00</text:p>
          </table:table-cell>
          <table:table-cell table:style-name="ID0E1BAC"/>
          <table:table-cell table:style-name="ID0E1BAC" office:value-type="float" office:value="144.65">
            <text:p>144.65</text:p>
          </table:table-cell>
          <table:table-cell table:number-columns-repeated="249"/>
        </table:table-row>
        <table:table-row xmlns:xdr="http://schemas.openxmlformats.org/drawingml/2006/spreadsheetDrawing" table:style-name="ID0EIQHK">
          <table:table-cell table:style-name="ID0EQBAC" office:value-type="date" office:date-value="2018-05-04T00:00:00">
            <text:p>5/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80430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2200/00</text:p>
          </table:table-cell>
          <table:table-cell table:style-name="ID0E1BAC"/>
          <table:table-cell table:style-name="ID0E1BAC" office:value-type="float" office:value="174.7">
            <text:p>174.7</text:p>
          </table:table-cell>
          <table:table-cell table:number-columns-repeated="249"/>
        </table:table-row>
        <table:table-row xmlns:xdr="http://schemas.openxmlformats.org/drawingml/2006/spreadsheetDrawing" table:style-name="ID0ETRHK">
          <table:table-cell table:style-name="ID0EQBAC" office:value-type="date" office:date-value="2018-05-04T00:00:00">
            <text:p>5/4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COCCONI</text:p>
          </table:table-cell>
          <table:table-cell table:style-name="ID0E1BAC" office:value-type="string">
            <text:p>QUOTE AUTOGEST.E AMMINISTRAZ.</text:p>
          </table:table-cell>
          <table:table-cell table:style-name="ID0E1BAC" office:value-type="string">
            <text:p>  2198/00</text:p>
          </table:table-cell>
          <table:table-cell table:style-name="ID0E1BAC"/>
          <table:table-cell table:style-name="ID0E1BAC" office:value-type="float" office:value="481.04">
            <text:p>481.04</text:p>
          </table:table-cell>
          <table:table-cell table:number-columns-repeated="249"/>
        </table:table-row>
        <table:table-row xmlns:xdr="http://schemas.openxmlformats.org/drawingml/2006/spreadsheetDrawing" table:style-name="ID0E5SHK">
          <table:table-cell table:style-name="ID0EQBAC" office:value-type="date" office:date-value="2018-05-04T00:00:00">
            <text:p>5/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56576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20/00</text:p>
          </table:table-cell>
          <table:table-cell table:style-name="ID0E1BAC"/>
          <table:table-cell table:style-name="ID0E1BAC" office:value-type="float" office:value="647.33000000000004">
            <text:p>647.33000000000004</text:p>
          </table:table-cell>
          <table:table-cell table:number-columns-repeated="249"/>
        </table:table-row>
        <table:table-row xmlns:xdr="http://schemas.openxmlformats.org/drawingml/2006/spreadsheetDrawing" table:style-name="ID0EJUHK">
          <table:table-cell table:style-name="ID0EQBAC" office:value-type="date" office:date-value="2018-05-04T00:00:00">
            <text:p>5/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42741</text:p>
          </table:table-cell>
          <table:table-cell table:style-name="ID0E1BAC"/>
          <table:table-cell table:style-name="ID0E1BAC" office:value-type="string">
            <text:p>  2185/00</text:p>
          </table:table-cell>
          <table:table-cell table:style-name="ID0E1BAC"/>
          <table:table-cell table:style-name="ID0E1BAC" office:value-type="float" office:value="905">
            <text:p>905</text:p>
          </table:table-cell>
          <table:table-cell table:number-columns-repeated="249"/>
        </table:table-row>
        <table:table-row xmlns:xdr="http://schemas.openxmlformats.org/drawingml/2006/spreadsheetDrawing" table:style-name="ID0ESVHK">
          <table:table-cell table:style-name="ID0EQBAC" office:value-type="date" office:date-value="2018-05-04T00:00:00">
            <text:p>5/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42742</text:p>
          </table:table-cell>
          <table:table-cell table:style-name="ID0E1BAC"/>
          <table:table-cell table:style-name="ID0E1BAC" office:value-type="string">
            <text:p>  2195/00</text:p>
          </table:table-cell>
          <table:table-cell table:style-name="ID0E1BAC"/>
          <table:table-cell table:style-name="ID0EDCAC" office:value-type="float" office:value="1234">
            <text:p>1234</text:p>
          </table:table-cell>
          <table:table-cell table:number-columns-repeated="249"/>
        </table:table-row>
        <table:table-row xmlns:xdr="http://schemas.openxmlformats.org/drawingml/2006/spreadsheetDrawing" table:style-name="ID0E2WHK">
          <table:table-cell table:style-name="ID0EQBAC" office:value-type="date" office:date-value="2018-05-05T00:00:00">
            <text:p>5/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81516</text:p>
          </table:table-cell>
          <table:table-cell table:style-name="ID0E1BAC" office:value-type="string">
            <text:p>ACQUE S.P.A</text:p>
          </table:table-cell>
          <table:table-cell table:style-name="ID0E1BAC" office:value-type="string">
            <text:p>  1150/00</text:p>
          </table:table-cell>
          <table:table-cell table:style-name="ID0E1BAC"/>
          <table:table-cell table:style-name="ID0E1BAC" office:value-type="float" office:value="783">
            <text:p>783</text:p>
          </table:table-cell>
          <table:table-cell table:number-columns-repeated="249"/>
        </table:table-row>
        <table:table-row xmlns:xdr="http://schemas.openxmlformats.org/drawingml/2006/spreadsheetDrawing" table:style-name="ID0EGYHK">
          <table:table-cell table:style-name="ID0EQBAC" office:value-type="date" office:date-value="2018-05-07T00:00:00">
            <text:p>5/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84628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51/00</text:p>
          </table:table-cell>
          <table:table-cell table:style-name="ID0E1BAC"/>
          <table:table-cell table:style-name="ID0E1BAC" office:value-type="float" office:value="138.03">
            <text:p>138.03</text:p>
          </table:table-cell>
          <table:table-cell table:number-columns-repeated="249"/>
        </table:table-row>
        <table:table-row xmlns:xdr="http://schemas.openxmlformats.org/drawingml/2006/spreadsheetDrawing" table:style-name="ID0ERZHK">
          <table:table-cell table:style-name="ID0EQBAC" office:value-type="date" office:date-value="2018-05-07T00:00:00">
            <text:p>5/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86191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51/00</text:p>
          </table:table-cell>
          <table:table-cell table:style-name="ID0E1BAC"/>
          <table:table-cell table:style-name="ID0E1BAC" office:value-type="float" office:value="251.46">
            <text:p>251.46</text:p>
          </table:table-cell>
          <table:table-cell table:number-columns-repeated="249"/>
        </table:table-row>
        <table:table-row xmlns:xdr="http://schemas.openxmlformats.org/drawingml/2006/spreadsheetDrawing" table:style-name="ID0E31HK">
          <table:table-cell table:style-name="ID0EQBAC" office:value-type="date" office:date-value="2018-05-07T00:00:00">
            <text:p>5/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89484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51/00</text:p>
          </table:table-cell>
          <table:table-cell table:style-name="ID0E1BAC"/>
          <table:table-cell table:style-name="ID0EDCAC" office:value-type="float" office:value="1053.3499999999999">
            <text:p>1053.35</text:p>
          </table:table-cell>
          <table:table-cell table:number-columns-repeated="249"/>
        </table:table-row>
        <table:table-row xmlns:xdr="http://schemas.openxmlformats.org/drawingml/2006/spreadsheetDrawing" table:style-name="ID0EH3HK">
          <table:table-cell table:style-name="ID0EQBAC" office:value-type="date" office:date-value="2018-05-07T00:00:00">
            <text:p>5/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85617</text:p>
          </table:table-cell>
          <table:table-cell table:style-name="ID0E1BAC" office:value-type="string">
            <text:p>ACQUE S.P.A</text:p>
          </table:table-cell>
          <table:table-cell table:style-name="ID0E1BAC" office:value-type="string">
            <text:p>  1150/00</text:p>
          </table:table-cell>
          <table:table-cell table:style-name="ID0E1BAC"/>
          <table:table-cell table:style-name="ID0EDCAC" office:value-type="float" office:value="1350.08">
            <text:p>1350.08</text:p>
          </table:table-cell>
          <table:table-cell table:number-columns-repeated="249"/>
        </table:table-row>
        <table:table-row xmlns:xdr="http://schemas.openxmlformats.org/drawingml/2006/spreadsheetDrawing" table:style-name="ID0ES4HK">
          <table:table-cell table:style-name="ID0EQBAC" office:value-type="date" office:date-value="2018-05-07T00:00:00">
            <text:p>5/7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XXV APRILE 14B</text:p>
          </table:table-cell>
          <table:table-cell table:style-name="ID0E1BAC" office:value-type="string">
            <text:p>COND. VIA XXV APRILE 7 ABBADIA S</text:p>
          </table:table-cell>
          <table:table-cell table:style-name="ID0E1BAC" office:value-type="string">
            <text:p>  2203/00</text:p>
          </table:table-cell>
          <table:table-cell table:style-name="ID0E1BAC"/>
          <table:table-cell table:style-name="ID0E1BAC" office:value-type="float" office:value="297.69">
            <text:p>297.69</text:p>
          </table:table-cell>
          <table:table-cell table:number-columns-repeated="249"/>
        </table:table-row>
        <table:table-row xmlns:xdr="http://schemas.openxmlformats.org/drawingml/2006/spreadsheetDrawing" table:style-name="ID0E45HK">
          <table:table-cell table:style-name="ID0EQBAC" office:value-type="date" office:date-value="2018-05-07T00:00:00">
            <text:p>5/7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DELLE FONTI 1</text:p>
          </table:table-cell>
          <table:table-cell table:style-name="ID0E1BAC" office:value-type="string">
            <text:p>COND LOC.TA' FONTI DI CORAZZANO</text:p>
          </table:table-cell>
          <table:table-cell table:style-name="ID0E1BAC" office:value-type="string">
            <text:p>  2204/00</text:p>
          </table:table-cell>
          <table:table-cell table:style-name="ID0E1BAC"/>
          <table:table-cell table:style-name="ID0E1BAC" office:value-type="float" office:value="598.4">
            <text:p>598.4</text:p>
          </table:table-cell>
          <table:table-cell table:number-columns-repeated="249"/>
        </table:table-row>
        <table:table-row xmlns:xdr="http://schemas.openxmlformats.org/drawingml/2006/spreadsheetDrawing" table:style-name="ID0EJAAM">
          <table:table-cell table:style-name="ID0EQBAC" office:value-type="date" office:date-value="2018-05-07T00:00:00">
            <text:p>5/7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G. ROSSA</text:p>
          </table:table-cell>
          <table:table-cell table:style-name="ID0E1BAC" office:value-type="string">
            <text:p>CON V G ROSSA VESCOVADO MURLO</text:p>
          </table:table-cell>
          <table:table-cell table:style-name="ID0E1BAC" office:value-type="string">
            <text:p>  2204/00</text:p>
          </table:table-cell>
          <table:table-cell table:style-name="ID0E1BAC"/>
          <table:table-cell table:style-name="ID0EDCAC" office:value-type="float" office:value="1049.21">
            <text:p>1049.21</text:p>
          </table:table-cell>
          <table:table-cell table:number-columns-repeated="249"/>
        </table:table-row>
        <table:table-row xmlns:xdr="http://schemas.openxmlformats.org/drawingml/2006/spreadsheetDrawing" table:style-name="ID0EUBAM">
          <table:table-cell table:style-name="ID0EQBAC" office:value-type="date" office:date-value="2018-05-07T00:00:00">
            <text:p>5/7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AMENDOLA</text:p>
          </table:table-cell>
          <table:table-cell table:style-name="ID0E1BAC" office:value-type="string">
            <text:p>ROSIA-V.G. AMENDOLA N 145/147</text:p>
          </table:table-cell>
          <table:table-cell table:style-name="ID0E1BAC" office:value-type="string">
            <text:p>  2204/00</text:p>
          </table:table-cell>
          <table:table-cell table:style-name="ID0E1BAC"/>
          <table:table-cell table:style-name="ID0EDCAC" office:value-type="float" office:value="1150.23">
            <text:p>1150.23</text:p>
          </table:table-cell>
          <table:table-cell table:number-columns-repeated="249"/>
        </table:table-row>
        <table:table-row xmlns:xdr="http://schemas.openxmlformats.org/drawingml/2006/spreadsheetDrawing" table:style-name="ID0E6CAM">
          <table:table-cell table:style-name="ID0EQBAC" office:value-type="date" office:date-value="2018-05-07T00:00:00">
            <text:p>5/7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IRLANDA 4</text:p>
          </table:table-cell>
          <table:table-cell table:style-name="ID0E1BAC" office:value-type="string">
            <text:p>COND.VIA IRLANDA-BULGARI POGGIBO</text:p>
          </table:table-cell>
          <table:table-cell table:style-name="ID0E1BAC" office:value-type="string">
            <text:p>  2205/00</text:p>
          </table:table-cell>
          <table:table-cell table:style-name="ID0E1BAC"/>
          <table:table-cell table:style-name="ID0EDCAC" office:value-type="float" office:value="1220.08">
            <text:p>1220.08</text:p>
          </table:table-cell>
          <table:table-cell table:number-columns-repeated="249"/>
        </table:table-row>
        <table:table-row xmlns:xdr="http://schemas.openxmlformats.org/drawingml/2006/spreadsheetDrawing" table:style-name="ID0EKEAM">
          <table:table-cell table:style-name="ID0EQBAC" office:value-type="date" office:date-value="2018-05-07T00:00:00">
            <text:p>5/7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MORO 3/5</text:p>
          </table:table-cell>
          <table:table-cell table:style-name="ID0E1BAC" office:value-type="string">
            <text:p>COND V ALDO MORO 3 - MURLO</text:p>
          </table:table-cell>
          <table:table-cell table:style-name="ID0E1BAC" office:value-type="string">
            <text:p>  2207/00</text:p>
          </table:table-cell>
          <table:table-cell table:style-name="ID0E1BAC"/>
          <table:table-cell table:style-name="ID0EDCAC" office:value-type="float" office:value="1298.42">
            <text:p>1298.42</text:p>
          </table:table-cell>
          <table:table-cell table:number-columns-repeated="249"/>
        </table:table-row>
        <table:table-row xmlns:xdr="http://schemas.openxmlformats.org/drawingml/2006/spreadsheetDrawing" table:style-name="ID0EVFAM">
          <table:table-cell table:style-name="ID0EQBAC" office:value-type="date" office:date-value="2018-05-07T00:00:00">
            <text:p>5/7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FIRENZE 1</text:p>
          </table:table-cell>
          <table:table-cell table:style-name="ID0E1BAC" office:value-type="string">
            <text:p>COND VIA FIRENZE 1 STAGGIA</text:p>
          </table:table-cell>
          <table:table-cell table:style-name="ID0E1BAC" office:value-type="string">
            <text:p>  2205/00</text:p>
          </table:table-cell>
          <table:table-cell table:style-name="ID0E1BAC"/>
          <table:table-cell table:style-name="ID0EDCAC" office:value-type="float" office:value="1305.5999999999999">
            <text:p>1305.60</text:p>
          </table:table-cell>
          <table:table-cell table:number-columns-repeated="249"/>
        </table:table-row>
        <table:table-row xmlns:xdr="http://schemas.openxmlformats.org/drawingml/2006/spreadsheetDrawing" table:style-name="ID0EAHAM">
          <table:table-cell table:style-name="ID0EQBAC" office:value-type="date" office:date-value="2018-05-07T00:00:00">
            <text:p>5/7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FIRENZE 3/5</text:p>
          </table:table-cell>
          <table:table-cell table:style-name="ID0E1BAC" office:value-type="string">
            <text:p>COND V FIRENZE 3/5 - STAGGIA</text:p>
          </table:table-cell>
          <table:table-cell table:style-name="ID0E1BAC" office:value-type="string">
            <text:p>  2205/00</text:p>
          </table:table-cell>
          <table:table-cell table:style-name="ID0E1BAC"/>
          <table:table-cell table:style-name="ID0EDCAC" office:value-type="float" office:value="1852.97">
            <text:p>1852.97</text:p>
          </table:table-cell>
          <table:table-cell table:number-columns-repeated="249"/>
        </table:table-row>
        <table:table-row xmlns:xdr="http://schemas.openxmlformats.org/drawingml/2006/spreadsheetDrawing" table:style-name="ID0ELIAM">
          <table:table-cell table:style-name="ID0EQBAC" office:value-type="date" office:date-value="2018-05-07T00:00:00">
            <text:p>5/7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LUCCA 106/108</text:p>
          </table:table-cell>
          <table:table-cell table:style-name="ID0E1BAC" office:value-type="string">
            <text:p>COND V LUCCA 108 - POGGIBONSI</text:p>
          </table:table-cell>
          <table:table-cell table:style-name="ID0E1BAC" office:value-type="string">
            <text:p>  2207/00</text:p>
          </table:table-cell>
          <table:table-cell table:style-name="ID0E1BAC"/>
          <table:table-cell table:style-name="ID0EDCAC" office:value-type="float" office:value="2238.89">
            <text:p>2238.89</text:p>
          </table:table-cell>
          <table:table-cell table:number-columns-repeated="249"/>
        </table:table-row>
        <table:table-row xmlns:xdr="http://schemas.openxmlformats.org/drawingml/2006/spreadsheetDrawing" table:style-name="ID0EWJAM">
          <table:table-cell table:style-name="ID0EQBAC" office:value-type="date" office:date-value="2018-05-07T00:00:00">
            <text:p>5/7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GUELFI 1/3</text:p>
          </table:table-cell>
          <table:table-cell table:style-name="ID0E1BAC" office:value-type="string">
            <text:p>COND.V DEI GUELFI-CASTELNUOVO B</text:p>
          </table:table-cell>
          <table:table-cell table:style-name="ID0E1BAC" office:value-type="string">
            <text:p>  2207/00</text:p>
          </table:table-cell>
          <table:table-cell table:style-name="ID0E1BAC"/>
          <table:table-cell table:style-name="ID0EDCAC" office:value-type="float" office:value="2390.11">
            <text:p>2390.11</text:p>
          </table:table-cell>
          <table:table-cell table:number-columns-repeated="249"/>
        </table:table-row>
        <table:table-row xmlns:xdr="http://schemas.openxmlformats.org/drawingml/2006/spreadsheetDrawing" table:style-name="ID0EBLAM">
          <table:table-cell table:style-name="ID0EQBAC" office:value-type="date" office:date-value="2018-05-07T00:00:00">
            <text:p>5/7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ALDOBRANDESCHI</text:p>
          </table:table-cell>
          <table:table-cell table:style-name="ID0E1BAC" office:value-type="string">
            <text:p>COND BRANDESCHI,SALIMBENI CONTE</text:p>
          </table:table-cell>
          <table:table-cell table:style-name="ID0E1BAC" office:value-type="string">
            <text:p>  2208/00</text:p>
          </table:table-cell>
          <table:table-cell table:style-name="ID0E1BAC"/>
          <table:table-cell table:style-name="ID0EDCAC" office:value-type="float" office:value="3061.47">
            <text:p>3061.47</text:p>
          </table:table-cell>
          <table:table-cell table:number-columns-repeated="249"/>
        </table:table-row>
        <table:table-row xmlns:xdr="http://schemas.openxmlformats.org/drawingml/2006/spreadsheetDrawing" table:style-name="ID0EMMAM">
          <table:table-cell table:style-name="ID0EQBAC" office:value-type="date" office:date-value="2018-05-07T00:00:00">
            <text:p>5/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V.GALIMBERTI 1</text:p>
          </table:table-cell>
          <table:table-cell table:style-name="ID0E1BAC"/>
          <table:table-cell table:style-name="ID0E1BAC" office:value-type="string">
            <text:p>  2202/00</text:p>
          </table:table-cell>
          <table:table-cell table:style-name="ID0E1BAC"/>
          <table:table-cell table:style-name="ID0EDCAC" office:value-type="float" office:value="6708.29">
            <text:p>6708.29</text:p>
          </table:table-cell>
          <table:table-cell table:number-columns-repeated="249"/>
        </table:table-row>
        <table:table-row xmlns:xdr="http://schemas.openxmlformats.org/drawingml/2006/spreadsheetDrawing" table:style-name="ID0EVNAM">
          <table:table-cell table:style-name="ID0EQBAC" office:value-type="date" office:date-value="2018-05-08T00:00:00">
            <text:p>5/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4403399</text:p>
          </table:table-cell>
          <table:table-cell table:style-name="ID0E1BAC" office:value-type="string">
            <text:p>ENGIE ITALIA SPA</text:p>
          </table:table-cell>
          <table:table-cell table:style-name="ID0E1BAC" office:value-type="string">
            <text:p>  1149/00</text:p>
          </table:table-cell>
          <table:table-cell table:style-name="ID0E1BAC"/>
          <table:table-cell table:style-name="ID0E1BAC" office:value-type="float" office:value="480.78">
            <text:p>480.78</text:p>
          </table:table-cell>
          <table:table-cell table:number-columns-repeated="249"/>
        </table:table-row>
        <table:table-row xmlns:xdr="http://schemas.openxmlformats.org/drawingml/2006/spreadsheetDrawing" table:style-name="ID0EAPAM">
          <table:table-cell table:style-name="ID0EQBAC" office:value-type="date" office:date-value="2018-05-08T00:00:00">
            <text:p>5/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88274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53/00</text:p>
          </table:table-cell>
          <table:table-cell table:style-name="ID0E1BAC"/>
          <table:table-cell table:style-name="ID0EDCAC" office:value-type="float" office:value="7261.42">
            <text:p>7261.42</text:p>
          </table:table-cell>
          <table:table-cell table:number-columns-repeated="249"/>
        </table:table-row>
        <table:table-row xmlns:xdr="http://schemas.openxmlformats.org/drawingml/2006/spreadsheetDrawing" table:style-name="ID0ELQAM">
          <table:table-cell table:style-name="ID0EQBAC" office:value-type="date" office:date-value="2018-05-09T00:00:00">
            <text:p>5/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08786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2209/00</text:p>
          </table:table-cell>
          <table:table-cell table:style-name="ID0E1BAC"/>
          <table:table-cell table:style-name="ID0E1BAC" office:value-type="float" office:value="85.81">
            <text:p>85.81</text:p>
          </table:table-cell>
          <table:table-cell table:number-columns-repeated="249"/>
        </table:table-row>
        <table:table-row xmlns:xdr="http://schemas.openxmlformats.org/drawingml/2006/spreadsheetDrawing" table:style-name="ID0EWRAM">
          <table:table-cell table:style-name="ID0EQBAC" office:value-type="date" office:date-value="2018-05-09T00:00:00">
            <text:p>5/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2</text:p>
          </table:table-cell>
          <table:table-cell table:style-name="ID0E1BAC" office:value-type="string">
            <text:p>SAGI SRL</text:p>
          </table:table-cell>
          <table:table-cell table:style-name="ID0E1BAC" office:value-type="string">
            <text:p>  3403/00</text:p>
          </table:table-cell>
          <table:table-cell table:style-name="ID0E1BAC"/>
          <table:table-cell table:style-name="ID0E1BAC" office:value-type="float" office:value="105">
            <text:p>105</text:p>
          </table:table-cell>
          <table:table-cell table:number-columns-repeated="249"/>
        </table:table-row>
        <table:table-row xmlns:xdr="http://schemas.openxmlformats.org/drawingml/2006/spreadsheetDrawing" table:style-name="ID0EBTAM">
          <table:table-cell table:style-name="ID0EQBAC" office:value-type="date" office:date-value="2018-05-09T00:00:00">
            <text:p>5/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73579</text:p>
          </table:table-cell>
          <table:table-cell table:style-name="ID0E1BAC" office:value-type="string">
            <text:p>FORNITORI C/ANTICIPI</text:p>
          </table:table-cell>
          <table:table-cell table:style-name="ID0E1BAC" office:value-type="string">
            <text:p>  2213/00</text:p>
          </table:table-cell>
          <table:table-cell table:style-name="ID0E1BAC"/>
          <table:table-cell table:style-name="ID0E1BAC" office:value-type="float" office:value="129.4">
            <text:p>129.4</text:p>
          </table:table-cell>
          <table:table-cell table:number-columns-repeated="249"/>
        </table:table-row>
        <table:table-row xmlns:xdr="http://schemas.openxmlformats.org/drawingml/2006/spreadsheetDrawing" table:style-name="ID0EMUAM">
          <table:table-cell table:style-name="ID0EQBAC" office:value-type="date" office:date-value="2018-05-09T00:00:00">
            <text:p>5/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921560</text:p>
          </table:table-cell>
          <table:table-cell table:style-name="ID0E1BAC" office:value-type="string">
            <text:p>ESTRA SRL</text:p>
          </table:table-cell>
          <table:table-cell table:style-name="ID0E1BAC" office:value-type="string">
            <text:p>  2201/00</text:p>
          </table:table-cell>
          <table:table-cell table:style-name="ID0E1BAC"/>
          <table:table-cell table:style-name="ID0E1BAC" office:value-type="float" office:value="178.52">
            <text:p>178.52</text:p>
          </table:table-cell>
          <table:table-cell table:number-columns-repeated="249"/>
        </table:table-row>
        <table:table-row xmlns:xdr="http://schemas.openxmlformats.org/drawingml/2006/spreadsheetDrawing" table:style-name="ID0EXVAM">
          <table:table-cell table:style-name="ID0EQBAC" office:value-type="date" office:date-value="2018-05-09T00:00:00">
            <text:p>5/9/2018</text:p>
          </table:table-cell>
          <table:table-cell table:style-name="ID0E1BAC" office:value-type="float" office:value="10">
            <text:p>10</text:p>
          </table:table-cell>
          <table:table-cell table:style-name="ID0E1BAC" office:value-type="string">
            <text:p>PAGATA FAT.ACQ. 171</text:p>
          </table:table-cell>
          <table:table-cell table:style-name="ID0E1BAC" office:value-type="string">
            <text:p>PALAZZESI STEFANO STUDIO TECNICO</text:p>
          </table:table-cell>
          <table:table-cell table:style-name="ID0E1BAC" office:value-type="string">
            <text:p>  3378/00</text:p>
          </table:table-cell>
          <table:table-cell table:style-name="ID0E1BAC"/>
          <table:table-cell table:style-name="ID0E1BAC" office:value-type="float" office:value="195.93">
            <text:p>195.93</text:p>
          </table:table-cell>
          <table:table-cell table:number-columns-repeated="249"/>
        </table:table-row>
        <table:table-row xmlns:xdr="http://schemas.openxmlformats.org/drawingml/2006/spreadsheetDrawing" table:style-name="ID0ECXAM">
          <table:table-cell table:style-name="ID0EQBAC" office:value-type="date" office:date-value="2018-05-09T00:00:00">
            <text:p>5/9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CUCINI MASSIMO</text:p>
          </table:table-cell>
          <table:table-cell table:style-name="ID0E1BAC" office:value-type="string">
            <text:p>FORMAZIONE DEL PERSONALE</text:p>
          </table:table-cell>
          <table:table-cell table:style-name="ID0E1BAC" office:value-type="string">
            <text:p>  3385/00</text:p>
          </table:table-cell>
          <table:table-cell table:style-name="ID0E1BAC"/>
          <table:table-cell table:style-name="ID0E1BAC" office:value-type="float" office:value="235">
            <text:p>235</text:p>
          </table:table-cell>
          <table:table-cell table:number-columns-repeated="249"/>
        </table:table-row>
        <table:table-row xmlns:xdr="http://schemas.openxmlformats.org/drawingml/2006/spreadsheetDrawing" table:style-name="ID0ENYAM">
          <table:table-cell table:style-name="ID0EQBAC" office:value-type="date" office:date-value="2018-05-09T00:00:00">
            <text:p>5/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23</text:p>
          </table:table-cell>
          <table:table-cell table:style-name="ID0E1BAC" office:value-type="string">
            <text:p>BERNARDINI POSTACCHINI &amp; ASSOCIA</text:p>
          </table:table-cell>
          <table:table-cell table:style-name="ID0E1BAC" office:value-type="string">
            <text:p>  3397/00</text:p>
          </table:table-cell>
          <table:table-cell table:style-name="ID0E1BAC"/>
          <table:table-cell table:style-name="ID0E1BAC" office:value-type="float" office:value="267.7">
            <text:p>267.7</text:p>
          </table:table-cell>
          <table:table-cell table:number-columns-repeated="249"/>
        </table:table-row>
        <table:table-row xmlns:xdr="http://schemas.openxmlformats.org/drawingml/2006/spreadsheetDrawing" table:style-name="ID0EYZAM">
          <table:table-cell table:style-name="ID0EQBAC" office:value-type="date" office:date-value="2018-05-09T00:00:00">
            <text:p>5/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17</text:p>
          </table:table-cell>
          <table:table-cell table:style-name="ID0E1BAC" office:value-type="string">
            <text:p>BROGI ITALO</text:p>
          </table:table-cell>
          <table:table-cell table:style-name="ID0E1BAC" office:value-type="string">
            <text:p>  3380/00</text:p>
          </table:table-cell>
          <table:table-cell table:style-name="ID0E1BAC"/>
          <table:table-cell table:style-name="ID0E1BAC" office:value-type="float" office:value="280">
            <text:p>280</text:p>
          </table:table-cell>
          <table:table-cell table:number-columns-repeated="249"/>
        </table:table-row>
        <table:table-row xmlns:xdr="http://schemas.openxmlformats.org/drawingml/2006/spreadsheetDrawing" table:style-name="ID0ED2AM">
          <table:table-cell table:style-name="ID0EQBAC" office:value-type="date" office:date-value="2018-05-09T00:00:00">
            <text:p>5/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/16</text:p>
          </table:table-cell>
          <table:table-cell table:style-name="ID0E1BAC" office:value-type="string">
            <text:p>COLLE SPURGHI SRL</text:p>
          </table:table-cell>
          <table:table-cell table:style-name="ID0E1BAC" office:value-type="string">
            <text:p>  3386/00</text:p>
          </table:table-cell>
          <table:table-cell table:style-name="ID0E1BAC"/>
          <table:table-cell table:style-name="ID0E1BAC" office:value-type="float" office:value="300">
            <text:p>300</text:p>
          </table:table-cell>
          <table:table-cell table:number-columns-repeated="249"/>
        </table:table-row>
        <table:table-row xmlns:xdr="http://schemas.openxmlformats.org/drawingml/2006/spreadsheetDrawing" table:style-name="ID0EO3AM">
          <table:table-cell table:style-name="ID0EQBAC" office:value-type="date" office:date-value="2018-05-09T00:00:00">
            <text:p>5/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A</text:p>
          </table:table-cell>
          <table:table-cell table:style-name="ID0E1BAC" office:value-type="string">
            <text:p>DUCHINI ELETTRONICA</text:p>
          </table:table-cell>
          <table:table-cell table:style-name="ID0E1BAC" office:value-type="string">
            <text:p>  3382/00</text:p>
          </table:table-cell>
          <table:table-cell table:style-name="ID0E1BAC"/>
          <table:table-cell table:style-name="ID0E1BAC" office:value-type="float" office:value="409.84">
            <text:p>409.84</text:p>
          </table:table-cell>
          <table:table-cell table:number-columns-repeated="249"/>
        </table:table-row>
        <table:table-row xmlns:xdr="http://schemas.openxmlformats.org/drawingml/2006/spreadsheetDrawing" table:style-name="ID0EZ4AM">
          <table:table-cell table:style-name="ID0EQBAC" office:value-type="date" office:date-value="2018-05-09T00:00:00">
            <text:p>5/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18</text:p>
          </table:table-cell>
          <table:table-cell table:style-name="ID0E1BAC" office:value-type="string">
            <text:p>BROGI ITALO</text:p>
          </table:table-cell>
          <table:table-cell table:style-name="ID0E1BAC" office:value-type="string">
            <text:p>  3379/00</text:p>
          </table:table-cell>
          <table:table-cell table:style-name="ID0E1BAC"/>
          <table:table-cell table:style-name="ID0E1BAC" office:value-type="float" office:value="500">
            <text:p>500</text:p>
          </table:table-cell>
          <table:table-cell table:number-columns-repeated="249"/>
        </table:table-row>
        <table:table-row xmlns:xdr="http://schemas.openxmlformats.org/drawingml/2006/spreadsheetDrawing" table:style-name="ID0EE6AM">
          <table:table-cell table:style-name="ID0EQBAC" office:value-type="date" office:date-value="2018-05-09T00:00:00">
            <text:p>5/9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REDIPUGLIA</text:p>
          </table:table-cell>
          <table:table-cell table:style-name="ID0E1BAC"/>
          <table:table-cell table:style-name="ID0E1BAC" office:value-type="string">
            <text:p>  2211/00</text:p>
          </table:table-cell>
          <table:table-cell table:style-name="ID0E1BAC"/>
          <table:table-cell table:style-name="ID0E1BAC" office:value-type="float" office:value="514.36">
            <text:p>514.36</text:p>
          </table:table-cell>
          <table:table-cell table:number-columns-repeated="249"/>
        </table:table-row>
        <table:table-row xmlns:xdr="http://schemas.openxmlformats.org/drawingml/2006/spreadsheetDrawing" table:style-name="ID0ENABM">
          <table:table-cell table:style-name="ID0EQBAC" office:value-type="date" office:date-value="2018-05-09T00:00:00">
            <text:p>5/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7X1587429</text:p>
          </table:table-cell>
          <table:table-cell table:style-name="ID0E1BAC" office:value-type="string">
            <text:p>TELECOM ITALIA SPA</text:p>
          </table:table-cell>
          <table:table-cell table:style-name="ID0E1BAC" office:value-type="string">
            <text:p>  3375/00</text:p>
          </table:table-cell>
          <table:table-cell table:style-name="ID0E1BAC"/>
          <table:table-cell table:style-name="ID0E1BAC" office:value-type="float" office:value="566.97">
            <text:p>566.97</text:p>
          </table:table-cell>
          <table:table-cell table:number-columns-repeated="249"/>
        </table:table-row>
        <table:table-row xmlns:xdr="http://schemas.openxmlformats.org/drawingml/2006/spreadsheetDrawing" table:style-name="ID0EYBBM">
          <table:table-cell table:style-name="ID0EQBAC" office:value-type="date" office:date-value="2018-05-09T00:00:00">
            <text:p>5/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1</text:p>
          </table:table-cell>
          <table:table-cell table:style-name="ID0E1BAC" office:value-type="string">
            <text:p>HARPACEAS SRL</text:p>
          </table:table-cell>
          <table:table-cell table:style-name="ID0E1BAC" office:value-type="string">
            <text:p>  3399/00</text:p>
          </table:table-cell>
          <table:table-cell table:style-name="ID0E1BAC"/>
          <table:table-cell table:style-name="ID0E1BAC" office:value-type="float" office:value="600">
            <text:p>600</text:p>
          </table:table-cell>
          <table:table-cell table:number-columns-repeated="249"/>
        </table:table-row>
        <table:table-row xmlns:xdr="http://schemas.openxmlformats.org/drawingml/2006/spreadsheetDrawing" table:style-name="ID0EDDBM">
          <table:table-cell table:style-name="ID0EQBAC" office:value-type="date" office:date-value="2018-05-09T00:00:00">
            <text:p>5/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1/82</text:p>
          </table:table-cell>
          <table:table-cell table:style-name="ID0E1BAC" office:value-type="string">
            <text:p>MASINI ROBERTA</text:p>
          </table:table-cell>
          <table:table-cell table:style-name="ID0E1BAC" office:value-type="string">
            <text:p>  3395/00</text:p>
          </table:table-cell>
          <table:table-cell table:style-name="ID0E1BAC"/>
          <table:table-cell table:style-name="ID0E1BAC" office:value-type="float" office:value="710.24">
            <text:p>710.24</text:p>
          </table:table-cell>
          <table:table-cell table:number-columns-repeated="249"/>
        </table:table-row>
        <table:table-row xmlns:xdr="http://schemas.openxmlformats.org/drawingml/2006/spreadsheetDrawing" table:style-name="ID0EOEBM">
          <table:table-cell table:style-name="ID0EQBAC" office:value-type="date" office:date-value="2018-05-09T00:00:00">
            <text:p>5/9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REDIPUGLIA</text:p>
          </table:table-cell>
          <table:table-cell table:style-name="ID0E1BAC"/>
          <table:table-cell table:style-name="ID0E1BAC" office:value-type="string">
            <text:p>  2210/00</text:p>
          </table:table-cell>
          <table:table-cell table:style-name="ID0E1BAC"/>
          <table:table-cell table:style-name="ID0E1BAC" office:value-type="float" office:value="746.33">
            <text:p>746.33</text:p>
          </table:table-cell>
          <table:table-cell table:number-columns-repeated="249"/>
        </table:table-row>
        <table:table-row xmlns:xdr="http://schemas.openxmlformats.org/drawingml/2006/spreadsheetDrawing" table:style-name="ID0EXFBM">
          <table:table-cell table:style-name="ID0EQBAC" office:value-type="date" office:date-value="2018-05-09T00:00:00">
            <text:p>5/9/2018</text:p>
          </table:table-cell>
          <table:table-cell table:style-name="ID0E1BAC" office:value-type="float" office:value="10">
            <text:p>10</text:p>
          </table:table-cell>
          <table:table-cell table:style-name="ID0E1BAC" office:value-type="string">
            <text:p>PAGATA FAT.ACQ. 84</text:p>
          </table:table-cell>
          <table:table-cell table:style-name="ID0E1BAC" office:value-type="string">
            <text:p>MASINI ROBERTA</text:p>
          </table:table-cell>
          <table:table-cell table:style-name="ID0E1BAC" office:value-type="string">
            <text:p>  3391/00</text:p>
          </table:table-cell>
          <table:table-cell table:style-name="ID0E1BAC"/>
          <table:table-cell table:style-name="ID0EDCAC" office:value-type="float" office:value="1022.54">
            <text:p>1022.54</text:p>
          </table:table-cell>
          <table:table-cell table:number-columns-repeated="249"/>
        </table:table-row>
        <table:table-row xmlns:xdr="http://schemas.openxmlformats.org/drawingml/2006/spreadsheetDrawing" table:style-name="ID0ECHBM">
          <table:table-cell table:style-name="ID0EQBAC" office:value-type="date" office:date-value="2018-05-09T00:00:00">
            <text:p>5/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76</text:p>
          </table:table-cell>
          <table:table-cell table:style-name="ID0E1BAC" office:value-type="string">
            <text:p>BROGI ITALO</text:p>
          </table:table-cell>
          <table:table-cell table:style-name="ID0E1BAC" office:value-type="string">
            <text:p>  3381/00</text:p>
          </table:table-cell>
          <table:table-cell table:style-name="ID0E1BAC"/>
          <table:table-cell table:style-name="ID0EDCAC" office:value-type="float" office:value="1183.33">
            <text:p>1183.33</text:p>
          </table:table-cell>
          <table:table-cell table:number-columns-repeated="249"/>
        </table:table-row>
        <table:table-row xmlns:xdr="http://schemas.openxmlformats.org/drawingml/2006/spreadsheetDrawing" table:style-name="ID0ENIBM">
          <table:table-cell table:style-name="ID0EQBAC" office:value-type="date" office:date-value="2018-05-09T00:00:00">
            <text:p>5/9/2018</text:p>
          </table:table-cell>
          <table:table-cell table:style-name="ID0E1BAC" office:value-type="float" office:value="10">
            <text:p>10</text:p>
          </table:table-cell>
          <table:table-cell table:style-name="ID0E1BAC" office:value-type="string">
            <text:p>PAGATA FAT.ACQ. 83</text:p>
          </table:table-cell>
          <table:table-cell table:style-name="ID0E1BAC" office:value-type="string">
            <text:p>MASINI ROBERTA</text:p>
          </table:table-cell>
          <table:table-cell table:style-name="ID0E1BAC" office:value-type="string">
            <text:p>  3393/00</text:p>
          </table:table-cell>
          <table:table-cell table:style-name="ID0E1BAC"/>
          <table:table-cell table:style-name="ID0EDCAC" office:value-type="float" office:value="1337.54">
            <text:p>1337.54</text:p>
          </table:table-cell>
          <table:table-cell table:number-columns-repeated="249"/>
        </table:table-row>
        <table:table-row xmlns:xdr="http://schemas.openxmlformats.org/drawingml/2006/spreadsheetDrawing" table:style-name="ID0EYJBM">
          <table:table-cell table:style-name="ID0EQBAC" office:value-type="date" office:date-value="2018-05-09T00:00:00">
            <text:p>5/9/2018</text:p>
          </table:table-cell>
          <table:table-cell table:style-name="ID0E1BAC" office:value-type="float" office:value="10">
            <text:p>10</text:p>
          </table:table-cell>
          <table:table-cell table:style-name="ID0E1BAC" office:value-type="string">
            <text:p>PAGATA FAT.ACQ. 85</text:p>
          </table:table-cell>
          <table:table-cell table:style-name="ID0E1BAC" office:value-type="string">
            <text:p>MASINI ROBERTA</text:p>
          </table:table-cell>
          <table:table-cell table:style-name="ID0E1BAC" office:value-type="string">
            <text:p>  3389/00</text:p>
          </table:table-cell>
          <table:table-cell table:style-name="ID0E1BAC"/>
          <table:table-cell table:style-name="ID0EDCAC" office:value-type="float" office:value="1492.97">
            <text:p>1492.97</text:p>
          </table:table-cell>
          <table:table-cell table:number-columns-repeated="249"/>
        </table:table-row>
        <table:table-row xmlns:xdr="http://schemas.openxmlformats.org/drawingml/2006/spreadsheetDrawing" table:style-name="ID0EDLBM">
          <table:table-cell table:style-name="ID0EQBAC" office:value-type="date" office:date-value="2018-05-09T00:00:00">
            <text:p>5/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/51/52</text:p>
          </table:table-cell>
          <table:table-cell table:style-name="ID0E1BAC" office:value-type="string">
            <text:p>CIERRE PULIZIE DI CHIMENTI VAIRA</text:p>
          </table:table-cell>
          <table:table-cell table:style-name="ID0E1BAC" office:value-type="string">
            <text:p>  2212/00</text:p>
          </table:table-cell>
          <table:table-cell table:style-name="ID0E1BAC"/>
          <table:table-cell table:style-name="ID0EDCAC" office:value-type="float" office:value="1500">
            <text:p>1500</text:p>
          </table:table-cell>
          <table:table-cell table:number-columns-repeated="249"/>
        </table:table-row>
        <table:table-row xmlns:xdr="http://schemas.openxmlformats.org/drawingml/2006/spreadsheetDrawing" table:style-name="ID0EOMBM">
          <table:table-cell table:style-name="ID0EQBAC" office:value-type="date" office:date-value="2018-05-09T00:00:00">
            <text:p>5/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18</text:p>
          </table:table-cell>
          <table:table-cell table:style-name="ID0E1BAC" office:value-type="string">
            <text:p>THERMOTECH DI GASBARRI PAOLO &amp; C</text:p>
          </table:table-cell>
          <table:table-cell table:style-name="ID0E1BAC" office:value-type="string">
            <text:p>  3387/00</text:p>
          </table:table-cell>
          <table:table-cell table:style-name="ID0E1BAC"/>
          <table:table-cell table:style-name="ID0EDCAC" office:value-type="float" office:value="2134.75">
            <text:p>2134.75</text:p>
          </table:table-cell>
          <table:table-cell table:number-columns-repeated="249"/>
        </table:table-row>
        <table:table-row xmlns:xdr="http://schemas.openxmlformats.org/drawingml/2006/spreadsheetDrawing" table:style-name="ID0EZNBM">
          <table:table-cell table:style-name="ID0EQBAC" office:value-type="date" office:date-value="2018-05-09T00:00:00">
            <text:p>5/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/8</text:p>
          </table:table-cell>
          <table:table-cell table:style-name="ID0E1BAC" office:value-type="string">
            <text:p>IMMOBILIARE FOENNA SAS</text:p>
          </table:table-cell>
          <table:table-cell table:style-name="ID0E1BAC" office:value-type="string">
            <text:p>  3377/00</text:p>
          </table:table-cell>
          <table:table-cell table:style-name="ID0E1BAC"/>
          <table:table-cell table:style-name="ID0EDCAC" office:value-type="float" office:value="3390.4">
            <text:p>3390.40</text:p>
          </table:table-cell>
          <table:table-cell table:number-columns-repeated="249"/>
        </table:table-row>
        <table:table-row xmlns:xdr="http://schemas.openxmlformats.org/drawingml/2006/spreadsheetDrawing" table:style-name="ID0EEPBM">
          <table:table-cell table:style-name="ID0EQBAC" office:value-type="date" office:date-value="2018-05-09T00:00:00">
            <text:p>5/9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FEDERCASA</text:p>
          </table:table-cell>
          <table:table-cell table:style-name="ID0E1BAC" office:value-type="string">
            <text:p>QUOTE ASSOCIATIVE</text:p>
          </table:table-cell>
          <table:table-cell table:style-name="ID0E1BAC" office:value-type="string">
            <text:p>  3376/00</text:p>
          </table:table-cell>
          <table:table-cell table:style-name="ID0E1BAC"/>
          <table:table-cell table:style-name="ID0EDCAC" office:value-type="float" office:value="12279">
            <text:p>12279</text:p>
          </table:table-cell>
          <table:table-cell table:number-columns-repeated="249"/>
        </table:table-row>
        <table:table-row xmlns:xdr="http://schemas.openxmlformats.org/drawingml/2006/spreadsheetDrawing" table:style-name="ID0EPQBM">
          <table:table-cell table:style-name="ID0EQBAC" office:value-type="date" office:date-value="2018-05-10T00:00:00">
            <text:p>5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3</text:p>
          </table:table-cell>
          <table:table-cell table:style-name="ID0E1BAC" office:value-type="string">
            <text:p>MUGNAINI ELENA</text:p>
          </table:table-cell>
          <table:table-cell table:style-name="ID0E1BAC" office:value-type="string">
            <text:p>  3402/00</text:p>
          </table:table-cell>
          <table:table-cell table:style-name="ID0E1BAC"/>
          <table:table-cell table:style-name="ID0EDCAC" office:value-type="float" office:value="2500">
            <text:p>2500</text:p>
          </table:table-cell>
          <table:table-cell table:number-columns-repeated="249"/>
        </table:table-row>
        <table:table-row xmlns:xdr="http://schemas.openxmlformats.org/drawingml/2006/spreadsheetDrawing" table:style-name="ID0E1RBM">
          <table:table-cell table:style-name="ID0EQBAC" office:value-type="date" office:date-value="2018-05-10T00:00:00">
            <text:p>5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0</text:p>
          </table:table-cell>
          <table:table-cell table:style-name="ID0E1BAC" office:value-type="string">
            <text:p>A &amp; A DI AMORINI E AZZARO SRL</text:p>
          </table:table-cell>
          <table:table-cell table:style-name="ID0E1BAC" office:value-type="string">
            <text:p>  3388/00</text:p>
          </table:table-cell>
          <table:table-cell table:style-name="ID0E1BAC"/>
          <table:table-cell table:style-name="ID0EDCAC" office:value-type="float" office:value="34729.01">
            <text:p>34729.01</text:p>
          </table:table-cell>
          <table:table-cell table:number-columns-repeated="249"/>
        </table:table-row>
        <table:table-row xmlns:xdr="http://schemas.openxmlformats.org/drawingml/2006/spreadsheetDrawing" table:style-name="ID0EFTBM">
          <table:table-cell table:style-name="ID0EQBAC" office:value-type="date" office:date-value="2018-05-10T00:00:00">
            <text:p>5/1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13644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2146/00</text:p>
          </table:table-cell>
          <table:table-cell table:style-name="ID0E1BAC"/>
          <table:table-cell table:style-name="ID0E1BAC" office:value-type="float" office:value="629.34">
            <text:p>629.34</text:p>
          </table:table-cell>
          <table:table-cell table:number-columns-repeated="249"/>
        </table:table-row>
        <table:table-row xmlns:xdr="http://schemas.openxmlformats.org/drawingml/2006/spreadsheetDrawing" table:style-name="ID0EQUBM">
          <table:table-cell table:style-name="ID0EQBAC" office:value-type="date" office:date-value="2018-05-12T00:00:00">
            <text:p>5/1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98959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52/00</text:p>
          </table:table-cell>
          <table:table-cell table:style-name="ID0E1BAC"/>
          <table:table-cell table:style-name="ID0E1BAC" office:value-type="float" office:value="80.540000000000006">
            <text:p>80.540000000000006</text:p>
          </table:table-cell>
          <table:table-cell table:number-columns-repeated="249"/>
        </table:table-row>
        <table:table-row xmlns:xdr="http://schemas.openxmlformats.org/drawingml/2006/spreadsheetDrawing" table:style-name="ID0E2VBM">
          <table:table-cell table:style-name="ID0EQBAC" office:value-type="date" office:date-value="2018-05-12T00:00:00">
            <text:p>5/1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94600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52/00</text:p>
          </table:table-cell>
          <table:table-cell table:style-name="ID0E1BAC"/>
          <table:table-cell table:style-name="ID0EDCAC" office:value-type="float" office:value="5976.48">
            <text:p>5976.48</text:p>
          </table:table-cell>
          <table:table-cell table:number-columns-repeated="249"/>
        </table:table-row>
        <table:table-row xmlns:xdr="http://schemas.openxmlformats.org/drawingml/2006/spreadsheetDrawing" table:style-name="ID0EGXBM">
          <table:table-cell table:style-name="ID0EQBAC" office:value-type="date" office:date-value="2018-05-12T00:00:00">
            <text:p>5/1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94603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52/00</text:p>
          </table:table-cell>
          <table:table-cell table:style-name="ID0E1BAC"/>
          <table:table-cell table:style-name="ID0EDCAC" office:value-type="float" office:value="8289.85">
            <text:p>8289.85</text:p>
          </table:table-cell>
          <table:table-cell table:number-columns-repeated="249"/>
        </table:table-row>
        <table:table-row xmlns:xdr="http://schemas.openxmlformats.org/drawingml/2006/spreadsheetDrawing" table:style-name="ID0ERYBM">
          <table:table-cell table:style-name="ID0EQBAC" office:value-type="date" office:date-value="2018-05-14T00:00:00">
            <text:p>5/1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90811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53/00</text:p>
          </table:table-cell>
          <table:table-cell table:style-name="ID0E1BAC"/>
          <table:table-cell table:style-name="ID0E1BAC" office:value-type="float" office:value="13.6">
            <text:p>13.6</text:p>
          </table:table-cell>
          <table:table-cell table:number-columns-repeated="249"/>
        </table:table-row>
        <table:table-row xmlns:xdr="http://schemas.openxmlformats.org/drawingml/2006/spreadsheetDrawing" table:style-name="ID0E3ZBM">
          <table:table-cell table:style-name="ID0EQBAC" office:value-type="date" office:date-value="2018-05-14T00:00:00">
            <text:p>5/1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86249</text:p>
          </table:table-cell>
          <table:table-cell table:style-name="ID0E1BAC" office:value-type="string">
            <text:p>ASA SPA</text:p>
          </table:table-cell>
          <table:table-cell table:style-name="ID0E1BAC" office:value-type="string">
            <text:p>  1160/00</text:p>
          </table:table-cell>
          <table:table-cell table:style-name="ID0E1BAC"/>
          <table:table-cell table:style-name="ID0E1BAC" office:value-type="float" office:value="36.119999999999997">
            <text:p>36.119999999999997</text:p>
          </table:table-cell>
          <table:table-cell table:number-columns-repeated="249"/>
        </table:table-row>
        <table:table-row xmlns:xdr="http://schemas.openxmlformats.org/drawingml/2006/spreadsheetDrawing" table:style-name="ID0EH2BM">
          <table:table-cell table:style-name="ID0EQBAC" office:value-type="date" office:date-value="2018-05-14T00:00:00">
            <text:p>5/1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55816</text:p>
          </table:table-cell>
          <table:table-cell table:style-name="ID0E1BAC" office:value-type="string">
            <text:p>ENI GAS E LUCE SPA</text:p>
          </table:table-cell>
          <table:table-cell table:style-name="ID0E1BAC" office:value-type="string">
            <text:p>  1148/00</text:p>
          </table:table-cell>
          <table:table-cell table:style-name="ID0E1BAC"/>
          <table:table-cell table:style-name="ID0EDCAC" office:value-type="float" office:value="1328.03">
            <text:p>1328.03</text:p>
          </table:table-cell>
          <table:table-cell table:number-columns-repeated="249"/>
        </table:table-row>
        <table:table-row xmlns:xdr="http://schemas.openxmlformats.org/drawingml/2006/spreadsheetDrawing" table:style-name="ID0ES3BM">
          <table:table-cell table:style-name="ID0EQBAC" office:value-type="date" office:date-value="2018-05-14T00:00:00">
            <text:p>5/1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07740</text:p>
          </table:table-cell>
          <table:table-cell table:style-name="ID0E1BAC" office:value-type="string">
            <text:p>ACQUE S.P.A</text:p>
          </table:table-cell>
          <table:table-cell table:style-name="ID0E1BAC" office:value-type="string">
            <text:p>  1150/00</text:p>
          </table:table-cell>
          <table:table-cell table:style-name="ID0E1BAC"/>
          <table:table-cell table:style-name="ID0EDCAC" office:value-type="float" office:value="2437.42">
            <text:p>2437.42</text:p>
          </table:table-cell>
          <table:table-cell table:number-columns-repeated="249"/>
        </table:table-row>
        <table:table-row xmlns:xdr="http://schemas.openxmlformats.org/drawingml/2006/spreadsheetDrawing" table:style-name="ID0E44BM">
          <table:table-cell table:style-name="ID0EQBAC" office:value-type="date" office:date-value="2018-05-14T00:00:00">
            <text:p>5/1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2</text:p>
          </table:table-cell>
          <table:table-cell table:style-name="ID0E1BAC" office:value-type="string">
            <text:p>TUTINO GROUP SRL</text:p>
          </table:table-cell>
          <table:table-cell table:style-name="ID0E1BAC" office:value-type="string">
            <text:p>    46/00</text:p>
          </table:table-cell>
          <table:table-cell table:style-name="ID0E1BAC"/>
          <table:table-cell table:style-name="ID0EDCAC" office:value-type="float" office:value="33436.83">
            <text:p>33436.83</text:p>
          </table:table-cell>
          <table:table-cell table:number-columns-repeated="249"/>
        </table:table-row>
        <table:table-row xmlns:xdr="http://schemas.openxmlformats.org/drawingml/2006/spreadsheetDrawing" table:style-name="ID0EI6BM">
          <table:table-cell table:style-name="ID0EQBAC" office:value-type="date" office:date-value="2018-05-14T00:00:00">
            <text:p>5/1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3</text:p>
          </table:table-cell>
          <table:table-cell table:style-name="ID0E1BAC" office:value-type="string">
            <text:p>CECCHI MARCO SNC</text:p>
          </table:table-cell>
          <table:table-cell table:style-name="ID0E1BAC" office:value-type="string">
            <text:p>  3190/00</text:p>
          </table:table-cell>
          <table:table-cell table:style-name="ID0E1BAC"/>
          <table:table-cell table:style-name="ID0E1BAC" office:value-type="float" office:value="52">
            <text:p>52</text:p>
          </table:table-cell>
          <table:table-cell table:number-columns-repeated="249"/>
        </table:table-row>
        <table:table-row xmlns:xdr="http://schemas.openxmlformats.org/drawingml/2006/spreadsheetDrawing" table:style-name="ID0ETACM">
          <table:table-cell table:style-name="ID0EQBAC" office:value-type="date" office:date-value="2018-05-14T00:00:00">
            <text:p>5/1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15833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2216/00</text:p>
          </table:table-cell>
          <table:table-cell table:style-name="ID0E1BAC"/>
          <table:table-cell table:style-name="ID0E1BAC" office:value-type="float" office:value="88.09">
            <text:p>88.09</text:p>
          </table:table-cell>
          <table:table-cell table:number-columns-repeated="249"/>
        </table:table-row>
        <table:table-row xmlns:xdr="http://schemas.openxmlformats.org/drawingml/2006/spreadsheetDrawing" table:style-name="ID0E5BCM">
          <table:table-cell table:style-name="ID0EQBAC" office:value-type="date" office:date-value="2018-05-14T00:00:00">
            <text:p>5/1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86</text:p>
          </table:table-cell>
          <table:table-cell table:style-name="ID0E1BAC" office:value-type="string">
            <text:p>ELETTRICALANDI SRL</text:p>
          </table:table-cell>
          <table:table-cell table:style-name="ID0E1BAC" office:value-type="string">
            <text:p>  2218/00</text:p>
          </table:table-cell>
          <table:table-cell table:style-name="ID0E1BAC"/>
          <table:table-cell table:style-name="ID0E1BAC" office:value-type="float" office:value="160.47">
            <text:p>160.47</text:p>
          </table:table-cell>
          <table:table-cell table:number-columns-repeated="249"/>
        </table:table-row>
        <table:table-row xmlns:xdr="http://schemas.openxmlformats.org/drawingml/2006/spreadsheetDrawing" table:style-name="ID0EJDCM">
          <table:table-cell table:style-name="ID0EQBAC" office:value-type="date" office:date-value="2018-05-14T00:00:00">
            <text:p>5/1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67</text:p>
          </table:table-cell>
          <table:table-cell table:style-name="ID0E1BAC" office:value-type="string">
            <text:p>NUOVA AGRICALOR SRL</text:p>
          </table:table-cell>
          <table:table-cell table:style-name="ID0E1BAC" office:value-type="string">
            <text:p>  3406/00</text:p>
          </table:table-cell>
          <table:table-cell table:style-name="ID0E1BAC"/>
          <table:table-cell table:style-name="ID0E1BAC" office:value-type="float" office:value="385">
            <text:p>385</text:p>
          </table:table-cell>
          <table:table-cell table:number-columns-repeated="249"/>
        </table:table-row>
        <table:table-row xmlns:xdr="http://schemas.openxmlformats.org/drawingml/2006/spreadsheetDrawing" table:style-name="ID0EUECM">
          <table:table-cell table:style-name="ID0EQBAC" office:value-type="date" office:date-value="2018-05-14T00:00:00">
            <text:p>5/14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CONS. BONIF. TOSCA</text:p>
          </table:table-cell>
          <table:table-cell table:style-name="ID0E1BAC" office:value-type="string">
            <text:p>SERVIZI A RIMBORSO MATURATI</text:p>
          </table:table-cell>
          <table:table-cell table:style-name="ID0E1BAC" office:value-type="string">
            <text:p>  3405/00</text:p>
          </table:table-cell>
          <table:table-cell table:style-name="ID0E1BAC"/>
          <table:table-cell table:style-name="ID0E1BAC" office:value-type="float" office:value="818.18">
            <text:p>818.18</text:p>
          </table:table-cell>
          <table:table-cell table:number-columns-repeated="249"/>
        </table:table-row>
        <table:table-row xmlns:xdr="http://schemas.openxmlformats.org/drawingml/2006/spreadsheetDrawing" table:style-name="ID0E6FCM">
          <table:table-cell table:style-name="ID0EQBAC" office:value-type="date" office:date-value="2018-05-14T00:00:00">
            <text:p>5/1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9424</text:p>
          </table:table-cell>
          <table:table-cell table:style-name="ID0E1BAC"/>
          <table:table-cell table:style-name="ID0E1BAC" office:value-type="string">
            <text:p>  2215/00</text:p>
          </table:table-cell>
          <table:table-cell table:style-name="ID0E1BAC"/>
          <table:table-cell table:style-name="ID0EDCAC" office:value-type="float" office:value="1166.48">
            <text:p>1166.48</text:p>
          </table:table-cell>
          <table:table-cell table:number-columns-repeated="249"/>
        </table:table-row>
        <table:table-row xmlns:xdr="http://schemas.openxmlformats.org/drawingml/2006/spreadsheetDrawing" table:style-name="ID0EIHCM">
          <table:table-cell table:style-name="ID0EQBAC" office:value-type="date" office:date-value="2018-05-14T00:00:00">
            <text:p>5/1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6/122/173/-NC4</text:p>
          </table:table-cell>
          <table:table-cell table:style-name="ID0E1BAC" office:value-type="string">
            <text:p>LANDI SRL</text:p>
          </table:table-cell>
          <table:table-cell table:style-name="ID0E1BAC" office:value-type="string">
            <text:p>  3396/00</text:p>
          </table:table-cell>
          <table:table-cell table:style-name="ID0E1BAC"/>
          <table:table-cell table:style-name="ID0EDCAC" office:value-type="float" office:value="2028.03">
            <text:p>2028.03</text:p>
          </table:table-cell>
          <table:table-cell table:number-columns-repeated="249"/>
        </table:table-row>
        <table:table-row xmlns:xdr="http://schemas.openxmlformats.org/drawingml/2006/spreadsheetDrawing" table:style-name="ID0ETICM">
          <table:table-cell table:style-name="ID0EQBAC" office:value-type="date" office:date-value="2018-05-14T00:00:00">
            <text:p>5/14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VOLTERRANA</text:p>
          </table:table-cell>
          <table:table-cell table:style-name="ID0E1BAC"/>
          <table:table-cell table:style-name="ID0E1BAC" office:value-type="string">
            <text:p>  2217/00</text:p>
          </table:table-cell>
          <table:table-cell table:style-name="ID0E1BAC"/>
          <table:table-cell table:style-name="ID0EDCAC" office:value-type="float" office:value="7501.49">
            <text:p>7501.49</text:p>
          </table:table-cell>
          <table:table-cell table:number-columns-repeated="249"/>
        </table:table-row>
        <table:table-row xmlns:xdr="http://schemas.openxmlformats.org/drawingml/2006/spreadsheetDrawing" table:style-name="ID0E3JCM">
          <table:table-cell table:style-name="ID0EQBAC" office:value-type="date" office:date-value="2018-05-15T00:00:00">
            <text:p>5/1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02874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56/00</text:p>
          </table:table-cell>
          <table:table-cell table:style-name="ID0E1BAC"/>
          <table:table-cell table:style-name="ID0E1BAC" office:value-type="float" office:value="38.03">
            <text:p>38.03</text:p>
          </table:table-cell>
          <table:table-cell table:number-columns-repeated="249"/>
        </table:table-row>
        <table:table-row xmlns:xdr="http://schemas.openxmlformats.org/drawingml/2006/spreadsheetDrawing" table:style-name="ID0EHLCM">
          <table:table-cell table:style-name="ID0EQBAC" office:value-type="date" office:date-value="2018-05-17T00:00:00">
            <text:p>5/1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9327501</text:p>
          </table:table-cell>
          <table:table-cell table:style-name="ID0E1BAC" office:value-type="string">
            <text:p>ENI SPA</text:p>
          </table:table-cell>
          <table:table-cell table:style-name="ID0E1BAC" office:value-type="string">
            <text:p>  2196/00</text:p>
          </table:table-cell>
          <table:table-cell table:style-name="ID0E1BAC"/>
          <table:table-cell table:style-name="ID0E1BAC" office:value-type="float" office:value="126.3">
            <text:p>126.3</text:p>
          </table:table-cell>
          <table:table-cell table:number-columns-repeated="249"/>
        </table:table-row>
        <table:table-row xmlns:xdr="http://schemas.openxmlformats.org/drawingml/2006/spreadsheetDrawing" table:style-name="ID0ESMCM">
          <table:table-cell table:style-name="ID0EQBAC" office:value-type="date" office:date-value="2018-05-17T00:00:00">
            <text:p>5/17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BCC ASSICURAZIONI</text:p>
          </table:table-cell>
          <table:table-cell table:style-name="ID0E1BAC" office:value-type="string">
            <text:p>ASSICURAZIONI R.C.A. PARZ.DEDUC.</text:p>
          </table:table-cell>
          <table:table-cell table:style-name="ID0E1BAC" office:value-type="string">
            <text:p>  3404/00</text:p>
          </table:table-cell>
          <table:table-cell table:style-name="ID0E1BAC"/>
          <table:table-cell table:style-name="ID0E1BAC" office:value-type="float" office:value="275.26">
            <text:p>275.26</text:p>
          </table:table-cell>
          <table:table-cell table:number-columns-repeated="249"/>
        </table:table-row>
        <table:table-row xmlns:xdr="http://schemas.openxmlformats.org/drawingml/2006/spreadsheetDrawing" table:style-name="ID0E4NCM">
          <table:table-cell table:style-name="ID0EQBAC" office:value-type="date" office:date-value="2018-05-18T00:00:00">
            <text:p>5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609</text:p>
          </table:table-cell>
          <table:table-cell table:style-name="ID0E1BAC" office:value-type="string">
            <text:p>ESTRA SRL</text:p>
          </table:table-cell>
          <table:table-cell table:style-name="ID0E1BAC" office:value-type="string">
            <text:p>  1146/00</text:p>
          </table:table-cell>
          <table:table-cell table:style-name="ID0E1BAC"/>
          <table:table-cell table:style-name="ID0E1BAC" office:value-type="float" office:value="38.68">
            <text:p>38.68</text:p>
          </table:table-cell>
          <table:table-cell table:number-columns-repeated="249"/>
        </table:table-row>
        <table:table-row xmlns:xdr="http://schemas.openxmlformats.org/drawingml/2006/spreadsheetDrawing" table:style-name="ID0EIPCM">
          <table:table-cell table:style-name="ID0EQBAC" office:value-type="date" office:date-value="2018-05-18T00:00:00">
            <text:p>5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612</text:p>
          </table:table-cell>
          <table:table-cell table:style-name="ID0E1BAC" office:value-type="string">
            <text:p>ESTRA SRL</text:p>
          </table:table-cell>
          <table:table-cell table:style-name="ID0E1BAC" office:value-type="string">
            <text:p>  1147/00</text:p>
          </table:table-cell>
          <table:table-cell table:style-name="ID0E1BAC"/>
          <table:table-cell table:style-name="ID0E1BAC" office:value-type="float" office:value="429.78">
            <text:p>429.78</text:p>
          </table:table-cell>
          <table:table-cell table:number-columns-repeated="249"/>
        </table:table-row>
        <table:table-row xmlns:xdr="http://schemas.openxmlformats.org/drawingml/2006/spreadsheetDrawing" table:style-name="ID0ETQCM">
          <table:table-cell table:style-name="ID0EQBAC" office:value-type="date" office:date-value="2018-05-18T00:00:00">
            <text:p>5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607</text:p>
          </table:table-cell>
          <table:table-cell table:style-name="ID0E1BAC" office:value-type="string">
            <text:p>ESTRA SRL</text:p>
          </table:table-cell>
          <table:table-cell table:style-name="ID0E1BAC" office:value-type="string">
            <text:p>  1146/00</text:p>
          </table:table-cell>
          <table:table-cell table:style-name="ID0E1BAC"/>
          <table:table-cell table:style-name="ID0E1BAC" office:value-type="float" office:value="835.12">
            <text:p>835.12</text:p>
          </table:table-cell>
          <table:table-cell table:number-columns-repeated="249"/>
        </table:table-row>
        <table:table-row xmlns:xdr="http://schemas.openxmlformats.org/drawingml/2006/spreadsheetDrawing" table:style-name="ID0E5RCM">
          <table:table-cell table:style-name="ID0EQBAC" office:value-type="date" office:date-value="2018-05-18T00:00:00">
            <text:p>5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605</text:p>
          </table:table-cell>
          <table:table-cell table:style-name="ID0E1BAC" office:value-type="string">
            <text:p>ESTRA SRL</text:p>
          </table:table-cell>
          <table:table-cell table:style-name="ID0E1BAC" office:value-type="string">
            <text:p>  1146/00</text:p>
          </table:table-cell>
          <table:table-cell table:style-name="ID0E1BAC"/>
          <table:table-cell table:style-name="ID0EDCAC" office:value-type="float" office:value="1050.69">
            <text:p>1050.69</text:p>
          </table:table-cell>
          <table:table-cell table:number-columns-repeated="249"/>
        </table:table-row>
        <table:table-row xmlns:xdr="http://schemas.openxmlformats.org/drawingml/2006/spreadsheetDrawing" table:style-name="ID0EJTCM">
          <table:table-cell table:style-name="ID0EQBAC" office:value-type="date" office:date-value="2018-05-18T00:00:00">
            <text:p>5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604</text:p>
          </table:table-cell>
          <table:table-cell table:style-name="ID0E1BAC" office:value-type="string">
            <text:p>ESTRA SRL</text:p>
          </table:table-cell>
          <table:table-cell table:style-name="ID0E1BAC" office:value-type="string">
            <text:p>  1146/00</text:p>
          </table:table-cell>
          <table:table-cell table:style-name="ID0E1BAC"/>
          <table:table-cell table:style-name="ID0EDCAC" office:value-type="float" office:value="1077.02">
            <text:p>1077.02</text:p>
          </table:table-cell>
          <table:table-cell table:number-columns-repeated="249"/>
        </table:table-row>
        <table:table-row xmlns:xdr="http://schemas.openxmlformats.org/drawingml/2006/spreadsheetDrawing" table:style-name="ID0EUUCM">
          <table:table-cell table:style-name="ID0EQBAC" office:value-type="date" office:date-value="2018-05-18T00:00:00">
            <text:p>5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611</text:p>
          </table:table-cell>
          <table:table-cell table:style-name="ID0E1BAC" office:value-type="string">
            <text:p>ESTRA SRL</text:p>
          </table:table-cell>
          <table:table-cell table:style-name="ID0E1BAC" office:value-type="string">
            <text:p>  1147/00</text:p>
          </table:table-cell>
          <table:table-cell table:style-name="ID0E1BAC"/>
          <table:table-cell table:style-name="ID0EDCAC" office:value-type="float" office:value="1158.3800000000001">
            <text:p>1158.38</text:p>
          </table:table-cell>
          <table:table-cell table:number-columns-repeated="249"/>
        </table:table-row>
        <table:table-row xmlns:xdr="http://schemas.openxmlformats.org/drawingml/2006/spreadsheetDrawing" table:style-name="ID0E6VCM">
          <table:table-cell table:style-name="ID0EQBAC" office:value-type="date" office:date-value="2018-05-18T00:00:00">
            <text:p>5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608</text:p>
          </table:table-cell>
          <table:table-cell table:style-name="ID0E1BAC" office:value-type="string">
            <text:p>ESTRA SRL</text:p>
          </table:table-cell>
          <table:table-cell table:style-name="ID0E1BAC" office:value-type="string">
            <text:p>  1146/00</text:p>
          </table:table-cell>
          <table:table-cell table:style-name="ID0E1BAC"/>
          <table:table-cell table:style-name="ID0EDCAC" office:value-type="float" office:value="1412">
            <text:p>1412</text:p>
          </table:table-cell>
          <table:table-cell table:number-columns-repeated="249"/>
        </table:table-row>
        <table:table-row xmlns:xdr="http://schemas.openxmlformats.org/drawingml/2006/spreadsheetDrawing" table:style-name="ID0EKXCM">
          <table:table-cell table:style-name="ID0EQBAC" office:value-type="date" office:date-value="2018-05-18T00:00:00">
            <text:p>5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606</text:p>
          </table:table-cell>
          <table:table-cell table:style-name="ID0E1BAC" office:value-type="string">
            <text:p>ESTRA SRL</text:p>
          </table:table-cell>
          <table:table-cell table:style-name="ID0E1BAC" office:value-type="string">
            <text:p>  1146/00</text:p>
          </table:table-cell>
          <table:table-cell table:style-name="ID0E1BAC"/>
          <table:table-cell table:style-name="ID0EDCAC" office:value-type="float" office:value="2647.61">
            <text:p>2647.61</text:p>
          </table:table-cell>
          <table:table-cell table:number-columns-repeated="249"/>
        </table:table-row>
        <table:table-row xmlns:xdr="http://schemas.openxmlformats.org/drawingml/2006/spreadsheetDrawing" table:style-name="ID0EVYCM">
          <table:table-cell table:style-name="ID0EQBAC" office:value-type="date" office:date-value="2018-05-18T00:00:00">
            <text:p>5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610</text:p>
          </table:table-cell>
          <table:table-cell table:style-name="ID0E1BAC" office:value-type="string">
            <text:p>ESTRA SRL</text:p>
          </table:table-cell>
          <table:table-cell table:style-name="ID0E1BAC" office:value-type="string">
            <text:p>  1147/00</text:p>
          </table:table-cell>
          <table:table-cell table:style-name="ID0E1BAC"/>
          <table:table-cell table:style-name="ID0EDCAC" office:value-type="float" office:value="3549.76">
            <text:p>3549.76</text:p>
          </table:table-cell>
          <table:table-cell table:number-columns-repeated="249"/>
        </table:table-row>
        <table:table-row xmlns:xdr="http://schemas.openxmlformats.org/drawingml/2006/spreadsheetDrawing" table:style-name="ID0EA1CM">
          <table:table-cell table:style-name="ID0EQBAC" office:value-type="date" office:date-value="2018-05-18T00:00:00">
            <text:p>5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719</text:p>
          </table:table-cell>
          <table:table-cell table:style-name="ID0E1BAC" office:value-type="string">
            <text:p>ESTRA SRL</text:p>
          </table:table-cell>
          <table:table-cell table:style-name="ID0E1BAC" office:value-type="string">
            <text:p>  1147/00</text:p>
          </table:table-cell>
          <table:table-cell table:style-name="ID0E1BAC"/>
          <table:table-cell table:style-name="ID0EDCAC" office:value-type="float" office:value="6093.19">
            <text:p>6093.19</text:p>
          </table:table-cell>
          <table:table-cell table:number-columns-repeated="249"/>
        </table:table-row>
        <table:table-row xmlns:xdr="http://schemas.openxmlformats.org/drawingml/2006/spreadsheetDrawing" table:style-name="ID0EL2CM">
          <table:table-cell table:style-name="ID0EQBAC" office:value-type="date" office:date-value="2018-05-18T00:00:00">
            <text:p>5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718</text:p>
          </table:table-cell>
          <table:table-cell table:style-name="ID0E1BAC" office:value-type="string">
            <text:p>ESTRA SRL</text:p>
          </table:table-cell>
          <table:table-cell table:style-name="ID0E1BAC" office:value-type="string">
            <text:p>  1147/00</text:p>
          </table:table-cell>
          <table:table-cell table:style-name="ID0E1BAC"/>
          <table:table-cell table:style-name="ID0EDCAC" office:value-type="float" office:value="7943.19">
            <text:p>7943.19</text:p>
          </table:table-cell>
          <table:table-cell table:number-columns-repeated="249"/>
        </table:table-row>
        <table:table-row xmlns:xdr="http://schemas.openxmlformats.org/drawingml/2006/spreadsheetDrawing" table:style-name="ID0EW3CM">
          <table:table-cell table:style-name="ID0EQBAC" office:value-type="date" office:date-value="2018-05-18T00:00:00">
            <text:p>5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9104236</text:p>
          </table:table-cell>
          <table:table-cell table:style-name="ID0E1BAC" office:value-type="string">
            <text:p>INFRACOM ITALIA SPA</text:p>
          </table:table-cell>
          <table:table-cell table:style-name="ID0E1BAC" office:value-type="string">
            <text:p>  3410/00</text:p>
          </table:table-cell>
          <table:table-cell table:style-name="ID0E1BAC"/>
          <table:table-cell table:style-name="ID0E1BAC" office:value-type="float" office:value="49">
            <text:p>49</text:p>
          </table:table-cell>
          <table:table-cell table:number-columns-repeated="249"/>
        </table:table-row>
        <table:table-row xmlns:xdr="http://schemas.openxmlformats.org/drawingml/2006/spreadsheetDrawing" table:style-name="ID0EB5CM">
          <table:table-cell table:style-name="ID0EQBAC" office:value-type="date" office:date-value="2018-05-18T00:00:00">
            <text:p>5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21980</text:p>
          </table:table-cell>
          <table:table-cell table:style-name="ID0E1BAC" office:value-type="string">
            <text:p>FORNITORI C/ANTICIPI</text:p>
          </table:table-cell>
          <table:table-cell table:style-name="ID0E1BAC" office:value-type="string">
            <text:p>  2225/00</text:p>
          </table:table-cell>
          <table:table-cell table:style-name="ID0E1BAC"/>
          <table:table-cell table:style-name="ID0E1BAC" office:value-type="float" office:value="135.12">
            <text:p>135.12</text:p>
          </table:table-cell>
          <table:table-cell table:number-columns-repeated="249"/>
        </table:table-row>
        <table:table-row xmlns:xdr="http://schemas.openxmlformats.org/drawingml/2006/spreadsheetDrawing" table:style-name="ID0EM6CM">
          <table:table-cell table:style-name="ID0EQBAC" office:value-type="date" office:date-value="2018-05-18T00:00:00">
            <text:p>5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ACQUEDOTTO FIORA</text:p>
          </table:table-cell>
          <table:table-cell table:style-name="ID0E1BAC" office:value-type="string">
            <text:p>FORNITORI C/ANTICIPI</text:p>
          </table:table-cell>
          <table:table-cell table:style-name="ID0E1BAC" office:value-type="string">
            <text:p>  2229/00</text:p>
          </table:table-cell>
          <table:table-cell table:style-name="ID0E1BAC"/>
          <table:table-cell table:style-name="ID0E1BAC" office:value-type="float" office:value="143.28">
            <text:p>143.28</text:p>
          </table:table-cell>
          <table:table-cell table:number-columns-repeated="249"/>
        </table:table-row>
        <table:table-row xmlns:xdr="http://schemas.openxmlformats.org/drawingml/2006/spreadsheetDrawing" table:style-name="ID0EXADM">
          <table:table-cell table:style-name="ID0EQBAC" office:value-type="date" office:date-value="2018-05-18T00:00:00">
            <text:p>5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22603</text:p>
          </table:table-cell>
          <table:table-cell table:style-name="ID0E1BAC" office:value-type="string">
            <text:p>FORNITORI C/ANTICIPI</text:p>
          </table:table-cell>
          <table:table-cell table:style-name="ID0E1BAC" office:value-type="string">
            <text:p>  2226/00</text:p>
          </table:table-cell>
          <table:table-cell table:style-name="ID0E1BAC"/>
          <table:table-cell table:style-name="ID0E1BAC" office:value-type="float" office:value="160.52000000000001">
            <text:p>160.52000000000001</text:p>
          </table:table-cell>
          <table:table-cell table:number-columns-repeated="249"/>
        </table:table-row>
        <table:table-row xmlns:xdr="http://schemas.openxmlformats.org/drawingml/2006/spreadsheetDrawing" table:style-name="ID0ECCDM">
          <table:table-cell table:style-name="ID0EQBAC" office:value-type="date" office:date-value="2018-05-18T00:00:00">
            <text:p>5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72</text:p>
          </table:table-cell>
          <table:table-cell table:style-name="ID0E1BAC" office:value-type="string">
            <text:p>CISTERNI RENATO</text:p>
          </table:table-cell>
          <table:table-cell table:style-name="ID0E1BAC" office:value-type="string">
            <text:p>  2224/00</text:p>
          </table:table-cell>
          <table:table-cell table:style-name="ID0E1BAC"/>
          <table:table-cell table:style-name="ID0E1BAC" office:value-type="float" office:value="220">
            <text:p>220</text:p>
          </table:table-cell>
          <table:table-cell table:number-columns-repeated="249"/>
        </table:table-row>
        <table:table-row xmlns:xdr="http://schemas.openxmlformats.org/drawingml/2006/spreadsheetDrawing" table:style-name="ID0ENDDM">
          <table:table-cell table:style-name="ID0EQBAC" office:value-type="date" office:date-value="2018-05-18T00:00:00">
            <text:p>5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22604</text:p>
          </table:table-cell>
          <table:table-cell table:style-name="ID0E1BAC" office:value-type="string">
            <text:p>FORNITORI C/ANTICIPI</text:p>
          </table:table-cell>
          <table:table-cell table:style-name="ID0E1BAC" office:value-type="string">
            <text:p>  2228/00</text:p>
          </table:table-cell>
          <table:table-cell table:style-name="ID0E1BAC"/>
          <table:table-cell table:style-name="ID0E1BAC" office:value-type="float" office:value="245.53">
            <text:p>245.53</text:p>
          </table:table-cell>
          <table:table-cell table:number-columns-repeated="249"/>
        </table:table-row>
        <table:table-row xmlns:xdr="http://schemas.openxmlformats.org/drawingml/2006/spreadsheetDrawing" table:style-name="ID0EYEDM">
          <table:table-cell table:style-name="ID0EQBAC" office:value-type="date" office:date-value="2018-05-18T00:00:00">
            <text:p>5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24053</text:p>
          </table:table-cell>
          <table:table-cell table:style-name="ID0E1BAC" office:value-type="string">
            <text:p>FORNITORI C/ANTICIPI</text:p>
          </table:table-cell>
          <table:table-cell table:style-name="ID0E1BAC" office:value-type="string">
            <text:p>  2227/00</text:p>
          </table:table-cell>
          <table:table-cell table:style-name="ID0E1BAC"/>
          <table:table-cell table:style-name="ID0E1BAC" office:value-type="float" office:value="398.73">
            <text:p>398.73</text:p>
          </table:table-cell>
          <table:table-cell table:number-columns-repeated="249"/>
        </table:table-row>
        <table:table-row xmlns:xdr="http://schemas.openxmlformats.org/drawingml/2006/spreadsheetDrawing" table:style-name="ID0EDGDM">
          <table:table-cell table:style-name="ID0EQBAC" office:value-type="date" office:date-value="2018-05-18T00:00:00">
            <text:p>5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/7/8/9</text:p>
          </table:table-cell>
          <table:table-cell table:style-name="ID0E1BAC" office:value-type="string">
            <text:p>CENTRO SICUREZZA ANTINCENDIO</text:p>
          </table:table-cell>
          <table:table-cell table:style-name="ID0E1BAC" office:value-type="string">
            <text:p>  2235/00</text:p>
          </table:table-cell>
          <table:table-cell table:style-name="ID0E1BAC"/>
          <table:table-cell table:style-name="ID0E1BAC" office:value-type="float" office:value="411">
            <text:p>411</text:p>
          </table:table-cell>
          <table:table-cell table:number-columns-repeated="249"/>
        </table:table-row>
        <table:table-row xmlns:xdr="http://schemas.openxmlformats.org/drawingml/2006/spreadsheetDrawing" table:style-name="ID0EOHDM">
          <table:table-cell table:style-name="ID0EQBAC" office:value-type="date" office:date-value="2018-05-18T00:00:00">
            <text:p>5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9981</text:p>
          </table:table-cell>
          <table:table-cell table:style-name="ID0E1BAC" office:value-type="string">
            <text:p>INAZ SRL SOCIETA' UNIPERSONALE</text:p>
          </table:table-cell>
          <table:table-cell table:style-name="ID0E1BAC" office:value-type="string">
            <text:p>  3411/00</text:p>
          </table:table-cell>
          <table:table-cell table:style-name="ID0E1BAC"/>
          <table:table-cell table:style-name="ID0E1BAC" office:value-type="float" office:value="447.35">
            <text:p>447.35</text:p>
          </table:table-cell>
          <table:table-cell table:number-columns-repeated="249"/>
        </table:table-row>
        <table:table-row xmlns:xdr="http://schemas.openxmlformats.org/drawingml/2006/spreadsheetDrawing" table:style-name="ID0EZIDM">
          <table:table-cell table:style-name="ID0EQBAC" office:value-type="date" office:date-value="2018-05-21T00:00:00">
            <text:p>5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13414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56/00</text:p>
          </table:table-cell>
          <table:table-cell table:style-name="ID0E1BAC"/>
          <table:table-cell table:style-name="ID0E1BAC" office:value-type="float" office:value="269.32">
            <text:p>269.32</text:p>
          </table:table-cell>
          <table:table-cell table:number-columns-repeated="249"/>
        </table:table-row>
        <table:table-row xmlns:xdr="http://schemas.openxmlformats.org/drawingml/2006/spreadsheetDrawing" table:style-name="ID0EEKDM">
          <table:table-cell table:style-name="ID0EQBAC" office:value-type="date" office:date-value="2018-05-21T00:00:00">
            <text:p>5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14410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56/00</text:p>
          </table:table-cell>
          <table:table-cell table:style-name="ID0E1BAC"/>
          <table:table-cell table:style-name="ID0E1BAC" office:value-type="float" office:value="640.53">
            <text:p>640.53</text:p>
          </table:table-cell>
          <table:table-cell table:number-columns-repeated="249"/>
        </table:table-row>
        <table:table-row xmlns:xdr="http://schemas.openxmlformats.org/drawingml/2006/spreadsheetDrawing" table:style-name="ID0EPLDM">
          <table:table-cell table:style-name="ID0EQBAC" office:value-type="date" office:date-value="2018-05-21T00:00:00">
            <text:p>5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75</text:p>
          </table:table-cell>
          <table:table-cell table:style-name="ID0E1BAC" office:value-type="string">
            <text:p>SAGI SRL</text:p>
          </table:table-cell>
          <table:table-cell table:style-name="ID0E1BAC" office:value-type="string">
            <text:p>  2220/00</text:p>
          </table:table-cell>
          <table:table-cell table:style-name="ID0E1BAC"/>
          <table:table-cell table:style-name="ID0E1BAC" office:value-type="float" office:value="45">
            <text:p>45</text:p>
          </table:table-cell>
          <table:table-cell table:number-columns-repeated="249"/>
        </table:table-row>
        <table:table-row xmlns:xdr="http://schemas.openxmlformats.org/drawingml/2006/spreadsheetDrawing" table:style-name="ID0E1MDM">
          <table:table-cell table:style-name="ID0EQBAC" office:value-type="date" office:date-value="2018-05-21T00:00:00">
            <text:p>5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5</text:p>
          </table:table-cell>
          <table:table-cell table:style-name="ID0E1BAC" office:value-type="string">
            <text:p>S.T.E. SNC DI MAGRINI E BECATTI</text:p>
          </table:table-cell>
          <table:table-cell table:style-name="ID0E1BAC" office:value-type="string">
            <text:p>  2219/00</text:p>
          </table:table-cell>
          <table:table-cell table:style-name="ID0E1BAC"/>
          <table:table-cell table:style-name="ID0E1BAC" office:value-type="float" office:value="50">
            <text:p>50</text:p>
          </table:table-cell>
          <table:table-cell table:number-columns-repeated="249"/>
        </table:table-row>
        <table:table-row xmlns:xdr="http://schemas.openxmlformats.org/drawingml/2006/spreadsheetDrawing" table:style-name="ID0EFODM">
          <table:table-cell table:style-name="ID0EQBAC" office:value-type="date" office:date-value="2018-05-21T00:00:00">
            <text:p>5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27</text:p>
          </table:table-cell>
          <table:table-cell table:style-name="ID0E1BAC" office:value-type="string">
            <text:p>M. E B. SERVICE DI AMINTI B E M</text:p>
          </table:table-cell>
          <table:table-cell table:style-name="ID0E1BAC" office:value-type="string">
            <text:p>  2221/00</text:p>
          </table:table-cell>
          <table:table-cell table:style-name="ID0E1BAC"/>
          <table:table-cell table:style-name="ID0E1BAC" office:value-type="float" office:value="96">
            <text:p>96</text:p>
          </table:table-cell>
          <table:table-cell table:number-columns-repeated="249"/>
        </table:table-row>
        <table:table-row xmlns:xdr="http://schemas.openxmlformats.org/drawingml/2006/spreadsheetDrawing" table:style-name="ID0EQPDM">
          <table:table-cell table:style-name="ID0EQBAC" office:value-type="date" office:date-value="2018-05-21T00:00:00">
            <text:p>5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9</text:p>
          </table:table-cell>
          <table:table-cell table:style-name="ID0E1BAC" office:value-type="string">
            <text:p>ITALIA SPURGHI</text:p>
          </table:table-cell>
          <table:table-cell table:style-name="ID0E1BAC" office:value-type="string">
            <text:p>  2222/00</text:p>
          </table:table-cell>
          <table:table-cell table:style-name="ID0E1BAC"/>
          <table:table-cell table:style-name="ID0E1BAC" office:value-type="float" office:value="115">
            <text:p>115</text:p>
          </table:table-cell>
          <table:table-cell table:number-columns-repeated="249"/>
        </table:table-row>
        <table:table-row xmlns:xdr="http://schemas.openxmlformats.org/drawingml/2006/spreadsheetDrawing" table:style-name="ID0E2QDM">
          <table:table-cell table:style-name="ID0EQBAC" office:value-type="date" office:date-value="2018-05-21T00:00:00">
            <text:p>5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8</text:p>
          </table:table-cell>
          <table:table-cell table:style-name="ID0E1BAC" office:value-type="string">
            <text:p>ECOSPURGHI AMIATA SNC</text:p>
          </table:table-cell>
          <table:table-cell table:style-name="ID0E1BAC" office:value-type="string">
            <text:p>  2220/00</text:p>
          </table:table-cell>
          <table:table-cell table:style-name="ID0E1BAC"/>
          <table:table-cell table:style-name="ID0E1BAC" office:value-type="float" office:value="150">
            <text:p>150</text:p>
          </table:table-cell>
          <table:table-cell table:number-columns-repeated="249"/>
        </table:table-row>
        <table:table-row xmlns:xdr="http://schemas.openxmlformats.org/drawingml/2006/spreadsheetDrawing" table:style-name="ID0EGSDM">
          <table:table-cell table:style-name="ID0EQBAC" office:value-type="date" office:date-value="2018-05-21T00:00:00">
            <text:p>5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6</text:p>
          </table:table-cell>
          <table:table-cell table:style-name="ID0E1BAC" office:value-type="string">
            <text:p>ITALIANAALKALI</text:p>
          </table:table-cell>
          <table:table-cell table:style-name="ID0E1BAC" office:value-type="string">
            <text:p>  2220/00</text:p>
          </table:table-cell>
          <table:table-cell table:style-name="ID0E1BAC"/>
          <table:table-cell table:style-name="ID0E1BAC" office:value-type="float" office:value="205">
            <text:p>205</text:p>
          </table:table-cell>
          <table:table-cell table:number-columns-repeated="249"/>
        </table:table-row>
        <table:table-row xmlns:xdr="http://schemas.openxmlformats.org/drawingml/2006/spreadsheetDrawing" table:style-name="ID0ERTDM">
          <table:table-cell table:style-name="ID0EQBAC" office:value-type="date" office:date-value="2018-05-21T00:00:00">
            <text:p>5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6/88/87</text:p>
          </table:table-cell>
          <table:table-cell table:style-name="ID0E1BAC" office:value-type="string">
            <text:p>MASINI ROBERTA</text:p>
          </table:table-cell>
          <table:table-cell table:style-name="ID0E1BAC" office:value-type="string">
            <text:p>  3416/00</text:p>
          </table:table-cell>
          <table:table-cell table:style-name="ID0E1BAC"/>
          <table:table-cell table:style-name="ID0E1BAC" office:value-type="float" office:value="210.39">
            <text:p>210.39</text:p>
          </table:table-cell>
          <table:table-cell table:number-columns-repeated="249"/>
        </table:table-row>
        <table:table-row xmlns:xdr="http://schemas.openxmlformats.org/drawingml/2006/spreadsheetDrawing" table:style-name="ID0E3UDM">
          <table:table-cell table:style-name="ID0EQBAC" office:value-type="date" office:date-value="2018-05-21T00:00:00">
            <text:p>5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1/62</text:p>
          </table:table-cell>
          <table:table-cell table:style-name="ID0E1BAC" office:value-type="string">
            <text:p>ECOPUL SERVIZI S.R.L.</text:p>
          </table:table-cell>
          <table:table-cell table:style-name="ID0E1BAC" office:value-type="string">
            <text:p>  2237/00</text:p>
          </table:table-cell>
          <table:table-cell table:style-name="ID0E1BAC"/>
          <table:table-cell table:style-name="ID0E1BAC" office:value-type="float" office:value="370">
            <text:p>370</text:p>
          </table:table-cell>
          <table:table-cell table:number-columns-repeated="249"/>
        </table:table-row>
        <table:table-row xmlns:xdr="http://schemas.openxmlformats.org/drawingml/2006/spreadsheetDrawing" table:style-name="ID0EHWDM">
          <table:table-cell table:style-name="ID0EQBAC" office:value-type="date" office:date-value="2018-05-21T00:00:00">
            <text:p>5/21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DARIO NERI 36</text:p>
          </table:table-cell>
          <table:table-cell table:style-name="ID0E1BAC"/>
          <table:table-cell table:style-name="ID0E1BAC" office:value-type="string">
            <text:p>  2232/00</text:p>
          </table:table-cell>
          <table:table-cell table:style-name="ID0E1BAC"/>
          <table:table-cell table:style-name="ID0E1BAC" office:value-type="float" office:value="418.05">
            <text:p>418.05</text:p>
          </table:table-cell>
          <table:table-cell table:number-columns-repeated="249"/>
        </table:table-row>
        <table:table-row xmlns:xdr="http://schemas.openxmlformats.org/drawingml/2006/spreadsheetDrawing" table:style-name="ID0EQXDM">
          <table:table-cell table:style-name="ID0EQBAC" office:value-type="date" office:date-value="2018-05-21T00:00:00">
            <text:p>5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71</text:p>
          </table:table-cell>
          <table:table-cell table:style-name="ID0E1BAC" office:value-type="string">
            <text:p>CISTERNI RENATO</text:p>
          </table:table-cell>
          <table:table-cell table:style-name="ID0E1BAC" office:value-type="string">
            <text:p>  2242/00</text:p>
          </table:table-cell>
          <table:table-cell table:style-name="ID0E1BAC"/>
          <table:table-cell table:style-name="ID0E1BAC" office:value-type="float" office:value="456">
            <text:p>456</text:p>
          </table:table-cell>
          <table:table-cell table:number-columns-repeated="249"/>
        </table:table-row>
        <table:table-row xmlns:xdr="http://schemas.openxmlformats.org/drawingml/2006/spreadsheetDrawing" table:style-name="ID0E2YDM">
          <table:table-cell table:style-name="ID0EQBAC" office:value-type="date" office:date-value="2018-05-21T00:00:00">
            <text:p>5/21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BORGO 150</text:p>
          </table:table-cell>
          <table:table-cell table:style-name="ID0E1BAC"/>
          <table:table-cell table:style-name="ID0E1BAC" office:value-type="string">
            <text:p>  2231/00</text:p>
          </table:table-cell>
          <table:table-cell table:style-name="ID0E1BAC"/>
          <table:table-cell table:style-name="ID0E1BAC" office:value-type="float" office:value="473.63">
            <text:p>473.63</text:p>
          </table:table-cell>
          <table:table-cell table:number-columns-repeated="249"/>
        </table:table-row>
        <table:table-row xmlns:xdr="http://schemas.openxmlformats.org/drawingml/2006/spreadsheetDrawing" table:style-name="ID0EE1DM">
          <table:table-cell table:style-name="ID0EQBAC" office:value-type="date" office:date-value="2018-05-21T00:00:00">
            <text:p>5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2</text:p>
          </table:table-cell>
          <table:table-cell table:style-name="ID0E1BAC" office:value-type="string">
            <text:p>CURA E MAN.GIARD.DARIO/CIOFI M.</text:p>
          </table:table-cell>
          <table:table-cell table:style-name="ID0E1BAC" office:value-type="string">
            <text:p>  2221/00</text:p>
          </table:table-cell>
          <table:table-cell table:style-name="ID0E1BAC"/>
          <table:table-cell table:style-name="ID0E1BAC" office:value-type="float" office:value="500">
            <text:p>500</text:p>
          </table:table-cell>
          <table:table-cell table:number-columns-repeated="249"/>
        </table:table-row>
        <table:table-row xmlns:xdr="http://schemas.openxmlformats.org/drawingml/2006/spreadsheetDrawing" table:style-name="ID0EP2DM">
          <table:table-cell table:style-name="ID0EQBAC" office:value-type="date" office:date-value="2018-05-21T00:00:00">
            <text:p>5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65/186</text:p>
          </table:table-cell>
          <table:table-cell table:style-name="ID0E1BAC" office:value-type="string">
            <text:p>TOMMASI GIANCARLO E FIGLI SNC</text:p>
          </table:table-cell>
          <table:table-cell table:style-name="ID0E1BAC" office:value-type="string">
            <text:p>  2243/00</text:p>
          </table:table-cell>
          <table:table-cell table:style-name="ID0E1BAC"/>
          <table:table-cell table:style-name="ID0E1BAC" office:value-type="float" office:value="500">
            <text:p>500</text:p>
          </table:table-cell>
          <table:table-cell table:number-columns-repeated="249"/>
        </table:table-row>
        <table:table-row xmlns:xdr="http://schemas.openxmlformats.org/drawingml/2006/spreadsheetDrawing" table:style-name="ID0E13DM">
          <table:table-cell table:style-name="ID0EQBAC" office:value-type="date" office:date-value="2018-05-21T00:00:00">
            <text:p>5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/15</text:p>
          </table:table-cell>
          <table:table-cell table:style-name="ID0E1BAC" office:value-type="string">
            <text:p>COLLE SPURGHI SRL</text:p>
          </table:table-cell>
          <table:table-cell table:style-name="ID0E1BAC" office:value-type="string">
            <text:p>  2221/00</text:p>
          </table:table-cell>
          <table:table-cell table:style-name="ID0E1BAC"/>
          <table:table-cell table:style-name="ID0E1BAC" office:value-type="float" office:value="600">
            <text:p>600</text:p>
          </table:table-cell>
          <table:table-cell table:number-columns-repeated="249"/>
        </table:table-row>
        <table:table-row xmlns:xdr="http://schemas.openxmlformats.org/drawingml/2006/spreadsheetDrawing" table:style-name="ID0EF5DM">
          <table:table-cell table:style-name="ID0EQBAC" office:value-type="date" office:date-value="2018-05-21T00:00:00">
            <text:p>5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001/1044/1045/046</text:p>
          </table:table-cell>
          <table:table-cell table:style-name="ID0E1BAC" office:value-type="string">
            <text:p>SAFETY TECHNOLOGY SRL</text:p>
          </table:table-cell>
          <table:table-cell table:style-name="ID0E1BAC" office:value-type="string">
            <text:p>  2223/00</text:p>
          </table:table-cell>
          <table:table-cell table:style-name="ID0E1BAC"/>
          <table:table-cell table:style-name="ID0E1BAC" office:value-type="float" office:value="610">
            <text:p>610</text:p>
          </table:table-cell>
          <table:table-cell table:number-columns-repeated="249"/>
        </table:table-row>
        <table:table-row xmlns:xdr="http://schemas.openxmlformats.org/drawingml/2006/spreadsheetDrawing" table:style-name="ID0EQ6DM">
          <table:table-cell table:style-name="ID0EQBAC" office:value-type="date" office:date-value="2018-05-21T00:00:00">
            <text:p>5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419/3112</text:p>
          </table:table-cell>
          <table:table-cell table:style-name="ID0E1BAC" office:value-type="string">
            <text:p>CASICCI E ANGORI SRL</text:p>
          </table:table-cell>
          <table:table-cell table:style-name="ID0E1BAC" office:value-type="string">
            <text:p>  2238/00</text:p>
          </table:table-cell>
          <table:table-cell table:style-name="ID0E1BAC"/>
          <table:table-cell table:style-name="ID0E1BAC" office:value-type="float" office:value="612.72">
            <text:p>612.72</text:p>
          </table:table-cell>
          <table:table-cell table:number-columns-repeated="249"/>
        </table:table-row>
        <table:table-row xmlns:xdr="http://schemas.openxmlformats.org/drawingml/2006/spreadsheetDrawing" table:style-name="ID0E2AEM">
          <table:table-cell table:style-name="ID0EQBAC" office:value-type="date" office:date-value="2018-05-21T00:00:00">
            <text:p>5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03/304/305</text:p>
          </table:table-cell>
          <table:table-cell table:style-name="ID0E1BAC" office:value-type="string">
            <text:p>ELLESSE SERVIZI SRL</text:p>
          </table:table-cell>
          <table:table-cell table:style-name="ID0E1BAC" office:value-type="string">
            <text:p>  2236/00</text:p>
          </table:table-cell>
          <table:table-cell table:style-name="ID0E1BAC"/>
          <table:table-cell table:style-name="ID0E1BAC" office:value-type="float" office:value="669">
            <text:p>669</text:p>
          </table:table-cell>
          <table:table-cell table:number-columns-repeated="249"/>
        </table:table-row>
        <table:table-row xmlns:xdr="http://schemas.openxmlformats.org/drawingml/2006/spreadsheetDrawing" table:style-name="ID0EGCEM">
          <table:table-cell table:style-name="ID0EQBAC" office:value-type="date" office:date-value="2018-05-21T00:00:00">
            <text:p>5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00-322</text:p>
          </table:table-cell>
          <table:table-cell table:style-name="ID0E1BAC" office:value-type="string">
            <text:p>AUTOSPURGO VELOX S.R.L.</text:p>
          </table:table-cell>
          <table:table-cell table:style-name="ID0E1BAC" office:value-type="string">
            <text:p>  2241/00</text:p>
          </table:table-cell>
          <table:table-cell table:style-name="ID0E1BAC"/>
          <table:table-cell table:style-name="ID0E1BAC" office:value-type="float" office:value="770">
            <text:p>770</text:p>
          </table:table-cell>
          <table:table-cell table:number-columns-repeated="249"/>
        </table:table-row>
        <table:table-row xmlns:xdr="http://schemas.openxmlformats.org/drawingml/2006/spreadsheetDrawing" table:style-name="ID0ERDEM">
          <table:table-cell table:style-name="ID0EQBAC" office:value-type="date" office:date-value="2018-05-21T00:00:00">
            <text:p>5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96/597</text:p>
          </table:table-cell>
          <table:table-cell table:style-name="ID0E1BAC" office:value-type="string">
            <text:p>LA SOVRANA S.N.C.</text:p>
          </table:table-cell>
          <table:table-cell table:style-name="ID0E1BAC" office:value-type="string">
            <text:p>  2239/00</text:p>
          </table:table-cell>
          <table:table-cell table:style-name="ID0E1BAC"/>
          <table:table-cell table:style-name="ID0E1BAC" office:value-type="float" office:value="792.29">
            <text:p>792.29</text:p>
          </table:table-cell>
          <table:table-cell table:number-columns-repeated="249"/>
        </table:table-row>
        <table:table-row xmlns:xdr="http://schemas.openxmlformats.org/drawingml/2006/spreadsheetDrawing" table:style-name="ID0E3EEM">
          <table:table-cell table:style-name="ID0EQBAC" office:value-type="date" office:date-value="2018-05-21T00:00:00">
            <text:p>5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7/29/37</text:p>
          </table:table-cell>
          <table:table-cell table:style-name="ID0E1BAC" office:value-type="string">
            <text:p>CENTRO SERVIZI UNO SRL</text:p>
          </table:table-cell>
          <table:table-cell table:style-name="ID0E1BAC" office:value-type="string">
            <text:p>  2240/00</text:p>
          </table:table-cell>
          <table:table-cell table:style-name="ID0E1BAC"/>
          <table:table-cell table:style-name="ID0E1BAC" office:value-type="float" office:value="921">
            <text:p>921</text:p>
          </table:table-cell>
          <table:table-cell table:number-columns-repeated="249"/>
        </table:table-row>
        <table:table-row xmlns:xdr="http://schemas.openxmlformats.org/drawingml/2006/spreadsheetDrawing" table:style-name="ID0EHGEM">
          <table:table-cell table:style-name="ID0EQBAC" office:value-type="date" office:date-value="2018-05-21T00:00:00">
            <text:p>5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9</text:p>
          </table:table-cell>
          <table:table-cell table:style-name="ID0E1BAC" office:value-type="string">
            <text:p>PETROL UMBRA SRL</text:p>
          </table:table-cell>
          <table:table-cell table:style-name="ID0E1BAC" office:value-type="string">
            <text:p>  2219/00</text:p>
          </table:table-cell>
          <table:table-cell table:style-name="ID0E1BAC"/>
          <table:table-cell table:style-name="ID0EDCAC" office:value-type="float" office:value="1008.2">
            <text:p>1008.20</text:p>
          </table:table-cell>
          <table:table-cell table:number-columns-repeated="249"/>
        </table:table-row>
        <table:table-row xmlns:xdr="http://schemas.openxmlformats.org/drawingml/2006/spreadsheetDrawing" table:style-name="ID0ESHEM">
          <table:table-cell table:style-name="ID0EQBAC" office:value-type="date" office:date-value="2018-05-21T00:00:00">
            <text:p>5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36</text:p>
          </table:table-cell>
          <table:table-cell table:style-name="ID0E1BAC" office:value-type="string">
            <text:p>CE.DI.T. SRL</text:p>
          </table:table-cell>
          <table:table-cell table:style-name="ID0E1BAC" office:value-type="string">
            <text:p>  2219/00</text:p>
          </table:table-cell>
          <table:table-cell table:style-name="ID0E1BAC"/>
          <table:table-cell table:style-name="ID0EDCAC" office:value-type="float" office:value="1328.64">
            <text:p>1328.64</text:p>
          </table:table-cell>
          <table:table-cell table:number-columns-repeated="249"/>
        </table:table-row>
        <table:table-row xmlns:xdr="http://schemas.openxmlformats.org/drawingml/2006/spreadsheetDrawing" table:style-name="ID0E4IEM">
          <table:table-cell table:style-name="ID0EQBAC" office:value-type="date" office:date-value="2018-05-21T00:00:00">
            <text:p>5/21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MERCANZIA</text:p>
          </table:table-cell>
          <table:table-cell table:style-name="ID0E1BAC"/>
          <table:table-cell table:style-name="ID0E1BAC" office:value-type="string">
            <text:p>  2233/00</text:p>
          </table:table-cell>
          <table:table-cell table:style-name="ID0E1BAC"/>
          <table:table-cell table:style-name="ID0EDCAC" office:value-type="float" office:value="4779.1000000000004">
            <text:p>4779.10</text:p>
          </table:table-cell>
          <table:table-cell table:number-columns-repeated="249"/>
        </table:table-row>
        <table:table-row xmlns:xdr="http://schemas.openxmlformats.org/drawingml/2006/spreadsheetDrawing" table:style-name="ID0EGKEM">
          <table:table-cell table:style-name="ID0EQBAC" office:value-type="date" office:date-value="2018-05-21T00:00:00">
            <text:p>5/21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DEI CIPRESSI</text:p>
          </table:table-cell>
          <table:table-cell table:style-name="ID0E1BAC"/>
          <table:table-cell table:style-name="ID0E1BAC" office:value-type="string">
            <text:p>  2234/00</text:p>
          </table:table-cell>
          <table:table-cell table:style-name="ID0E1BAC"/>
          <table:table-cell table:style-name="ID0EDCAC" office:value-type="float" office:value="5464.68">
            <text:p>5464.68</text:p>
          </table:table-cell>
          <table:table-cell table:number-columns-repeated="249"/>
        </table:table-row>
        <table:table-row xmlns:xdr="http://schemas.openxmlformats.org/drawingml/2006/spreadsheetDrawing" table:style-name="ID0EPLEM">
          <table:table-cell table:style-name="ID0EQBAC" office:value-type="date" office:date-value="2018-05-21T00:00:00">
            <text:p>5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1/13/14</text:p>
          </table:table-cell>
          <table:table-cell table:style-name="ID0E1BAC" office:value-type="string">
            <text:p>FERRARO COSTRUZIONI SRL</text:p>
          </table:table-cell>
          <table:table-cell table:style-name="ID0E1BAC" office:value-type="string">
            <text:p>  2222/00</text:p>
          </table:table-cell>
          <table:table-cell table:style-name="ID0E1BAC"/>
          <table:table-cell table:style-name="ID0EDCAC" office:value-type="float" office:value="8160">
            <text:p>8160</text:p>
          </table:table-cell>
          <table:table-cell table:number-columns-repeated="249"/>
        </table:table-row>
        <table:table-row xmlns:xdr="http://schemas.openxmlformats.org/drawingml/2006/spreadsheetDrawing" table:style-name="ID0E1MEM">
          <table:table-cell table:style-name="ID0EQBAC" office:value-type="date" office:date-value="2018-05-22T00:00:00">
            <text:p>5/2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4</text:p>
          </table:table-cell>
          <table:table-cell table:style-name="ID0E1BAC" office:value-type="string">
            <text:p>CENTRO SICUREZZA ANTINCENDIO</text:p>
          </table:table-cell>
          <table:table-cell table:style-name="ID0E1BAC" office:value-type="string">
            <text:p>    48/00</text:p>
          </table:table-cell>
          <table:table-cell table:style-name="ID0E1BAC"/>
          <table:table-cell table:style-name="ID0E1BAC" office:value-type="float" office:value="366.13">
            <text:p>366.13</text:p>
          </table:table-cell>
          <table:table-cell table:number-columns-repeated="249"/>
        </table:table-row>
        <table:table-row xmlns:xdr="http://schemas.openxmlformats.org/drawingml/2006/spreadsheetDrawing" table:style-name="ID0EFOEM">
          <table:table-cell table:style-name="ID0EQBAC" office:value-type="date" office:date-value="2018-05-22T00:00:00">
            <text:p>5/2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4</text:p>
          </table:table-cell>
          <table:table-cell table:style-name="ID0E1BAC" office:value-type="string">
            <text:p>CENTRO SICUREZZA ANTINCENDIO</text:p>
          </table:table-cell>
          <table:table-cell table:style-name="ID0E1BAC" office:value-type="string">
            <text:p>    47/00</text:p>
          </table:table-cell>
          <table:table-cell table:style-name="ID0E1BAC"/>
          <table:table-cell table:style-name="ID0E1BAC" office:value-type="float" office:value="583.87">
            <text:p>583.87</text:p>
          </table:table-cell>
          <table:table-cell table:number-columns-repeated="249"/>
        </table:table-row>
        <table:table-row xmlns:xdr="http://schemas.openxmlformats.org/drawingml/2006/spreadsheetDrawing" table:style-name="ID0EQPEM">
          <table:table-cell table:style-name="ID0EQBAC" office:value-type="date" office:date-value="2018-05-22T00:00:00">
            <text:p>5/22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BACHEROTTI</text:p>
          </table:table-cell>
          <table:table-cell table:style-name="ID0E1BAC" office:value-type="string">
            <text:p>BACHEROTTI S.R.L.</text:p>
          </table:table-cell>
          <table:table-cell table:style-name="ID0E1BAC"/>
          <table:table-cell table:style-name="ID0E1BAC"/>
          <table:table-cell table:style-name="ID0E1BAC" office:value-type="float" office:value="80">
            <text:p>80</text:p>
          </table:table-cell>
          <table:table-cell table:number-columns-repeated="249"/>
        </table:table-row>
        <table:table-row xmlns:xdr="http://schemas.openxmlformats.org/drawingml/2006/spreadsheetDrawing" table:style-name="ID0EZQEM">
          <table:table-cell table:style-name="ID0EQBAC" office:value-type="date" office:date-value="2018-05-22T00:00:00">
            <text:p>5/2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9</text:p>
          </table:table-cell>
          <table:table-cell table:style-name="ID0E1BAC" office:value-type="string">
            <text:p>BUTINI ANDREA</text:p>
          </table:table-cell>
          <table:table-cell table:style-name="ID0E1BAC" office:value-type="string">
            <text:p>  3417/00</text:p>
          </table:table-cell>
          <table:table-cell table:style-name="ID0E1BAC"/>
          <table:table-cell table:style-name="ID0E1BAC" office:value-type="float" office:value="90">
            <text:p>90</text:p>
          </table:table-cell>
          <table:table-cell table:number-columns-repeated="249"/>
        </table:table-row>
        <table:table-row xmlns:xdr="http://schemas.openxmlformats.org/drawingml/2006/spreadsheetDrawing" table:style-name="ID0EESEM">
          <table:table-cell table:style-name="ID0EQBAC" office:value-type="date" office:date-value="2018-05-22T00:00:00">
            <text:p>5/22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DELLE FONTI 6</text:p>
          </table:table-cell>
          <table:table-cell table:style-name="ID0E1BAC" office:value-type="string">
            <text:p>COND LOC.TA' FONTI DI CORAZZANO</text:p>
          </table:table-cell>
          <table:table-cell table:style-name="ID0E1BAC" office:value-type="string">
            <text:p>  2246/00</text:p>
          </table:table-cell>
          <table:table-cell table:style-name="ID0E1BAC"/>
          <table:table-cell table:style-name="ID0E1BAC" office:value-type="float" office:value="99.16">
            <text:p>99.16</text:p>
          </table:table-cell>
          <table:table-cell table:number-columns-repeated="249"/>
        </table:table-row>
        <table:table-row xmlns:xdr="http://schemas.openxmlformats.org/drawingml/2006/spreadsheetDrawing" table:style-name="ID0EPTEM">
          <table:table-cell table:style-name="ID0EQBAC" office:value-type="date" office:date-value="2018-05-22T00:00:00">
            <text:p>5/22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JUGOSLAVIA</text:p>
          </table:table-cell>
          <table:table-cell table:style-name="ID0E1BAC" office:value-type="string">
            <text:p>COND V JUGOSLAVIA POGGIBONSI</text:p>
          </table:table-cell>
          <table:table-cell table:style-name="ID0E1BAC" office:value-type="string">
            <text:p>  2246/00</text:p>
          </table:table-cell>
          <table:table-cell table:style-name="ID0E1BAC"/>
          <table:table-cell table:style-name="ID0E1BAC" office:value-type="float" office:value="209.48">
            <text:p>209.48</text:p>
          </table:table-cell>
          <table:table-cell table:number-columns-repeated="249"/>
        </table:table-row>
        <table:table-row xmlns:xdr="http://schemas.openxmlformats.org/drawingml/2006/spreadsheetDrawing" table:style-name="ID0E1UEM">
          <table:table-cell table:style-name="ID0EQBAC" office:value-type="date" office:date-value="2018-05-22T00:00:00">
            <text:p>5/22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GUELFI</text:p>
          </table:table-cell>
          <table:table-cell table:style-name="ID0E1BAC" office:value-type="string">
            <text:p>COND.V DEI GUELFI-CASTELNUOVO B</text:p>
          </table:table-cell>
          <table:table-cell table:style-name="ID0E1BAC" office:value-type="string">
            <text:p>  2244/00</text:p>
          </table:table-cell>
          <table:table-cell table:style-name="ID0E1BAC"/>
          <table:table-cell table:style-name="ID0E1BAC" office:value-type="float" office:value="293.33">
            <text:p>293.33</text:p>
          </table:table-cell>
          <table:table-cell table:number-columns-repeated="249"/>
        </table:table-row>
        <table:table-row xmlns:xdr="http://schemas.openxmlformats.org/drawingml/2006/spreadsheetDrawing" table:style-name="ID0EFWEM">
          <table:table-cell table:style-name="ID0EQBAC" office:value-type="date" office:date-value="2018-05-22T00:00:00">
            <text:p>5/22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ROMANIA 2</text:p>
          </table:table-cell>
          <table:table-cell table:style-name="ID0E1BAC" office:value-type="string">
            <text:p>COND V ROMANIA 2 - POGGIBONSI</text:p>
          </table:table-cell>
          <table:table-cell table:style-name="ID0E1BAC" office:value-type="string">
            <text:p>  2246/00</text:p>
          </table:table-cell>
          <table:table-cell table:style-name="ID0E1BAC"/>
          <table:table-cell table:style-name="ID0E1BAC" office:value-type="float" office:value="392.26">
            <text:p>392.26</text:p>
          </table:table-cell>
          <table:table-cell table:number-columns-repeated="249"/>
        </table:table-row>
        <table:table-row xmlns:xdr="http://schemas.openxmlformats.org/drawingml/2006/spreadsheetDrawing" table:style-name="ID0EQXEM">
          <table:table-cell table:style-name="ID0EQBAC" office:value-type="date" office:date-value="2018-05-22T00:00:00">
            <text:p>5/22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AMENDOLA</text:p>
          </table:table-cell>
          <table:table-cell table:style-name="ID0E1BAC" office:value-type="string">
            <text:p>ROSIA-V.G. AMENDOLA N 145/147</text:p>
          </table:table-cell>
          <table:table-cell table:style-name="ID0E1BAC" office:value-type="string">
            <text:p>  2247/00</text:p>
          </table:table-cell>
          <table:table-cell table:style-name="ID0E1BAC"/>
          <table:table-cell table:style-name="ID0E1BAC" office:value-type="float" office:value="402.23">
            <text:p>402.23</text:p>
          </table:table-cell>
          <table:table-cell table:number-columns-repeated="249"/>
        </table:table-row>
        <table:table-row xmlns:xdr="http://schemas.openxmlformats.org/drawingml/2006/spreadsheetDrawing" table:style-name="ID0E2YEM">
          <table:table-cell table:style-name="ID0EQBAC" office:value-type="date" office:date-value="2018-05-22T00:00:00">
            <text:p>5/22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PERTINI 1</text:p>
          </table:table-cell>
          <table:table-cell table:style-name="ID0E1BAC" office:value-type="string">
            <text:p>COND V.PERTINI 1 -CASCIANO-MURLO</text:p>
          </table:table-cell>
          <table:table-cell table:style-name="ID0E1BAC" office:value-type="string">
            <text:p>  2245/00</text:p>
          </table:table-cell>
          <table:table-cell table:style-name="ID0E1BAC"/>
          <table:table-cell table:style-name="ID0E1BAC" office:value-type="float" office:value="415.36">
            <text:p>415.36</text:p>
          </table:table-cell>
          <table:table-cell table:number-columns-repeated="249"/>
        </table:table-row>
        <table:table-row xmlns:xdr="http://schemas.openxmlformats.org/drawingml/2006/spreadsheetDrawing" table:style-name="ID0EG1EM">
          <table:table-cell table:style-name="ID0EQBAC" office:value-type="date" office:date-value="2018-05-22T00:00:00">
            <text:p>5/22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BORGIANNI</text:p>
          </table:table-cell>
          <table:table-cell table:style-name="ID0E1BAC" office:value-type="string">
            <text:p>MONTICIANO VIA BORGIANNI 34</text:p>
          </table:table-cell>
          <table:table-cell table:style-name="ID0E1BAC" office:value-type="string">
            <text:p>  2244/00</text:p>
          </table:table-cell>
          <table:table-cell table:style-name="ID0E1BAC"/>
          <table:table-cell table:style-name="ID0E1BAC" office:value-type="float" office:value="530.92999999999995">
            <text:p>530.92999999999995</text:p>
          </table:table-cell>
          <table:table-cell table:number-columns-repeated="249"/>
        </table:table-row>
        <table:table-row xmlns:xdr="http://schemas.openxmlformats.org/drawingml/2006/spreadsheetDrawing" table:style-name="ID0ER2EM">
          <table:table-cell table:style-name="ID0EQBAC" office:value-type="date" office:date-value="2018-05-22T00:00:00">
            <text:p>5/22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ALDOBRANDESCHI</text:p>
          </table:table-cell>
          <table:table-cell table:style-name="ID0E1BAC" office:value-type="string">
            <text:p>COND BRANDESCHI,SALIMBENI CONTE</text:p>
          </table:table-cell>
          <table:table-cell table:style-name="ID0E1BAC" office:value-type="string">
            <text:p>  2247/00</text:p>
          </table:table-cell>
          <table:table-cell table:style-name="ID0E1BAC"/>
          <table:table-cell table:style-name="ID0E1BAC" office:value-type="float" office:value="608.23">
            <text:p>608.23</text:p>
          </table:table-cell>
          <table:table-cell table:number-columns-repeated="249"/>
        </table:table-row>
        <table:table-row xmlns:xdr="http://schemas.openxmlformats.org/drawingml/2006/spreadsheetDrawing" table:style-name="ID0E33EM">
          <table:table-cell table:style-name="ID0EQBAC" office:value-type="date" office:date-value="2018-05-22T00:00:00">
            <text:p>5/22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XXV APRILE 14B</text:p>
          </table:table-cell>
          <table:table-cell table:style-name="ID0E1BAC" office:value-type="string">
            <text:p>COND. VIA XXV APRILE 7 ABBADIA S</text:p>
          </table:table-cell>
          <table:table-cell table:style-name="ID0E1BAC" office:value-type="string">
            <text:p>  2244/00</text:p>
          </table:table-cell>
          <table:table-cell table:style-name="ID0E1BAC"/>
          <table:table-cell table:style-name="ID0E1BAC" office:value-type="float" office:value="701">
            <text:p>701</text:p>
          </table:table-cell>
          <table:table-cell table:number-columns-repeated="249"/>
        </table:table-row>
        <table:table-row xmlns:xdr="http://schemas.openxmlformats.org/drawingml/2006/spreadsheetDrawing" table:style-name="ID0EH5EM">
          <table:table-cell table:style-name="ID0EQBAC" office:value-type="date" office:date-value="2018-05-22T00:00:00">
            <text:p>5/22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XXV APRILE 14A</text:p>
          </table:table-cell>
          <table:table-cell table:style-name="ID0E1BAC" office:value-type="string">
            <text:p>COND.V XXV APRILE ABBADIA S.SALV</text:p>
          </table:table-cell>
          <table:table-cell table:style-name="ID0E1BAC" office:value-type="string">
            <text:p>  2244/00</text:p>
          </table:table-cell>
          <table:table-cell table:style-name="ID0E1BAC"/>
          <table:table-cell table:style-name="ID0E1BAC" office:value-type="float" office:value="816.17">
            <text:p>816.17</text:p>
          </table:table-cell>
          <table:table-cell table:number-columns-repeated="249"/>
        </table:table-row>
        <table:table-row xmlns:xdr="http://schemas.openxmlformats.org/drawingml/2006/spreadsheetDrawing" table:style-name="ID0ES6EM">
          <table:table-cell table:style-name="ID0EQBAC" office:value-type="date" office:date-value="2018-05-22T00:00:00">
            <text:p>5/22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BERLINGUER</text:p>
          </table:table-cell>
          <table:table-cell table:style-name="ID0E1BAC" office:value-type="string">
            <text:p>COND V E.BERLINGUER 23/A</text:p>
          </table:table-cell>
          <table:table-cell table:style-name="ID0E1BAC" office:value-type="string">
            <text:p>  2247/00</text:p>
          </table:table-cell>
          <table:table-cell table:style-name="ID0E1BAC"/>
          <table:table-cell table:style-name="ID0E1BAC" office:value-type="float" office:value="855.49">
            <text:p>855.49</text:p>
          </table:table-cell>
          <table:table-cell table:number-columns-repeated="249"/>
        </table:table-row>
        <table:table-row xmlns:xdr="http://schemas.openxmlformats.org/drawingml/2006/spreadsheetDrawing" table:style-name="ID0E4AFM">
          <table:table-cell table:style-name="ID0EQBAC" office:value-type="date" office:date-value="2018-05-22T00:00:00">
            <text:p>5/22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LUCCA 106/108</text:p>
          </table:table-cell>
          <table:table-cell table:style-name="ID0E1BAC" office:value-type="string">
            <text:p>COND V LUCCA 108 - POGGIBONSI</text:p>
          </table:table-cell>
          <table:table-cell table:style-name="ID0E1BAC" office:value-type="string">
            <text:p>  2246/00</text:p>
          </table:table-cell>
          <table:table-cell table:style-name="ID0E1BAC"/>
          <table:table-cell table:style-name="ID0E1BAC" office:value-type="float" office:value="977.7">
            <text:p>977.7</text:p>
          </table:table-cell>
          <table:table-cell table:number-columns-repeated="249"/>
        </table:table-row>
        <table:table-row xmlns:xdr="http://schemas.openxmlformats.org/drawingml/2006/spreadsheetDrawing" table:style-name="ID0EICFM">
          <table:table-cell table:style-name="ID0EQBAC" office:value-type="date" office:date-value="2018-05-22T00:00:00">
            <text:p>5/22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IRLANDA 4</text:p>
          </table:table-cell>
          <table:table-cell table:style-name="ID0E1BAC" office:value-type="string">
            <text:p>COND.VIA IRLANDA-BULGARI POGGIBO</text:p>
          </table:table-cell>
          <table:table-cell table:style-name="ID0E1BAC" office:value-type="string">
            <text:p>  2246/00</text:p>
          </table:table-cell>
          <table:table-cell table:style-name="ID0E1BAC"/>
          <table:table-cell table:style-name="ID0E1BAC" office:value-type="float" office:value="984.75">
            <text:p>984.75</text:p>
          </table:table-cell>
          <table:table-cell table:number-columns-repeated="249"/>
        </table:table-row>
        <table:table-row xmlns:xdr="http://schemas.openxmlformats.org/drawingml/2006/spreadsheetDrawing" table:style-name="ID0ETDFM">
          <table:table-cell table:style-name="ID0EQBAC" office:value-type="date" office:date-value="2018-05-22T00:00:00">
            <text:p>5/22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XXIV MAGGIO 28</text:p>
          </table:table-cell>
          <table:table-cell table:style-name="ID0E1BAC"/>
          <table:table-cell table:style-name="ID0E1BAC" office:value-type="string">
            <text:p>  2249/00</text:p>
          </table:table-cell>
          <table:table-cell table:style-name="ID0E1BAC"/>
          <table:table-cell table:style-name="ID0EDCAC" office:value-type="float" office:value="1012.77">
            <text:p>1012.77</text:p>
          </table:table-cell>
          <table:table-cell table:number-columns-repeated="249"/>
        </table:table-row>
        <table:table-row xmlns:xdr="http://schemas.openxmlformats.org/drawingml/2006/spreadsheetDrawing" table:style-name="ID0E3EFM">
          <table:table-cell table:style-name="ID0EQBAC" office:value-type="date" office:date-value="2018-05-22T00:00:00">
            <text:p>5/22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FIRENZE 1</text:p>
          </table:table-cell>
          <table:table-cell table:style-name="ID0E1BAC" office:value-type="string">
            <text:p>COND VIA FIRENZE 1 STAGGIA</text:p>
          </table:table-cell>
          <table:table-cell table:style-name="ID0E1BAC" office:value-type="string">
            <text:p>  2245/00</text:p>
          </table:table-cell>
          <table:table-cell table:style-name="ID0E1BAC"/>
          <table:table-cell table:style-name="ID0EDCAC" office:value-type="float" office:value="1229.21">
            <text:p>1229.21</text:p>
          </table:table-cell>
          <table:table-cell table:number-columns-repeated="249"/>
        </table:table-row>
        <table:table-row xmlns:xdr="http://schemas.openxmlformats.org/drawingml/2006/spreadsheetDrawing" table:style-name="ID0EHGFM">
          <table:table-cell table:style-name="ID0EQBAC" office:value-type="date" office:date-value="2018-05-22T00:00:00">
            <text:p>5/22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FIRENZE 3/5</text:p>
          </table:table-cell>
          <table:table-cell table:style-name="ID0E1BAC" office:value-type="string">
            <text:p>COND V FIRENZE 3/5 - STAGGIA</text:p>
          </table:table-cell>
          <table:table-cell table:style-name="ID0E1BAC" office:value-type="string">
            <text:p>  2245/00</text:p>
          </table:table-cell>
          <table:table-cell table:style-name="ID0E1BAC"/>
          <table:table-cell table:style-name="ID0EDCAC" office:value-type="float" office:value="1262.6300000000001">
            <text:p>1262.63</text:p>
          </table:table-cell>
          <table:table-cell table:number-columns-repeated="249"/>
        </table:table-row>
        <table:table-row xmlns:xdr="http://schemas.openxmlformats.org/drawingml/2006/spreadsheetDrawing" table:style-name="ID0ESHFM">
          <table:table-cell table:style-name="ID0EQBAC" office:value-type="date" office:date-value="2018-05-22T00:00:00">
            <text:p>5/22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GRIECO 1/3</text:p>
          </table:table-cell>
          <table:table-cell table:style-name="ID0E1BAC" office:value-type="string">
            <text:p>COND P.LE RUGGIERO GRECO 3</text:p>
          </table:table-cell>
          <table:table-cell table:style-name="ID0E1BAC" office:value-type="string">
            <text:p>  2244/00</text:p>
          </table:table-cell>
          <table:table-cell table:style-name="ID0E1BAC"/>
          <table:table-cell table:style-name="ID0EDCAC" office:value-type="float" office:value="1405.11">
            <text:p>1405.11</text:p>
          </table:table-cell>
          <table:table-cell table:number-columns-repeated="249"/>
        </table:table-row>
        <table:table-row xmlns:xdr="http://schemas.openxmlformats.org/drawingml/2006/spreadsheetDrawing" table:style-name="ID0E4IFM">
          <table:table-cell table:style-name="ID0EQBAC" office:value-type="date" office:date-value="2018-05-22T00:00:00">
            <text:p>5/22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CASSIA SUD 300</text:p>
          </table:table-cell>
          <table:table-cell table:style-name="ID0E1BAC" office:value-type="string">
            <text:p>COND VIA CASSIA SUD 298/300</text:p>
          </table:table-cell>
          <table:table-cell table:style-name="ID0E1BAC" office:value-type="string">
            <text:p>  2247/00</text:p>
          </table:table-cell>
          <table:table-cell table:style-name="ID0E1BAC"/>
          <table:table-cell table:style-name="ID0EDCAC" office:value-type="float" office:value="1528.83">
            <text:p>1528.83</text:p>
          </table:table-cell>
          <table:table-cell table:number-columns-repeated="249"/>
        </table:table-row>
        <table:table-row xmlns:xdr="http://schemas.openxmlformats.org/drawingml/2006/spreadsheetDrawing" table:style-name="ID0EIKFM">
          <table:table-cell table:style-name="ID0EQBAC" office:value-type="date" office:date-value="2018-05-22T00:00:00">
            <text:p>5/22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TOLOMEI 46</text:p>
          </table:table-cell>
          <table:table-cell table:style-name="ID0E1BAC" office:value-type="string">
            <text:p>COND V. B. TOLOMEI 46 - SIENA</text:p>
          </table:table-cell>
          <table:table-cell table:style-name="ID0E1BAC" office:value-type="string">
            <text:p>  2247/00</text:p>
          </table:table-cell>
          <table:table-cell table:style-name="ID0E1BAC"/>
          <table:table-cell table:style-name="ID0EDCAC" office:value-type="float" office:value="1802.17">
            <text:p>1802.17</text:p>
          </table:table-cell>
          <table:table-cell table:number-columns-repeated="249"/>
        </table:table-row>
        <table:table-row xmlns:xdr="http://schemas.openxmlformats.org/drawingml/2006/spreadsheetDrawing" table:style-name="ID0ETLFM">
          <table:table-cell table:style-name="ID0EQBAC" office:value-type="date" office:date-value="2018-05-22T00:00:00">
            <text:p>5/22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GRIECO 5/8</text:p>
          </table:table-cell>
          <table:table-cell table:style-name="ID0E1BAC" office:value-type="string">
            <text:p>COND P.LE RUGGIERO GRECO 5</text:p>
          </table:table-cell>
          <table:table-cell table:style-name="ID0E1BAC" office:value-type="string">
            <text:p>  2244/00</text:p>
          </table:table-cell>
          <table:table-cell table:style-name="ID0E1BAC"/>
          <table:table-cell table:style-name="ID0EDCAC" office:value-type="float" office:value="2089.9">
            <text:p>2089.90</text:p>
          </table:table-cell>
          <table:table-cell table:number-columns-repeated="249"/>
        </table:table-row>
        <table:table-row xmlns:xdr="http://schemas.openxmlformats.org/drawingml/2006/spreadsheetDrawing" table:style-name="ID0E5MFM">
          <table:table-cell table:style-name="ID0EQBAC" office:value-type="date" office:date-value="2018-05-22T00:00:00">
            <text:p>5/22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BANCHI 1</text:p>
          </table:table-cell>
          <table:table-cell table:style-name="ID0E1BAC"/>
          <table:table-cell table:style-name="ID0E1BAC" office:value-type="string">
            <text:p>  2248/00</text:p>
          </table:table-cell>
          <table:table-cell table:style-name="ID0E1BAC"/>
          <table:table-cell table:style-name="ID0EDCAC" office:value-type="float" office:value="3466.7">
            <text:p>3466.70</text:p>
          </table:table-cell>
          <table:table-cell table:number-columns-repeated="249"/>
        </table:table-row>
        <table:table-row xmlns:xdr="http://schemas.openxmlformats.org/drawingml/2006/spreadsheetDrawing" table:style-name="ID0EHOFM">
          <table:table-cell table:style-name="ID0EQBAC" office:value-type="date" office:date-value="2018-05-24T00:00:00">
            <text:p>5/2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5059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string">
            <text:p>  1154/00</text:p>
          </table:table-cell>
          <table:table-cell table:style-name="ID0E1BAC"/>
          <table:table-cell table:style-name="ID0E1BAC" office:value-type="float" office:value="43.69">
            <text:p>43.69</text:p>
          </table:table-cell>
          <table:table-cell table:number-columns-repeated="249"/>
        </table:table-row>
        <table:table-row xmlns:xdr="http://schemas.openxmlformats.org/drawingml/2006/spreadsheetDrawing" table:style-name="ID0ESPFM">
          <table:table-cell table:style-name="ID0EQBAC" office:value-type="date" office:date-value="2018-05-24T00:00:00">
            <text:p>5/2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018059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string">
            <text:p>  1154/00</text:p>
          </table:table-cell>
          <table:table-cell table:style-name="ID0E1BAC"/>
          <table:table-cell table:style-name="ID0E1BAC" office:value-type="float" office:value="43.97">
            <text:p>43.97</text:p>
          </table:table-cell>
          <table:table-cell table:number-columns-repeated="249"/>
        </table:table-row>
        <table:table-row xmlns:xdr="http://schemas.openxmlformats.org/drawingml/2006/spreadsheetDrawing" table:style-name="ID0E4QFM">
          <table:table-cell table:style-name="ID0EQBAC" office:value-type="date" office:date-value="2018-05-24T00:00:00">
            <text:p>5/2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8054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string">
            <text:p>  1154/00</text:p>
          </table:table-cell>
          <table:table-cell table:style-name="ID0E1BAC"/>
          <table:table-cell table:style-name="ID0E1BAC" office:value-type="float" office:value="48.21">
            <text:p>48.21</text:p>
          </table:table-cell>
          <table:table-cell table:number-columns-repeated="249"/>
        </table:table-row>
        <table:table-row xmlns:xdr="http://schemas.openxmlformats.org/drawingml/2006/spreadsheetDrawing" table:style-name="ID0EISFM">
          <table:table-cell table:style-name="ID0EQBAC" office:value-type="date" office:date-value="2018-05-24T00:00:00">
            <text:p>5/2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5835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string">
            <text:p>  1154/00</text:p>
          </table:table-cell>
          <table:table-cell table:style-name="ID0E1BAC"/>
          <table:table-cell table:style-name="ID0E1BAC" office:value-type="float" office:value="69.09">
            <text:p>69.09</text:p>
          </table:table-cell>
          <table:table-cell table:number-columns-repeated="249"/>
        </table:table-row>
        <table:table-row xmlns:xdr="http://schemas.openxmlformats.org/drawingml/2006/spreadsheetDrawing" table:style-name="ID0ETTFM">
          <table:table-cell table:style-name="ID0EQBAC" office:value-type="date" office:date-value="2018-05-24T00:00:00">
            <text:p>5/2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23026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string">
            <text:p>  1154/00</text:p>
          </table:table-cell>
          <table:table-cell table:style-name="ID0E1BAC"/>
          <table:table-cell table:style-name="ID0E1BAC" office:value-type="float" office:value="107.73">
            <text:p>107.73</text:p>
          </table:table-cell>
          <table:table-cell table:number-columns-repeated="249"/>
        </table:table-row>
        <table:table-row xmlns:xdr="http://schemas.openxmlformats.org/drawingml/2006/spreadsheetDrawing" table:style-name="ID0E5UFM">
          <table:table-cell table:style-name="ID0EQBAC" office:value-type="date" office:date-value="2018-05-24T00:00:00">
            <text:p>5/2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005027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string">
            <text:p>  1154/00</text:p>
          </table:table-cell>
          <table:table-cell table:style-name="ID0E1BAC"/>
          <table:table-cell table:style-name="ID0E1BAC" office:value-type="float" office:value="140.31">
            <text:p>140.31</text:p>
          </table:table-cell>
          <table:table-cell table:number-columns-repeated="249"/>
        </table:table-row>
        <table:table-row xmlns:xdr="http://schemas.openxmlformats.org/drawingml/2006/spreadsheetDrawing" table:style-name="ID0EJWFM">
          <table:table-cell table:style-name="ID0EQBAC" office:value-type="date" office:date-value="2018-05-25T00:00:00">
            <text:p>5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8069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string">
            <text:p>  1158/00</text:p>
          </table:table-cell>
          <table:table-cell table:style-name="ID0E1BAC"/>
          <table:table-cell table:style-name="ID0E1BAC" office:value-type="float" office:value="44.67">
            <text:p>44.67</text:p>
          </table:table-cell>
          <table:table-cell table:number-columns-repeated="249"/>
        </table:table-row>
        <table:table-row xmlns:xdr="http://schemas.openxmlformats.org/drawingml/2006/spreadsheetDrawing" table:style-name="ID0EUXFM">
          <table:table-cell table:style-name="ID0EQBAC" office:value-type="date" office:date-value="2018-05-25T00:00:00">
            <text:p>5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44839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string">
            <text:p>  1158/00</text:p>
          </table:table-cell>
          <table:table-cell table:style-name="ID0E1BAC"/>
          <table:table-cell table:style-name="ID0E1BAC" office:value-type="float" office:value="49.04">
            <text:p>49.04</text:p>
          </table:table-cell>
          <table:table-cell table:number-columns-repeated="249"/>
        </table:table-row>
        <table:table-row xmlns:xdr="http://schemas.openxmlformats.org/drawingml/2006/spreadsheetDrawing" table:style-name="ID0E6YFM">
          <table:table-cell table:style-name="ID0EQBAC" office:value-type="date" office:date-value="2018-05-25T00:00:00">
            <text:p>5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79025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string">
            <text:p>  1158/00</text:p>
          </table:table-cell>
          <table:table-cell table:style-name="ID0E1BAC"/>
          <table:table-cell table:style-name="ID0E1BAC" office:value-type="float" office:value="58.67">
            <text:p>58.67</text:p>
          </table:table-cell>
          <table:table-cell table:number-columns-repeated="249"/>
        </table:table-row>
        <table:table-row xmlns:xdr="http://schemas.openxmlformats.org/drawingml/2006/spreadsheetDrawing" table:style-name="ID0EK1FM">
          <table:table-cell table:style-name="ID0EQBAC" office:value-type="date" office:date-value="2018-05-25T00:00:00">
            <text:p>5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70041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string">
            <text:p>  1158/00</text:p>
          </table:table-cell>
          <table:table-cell table:style-name="ID0E1BAC"/>
          <table:table-cell table:style-name="ID0E1BAC" office:value-type="float" office:value="63.68">
            <text:p>63.68</text:p>
          </table:table-cell>
          <table:table-cell table:number-columns-repeated="249"/>
        </table:table-row>
        <table:table-row xmlns:xdr="http://schemas.openxmlformats.org/drawingml/2006/spreadsheetDrawing" table:style-name="ID0EV2FM">
          <table:table-cell table:style-name="ID0EQBAC" office:value-type="date" office:date-value="2018-05-25T00:00:00">
            <text:p>5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12527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string">
            <text:p>  1158/00</text:p>
          </table:table-cell>
          <table:table-cell table:style-name="ID0E1BAC"/>
          <table:table-cell table:style-name="ID0E1BAC" office:value-type="float" office:value="79.08">
            <text:p>79.08</text:p>
          </table:table-cell>
          <table:table-cell table:number-columns-repeated="249"/>
        </table:table-row>
        <table:table-row xmlns:xdr="http://schemas.openxmlformats.org/drawingml/2006/spreadsheetDrawing" table:style-name="ID0EA4FM">
          <table:table-cell table:style-name="ID0EQBAC" office:value-type="date" office:date-value="2018-05-25T00:00:00">
            <text:p>5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71025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string">
            <text:p>  1158/00</text:p>
          </table:table-cell>
          <table:table-cell table:style-name="ID0E1BAC"/>
          <table:table-cell table:style-name="ID0E1BAC" office:value-type="float" office:value="453.68">
            <text:p>453.68</text:p>
          </table:table-cell>
          <table:table-cell table:number-columns-repeated="249"/>
        </table:table-row>
        <table:table-row xmlns:xdr="http://schemas.openxmlformats.org/drawingml/2006/spreadsheetDrawing" table:style-name="ID0EL5F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6064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65/00</text:p>
          </table:table-cell>
          <table:table-cell table:style-name="ID0E1BAC"/>
          <table:table-cell table:style-name="ID0E1BAC" office:value-type="float" office:value="42.62">
            <text:p>42.62</text:p>
          </table:table-cell>
          <table:table-cell table:number-columns-repeated="249"/>
        </table:table-row>
        <table:table-row xmlns:xdr="http://schemas.openxmlformats.org/drawingml/2006/spreadsheetDrawing" table:style-name="ID0EW6F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6072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66/00</text:p>
          </table:table-cell>
          <table:table-cell table:style-name="ID0E1BAC"/>
          <table:table-cell table:style-name="ID0E1BAC" office:value-type="float" office:value="44.35">
            <text:p>44.35</text:p>
          </table:table-cell>
          <table:table-cell table:number-columns-repeated="249"/>
        </table:table-row>
        <table:table-row xmlns:xdr="http://schemas.openxmlformats.org/drawingml/2006/spreadsheetDrawing" table:style-name="ID0EBBG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6088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68/00</text:p>
          </table:table-cell>
          <table:table-cell table:style-name="ID0E1BAC"/>
          <table:table-cell table:style-name="ID0E1BAC" office:value-type="float" office:value="44.36">
            <text:p>44.36</text:p>
          </table:table-cell>
          <table:table-cell table:number-columns-repeated="249"/>
        </table:table-row>
        <table:table-row xmlns:xdr="http://schemas.openxmlformats.org/drawingml/2006/spreadsheetDrawing" table:style-name="ID0EMCG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6086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69/00</text:p>
          </table:table-cell>
          <table:table-cell table:style-name="ID0E1BAC"/>
          <table:table-cell table:style-name="ID0E1BAC" office:value-type="float" office:value="44.36">
            <text:p>44.36</text:p>
          </table:table-cell>
          <table:table-cell table:number-columns-repeated="249"/>
        </table:table-row>
        <table:table-row xmlns:xdr="http://schemas.openxmlformats.org/drawingml/2006/spreadsheetDrawing" table:style-name="ID0EXDG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6076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66/00</text:p>
          </table:table-cell>
          <table:table-cell table:style-name="ID0E1BAC"/>
          <table:table-cell table:style-name="ID0E1BAC" office:value-type="float" office:value="44.93">
            <text:p>44.93</text:p>
          </table:table-cell>
          <table:table-cell table:number-columns-repeated="249"/>
        </table:table-row>
        <table:table-row xmlns:xdr="http://schemas.openxmlformats.org/drawingml/2006/spreadsheetDrawing" table:style-name="ID0ECFG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6073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66/00</text:p>
          </table:table-cell>
          <table:table-cell table:style-name="ID0E1BAC"/>
          <table:table-cell table:style-name="ID0E1BAC" office:value-type="float" office:value="45.78">
            <text:p>45.78</text:p>
          </table:table-cell>
          <table:table-cell table:number-columns-repeated="249"/>
        </table:table-row>
        <table:table-row xmlns:xdr="http://schemas.openxmlformats.org/drawingml/2006/spreadsheetDrawing" table:style-name="ID0ENGG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057024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string">
            <text:p>  1179/00</text:p>
          </table:table-cell>
          <table:table-cell table:style-name="ID0E1BAC"/>
          <table:table-cell table:style-name="ID0E1BAC" office:value-type="float" office:value="45.94">
            <text:p>45.94</text:p>
          </table:table-cell>
          <table:table-cell table:number-columns-repeated="249"/>
        </table:table-row>
        <table:table-row xmlns:xdr="http://schemas.openxmlformats.org/drawingml/2006/spreadsheetDrawing" table:style-name="ID0EYHG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60683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68/00</text:p>
          </table:table-cell>
          <table:table-cell table:style-name="ID0E1BAC"/>
          <table:table-cell table:style-name="ID0E1BAC" office:value-type="float" office:value="46.06">
            <text:p>46.06</text:p>
          </table:table-cell>
          <table:table-cell table:number-columns-repeated="249"/>
        </table:table-row>
        <table:table-row xmlns:xdr="http://schemas.openxmlformats.org/drawingml/2006/spreadsheetDrawing" table:style-name="ID0EDJG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6060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64/00</text:p>
          </table:table-cell>
          <table:table-cell table:style-name="ID0E1BAC"/>
          <table:table-cell table:style-name="ID0E1BAC" office:value-type="float" office:value="46.35">
            <text:p>46.35</text:p>
          </table:table-cell>
          <table:table-cell table:number-columns-repeated="249"/>
        </table:table-row>
        <table:table-row xmlns:xdr="http://schemas.openxmlformats.org/drawingml/2006/spreadsheetDrawing" table:style-name="ID0EOKG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076034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string">
            <text:p>  1179/00</text:p>
          </table:table-cell>
          <table:table-cell table:style-name="ID0E1BAC"/>
          <table:table-cell table:style-name="ID0E1BAC" office:value-type="float" office:value="46.54">
            <text:p>46.54</text:p>
          </table:table-cell>
          <table:table-cell table:number-columns-repeated="249"/>
        </table:table-row>
        <table:table-row xmlns:xdr="http://schemas.openxmlformats.org/drawingml/2006/spreadsheetDrawing" table:style-name="ID0EZLG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6070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66/00</text:p>
          </table:table-cell>
          <table:table-cell table:style-name="ID0E1BAC"/>
          <table:table-cell table:style-name="ID0E1BAC" office:value-type="float" office:value="46.99">
            <text:p>46.99</text:p>
          </table:table-cell>
          <table:table-cell table:number-columns-repeated="249"/>
        </table:table-row>
        <table:table-row xmlns:xdr="http://schemas.openxmlformats.org/drawingml/2006/spreadsheetDrawing" table:style-name="ID0EENG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6067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65/00</text:p>
          </table:table-cell>
          <table:table-cell table:style-name="ID0E1BAC"/>
          <table:table-cell table:style-name="ID0E1BAC" office:value-type="float" office:value="48.23">
            <text:p>48.23</text:p>
          </table:table-cell>
          <table:table-cell table:number-columns-repeated="249"/>
        </table:table-row>
        <table:table-row xmlns:xdr="http://schemas.openxmlformats.org/drawingml/2006/spreadsheetDrawing" table:style-name="ID0EPOG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6083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67/00</text:p>
          </table:table-cell>
          <table:table-cell table:style-name="ID0E1BAC"/>
          <table:table-cell table:style-name="ID0E1BAC" office:value-type="float" office:value="48.53">
            <text:p>48.53</text:p>
          </table:table-cell>
          <table:table-cell table:number-columns-repeated="249"/>
        </table:table-row>
        <table:table-row xmlns:xdr="http://schemas.openxmlformats.org/drawingml/2006/spreadsheetDrawing" table:style-name="ID0E1PG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6087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68/00</text:p>
          </table:table-cell>
          <table:table-cell table:style-name="ID0E1BAC"/>
          <table:table-cell table:style-name="ID0E1BAC" office:value-type="float" office:value="50.52">
            <text:p>50.52</text:p>
          </table:table-cell>
          <table:table-cell table:number-columns-repeated="249"/>
        </table:table-row>
        <table:table-row xmlns:xdr="http://schemas.openxmlformats.org/drawingml/2006/spreadsheetDrawing" table:style-name="ID0EFRG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036044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string">
            <text:p>  1179/00</text:p>
          </table:table-cell>
          <table:table-cell table:style-name="ID0E1BAC"/>
          <table:table-cell table:style-name="ID0E1BAC" office:value-type="float" office:value="53.08">
            <text:p>53.08</text:p>
          </table:table-cell>
          <table:table-cell table:number-columns-repeated="249"/>
        </table:table-row>
        <table:table-row xmlns:xdr="http://schemas.openxmlformats.org/drawingml/2006/spreadsheetDrawing" table:style-name="ID0EQSG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6084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68/00</text:p>
          </table:table-cell>
          <table:table-cell table:style-name="ID0E1BAC"/>
          <table:table-cell table:style-name="ID0E1BAC" office:value-type="float" office:value="54.11">
            <text:p>54.11</text:p>
          </table:table-cell>
          <table:table-cell table:number-columns-repeated="249"/>
        </table:table-row>
        <table:table-row xmlns:xdr="http://schemas.openxmlformats.org/drawingml/2006/spreadsheetDrawing" table:style-name="ID0E2TG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6066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65/00</text:p>
          </table:table-cell>
          <table:table-cell table:style-name="ID0E1BAC"/>
          <table:table-cell table:style-name="ID0E1BAC" office:value-type="float" office:value="54.56">
            <text:p>54.56</text:p>
          </table:table-cell>
          <table:table-cell table:number-columns-repeated="249"/>
        </table:table-row>
        <table:table-row xmlns:xdr="http://schemas.openxmlformats.org/drawingml/2006/spreadsheetDrawing" table:style-name="ID0EGVG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6081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67/00</text:p>
          </table:table-cell>
          <table:table-cell table:style-name="ID0E1BAC"/>
          <table:table-cell table:style-name="ID0E1BAC" office:value-type="float" office:value="54.69">
            <text:p>54.69</text:p>
          </table:table-cell>
          <table:table-cell table:number-columns-repeated="249"/>
        </table:table-row>
        <table:table-row xmlns:xdr="http://schemas.openxmlformats.org/drawingml/2006/spreadsheetDrawing" table:style-name="ID0ERWG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6069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65/00</text:p>
          </table:table-cell>
          <table:table-cell table:style-name="ID0E1BAC"/>
          <table:table-cell table:style-name="ID0E1BAC" office:value-type="float" office:value="55.03">
            <text:p>55.03</text:p>
          </table:table-cell>
          <table:table-cell table:number-columns-repeated="249"/>
        </table:table-row>
        <table:table-row xmlns:xdr="http://schemas.openxmlformats.org/drawingml/2006/spreadsheetDrawing" table:style-name="ID0E3XG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6078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67/00</text:p>
          </table:table-cell>
          <table:table-cell table:style-name="ID0E1BAC"/>
          <table:table-cell table:style-name="ID0E1BAC" office:value-type="float" office:value="55.88">
            <text:p>55.88</text:p>
          </table:table-cell>
          <table:table-cell table:number-columns-repeated="249"/>
        </table:table-row>
        <table:table-row xmlns:xdr="http://schemas.openxmlformats.org/drawingml/2006/spreadsheetDrawing" table:style-name="ID0EHZG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6079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67/00</text:p>
          </table:table-cell>
          <table:table-cell table:style-name="ID0E1BAC"/>
          <table:table-cell table:style-name="ID0E1BAC" office:value-type="float" office:value="59.23">
            <text:p>59.23</text:p>
          </table:table-cell>
          <table:table-cell table:number-columns-repeated="249"/>
        </table:table-row>
        <table:table-row xmlns:xdr="http://schemas.openxmlformats.org/drawingml/2006/spreadsheetDrawing" table:style-name="ID0ES1G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6063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65/00</text:p>
          </table:table-cell>
          <table:table-cell table:style-name="ID0E1BAC"/>
          <table:table-cell table:style-name="ID0E1BAC" office:value-type="float" office:value="60.1">
            <text:p>60.1</text:p>
          </table:table-cell>
          <table:table-cell table:number-columns-repeated="249"/>
        </table:table-row>
        <table:table-row xmlns:xdr="http://schemas.openxmlformats.org/drawingml/2006/spreadsheetDrawing" table:style-name="ID0E42G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6061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64/00</text:p>
          </table:table-cell>
          <table:table-cell table:style-name="ID0E1BAC"/>
          <table:table-cell table:style-name="ID0E1BAC" office:value-type="float" office:value="60.4">
            <text:p>60.4</text:p>
          </table:table-cell>
          <table:table-cell table:number-columns-repeated="249"/>
        </table:table-row>
        <table:table-row xmlns:xdr="http://schemas.openxmlformats.org/drawingml/2006/spreadsheetDrawing" table:style-name="ID0EI4G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6075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66/00</text:p>
          </table:table-cell>
          <table:table-cell table:style-name="ID0E1BAC"/>
          <table:table-cell table:style-name="ID0E1BAC" office:value-type="float" office:value="63.53">
            <text:p>63.53</text:p>
          </table:table-cell>
          <table:table-cell table:number-columns-repeated="249"/>
        </table:table-row>
        <table:table-row xmlns:xdr="http://schemas.openxmlformats.org/drawingml/2006/spreadsheetDrawing" table:style-name="ID0ET5G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75048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string">
            <text:p>  1179/00</text:p>
          </table:table-cell>
          <table:table-cell table:style-name="ID0E1BAC"/>
          <table:table-cell table:style-name="ID0E1BAC" office:value-type="float" office:value="68.56">
            <text:p>68.56</text:p>
          </table:table-cell>
          <table:table-cell table:number-columns-repeated="249"/>
        </table:table-row>
        <table:table-row xmlns:xdr="http://schemas.openxmlformats.org/drawingml/2006/spreadsheetDrawing" table:style-name="ID0E56G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6080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69/00</text:p>
          </table:table-cell>
          <table:table-cell table:style-name="ID0E1BAC"/>
          <table:table-cell table:style-name="ID0E1BAC" office:value-type="float" office:value="74.599999999999994">
            <text:p>74.599999999999994</text:p>
          </table:table-cell>
          <table:table-cell table:number-columns-repeated="249"/>
        </table:table-row>
        <table:table-row xmlns:xdr="http://schemas.openxmlformats.org/drawingml/2006/spreadsheetDrawing" table:style-name="ID0EJBH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787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70/00</text:p>
          </table:table-cell>
          <table:table-cell table:style-name="ID0E1BAC"/>
          <table:table-cell table:style-name="ID0E1BAC" office:value-type="float" office:value="74.81">
            <text:p>74.81</text:p>
          </table:table-cell>
          <table:table-cell table:number-columns-repeated="249"/>
        </table:table-row>
        <table:table-row xmlns:xdr="http://schemas.openxmlformats.org/drawingml/2006/spreadsheetDrawing" table:style-name="ID0EUCH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6085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68/00</text:p>
          </table:table-cell>
          <table:table-cell table:style-name="ID0E1BAC"/>
          <table:table-cell table:style-name="ID0E1BAC" office:value-type="float" office:value="75.72">
            <text:p>75.72</text:p>
          </table:table-cell>
          <table:table-cell table:number-columns-repeated="249"/>
        </table:table-row>
        <table:table-row xmlns:xdr="http://schemas.openxmlformats.org/drawingml/2006/spreadsheetDrawing" table:style-name="ID0E6DH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6056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64/00</text:p>
          </table:table-cell>
          <table:table-cell table:style-name="ID0E1BAC"/>
          <table:table-cell table:style-name="ID0E1BAC" office:value-type="float" office:value="85.92">
            <text:p>85.92</text:p>
          </table:table-cell>
          <table:table-cell table:number-columns-repeated="249"/>
        </table:table-row>
        <table:table-row xmlns:xdr="http://schemas.openxmlformats.org/drawingml/2006/spreadsheetDrawing" table:style-name="ID0EKFH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78632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72/00</text:p>
          </table:table-cell>
          <table:table-cell table:style-name="ID0E1BAC"/>
          <table:table-cell table:style-name="ID0E1BAC" office:value-type="float" office:value="85.92">
            <text:p>85.92</text:p>
          </table:table-cell>
          <table:table-cell table:number-columns-repeated="249"/>
        </table:table-row>
        <table:table-row xmlns:xdr="http://schemas.openxmlformats.org/drawingml/2006/spreadsheetDrawing" table:style-name="ID0EVGH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6059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64/00</text:p>
          </table:table-cell>
          <table:table-cell table:style-name="ID0E1BAC"/>
          <table:table-cell table:style-name="ID0E1BAC" office:value-type="float" office:value="89.24">
            <text:p>89.24</text:p>
          </table:table-cell>
          <table:table-cell table:number-columns-repeated="249"/>
        </table:table-row>
        <table:table-row xmlns:xdr="http://schemas.openxmlformats.org/drawingml/2006/spreadsheetDrawing" table:style-name="ID0EAIH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6057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64/00</text:p>
          </table:table-cell>
          <table:table-cell table:style-name="ID0E1BAC"/>
          <table:table-cell table:style-name="ID0E1BAC" office:value-type="float" office:value="90.76">
            <text:p>90.76</text:p>
          </table:table-cell>
          <table:table-cell table:number-columns-repeated="249"/>
        </table:table-row>
        <table:table-row xmlns:xdr="http://schemas.openxmlformats.org/drawingml/2006/spreadsheetDrawing" table:style-name="ID0ELJH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78631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72/00</text:p>
          </table:table-cell>
          <table:table-cell table:style-name="ID0E1BAC"/>
          <table:table-cell table:style-name="ID0E1BAC" office:value-type="float" office:value="91.56">
            <text:p>91.56</text:p>
          </table:table-cell>
          <table:table-cell table:number-columns-repeated="249"/>
        </table:table-row>
        <table:table-row xmlns:xdr="http://schemas.openxmlformats.org/drawingml/2006/spreadsheetDrawing" table:style-name="ID0EWKH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026055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string">
            <text:p>  1179/00</text:p>
          </table:table-cell>
          <table:table-cell table:style-name="ID0E1BAC"/>
          <table:table-cell table:style-name="ID0E1BAC" office:value-type="float" office:value="98.45">
            <text:p>98.45</text:p>
          </table:table-cell>
          <table:table-cell table:number-columns-repeated="249"/>
        </table:table-row>
        <table:table-row xmlns:xdr="http://schemas.openxmlformats.org/drawingml/2006/spreadsheetDrawing" table:style-name="ID0EBMH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50783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70/00</text:p>
          </table:table-cell>
          <table:table-cell table:style-name="ID0E1BAC"/>
          <table:table-cell table:style-name="ID0E1BAC" office:value-type="float" office:value="98.8">
            <text:p>98.8</text:p>
          </table:table-cell>
          <table:table-cell table:number-columns-repeated="249"/>
        </table:table-row>
        <table:table-row xmlns:xdr="http://schemas.openxmlformats.org/drawingml/2006/spreadsheetDrawing" table:style-name="ID0EMNH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789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71/00</text:p>
          </table:table-cell>
          <table:table-cell table:style-name="ID0E1BAC"/>
          <table:table-cell table:style-name="ID0E1BAC" office:value-type="float" office:value="100.24">
            <text:p>100.24</text:p>
          </table:table-cell>
          <table:table-cell table:number-columns-repeated="249"/>
        </table:table-row>
        <table:table-row xmlns:xdr="http://schemas.openxmlformats.org/drawingml/2006/spreadsheetDrawing" table:style-name="ID0EXOH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784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70/00</text:p>
          </table:table-cell>
          <table:table-cell table:style-name="ID0E1BAC"/>
          <table:table-cell table:style-name="ID0E1BAC" office:value-type="float" office:value="102.02">
            <text:p>102.02</text:p>
          </table:table-cell>
          <table:table-cell table:number-columns-repeated="249"/>
        </table:table-row>
        <table:table-row xmlns:xdr="http://schemas.openxmlformats.org/drawingml/2006/spreadsheetDrawing" table:style-name="ID0ECQH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78630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72/00</text:p>
          </table:table-cell>
          <table:table-cell table:style-name="ID0E1BAC"/>
          <table:table-cell table:style-name="ID0E1BAC" office:value-type="float" office:value="106.99">
            <text:p>106.99</text:p>
          </table:table-cell>
          <table:table-cell table:number-columns-repeated="249"/>
        </table:table-row>
        <table:table-row xmlns:xdr="http://schemas.openxmlformats.org/drawingml/2006/spreadsheetDrawing" table:style-name="ID0ENRH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786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70/00</text:p>
          </table:table-cell>
          <table:table-cell table:style-name="ID0E1BAC"/>
          <table:table-cell table:style-name="ID0E1BAC" office:value-type="float" office:value="108.28">
            <text:p>108.28</text:p>
          </table:table-cell>
          <table:table-cell table:number-columns-repeated="249"/>
        </table:table-row>
        <table:table-row xmlns:xdr="http://schemas.openxmlformats.org/drawingml/2006/spreadsheetDrawing" table:style-name="ID0EYSH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78633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72/00</text:p>
          </table:table-cell>
          <table:table-cell table:style-name="ID0E1BAC"/>
          <table:table-cell table:style-name="ID0E1BAC" office:value-type="float" office:value="108.72">
            <text:p>108.72</text:p>
          </table:table-cell>
          <table:table-cell table:number-columns-repeated="249"/>
        </table:table-row>
        <table:table-row xmlns:xdr="http://schemas.openxmlformats.org/drawingml/2006/spreadsheetDrawing" table:style-name="ID0EDUH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78629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72/00</text:p>
          </table:table-cell>
          <table:table-cell table:style-name="ID0E1BAC"/>
          <table:table-cell table:style-name="ID0E1BAC" office:value-type="float" office:value="109.38">
            <text:p>109.38</text:p>
          </table:table-cell>
          <table:table-cell table:number-columns-repeated="249"/>
        </table:table-row>
        <table:table-row xmlns:xdr="http://schemas.openxmlformats.org/drawingml/2006/spreadsheetDrawing" table:style-name="ID0EOVH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6062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65/00</text:p>
          </table:table-cell>
          <table:table-cell table:style-name="ID0E1BAC"/>
          <table:table-cell table:style-name="ID0E1BAC" office:value-type="float" office:value="111.06">
            <text:p>111.06</text:p>
          </table:table-cell>
          <table:table-cell table:number-columns-repeated="249"/>
        </table:table-row>
        <table:table-row xmlns:xdr="http://schemas.openxmlformats.org/drawingml/2006/spreadsheetDrawing" table:style-name="ID0EZWH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785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70/00</text:p>
          </table:table-cell>
          <table:table-cell table:style-name="ID0E1BAC"/>
          <table:table-cell table:style-name="ID0E1BAC" office:value-type="float" office:value="114.5">
            <text:p>114.5</text:p>
          </table:table-cell>
          <table:table-cell table:number-columns-repeated="249"/>
        </table:table-row>
        <table:table-row xmlns:xdr="http://schemas.openxmlformats.org/drawingml/2006/spreadsheetDrawing" table:style-name="ID0EEYH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4520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69/00</text:p>
          </table:table-cell>
          <table:table-cell table:style-name="ID0E1BAC"/>
          <table:table-cell table:style-name="ID0E1BAC" office:value-type="float" office:value="116.47">
            <text:p>116.47</text:p>
          </table:table-cell>
          <table:table-cell table:number-columns-repeated="249"/>
        </table:table-row>
        <table:table-row xmlns:xdr="http://schemas.openxmlformats.org/drawingml/2006/spreadsheetDrawing" table:style-name="ID0EPZH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6082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67/00</text:p>
          </table:table-cell>
          <table:table-cell table:style-name="ID0E1BAC"/>
          <table:table-cell table:style-name="ID0E1BAC" office:value-type="float" office:value="118.48">
            <text:p>118.48</text:p>
          </table:table-cell>
          <table:table-cell table:number-columns-repeated="249"/>
        </table:table-row>
        <table:table-row xmlns:xdr="http://schemas.openxmlformats.org/drawingml/2006/spreadsheetDrawing" table:style-name="ID0E11H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788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71/00</text:p>
          </table:table-cell>
          <table:table-cell table:style-name="ID0E1BAC"/>
          <table:table-cell table:style-name="ID0E1BAC" office:value-type="float" office:value="118.99">
            <text:p>118.99</text:p>
          </table:table-cell>
          <table:table-cell table:number-columns-repeated="249"/>
        </table:table-row>
        <table:table-row xmlns:xdr="http://schemas.openxmlformats.org/drawingml/2006/spreadsheetDrawing" table:style-name="ID0EF3H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7075019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string">
            <text:p>  1161/00</text:p>
          </table:table-cell>
          <table:table-cell table:style-name="ID0E1BAC"/>
          <table:table-cell table:style-name="ID0E1BAC" office:value-type="float" office:value="119.57">
            <text:p>119.57</text:p>
          </table:table-cell>
          <table:table-cell table:number-columns-repeated="249"/>
        </table:table-row>
        <table:table-row xmlns:xdr="http://schemas.openxmlformats.org/drawingml/2006/spreadsheetDrawing" table:style-name="ID0EQ4H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782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70/00</text:p>
          </table:table-cell>
          <table:table-cell table:style-name="ID0E1BAC"/>
          <table:table-cell table:style-name="ID0E1BAC" office:value-type="float" office:value="121.41">
            <text:p>121.41</text:p>
          </table:table-cell>
          <table:table-cell table:number-columns-repeated="249"/>
        </table:table-row>
        <table:table-row xmlns:xdr="http://schemas.openxmlformats.org/drawingml/2006/spreadsheetDrawing" table:style-name="ID0E25H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78635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71/00</text:p>
          </table:table-cell>
          <table:table-cell table:style-name="ID0E1BAC"/>
          <table:table-cell table:style-name="ID0E1BAC" office:value-type="float" office:value="123.56">
            <text:p>123.56</text:p>
          </table:table-cell>
          <table:table-cell table:number-columns-repeated="249"/>
        </table:table-row>
        <table:table-row xmlns:xdr="http://schemas.openxmlformats.org/drawingml/2006/spreadsheetDrawing" table:style-name="ID0EGAI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6065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68/00</text:p>
          </table:table-cell>
          <table:table-cell table:style-name="ID0E1BAC"/>
          <table:table-cell table:style-name="ID0E1BAC" office:value-type="float" office:value="127.89">
            <text:p>127.89</text:p>
          </table:table-cell>
          <table:table-cell table:number-columns-repeated="249"/>
        </table:table-row>
        <table:table-row xmlns:xdr="http://schemas.openxmlformats.org/drawingml/2006/spreadsheetDrawing" table:style-name="ID0ERBI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44517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69/00</text:p>
          </table:table-cell>
          <table:table-cell table:style-name="ID0E1BAC"/>
          <table:table-cell table:style-name="ID0E1BAC" office:value-type="float" office:value="128.55000000000001">
            <text:p>128.55000000000001</text:p>
          </table:table-cell>
          <table:table-cell table:number-columns-repeated="249"/>
        </table:table-row>
        <table:table-row xmlns:xdr="http://schemas.openxmlformats.org/drawingml/2006/spreadsheetDrawing" table:style-name="ID0E3CI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6077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67/00</text:p>
          </table:table-cell>
          <table:table-cell table:style-name="ID0E1BAC"/>
          <table:table-cell table:style-name="ID0E1BAC" office:value-type="float" office:value="132.02000000000001">
            <text:p>132.02000000000001</text:p>
          </table:table-cell>
          <table:table-cell table:number-columns-repeated="249"/>
        </table:table-row>
        <table:table-row xmlns:xdr="http://schemas.openxmlformats.org/drawingml/2006/spreadsheetDrawing" table:style-name="ID0EHEI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6074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66/00</text:p>
          </table:table-cell>
          <table:table-cell table:style-name="ID0E1BAC"/>
          <table:table-cell table:style-name="ID0E1BAC" office:value-type="float" office:value="141.63999999999999">
            <text:p>141.63999999999999</text:p>
          </table:table-cell>
          <table:table-cell table:number-columns-repeated="249"/>
        </table:table-row>
        <table:table-row xmlns:xdr="http://schemas.openxmlformats.org/drawingml/2006/spreadsheetDrawing" table:style-name="ID0ESFI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6058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64/00</text:p>
          </table:table-cell>
          <table:table-cell table:style-name="ID0E1BAC"/>
          <table:table-cell table:style-name="ID0E1BAC" office:value-type="float" office:value="143.13999999999999">
            <text:p>143.13999999999999</text:p>
          </table:table-cell>
          <table:table-cell table:number-columns-repeated="249"/>
        </table:table-row>
        <table:table-row xmlns:xdr="http://schemas.openxmlformats.org/drawingml/2006/spreadsheetDrawing" table:style-name="ID0E4GI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78634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72/00</text:p>
          </table:table-cell>
          <table:table-cell table:style-name="ID0E1BAC"/>
          <table:table-cell table:style-name="ID0E1BAC" office:value-type="float" office:value="161.76">
            <text:p>161.76</text:p>
          </table:table-cell>
          <table:table-cell table:number-columns-repeated="249"/>
        </table:table-row>
        <table:table-row xmlns:xdr="http://schemas.openxmlformats.org/drawingml/2006/spreadsheetDrawing" table:style-name="ID0EIII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4519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71/00</text:p>
          </table:table-cell>
          <table:table-cell table:style-name="ID0E1BAC"/>
          <table:table-cell table:style-name="ID0E1BAC" office:value-type="float" office:value="167.79">
            <text:p>167.79</text:p>
          </table:table-cell>
          <table:table-cell table:number-columns-repeated="249"/>
        </table:table-row>
        <table:table-row xmlns:xdr="http://schemas.openxmlformats.org/drawingml/2006/spreadsheetDrawing" table:style-name="ID0ETJI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4518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71/00</text:p>
          </table:table-cell>
          <table:table-cell table:style-name="ID0E1BAC"/>
          <table:table-cell table:style-name="ID0E1BAC" office:value-type="float" office:value="177.6">
            <text:p>177.6</text:p>
          </table:table-cell>
          <table:table-cell table:number-columns-repeated="249"/>
        </table:table-row>
        <table:table-row xmlns:xdr="http://schemas.openxmlformats.org/drawingml/2006/spreadsheetDrawing" table:style-name="ID0E5KI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50790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71/00</text:p>
          </table:table-cell>
          <table:table-cell table:style-name="ID0E1BAC"/>
          <table:table-cell table:style-name="ID0E1BAC" office:value-type="float" office:value="227.1">
            <text:p>227.1</text:p>
          </table:table-cell>
          <table:table-cell table:number-columns-repeated="249"/>
        </table:table-row>
        <table:table-row xmlns:xdr="http://schemas.openxmlformats.org/drawingml/2006/spreadsheetDrawing" table:style-name="ID0EJMI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93021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string">
            <text:p>  1179/00</text:p>
          </table:table-cell>
          <table:table-cell table:style-name="ID0E1BAC"/>
          <table:table-cell table:style-name="ID0E1BAC" office:value-type="float" office:value="243.33">
            <text:p>243.33</text:p>
          </table:table-cell>
          <table:table-cell table:number-columns-repeated="249"/>
        </table:table-row>
        <table:table-row xmlns:xdr="http://schemas.openxmlformats.org/drawingml/2006/spreadsheetDrawing" table:style-name="ID0EUNI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3663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69/00</text:p>
          </table:table-cell>
          <table:table-cell table:style-name="ID0E1BAC"/>
          <table:table-cell table:style-name="ID0E1BAC" office:value-type="float" office:value="262.02">
            <text:p>262.02</text:p>
          </table:table-cell>
          <table:table-cell table:number-columns-repeated="249"/>
        </table:table-row>
        <table:table-row xmlns:xdr="http://schemas.openxmlformats.org/drawingml/2006/spreadsheetDrawing" table:style-name="ID0E6OI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930753664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83/00</text:p>
          </table:table-cell>
          <table:table-cell table:style-name="ID0E1BAC"/>
          <table:table-cell table:style-name="ID0E1BAC" office:value-type="float" office:value="267.72000000000003">
            <text:p>267.72000000000003</text:p>
          </table:table-cell>
          <table:table-cell table:number-columns-repeated="249"/>
        </table:table-row>
        <table:table-row xmlns:xdr="http://schemas.openxmlformats.org/drawingml/2006/spreadsheetDrawing" table:style-name="ID0EKQI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6071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69/00</text:p>
          </table:table-cell>
          <table:table-cell table:style-name="ID0E1BAC"/>
          <table:table-cell table:style-name="ID0E1BAC" office:value-type="float" office:value="549.05999999999995">
            <text:p>549.05999999999995</text:p>
          </table:table-cell>
          <table:table-cell table:number-columns-repeated="249"/>
        </table:table-row>
        <table:table-row xmlns:xdr="http://schemas.openxmlformats.org/drawingml/2006/spreadsheetDrawing" table:style-name="ID0EVRI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25068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76/00</text:p>
          </table:table-cell>
          <table:table-cell table:style-name="ID0E1BAC"/>
          <table:table-cell table:style-name="ID0E1BAC" office:value-type="float" office:value="728.18">
            <text:p>728.18</text:p>
          </table:table-cell>
          <table:table-cell table:number-columns-repeated="249"/>
        </table:table-row>
        <table:table-row xmlns:xdr="http://schemas.openxmlformats.org/drawingml/2006/spreadsheetDrawing" table:style-name="ID0EATI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25072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76/00</text:p>
          </table:table-cell>
          <table:table-cell table:style-name="ID0E1BAC"/>
          <table:table-cell table:style-name="ID0E1BAC" office:value-type="float" office:value="919.89">
            <text:p>919.89</text:p>
          </table:table-cell>
          <table:table-cell table:number-columns-repeated="249"/>
        </table:table-row>
        <table:table-row xmlns:xdr="http://schemas.openxmlformats.org/drawingml/2006/spreadsheetDrawing" table:style-name="ID0ELUI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24455</text:p>
          </table:table-cell>
          <table:table-cell table:style-name="ID0E1BAC" office:value-type="string">
            <text:p>ACQUEDOTTO DEL FIORA SPA</text:p>
          </table:table-cell>
          <table:table-cell table:style-name="ID0E1BAC"/>
          <table:table-cell table:style-name="ID0E1BAC"/>
          <table:table-cell table:style-name="ID0EDCAC" office:value-type="float" office:value="1096">
            <text:p>1096</text:p>
          </table:table-cell>
          <table:table-cell table:number-columns-repeated="249"/>
        </table:table-row>
        <table:table-row xmlns:xdr="http://schemas.openxmlformats.org/drawingml/2006/spreadsheetDrawing" table:style-name="ID0EUVI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26304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77/00</text:p>
          </table:table-cell>
          <table:table-cell table:style-name="ID0E1BAC"/>
          <table:table-cell table:style-name="ID0EDCAC" office:value-type="float" office:value="1100.22">
            <text:p>1100.22</text:p>
          </table:table-cell>
          <table:table-cell table:number-columns-repeated="249"/>
        </table:table-row>
        <table:table-row xmlns:xdr="http://schemas.openxmlformats.org/drawingml/2006/spreadsheetDrawing" table:style-name="ID0E6WI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25874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76/00</text:p>
          </table:table-cell>
          <table:table-cell table:style-name="ID0E1BAC"/>
          <table:table-cell table:style-name="ID0EDCAC" office:value-type="float" office:value="1199.71">
            <text:p>1199.71</text:p>
          </table:table-cell>
          <table:table-cell table:number-columns-repeated="249"/>
        </table:table-row>
        <table:table-row xmlns:xdr="http://schemas.openxmlformats.org/drawingml/2006/spreadsheetDrawing" table:style-name="ID0EKYI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25631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77/00</text:p>
          </table:table-cell>
          <table:table-cell table:style-name="ID0E1BAC"/>
          <table:table-cell table:style-name="ID0EDCAC" office:value-type="float" office:value="1244.8399999999999">
            <text:p>1244.84</text:p>
          </table:table-cell>
          <table:table-cell table:number-columns-repeated="249"/>
        </table:table-row>
        <table:table-row xmlns:xdr="http://schemas.openxmlformats.org/drawingml/2006/spreadsheetDrawing" table:style-name="ID0EVZI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27058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76/00</text:p>
          </table:table-cell>
          <table:table-cell table:style-name="ID0E1BAC"/>
          <table:table-cell table:style-name="ID0EDCAC" office:value-type="float" office:value="1323.94">
            <text:p>1323.94</text:p>
          </table:table-cell>
          <table:table-cell table:number-columns-repeated="249"/>
        </table:table-row>
        <table:table-row xmlns:xdr="http://schemas.openxmlformats.org/drawingml/2006/spreadsheetDrawing" table:style-name="ID0EA2I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24450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77/00</text:p>
          </table:table-cell>
          <table:table-cell table:style-name="ID0E1BAC"/>
          <table:table-cell table:style-name="ID0EDCAC" office:value-type="float" office:value="1703.11">
            <text:p>1703.11</text:p>
          </table:table-cell>
          <table:table-cell table:number-columns-repeated="249"/>
        </table:table-row>
        <table:table-row xmlns:xdr="http://schemas.openxmlformats.org/drawingml/2006/spreadsheetDrawing" table:style-name="ID0EL3I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24671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77/00</text:p>
          </table:table-cell>
          <table:table-cell table:style-name="ID0E1BAC"/>
          <table:table-cell table:style-name="ID0EDCAC" office:value-type="float" office:value="1949.3">
            <text:p>1949.30</text:p>
          </table:table-cell>
          <table:table-cell table:number-columns-repeated="249"/>
        </table:table-row>
        <table:table-row xmlns:xdr="http://schemas.openxmlformats.org/drawingml/2006/spreadsheetDrawing" table:style-name="ID0EW4I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26112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76/00</text:p>
          </table:table-cell>
          <table:table-cell table:style-name="ID0E1BAC"/>
          <table:table-cell table:style-name="ID0EDCAC" office:value-type="float" office:value="2218.17">
            <text:p>2218.17</text:p>
          </table:table-cell>
          <table:table-cell table:number-columns-repeated="249"/>
        </table:table-row>
        <table:table-row xmlns:xdr="http://schemas.openxmlformats.org/drawingml/2006/spreadsheetDrawing" table:style-name="ID0EB6I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88011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87/00</text:p>
          </table:table-cell>
          <table:table-cell table:style-name="ID0E1BAC"/>
          <table:table-cell table:style-name="ID0EDCAC" office:value-type="float" office:value="2421.73">
            <text:p>2421.73</text:p>
          </table:table-cell>
          <table:table-cell table:number-columns-repeated="249"/>
        </table:table-row>
        <table:table-row xmlns:xdr="http://schemas.openxmlformats.org/drawingml/2006/spreadsheetDrawing" table:style-name="ID0EMAJ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78</text:p>
          </table:table-cell>
          <table:table-cell table:style-name="ID0E1BAC" office:value-type="string">
            <text:p>SAGI SRL</text:p>
          </table:table-cell>
          <table:table-cell table:style-name="ID0E1BAC" office:value-type="string">
            <text:p>  2251/00</text:p>
          </table:table-cell>
          <table:table-cell table:style-name="ID0E1BAC"/>
          <table:table-cell table:style-name="ID0E1BAC" office:value-type="float" office:value="27">
            <text:p>27</text:p>
          </table:table-cell>
          <table:table-cell table:number-columns-repeated="249"/>
        </table:table-row>
        <table:table-row xmlns:xdr="http://schemas.openxmlformats.org/drawingml/2006/spreadsheetDrawing" table:style-name="ID0EXBJ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73781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2252/00</text:p>
          </table:table-cell>
          <table:table-cell table:style-name="ID0E1BAC"/>
          <table:table-cell table:style-name="ID0E1BAC" office:value-type="float" office:value="37.54">
            <text:p>37.54</text:p>
          </table:table-cell>
          <table:table-cell table:number-columns-repeated="249"/>
        </table:table-row>
        <table:table-row xmlns:xdr="http://schemas.openxmlformats.org/drawingml/2006/spreadsheetDrawing" table:style-name="ID0ECDJ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76032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2253/00</text:p>
          </table:table-cell>
          <table:table-cell table:style-name="ID0E1BAC"/>
          <table:table-cell table:style-name="ID0E1BAC" office:value-type="float" office:value="74.84">
            <text:p>74.84</text:p>
          </table:table-cell>
          <table:table-cell table:number-columns-repeated="249"/>
        </table:table-row>
        <table:table-row xmlns:xdr="http://schemas.openxmlformats.org/drawingml/2006/spreadsheetDrawing" table:style-name="ID0ENEJ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960684</text:p>
          </table:table-cell>
          <table:table-cell table:style-name="ID0E1BAC" office:value-type="string">
            <text:p>ESTRA SRL</text:p>
          </table:table-cell>
          <table:table-cell table:style-name="ID0E1BAC" office:value-type="string">
            <text:p>  2230/00</text:p>
          </table:table-cell>
          <table:table-cell table:style-name="ID0E1BAC"/>
          <table:table-cell table:style-name="ID0E1BAC" office:value-type="float" office:value="184.89">
            <text:p>184.89</text:p>
          </table:table-cell>
          <table:table-cell table:number-columns-repeated="249"/>
        </table:table-row>
        <table:table-row xmlns:xdr="http://schemas.openxmlformats.org/drawingml/2006/spreadsheetDrawing" table:style-name="ID0EYFJ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ACI</text:p>
          </table:table-cell>
          <table:table-cell table:style-name="ID0E1BAC" office:value-type="string">
            <text:p>ASSICURAZIONI R.C.A. PARZ.DEDUC.</text:p>
          </table:table-cell>
          <table:table-cell table:style-name="ID0E1BAC" office:value-type="string">
            <text:p>  3430/00</text:p>
          </table:table-cell>
          <table:table-cell table:style-name="ID0E1BAC"/>
          <table:table-cell table:style-name="ID0E1BAC" office:value-type="float" office:value="301.83999999999997">
            <text:p>301.83999999999997</text:p>
          </table:table-cell>
          <table:table-cell table:number-columns-repeated="249"/>
        </table:table-row>
        <table:table-row xmlns:xdr="http://schemas.openxmlformats.org/drawingml/2006/spreadsheetDrawing" table:style-name="ID0EDHJ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81065</text:p>
          </table:table-cell>
          <table:table-cell table:style-name="ID0E1BAC" office:value-type="string">
            <text:p>UNOGAS ENERGIA SPA</text:p>
          </table:table-cell>
          <table:table-cell table:style-name="ID0E1BAC" office:value-type="string">
            <text:p>  2254/00</text:p>
          </table:table-cell>
          <table:table-cell table:style-name="ID0E1BAC"/>
          <table:table-cell table:style-name="ID0E1BAC" office:value-type="float" office:value="359">
            <text:p>359</text:p>
          </table:table-cell>
          <table:table-cell table:number-columns-repeated="249"/>
        </table:table-row>
        <table:table-row xmlns:xdr="http://schemas.openxmlformats.org/drawingml/2006/spreadsheetDrawing" table:style-name="ID0EOIJ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3</text:p>
          </table:table-cell>
          <table:table-cell table:style-name="ID0E1BAC" office:value-type="string">
            <text:p>ACQUALUX IMPIANTI</text:p>
          </table:table-cell>
          <table:table-cell table:style-name="ID0E1BAC" office:value-type="string">
            <text:p>  3420/00</text:p>
          </table:table-cell>
          <table:table-cell table:style-name="ID0E1BAC"/>
          <table:table-cell table:style-name="ID0E1BAC" office:value-type="float" office:value="385">
            <text:p>385</text:p>
          </table:table-cell>
          <table:table-cell table:number-columns-repeated="249"/>
        </table:table-row>
        <table:table-row xmlns:xdr="http://schemas.openxmlformats.org/drawingml/2006/spreadsheetDrawing" table:style-name="ID0EZJJ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9</text:p>
          </table:table-cell>
          <table:table-cell table:style-name="ID0E1BAC" office:value-type="string">
            <text:p>GENERAL IMP. COSTR. RUVO SRL</text:p>
          </table:table-cell>
          <table:table-cell table:style-name="ID0E1BAC" office:value-type="string">
            <text:p>  3427/00</text:p>
          </table:table-cell>
          <table:table-cell table:style-name="ID0E1BAC"/>
          <table:table-cell table:style-name="ID0E1BAC" office:value-type="float" office:value="390">
            <text:p>390</text:p>
          </table:table-cell>
          <table:table-cell table:number-columns-repeated="249"/>
        </table:table-row>
        <table:table-row xmlns:xdr="http://schemas.openxmlformats.org/drawingml/2006/spreadsheetDrawing" table:style-name="ID0EELJ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GIUGGIOLI EMILIO</text:p>
          </table:table-cell>
          <table:table-cell table:style-name="ID0E1BAC" office:value-type="string">
            <text:p>CONSULENZE E PRESTAZ. PROFESSI</text:p>
          </table:table-cell>
          <table:table-cell table:style-name="ID0E1BAC" office:value-type="string">
            <text:p>  3418/00</text:p>
          </table:table-cell>
          <table:table-cell table:style-name="ID0E1BAC"/>
          <table:table-cell table:style-name="ID0E1BAC" office:value-type="float" office:value="400">
            <text:p>400</text:p>
          </table:table-cell>
          <table:table-cell table:number-columns-repeated="249"/>
        </table:table-row>
        <table:table-row xmlns:xdr="http://schemas.openxmlformats.org/drawingml/2006/spreadsheetDrawing" table:style-name="ID0EPMJ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80204</text:p>
          </table:table-cell>
          <table:table-cell table:style-name="ID0E1BAC" office:value-type="string">
            <text:p>CO.ME.A</text:p>
          </table:table-cell>
          <table:table-cell table:style-name="ID0E1BAC" office:value-type="string">
            <text:p>  3422/00</text:p>
          </table:table-cell>
          <table:table-cell table:style-name="ID0E1BAC"/>
          <table:table-cell table:style-name="ID0E1BAC" office:value-type="float" office:value="400">
            <text:p>400</text:p>
          </table:table-cell>
          <table:table-cell table:number-columns-repeated="249"/>
        </table:table-row>
        <table:table-row xmlns:xdr="http://schemas.openxmlformats.org/drawingml/2006/spreadsheetDrawing" table:style-name="ID0E1NJ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81064</text:p>
          </table:table-cell>
          <table:table-cell table:style-name="ID0E1BAC"/>
          <table:table-cell table:style-name="ID0E1BAC" office:value-type="string">
            <text:p>  2254/00</text:p>
          </table:table-cell>
          <table:table-cell table:style-name="ID0E1BAC"/>
          <table:table-cell table:style-name="ID0E1BAC" office:value-type="float" office:value="441">
            <text:p>441</text:p>
          </table:table-cell>
          <table:table-cell table:number-columns-repeated="249"/>
        </table:table-row>
        <table:table-row xmlns:xdr="http://schemas.openxmlformats.org/drawingml/2006/spreadsheetDrawing" table:style-name="ID0EDPJ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2</text:p>
          </table:table-cell>
          <table:table-cell table:style-name="ID0E1BAC" office:value-type="string">
            <text:p>ACQUALUX IMPIANTI</text:p>
          </table:table-cell>
          <table:table-cell table:style-name="ID0E1BAC" office:value-type="string">
            <text:p>  3421/00</text:p>
          </table:table-cell>
          <table:table-cell table:style-name="ID0E1BAC"/>
          <table:table-cell table:style-name="ID0E1BAC" office:value-type="float" office:value="540">
            <text:p>540</text:p>
          </table:table-cell>
          <table:table-cell table:number-columns-repeated="249"/>
        </table:table-row>
        <table:table-row xmlns:xdr="http://schemas.openxmlformats.org/drawingml/2006/spreadsheetDrawing" table:style-name="ID0EOQJ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1</text:p>
          </table:table-cell>
          <table:table-cell table:style-name="ID0E1BAC" office:value-type="string">
            <text:p>ACQUALUX IMPIANTI</text:p>
          </table:table-cell>
          <table:table-cell table:style-name="ID0E1BAC" office:value-type="string">
            <text:p>  3419/00</text:p>
          </table:table-cell>
          <table:table-cell table:style-name="ID0E1BAC"/>
          <table:table-cell table:style-name="ID0E1BAC" office:value-type="float" office:value="998">
            <text:p>998</text:p>
          </table:table-cell>
          <table:table-cell table:number-columns-repeated="249"/>
        </table:table-row>
        <table:table-row xmlns:xdr="http://schemas.openxmlformats.org/drawingml/2006/spreadsheetDrawing" table:style-name="ID0EZRJ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LANDI 3</text:p>
          </table:table-cell>
          <table:table-cell table:style-name="ID0E1BAC" office:value-type="string">
            <text:p>LAV.MANUTENZIONE CONDOMINI</text:p>
          </table:table-cell>
          <table:table-cell table:style-name="ID0E1BAC" office:value-type="string">
            <text:p>  3429/00</text:p>
          </table:table-cell>
          <table:table-cell table:style-name="ID0E1BAC"/>
          <table:table-cell table:style-name="ID0EDCAC" office:value-type="float" office:value="1095.07">
            <text:p>1095.07</text:p>
          </table:table-cell>
          <table:table-cell table:number-columns-repeated="249"/>
        </table:table-row>
        <table:table-row xmlns:xdr="http://schemas.openxmlformats.org/drawingml/2006/spreadsheetDrawing" table:style-name="ID0EETJ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0/25</text:p>
          </table:table-cell>
          <table:table-cell table:style-name="ID0E1BAC" office:value-type="string">
            <text:p>COEPA SRL</text:p>
          </table:table-cell>
          <table:table-cell table:style-name="ID0E1BAC" office:value-type="string">
            <text:p>  3425/00</text:p>
          </table:table-cell>
          <table:table-cell table:style-name="ID0E1BAC"/>
          <table:table-cell table:style-name="ID0EDCAC" office:value-type="float" office:value="2000">
            <text:p>2000</text:p>
          </table:table-cell>
          <table:table-cell table:number-columns-repeated="249"/>
        </table:table-row>
        <table:table-row xmlns:xdr="http://schemas.openxmlformats.org/drawingml/2006/spreadsheetDrawing" table:style-name="ID0EPUJ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94/120</text:p>
          </table:table-cell>
          <table:table-cell table:style-name="ID0E1BAC" office:value-type="string">
            <text:p>CITYPOSTE SRL</text:p>
          </table:table-cell>
          <table:table-cell table:style-name="ID0E1BAC" office:value-type="string">
            <text:p>  3432/00</text:p>
          </table:table-cell>
          <table:table-cell table:style-name="ID0E1BAC"/>
          <table:table-cell table:style-name="ID0EDCAC" office:value-type="float" office:value="2521.0300000000002">
            <text:p>2521.03</text:p>
          </table:table-cell>
          <table:table-cell table:number-columns-repeated="249"/>
        </table:table-row>
        <table:table-row xmlns:xdr="http://schemas.openxmlformats.org/drawingml/2006/spreadsheetDrawing" table:style-name="ID0E1VJ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10">
            <text:p>10</text:p>
          </table:table-cell>
          <table:table-cell table:style-name="ID0E1BAC" office:value-type="string">
            <text:p>PAGATA FAT.ACQ. 53</text:p>
          </table:table-cell>
          <table:table-cell table:style-name="ID0E1BAC" office:value-type="string">
            <text:p>STUDIO COMMERCIALE ASSOCIATO</text:p>
          </table:table-cell>
          <table:table-cell table:style-name="ID0E1BAC" office:value-type="string">
            <text:p>  3423/00</text:p>
          </table:table-cell>
          <table:table-cell table:style-name="ID0E1BAC"/>
          <table:table-cell table:style-name="ID0EDCAC" office:value-type="float" office:value="3185.28">
            <text:p>3185.28</text:p>
          </table:table-cell>
          <table:table-cell table:number-columns-repeated="249"/>
        </table:table-row>
        <table:table-row xmlns:xdr="http://schemas.openxmlformats.org/drawingml/2006/spreadsheetDrawing" table:style-name="ID0EFXJM">
          <table:table-cell table:style-name="ID0EQBAC" office:value-type="date" office:date-value="2018-05-28T00:00:00">
            <text:p>5/28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GABBRIELLI 11</text:p>
          </table:table-cell>
          <table:table-cell table:style-name="ID0E1BAC" office:value-type="string">
            <text:p>LAV.MANUTENZIONE CONDOMINI</text:p>
          </table:table-cell>
          <table:table-cell table:style-name="ID0E1BAC" office:value-type="string">
            <text:p>  3428/00</text:p>
          </table:table-cell>
          <table:table-cell table:style-name="ID0E1BAC"/>
          <table:table-cell table:style-name="ID0EDCAC" office:value-type="float" office:value="6533.44">
            <text:p>6533.44</text:p>
          </table:table-cell>
          <table:table-cell table:number-columns-repeated="249"/>
        </table:table-row>
        <table:table-row xmlns:xdr="http://schemas.openxmlformats.org/drawingml/2006/spreadsheetDrawing" table:style-name="ID0EQYJM">
          <table:table-cell table:style-name="ID0EQBAC" office:value-type="date" office:date-value="2018-05-29T00:00:00">
            <text:p>5/2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494270</text:p>
          </table:table-cell>
          <table:table-cell table:style-name="ID0E1BAC" office:value-type="string">
            <text:p>ENGIE ITALIA SPA</text:p>
          </table:table-cell>
          <table:table-cell table:style-name="ID0E1BAC" office:value-type="string">
            <text:p>  1155/00</text:p>
          </table:table-cell>
          <table:table-cell table:style-name="ID0E1BAC"/>
          <table:table-cell table:style-name="ID0E1BAC" office:value-type="float" office:value="99.63">
            <text:p>99.63</text:p>
          </table:table-cell>
          <table:table-cell table:number-columns-repeated="249"/>
        </table:table-row>
        <table:table-row xmlns:xdr="http://schemas.openxmlformats.org/drawingml/2006/spreadsheetDrawing" table:style-name="ID0E2ZJM">
          <table:table-cell table:style-name="ID0EQBAC" office:value-type="date" office:date-value="2018-05-29T00:00:00">
            <text:p>5/2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29159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78/00</text:p>
          </table:table-cell>
          <table:table-cell table:style-name="ID0E1BAC"/>
          <table:table-cell table:style-name="ID0E1BAC" office:value-type="float" office:value="612.69000000000005">
            <text:p>612.69000000000005</text:p>
          </table:table-cell>
          <table:table-cell table:number-columns-repeated="249"/>
        </table:table-row>
        <table:table-row xmlns:xdr="http://schemas.openxmlformats.org/drawingml/2006/spreadsheetDrawing" table:style-name="ID0EG2JM">
          <table:table-cell table:style-name="ID0EQBAC" office:value-type="date" office:date-value="2018-05-29T00:00:00">
            <text:p>5/2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29892</text:p>
          </table:table-cell>
          <table:table-cell table:style-name="ID0E1BAC"/>
          <table:table-cell table:style-name="ID0E1BAC" office:value-type="string">
            <text:p>  1178/00</text:p>
          </table:table-cell>
          <table:table-cell table:style-name="ID0E1BAC"/>
          <table:table-cell table:style-name="ID0EDCAC" office:value-type="float" office:value="4433.07">
            <text:p>4433.07</text:p>
          </table:table-cell>
          <table:table-cell table:number-columns-repeated="249"/>
        </table:table-row>
        <table:table-row xmlns:xdr="http://schemas.openxmlformats.org/drawingml/2006/spreadsheetDrawing" table:style-name="ID0EP3JM">
          <table:table-cell table:style-name="ID0EQBAC" office:value-type="date" office:date-value="2018-05-29T00:00:00">
            <text:p>5/2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</text:p>
          </table:table-cell>
          <table:table-cell table:style-name="ID0E1BAC" office:value-type="string">
            <text:p>RUBILOTTA COSTRUZIONI SAS</text:p>
          </table:table-cell>
          <table:table-cell table:style-name="ID0E1BAC" office:value-type="string">
            <text:p>    51/00</text:p>
          </table:table-cell>
          <table:table-cell table:style-name="ID0E1BAC"/>
          <table:table-cell table:style-name="ID0EDCAC" office:value-type="float" office:value="27417.49">
            <text:p>27417.49</text:p>
          </table:table-cell>
          <table:table-cell table:number-columns-repeated="249"/>
        </table:table-row>
        <table:table-row xmlns:xdr="http://schemas.openxmlformats.org/drawingml/2006/spreadsheetDrawing" table:style-name="ID0E14JM">
          <table:table-cell table:style-name="ID0EQBAC" office:value-type="date" office:date-value="2018-05-29T00:00:00">
            <text:p>5/29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AMENDOLA</text:p>
          </table:table-cell>
          <table:table-cell table:style-name="ID0E1BAC" office:value-type="string">
            <text:p>ROSIA-V.G. AMENDOLA N 145/147</text:p>
          </table:table-cell>
          <table:table-cell table:style-name="ID0E1BAC" office:value-type="string">
            <text:p>  2256/00</text:p>
          </table:table-cell>
          <table:table-cell table:style-name="ID0E1BAC"/>
          <table:table-cell table:style-name="ID0E1BAC" office:value-type="float" office:value="814.07">
            <text:p>814.07</text:p>
          </table:table-cell>
          <table:table-cell table:number-columns-repeated="249"/>
        </table:table-row>
        <table:table-row xmlns:xdr="http://schemas.openxmlformats.org/drawingml/2006/spreadsheetDrawing" table:style-name="ID0EF6JM">
          <table:table-cell table:style-name="ID0EQBAC" office:value-type="date" office:date-value="2018-05-29T00:00:00">
            <text:p>5/29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PERTINI 1</text:p>
          </table:table-cell>
          <table:table-cell table:style-name="ID0E1BAC" office:value-type="string">
            <text:p>COND V.PERTINI 1 -CASCIANO-MURLO</text:p>
          </table:table-cell>
          <table:table-cell table:style-name="ID0E1BAC" office:value-type="string">
            <text:p>  2255/00</text:p>
          </table:table-cell>
          <table:table-cell table:style-name="ID0E1BAC"/>
          <table:table-cell table:style-name="ID0EDCAC" office:value-type="float" office:value="1109.29">
            <text:p>1109.29</text:p>
          </table:table-cell>
          <table:table-cell table:number-columns-repeated="249"/>
        </table:table-row>
        <table:table-row xmlns:xdr="http://schemas.openxmlformats.org/drawingml/2006/spreadsheetDrawing" table:style-name="ID0EQAKM">
          <table:table-cell table:style-name="ID0EQBAC" office:value-type="date" office:date-value="2018-05-29T00:00:00">
            <text:p>5/29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IRLANDA 4</text:p>
          </table:table-cell>
          <table:table-cell table:style-name="ID0E1BAC" office:value-type="string">
            <text:p>COND.VIA IRLANDA-BULGARI POGGIBO</text:p>
          </table:table-cell>
          <table:table-cell table:style-name="ID0E1BAC" office:value-type="string">
            <text:p>  2255/00</text:p>
          </table:table-cell>
          <table:table-cell table:style-name="ID0E1BAC"/>
          <table:table-cell table:style-name="ID0EDCAC" office:value-type="float" office:value="1566.27">
            <text:p>1566.27</text:p>
          </table:table-cell>
          <table:table-cell table:number-columns-repeated="249"/>
        </table:table-row>
        <table:table-row xmlns:xdr="http://schemas.openxmlformats.org/drawingml/2006/spreadsheetDrawing" table:style-name="ID0E2BKM">
          <table:table-cell table:style-name="ID0EQBAC" office:value-type="date" office:date-value="2018-05-29T00:00:00">
            <text:p>5/29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ROMANIA 2</text:p>
          </table:table-cell>
          <table:table-cell table:style-name="ID0E1BAC" office:value-type="string">
            <text:p>COND V ROMANIA 2 - POGGIBONSI</text:p>
          </table:table-cell>
          <table:table-cell table:style-name="ID0E1BAC" office:value-type="string">
            <text:p>  2255/00</text:p>
          </table:table-cell>
          <table:table-cell table:style-name="ID0E1BAC"/>
          <table:table-cell table:style-name="ID0EDCAC" office:value-type="float" office:value="1593.65">
            <text:p>1593.65</text:p>
          </table:table-cell>
          <table:table-cell table:number-columns-repeated="249"/>
        </table:table-row>
        <table:table-row xmlns:xdr="http://schemas.openxmlformats.org/drawingml/2006/spreadsheetDrawing" table:style-name="ID0EGDKM">
          <table:table-cell table:style-name="ID0EQBAC" office:value-type="date" office:date-value="2018-05-29T00:00:00">
            <text:p>5/29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DELLE FONTI 6</text:p>
          </table:table-cell>
          <table:table-cell table:style-name="ID0E1BAC" office:value-type="string">
            <text:p>COND LOC.TA' FONTI DI CORAZZANO</text:p>
          </table:table-cell>
          <table:table-cell table:style-name="ID0E1BAC" office:value-type="string">
            <text:p>  2255/00</text:p>
          </table:table-cell>
          <table:table-cell table:style-name="ID0E1BAC"/>
          <table:table-cell table:style-name="ID0EDCAC" office:value-type="float" office:value="2177.2199999999998">
            <text:p>2177.22</text:p>
          </table:table-cell>
          <table:table-cell table:number-columns-repeated="249"/>
        </table:table-row>
        <table:table-row xmlns:xdr="http://schemas.openxmlformats.org/drawingml/2006/spreadsheetDrawing" table:style-name="ID0EREKM">
          <table:table-cell table:style-name="ID0EQBAC" office:value-type="date" office:date-value="2018-05-29T00:00:00">
            <text:p>5/29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TOLOMEI 46</text:p>
          </table:table-cell>
          <table:table-cell table:style-name="ID0E1BAC" office:value-type="string">
            <text:p>COND V. B. TOLOMEI 46 - SIENA</text:p>
          </table:table-cell>
          <table:table-cell table:style-name="ID0E1BAC" office:value-type="string">
            <text:p>  2256/00</text:p>
          </table:table-cell>
          <table:table-cell table:style-name="ID0E1BAC"/>
          <table:table-cell table:style-name="ID0EDCAC" office:value-type="float" office:value="3336.34">
            <text:p>3336.34</text:p>
          </table:table-cell>
          <table:table-cell table:number-columns-repeated="249"/>
        </table:table-row>
        <table:table-row xmlns:xdr="http://schemas.openxmlformats.org/drawingml/2006/spreadsheetDrawing" table:style-name="ID0E3FKM">
          <table:table-cell table:style-name="ID0EQBAC" office:value-type="date" office:date-value="2018-05-29T00:00:00">
            <text:p>5/29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BORGIANNI</text:p>
          </table:table-cell>
          <table:table-cell table:style-name="ID0E1BAC" office:value-type="string">
            <text:p>MONTICIANO VIA BORGIANNI 34</text:p>
          </table:table-cell>
          <table:table-cell table:style-name="ID0E1BAC" office:value-type="string">
            <text:p>  2255/00</text:p>
          </table:table-cell>
          <table:table-cell table:style-name="ID0E1BAC"/>
          <table:table-cell table:style-name="ID0EDCAC" office:value-type="float" office:value="4482.05">
            <text:p>4482.05</text:p>
          </table:table-cell>
          <table:table-cell table:number-columns-repeated="249"/>
        </table:table-row>
        <table:table-row xmlns:xdr="http://schemas.openxmlformats.org/drawingml/2006/spreadsheetDrawing" table:style-name="ID0EHHKM">
          <table:table-cell table:style-name="ID0EQBAC" office:value-type="date" office:date-value="2018-05-29T00:00:00">
            <text:p>5/29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FIRENZE</text:p>
          </table:table-cell>
          <table:table-cell table:style-name="ID0E1BAC" office:value-type="string">
            <text:p>COND V FIRENZE 3/5 - STAGGIA</text:p>
          </table:table-cell>
          <table:table-cell table:style-name="ID0E1BAC" office:value-type="string">
            <text:p>  2255/00</text:p>
          </table:table-cell>
          <table:table-cell table:style-name="ID0E1BAC"/>
          <table:table-cell table:style-name="ID0EDCAC" office:value-type="float" office:value="5105.46">
            <text:p>5105.46</text:p>
          </table:table-cell>
          <table:table-cell table:number-columns-repeated="249"/>
        </table:table-row>
        <table:table-row xmlns:xdr="http://schemas.openxmlformats.org/drawingml/2006/spreadsheetDrawing" table:style-name="ID0ESIKM">
          <table:table-cell table:style-name="ID0EQBAC" office:value-type="date" office:date-value="2018-05-30T00:00:00">
            <text:p>5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ENEGAN</text:p>
          </table:table-cell>
          <table:table-cell table:style-name="ID0E1BAC" office:value-type="string">
            <text:p>ENEGAN</text:p>
          </table:table-cell>
          <table:table-cell table:style-name="ID0E1BAC" office:value-type="string">
            <text:p>  1125/00</text:p>
          </table:table-cell>
          <table:table-cell table:style-name="ID0E1BAC"/>
          <table:table-cell table:style-name="ID0E1BAC" office:value-type="float" office:value="781.72">
            <text:p>781.72</text:p>
          </table:table-cell>
          <table:table-cell table:number-columns-repeated="249"/>
        </table:table-row>
        <table:table-row xmlns:xdr="http://schemas.openxmlformats.org/drawingml/2006/spreadsheetDrawing" table:style-name="ID0E4JKM">
          <table:table-cell table:style-name="ID0EQBAC" office:value-type="date" office:date-value="2018-05-30T00:00:00">
            <text:p>5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ENEGAN</text:p>
          </table:table-cell>
          <table:table-cell table:style-name="ID0E1BAC" office:value-type="string">
            <text:p>ENEGAN</text:p>
          </table:table-cell>
          <table:table-cell table:style-name="ID0E1BAC" office:value-type="string">
            <text:p>  1125/00</text:p>
          </table:table-cell>
          <table:table-cell table:style-name="ID0E1BAC"/>
          <table:table-cell table:style-name="ID0EDCAC" office:value-type="float" office:value="2676.79">
            <text:p>2676.79</text:p>
          </table:table-cell>
          <table:table-cell table:number-columns-repeated="249"/>
        </table:table-row>
        <table:table-row xmlns:xdr="http://schemas.openxmlformats.org/drawingml/2006/spreadsheetDrawing" table:style-name="ID0EILKM">
          <table:table-cell table:style-name="ID0EQBAC" office:value-type="date" office:date-value="2018-05-30T00:00:00">
            <text:p>5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2882</text:p>
          </table:table-cell>
          <table:table-cell table:style-name="ID0E1BAC" office:value-type="string">
            <text:p>ENEGAN</text:p>
          </table:table-cell>
          <table:table-cell table:style-name="ID0E1BAC" office:value-type="string">
            <text:p>  1125/00</text:p>
          </table:table-cell>
          <table:table-cell table:style-name="ID0E1BAC"/>
          <table:table-cell table:style-name="ID0EDCAC" office:value-type="float" office:value="4779.7">
            <text:p>4779.70</text:p>
          </table:table-cell>
          <table:table-cell table:number-columns-repeated="249"/>
        </table:table-row>
        <table:table-row xmlns:xdr="http://schemas.openxmlformats.org/drawingml/2006/spreadsheetDrawing" table:style-name="ID0ETMKM">
          <table:table-cell table:style-name="ID0EQBAC" office:value-type="date" office:date-value="2018-05-30T00:00:00">
            <text:p>5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88210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079/00</text:p>
          </table:table-cell>
          <table:table-cell table:style-name="ID0E1BAC"/>
          <table:table-cell table:style-name="ID0EDCAC" office:value-type="float" office:value="13646.01">
            <text:p>13646.01</text:p>
          </table:table-cell>
          <table:table-cell table:number-columns-repeated="249"/>
        </table:table-row>
        <table:table-row xmlns:xdr="http://schemas.openxmlformats.org/drawingml/2006/spreadsheetDrawing" table:style-name="ID0E5NKM">
          <table:table-cell table:style-name="ID0EQBAC" office:value-type="date" office:date-value="2018-05-30T00:00:00">
            <text:p>5/3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9367936</text:p>
          </table:table-cell>
          <table:table-cell table:style-name="ID0E1BAC" office:value-type="string">
            <text:p>ENI SPA</text:p>
          </table:table-cell>
          <table:table-cell table:style-name="ID0E1BAC" office:value-type="string">
            <text:p>  2214/00</text:p>
          </table:table-cell>
          <table:table-cell table:style-name="ID0E1BAC"/>
          <table:table-cell table:style-name="ID0E1BAC" office:value-type="float" office:value="112.32">
            <text:p>112.32</text:p>
          </table:table-cell>
          <table:table-cell table:number-columns-repeated="249"/>
        </table:table-row>
        <table:table-row xmlns:xdr="http://schemas.openxmlformats.org/drawingml/2006/spreadsheetDrawing" table:style-name="ID0EJPKM">
          <table:table-cell table:style-name="ID0EQBAC" office:value-type="date" office:date-value="2018-05-31T00:00:00">
            <text:p>5/3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559</text:p>
          </table:table-cell>
          <table:table-cell table:style-name="ID0E1BAC" office:value-type="string">
            <text:p>HERA</text:p>
          </table:table-cell>
          <table:table-cell table:style-name="ID0E1BAC" office:value-type="string">
            <text:p>  1163/00</text:p>
          </table:table-cell>
          <table:table-cell table:style-name="ID0E1BAC"/>
          <table:table-cell table:style-name="ID0E1BAC" office:value-type="float" office:value="18.739999999999998">
            <text:p>18.739999999999998</text:p>
          </table:table-cell>
          <table:table-cell table:number-columns-repeated="249"/>
        </table:table-row>
        <table:table-row xmlns:xdr="http://schemas.openxmlformats.org/drawingml/2006/spreadsheetDrawing" table:style-name="ID0EUQKM">
          <table:table-cell table:style-name="ID0EQBAC" office:value-type="date" office:date-value="2018-05-31T00:00:00">
            <text:p>5/3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739371</text:p>
          </table:table-cell>
          <table:table-cell table:style-name="ID0E1BAC" office:value-type="string">
            <text:p>ENI GAS E LUCE SPA</text:p>
          </table:table-cell>
          <table:table-cell table:style-name="ID0E1BAC" office:value-type="string">
            <text:p>  1182/00</text:p>
          </table:table-cell>
          <table:table-cell table:style-name="ID0E1BAC"/>
          <table:table-cell table:style-name="ID0E1BAC" office:value-type="float" office:value="276">
            <text:p>276</text:p>
          </table:table-cell>
          <table:table-cell table:number-columns-repeated="249"/>
        </table:table-row>
        <table:table-row xmlns:xdr="http://schemas.openxmlformats.org/drawingml/2006/spreadsheetDrawing" table:style-name="ID0E6RKM">
          <table:table-cell table:style-name="ID0EQBAC" office:value-type="date" office:date-value="2018-05-31T00:00:00">
            <text:p>5/3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5133</text:p>
          </table:table-cell>
          <table:table-cell table:style-name="ID0E1BAC"/>
          <table:table-cell table:style-name="ID0E1BAC" office:value-type="string">
            <text:p>  1106/00</text:p>
          </table:table-cell>
          <table:table-cell table:style-name="ID0E1BAC"/>
          <table:table-cell table:style-name="ID0E1BAC" office:value-type="float" office:value="506">
            <text:p>506</text:p>
          </table:table-cell>
          <table:table-cell table:number-columns-repeated="249"/>
        </table:table-row>
        <table:table-row xmlns:xdr="http://schemas.openxmlformats.org/drawingml/2006/spreadsheetDrawing" table:style-name="ID0EITKM">
          <table:table-cell table:style-name="ID0EQBAC" office:value-type="date" office:date-value="2018-06-01T00:00:00">
            <text:p>6/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31724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80/00</text:p>
          </table:table-cell>
          <table:table-cell table:style-name="ID0E1BAC"/>
          <table:table-cell table:style-name="ID0E1BAC" office:value-type="float" office:value="92.98">
            <text:p>92.98</text:p>
          </table:table-cell>
          <table:table-cell table:number-columns-repeated="249"/>
        </table:table-row>
        <table:table-row xmlns:xdr="http://schemas.openxmlformats.org/drawingml/2006/spreadsheetDrawing" table:style-name="ID0ETUKM">
          <table:table-cell table:style-name="ID0EQBAC" office:value-type="date" office:date-value="2018-06-01T00:00:00">
            <text:p>6/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0049/50/51/52</text:p>
          </table:table-cell>
          <table:table-cell table:style-name="ID0E1BAC" office:value-type="string">
            <text:p>TERRECABLATE RETI E SERVIZI SRL</text:p>
          </table:table-cell>
          <table:table-cell table:style-name="ID0E1BAC" office:value-type="string">
            <text:p>  1159/00</text:p>
          </table:table-cell>
          <table:table-cell table:style-name="ID0E1BAC"/>
          <table:table-cell table:style-name="ID0E1BAC" office:value-type="float" office:value="119.33">
            <text:p>119.33</text:p>
          </table:table-cell>
          <table:table-cell table:number-columns-repeated="249"/>
        </table:table-row>
        <table:table-row xmlns:xdr="http://schemas.openxmlformats.org/drawingml/2006/spreadsheetDrawing" table:style-name="ID0E5VKM">
          <table:table-cell table:style-name="ID0EQBAC" office:value-type="date" office:date-value="2018-06-01T00:00:00">
            <text:p>6/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30651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80/00</text:p>
          </table:table-cell>
          <table:table-cell table:style-name="ID0E1BAC"/>
          <table:table-cell table:style-name="ID0E1BAC" office:value-type="float" office:value="364.25">
            <text:p>364.25</text:p>
          </table:table-cell>
          <table:table-cell table:number-columns-repeated="249"/>
        </table:table-row>
        <table:table-row xmlns:xdr="http://schemas.openxmlformats.org/drawingml/2006/spreadsheetDrawing" table:style-name="ID0EJXKM">
          <table:table-cell table:style-name="ID0EQBAC" office:value-type="date" office:date-value="2018-06-04T00:00:00">
            <text:p>6/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9976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83/00</text:p>
          </table:table-cell>
          <table:table-cell table:style-name="ID0E1BAC"/>
          <table:table-cell table:style-name="ID0E1BAC" office:value-type="float" office:value="51.04">
            <text:p>51.04</text:p>
          </table:table-cell>
          <table:table-cell table:number-columns-repeated="249"/>
        </table:table-row>
        <table:table-row xmlns:xdr="http://schemas.openxmlformats.org/drawingml/2006/spreadsheetDrawing" table:style-name="ID0EUYKM">
          <table:table-cell table:style-name="ID0EQBAC" office:value-type="date" office:date-value="2018-06-04T00:00:00">
            <text:p>6/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6133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83/00</text:p>
          </table:table-cell>
          <table:table-cell table:style-name="ID0E1BAC"/>
          <table:table-cell table:style-name="ID0E1BAC" office:value-type="float" office:value="91.55">
            <text:p>91.55</text:p>
          </table:table-cell>
          <table:table-cell table:number-columns-repeated="249"/>
        </table:table-row>
        <table:table-row xmlns:xdr="http://schemas.openxmlformats.org/drawingml/2006/spreadsheetDrawing" table:style-name="ID0E6ZKM">
          <table:table-cell table:style-name="ID0EQBAC" office:value-type="date" office:date-value="2018-06-04T00:00:00">
            <text:p>6/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3670</text:p>
          </table:table-cell>
          <table:table-cell table:style-name="ID0E1BAC" office:value-type="string">
            <text:p>CENTRIA RETI GAS</text:p>
          </table:table-cell>
          <table:table-cell table:style-name="ID0E1BAC" office:value-type="string">
            <text:p>  1175/00</text:p>
          </table:table-cell>
          <table:table-cell table:style-name="ID0E1BAC"/>
          <table:table-cell table:style-name="ID0E1BAC" office:value-type="float" office:value="113.41">
            <text:p>113.41</text:p>
          </table:table-cell>
          <table:table-cell table:number-columns-repeated="249"/>
        </table:table-row>
        <table:table-row xmlns:xdr="http://schemas.openxmlformats.org/drawingml/2006/spreadsheetDrawing" table:style-name="ID0EK2KM">
          <table:table-cell table:style-name="ID0EQBAC" office:value-type="date" office:date-value="2018-06-04T00:00:00">
            <text:p>6/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3669</text:p>
          </table:table-cell>
          <table:table-cell table:style-name="ID0E1BAC" office:value-type="string">
            <text:p>CENTRIA RETI GAS</text:p>
          </table:table-cell>
          <table:table-cell table:style-name="ID0E1BAC" office:value-type="string">
            <text:p>  1175/00</text:p>
          </table:table-cell>
          <table:table-cell table:style-name="ID0E1BAC"/>
          <table:table-cell table:style-name="ID0E1BAC" office:value-type="float" office:value="143.1">
            <text:p>143.1</text:p>
          </table:table-cell>
          <table:table-cell table:number-columns-repeated="249"/>
        </table:table-row>
        <table:table-row xmlns:xdr="http://schemas.openxmlformats.org/drawingml/2006/spreadsheetDrawing" table:style-name="ID0EV3KM">
          <table:table-cell table:style-name="ID0EQBAC" office:value-type="date" office:date-value="2018-06-04T00:00:00">
            <text:p>6/4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41878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81/00</text:p>
          </table:table-cell>
          <table:table-cell table:style-name="ID0E1BAC"/>
          <table:table-cell table:style-name="ID0E1BAC" office:value-type="float" office:value="629.91999999999996">
            <text:p>629.91999999999996</text:p>
          </table:table-cell>
          <table:table-cell table:number-columns-repeated="249"/>
        </table:table-row>
        <table:table-row xmlns:xdr="http://schemas.openxmlformats.org/drawingml/2006/spreadsheetDrawing" table:style-name="ID0EA5KM">
          <table:table-cell table:style-name="ID0EQBAC" office:value-type="date" office:date-value="2018-06-05T00:00:00">
            <text:p>6/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</text:p>
          </table:table-cell>
          <table:table-cell table:style-name="ID0E1BAC" office:value-type="string">
            <text:p>MC COSTRUZIONI SRL</text:p>
          </table:table-cell>
          <table:table-cell table:style-name="ID0E1BAC" office:value-type="string">
            <text:p>    56/00</text:p>
          </table:table-cell>
          <table:table-cell table:style-name="ID0E1BAC"/>
          <table:table-cell table:style-name="ID0EDCAC" office:value-type="float" office:value="29633.68">
            <text:p>29633.68</text:p>
          </table:table-cell>
          <table:table-cell table:number-columns-repeated="249"/>
        </table:table-row>
        <table:table-row xmlns:xdr="http://schemas.openxmlformats.org/drawingml/2006/spreadsheetDrawing" table:style-name="ID0EL6KM">
          <table:table-cell table:style-name="ID0EQBAC" office:value-type="date" office:date-value="2018-06-05T00:00:00">
            <text:p>6/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01</text:p>
          </table:table-cell>
          <table:table-cell table:style-name="ID0E1BAC" office:value-type="string">
            <text:p>MASINI ROBERTA</text:p>
          </table:table-cell>
          <table:table-cell table:style-name="ID0E1BAC" office:value-type="string">
            <text:p>  3443/00</text:p>
          </table:table-cell>
          <table:table-cell table:style-name="ID0E1BAC"/>
          <table:table-cell table:style-name="ID0E1BAC" office:value-type="float" office:value="16.37">
            <text:p>16.37</text:p>
          </table:table-cell>
          <table:table-cell table:number-columns-repeated="249"/>
        </table:table-row>
        <table:table-row xmlns:xdr="http://schemas.openxmlformats.org/drawingml/2006/spreadsheetDrawing" table:style-name="ID0EWALM">
          <table:table-cell table:style-name="ID0EQBAC" office:value-type="date" office:date-value="2018-06-05T00:00:00">
            <text:p>6/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93/94</text:p>
          </table:table-cell>
          <table:table-cell table:style-name="ID0E1BAC" office:value-type="string">
            <text:p>MASINI ROBERTA</text:p>
          </table:table-cell>
          <table:table-cell table:style-name="ID0E1BAC" office:value-type="string">
            <text:p>  3440/00</text:p>
          </table:table-cell>
          <table:table-cell table:style-name="ID0E1BAC"/>
          <table:table-cell table:style-name="ID0E1BAC" office:value-type="float" office:value="43.6">
            <text:p>43.6</text:p>
          </table:table-cell>
          <table:table-cell table:number-columns-repeated="249"/>
        </table:table-row>
        <table:table-row xmlns:xdr="http://schemas.openxmlformats.org/drawingml/2006/spreadsheetDrawing" table:style-name="ID0EBCLM">
          <table:table-cell table:style-name="ID0EQBAC" office:value-type="date" office:date-value="2018-06-05T00:00:00">
            <text:p>6/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9105412</text:p>
          </table:table-cell>
          <table:table-cell table:style-name="ID0E1BAC" office:value-type="string">
            <text:p>INFRACOM ITALIA SPA</text:p>
          </table:table-cell>
          <table:table-cell table:style-name="ID0E1BAC" office:value-type="string">
            <text:p>  3442/00</text:p>
          </table:table-cell>
          <table:table-cell table:style-name="ID0E1BAC"/>
          <table:table-cell table:style-name="ID0E1BAC" office:value-type="float" office:value="49">
            <text:p>49</text:p>
          </table:table-cell>
          <table:table-cell table:number-columns-repeated="249"/>
        </table:table-row>
        <table:table-row xmlns:xdr="http://schemas.openxmlformats.org/drawingml/2006/spreadsheetDrawing" table:style-name="ID0EMDLM">
          <table:table-cell table:style-name="ID0EQBAC" office:value-type="date" office:date-value="2018-06-05T00:00:00">
            <text:p>6/5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BIASE NANCY</text:p>
          </table:table-cell>
          <table:table-cell table:style-name="ID0E1BAC" office:value-type="string">
            <text:p>CAUZ.DA ASSEGNATARI SIENA CASA</text:p>
          </table:table-cell>
          <table:table-cell table:style-name="ID0E1BAC" office:value-type="string">
            <text:p>  3435/00</text:p>
          </table:table-cell>
          <table:table-cell table:style-name="ID0E1BAC"/>
          <table:table-cell table:style-name="ID0E1BAC" office:value-type="float" office:value="67">
            <text:p>67</text:p>
          </table:table-cell>
          <table:table-cell table:number-columns-repeated="249"/>
        </table:table-row>
        <table:table-row xmlns:xdr="http://schemas.openxmlformats.org/drawingml/2006/spreadsheetDrawing" table:style-name="ID0EXELM">
          <table:table-cell table:style-name="ID0EQBAC" office:value-type="date" office:date-value="2018-06-05T00:00:00">
            <text:p>6/5/2018</text:p>
          </table:table-cell>
          <table:table-cell table:style-name="ID0E1BAC" office:value-type="float" office:value="10">
            <text:p>10</text:p>
          </table:table-cell>
          <table:table-cell table:style-name="ID0E1BAC" office:value-type="string">
            <text:p>PAGATA FAT.ACQ. 98</text:p>
          </table:table-cell>
          <table:table-cell table:style-name="ID0E1BAC" office:value-type="string">
            <text:p>MASINI ROBERTA</text:p>
          </table:table-cell>
          <table:table-cell table:style-name="ID0E1BAC" office:value-type="string">
            <text:p>  3436/00</text:p>
          </table:table-cell>
          <table:table-cell table:style-name="ID0E1BAC"/>
          <table:table-cell table:style-name="ID0E1BAC" office:value-type="float" office:value="168">
            <text:p>168</text:p>
          </table:table-cell>
          <table:table-cell table:number-columns-repeated="249"/>
        </table:table-row>
        <table:table-row xmlns:xdr="http://schemas.openxmlformats.org/drawingml/2006/spreadsheetDrawing" table:style-name="ID0ECGLM">
          <table:table-cell table:style-name="ID0EQBAC" office:value-type="date" office:date-value="2018-06-05T00:00:00">
            <text:p>6/5/2018</text:p>
          </table:table-cell>
          <table:table-cell table:style-name="ID0E1BAC" office:value-type="float" office:value="10">
            <text:p>10</text:p>
          </table:table-cell>
          <table:table-cell table:style-name="ID0E1BAC" office:value-type="string">
            <text:p>PAGATA FAT.ACQ. 99</text:p>
          </table:table-cell>
          <table:table-cell table:style-name="ID0E1BAC" office:value-type="string">
            <text:p>MASINI ROBERTA</text:p>
          </table:table-cell>
          <table:table-cell table:style-name="ID0E1BAC" office:value-type="string">
            <text:p>  3438/00</text:p>
          </table:table-cell>
          <table:table-cell table:style-name="ID0E1BAC"/>
          <table:table-cell table:style-name="ID0E1BAC" office:value-type="float" office:value="168">
            <text:p>168</text:p>
          </table:table-cell>
          <table:table-cell table:number-columns-repeated="249"/>
        </table:table-row>
        <table:table-row xmlns:xdr="http://schemas.openxmlformats.org/drawingml/2006/spreadsheetDrawing" table:style-name="ID0ENHLM">
          <table:table-cell table:style-name="ID0EQBAC" office:value-type="date" office:date-value="2018-06-05T00:00:00">
            <text:p>6/5/2018</text:p>
          </table:table-cell>
          <table:table-cell table:style-name="ID0E1BAC" office:value-type="float" office:value="10">
            <text:p>10</text:p>
          </table:table-cell>
          <table:table-cell table:style-name="ID0E1BAC" office:value-type="string">
            <text:p>PAGATA FAT.ACQ. 103</text:p>
          </table:table-cell>
          <table:table-cell table:style-name="ID0E1BAC" office:value-type="string">
            <text:p>MASINI ROBERTA</text:p>
          </table:table-cell>
          <table:table-cell table:style-name="ID0E1BAC" office:value-type="string">
            <text:p>  3444/00</text:p>
          </table:table-cell>
          <table:table-cell table:style-name="ID0E1BAC"/>
          <table:table-cell table:style-name="ID0E1BAC" office:value-type="float" office:value="258.98">
            <text:p>258.98</text:p>
          </table:table-cell>
          <table:table-cell table:number-columns-repeated="249"/>
        </table:table-row>
        <table:table-row xmlns:xdr="http://schemas.openxmlformats.org/drawingml/2006/spreadsheetDrawing" table:style-name="ID0EYILM">
          <table:table-cell table:style-name="ID0EQBAC" office:value-type="date" office:date-value="2018-06-05T00:00:00">
            <text:p>6/5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DI BIASE NANCY</text:p>
          </table:table-cell>
          <table:table-cell table:style-name="ID0E1BAC" office:value-type="string">
            <text:p>CAUZ.DA ASSEGNATARI SIENA CASA</text:p>
          </table:table-cell>
          <table:table-cell table:style-name="ID0E1BAC" office:value-type="string">
            <text:p>  3435/00</text:p>
          </table:table-cell>
          <table:table-cell table:style-name="ID0E1BAC"/>
          <table:table-cell table:style-name="ID0E1BAC" office:value-type="float" office:value="290.5">
            <text:p>290.5</text:p>
          </table:table-cell>
          <table:table-cell table:number-columns-repeated="249"/>
        </table:table-row>
        <table:table-row xmlns:xdr="http://schemas.openxmlformats.org/drawingml/2006/spreadsheetDrawing" table:style-name="ID0EDKLM">
          <table:table-cell table:style-name="ID0EQBAC" office:value-type="date" office:date-value="2018-06-05T00:00:00">
            <text:p>6/5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CASSIA AURELIA</text:p>
          </table:table-cell>
          <table:table-cell table:style-name="ID0E1BAC"/>
          <table:table-cell table:style-name="ID0E1BAC" office:value-type="string">
            <text:p>  2260/00</text:p>
          </table:table-cell>
          <table:table-cell table:style-name="ID0E1BAC"/>
          <table:table-cell table:style-name="ID0E1BAC" office:value-type="float" office:value="296.17">
            <text:p>296.17</text:p>
          </table:table-cell>
          <table:table-cell table:number-columns-repeated="249"/>
        </table:table-row>
        <table:table-row xmlns:xdr="http://schemas.openxmlformats.org/drawingml/2006/spreadsheetDrawing" table:style-name="ID0EMLLM">
          <table:table-cell table:style-name="ID0EQBAC" office:value-type="date" office:date-value="2018-06-05T00:00:00">
            <text:p>6/5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ZANOBINI NICOLA</text:p>
          </table:table-cell>
          <table:table-cell table:style-name="ID0E1BAC"/>
          <table:table-cell table:style-name="ID0E1BAC" office:value-type="string">
            <text:p>  3426/00</text:p>
          </table:table-cell>
          <table:table-cell table:style-name="ID0E1BAC"/>
          <table:table-cell table:style-name="ID0E1BAC" office:value-type="float" office:value="335.2">
            <text:p>335.2</text:p>
          </table:table-cell>
          <table:table-cell table:number-columns-repeated="249"/>
        </table:table-row>
        <table:table-row xmlns:xdr="http://schemas.openxmlformats.org/drawingml/2006/spreadsheetDrawing" table:style-name="ID0EVMLM">
          <table:table-cell table:style-name="ID0EQBAC" office:value-type="date" office:date-value="2018-06-05T00:00:00">
            <text:p>6/5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DEL COMUNE 19</text:p>
          </table:table-cell>
          <table:table-cell table:style-name="ID0E1BAC"/>
          <table:table-cell table:style-name="ID0E1BAC" office:value-type="string">
            <text:p>  2270/00</text:p>
          </table:table-cell>
          <table:table-cell table:style-name="ID0E1BAC"/>
          <table:table-cell table:style-name="ID0E1BAC" office:value-type="float" office:value="392.54">
            <text:p>392.54</text:p>
          </table:table-cell>
          <table:table-cell table:number-columns-repeated="249"/>
        </table:table-row>
        <table:table-row xmlns:xdr="http://schemas.openxmlformats.org/drawingml/2006/spreadsheetDrawing" table:style-name="ID0E5NLM">
          <table:table-cell table:style-name="ID0EQBAC" office:value-type="date" office:date-value="2018-06-05T00:00:00">
            <text:p>6/5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ROMANA 83</text:p>
          </table:table-cell>
          <table:table-cell table:style-name="ID0E1BAC"/>
          <table:table-cell table:style-name="ID0E1BAC" office:value-type="string">
            <text:p>  2268/00</text:p>
          </table:table-cell>
          <table:table-cell table:style-name="ID0E1BAC"/>
          <table:table-cell table:style-name="ID0E1BAC" office:value-type="float" office:value="960.82">
            <text:p>960.82</text:p>
          </table:table-cell>
          <table:table-cell table:number-columns-repeated="249"/>
        </table:table-row>
        <table:table-row xmlns:xdr="http://schemas.openxmlformats.org/drawingml/2006/spreadsheetDrawing" table:style-name="ID0EHPLM">
          <table:table-cell table:style-name="ID0EQBAC" office:value-type="date" office:date-value="2018-06-05T00:00:00">
            <text:p>6/5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BONINSEGNA 11</text:p>
          </table:table-cell>
          <table:table-cell table:style-name="ID0E1BAC"/>
          <table:table-cell table:style-name="ID0E1BAC" office:value-type="string">
            <text:p>  2262/00</text:p>
          </table:table-cell>
          <table:table-cell table:style-name="ID0E1BAC"/>
          <table:table-cell table:style-name="ID0EDCAC" office:value-type="float" office:value="1065.24">
            <text:p>1065.24</text:p>
          </table:table-cell>
          <table:table-cell table:number-columns-repeated="249"/>
        </table:table-row>
        <table:table-row xmlns:xdr="http://schemas.openxmlformats.org/drawingml/2006/spreadsheetDrawing" table:style-name="ID0EQQLM">
          <table:table-cell table:style-name="ID0EQBAC" office:value-type="date" office:date-value="2018-06-05T00:00:00">
            <text:p>6/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9/90</text:p>
          </table:table-cell>
          <table:table-cell table:style-name="ID0E1BAC" office:value-type="string">
            <text:p>MASINI ROBERTA</text:p>
          </table:table-cell>
          <table:table-cell table:style-name="ID0E1BAC" office:value-type="string">
            <text:p>  3441/00</text:p>
          </table:table-cell>
          <table:table-cell table:style-name="ID0E1BAC"/>
          <table:table-cell table:style-name="ID0EDCAC" office:value-type="float" office:value="1091.2">
            <text:p>1091.20</text:p>
          </table:table-cell>
          <table:table-cell table:number-columns-repeated="249"/>
        </table:table-row>
        <table:table-row xmlns:xdr="http://schemas.openxmlformats.org/drawingml/2006/spreadsheetDrawing" table:style-name="ID0E2RLM">
          <table:table-cell table:style-name="ID0EQBAC" office:value-type="date" office:date-value="2018-06-05T00:00:00">
            <text:p>6/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5/66/67</text:p>
          </table:table-cell>
          <table:table-cell table:style-name="ID0E1BAC" office:value-type="string">
            <text:p>CIERRE PULIZIE DI CHIMENTI VAIRA</text:p>
          </table:table-cell>
          <table:table-cell table:style-name="ID0E1BAC" office:value-type="string">
            <text:p>  2259/00</text:p>
          </table:table-cell>
          <table:table-cell table:style-name="ID0E1BAC"/>
          <table:table-cell table:style-name="ID0EDCAC" office:value-type="float" office:value="1500">
            <text:p>1500</text:p>
          </table:table-cell>
          <table:table-cell table:number-columns-repeated="249"/>
        </table:table-row>
        <table:table-row xmlns:xdr="http://schemas.openxmlformats.org/drawingml/2006/spreadsheetDrawing" table:style-name="ID0EGTLM">
          <table:table-cell table:style-name="ID0EQBAC" office:value-type="date" office:date-value="2018-06-05T00:00:00">
            <text:p>6/5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CONTI 4</text:p>
          </table:table-cell>
          <table:table-cell table:style-name="ID0E1BAC" office:value-type="string">
            <text:p>CREDITI  AMMINISTRAZIONI ESTERNE</text:p>
          </table:table-cell>
          <table:table-cell table:style-name="ID0E1BAC" office:value-type="string">
            <text:p>  2265/00</text:p>
          </table:table-cell>
          <table:table-cell table:style-name="ID0E1BAC"/>
          <table:table-cell table:style-name="ID0EDCAC" office:value-type="float" office:value="1731.34">
            <text:p>1731.34</text:p>
          </table:table-cell>
          <table:table-cell table:number-columns-repeated="249"/>
        </table:table-row>
        <table:table-row xmlns:xdr="http://schemas.openxmlformats.org/drawingml/2006/spreadsheetDrawing" table:style-name="ID0ERULM">
          <table:table-cell table:style-name="ID0EQBAC" office:value-type="date" office:date-value="2018-06-05T00:00:00">
            <text:p>6/5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OBERDAN 1</text:p>
          </table:table-cell>
          <table:table-cell table:style-name="ID0E1BAC"/>
          <table:table-cell table:style-name="ID0E1BAC" office:value-type="string">
            <text:p>  2257/00</text:p>
          </table:table-cell>
          <table:table-cell table:style-name="ID0E1BAC"/>
          <table:table-cell table:style-name="ID0EDCAC" office:value-type="float" office:value="2919.81">
            <text:p>2919.81</text:p>
          </table:table-cell>
          <table:table-cell table:number-columns-repeated="249"/>
        </table:table-row>
        <table:table-row xmlns:xdr="http://schemas.openxmlformats.org/drawingml/2006/spreadsheetDrawing" table:style-name="ID0E1VLM">
          <table:table-cell table:style-name="ID0EQBAC" office:value-type="date" office:date-value="2018-06-05T00:00:00">
            <text:p>6/5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DI MEZZO 1</text:p>
          </table:table-cell>
          <table:table-cell table:style-name="ID0E1BAC" office:value-type="string">
            <text:p>CREDITI  AMMINISTRAZIONI ESTERNE</text:p>
          </table:table-cell>
          <table:table-cell table:style-name="ID0E1BAC" office:value-type="string">
            <text:p>  2267/00</text:p>
          </table:table-cell>
          <table:table-cell table:style-name="ID0E1BAC"/>
          <table:table-cell table:style-name="ID0EDCAC" office:value-type="float" office:value="2948.28">
            <text:p>2948.28</text:p>
          </table:table-cell>
          <table:table-cell table:number-columns-repeated="249"/>
        </table:table-row>
        <table:table-row xmlns:xdr="http://schemas.openxmlformats.org/drawingml/2006/spreadsheetDrawing" table:style-name="ID0EFXLM">
          <table:table-cell table:style-name="ID0EQBAC" office:value-type="date" office:date-value="2018-06-05T00:00:00">
            <text:p>6/5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BARGAGLI 5</text:p>
          </table:table-cell>
          <table:table-cell table:style-name="ID0E1BAC"/>
          <table:table-cell table:style-name="ID0E1BAC" office:value-type="string">
            <text:p>  2261/00</text:p>
          </table:table-cell>
          <table:table-cell table:style-name="ID0E1BAC"/>
          <table:table-cell table:style-name="ID0EDCAC" office:value-type="float" office:value="3765.84">
            <text:p>3765.84</text:p>
          </table:table-cell>
          <table:table-cell table:number-columns-repeated="249"/>
        </table:table-row>
        <table:table-row xmlns:xdr="http://schemas.openxmlformats.org/drawingml/2006/spreadsheetDrawing" table:style-name="ID0EOYLM">
          <table:table-cell table:style-name="ID0EQBAC" office:value-type="date" office:date-value="2018-06-05T00:00:00">
            <text:p>6/5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FRANCHI 8/12</text:p>
          </table:table-cell>
          <table:table-cell table:style-name="ID0E1BAC"/>
          <table:table-cell table:style-name="ID0E1BAC" office:value-type="string">
            <text:p>  2266/00</text:p>
          </table:table-cell>
          <table:table-cell table:style-name="ID0E1BAC"/>
          <table:table-cell table:style-name="ID0EDCAC" office:value-type="float" office:value="8844.9">
            <text:p>8844.90</text:p>
          </table:table-cell>
          <table:table-cell table:number-columns-repeated="249"/>
        </table:table-row>
        <table:table-row xmlns:xdr="http://schemas.openxmlformats.org/drawingml/2006/spreadsheetDrawing" table:style-name="ID0EXZLM">
          <table:table-cell table:style-name="ID0EQBAC" office:value-type="date" office:date-value="2018-06-05T00:00:00">
            <text:p>6/5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ALDOBRANDINO 7A/7B</text:p>
          </table:table-cell>
          <table:table-cell table:style-name="ID0E1BAC"/>
          <table:table-cell table:style-name="ID0E1BAC" office:value-type="string">
            <text:p>  2269/00</text:p>
          </table:table-cell>
          <table:table-cell table:style-name="ID0E1BAC"/>
          <table:table-cell table:style-name="ID0EDCAC" office:value-type="float" office:value="18905.68">
            <text:p>18905.68</text:p>
          </table:table-cell>
          <table:table-cell table:number-columns-repeated="249"/>
        </table:table-row>
        <table:table-row xmlns:xdr="http://schemas.openxmlformats.org/drawingml/2006/spreadsheetDrawing" table:style-name="ID0EA2LM">
          <table:table-cell table:style-name="ID0EQBAC" office:value-type="date" office:date-value="2018-06-06T00:00:00">
            <text:p>6/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201575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84/00</text:p>
          </table:table-cell>
          <table:table-cell table:style-name="ID0E1BAC"/>
          <table:table-cell table:style-name="ID0E1BAC" office:value-type="float" office:value="13.6">
            <text:p>13.6</text:p>
          </table:table-cell>
          <table:table-cell table:number-columns-repeated="249"/>
        </table:table-row>
        <table:table-row xmlns:xdr="http://schemas.openxmlformats.org/drawingml/2006/spreadsheetDrawing" table:style-name="ID0EL3LM">
          <table:table-cell table:style-name="ID0EQBAC" office:value-type="date" office:date-value="2018-06-06T00:00:00">
            <text:p>6/6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IA DANTE 5</text:p>
          </table:table-cell>
          <table:table-cell table:style-name="ID0E1BAC"/>
          <table:table-cell table:style-name="ID0E1BAC" office:value-type="string">
            <text:p>  2273/00</text:p>
          </table:table-cell>
          <table:table-cell table:style-name="ID0E1BAC"/>
          <table:table-cell table:style-name="ID0E1BAC" office:value-type="float" office:value="217.54">
            <text:p>217.54</text:p>
          </table:table-cell>
          <table:table-cell table:number-columns-repeated="249"/>
        </table:table-row>
        <table:table-row xmlns:xdr="http://schemas.openxmlformats.org/drawingml/2006/spreadsheetDrawing" table:style-name="ID0EU4LM">
          <table:table-cell table:style-name="ID0EQBAC" office:value-type="date" office:date-value="2018-06-06T00:00:00">
            <text:p>6/6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ALIGHIERI 4</text:p>
          </table:table-cell>
          <table:table-cell table:style-name="ID0E1BAC"/>
          <table:table-cell table:style-name="ID0E1BAC" office:value-type="string">
            <text:p>  2274/00</text:p>
          </table:table-cell>
          <table:table-cell table:style-name="ID0E1BAC"/>
          <table:table-cell table:style-name="ID0E1BAC" office:value-type="float" office:value="342.78">
            <text:p>342.78</text:p>
          </table:table-cell>
          <table:table-cell table:number-columns-repeated="249"/>
        </table:table-row>
        <table:table-row xmlns:xdr="http://schemas.openxmlformats.org/drawingml/2006/spreadsheetDrawing" table:style-name="ID0E45LM">
          <table:table-cell table:style-name="ID0EQBAC" office:value-type="date" office:date-value="2018-06-06T00:00:00">
            <text:p>6/6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LAZIO 14</text:p>
          </table:table-cell>
          <table:table-cell table:style-name="ID0E1BAC"/>
          <table:table-cell table:style-name="ID0E1BAC" office:value-type="string">
            <text:p>  2277/00</text:p>
          </table:table-cell>
          <table:table-cell table:style-name="ID0E1BAC"/>
          <table:table-cell table:style-name="ID0E1BAC" office:value-type="float" office:value="678.43">
            <text:p>678.43</text:p>
          </table:table-cell>
          <table:table-cell table:number-columns-repeated="249"/>
        </table:table-row>
        <table:table-row xmlns:xdr="http://schemas.openxmlformats.org/drawingml/2006/spreadsheetDrawing" table:style-name="ID0EGAMM">
          <table:table-cell table:style-name="ID0EQBAC" office:value-type="date" office:date-value="2018-06-06T00:00:00">
            <text:p>6/6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I MAGGIO 5</text:p>
          </table:table-cell>
          <table:table-cell table:style-name="ID0E1BAC"/>
          <table:table-cell table:style-name="ID0E1BAC" office:value-type="string">
            <text:p>  2271/00</text:p>
          </table:table-cell>
          <table:table-cell table:style-name="ID0E1BAC"/>
          <table:table-cell table:style-name="ID0E1BAC" office:value-type="float" office:value="772.29">
            <text:p>772.29</text:p>
          </table:table-cell>
          <table:table-cell table:number-columns-repeated="249"/>
        </table:table-row>
        <table:table-row xmlns:xdr="http://schemas.openxmlformats.org/drawingml/2006/spreadsheetDrawing" table:style-name="ID0EPBMM">
          <table:table-cell table:style-name="ID0EQBAC" office:value-type="date" office:date-value="2018-06-06T00:00:00">
            <text:p>6/6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BONINSEGNA 37</text:p>
          </table:table-cell>
          <table:table-cell table:style-name="ID0E1BAC"/>
          <table:table-cell table:style-name="ID0E1BAC" office:value-type="string">
            <text:p>  2276/00</text:p>
          </table:table-cell>
          <table:table-cell table:style-name="ID0E1BAC"/>
          <table:table-cell table:style-name="ID0EDCAC" office:value-type="float" office:value="1477.15">
            <text:p>1477.15</text:p>
          </table:table-cell>
          <table:table-cell table:number-columns-repeated="249"/>
        </table:table-row>
        <table:table-row xmlns:xdr="http://schemas.openxmlformats.org/drawingml/2006/spreadsheetDrawing" table:style-name="ID0EYCMM">
          <table:table-cell table:style-name="ID0EQBAC" office:value-type="date" office:date-value="2018-06-06T00:00:00">
            <text:p>6/6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LE MAZZINI 27</text:p>
          </table:table-cell>
          <table:table-cell table:style-name="ID0E1BAC"/>
          <table:table-cell table:style-name="ID0E1BAC" office:value-type="string">
            <text:p>  2272/00</text:p>
          </table:table-cell>
          <table:table-cell table:style-name="ID0E1BAC"/>
          <table:table-cell table:style-name="ID0EDCAC" office:value-type="float" office:value="4812.16">
            <text:p>4812.16</text:p>
          </table:table-cell>
          <table:table-cell table:number-columns-repeated="249"/>
        </table:table-row>
        <table:table-row xmlns:xdr="http://schemas.openxmlformats.org/drawingml/2006/spreadsheetDrawing" table:style-name="ID0EBEMM">
          <table:table-cell table:style-name="ID0EQBAC" office:value-type="date" office:date-value="2018-06-06T00:00:00">
            <text:p>6/6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CAPPELLETTI 28</text:p>
          </table:table-cell>
          <table:table-cell table:style-name="ID0E1BAC" office:value-type="string">
            <text:p>CREDITI  AMMINISTRAZIONI ESTERNE</text:p>
          </table:table-cell>
          <table:table-cell table:style-name="ID0E1BAC" office:value-type="string">
            <text:p>  2275/00</text:p>
          </table:table-cell>
          <table:table-cell table:style-name="ID0E1BAC"/>
          <table:table-cell table:style-name="ID0EDCAC" office:value-type="float" office:value="8702.8799999999992">
            <text:p>8702.88</text:p>
          </table:table-cell>
          <table:table-cell table:number-columns-repeated="249"/>
        </table:table-row>
        <table:table-row xmlns:xdr="http://schemas.openxmlformats.org/drawingml/2006/spreadsheetDrawing" table:style-name="ID0EMFMM">
          <table:table-cell table:style-name="ID0EQBAC" office:value-type="date" office:date-value="2018-06-08T00:00:00">
            <text:p>6/8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F23 REG TELEMATICA</text:p>
          </table:table-cell>
          <table:table-cell table:style-name="ID0E1BAC"/>
          <table:table-cell table:style-name="ID0E1BAC"/>
          <table:table-cell table:style-name="ID0E1BAC"/>
          <table:table-cell table:style-name="ID0E1BAC" office:value-type="float" office:value="83">
            <text:p>83</text:p>
          </table:table-cell>
          <table:table-cell table:number-columns-repeated="249"/>
        </table:table-row>
        <table:table-row xmlns:xdr="http://schemas.openxmlformats.org/drawingml/2006/spreadsheetDrawing" table:style-name="ID0ETGMM">
          <table:table-cell table:style-name="ID0EQBAC" office:value-type="date" office:date-value="2018-06-08T00:00:00">
            <text:p>6/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SCUOLA EDILE SIENA</text:p>
          </table:table-cell>
          <table:table-cell table:style-name="ID0E1BAC" office:value-type="string">
            <text:p>ENTE SENESE SCUOLA EDILE</text:p>
          </table:table-cell>
          <table:table-cell table:style-name="ID0E1BAC" office:value-type="string">
            <text:p>  3444/00</text:p>
          </table:table-cell>
          <table:table-cell table:style-name="ID0E1BAC"/>
          <table:table-cell table:style-name="ID0E1BAC" office:value-type="float" office:value="100">
            <text:p>100</text:p>
          </table:table-cell>
          <table:table-cell table:number-columns-repeated="249"/>
        </table:table-row>
        <table:table-row xmlns:xdr="http://schemas.openxmlformats.org/drawingml/2006/spreadsheetDrawing" table:style-name="ID0E5HMM">
          <table:table-cell table:style-name="ID0EQBAC" office:value-type="date" office:date-value="2018-06-12T00:00:00">
            <text:p>6/1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ENEL DISTRIBUZ.</text:p>
          </table:table-cell>
          <table:table-cell table:style-name="ID0E1BAC" office:value-type="string">
            <text:p>FORNITORI C/ANTICIPI</text:p>
          </table:table-cell>
          <table:table-cell table:style-name="ID0E1BAC" office:value-type="string">
            <text:p>    59/00</text:p>
          </table:table-cell>
          <table:table-cell table:style-name="ID0E1BAC"/>
          <table:table-cell table:style-name="ID0E1BAC" office:value-type="float" office:value="104">
            <text:p>104</text:p>
          </table:table-cell>
          <table:table-cell table:number-columns-repeated="249"/>
        </table:table-row>
        <table:table-row xmlns:xdr="http://schemas.openxmlformats.org/drawingml/2006/spreadsheetDrawing" table:style-name="ID0EJJMM">
          <table:table-cell table:style-name="ID0EQBAC" office:value-type="date" office:date-value="2018-06-12T00:00:00">
            <text:p>6/1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03495</text:p>
          </table:table-cell>
          <table:table-cell table:style-name="ID0E1BAC" office:value-type="string">
            <text:p>NUOVE ACQUE S.P.A</text:p>
          </table:table-cell>
          <table:table-cell table:style-name="ID0E1BAC" office:value-type="string">
            <text:p>  1191/00</text:p>
          </table:table-cell>
          <table:table-cell table:style-name="ID0E1BAC"/>
          <table:table-cell table:style-name="ID0E1BAC" office:value-type="float" office:value="209.65">
            <text:p>209.65</text:p>
          </table:table-cell>
          <table:table-cell table:number-columns-repeated="249"/>
        </table:table-row>
        <table:table-row xmlns:xdr="http://schemas.openxmlformats.org/drawingml/2006/spreadsheetDrawing" table:style-name="ID0EUKMM">
          <table:table-cell table:style-name="ID0EQBAC" office:value-type="date" office:date-value="2018-06-12T00:00:00">
            <text:p>6/1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FONDAZ. ARCHITETTI</text:p>
          </table:table-cell>
          <table:table-cell table:style-name="ID0E1BAC" office:value-type="string">
            <text:p>FONDAZIONE ARCHITETTI FIRENZE</text:p>
          </table:table-cell>
          <table:table-cell table:style-name="ID0E1BAC" office:value-type="string">
            <text:p>  3447/00</text:p>
          </table:table-cell>
          <table:table-cell table:style-name="ID0E1BAC"/>
          <table:table-cell table:style-name="ID0E1BAC" office:value-type="float" office:value="300">
            <text:p>300</text:p>
          </table:table-cell>
          <table:table-cell table:number-columns-repeated="249"/>
        </table:table-row>
        <table:table-row xmlns:xdr="http://schemas.openxmlformats.org/drawingml/2006/spreadsheetDrawing" table:style-name="ID0E6LMM">
          <table:table-cell table:style-name="ID0EQBAC" office:value-type="date" office:date-value="2018-06-12T00:00:00">
            <text:p>6/1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03496</text:p>
          </table:table-cell>
          <table:table-cell table:style-name="ID0E1BAC" office:value-type="string">
            <text:p>NUOVE ACQUE S.P.A</text:p>
          </table:table-cell>
          <table:table-cell table:style-name="ID0E1BAC" office:value-type="string">
            <text:p>  1191/00</text:p>
          </table:table-cell>
          <table:table-cell table:style-name="ID0E1BAC"/>
          <table:table-cell table:style-name="ID0E1BAC" office:value-type="float" office:value="397.6">
            <text:p>397.6</text:p>
          </table:table-cell>
          <table:table-cell table:number-columns-repeated="249"/>
        </table:table-row>
        <table:table-row xmlns:xdr="http://schemas.openxmlformats.org/drawingml/2006/spreadsheetDrawing" table:style-name="ID0EKNMM">
          <table:table-cell table:style-name="ID0EQBAC" office:value-type="date" office:date-value="2018-06-12T00:00:00">
            <text:p>6/1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16693</text:p>
          </table:table-cell>
          <table:table-cell table:style-name="ID0E1BAC" office:value-type="string">
            <text:p>NUOVE ACQUE S.P.A</text:p>
          </table:table-cell>
          <table:table-cell table:style-name="ID0E1BAC" office:value-type="string">
            <text:p>  2279/00</text:p>
          </table:table-cell>
          <table:table-cell table:style-name="ID0E1BAC"/>
          <table:table-cell table:style-name="ID0E1BAC" office:value-type="float" office:value="7.75">
            <text:p>7.75</text:p>
          </table:table-cell>
          <table:table-cell table:number-columns-repeated="249"/>
        </table:table-row>
        <table:table-row xmlns:xdr="http://schemas.openxmlformats.org/drawingml/2006/spreadsheetDrawing" table:style-name="ID0EVOMM">
          <table:table-cell table:style-name="ID0EQBAC" office:value-type="date" office:date-value="2018-06-13T00:00:00">
            <text:p>6/1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2</text:p>
          </table:table-cell>
          <table:table-cell table:style-name="ID0E1BAC" office:value-type="string">
            <text:p>CENTRO SICUREZZA ANTINCENDIO</text:p>
          </table:table-cell>
          <table:table-cell table:style-name="ID0E1BAC" office:value-type="string">
            <text:p>  2284/00</text:p>
          </table:table-cell>
          <table:table-cell table:style-name="ID0E1BAC"/>
          <table:table-cell table:style-name="ID0E1BAC" office:value-type="float" office:value="16">
            <text:p>16</text:p>
          </table:table-cell>
          <table:table-cell table:number-columns-repeated="249"/>
        </table:table-row>
        <table:table-row xmlns:xdr="http://schemas.openxmlformats.org/drawingml/2006/spreadsheetDrawing" table:style-name="ID0EAQMM">
          <table:table-cell table:style-name="ID0EQBAC" office:value-type="date" office:date-value="2018-06-13T00:00:00">
            <text:p>6/1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438</text:p>
          </table:table-cell>
          <table:table-cell table:style-name="ID0E1BAC" office:value-type="string">
            <text:p>ALBERI ASCENSORI S.R.L.</text:p>
          </table:table-cell>
          <table:table-cell table:style-name="ID0E1BAC" office:value-type="string">
            <text:p>  2284/00</text:p>
          </table:table-cell>
          <table:table-cell table:style-name="ID0E1BAC"/>
          <table:table-cell table:style-name="ID0E1BAC" office:value-type="float" office:value="135">
            <text:p>135</text:p>
          </table:table-cell>
          <table:table-cell table:number-columns-repeated="249"/>
        </table:table-row>
        <table:table-row xmlns:xdr="http://schemas.openxmlformats.org/drawingml/2006/spreadsheetDrawing" table:style-name="ID0ELRMM">
          <table:table-cell table:style-name="ID0EQBAC" office:value-type="date" office:date-value="2018-06-13T00:00:00">
            <text:p>6/1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3</text:p>
          </table:table-cell>
          <table:table-cell table:style-name="ID0E1BAC" office:value-type="string">
            <text:p>GREENSERVICE DI D'ACAPITO MARCO</text:p>
          </table:table-cell>
          <table:table-cell table:style-name="ID0E1BAC" office:value-type="string">
            <text:p>  2285/00</text:p>
          </table:table-cell>
          <table:table-cell table:style-name="ID0E1BAC"/>
          <table:table-cell table:style-name="ID0E1BAC" office:value-type="float" office:value="155">
            <text:p>155</text:p>
          </table:table-cell>
          <table:table-cell table:number-columns-repeated="249"/>
        </table:table-row>
        <table:table-row xmlns:xdr="http://schemas.openxmlformats.org/drawingml/2006/spreadsheetDrawing" table:style-name="ID0EWSMM">
          <table:table-cell table:style-name="ID0EQBAC" office:value-type="date" office:date-value="2018-06-13T00:00:00">
            <text:p>6/1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80243</text:p>
          </table:table-cell>
          <table:table-cell table:style-name="ID0E1BAC" office:value-type="string">
            <text:p>CO.ME.A</text:p>
          </table:table-cell>
          <table:table-cell table:style-name="ID0E1BAC" office:value-type="string">
            <text:p>  2286/00</text:p>
          </table:table-cell>
          <table:table-cell table:style-name="ID0E1BAC"/>
          <table:table-cell table:style-name="ID0E1BAC" office:value-type="float" office:value="200">
            <text:p>200</text:p>
          </table:table-cell>
          <table:table-cell table:number-columns-repeated="249"/>
        </table:table-row>
        <table:table-row xmlns:xdr="http://schemas.openxmlformats.org/drawingml/2006/spreadsheetDrawing" table:style-name="ID0EBUMM">
          <table:table-cell table:style-name="ID0EQBAC" office:value-type="date" office:date-value="2018-06-13T00:00:00">
            <text:p>6/1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50</text:p>
          </table:table-cell>
          <table:table-cell table:style-name="ID0E1BAC" office:value-type="string">
            <text:p>SENASPURGO DI MAZZETTI ELVIO</text:p>
          </table:table-cell>
          <table:table-cell table:style-name="ID0E1BAC" office:value-type="string">
            <text:p>  2289/00</text:p>
          </table:table-cell>
          <table:table-cell table:style-name="ID0E1BAC"/>
          <table:table-cell table:style-name="ID0E1BAC" office:value-type="float" office:value="250">
            <text:p>250</text:p>
          </table:table-cell>
          <table:table-cell table:number-columns-repeated="249"/>
        </table:table-row>
        <table:table-row xmlns:xdr="http://schemas.openxmlformats.org/drawingml/2006/spreadsheetDrawing" table:style-name="ID0EMVMM">
          <table:table-cell table:style-name="ID0EQBAC" office:value-type="date" office:date-value="2018-06-13T00:00:00">
            <text:p>6/1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928</text:p>
          </table:table-cell>
          <table:table-cell table:style-name="ID0E1BAC" office:value-type="string">
            <text:p>COOPLAT</text:p>
          </table:table-cell>
          <table:table-cell table:style-name="ID0E1BAC" office:value-type="string">
            <text:p>  2283/00</text:p>
          </table:table-cell>
          <table:table-cell table:style-name="ID0E1BAC"/>
          <table:table-cell table:style-name="ID0E1BAC" office:value-type="float" office:value="253">
            <text:p>253</text:p>
          </table:table-cell>
          <table:table-cell table:number-columns-repeated="249"/>
        </table:table-row>
        <table:table-row xmlns:xdr="http://schemas.openxmlformats.org/drawingml/2006/spreadsheetDrawing" table:style-name="ID0EXWMM">
          <table:table-cell table:style-name="ID0EQBAC" office:value-type="date" office:date-value="2018-06-13T00:00:00">
            <text:p>6/1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014032</text:p>
          </table:table-cell>
          <table:table-cell table:style-name="ID0E1BAC" office:value-type="string">
            <text:p>OTIS SERVIZI</text:p>
          </table:table-cell>
          <table:table-cell table:style-name="ID0E1BAC" office:value-type="string">
            <text:p>  2289/00</text:p>
          </table:table-cell>
          <table:table-cell table:style-name="ID0E1BAC"/>
          <table:table-cell table:style-name="ID0E1BAC" office:value-type="float" office:value="290">
            <text:p>290</text:p>
          </table:table-cell>
          <table:table-cell table:number-columns-repeated="249"/>
        </table:table-row>
        <table:table-row xmlns:xdr="http://schemas.openxmlformats.org/drawingml/2006/spreadsheetDrawing" table:style-name="ID0ECYMM">
          <table:table-cell table:style-name="ID0EQBAC" office:value-type="date" office:date-value="2018-06-13T00:00:00">
            <text:p>6/1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</text:p>
          </table:table-cell>
          <table:table-cell table:style-name="ID0E1BAC" office:value-type="string">
            <text:p>DEL BUONO PAOLO</text:p>
          </table:table-cell>
          <table:table-cell table:style-name="ID0E1BAC" office:value-type="string">
            <text:p>  2285/00</text:p>
          </table:table-cell>
          <table:table-cell table:style-name="ID0E1BAC"/>
          <table:table-cell table:style-name="ID0E1BAC" office:value-type="float" office:value="330">
            <text:p>330</text:p>
          </table:table-cell>
          <table:table-cell table:number-columns-repeated="249"/>
        </table:table-row>
        <table:table-row xmlns:xdr="http://schemas.openxmlformats.org/drawingml/2006/spreadsheetDrawing" table:style-name="ID0ENZMM">
          <table:table-cell table:style-name="ID0EQBAC" office:value-type="date" office:date-value="2018-06-13T00:00:00">
            <text:p>6/1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8</text:p>
          </table:table-cell>
          <table:table-cell table:style-name="ID0E1BAC" office:value-type="string">
            <text:p>PERUGINI MARCELLO</text:p>
          </table:table-cell>
          <table:table-cell table:style-name="ID0E1BAC" office:value-type="string">
            <text:p>  2283/00</text:p>
          </table:table-cell>
          <table:table-cell table:style-name="ID0E1BAC"/>
          <table:table-cell table:style-name="ID0E1BAC" office:value-type="float" office:value="366">
            <text:p>366</text:p>
          </table:table-cell>
          <table:table-cell table:number-columns-repeated="249"/>
        </table:table-row>
        <table:table-row xmlns:xdr="http://schemas.openxmlformats.org/drawingml/2006/spreadsheetDrawing" table:style-name="ID0EY1MM">
          <table:table-cell table:style-name="ID0EQBAC" office:value-type="date" office:date-value="2018-06-13T00:00:00">
            <text:p>6/1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26</text:p>
          </table:table-cell>
          <table:table-cell table:style-name="ID0E1BAC" office:value-type="string">
            <text:p>SENASPURGO DI MAZZETTI ELVIO</text:p>
          </table:table-cell>
          <table:table-cell table:style-name="ID0E1BAC" office:value-type="string">
            <text:p>  2283/00</text:p>
          </table:table-cell>
          <table:table-cell table:style-name="ID0E1BAC"/>
          <table:table-cell table:style-name="ID0E1BAC" office:value-type="float" office:value="550">
            <text:p>550</text:p>
          </table:table-cell>
          <table:table-cell table:number-columns-repeated="249"/>
        </table:table-row>
        <table:table-row xmlns:xdr="http://schemas.openxmlformats.org/drawingml/2006/spreadsheetDrawing" table:style-name="ID0ED3MM">
          <table:table-cell table:style-name="ID0EQBAC" office:value-type="date" office:date-value="2018-06-13T00:00:00">
            <text:p>6/1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381/1382/1383/</text:p>
          </table:table-cell>
          <table:table-cell table:style-name="ID0E1BAC" office:value-type="string">
            <text:p>SAFETY TECHNOLOGY SRL</text:p>
          </table:table-cell>
          <table:table-cell table:style-name="ID0E1BAC" office:value-type="string">
            <text:p>  2287/00</text:p>
          </table:table-cell>
          <table:table-cell table:style-name="ID0E1BAC"/>
          <table:table-cell table:style-name="ID0E1BAC" office:value-type="float" office:value="770">
            <text:p>770</text:p>
          </table:table-cell>
          <table:table-cell table:number-columns-repeated="249"/>
        </table:table-row>
        <table:table-row xmlns:xdr="http://schemas.openxmlformats.org/drawingml/2006/spreadsheetDrawing" table:style-name="ID0EO4MM">
          <table:table-cell table:style-name="ID0EQBAC" office:value-type="date" office:date-value="2018-06-13T00:00:00">
            <text:p>6/1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11</text:p>
          </table:table-cell>
          <table:table-cell table:style-name="ID0E1BAC" office:value-type="string">
            <text:p>IL CENCIO SRL</text:p>
          </table:table-cell>
          <table:table-cell table:style-name="ID0E1BAC" office:value-type="string">
            <text:p>  2285/00</text:p>
          </table:table-cell>
          <table:table-cell table:style-name="ID0E1BAC"/>
          <table:table-cell table:style-name="ID0E1BAC" office:value-type="float" office:value="795">
            <text:p>795</text:p>
          </table:table-cell>
          <table:table-cell table:number-columns-repeated="249"/>
        </table:table-row>
        <table:table-row xmlns:xdr="http://schemas.openxmlformats.org/drawingml/2006/spreadsheetDrawing" table:style-name="ID0EZ5MM">
          <table:table-cell table:style-name="ID0EQBAC" office:value-type="date" office:date-value="2018-06-13T00:00:00">
            <text:p>6/1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4</text:p>
          </table:table-cell>
          <table:table-cell table:style-name="ID0E1BAC" office:value-type="string">
            <text:p>CURA E MAN.GIARD.DARIO/CIOFI M.</text:p>
          </table:table-cell>
          <table:table-cell table:style-name="ID0E1BAC" office:value-type="string">
            <text:p>  2289/00</text:p>
          </table:table-cell>
          <table:table-cell table:style-name="ID0E1BAC"/>
          <table:table-cell table:style-name="ID0E1BAC" office:value-type="float" office:value="830">
            <text:p>830</text:p>
          </table:table-cell>
          <table:table-cell table:number-columns-repeated="249"/>
        </table:table-row>
        <table:table-row xmlns:xdr="http://schemas.openxmlformats.org/drawingml/2006/spreadsheetDrawing" table:style-name="ID0EEANM">
          <table:table-cell table:style-name="ID0EQBAC" office:value-type="date" office:date-value="2018-06-13T00:00:00">
            <text:p>6/1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386/1387/1320/</text:p>
          </table:table-cell>
          <table:table-cell table:style-name="ID0E1BAC" office:value-type="string">
            <text:p>SAFETY TECHNOLOGY SRL</text:p>
          </table:table-cell>
          <table:table-cell table:style-name="ID0E1BAC" office:value-type="string">
            <text:p>  2288/00</text:p>
          </table:table-cell>
          <table:table-cell table:style-name="ID0E1BAC"/>
          <table:table-cell table:style-name="ID0E1BAC" office:value-type="float" office:value="950">
            <text:p>950</text:p>
          </table:table-cell>
          <table:table-cell table:number-columns-repeated="249"/>
        </table:table-row>
        <table:table-row xmlns:xdr="http://schemas.openxmlformats.org/drawingml/2006/spreadsheetDrawing" table:style-name="ID0EPBNM">
          <table:table-cell table:style-name="ID0EQBAC" office:value-type="date" office:date-value="2018-06-13T00:00:00">
            <text:p>6/1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910</text:p>
          </table:table-cell>
          <table:table-cell table:style-name="ID0E1BAC" office:value-type="string">
            <text:p>DE RICCO IMPIANTI SRL</text:p>
          </table:table-cell>
          <table:table-cell table:style-name="ID0E1BAC" office:value-type="string">
            <text:p>  2284/00</text:p>
          </table:table-cell>
          <table:table-cell table:style-name="ID0E1BAC"/>
          <table:table-cell table:style-name="ID0EDCAC" office:value-type="float" office:value="1088">
            <text:p>1088</text:p>
          </table:table-cell>
          <table:table-cell table:number-columns-repeated="249"/>
        </table:table-row>
        <table:table-row xmlns:xdr="http://schemas.openxmlformats.org/drawingml/2006/spreadsheetDrawing" table:style-name="ID0E1CNM">
          <table:table-cell table:style-name="ID0EQBAC" office:value-type="date" office:date-value="2018-06-13T00:00:00">
            <text:p>6/1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2-33</text:p>
          </table:table-cell>
          <table:table-cell table:style-name="ID0E1BAC" office:value-type="string">
            <text:p>VERDE E FIORI</text:p>
          </table:table-cell>
          <table:table-cell table:style-name="ID0E1BAC" office:value-type="string">
            <text:p>  2291/00</text:p>
          </table:table-cell>
          <table:table-cell table:style-name="ID0E1BAC"/>
          <table:table-cell table:style-name="ID0EDCAC" office:value-type="float" office:value="1100">
            <text:p>1100</text:p>
          </table:table-cell>
          <table:table-cell table:number-columns-repeated="249"/>
        </table:table-row>
        <table:table-row xmlns:xdr="http://schemas.openxmlformats.org/drawingml/2006/spreadsheetDrawing" table:style-name="ID0EFENM">
          <table:table-cell table:style-name="ID0EQBAC" office:value-type="date" office:date-value="2018-06-13T00:00:00">
            <text:p>6/1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5/26/27/30/31</text:p>
          </table:table-cell>
          <table:table-cell table:style-name="ID0E1BAC" office:value-type="string">
            <text:p>VERDE E FIORI</text:p>
          </table:table-cell>
          <table:table-cell table:style-name="ID0E1BAC" office:value-type="string">
            <text:p>  2290/00</text:p>
          </table:table-cell>
          <table:table-cell table:style-name="ID0E1BAC"/>
          <table:table-cell table:style-name="ID0EDCAC" office:value-type="float" office:value="1420">
            <text:p>1420</text:p>
          </table:table-cell>
          <table:table-cell table:number-columns-repeated="249"/>
        </table:table-row>
        <table:table-row xmlns:xdr="http://schemas.openxmlformats.org/drawingml/2006/spreadsheetDrawing" table:style-name="ID0EQFNM">
          <table:table-cell table:style-name="ID0EQBAC" office:value-type="date" office:date-value="2018-06-13T00:00:00">
            <text:p>6/1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44/545/546/547</text:p>
          </table:table-cell>
          <table:table-cell table:style-name="ID0E1BAC" office:value-type="string">
            <text:p>PIATTELLI ROBERTO</text:p>
          </table:table-cell>
          <table:table-cell table:style-name="ID0E1BAC" office:value-type="string">
            <text:p>  2282/00</text:p>
          </table:table-cell>
          <table:table-cell table:style-name="ID0E1BAC"/>
          <table:table-cell table:style-name="ID0EDCAC" office:value-type="float" office:value="2000">
            <text:p>2000</text:p>
          </table:table-cell>
          <table:table-cell table:number-columns-repeated="249"/>
        </table:table-row>
        <table:table-row xmlns:xdr="http://schemas.openxmlformats.org/drawingml/2006/spreadsheetDrawing" table:style-name="ID0E2GNM">
          <table:table-cell table:style-name="ID0EQBAC" office:value-type="date" office:date-value="2018-06-13T00:00:00">
            <text:p>6/1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1/14/15/16</text:p>
          </table:table-cell>
          <table:table-cell table:style-name="ID0E1BAC" office:value-type="string">
            <text:p>ITALIA SPURGHI</text:p>
          </table:table-cell>
          <table:table-cell table:style-name="ID0E1BAC" office:value-type="string">
            <text:p>  2280/00</text:p>
          </table:table-cell>
          <table:table-cell table:style-name="ID0E1BAC"/>
          <table:table-cell table:style-name="ID0EDCAC" office:value-type="float" office:value="2366.25">
            <text:p>2366.25</text:p>
          </table:table-cell>
          <table:table-cell table:number-columns-repeated="249"/>
        </table:table-row>
        <table:table-row xmlns:xdr="http://schemas.openxmlformats.org/drawingml/2006/spreadsheetDrawing" table:style-name="ID0EGINM">
          <table:table-cell table:style-name="ID0EQBAC" office:value-type="date" office:date-value="2018-06-13T00:00:00">
            <text:p>6/13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29/530/531/532</text:p>
          </table:table-cell>
          <table:table-cell table:style-name="ID0E1BAC" office:value-type="string">
            <text:p>PIATTELLI ROBERTO</text:p>
          </table:table-cell>
          <table:table-cell table:style-name="ID0E1BAC" office:value-type="string">
            <text:p>  2281/00</text:p>
          </table:table-cell>
          <table:table-cell table:style-name="ID0E1BAC"/>
          <table:table-cell table:style-name="ID0EDCAC" office:value-type="float" office:value="2568">
            <text:p>2568</text:p>
          </table:table-cell>
          <table:table-cell table:number-columns-repeated="249"/>
        </table:table-row>
        <table:table-row xmlns:xdr="http://schemas.openxmlformats.org/drawingml/2006/spreadsheetDrawing" table:style-name="ID0ERJNM">
          <table:table-cell table:style-name="ID0EQBAC" office:value-type="date" office:date-value="2018-06-15T00:00:00">
            <text:p>6/1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64877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94/00</text:p>
          </table:table-cell>
          <table:table-cell table:style-name="ID0E1BAC"/>
          <table:table-cell table:style-name="ID0E1BAC" office:value-type="float" office:value="39.15">
            <text:p>39.15</text:p>
          </table:table-cell>
          <table:table-cell table:number-columns-repeated="249"/>
        </table:table-row>
        <table:table-row xmlns:xdr="http://schemas.openxmlformats.org/drawingml/2006/spreadsheetDrawing" table:style-name="ID0E3KNM">
          <table:table-cell table:style-name="ID0EQBAC" office:value-type="date" office:date-value="2018-06-15T00:00:00">
            <text:p>6/1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20961</text:p>
          </table:table-cell>
          <table:table-cell table:style-name="ID0E1BAC" office:value-type="string">
            <text:p>TELECOM ITALIA SPA</text:p>
          </table:table-cell>
          <table:table-cell table:style-name="ID0E1BAC" office:value-type="string">
            <text:p>  1175/00</text:p>
          </table:table-cell>
          <table:table-cell table:style-name="ID0E1BAC"/>
          <table:table-cell table:style-name="ID0E1BAC" office:value-type="float" office:value="66">
            <text:p>66</text:p>
          </table:table-cell>
          <table:table-cell table:number-columns-repeated="249"/>
        </table:table-row>
        <table:table-row xmlns:xdr="http://schemas.openxmlformats.org/drawingml/2006/spreadsheetDrawing" table:style-name="ID0EHMNM">
          <table:table-cell table:style-name="ID0EQBAC" office:value-type="date" office:date-value="2018-06-15T00:00:00">
            <text:p>6/1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62447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94/00</text:p>
          </table:table-cell>
          <table:table-cell table:style-name="ID0E1BAC"/>
          <table:table-cell table:style-name="ID0E1BAC" office:value-type="float" office:value="123.6">
            <text:p>123.6</text:p>
          </table:table-cell>
          <table:table-cell table:number-columns-repeated="249"/>
        </table:table-row>
        <table:table-row xmlns:xdr="http://schemas.openxmlformats.org/drawingml/2006/spreadsheetDrawing" table:style-name="ID0ESNNM">
          <table:table-cell table:style-name="ID0EQBAC" office:value-type="date" office:date-value="2018-06-15T00:00:00">
            <text:p>6/1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22283</text:p>
          </table:table-cell>
          <table:table-cell table:style-name="ID0E1BAC" office:value-type="string">
            <text:p>TELECOM ITALIA SPA</text:p>
          </table:table-cell>
          <table:table-cell table:style-name="ID0E1BAC" office:value-type="string">
            <text:p>  1175/00</text:p>
          </table:table-cell>
          <table:table-cell table:style-name="ID0E1BAC"/>
          <table:table-cell table:style-name="ID0E1BAC" office:value-type="float" office:value="130">
            <text:p>130</text:p>
          </table:table-cell>
          <table:table-cell table:number-columns-repeated="249"/>
        </table:table-row>
        <table:table-row xmlns:xdr="http://schemas.openxmlformats.org/drawingml/2006/spreadsheetDrawing" table:style-name="ID0E4ONM">
          <table:table-cell table:style-name="ID0EQBAC" office:value-type="date" office:date-value="2018-06-15T00:00:00">
            <text:p>6/1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19401</text:p>
          </table:table-cell>
          <table:table-cell table:style-name="ID0E1BAC" office:value-type="string">
            <text:p>TELECOM ITALIA SPA</text:p>
          </table:table-cell>
          <table:table-cell table:style-name="ID0E1BAC" office:value-type="string">
            <text:p>  1175/00</text:p>
          </table:table-cell>
          <table:table-cell table:style-name="ID0E1BAC"/>
          <table:table-cell table:style-name="ID0E1BAC" office:value-type="float" office:value="131.15">
            <text:p>131.15</text:p>
          </table:table-cell>
          <table:table-cell table:number-columns-repeated="249"/>
        </table:table-row>
        <table:table-row xmlns:xdr="http://schemas.openxmlformats.org/drawingml/2006/spreadsheetDrawing" table:style-name="ID0EIQNM">
          <table:table-cell table:style-name="ID0EQBAC" office:value-type="date" office:date-value="2018-06-15T00:00:00">
            <text:p>6/1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63580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94/00</text:p>
          </table:table-cell>
          <table:table-cell table:style-name="ID0E1BAC"/>
          <table:table-cell table:style-name="ID0E1BAC" office:value-type="float" office:value="144.29">
            <text:p>144.29</text:p>
          </table:table-cell>
          <table:table-cell table:number-columns-repeated="249"/>
        </table:table-row>
        <table:table-row xmlns:xdr="http://schemas.openxmlformats.org/drawingml/2006/spreadsheetDrawing" table:style-name="ID0ETRNM">
          <table:table-cell table:style-name="ID0EQBAC" office:value-type="date" office:date-value="2018-06-15T00:00:00">
            <text:p>6/1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20216</text:p>
          </table:table-cell>
          <table:table-cell table:style-name="ID0E1BAC" office:value-type="string">
            <text:p>TELECOM ITALIA SPA</text:p>
          </table:table-cell>
          <table:table-cell table:style-name="ID0E1BAC" office:value-type="string">
            <text:p>  1175/00</text:p>
          </table:table-cell>
          <table:table-cell table:style-name="ID0E1BAC"/>
          <table:table-cell table:style-name="ID0E1BAC" office:value-type="float" office:value="173.19">
            <text:p>173.19</text:p>
          </table:table-cell>
          <table:table-cell table:number-columns-repeated="249"/>
        </table:table-row>
        <table:table-row xmlns:xdr="http://schemas.openxmlformats.org/drawingml/2006/spreadsheetDrawing" table:style-name="ID0E5SNM">
          <table:table-cell table:style-name="ID0EQBAC" office:value-type="date" office:date-value="2018-06-15T00:00:00">
            <text:p>6/1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19474</text:p>
          </table:table-cell>
          <table:table-cell table:style-name="ID0E1BAC" office:value-type="string">
            <text:p>TELECOM ITALIA SPA</text:p>
          </table:table-cell>
          <table:table-cell table:style-name="ID0E1BAC" office:value-type="string">
            <text:p>  1175/00</text:p>
          </table:table-cell>
          <table:table-cell table:style-name="ID0E1BAC"/>
          <table:table-cell table:style-name="ID0E1BAC" office:value-type="float" office:value="176.8">
            <text:p>176.8</text:p>
          </table:table-cell>
          <table:table-cell table:number-columns-repeated="249"/>
        </table:table-row>
        <table:table-row xmlns:xdr="http://schemas.openxmlformats.org/drawingml/2006/spreadsheetDrawing" table:style-name="ID0EJUNM">
          <table:table-cell table:style-name="ID0EQBAC" office:value-type="date" office:date-value="2018-06-15T00:00:00">
            <text:p>6/1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62112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94/00</text:p>
          </table:table-cell>
          <table:table-cell table:style-name="ID0E1BAC"/>
          <table:table-cell table:style-name="ID0E1BAC" office:value-type="float" office:value="967.13">
            <text:p>967.13</text:p>
          </table:table-cell>
          <table:table-cell table:number-columns-repeated="249"/>
        </table:table-row>
        <table:table-row xmlns:xdr="http://schemas.openxmlformats.org/drawingml/2006/spreadsheetDrawing" table:style-name="ID0EUVNM">
          <table:table-cell table:style-name="ID0EQBAC" office:value-type="date" office:date-value="2018-06-15T00:00:00">
            <text:p>6/1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62151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94/00</text:p>
          </table:table-cell>
          <table:table-cell table:style-name="ID0E1BAC"/>
          <table:table-cell table:style-name="ID0EDCAC" office:value-type="float" office:value="1278.8699999999999">
            <text:p>1278.87</text:p>
          </table:table-cell>
          <table:table-cell table:number-columns-repeated="249"/>
        </table:table-row>
        <table:table-row xmlns:xdr="http://schemas.openxmlformats.org/drawingml/2006/spreadsheetDrawing" table:style-name="ID0E6WNM">
          <table:table-cell table:style-name="ID0EQBAC" office:value-type="date" office:date-value="2018-06-15T00:00:00">
            <text:p>6/15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MARSH</text:p>
          </table:table-cell>
          <table:table-cell table:style-name="ID0E1BAC" office:value-type="string">
            <text:p>ASSICURAZ. NON OBBLIGATORIE</text:p>
          </table:table-cell>
          <table:table-cell table:style-name="ID0E1BAC" office:value-type="string">
            <text:p>    44/00</text:p>
          </table:table-cell>
          <table:table-cell table:style-name="ID0E1BAC"/>
          <table:table-cell table:style-name="ID0EDCAC" office:value-type="float" office:value="44879.5">
            <text:p>44879.50</text:p>
          </table:table-cell>
          <table:table-cell table:number-columns-repeated="249"/>
        </table:table-row>
        <table:table-row xmlns:xdr="http://schemas.openxmlformats.org/drawingml/2006/spreadsheetDrawing" table:style-name="ID0EKYNM">
          <table:table-cell table:style-name="ID0EQBAC" office:value-type="date" office:date-value="2018-06-16T00:00:00">
            <text:p>6/1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15084</text:p>
          </table:table-cell>
          <table:table-cell table:style-name="ID0E1BAC" office:value-type="string">
            <text:p>ACQUE S.P.A</text:p>
          </table:table-cell>
          <table:table-cell table:style-name="ID0E1BAC" office:value-type="string">
            <text:p>  1192/00</text:p>
          </table:table-cell>
          <table:table-cell table:style-name="ID0E1BAC"/>
          <table:table-cell table:style-name="ID0E1BAC" office:value-type="float" office:value="648.73">
            <text:p>648.73</text:p>
          </table:table-cell>
          <table:table-cell table:number-columns-repeated="249"/>
        </table:table-row>
        <table:table-row xmlns:xdr="http://schemas.openxmlformats.org/drawingml/2006/spreadsheetDrawing" table:style-name="ID0EVZNM">
          <table:table-cell table:style-name="ID0EQBAC" office:value-type="date" office:date-value="2018-06-16T00:00:00">
            <text:p>6/16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58038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93/00</text:p>
          </table:table-cell>
          <table:table-cell table:style-name="ID0E1BAC"/>
          <table:table-cell table:style-name="ID0E1BAC" office:value-type="float" office:value="733.92">
            <text:p>733.92</text:p>
          </table:table-cell>
          <table:table-cell table:number-columns-repeated="249"/>
        </table:table-row>
        <table:table-row xmlns:xdr="http://schemas.openxmlformats.org/drawingml/2006/spreadsheetDrawing" table:style-name="ID0EA2NM">
          <table:table-cell table:style-name="ID0EQBAC" office:value-type="date" office:date-value="2018-06-16T00:00:00">
            <text:p>6/16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RIT. ACC. MAGGIO</text:p>
          </table:table-cell>
          <table:table-cell table:style-name="ID0E1BAC"/>
          <table:table-cell table:style-name="ID0E1BAC"/>
          <table:table-cell table:style-name="ID0E1BAC"/>
          <table:table-cell table:style-name="ID0EDCAC" office:value-type="float" office:value="3252.34">
            <text:p>3252.34</text:p>
          </table:table-cell>
          <table:table-cell table:number-columns-repeated="249"/>
        </table:table-row>
        <table:table-row xmlns:xdr="http://schemas.openxmlformats.org/drawingml/2006/spreadsheetDrawing" table:style-name="ID0EH3NM">
          <table:table-cell table:style-name="ID0EQBAC" office:value-type="date" office:date-value="2018-06-18T00:00:00">
            <text:p>6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020672</text:p>
          </table:table-cell>
          <table:table-cell table:style-name="ID0E1BAC" office:value-type="string">
            <text:p>ESTRA SRL</text:p>
          </table:table-cell>
          <table:table-cell table:style-name="ID0E1BAC" office:value-type="string">
            <text:p>  1185/00</text:p>
          </table:table-cell>
          <table:table-cell table:style-name="ID0E1BAC"/>
          <table:table-cell table:style-name="ID0E1BAC" office:value-type="float" office:value="26.43">
            <text:p>26.43</text:p>
          </table:table-cell>
          <table:table-cell table:number-columns-repeated="249"/>
        </table:table-row>
        <table:table-row xmlns:xdr="http://schemas.openxmlformats.org/drawingml/2006/spreadsheetDrawing" table:style-name="ID0ES4NM">
          <table:table-cell table:style-name="ID0EQBAC" office:value-type="date" office:date-value="2018-06-18T00:00:00">
            <text:p>6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71174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95/00</text:p>
          </table:table-cell>
          <table:table-cell table:style-name="ID0E1BAC"/>
          <table:table-cell table:style-name="ID0E1BAC" office:value-type="float" office:value="52.04">
            <text:p>52.04</text:p>
          </table:table-cell>
          <table:table-cell table:number-columns-repeated="249"/>
        </table:table-row>
        <table:table-row xmlns:xdr="http://schemas.openxmlformats.org/drawingml/2006/spreadsheetDrawing" table:style-name="ID0E45NM">
          <table:table-cell table:style-name="ID0EQBAC" office:value-type="date" office:date-value="2018-06-18T00:00:00">
            <text:p>6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020673</text:p>
          </table:table-cell>
          <table:table-cell table:style-name="ID0E1BAC" office:value-type="string">
            <text:p>ESTRA SRL</text:p>
          </table:table-cell>
          <table:table-cell table:style-name="ID0E1BAC" office:value-type="string">
            <text:p>  1185/00</text:p>
          </table:table-cell>
          <table:table-cell table:style-name="ID0E1BAC"/>
          <table:table-cell table:style-name="ID0E1BAC" office:value-type="float" office:value="70.06">
            <text:p>70.06</text:p>
          </table:table-cell>
          <table:table-cell table:number-columns-repeated="249"/>
        </table:table-row>
        <table:table-row xmlns:xdr="http://schemas.openxmlformats.org/drawingml/2006/spreadsheetDrawing" table:style-name="ID0EIAOM">
          <table:table-cell table:style-name="ID0EQBAC" office:value-type="date" office:date-value="2018-06-18T00:00:00">
            <text:p>6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71173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95/00</text:p>
          </table:table-cell>
          <table:table-cell table:style-name="ID0E1BAC"/>
          <table:table-cell table:style-name="ID0E1BAC" office:value-type="float" office:value="75.52">
            <text:p>75.52</text:p>
          </table:table-cell>
          <table:table-cell table:number-columns-repeated="249"/>
        </table:table-row>
        <table:table-row xmlns:xdr="http://schemas.openxmlformats.org/drawingml/2006/spreadsheetDrawing" table:style-name="ID0ETBOM">
          <table:table-cell table:style-name="ID0EQBAC" office:value-type="date" office:date-value="2018-06-18T00:00:00">
            <text:p>6/18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F23 REG TELEMATICA</text:p>
          </table:table-cell>
          <table:table-cell table:style-name="ID0E1BAC" office:value-type="string">
            <text:p>CRED.V/ASSEG.PER REGISTRAZ CONTR</text:p>
          </table:table-cell>
          <table:table-cell table:style-name="ID0E1BAC"/>
          <table:table-cell table:style-name="ID0E1BAC"/>
          <table:table-cell table:style-name="ID0E1BAC" office:value-type="float" office:value="10">
            <text:p>10</text:p>
          </table:table-cell>
          <table:table-cell table:number-columns-repeated="249"/>
        </table:table-row>
        <table:table-row xmlns:xdr="http://schemas.openxmlformats.org/drawingml/2006/spreadsheetDrawing" table:style-name="ID0E3COM">
          <table:table-cell table:style-name="ID0EQBAC" office:value-type="date" office:date-value="2018-06-18T00:00:00">
            <text:p>6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ENI SPA</text:p>
          </table:table-cell>
          <table:table-cell table:style-name="ID0E1BAC" office:value-type="string">
            <text:p>FORNITORI C/ANTICIPI</text:p>
          </table:table-cell>
          <table:table-cell table:style-name="ID0E1BAC" office:value-type="string">
            <text:p>  2294/00</text:p>
          </table:table-cell>
          <table:table-cell table:style-name="ID0E1BAC"/>
          <table:table-cell table:style-name="ID0E1BAC" office:value-type="float" office:value="35.53">
            <text:p>35.53</text:p>
          </table:table-cell>
          <table:table-cell table:number-columns-repeated="249"/>
        </table:table-row>
        <table:table-row xmlns:xdr="http://schemas.openxmlformats.org/drawingml/2006/spreadsheetDrawing" table:style-name="ID0EHEOM">
          <table:table-cell table:style-name="ID0EQBAC" office:value-type="date" office:date-value="2018-06-18T00:00:00">
            <text:p>6/18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F23 REG TELEMATICA</text:p>
          </table:table-cell>
          <table:table-cell table:style-name="ID0E1BAC" office:value-type="string">
            <text:p>CRED.V/ASSEG.PER REGISTRAZ CONTR</text:p>
          </table:table-cell>
          <table:table-cell table:style-name="ID0E1BAC"/>
          <table:table-cell table:style-name="ID0E1BAC"/>
          <table:table-cell table:style-name="ID0E1BAC" office:value-type="float" office:value="67">
            <text:p>67</text:p>
          </table:table-cell>
          <table:table-cell table:number-columns-repeated="249"/>
        </table:table-row>
        <table:table-row xmlns:xdr="http://schemas.openxmlformats.org/drawingml/2006/spreadsheetDrawing" table:style-name="ID0EQFOM">
          <table:table-cell table:style-name="ID0EQBAC" office:value-type="date" office:date-value="2018-06-18T00:00:00">
            <text:p>6/18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F23 REG TELEMATICA</text:p>
          </table:table-cell>
          <table:table-cell table:style-name="ID0E1BAC"/>
          <table:table-cell table:style-name="ID0E1BAC"/>
          <table:table-cell table:style-name="ID0E1BAC"/>
          <table:table-cell table:style-name="ID0E1BAC" office:value-type="float" office:value="70">
            <text:p>70</text:p>
          </table:table-cell>
          <table:table-cell table:number-columns-repeated="249"/>
        </table:table-row>
        <table:table-row xmlns:xdr="http://schemas.openxmlformats.org/drawingml/2006/spreadsheetDrawing" table:style-name="ID0EXGOM">
          <table:table-cell table:style-name="ID0EQBAC" office:value-type="date" office:date-value="2018-06-18T00:00:00">
            <text:p>6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679</text:p>
          </table:table-cell>
          <table:table-cell table:style-name="ID0E1BAC" office:value-type="string">
            <text:p>SME SRL SER. ANTINCENDIO</text:p>
          </table:table-cell>
          <table:table-cell table:style-name="ID0E1BAC" office:value-type="string">
            <text:p>  2296/00</text:p>
          </table:table-cell>
          <table:table-cell table:style-name="ID0E1BAC"/>
          <table:table-cell table:style-name="ID0E1BAC" office:value-type="float" office:value="139">
            <text:p>139</text:p>
          </table:table-cell>
          <table:table-cell table:number-columns-repeated="249"/>
        </table:table-row>
        <table:table-row xmlns:xdr="http://schemas.openxmlformats.org/drawingml/2006/spreadsheetDrawing" table:style-name="ID0ECIOM">
          <table:table-cell table:style-name="ID0EQBAC" office:value-type="date" office:date-value="2018-06-18T00:00:00">
            <text:p>6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5</text:p>
          </table:table-cell>
          <table:table-cell table:style-name="ID0E1BAC" office:value-type="string">
            <text:p>MANGIAVACCCHI ELVIS</text:p>
          </table:table-cell>
          <table:table-cell table:style-name="ID0E1BAC" office:value-type="string">
            <text:p>  2296/00</text:p>
          </table:table-cell>
          <table:table-cell table:style-name="ID0E1BAC"/>
          <table:table-cell table:style-name="ID0E1BAC" office:value-type="float" office:value="190">
            <text:p>190</text:p>
          </table:table-cell>
          <table:table-cell table:number-columns-repeated="249"/>
        </table:table-row>
        <table:table-row xmlns:xdr="http://schemas.openxmlformats.org/drawingml/2006/spreadsheetDrawing" table:style-name="ID0ENJOM">
          <table:table-cell table:style-name="ID0EQBAC" office:value-type="date" office:date-value="2018-06-18T00:00:00">
            <text:p>6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9427518</text:p>
          </table:table-cell>
          <table:table-cell table:style-name="ID0E1BAC" office:value-type="string">
            <text:p>ENI SPA</text:p>
          </table:table-cell>
          <table:table-cell table:style-name="ID0E1BAC" office:value-type="string">
            <text:p>  2250/00</text:p>
          </table:table-cell>
          <table:table-cell table:style-name="ID0E1BAC"/>
          <table:table-cell table:style-name="ID0E1BAC" office:value-type="float" office:value="248.4">
            <text:p>248.4</text:p>
          </table:table-cell>
          <table:table-cell table:number-columns-repeated="249"/>
        </table:table-row>
        <table:table-row xmlns:xdr="http://schemas.openxmlformats.org/drawingml/2006/spreadsheetDrawing" table:style-name="ID0EYKOM">
          <table:table-cell table:style-name="ID0EQBAC" office:value-type="date" office:date-value="2018-06-18T00:00:00">
            <text:p>6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1</text:p>
          </table:table-cell>
          <table:table-cell table:style-name="ID0E1BAC" office:value-type="string">
            <text:p>PERUGINI MARCELLO</text:p>
          </table:table-cell>
          <table:table-cell table:style-name="ID0E1BAC" office:value-type="string">
            <text:p>  2295/00</text:p>
          </table:table-cell>
          <table:table-cell table:style-name="ID0E1BAC"/>
          <table:table-cell table:style-name="ID0E1BAC" office:value-type="float" office:value="250">
            <text:p>250</text:p>
          </table:table-cell>
          <table:table-cell table:number-columns-repeated="249"/>
        </table:table-row>
        <table:table-row xmlns:xdr="http://schemas.openxmlformats.org/drawingml/2006/spreadsheetDrawing" table:style-name="ID0EDMOM">
          <table:table-cell table:style-name="ID0EQBAC" office:value-type="date" office:date-value="2018-06-18T00:00:00">
            <text:p>6/18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XXV APRILE 15</text:p>
          </table:table-cell>
          <table:table-cell table:style-name="ID0E1BAC" office:value-type="string">
            <text:p>CREDITI  AMMINISTRAZIONI ESTERNE</text:p>
          </table:table-cell>
          <table:table-cell table:style-name="ID0E1BAC" office:value-type="string">
            <text:p>  2292/00</text:p>
          </table:table-cell>
          <table:table-cell table:style-name="ID0E1BAC"/>
          <table:table-cell table:style-name="ID0E1BAC" office:value-type="float" office:value="386.22">
            <text:p>386.22</text:p>
          </table:table-cell>
          <table:table-cell table:number-columns-repeated="249"/>
        </table:table-row>
        <table:table-row xmlns:xdr="http://schemas.openxmlformats.org/drawingml/2006/spreadsheetDrawing" table:style-name="ID0EONOM">
          <table:table-cell table:style-name="ID0EQBAC" office:value-type="date" office:date-value="2018-06-18T00:00:00">
            <text:p>6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78</text:p>
          </table:table-cell>
          <table:table-cell table:style-name="ID0E1BAC" office:value-type="string">
            <text:p>DISINFESTAZIONI TOSCANE SNC</text:p>
          </table:table-cell>
          <table:table-cell table:style-name="ID0E1BAC" office:value-type="string">
            <text:p>  2295/00</text:p>
          </table:table-cell>
          <table:table-cell table:style-name="ID0E1BAC"/>
          <table:table-cell table:style-name="ID0E1BAC" office:value-type="float" office:value="400">
            <text:p>400</text:p>
          </table:table-cell>
          <table:table-cell table:number-columns-repeated="249"/>
        </table:table-row>
        <table:table-row xmlns:xdr="http://schemas.openxmlformats.org/drawingml/2006/spreadsheetDrawing" table:style-name="ID0EZOOM">
          <table:table-cell table:style-name="ID0EQBAC" office:value-type="date" office:date-value="2018-06-18T00:00:00">
            <text:p>6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1/62/63</text:p>
          </table:table-cell>
          <table:table-cell table:style-name="ID0E1BAC" office:value-type="string">
            <text:p>PIERI TERMOIDRAULICA</text:p>
          </table:table-cell>
          <table:table-cell table:style-name="ID0E1BAC" office:value-type="string">
            <text:p>  2302/00</text:p>
          </table:table-cell>
          <table:table-cell table:style-name="ID0E1BAC"/>
          <table:table-cell table:style-name="ID0E1BAC" office:value-type="float" office:value="413">
            <text:p>413</text:p>
          </table:table-cell>
          <table:table-cell table:number-columns-repeated="249"/>
        </table:table-row>
        <table:table-row xmlns:xdr="http://schemas.openxmlformats.org/drawingml/2006/spreadsheetDrawing" table:style-name="ID0EEQOM">
          <table:table-cell table:style-name="ID0EQBAC" office:value-type="date" office:date-value="2018-06-18T00:00:00">
            <text:p>6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92</text:p>
          </table:table-cell>
          <table:table-cell table:style-name="ID0E1BAC" office:value-type="string">
            <text:p>CARLETTI ASCENSORI SRL SOCIO UNI</text:p>
          </table:table-cell>
          <table:table-cell table:style-name="ID0E1BAC" office:value-type="string">
            <text:p>  2299/00</text:p>
          </table:table-cell>
          <table:table-cell table:style-name="ID0E1BAC"/>
          <table:table-cell table:style-name="ID0E1BAC" office:value-type="float" office:value="474.12">
            <text:p>474.12</text:p>
          </table:table-cell>
          <table:table-cell table:number-columns-repeated="249"/>
        </table:table-row>
        <table:table-row xmlns:xdr="http://schemas.openxmlformats.org/drawingml/2006/spreadsheetDrawing" table:style-name="ID0EPROM">
          <table:table-cell table:style-name="ID0EQBAC" office:value-type="date" office:date-value="2018-06-18T00:00:00">
            <text:p>6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3</text:p>
          </table:table-cell>
          <table:table-cell table:style-name="ID0E1BAC" office:value-type="string">
            <text:p>FIORINI F.LLI A E M. SNC</text:p>
          </table:table-cell>
          <table:table-cell table:style-name="ID0E1BAC" office:value-type="string">
            <text:p>  2295/00</text:p>
          </table:table-cell>
          <table:table-cell table:style-name="ID0E1BAC"/>
          <table:table-cell table:style-name="ID0E1BAC" office:value-type="float" office:value="515.54">
            <text:p>515.54</text:p>
          </table:table-cell>
          <table:table-cell table:number-columns-repeated="249"/>
        </table:table-row>
        <table:table-row xmlns:xdr="http://schemas.openxmlformats.org/drawingml/2006/spreadsheetDrawing" table:style-name="ID0E1SOM">
          <table:table-cell table:style-name="ID0EQBAC" office:value-type="date" office:date-value="2018-06-18T00:00:00">
            <text:p>6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79/80/</text:p>
          </table:table-cell>
          <table:table-cell table:style-name="ID0E1BAC" office:value-type="string">
            <text:p>SAGI SRL</text:p>
          </table:table-cell>
          <table:table-cell table:style-name="ID0E1BAC" office:value-type="string">
            <text:p>  2297/00</text:p>
          </table:table-cell>
          <table:table-cell table:style-name="ID0E1BAC"/>
          <table:table-cell table:style-name="ID0E1BAC" office:value-type="float" office:value="610.52">
            <text:p>610.52</text:p>
          </table:table-cell>
          <table:table-cell table:number-columns-repeated="249"/>
        </table:table-row>
        <table:table-row xmlns:xdr="http://schemas.openxmlformats.org/drawingml/2006/spreadsheetDrawing" table:style-name="ID0EFUOM">
          <table:table-cell table:style-name="ID0EQBAC" office:value-type="date" office:date-value="2018-06-18T00:00:00">
            <text:p>6/18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GRAMSCI 11</text:p>
          </table:table-cell>
          <table:table-cell table:style-name="ID0E1BAC"/>
          <table:table-cell table:style-name="ID0E1BAC" office:value-type="string">
            <text:p>  2304/00</text:p>
          </table:table-cell>
          <table:table-cell table:style-name="ID0E1BAC"/>
          <table:table-cell table:style-name="ID0E1BAC" office:value-type="float" office:value="809.54">
            <text:p>809.54</text:p>
          </table:table-cell>
          <table:table-cell table:number-columns-repeated="249"/>
        </table:table-row>
        <table:table-row xmlns:xdr="http://schemas.openxmlformats.org/drawingml/2006/spreadsheetDrawing" table:style-name="ID0EOVOM">
          <table:table-cell table:style-name="ID0EQBAC" office:value-type="date" office:date-value="2018-06-18T00:00:00">
            <text:p>6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7</text:p>
          </table:table-cell>
          <table:table-cell table:style-name="ID0E1BAC" office:value-type="string">
            <text:p>ITALIA SPURGHI</text:p>
          </table:table-cell>
          <table:table-cell table:style-name="ID0E1BAC" office:value-type="string">
            <text:p>  2296/00</text:p>
          </table:table-cell>
          <table:table-cell table:style-name="ID0E1BAC"/>
          <table:table-cell table:style-name="ID0E1BAC" office:value-type="float" office:value="860.48">
            <text:p>860.48</text:p>
          </table:table-cell>
          <table:table-cell table:number-columns-repeated="249"/>
        </table:table-row>
        <table:table-row xmlns:xdr="http://schemas.openxmlformats.org/drawingml/2006/spreadsheetDrawing" table:style-name="ID0EZWOM">
          <table:table-cell table:style-name="ID0EQBAC" office:value-type="date" office:date-value="2018-06-18T00:00:00">
            <text:p>6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12/513/533</text:p>
          </table:table-cell>
          <table:table-cell table:style-name="ID0E1BAC" office:value-type="string">
            <text:p>AUTOSPURGO VELOX S.R.L.</text:p>
          </table:table-cell>
          <table:table-cell table:style-name="ID0E1BAC" office:value-type="string">
            <text:p>  2298/00</text:p>
          </table:table-cell>
          <table:table-cell table:style-name="ID0E1BAC"/>
          <table:table-cell table:style-name="ID0EDCAC" office:value-type="float" office:value="1008">
            <text:p>1008</text:p>
          </table:table-cell>
          <table:table-cell table:number-columns-repeated="249"/>
        </table:table-row>
        <table:table-row xmlns:xdr="http://schemas.openxmlformats.org/drawingml/2006/spreadsheetDrawing" table:style-name="ID0EEYOM">
          <table:table-cell table:style-name="ID0EQBAC" office:value-type="date" office:date-value="2018-06-18T00:00:00">
            <text:p>6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17/118/</text:p>
          </table:table-cell>
          <table:table-cell table:style-name="ID0E1BAC" office:value-type="string">
            <text:p>SOLIDARIETA' COOPERATIVA SOCIALE</text:p>
          </table:table-cell>
          <table:table-cell table:style-name="ID0E1BAC" office:value-type="string">
            <text:p>  2297/00</text:p>
          </table:table-cell>
          <table:table-cell table:style-name="ID0E1BAC"/>
          <table:table-cell table:style-name="ID0EDCAC" office:value-type="float" office:value="1157.5">
            <text:p>1157.50</text:p>
          </table:table-cell>
          <table:table-cell table:number-columns-repeated="249"/>
        </table:table-row>
        <table:table-row xmlns:xdr="http://schemas.openxmlformats.org/drawingml/2006/spreadsheetDrawing" table:style-name="ID0EPZOM">
          <table:table-cell table:style-name="ID0EQBAC" office:value-type="date" office:date-value="2018-06-18T00:00:00">
            <text:p>6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4/25/26/27</text:p>
          </table:table-cell>
          <table:table-cell table:style-name="ID0E1BAC" office:value-type="string">
            <text:p>FORNAINI SERGIO</text:p>
          </table:table-cell>
          <table:table-cell table:style-name="ID0E1BAC" office:value-type="string">
            <text:p>  2300/00</text:p>
          </table:table-cell>
          <table:table-cell table:style-name="ID0E1BAC"/>
          <table:table-cell table:style-name="ID0EDCAC" office:value-type="float" office:value="1224.3800000000001">
            <text:p>1224.38</text:p>
          </table:table-cell>
          <table:table-cell table:number-columns-repeated="249"/>
        </table:table-row>
        <table:table-row xmlns:xdr="http://schemas.openxmlformats.org/drawingml/2006/spreadsheetDrawing" table:style-name="ID0E11OM">
          <table:table-cell table:style-name="ID0EQBAC" office:value-type="date" office:date-value="2018-06-18T00:00:00">
            <text:p>6/18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CREMANI 26</text:p>
          </table:table-cell>
          <table:table-cell table:style-name="ID0E1BAC"/>
          <table:table-cell table:style-name="ID0E1BAC" office:value-type="string">
            <text:p>  2305/00</text:p>
          </table:table-cell>
          <table:table-cell table:style-name="ID0E1BAC"/>
          <table:table-cell table:style-name="ID0EDCAC" office:value-type="float" office:value="2936.09">
            <text:p>2936.09</text:p>
          </table:table-cell>
          <table:table-cell table:number-columns-repeated="249"/>
        </table:table-row>
        <table:table-row xmlns:xdr="http://schemas.openxmlformats.org/drawingml/2006/spreadsheetDrawing" table:style-name="ID0ED3OM">
          <table:table-cell table:style-name="ID0EQBAC" office:value-type="date" office:date-value="2018-06-18T00:00:00">
            <text:p>6/18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CONTI 14</text:p>
          </table:table-cell>
          <table:table-cell table:style-name="ID0E1BAC"/>
          <table:table-cell table:style-name="ID0E1BAC" office:value-type="string">
            <text:p>  2303/00</text:p>
          </table:table-cell>
          <table:table-cell table:style-name="ID0E1BAC"/>
          <table:table-cell table:style-name="ID0EDCAC" office:value-type="float" office:value="2972.12">
            <text:p>2972.12</text:p>
          </table:table-cell>
          <table:table-cell table:number-columns-repeated="249"/>
        </table:table-row>
        <table:table-row xmlns:xdr="http://schemas.openxmlformats.org/drawingml/2006/spreadsheetDrawing" table:style-name="ID0EM4OM">
          <table:table-cell table:style-name="ID0EQBAC" office:value-type="date" office:date-value="2018-06-18T00:00:00">
            <text:p>6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1/82/83/89</text:p>
          </table:table-cell>
          <table:table-cell table:style-name="ID0E1BAC" office:value-type="string">
            <text:p>CISTERNI RENATO</text:p>
          </table:table-cell>
          <table:table-cell table:style-name="ID0E1BAC" office:value-type="string">
            <text:p>  2293/00</text:p>
          </table:table-cell>
          <table:table-cell table:style-name="ID0E1BAC"/>
          <table:table-cell table:style-name="ID0EDCAC" office:value-type="float" office:value="3774">
            <text:p>3774</text:p>
          </table:table-cell>
          <table:table-cell table:number-columns-repeated="249"/>
        </table:table-row>
        <table:table-row xmlns:xdr="http://schemas.openxmlformats.org/drawingml/2006/spreadsheetDrawing" table:style-name="ID0EX5OM">
          <table:table-cell table:style-name="ID0EQBAC" office:value-type="date" office:date-value="2018-06-18T00:00:00">
            <text:p>6/1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6/57/58/59/60</text:p>
          </table:table-cell>
          <table:table-cell table:style-name="ID0E1BAC" office:value-type="string">
            <text:p>PIERI TERMOIDRAULICA</text:p>
          </table:table-cell>
          <table:table-cell table:style-name="ID0E1BAC" office:value-type="string">
            <text:p>  2301/00</text:p>
          </table:table-cell>
          <table:table-cell table:style-name="ID0E1BAC"/>
          <table:table-cell table:style-name="ID0EDCAC" office:value-type="float" office:value="5650">
            <text:p>5650</text:p>
          </table:table-cell>
          <table:table-cell table:number-columns-repeated="249"/>
        </table:table-row>
        <table:table-row xmlns:xdr="http://schemas.openxmlformats.org/drawingml/2006/spreadsheetDrawing" table:style-name="ID0ECAPM">
          <table:table-cell table:style-name="ID0EQBAC" office:value-type="date" office:date-value="2018-06-18T00:00:00">
            <text:p>6/18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COLOMBAIO 57</text:p>
          </table:table-cell>
          <table:table-cell table:style-name="ID0E1BAC" office:value-type="string">
            <text:p>LAV.MANUTENZIONE CONDOMINI</text:p>
          </table:table-cell>
          <table:table-cell table:style-name="ID0E1BAC" office:value-type="string">
            <text:p>  3449/00</text:p>
          </table:table-cell>
          <table:table-cell table:style-name="ID0E1BAC"/>
          <table:table-cell table:style-name="ID0EDCAC" office:value-type="float" office:value="12767.59">
            <text:p>12767.59</text:p>
          </table:table-cell>
          <table:table-cell table:number-columns-repeated="249"/>
        </table:table-row>
        <table:table-row xmlns:xdr="http://schemas.openxmlformats.org/drawingml/2006/spreadsheetDrawing" table:style-name="ID0ENBPM">
          <table:table-cell table:style-name="ID0EQBAC" office:value-type="date" office:date-value="2018-06-18T00:00:00">
            <text:p>6/18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V. CIPRESSI 2/4/6</text:p>
          </table:table-cell>
          <table:table-cell table:style-name="ID0E1BAC" office:value-type="string">
            <text:p>LAV.MANUTENZIONE CONDOMINI</text:p>
          </table:table-cell>
          <table:table-cell table:style-name="ID0E1BAC" office:value-type="string">
            <text:p>  3450/00</text:p>
          </table:table-cell>
          <table:table-cell table:style-name="ID0E1BAC"/>
          <table:table-cell table:style-name="ID0EDCAC" office:value-type="float" office:value="14224.32">
            <text:p>14224.32</text:p>
          </table:table-cell>
          <table:table-cell table:number-columns-repeated="249"/>
        </table:table-row>
        <table:table-row xmlns:xdr="http://schemas.openxmlformats.org/drawingml/2006/spreadsheetDrawing" table:style-name="ID0EYCPM">
          <table:table-cell table:style-name="ID0EQBAC" office:value-type="date" office:date-value="2018-06-20T00:00:00">
            <text:p>6/2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051323</text:p>
          </table:table-cell>
          <table:table-cell table:style-name="ID0E1BAC" office:value-type="string">
            <text:p>ESTRA SRL</text:p>
          </table:table-cell>
          <table:table-cell table:style-name="ID0E1BAC" office:value-type="string">
            <text:p>  1186/00</text:p>
          </table:table-cell>
          <table:table-cell table:style-name="ID0E1BAC"/>
          <table:table-cell table:style-name="ID0E1BAC" office:value-type="float" office:value="304.23">
            <text:p>304.23</text:p>
          </table:table-cell>
          <table:table-cell table:number-columns-repeated="249"/>
        </table:table-row>
        <table:table-row xmlns:xdr="http://schemas.openxmlformats.org/drawingml/2006/spreadsheetDrawing" table:style-name="ID0EDEPM">
          <table:table-cell table:style-name="ID0EQBAC" office:value-type="date" office:date-value="2018-06-20T00:00:00">
            <text:p>6/2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051321</text:p>
          </table:table-cell>
          <table:table-cell table:style-name="ID0E1BAC" office:value-type="string">
            <text:p>ESTRA SRL</text:p>
          </table:table-cell>
          <table:table-cell table:style-name="ID0E1BAC" office:value-type="string">
            <text:p>  1186/00</text:p>
          </table:table-cell>
          <table:table-cell table:style-name="ID0E1BAC"/>
          <table:table-cell table:style-name="ID0E1BAC" office:value-type="float" office:value="373.26">
            <text:p>373.26</text:p>
          </table:table-cell>
          <table:table-cell table:number-columns-repeated="249"/>
        </table:table-row>
        <table:table-row xmlns:xdr="http://schemas.openxmlformats.org/drawingml/2006/spreadsheetDrawing" table:style-name="ID0EOFPM">
          <table:table-cell table:style-name="ID0EQBAC" office:value-type="date" office:date-value="2018-06-20T00:00:00">
            <text:p>6/2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051322</text:p>
          </table:table-cell>
          <table:table-cell table:style-name="ID0E1BAC" office:value-type="string">
            <text:p>ESTRA SRL</text:p>
          </table:table-cell>
          <table:table-cell table:style-name="ID0E1BAC" office:value-type="string">
            <text:p>  1186/00</text:p>
          </table:table-cell>
          <table:table-cell table:style-name="ID0E1BAC"/>
          <table:table-cell table:style-name="ID0E1BAC" office:value-type="float" office:value="566.11">
            <text:p>566.11</text:p>
          </table:table-cell>
          <table:table-cell table:number-columns-repeated="249"/>
        </table:table-row>
        <table:table-row xmlns:xdr="http://schemas.openxmlformats.org/drawingml/2006/spreadsheetDrawing" table:style-name="ID0EZGPM">
          <table:table-cell table:style-name="ID0EQBAC" office:value-type="date" office:date-value="2018-06-20T00:00:00">
            <text:p>6/20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051324</text:p>
          </table:table-cell>
          <table:table-cell table:style-name="ID0E1BAC" office:value-type="string">
            <text:p>ESTRA SRL</text:p>
          </table:table-cell>
          <table:table-cell table:style-name="ID0E1BAC" office:value-type="string">
            <text:p>  1186/00</text:p>
          </table:table-cell>
          <table:table-cell table:style-name="ID0E1BAC"/>
          <table:table-cell table:style-name="ID0E1BAC" office:value-type="float" office:value="773.63">
            <text:p>773.63</text:p>
          </table:table-cell>
          <table:table-cell table:number-columns-repeated="249"/>
        </table:table-row>
        <table:table-row xmlns:xdr="http://schemas.openxmlformats.org/drawingml/2006/spreadsheetDrawing" table:style-name="ID0EEIPM">
          <table:table-cell table:style-name="ID0EQBAC" office:value-type="date" office:date-value="2018-06-21T00:00:00">
            <text:p>6/21/2018</text:p>
          </table:table-cell>
          <table:table-cell table:style-name="ID0E1BAC" office:value-type="float" office:value="10">
            <text:p>10</text:p>
          </table:table-cell>
          <table:table-cell table:style-name="ID0E1BAC" office:value-type="string">
            <text:p>PAGATA FAT.ACQ. 17</text:p>
          </table:table-cell>
          <table:table-cell table:style-name="ID0E1BAC" office:value-type="string">
            <text:p>CORSI MONACHINI BURACCHI ASSOC.</text:p>
          </table:table-cell>
          <table:table-cell table:style-name="ID0E1BAC" office:value-type="string">
            <text:p>    60/00</text:p>
          </table:table-cell>
          <table:table-cell table:style-name="ID0E1BAC"/>
          <table:table-cell table:style-name="ID0E1BAC" office:value-type="float" office:value="255">
            <text:p>255</text:p>
          </table:table-cell>
          <table:table-cell table:number-columns-repeated="249"/>
        </table:table-row>
        <table:table-row xmlns:xdr="http://schemas.openxmlformats.org/drawingml/2006/spreadsheetDrawing" table:style-name="ID0EPJPM">
          <table:table-cell table:style-name="ID0EQBAC" office:value-type="date" office:date-value="2018-06-21T00:00:00">
            <text:p>6/21/2018</text:p>
          </table:table-cell>
          <table:table-cell table:style-name="ID0E1BAC" office:value-type="float" office:value="10">
            <text:p>10</text:p>
          </table:table-cell>
          <table:table-cell table:style-name="ID0E1BAC" office:value-type="string">
            <text:p>PAGATA FAT.ACQ. 16</text:p>
          </table:table-cell>
          <table:table-cell table:style-name="ID0E1BAC" office:value-type="string">
            <text:p>CORSI MONACHINI BURACCHI ASSOC.</text:p>
          </table:table-cell>
          <table:table-cell table:style-name="ID0E1BAC" office:value-type="string">
            <text:p>    62/00</text:p>
          </table:table-cell>
          <table:table-cell table:style-name="ID0E1BAC"/>
          <table:table-cell table:style-name="ID0E1BAC" office:value-type="float" office:value="420">
            <text:p>420</text:p>
          </table:table-cell>
          <table:table-cell table:number-columns-repeated="249"/>
        </table:table-row>
        <table:table-row xmlns:xdr="http://schemas.openxmlformats.org/drawingml/2006/spreadsheetDrawing" table:style-name="ID0E1KPM">
          <table:table-cell table:style-name="ID0EQBAC" office:value-type="date" office:date-value="2018-06-21T00:00:00">
            <text:p>6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4</text:p>
          </table:table-cell>
          <table:table-cell table:style-name="ID0E1BAC" office:value-type="string">
            <text:p>COARCO SOC. CONSORTILE SRL</text:p>
          </table:table-cell>
          <table:table-cell table:style-name="ID0E1BAC" office:value-type="string">
            <text:p>  3473/00</text:p>
          </table:table-cell>
          <table:table-cell table:style-name="ID0E1BAC"/>
          <table:table-cell table:style-name="ID0EDCAC" office:value-type="float" office:value="20908.37">
            <text:p>20908.37</text:p>
          </table:table-cell>
          <table:table-cell table:number-columns-repeated="249"/>
        </table:table-row>
        <table:table-row xmlns:xdr="http://schemas.openxmlformats.org/drawingml/2006/spreadsheetDrawing" table:style-name="ID0EFMPM">
          <table:table-cell table:style-name="ID0EQBAC" office:value-type="date" office:date-value="2018-06-21T00:00:00">
            <text:p>6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4</text:p>
          </table:table-cell>
          <table:table-cell table:style-name="ID0E1BAC" office:value-type="string">
            <text:p>TUTINO GROUP SRL</text:p>
          </table:table-cell>
          <table:table-cell table:style-name="ID0E1BAC" office:value-type="string">
            <text:p>    64/00</text:p>
          </table:table-cell>
          <table:table-cell table:style-name="ID0E1BAC"/>
          <table:table-cell table:style-name="ID0EDCAC" office:value-type="float" office:value="22476.03">
            <text:p>22476.03</text:p>
          </table:table-cell>
          <table:table-cell table:number-columns-repeated="249"/>
        </table:table-row>
        <table:table-row xmlns:xdr="http://schemas.openxmlformats.org/drawingml/2006/spreadsheetDrawing" table:style-name="ID0EQNPM">
          <table:table-cell table:style-name="ID0EQBAC" office:value-type="date" office:date-value="2018-06-21T00:00:00">
            <text:p>6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07</text:p>
          </table:table-cell>
          <table:table-cell table:style-name="ID0E1BAC" office:value-type="string">
            <text:p>MASINI ROBERTA</text:p>
          </table:table-cell>
          <table:table-cell table:style-name="ID0E1BAC" office:value-type="string">
            <text:p>  3456/00</text:p>
          </table:table-cell>
          <table:table-cell table:style-name="ID0E1BAC"/>
          <table:table-cell table:style-name="ID0E1BAC" office:value-type="float" office:value="6.71">
            <text:p>6.71</text:p>
          </table:table-cell>
          <table:table-cell table:number-columns-repeated="249"/>
        </table:table-row>
        <table:table-row xmlns:xdr="http://schemas.openxmlformats.org/drawingml/2006/spreadsheetDrawing" table:style-name="ID0E2OPM">
          <table:table-cell table:style-name="ID0EQBAC" office:value-type="date" office:date-value="2018-06-21T00:00:00">
            <text:p>6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08</text:p>
          </table:table-cell>
          <table:table-cell table:style-name="ID0E1BAC" office:value-type="string">
            <text:p>MASINI ROBERTA</text:p>
          </table:table-cell>
          <table:table-cell table:style-name="ID0E1BAC" office:value-type="string">
            <text:p>  3457/00</text:p>
          </table:table-cell>
          <table:table-cell table:style-name="ID0E1BAC"/>
          <table:table-cell table:style-name="ID0E1BAC" office:value-type="float" office:value="31.75">
            <text:p>31.75</text:p>
          </table:table-cell>
          <table:table-cell table:number-columns-repeated="249"/>
        </table:table-row>
        <table:table-row xmlns:xdr="http://schemas.openxmlformats.org/drawingml/2006/spreadsheetDrawing" table:style-name="ID0EGQPM">
          <table:table-cell table:style-name="ID0EQBAC" office:value-type="date" office:date-value="2018-06-21T00:00:00">
            <text:p>6/21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INPS</text:p>
          </table:table-cell>
          <table:table-cell table:style-name="ID0E1BAC" office:value-type="string">
            <text:p>COSTI VARI PER UFFICIO</text:p>
          </table:table-cell>
          <table:table-cell table:style-name="ID0E1BAC" office:value-type="string">
            <text:p>  3467/00</text:p>
          </table:table-cell>
          <table:table-cell table:style-name="ID0E1BAC"/>
          <table:table-cell table:style-name="ID0E1BAC" office:value-type="float" office:value="39.020000000000003">
            <text:p>39.020000000000003</text:p>
          </table:table-cell>
          <table:table-cell table:number-columns-repeated="249"/>
        </table:table-row>
        <table:table-row xmlns:xdr="http://schemas.openxmlformats.org/drawingml/2006/spreadsheetDrawing" table:style-name="ID0ERRPM">
          <table:table-cell table:style-name="ID0EQBAC" office:value-type="date" office:date-value="2018-06-21T00:00:00">
            <text:p>6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</text:p>
          </table:table-cell>
          <table:table-cell table:style-name="ID0E1BAC" office:value-type="string">
            <text:p>A &amp; A DI AMORINI E AZZARO SRL</text:p>
          </table:table-cell>
          <table:table-cell table:style-name="ID0E1BAC" office:value-type="string">
            <text:p>  3470/00</text:p>
          </table:table-cell>
          <table:table-cell table:style-name="ID0E1BAC"/>
          <table:table-cell table:style-name="ID0E1BAC" office:value-type="float" office:value="246.7">
            <text:p>246.7</text:p>
          </table:table-cell>
          <table:table-cell table:number-columns-repeated="249"/>
        </table:table-row>
        <table:table-row xmlns:xdr="http://schemas.openxmlformats.org/drawingml/2006/spreadsheetDrawing" table:style-name="ID0E3SPM">
          <table:table-cell table:style-name="ID0EQBAC" office:value-type="date" office:date-value="2018-06-21T00:00:00">
            <text:p>6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8537</text:p>
          </table:table-cell>
          <table:table-cell table:style-name="ID0E1BAC" office:value-type="string">
            <text:p>SOCIETA' PUBBLICITA' EDITORIALE</text:p>
          </table:table-cell>
          <table:table-cell table:style-name="ID0E1BAC" office:value-type="string">
            <text:p>  3466/00</text:p>
          </table:table-cell>
          <table:table-cell table:style-name="ID0E1BAC"/>
          <table:table-cell table:style-name="ID0E1BAC" office:value-type="float" office:value="247">
            <text:p>247</text:p>
          </table:table-cell>
          <table:table-cell table:number-columns-repeated="249"/>
        </table:table-row>
        <table:table-row xmlns:xdr="http://schemas.openxmlformats.org/drawingml/2006/spreadsheetDrawing" table:style-name="ID0EHUPM">
          <table:table-cell table:style-name="ID0EQBAC" office:value-type="date" office:date-value="2018-06-21T00:00:00">
            <text:p>6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94</text:p>
          </table:table-cell>
          <table:table-cell table:style-name="ID0E1BAC" office:value-type="string">
            <text:p>BERNARDINI POSTACCHINI &amp; ASSOCIA</text:p>
          </table:table-cell>
          <table:table-cell table:style-name="ID0E1BAC" office:value-type="string">
            <text:p>  3455/00</text:p>
          </table:table-cell>
          <table:table-cell table:style-name="ID0E1BAC"/>
          <table:table-cell table:style-name="ID0E1BAC" office:value-type="float" office:value="267.7">
            <text:p>267.7</text:p>
          </table:table-cell>
          <table:table-cell table:number-columns-repeated="249"/>
        </table:table-row>
        <table:table-row xmlns:xdr="http://schemas.openxmlformats.org/drawingml/2006/spreadsheetDrawing" table:style-name="ID0ESVPM">
          <table:table-cell table:style-name="ID0EQBAC" office:value-type="date" office:date-value="2018-06-21T00:00:00">
            <text:p>6/21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XXIV MAGGIO 30-32</text:p>
          </table:table-cell>
          <table:table-cell table:style-name="ID0E1BAC" office:value-type="string">
            <text:p>LAV.MANUTENZIONE CONDOMINI</text:p>
          </table:table-cell>
          <table:table-cell table:style-name="ID0E1BAC" office:value-type="string">
            <text:p>  3462/00</text:p>
          </table:table-cell>
          <table:table-cell table:style-name="ID0E1BAC"/>
          <table:table-cell table:style-name="ID0E1BAC" office:value-type="float" office:value="272.05">
            <text:p>272.05</text:p>
          </table:table-cell>
          <table:table-cell table:number-columns-repeated="249"/>
        </table:table-row>
        <table:table-row xmlns:xdr="http://schemas.openxmlformats.org/drawingml/2006/spreadsheetDrawing" table:style-name="ID0E4WPM">
          <table:table-cell table:style-name="ID0EQBAC" office:value-type="date" office:date-value="2018-06-21T00:00:00">
            <text:p>6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12432</text:p>
          </table:table-cell>
          <table:table-cell table:style-name="ID0E1BAC" office:value-type="string">
            <text:p>CORPO VIGILI GIURATI</text:p>
          </table:table-cell>
          <table:table-cell table:style-name="ID0E1BAC" office:value-type="string">
            <text:p>  3468/00</text:p>
          </table:table-cell>
          <table:table-cell table:style-name="ID0E1BAC"/>
          <table:table-cell table:style-name="ID0E1BAC" office:value-type="float" office:value="320">
            <text:p>320</text:p>
          </table:table-cell>
          <table:table-cell table:number-columns-repeated="249"/>
        </table:table-row>
        <table:table-row xmlns:xdr="http://schemas.openxmlformats.org/drawingml/2006/spreadsheetDrawing" table:style-name="ID0EIYPM">
          <table:table-cell table:style-name="ID0EQBAC" office:value-type="date" office:date-value="2018-06-21T00:00:00">
            <text:p>6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3</text:p>
          </table:table-cell>
          <table:table-cell table:style-name="ID0E1BAC" office:value-type="string">
            <text:p>MACHINI CARLO</text:p>
          </table:table-cell>
          <table:table-cell table:style-name="ID0E1BAC" office:value-type="string">
            <text:p>  3469/00</text:p>
          </table:table-cell>
          <table:table-cell table:style-name="ID0E1BAC"/>
          <table:table-cell table:style-name="ID0E1BAC" office:value-type="float" office:value="334.2">
            <text:p>334.2</text:p>
          </table:table-cell>
          <table:table-cell table:number-columns-repeated="249"/>
        </table:table-row>
        <table:table-row xmlns:xdr="http://schemas.openxmlformats.org/drawingml/2006/spreadsheetDrawing" table:style-name="ID0ETZPM">
          <table:table-cell table:style-name="ID0EQBAC" office:value-type="date" office:date-value="2018-06-21T00:00:00">
            <text:p>6/21/2018</text:p>
          </table:table-cell>
          <table:table-cell table:style-name="ID0E1BAC" office:value-type="float" office:value="34">
            <text:p>34</text:p>
          </table:table-cell>
          <table:table-cell table:style-name="ID0E1BAC" office:value-type="string">
            <text:p>PAGAM.DIVERSI   GIANNETTONI GINO</text:p>
          </table:table-cell>
          <table:table-cell table:style-name="ID0E1BAC"/>
          <table:table-cell table:style-name="ID0E1BAC" office:value-type="string">
            <text:p>  3464/00</text:p>
          </table:table-cell>
          <table:table-cell table:style-name="ID0E1BAC"/>
          <table:table-cell table:style-name="ID0E1BAC" office:value-type="float" office:value="781.6">
            <text:p>781.6</text:p>
          </table:table-cell>
          <table:table-cell table:number-columns-repeated="249"/>
        </table:table-row>
        <table:table-row xmlns:xdr="http://schemas.openxmlformats.org/drawingml/2006/spreadsheetDrawing" table:style-name="ID0E31PM">
          <table:table-cell table:style-name="ID0EQBAC" office:value-type="date" office:date-value="2018-06-21T00:00:00">
            <text:p>6/21/2018</text:p>
          </table:table-cell>
          <table:table-cell table:style-name="ID0E1BAC" office:value-type="float" office:value="10">
            <text:p>10</text:p>
          </table:table-cell>
          <table:table-cell table:style-name="ID0E1BAC" office:value-type="string">
            <text:p>PAGATA FAT.ACQ. 105</text:p>
          </table:table-cell>
          <table:table-cell table:style-name="ID0E1BAC" office:value-type="string">
            <text:p>MASINI ROBERTA</text:p>
          </table:table-cell>
          <table:table-cell table:style-name="ID0E1BAC" office:value-type="string">
            <text:p>  3458/00</text:p>
          </table:table-cell>
          <table:table-cell table:style-name="ID0E1BAC"/>
          <table:table-cell table:style-name="ID0EDCAC" office:value-type="float" office:value="1074.05">
            <text:p>1074.05</text:p>
          </table:table-cell>
          <table:table-cell table:number-columns-repeated="249"/>
        </table:table-row>
        <table:table-row xmlns:xdr="http://schemas.openxmlformats.org/drawingml/2006/spreadsheetDrawing" table:style-name="ID0EH3PM">
          <table:table-cell table:style-name="ID0EQBAC" office:value-type="date" office:date-value="2018-06-21T00:00:00">
            <text:p>6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/7/8</text:p>
          </table:table-cell>
          <table:table-cell table:style-name="ID0E1BAC" office:value-type="string">
            <text:p>A &amp; A DI AMORINI E AZZARO SRL</text:p>
          </table:table-cell>
          <table:table-cell table:style-name="ID0E1BAC" office:value-type="string">
            <text:p>  3471/00</text:p>
          </table:table-cell>
          <table:table-cell table:style-name="ID0E1BAC"/>
          <table:table-cell table:style-name="ID0EDCAC" office:value-type="float" office:value="2005.95">
            <text:p>2005.95</text:p>
          </table:table-cell>
          <table:table-cell table:number-columns-repeated="249"/>
        </table:table-row>
        <table:table-row xmlns:xdr="http://schemas.openxmlformats.org/drawingml/2006/spreadsheetDrawing" table:style-name="ID0ES4PM">
          <table:table-cell table:style-name="ID0EQBAC" office:value-type="date" office:date-value="2018-06-21T00:00:00">
            <text:p>6/21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/6</text:p>
          </table:table-cell>
          <table:table-cell table:style-name="ID0E1BAC" office:value-type="string">
            <text:p>A &amp; A DI AMORINI E AZZARO SRL</text:p>
          </table:table-cell>
          <table:table-cell table:style-name="ID0E1BAC" office:value-type="string">
            <text:p>  3472/00</text:p>
          </table:table-cell>
          <table:table-cell table:style-name="ID0E1BAC"/>
          <table:table-cell table:style-name="ID0EDCAC" office:value-type="float" office:value="2526.7399999999998">
            <text:p>2526.74</text:p>
          </table:table-cell>
          <table:table-cell table:number-columns-repeated="249"/>
        </table:table-row>
        <table:table-row xmlns:xdr="http://schemas.openxmlformats.org/drawingml/2006/spreadsheetDrawing" table:style-name="ID0E45PM">
          <table:table-cell table:style-name="ID0EQBAC" office:value-type="date" office:date-value="2018-06-22T00:00:00">
            <text:p>6/2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78578</text:p>
          </table:table-cell>
          <table:table-cell table:style-name="ID0E1BAC" office:value-type="string">
            <text:p>TELECOM ITALIA SPA</text:p>
          </table:table-cell>
          <table:table-cell table:style-name="ID0E1BAC" office:value-type="string">
            <text:p>    66/00</text:p>
          </table:table-cell>
          <table:table-cell table:style-name="ID0E1BAC"/>
          <table:table-cell table:style-name="ID0E1BAC" office:value-type="float" office:value="87.59">
            <text:p>87.59</text:p>
          </table:table-cell>
          <table:table-cell table:number-columns-repeated="249"/>
        </table:table-row>
        <table:table-row xmlns:xdr="http://schemas.openxmlformats.org/drawingml/2006/spreadsheetDrawing" table:style-name="ID0EJAAO">
          <table:table-cell table:style-name="ID0EQBAC" office:value-type="date" office:date-value="2018-06-22T00:00:00">
            <text:p>6/2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21384</text:p>
          </table:table-cell>
          <table:table-cell table:style-name="ID0E1BAC" office:value-type="string">
            <text:p>NUOVE ACQUE S.P.A</text:p>
          </table:table-cell>
          <table:table-cell table:style-name="ID0E1BAC" office:value-type="string">
            <text:p>  1199/00</text:p>
          </table:table-cell>
          <table:table-cell table:style-name="ID0E1BAC"/>
          <table:table-cell table:style-name="ID0E1BAC" office:value-type="float" office:value="211.75">
            <text:p>211.75</text:p>
          </table:table-cell>
          <table:table-cell table:number-columns-repeated="249"/>
        </table:table-row>
        <table:table-row xmlns:xdr="http://schemas.openxmlformats.org/drawingml/2006/spreadsheetDrawing" table:style-name="ID0EUBAO">
          <table:table-cell table:style-name="ID0EQBAC" office:value-type="date" office:date-value="2018-06-22T00:00:00">
            <text:p>6/2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78538</text:p>
          </table:table-cell>
          <table:table-cell table:style-name="ID0E1BAC" office:value-type="string">
            <text:p>ACQUEDOTTO DEL FIORA SPA</text:p>
          </table:table-cell>
          <table:table-cell table:style-name="ID0E1BAC" office:value-type="string">
            <text:p>  1196/00</text:p>
          </table:table-cell>
          <table:table-cell table:style-name="ID0E1BAC"/>
          <table:table-cell table:style-name="ID0E1BAC" office:value-type="float" office:value="225.13">
            <text:p>225.13</text:p>
          </table:table-cell>
          <table:table-cell table:number-columns-repeated="249"/>
        </table:table-row>
        <table:table-row xmlns:xdr="http://schemas.openxmlformats.org/drawingml/2006/spreadsheetDrawing" table:style-name="ID0E6CAO">
          <table:table-cell table:style-name="ID0EQBAC" office:value-type="date" office:date-value="2018-06-22T00:00:00">
            <text:p>6/2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4</text:p>
          </table:table-cell>
          <table:table-cell table:style-name="ID0E1BAC" office:value-type="string">
            <text:p>D.R.P. SRL</text:p>
          </table:table-cell>
          <table:table-cell table:style-name="ID0E1BAC" office:value-type="string">
            <text:p>    65/00</text:p>
          </table:table-cell>
          <table:table-cell table:style-name="ID0E1BAC"/>
          <table:table-cell table:style-name="ID0EDCAC" office:value-type="float" office:value="96839.06">
            <text:p>96839.06</text:p>
          </table:table-cell>
          <table:table-cell table:number-columns-repeated="249"/>
        </table:table-row>
        <table:table-row xmlns:xdr="http://schemas.openxmlformats.org/drawingml/2006/spreadsheetDrawing" table:style-name="ID0EKEAO">
          <table:table-cell table:style-name="ID0EQBAC" office:value-type="date" office:date-value="2018-06-22T00:00:00">
            <text:p>6/22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</text:p>
          </table:table-cell>
          <table:table-cell table:style-name="ID0E1BAC" office:value-type="string">
            <text:p>C. &amp; G:</text:p>
          </table:table-cell>
          <table:table-cell table:style-name="ID0E1BAC" office:value-type="string">
            <text:p>  2306/00</text:p>
          </table:table-cell>
          <table:table-cell table:style-name="ID0E1BAC"/>
          <table:table-cell table:style-name="ID0E1BAC" office:value-type="float" office:value="492.5">
            <text:p>492.5</text:p>
          </table:table-cell>
          <table:table-cell table:number-columns-repeated="249"/>
        </table:table-row>
        <table:table-row xmlns:xdr="http://schemas.openxmlformats.org/drawingml/2006/spreadsheetDrawing" table:style-name="ID0EVFAO">
          <table:table-cell table:style-name="ID0EQBAC" office:value-type="date" office:date-value="2018-06-25T00:00:00">
            <text:p>6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4495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198/00</text:p>
          </table:table-cell>
          <table:table-cell table:style-name="ID0E1BAC"/>
          <table:table-cell table:style-name="ID0E1BAC" office:value-type="float" office:value="22.77">
            <text:p>22.77</text:p>
          </table:table-cell>
          <table:table-cell table:number-columns-repeated="249"/>
        </table:table-row>
        <table:table-row xmlns:xdr="http://schemas.openxmlformats.org/drawingml/2006/spreadsheetDrawing" table:style-name="ID0EAHAO">
          <table:table-cell table:style-name="ID0EQBAC" office:value-type="date" office:date-value="2018-06-25T00:00:00">
            <text:p>6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100122</text:p>
          </table:table-cell>
          <table:table-cell table:style-name="ID0E1BAC" office:value-type="string">
            <text:p>ESTRA SRL</text:p>
          </table:table-cell>
          <table:table-cell table:style-name="ID0E1BAC" office:value-type="string">
            <text:p>  1188/00</text:p>
          </table:table-cell>
          <table:table-cell table:style-name="ID0E1BAC"/>
          <table:table-cell table:style-name="ID0E1BAC" office:value-type="float" office:value="37.44">
            <text:p>37.44</text:p>
          </table:table-cell>
          <table:table-cell table:number-columns-repeated="249"/>
        </table:table-row>
        <table:table-row xmlns:xdr="http://schemas.openxmlformats.org/drawingml/2006/spreadsheetDrawing" table:style-name="ID0ELIAO">
          <table:table-cell table:style-name="ID0EQBAC" office:value-type="date" office:date-value="2018-06-25T00:00:00">
            <text:p>6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6429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string">
            <text:p>  1197/00</text:p>
          </table:table-cell>
          <table:table-cell table:style-name="ID0E1BAC"/>
          <table:table-cell table:style-name="ID0E1BAC" office:value-type="float" office:value="43.76">
            <text:p>43.76</text:p>
          </table:table-cell>
          <table:table-cell table:number-columns-repeated="249"/>
        </table:table-row>
        <table:table-row xmlns:xdr="http://schemas.openxmlformats.org/drawingml/2006/spreadsheetDrawing" table:style-name="ID0EWJAO">
          <table:table-cell table:style-name="ID0EQBAC" office:value-type="date" office:date-value="2018-06-25T00:00:00">
            <text:p>6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5045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string">
            <text:p>  1197/00</text:p>
          </table:table-cell>
          <table:table-cell table:style-name="ID0E1BAC"/>
          <table:table-cell table:style-name="ID0E1BAC" office:value-type="float" office:value="44.16">
            <text:p>44.16</text:p>
          </table:table-cell>
          <table:table-cell table:number-columns-repeated="249"/>
        </table:table-row>
        <table:table-row xmlns:xdr="http://schemas.openxmlformats.org/drawingml/2006/spreadsheetDrawing" table:style-name="ID0EBLAO">
          <table:table-cell table:style-name="ID0EQBAC" office:value-type="date" office:date-value="2018-06-25T00:00:00">
            <text:p>6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38055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string">
            <text:p>  1197/00</text:p>
          </table:table-cell>
          <table:table-cell table:style-name="ID0E1BAC"/>
          <table:table-cell table:style-name="ID0E1BAC" office:value-type="float" office:value="44.3">
            <text:p>44.3</text:p>
          </table:table-cell>
          <table:table-cell table:number-columns-repeated="249"/>
        </table:table-row>
        <table:table-row xmlns:xdr="http://schemas.openxmlformats.org/drawingml/2006/spreadsheetDrawing" table:style-name="ID0EMMAO">
          <table:table-cell table:style-name="ID0EQBAC" office:value-type="date" office:date-value="2018-06-25T00:00:00">
            <text:p>6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8829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string">
            <text:p>  1197/00</text:p>
          </table:table-cell>
          <table:table-cell table:style-name="ID0E1BAC"/>
          <table:table-cell table:style-name="ID0E1BAC" office:value-type="float" office:value="44.46">
            <text:p>44.46</text:p>
          </table:table-cell>
          <table:table-cell table:number-columns-repeated="249"/>
        </table:table-row>
        <table:table-row xmlns:xdr="http://schemas.openxmlformats.org/drawingml/2006/spreadsheetDrawing" table:style-name="ID0EXNAO">
          <table:table-cell table:style-name="ID0EQBAC" office:value-type="date" office:date-value="2018-06-25T00:00:00">
            <text:p>6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65045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string">
            <text:p>  1197/00</text:p>
          </table:table-cell>
          <table:table-cell table:style-name="ID0E1BAC"/>
          <table:table-cell table:style-name="ID0E1BAC" office:value-type="float" office:value="45.82">
            <text:p>45.82</text:p>
          </table:table-cell>
          <table:table-cell table:number-columns-repeated="249"/>
        </table:table-row>
        <table:table-row xmlns:xdr="http://schemas.openxmlformats.org/drawingml/2006/spreadsheetDrawing" table:style-name="ID0ECPAO">
          <table:table-cell table:style-name="ID0EQBAC" office:value-type="date" office:date-value="2018-06-25T00:00:00">
            <text:p>6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5045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string">
            <text:p>  1197/00</text:p>
          </table:table-cell>
          <table:table-cell table:style-name="ID0E1BAC"/>
          <table:table-cell table:style-name="ID0E1BAC" office:value-type="float" office:value="46.1">
            <text:p>46.1</text:p>
          </table:table-cell>
          <table:table-cell table:number-columns-repeated="249"/>
        </table:table-row>
        <table:table-row xmlns:xdr="http://schemas.openxmlformats.org/drawingml/2006/spreadsheetDrawing" table:style-name="ID0ENQAO">
          <table:table-cell table:style-name="ID0EQBAC" office:value-type="date" office:date-value="2018-06-25T00:00:00">
            <text:p>6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5545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string">
            <text:p>  1197/00</text:p>
          </table:table-cell>
          <table:table-cell table:style-name="ID0E1BAC"/>
          <table:table-cell table:style-name="ID0E1BAC" office:value-type="float" office:value="47.01">
            <text:p>47.01</text:p>
          </table:table-cell>
          <table:table-cell table:number-columns-repeated="249"/>
        </table:table-row>
        <table:table-row xmlns:xdr="http://schemas.openxmlformats.org/drawingml/2006/spreadsheetDrawing" table:style-name="ID0EYRAO">
          <table:table-cell table:style-name="ID0EQBAC" office:value-type="date" office:date-value="2018-06-25T00:00:00">
            <text:p>6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78928</text:p>
          </table:table-cell>
          <table:table-cell table:style-name="ID0E1BAC" office:value-type="string">
            <text:p>ENEL SERVIZIO ELETTRICO SPA</text:p>
          </table:table-cell>
          <table:table-cell table:style-name="ID0E1BAC"/>
          <table:table-cell table:style-name="ID0E1BAC"/>
          <table:table-cell table:style-name="ID0E1BAC" office:value-type="float" office:value="48.91">
            <text:p>48.91</text:p>
          </table:table-cell>
          <table:table-cell table:number-columns-repeated="249"/>
        </table:table-row>
        <table:table-row xmlns:xdr="http://schemas.openxmlformats.org/drawingml/2006/spreadsheetDrawing" table:style-name="ID0EBTAO">
          <table:table-cell table:style-name="ID0EQBAC" office:value-type="date" office:date-value="2018-06-25T00:00:00">
            <text:p>6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51045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string">
            <text:p>  1197/00</text:p>
          </table:table-cell>
          <table:table-cell table:style-name="ID0E1BAC"/>
          <table:table-cell table:style-name="ID0E1BAC" office:value-type="float" office:value="50.17">
            <text:p>50.17</text:p>
          </table:table-cell>
          <table:table-cell table:number-columns-repeated="249"/>
        </table:table-row>
        <table:table-row xmlns:xdr="http://schemas.openxmlformats.org/drawingml/2006/spreadsheetDrawing" table:style-name="ID0EMUAO">
          <table:table-cell table:style-name="ID0EQBAC" office:value-type="date" office:date-value="2018-06-25T00:00:00">
            <text:p>6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4029</text:p>
          </table:table-cell>
          <table:table-cell table:style-name="ID0E1BAC" office:value-type="string">
            <text:p>ENEL SERVIZIO ELETTRICO SPA</text:p>
          </table:table-cell>
          <table:table-cell table:style-name="ID0E1BAC" office:value-type="string">
            <text:p>  1197/00</text:p>
          </table:table-cell>
          <table:table-cell table:style-name="ID0E1BAC"/>
          <table:table-cell table:style-name="ID0E1BAC" office:value-type="float" office:value="61.07">
            <text:p>61.07</text:p>
          </table:table-cell>
          <table:table-cell table:number-columns-repeated="249"/>
        </table:table-row>
        <table:table-row xmlns:xdr="http://schemas.openxmlformats.org/drawingml/2006/spreadsheetDrawing" table:style-name="ID0EXVAO">
          <table:table-cell table:style-name="ID0EQBAC" office:value-type="date" office:date-value="2018-06-25T00:00:00">
            <text:p>6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100124</text:p>
          </table:table-cell>
          <table:table-cell table:style-name="ID0E1BAC" office:value-type="string">
            <text:p>ESTRA SRL</text:p>
          </table:table-cell>
          <table:table-cell table:style-name="ID0E1BAC" office:value-type="string">
            <text:p>  1188/00</text:p>
          </table:table-cell>
          <table:table-cell table:style-name="ID0E1BAC"/>
          <table:table-cell table:style-name="ID0E1BAC" office:value-type="float" office:value="82.74">
            <text:p>82.74</text:p>
          </table:table-cell>
          <table:table-cell table:number-columns-repeated="249"/>
        </table:table-row>
        <table:table-row xmlns:xdr="http://schemas.openxmlformats.org/drawingml/2006/spreadsheetDrawing" table:style-name="ID0ECXAO">
          <table:table-cell table:style-name="ID0EQBAC" office:value-type="date" office:date-value="2018-06-25T00:00:00">
            <text:p>6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100117</text:p>
          </table:table-cell>
          <table:table-cell table:style-name="ID0E1BAC" office:value-type="string">
            <text:p>ESTRA SRL</text:p>
          </table:table-cell>
          <table:table-cell table:style-name="ID0E1BAC" office:value-type="string">
            <text:p>  1187/00</text:p>
          </table:table-cell>
          <table:table-cell table:style-name="ID0E1BAC"/>
          <table:table-cell table:style-name="ID0E1BAC" office:value-type="float" office:value="234.1">
            <text:p>234.1</text:p>
          </table:table-cell>
          <table:table-cell table:number-columns-repeated="249"/>
        </table:table-row>
        <table:table-row xmlns:xdr="http://schemas.openxmlformats.org/drawingml/2006/spreadsheetDrawing" table:style-name="ID0ENYAO">
          <table:table-cell table:style-name="ID0EQBAC" office:value-type="date" office:date-value="2018-06-25T00:00:00">
            <text:p>6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100125</text:p>
          </table:table-cell>
          <table:table-cell table:style-name="ID0E1BAC" office:value-type="string">
            <text:p>ESTRA SRL</text:p>
          </table:table-cell>
          <table:table-cell table:style-name="ID0E1BAC" office:value-type="string">
            <text:p>  1188/00</text:p>
          </table:table-cell>
          <table:table-cell table:style-name="ID0E1BAC"/>
          <table:table-cell table:style-name="ID0E1BAC" office:value-type="float" office:value="329.75">
            <text:p>329.75</text:p>
          </table:table-cell>
          <table:table-cell table:number-columns-repeated="249"/>
        </table:table-row>
        <table:table-row xmlns:xdr="http://schemas.openxmlformats.org/drawingml/2006/spreadsheetDrawing" table:style-name="ID0EYZAO">
          <table:table-cell table:style-name="ID0EQBAC" office:value-type="date" office:date-value="2018-06-25T00:00:00">
            <text:p>6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100121</text:p>
          </table:table-cell>
          <table:table-cell table:style-name="ID0E1BAC" office:value-type="string">
            <text:p>ESTRA SRL</text:p>
          </table:table-cell>
          <table:table-cell table:style-name="ID0E1BAC" office:value-type="string">
            <text:p>  1188/00</text:p>
          </table:table-cell>
          <table:table-cell table:style-name="ID0E1BAC"/>
          <table:table-cell table:style-name="ID0E1BAC" office:value-type="float" office:value="433.09">
            <text:p>433.09</text:p>
          </table:table-cell>
          <table:table-cell table:number-columns-repeated="249"/>
        </table:table-row>
        <table:table-row xmlns:xdr="http://schemas.openxmlformats.org/drawingml/2006/spreadsheetDrawing" table:style-name="ID0ED2AO">
          <table:table-cell table:style-name="ID0EQBAC" office:value-type="date" office:date-value="2018-06-25T00:00:00">
            <text:p>6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100120</text:p>
          </table:table-cell>
          <table:table-cell table:style-name="ID0E1BAC" office:value-type="string">
            <text:p>ESTRA SRL</text:p>
          </table:table-cell>
          <table:table-cell table:style-name="ID0E1BAC" office:value-type="string">
            <text:p>  1187/00</text:p>
          </table:table-cell>
          <table:table-cell table:style-name="ID0E1BAC"/>
          <table:table-cell table:style-name="ID0E1BAC" office:value-type="float" office:value="476.27">
            <text:p>476.27</text:p>
          </table:table-cell>
          <table:table-cell table:number-columns-repeated="249"/>
        </table:table-row>
        <table:table-row xmlns:xdr="http://schemas.openxmlformats.org/drawingml/2006/spreadsheetDrawing" table:style-name="ID0EO3AO">
          <table:table-cell table:style-name="ID0EQBAC" office:value-type="date" office:date-value="2018-06-25T00:00:00">
            <text:p>6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100116</text:p>
          </table:table-cell>
          <table:table-cell table:style-name="ID0E1BAC" office:value-type="string">
            <text:p>ESTRA SRL</text:p>
          </table:table-cell>
          <table:table-cell table:style-name="ID0E1BAC" office:value-type="string">
            <text:p>  1187/00</text:p>
          </table:table-cell>
          <table:table-cell table:style-name="ID0E1BAC"/>
          <table:table-cell table:style-name="ID0E1BAC" office:value-type="float" office:value="510.43">
            <text:p>510.43</text:p>
          </table:table-cell>
          <table:table-cell table:number-columns-repeated="249"/>
        </table:table-row>
        <table:table-row xmlns:xdr="http://schemas.openxmlformats.org/drawingml/2006/spreadsheetDrawing" table:style-name="ID0EZ4AO">
          <table:table-cell table:style-name="ID0EQBAC" office:value-type="date" office:date-value="2018-06-25T00:00:00">
            <text:p>6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100119</text:p>
          </table:table-cell>
          <table:table-cell table:style-name="ID0E1BAC" office:value-type="string">
            <text:p>ESTRA SRL</text:p>
          </table:table-cell>
          <table:table-cell table:style-name="ID0E1BAC" office:value-type="string">
            <text:p>  1187/00</text:p>
          </table:table-cell>
          <table:table-cell table:style-name="ID0E1BAC"/>
          <table:table-cell table:style-name="ID0EDCAC" office:value-type="float" office:value="1229.52">
            <text:p>1229.52</text:p>
          </table:table-cell>
          <table:table-cell table:number-columns-repeated="249"/>
        </table:table-row>
        <table:table-row xmlns:xdr="http://schemas.openxmlformats.org/drawingml/2006/spreadsheetDrawing" table:style-name="ID0EE6AO">
          <table:table-cell table:style-name="ID0EQBAC" office:value-type="date" office:date-value="2018-06-25T00:00:00">
            <text:p>6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100123</text:p>
          </table:table-cell>
          <table:table-cell table:style-name="ID0E1BAC" office:value-type="string">
            <text:p>ESTRA SRL</text:p>
          </table:table-cell>
          <table:table-cell table:style-name="ID0E1BAC" office:value-type="string">
            <text:p>  1188/00</text:p>
          </table:table-cell>
          <table:table-cell table:style-name="ID0E1BAC"/>
          <table:table-cell table:style-name="ID0EDCAC" office:value-type="float" office:value="1493.58">
            <text:p>1493.58</text:p>
          </table:table-cell>
          <table:table-cell table:number-columns-repeated="249"/>
        </table:table-row>
        <table:table-row xmlns:xdr="http://schemas.openxmlformats.org/drawingml/2006/spreadsheetDrawing" table:style-name="ID0EPABO">
          <table:table-cell table:style-name="ID0EQBAC" office:value-type="date" office:date-value="2018-06-25T00:00:00">
            <text:p>6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100118</text:p>
          </table:table-cell>
          <table:table-cell table:style-name="ID0E1BAC" office:value-type="string">
            <text:p>ESTRA SRL</text:p>
          </table:table-cell>
          <table:table-cell table:style-name="ID0E1BAC" office:value-type="string">
            <text:p>  1187/00</text:p>
          </table:table-cell>
          <table:table-cell table:style-name="ID0E1BAC"/>
          <table:table-cell table:style-name="ID0EDCAC" office:value-type="float" office:value="2260.62">
            <text:p>2260.62</text:p>
          </table:table-cell>
          <table:table-cell table:number-columns-repeated="249"/>
        </table:table-row>
        <table:table-row xmlns:xdr="http://schemas.openxmlformats.org/drawingml/2006/spreadsheetDrawing" table:style-name="ID0E1BBO">
          <table:table-cell table:style-name="ID0EQBAC" office:value-type="date" office:date-value="2018-06-25T00:00:00">
            <text:p>6/25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100115</text:p>
          </table:table-cell>
          <table:table-cell table:style-name="ID0E1BAC" office:value-type="string">
            <text:p>ESTRA SRL</text:p>
          </table:table-cell>
          <table:table-cell table:style-name="ID0E1BAC" office:value-type="string">
            <text:p>  1187/00</text:p>
          </table:table-cell>
          <table:table-cell table:style-name="ID0E1BAC"/>
          <table:table-cell table:style-name="ID0EDCAC" office:value-type="float" office:value="2469.84">
            <text:p>2469.84</text:p>
          </table:table-cell>
          <table:table-cell table:number-columns-repeated="249"/>
        </table:table-row>
        <table:table-row xmlns:xdr="http://schemas.openxmlformats.org/drawingml/2006/spreadsheetDrawing" table:style-name="ID0EFDB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77778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03/00</text:p>
          </table:table-cell>
          <table:table-cell table:style-name="ID0E1BAC"/>
          <table:table-cell table:style-name="ID0E1BAC" office:value-type="float" office:value="13.7">
            <text:p>13.7</text:p>
          </table:table-cell>
          <table:table-cell table:number-columns-repeated="249"/>
        </table:table-row>
        <table:table-row xmlns:xdr="http://schemas.openxmlformats.org/drawingml/2006/spreadsheetDrawing" table:style-name="ID0EQEB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54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11/00</text:p>
          </table:table-cell>
          <table:table-cell table:style-name="ID0E1BAC"/>
          <table:table-cell table:style-name="ID0E1BAC" office:value-type="float" office:value="43.04">
            <text:p>43.04</text:p>
          </table:table-cell>
          <table:table-cell table:number-columns-repeated="249"/>
        </table:table-row>
        <table:table-row xmlns:xdr="http://schemas.openxmlformats.org/drawingml/2006/spreadsheetDrawing" table:style-name="ID0E2FB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52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11/00</text:p>
          </table:table-cell>
          <table:table-cell table:style-name="ID0E1BAC"/>
          <table:table-cell table:style-name="ID0E1BAC" office:value-type="float" office:value="43.2">
            <text:p>43.2</text:p>
          </table:table-cell>
          <table:table-cell table:number-columns-repeated="249"/>
        </table:table-row>
        <table:table-row xmlns:xdr="http://schemas.openxmlformats.org/drawingml/2006/spreadsheetDrawing" table:style-name="ID0EGHB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64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13/00</text:p>
          </table:table-cell>
          <table:table-cell table:style-name="ID0E1BAC"/>
          <table:table-cell table:style-name="ID0E1BAC" office:value-type="float" office:value="43.2">
            <text:p>43.2</text:p>
          </table:table-cell>
          <table:table-cell table:number-columns-repeated="249"/>
        </table:table-row>
        <table:table-row xmlns:xdr="http://schemas.openxmlformats.org/drawingml/2006/spreadsheetDrawing" table:style-name="ID0ERIB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41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09/00</text:p>
          </table:table-cell>
          <table:table-cell table:style-name="ID0E1BAC"/>
          <table:table-cell table:style-name="ID0E1BAC" office:value-type="float" office:value="43.78">
            <text:p>43.78</text:p>
          </table:table-cell>
          <table:table-cell table:number-columns-repeated="249"/>
        </table:table-row>
        <table:table-row xmlns:xdr="http://schemas.openxmlformats.org/drawingml/2006/spreadsheetDrawing" table:style-name="ID0E3JB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34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08/00</text:p>
          </table:table-cell>
          <table:table-cell table:style-name="ID0E1BAC"/>
          <table:table-cell table:style-name="ID0E1BAC" office:value-type="float" office:value="44.01">
            <text:p>44.01</text:p>
          </table:table-cell>
          <table:table-cell table:number-columns-repeated="249"/>
        </table:table-row>
        <table:table-row xmlns:xdr="http://schemas.openxmlformats.org/drawingml/2006/spreadsheetDrawing" table:style-name="ID0EHLB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56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11/00</text:p>
          </table:table-cell>
          <table:table-cell table:style-name="ID0E1BAC"/>
          <table:table-cell table:style-name="ID0E1BAC" office:value-type="float" office:value="44.13">
            <text:p>44.13</text:p>
          </table:table-cell>
          <table:table-cell table:number-columns-repeated="249"/>
        </table:table-row>
        <table:table-row xmlns:xdr="http://schemas.openxmlformats.org/drawingml/2006/spreadsheetDrawing" table:style-name="ID0ESMB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55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11/00</text:p>
          </table:table-cell>
          <table:table-cell table:style-name="ID0E1BAC"/>
          <table:table-cell table:style-name="ID0E1BAC" office:value-type="float" office:value="44.5">
            <text:p>44.5</text:p>
          </table:table-cell>
          <table:table-cell table:number-columns-repeated="249"/>
        </table:table-row>
        <table:table-row xmlns:xdr="http://schemas.openxmlformats.org/drawingml/2006/spreadsheetDrawing" table:style-name="ID0E4NB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77777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03/00</text:p>
          </table:table-cell>
          <table:table-cell table:style-name="ID0E1BAC"/>
          <table:table-cell table:style-name="ID0E1BAC" office:value-type="float" office:value="44.94">
            <text:p>44.94</text:p>
          </table:table-cell>
          <table:table-cell table:number-columns-repeated="249"/>
        </table:table-row>
        <table:table-row xmlns:xdr="http://schemas.openxmlformats.org/drawingml/2006/spreadsheetDrawing" table:style-name="ID0EIPB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39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09/00</text:p>
          </table:table-cell>
          <table:table-cell table:style-name="ID0E1BAC"/>
          <table:table-cell table:style-name="ID0E1BAC" office:value-type="float" office:value="45.01">
            <text:p>45.01</text:p>
          </table:table-cell>
          <table:table-cell table:number-columns-repeated="249"/>
        </table:table-row>
        <table:table-row xmlns:xdr="http://schemas.openxmlformats.org/drawingml/2006/spreadsheetDrawing" table:style-name="ID0ETQB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49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10/00</text:p>
          </table:table-cell>
          <table:table-cell table:style-name="ID0E1BAC"/>
          <table:table-cell table:style-name="ID0E1BAC" office:value-type="float" office:value="45.22">
            <text:p>45.22</text:p>
          </table:table-cell>
          <table:table-cell table:number-columns-repeated="249"/>
        </table:table-row>
        <table:table-row xmlns:xdr="http://schemas.openxmlformats.org/drawingml/2006/spreadsheetDrawing" table:style-name="ID0E5RB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40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09/00</text:p>
          </table:table-cell>
          <table:table-cell table:style-name="ID0E1BAC"/>
          <table:table-cell table:style-name="ID0E1BAC" office:value-type="float" office:value="45.23">
            <text:p>45.23</text:p>
          </table:table-cell>
          <table:table-cell table:number-columns-repeated="249"/>
        </table:table-row>
        <table:table-row xmlns:xdr="http://schemas.openxmlformats.org/drawingml/2006/spreadsheetDrawing" table:style-name="ID0EJTB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43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09/00</text:p>
          </table:table-cell>
          <table:table-cell table:style-name="ID0E1BAC"/>
          <table:table-cell table:style-name="ID0E1BAC" office:value-type="float" office:value="45.52">
            <text:p>45.52</text:p>
          </table:table-cell>
          <table:table-cell table:number-columns-repeated="249"/>
        </table:table-row>
        <table:table-row xmlns:xdr="http://schemas.openxmlformats.org/drawingml/2006/spreadsheetDrawing" table:style-name="ID0EUUB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50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10/00</text:p>
          </table:table-cell>
          <table:table-cell table:style-name="ID0E1BAC"/>
          <table:table-cell table:style-name="ID0E1BAC" office:value-type="float" office:value="45.53">
            <text:p>45.53</text:p>
          </table:table-cell>
          <table:table-cell table:number-columns-repeated="249"/>
        </table:table-row>
        <table:table-row xmlns:xdr="http://schemas.openxmlformats.org/drawingml/2006/spreadsheetDrawing" table:style-name="ID0E6VB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0577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07/00</text:p>
          </table:table-cell>
          <table:table-cell table:style-name="ID0E1BAC"/>
          <table:table-cell table:style-name="ID0E1BAC" office:value-type="float" office:value="46.44">
            <text:p>46.44</text:p>
          </table:table-cell>
          <table:table-cell table:number-columns-repeated="249"/>
        </table:table-row>
        <table:table-row xmlns:xdr="http://schemas.openxmlformats.org/drawingml/2006/spreadsheetDrawing" table:style-name="ID0EKXB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37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08/00</text:p>
          </table:table-cell>
          <table:table-cell table:style-name="ID0E1BAC"/>
          <table:table-cell table:style-name="ID0E1BAC" office:value-type="float" office:value="46.65">
            <text:p>46.65</text:p>
          </table:table-cell>
          <table:table-cell table:number-columns-repeated="249"/>
        </table:table-row>
        <table:table-row xmlns:xdr="http://schemas.openxmlformats.org/drawingml/2006/spreadsheetDrawing" table:style-name="ID0EVYB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38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08/00</text:p>
          </table:table-cell>
          <table:table-cell table:style-name="ID0E1BAC"/>
          <table:table-cell table:style-name="ID0E1BAC" office:value-type="float" office:value="46.67">
            <text:p>46.67</text:p>
          </table:table-cell>
          <table:table-cell table:number-columns-repeated="249"/>
        </table:table-row>
        <table:table-row xmlns:xdr="http://schemas.openxmlformats.org/drawingml/2006/spreadsheetDrawing" table:style-name="ID0EA1B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65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13/00</text:p>
          </table:table-cell>
          <table:table-cell table:style-name="ID0E1BAC"/>
          <table:table-cell table:style-name="ID0E1BAC" office:value-type="float" office:value="47.46">
            <text:p>47.46</text:p>
          </table:table-cell>
          <table:table-cell table:number-columns-repeated="249"/>
        </table:table-row>
        <table:table-row xmlns:xdr="http://schemas.openxmlformats.org/drawingml/2006/spreadsheetDrawing" table:style-name="ID0EL2B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59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12/00</text:p>
          </table:table-cell>
          <table:table-cell table:style-name="ID0E1BAC"/>
          <table:table-cell table:style-name="ID0E1BAC" office:value-type="float" office:value="47.68">
            <text:p>47.68</text:p>
          </table:table-cell>
          <table:table-cell table:number-columns-repeated="249"/>
        </table:table-row>
        <table:table-row xmlns:xdr="http://schemas.openxmlformats.org/drawingml/2006/spreadsheetDrawing" table:style-name="ID0EW3B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66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13/00</text:p>
          </table:table-cell>
          <table:table-cell table:style-name="ID0E1BAC"/>
          <table:table-cell table:style-name="ID0E1BAC" office:value-type="float" office:value="52.54">
            <text:p>52.54</text:p>
          </table:table-cell>
          <table:table-cell table:number-columns-repeated="249"/>
        </table:table-row>
        <table:table-row xmlns:xdr="http://schemas.openxmlformats.org/drawingml/2006/spreadsheetDrawing" table:style-name="ID0EB5B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47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10/00</text:p>
          </table:table-cell>
          <table:table-cell table:style-name="ID0E1BAC"/>
          <table:table-cell table:style-name="ID0E1BAC" office:value-type="float" office:value="54.5">
            <text:p>54.5</text:p>
          </table:table-cell>
          <table:table-cell table:number-columns-repeated="249"/>
        </table:table-row>
        <table:table-row xmlns:xdr="http://schemas.openxmlformats.org/drawingml/2006/spreadsheetDrawing" table:style-name="ID0EM6B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51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11/00</text:p>
          </table:table-cell>
          <table:table-cell table:style-name="ID0E1BAC"/>
          <table:table-cell table:style-name="ID0E1BAC" office:value-type="float" office:value="58.18">
            <text:p>58.18</text:p>
          </table:table-cell>
          <table:table-cell table:number-columns-repeated="249"/>
        </table:table-row>
        <table:table-row xmlns:xdr="http://schemas.openxmlformats.org/drawingml/2006/spreadsheetDrawing" table:style-name="ID0EXAC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58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12/00</text:p>
          </table:table-cell>
          <table:table-cell table:style-name="ID0E1BAC"/>
          <table:table-cell table:style-name="ID0E1BAC" office:value-type="float" office:value="58.36">
            <text:p>58.36</text:p>
          </table:table-cell>
          <table:table-cell table:number-columns-repeated="249"/>
        </table:table-row>
        <table:table-row xmlns:xdr="http://schemas.openxmlformats.org/drawingml/2006/spreadsheetDrawing" table:style-name="ID0ECCC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42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09/00</text:p>
          </table:table-cell>
          <table:table-cell table:style-name="ID0E1BAC"/>
          <table:table-cell table:style-name="ID0E1BAC" office:value-type="float" office:value="59.94">
            <text:p>59.94</text:p>
          </table:table-cell>
          <table:table-cell table:number-columns-repeated="249"/>
        </table:table-row>
        <table:table-row xmlns:xdr="http://schemas.openxmlformats.org/drawingml/2006/spreadsheetDrawing" table:style-name="ID0ENDC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67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13/00</text:p>
          </table:table-cell>
          <table:table-cell table:style-name="ID0E1BAC"/>
          <table:table-cell table:style-name="ID0E1BAC" office:value-type="float" office:value="63.15">
            <text:p>63.15</text:p>
          </table:table-cell>
          <table:table-cell table:number-columns-repeated="249"/>
        </table:table-row>
        <table:table-row xmlns:xdr="http://schemas.openxmlformats.org/drawingml/2006/spreadsheetDrawing" table:style-name="ID0EYEC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53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11/00</text:p>
          </table:table-cell>
          <table:table-cell table:style-name="ID0E1BAC"/>
          <table:table-cell table:style-name="ID0E1BAC" office:value-type="float" office:value="63.18">
            <text:p>63.18</text:p>
          </table:table-cell>
          <table:table-cell table:number-columns-repeated="249"/>
        </table:table-row>
        <table:table-row xmlns:xdr="http://schemas.openxmlformats.org/drawingml/2006/spreadsheetDrawing" table:style-name="ID0EDGC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33182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07/00</text:p>
          </table:table-cell>
          <table:table-cell table:style-name="ID0E1BAC"/>
          <table:table-cell table:style-name="ID0E1BAC" office:value-type="float" office:value="63.82">
            <text:p>63.82</text:p>
          </table:table-cell>
          <table:table-cell table:number-columns-repeated="249"/>
        </table:table-row>
        <table:table-row xmlns:xdr="http://schemas.openxmlformats.org/drawingml/2006/spreadsheetDrawing" table:style-name="ID0EOHC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57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12/00</text:p>
          </table:table-cell>
          <table:table-cell table:style-name="ID0E1BAC"/>
          <table:table-cell table:style-name="ID0E1BAC" office:value-type="float" office:value="64.42">
            <text:p>64.42</text:p>
          </table:table-cell>
          <table:table-cell table:number-columns-repeated="249"/>
        </table:table-row>
        <table:table-row xmlns:xdr="http://schemas.openxmlformats.org/drawingml/2006/spreadsheetDrawing" table:style-name="ID0EZIC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48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10/00</text:p>
          </table:table-cell>
          <table:table-cell table:style-name="ID0E1BAC"/>
          <table:table-cell table:style-name="ID0E1BAC" office:value-type="float" office:value="65.3">
            <text:p>65.3</text:p>
          </table:table-cell>
          <table:table-cell table:number-columns-repeated="249"/>
        </table:table-row>
        <table:table-row xmlns:xdr="http://schemas.openxmlformats.org/drawingml/2006/spreadsheetDrawing" table:style-name="ID0EEKC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44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09/00</text:p>
          </table:table-cell>
          <table:table-cell table:style-name="ID0E1BAC"/>
          <table:table-cell table:style-name="ID0E1BAC" office:value-type="float" office:value="65.44">
            <text:p>65.44</text:p>
          </table:table-cell>
          <table:table-cell table:number-columns-repeated="249"/>
        </table:table-row>
        <table:table-row xmlns:xdr="http://schemas.openxmlformats.org/drawingml/2006/spreadsheetDrawing" table:style-name="ID0EPLC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62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12/00</text:p>
          </table:table-cell>
          <table:table-cell table:style-name="ID0E1BAC"/>
          <table:table-cell table:style-name="ID0E1BAC" office:value-type="float" office:value="66.180000000000007">
            <text:p>66.180000000000007</text:p>
          </table:table-cell>
          <table:table-cell table:number-columns-repeated="249"/>
        </table:table-row>
        <table:table-row xmlns:xdr="http://schemas.openxmlformats.org/drawingml/2006/spreadsheetDrawing" table:style-name="ID0E1MC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35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08/00</text:p>
          </table:table-cell>
          <table:table-cell table:style-name="ID0E1BAC"/>
          <table:table-cell table:style-name="ID0E1BAC" office:value-type="float" office:value="68.930000000000007">
            <text:p>68.930000000000007</text:p>
          </table:table-cell>
          <table:table-cell table:number-columns-repeated="249"/>
        </table:table-row>
        <table:table-row xmlns:xdr="http://schemas.openxmlformats.org/drawingml/2006/spreadsheetDrawing" table:style-name="ID0EFOC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33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08/00</text:p>
          </table:table-cell>
          <table:table-cell table:style-name="ID0E1BAC"/>
          <table:table-cell table:style-name="ID0E1BAC" office:value-type="float" office:value="69.209999999999994">
            <text:p>69.209999999999994</text:p>
          </table:table-cell>
          <table:table-cell table:number-columns-repeated="249"/>
        </table:table-row>
        <table:table-row xmlns:xdr="http://schemas.openxmlformats.org/drawingml/2006/spreadsheetDrawing" table:style-name="ID0EQPC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68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13/00</text:p>
          </table:table-cell>
          <table:table-cell table:style-name="ID0E1BAC"/>
          <table:table-cell table:style-name="ID0E1BAC" office:value-type="float" office:value="72.900000000000006">
            <text:p>72.900000000000006</text:p>
          </table:table-cell>
          <table:table-cell table:number-columns-repeated="249"/>
        </table:table-row>
        <table:table-row xmlns:xdr="http://schemas.openxmlformats.org/drawingml/2006/spreadsheetDrawing" table:style-name="ID0E2QC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1776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06/00</text:p>
          </table:table-cell>
          <table:table-cell table:style-name="ID0E1BAC"/>
          <table:table-cell table:style-name="ID0E1BAC" office:value-type="float" office:value="73.349999999999994">
            <text:p>73.349999999999994</text:p>
          </table:table-cell>
          <table:table-cell table:number-columns-repeated="249"/>
        </table:table-row>
        <table:table-row xmlns:xdr="http://schemas.openxmlformats.org/drawingml/2006/spreadsheetDrawing" table:style-name="ID0EGSC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7687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05/00</text:p>
          </table:table-cell>
          <table:table-cell table:style-name="ID0E1BAC"/>
          <table:table-cell table:style-name="ID0E1BAC" office:value-type="float" office:value="73.709999999999994">
            <text:p>73.709999999999994</text:p>
          </table:table-cell>
          <table:table-cell table:number-columns-repeated="249"/>
        </table:table-row>
        <table:table-row xmlns:xdr="http://schemas.openxmlformats.org/drawingml/2006/spreadsheetDrawing" table:style-name="ID0ERTC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2936705061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23/00</text:p>
          </table:table-cell>
          <table:table-cell table:style-name="ID0E1BAC"/>
          <table:table-cell table:style-name="ID0E1BAC" office:value-type="float" office:value="73.84">
            <text:p>73.84</text:p>
          </table:table-cell>
          <table:table-cell table:number-columns-repeated="249"/>
        </table:table-row>
        <table:table-row xmlns:xdr="http://schemas.openxmlformats.org/drawingml/2006/spreadsheetDrawing" table:style-name="ID0E3UC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45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10/00</text:p>
          </table:table-cell>
          <table:table-cell table:style-name="ID0E1BAC"/>
          <table:table-cell table:style-name="ID0E1BAC" office:value-type="float" office:value="74.790000000000006">
            <text:p>74.790000000000006</text:p>
          </table:table-cell>
          <table:table-cell table:number-columns-repeated="249"/>
        </table:table-row>
        <table:table-row xmlns:xdr="http://schemas.openxmlformats.org/drawingml/2006/spreadsheetDrawing" table:style-name="ID0EHWC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46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10/00</text:p>
          </table:table-cell>
          <table:table-cell table:style-name="ID0E1BAC"/>
          <table:table-cell table:style-name="ID0E1BAC" office:value-type="float" office:value="77.75">
            <text:p>77.75</text:p>
          </table:table-cell>
          <table:table-cell table:number-columns-repeated="249"/>
        </table:table-row>
        <table:table-row xmlns:xdr="http://schemas.openxmlformats.org/drawingml/2006/spreadsheetDrawing" table:style-name="ID0ESXC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36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08/00</text:p>
          </table:table-cell>
          <table:table-cell table:style-name="ID0E1BAC"/>
          <table:table-cell table:style-name="ID0E1BAC" office:value-type="float" office:value="85.7">
            <text:p>85.7</text:p>
          </table:table-cell>
          <table:table-cell table:number-columns-repeated="249"/>
        </table:table-row>
        <table:table-row xmlns:xdr="http://schemas.openxmlformats.org/drawingml/2006/spreadsheetDrawing" table:style-name="ID0E4YC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2864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06/00</text:p>
          </table:table-cell>
          <table:table-cell table:style-name="ID0E1BAC"/>
          <table:table-cell table:style-name="ID0E1BAC" office:value-type="float" office:value="87.11">
            <text:p>87.11</text:p>
          </table:table-cell>
          <table:table-cell table:number-columns-repeated="249"/>
        </table:table-row>
        <table:table-row xmlns:xdr="http://schemas.openxmlformats.org/drawingml/2006/spreadsheetDrawing" table:style-name="ID0EI1C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4079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03/00</text:p>
          </table:table-cell>
          <table:table-cell table:style-name="ID0E1BAC"/>
          <table:table-cell table:style-name="ID0E1BAC" office:value-type="float" office:value="89.12">
            <text:p>89.12</text:p>
          </table:table-cell>
          <table:table-cell table:number-columns-repeated="249"/>
        </table:table-row>
        <table:table-row xmlns:xdr="http://schemas.openxmlformats.org/drawingml/2006/spreadsheetDrawing" table:style-name="ID0ET2C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63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12/00</text:p>
          </table:table-cell>
          <table:table-cell table:style-name="ID0E1BAC"/>
          <table:table-cell table:style-name="ID0E1BAC" office:value-type="float" office:value="90.39">
            <text:p>90.39</text:p>
          </table:table-cell>
          <table:table-cell table:number-columns-repeated="249"/>
        </table:table-row>
        <table:table-row xmlns:xdr="http://schemas.openxmlformats.org/drawingml/2006/spreadsheetDrawing" table:style-name="ID0E53C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7683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04/00</text:p>
          </table:table-cell>
          <table:table-cell table:style-name="ID0E1BAC"/>
          <table:table-cell table:style-name="ID0E1BAC" office:value-type="float" office:value="99.48">
            <text:p>99.48</text:p>
          </table:table-cell>
          <table:table-cell table:number-columns-repeated="249"/>
        </table:table-row>
        <table:table-row xmlns:xdr="http://schemas.openxmlformats.org/drawingml/2006/spreadsheetDrawing" table:style-name="ID0EJ5C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7689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05/00</text:p>
          </table:table-cell>
          <table:table-cell table:style-name="ID0E1BAC"/>
          <table:table-cell table:style-name="ID0E1BAC" office:value-type="float" office:value="101.07">
            <text:p>101.07</text:p>
          </table:table-cell>
          <table:table-cell table:number-columns-repeated="249"/>
        </table:table-row>
        <table:table-row xmlns:xdr="http://schemas.openxmlformats.org/drawingml/2006/spreadsheetDrawing" table:style-name="ID0EU6C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2865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06/00</text:p>
          </table:table-cell>
          <table:table-cell table:style-name="ID0E1BAC"/>
          <table:table-cell table:style-name="ID0E1BAC" office:value-type="float" office:value="105.88">
            <text:p>105.88</text:p>
          </table:table-cell>
          <table:table-cell table:number-columns-repeated="249"/>
        </table:table-row>
        <table:table-row xmlns:xdr="http://schemas.openxmlformats.org/drawingml/2006/spreadsheetDrawing" table:style-name="ID0E6AD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7376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14/00</text:p>
          </table:table-cell>
          <table:table-cell table:style-name="ID0E1BAC"/>
          <table:table-cell table:style-name="ID0E1BAC" office:value-type="float" office:value="107.56">
            <text:p>107.56</text:p>
          </table:table-cell>
          <table:table-cell table:number-columns-repeated="249"/>
        </table:table-row>
        <table:table-row xmlns:xdr="http://schemas.openxmlformats.org/drawingml/2006/spreadsheetDrawing" table:style-name="ID0EKCD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7686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04/00</text:p>
          </table:table-cell>
          <table:table-cell table:style-name="ID0E1BAC"/>
          <table:table-cell table:style-name="ID0E1BAC" office:value-type="float" office:value="107.82">
            <text:p>107.82</text:p>
          </table:table-cell>
          <table:table-cell table:number-columns-repeated="249"/>
        </table:table-row>
        <table:table-row xmlns:xdr="http://schemas.openxmlformats.org/drawingml/2006/spreadsheetDrawing" table:style-name="ID0EVDD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7684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04/00</text:p>
          </table:table-cell>
          <table:table-cell table:style-name="ID0E1BAC"/>
          <table:table-cell table:style-name="ID0E1BAC" office:value-type="float" office:value="108.19">
            <text:p>108.19</text:p>
          </table:table-cell>
          <table:table-cell table:number-columns-repeated="249"/>
        </table:table-row>
        <table:table-row xmlns:xdr="http://schemas.openxmlformats.org/drawingml/2006/spreadsheetDrawing" table:style-name="ID0EAFD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7990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02/00</text:p>
          </table:table-cell>
          <table:table-cell table:style-name="ID0E1BAC"/>
          <table:table-cell table:style-name="ID0E1BAC" office:value-type="float" office:value="112.76">
            <text:p>112.76</text:p>
          </table:table-cell>
          <table:table-cell table:number-columns-repeated="249"/>
        </table:table-row>
        <table:table-row xmlns:xdr="http://schemas.openxmlformats.org/drawingml/2006/spreadsheetDrawing" table:style-name="ID0ELGD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7685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04/00</text:p>
          </table:table-cell>
          <table:table-cell table:style-name="ID0E1BAC"/>
          <table:table-cell table:style-name="ID0E1BAC" office:value-type="float" office:value="113.44">
            <text:p>113.44</text:p>
          </table:table-cell>
          <table:table-cell table:number-columns-repeated="249"/>
        </table:table-row>
        <table:table-row xmlns:xdr="http://schemas.openxmlformats.org/drawingml/2006/spreadsheetDrawing" table:style-name="ID0EWHD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7377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14/00</text:p>
          </table:table-cell>
          <table:table-cell table:style-name="ID0E1BAC"/>
          <table:table-cell table:style-name="ID0E1BAC" office:value-type="float" office:value="116.75">
            <text:p>116.75</text:p>
          </table:table-cell>
          <table:table-cell table:number-columns-repeated="249"/>
        </table:table-row>
        <table:table-row xmlns:xdr="http://schemas.openxmlformats.org/drawingml/2006/spreadsheetDrawing" table:style-name="ID0EBJD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7682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04/00</text:p>
          </table:table-cell>
          <table:table-cell table:style-name="ID0E1BAC"/>
          <table:table-cell table:style-name="ID0E1BAC" office:value-type="float" office:value="121.48">
            <text:p>121.48</text:p>
          </table:table-cell>
          <table:table-cell table:number-columns-repeated="249"/>
        </table:table-row>
        <table:table-row xmlns:xdr="http://schemas.openxmlformats.org/drawingml/2006/spreadsheetDrawing" table:style-name="ID0EMKD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2863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06/00</text:p>
          </table:table-cell>
          <table:table-cell table:style-name="ID0E1BAC"/>
          <table:table-cell table:style-name="ID0E1BAC" office:value-type="float" office:value="121.81">
            <text:p>121.81</text:p>
          </table:table-cell>
          <table:table-cell table:number-columns-repeated="249"/>
        </table:table-row>
        <table:table-row xmlns:xdr="http://schemas.openxmlformats.org/drawingml/2006/spreadsheetDrawing" table:style-name="ID0EXLD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7688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05/00</text:p>
          </table:table-cell>
          <table:table-cell table:style-name="ID0E1BAC"/>
          <table:table-cell table:style-name="ID0E1BAC" office:value-type="float" office:value="121.97">
            <text:p>121.97</text:p>
          </table:table-cell>
          <table:table-cell table:number-columns-repeated="249"/>
        </table:table-row>
        <table:table-row xmlns:xdr="http://schemas.openxmlformats.org/drawingml/2006/spreadsheetDrawing" table:style-name="ID0ECND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7989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02/00</text:p>
          </table:table-cell>
          <table:table-cell table:style-name="ID0E1BAC"/>
          <table:table-cell table:style-name="ID0E1BAC" office:value-type="float" office:value="122.64">
            <text:p>122.64</text:p>
          </table:table-cell>
          <table:table-cell table:number-columns-repeated="249"/>
        </table:table-row>
        <table:table-row xmlns:xdr="http://schemas.openxmlformats.org/drawingml/2006/spreadsheetDrawing" table:style-name="ID0ENOD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67377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14/00</text:p>
          </table:table-cell>
          <table:table-cell table:style-name="ID0E1BAC"/>
          <table:table-cell table:style-name="ID0E1BAC" office:value-type="float" office:value="126.33">
            <text:p>126.33</text:p>
          </table:table-cell>
          <table:table-cell table:number-columns-repeated="249"/>
        </table:table-row>
        <table:table-row xmlns:xdr="http://schemas.openxmlformats.org/drawingml/2006/spreadsheetDrawing" table:style-name="ID0EYPD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7991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02/00</text:p>
          </table:table-cell>
          <table:table-cell table:style-name="ID0E1BAC"/>
          <table:table-cell table:style-name="ID0E1BAC" office:value-type="float" office:value="127.8">
            <text:p>127.8</text:p>
          </table:table-cell>
          <table:table-cell table:number-columns-repeated="249"/>
        </table:table-row>
        <table:table-row xmlns:xdr="http://schemas.openxmlformats.org/drawingml/2006/spreadsheetDrawing" table:style-name="ID0EDRD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7988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02/00</text:p>
          </table:table-cell>
          <table:table-cell table:style-name="ID0E1BAC"/>
          <table:table-cell table:style-name="ID0E1BAC" office:value-type="float" office:value="129.81">
            <text:p>129.81</text:p>
          </table:table-cell>
          <table:table-cell table:number-columns-repeated="249"/>
        </table:table-row>
        <table:table-row xmlns:xdr="http://schemas.openxmlformats.org/drawingml/2006/spreadsheetDrawing" table:style-name="ID0EOSD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060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12/00</text:p>
          </table:table-cell>
          <table:table-cell table:style-name="ID0E1BAC"/>
          <table:table-cell table:style-name="ID0E1BAC" office:value-type="float" office:value="131.31">
            <text:p>131.31</text:p>
          </table:table-cell>
          <table:table-cell table:number-columns-repeated="249"/>
        </table:table-row>
        <table:table-row xmlns:xdr="http://schemas.openxmlformats.org/drawingml/2006/spreadsheetDrawing" table:style-name="ID0EZTD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4081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03/00</text:p>
          </table:table-cell>
          <table:table-cell table:style-name="ID0E1BAC"/>
          <table:table-cell table:style-name="ID0E1BAC" office:value-type="float" office:value="131.94999999999999">
            <text:p>131.94999999999999</text:p>
          </table:table-cell>
          <table:table-cell table:number-columns-repeated="249"/>
        </table:table-row>
        <table:table-row xmlns:xdr="http://schemas.openxmlformats.org/drawingml/2006/spreadsheetDrawing" table:style-name="ID0EEVD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4080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03/00</text:p>
          </table:table-cell>
          <table:table-cell table:style-name="ID0E1BAC"/>
          <table:table-cell table:style-name="ID0E1BAC" office:value-type="float" office:value="132.4">
            <text:p>132.4</text:p>
          </table:table-cell>
          <table:table-cell table:number-columns-repeated="249"/>
        </table:table-row>
        <table:table-row xmlns:xdr="http://schemas.openxmlformats.org/drawingml/2006/spreadsheetDrawing" table:style-name="ID0EPWD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2189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06/00</text:p>
          </table:table-cell>
          <table:table-cell table:style-name="ID0E1BAC"/>
          <table:table-cell table:style-name="ID0E1BAC" office:value-type="float" office:value="143.16">
            <text:p>143.16</text:p>
          </table:table-cell>
          <table:table-cell table:number-columns-repeated="249"/>
        </table:table-row>
        <table:table-row xmlns:xdr="http://schemas.openxmlformats.org/drawingml/2006/spreadsheetDrawing" table:style-name="ID0E1XD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7690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05/00</text:p>
          </table:table-cell>
          <table:table-cell table:style-name="ID0E1BAC"/>
          <table:table-cell table:style-name="ID0E1BAC" office:value-type="float" office:value="150.27000000000001">
            <text:p>150.27000000000001</text:p>
          </table:table-cell>
          <table:table-cell table:number-columns-repeated="249"/>
        </table:table-row>
        <table:table-row xmlns:xdr="http://schemas.openxmlformats.org/drawingml/2006/spreadsheetDrawing" table:style-name="ID0EFZD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7987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02/00</text:p>
          </table:table-cell>
          <table:table-cell table:style-name="ID0E1BAC"/>
          <table:table-cell table:style-name="ID0E1BAC" office:value-type="float" office:value="158.49">
            <text:p>158.49</text:p>
          </table:table-cell>
          <table:table-cell table:number-columns-repeated="249"/>
        </table:table-row>
        <table:table-row xmlns:xdr="http://schemas.openxmlformats.org/drawingml/2006/spreadsheetDrawing" table:style-name="ID0EQ1D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7691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05/00</text:p>
          </table:table-cell>
          <table:table-cell table:style-name="ID0E1BAC"/>
          <table:table-cell table:style-name="ID0E1BAC" office:value-type="float" office:value="161.21">
            <text:p>161.21</text:p>
          </table:table-cell>
          <table:table-cell table:number-columns-repeated="249"/>
        </table:table-row>
        <table:table-row xmlns:xdr="http://schemas.openxmlformats.org/drawingml/2006/spreadsheetDrawing" table:style-name="ID0E22D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7681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04/00</text:p>
          </table:table-cell>
          <table:table-cell table:style-name="ID0E1BAC"/>
          <table:table-cell table:style-name="ID0E1BAC" office:value-type="float" office:value="161.87">
            <text:p>161.87</text:p>
          </table:table-cell>
          <table:table-cell table:number-columns-repeated="249"/>
        </table:table-row>
        <table:table-row xmlns:xdr="http://schemas.openxmlformats.org/drawingml/2006/spreadsheetDrawing" table:style-name="ID0EG4D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30031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06/00</text:p>
          </table:table-cell>
          <table:table-cell table:style-name="ID0E1BAC"/>
          <table:table-cell table:style-name="ID0E1BAC" office:value-type="float" office:value="178.75">
            <text:p>178.75</text:p>
          </table:table-cell>
          <table:table-cell table:number-columns-repeated="249"/>
        </table:table-row>
        <table:table-row xmlns:xdr="http://schemas.openxmlformats.org/drawingml/2006/spreadsheetDrawing" table:style-name="ID0ER5D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2722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07/00</text:p>
          </table:table-cell>
          <table:table-cell table:style-name="ID0E1BAC"/>
          <table:table-cell table:style-name="ID0E1BAC" office:value-type="float" office:value="185.22">
            <text:p>185.22</text:p>
          </table:table-cell>
          <table:table-cell table:number-columns-repeated="249"/>
        </table:table-row>
        <table:table-row xmlns:xdr="http://schemas.openxmlformats.org/drawingml/2006/spreadsheetDrawing" table:style-name="ID0E36D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1131846</text:p>
          </table:table-cell>
          <table:table-cell table:style-name="ID0E1BAC" office:value-type="string">
            <text:p>ESTRA SRL</text:p>
          </table:table-cell>
          <table:table-cell table:style-name="ID0E1BAC" office:value-type="string">
            <text:p>  1189/00</text:p>
          </table:table-cell>
          <table:table-cell table:style-name="ID0E1BAC"/>
          <table:table-cell table:style-name="ID0E1BAC" office:value-type="float" office:value="273.12">
            <text:p>273.12</text:p>
          </table:table-cell>
          <table:table-cell table:number-columns-repeated="249"/>
        </table:table-row>
        <table:table-row xmlns:xdr="http://schemas.openxmlformats.org/drawingml/2006/spreadsheetDrawing" table:style-name="ID0EHBEO">
          <table:table-cell table:style-name="ID0EQBAC" office:value-type="date" office:date-value="2018-06-27T00:00:00">
            <text:p>6/27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53136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07/00</text:p>
          </table:table-cell>
          <table:table-cell table:style-name="ID0E1BAC"/>
          <table:table-cell table:style-name="ID0E1BAC" office:value-type="float" office:value="319.87">
            <text:p>319.87</text:p>
          </table:table-cell>
          <table:table-cell table:number-columns-repeated="249"/>
        </table:table-row>
        <table:table-row xmlns:xdr="http://schemas.openxmlformats.org/drawingml/2006/spreadsheetDrawing" table:style-name="ID0ESCEO">
          <table:table-cell table:style-name="ID0EQBAC" office:value-type="date" office:date-value="2018-06-28T00:00:00">
            <text:p>6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9278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15/00</text:p>
          </table:table-cell>
          <table:table-cell table:style-name="ID0E1BAC"/>
          <table:table-cell table:style-name="ID0E1BAC" office:value-type="float" office:value="29.7">
            <text:p>29.7</text:p>
          </table:table-cell>
          <table:table-cell table:number-columns-repeated="249"/>
        </table:table-row>
        <table:table-row xmlns:xdr="http://schemas.openxmlformats.org/drawingml/2006/spreadsheetDrawing" table:style-name="ID0E4DEO">
          <table:table-cell table:style-name="ID0EQBAC" office:value-type="date" office:date-value="2018-06-28T00:00:00">
            <text:p>6/28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87246</text:p>
          </table:table-cell>
          <table:table-cell table:style-name="ID0E1BAC" office:value-type="string">
            <text:p>ENEL ENERGIA SPA</text:p>
          </table:table-cell>
          <table:table-cell table:style-name="ID0E1BAC" office:value-type="string">
            <text:p>  1215/00</text:p>
          </table:table-cell>
          <table:table-cell table:style-name="ID0E1BAC"/>
          <table:table-cell table:style-name="ID0E1BAC" office:value-type="float" office:value="47.31">
            <text:p>47.31</text:p>
          </table:table-cell>
          <table:table-cell table:number-columns-repeated="249"/>
        </table:table-row>
        <table:table-row xmlns:xdr="http://schemas.openxmlformats.org/drawingml/2006/spreadsheetDrawing" table:style-name="ID0EIFEO">
          <table:table-cell table:style-name="ID0EQBAC" office:value-type="date" office:date-value="2018-06-29T00:00:00">
            <text:p>6/2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4962718</text:p>
          </table:table-cell>
          <table:table-cell table:style-name="ID0E1BAC" office:value-type="string">
            <text:p>HERA</text:p>
          </table:table-cell>
          <table:table-cell table:style-name="ID0E1BAC" office:value-type="string">
            <text:p>  1201/00</text:p>
          </table:table-cell>
          <table:table-cell table:style-name="ID0E1BAC"/>
          <table:table-cell table:style-name="ID0E1BAC" office:value-type="float" office:value="18.03">
            <text:p>18.03</text:p>
          </table:table-cell>
          <table:table-cell table:number-columns-repeated="249"/>
        </table:table-row>
        <table:table-row xmlns:xdr="http://schemas.openxmlformats.org/drawingml/2006/spreadsheetDrawing" table:style-name="ID0ETGEO">
          <table:table-cell table:style-name="ID0EQBAC" office:value-type="date" office:date-value="2018-06-29T00:00:00">
            <text:p>6/29/2018</text:p>
          </table:table-cell>
          <table:table-cell table:style-name="ID0E1BAC" office:value-type="float" office:value="27">
            <text:p>27</text:p>
          </table:table-cell>
          <table:table-cell table:style-name="ID0E1BAC" office:value-type="string">
            <text:p>PAGATA FATTURA  99213</text:p>
          </table:table-cell>
          <table:table-cell table:style-name="ID0E1BAC" office:value-type="string">
            <text:p>ESTRA SRL</text:p>
          </table:table-cell>
          <table:table-cell table:style-name="ID0E1BAC" office:value-type="string">
            <text:p>  1190/00</text:p>
          </table:table-cell>
          <table:table-cell table:style-name="ID0E1BAC"/>
          <table:table-cell table:style-name="ID0E1BAC" office:value-type="float" office:value="132.88">
            <text:p>132.88</text:p>
          </table:table-cell>
          <table:table-cell table:number-columns-repeated="249"/>
        </table:table-row>
        <table:table-row xmlns:xdr="http://schemas.openxmlformats.org/drawingml/2006/spreadsheetDrawing" table:style-name="ID0E5HEO">
          <table:table-cell table:style-name="ID0E1BAC"/>
          <table:table-cell table:style-name="ID0E1BAC"/>
          <table:table-cell table:style-name="ID0E1BAC"/>
          <table:table-cell table:style-name="ID0E1BAC"/>
          <table:table-cell table:style-name="ID0E1BAC"/>
          <table:table-cell table:style-name="ID0E1BAC"/>
          <table:table-cell table:style-name="ID0E1BAC" table:formula="oooc:=SUM([.G2:.G838])" office:value-type="float" office:value="1154793.97">
            <text:p>1154793.97</text:p>
          </table:table-cell>
          <table:table-cell table:number-columns-repeated="249"/>
        </table:table-row>
        <table:table-row xmlns:xdr="http://schemas.openxmlformats.org/drawingml/2006/spreadsheetDrawing" table:style-name="ID0ECJEO">
          <table:table-cell table:style-name="ID0E1BAC"/>
          <table:table-cell table:style-name="ID0E1BAC"/>
          <table:table-cell table:style-name="ID0E1BAC"/>
          <table:table-cell table:style-name="ID0E1BAC"/>
          <table:table-cell table:style-name="ID0E1BAC"/>
          <table:table-cell table:style-name="ID0E1BAC"/>
          <table:table-cell table:style-name="ID0E1BAC"/>
          <table:table-cell table:number-columns-repeated="249"/>
        </table:table-row>
        <table:table-row xmlns:xdr="http://schemas.openxmlformats.org/drawingml/2006/spreadsheetDrawing" table:style-name="ID0EEKEO">
          <table:table-cell table:number-columns-repeated="256"/>
        </table:table-row>
        <table:table-row xmlns:xdr="http://schemas.openxmlformats.org/drawingml/2006/spreadsheetDrawing" table:style-name="ID0EKKEO">
          <table:table-cell table:style-name="ID0EGAAC"/>
          <table:table-cell table:style-name="ID0EGAAC"/>
          <table:table-cell table:style-name="ID0EOAAC" office:value-type="string">
            <text:p>INDICE TEMPESTIVITA' PAGAM. 1^ TRIM</text:p>
          </table:table-cell>
          <table:table-cell table:style-name="ID0EGAAC"/>
          <table:table-cell table:style-name="ID0EGAAC"/>
          <table:table-cell table:style-name="ID0EGAAC"/>
          <table:table-cell table:style-name="ID0EOAAC" office:value-type="float" office:value="-19.899999999999999">
            <text:p>-19.899999999999999</text:p>
          </table:table-cell>
          <table:table-cell table:number-columns-repeated="249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</office:font-face-decls>
  <office:styles>
    <style:style style:name="Default" style:family="table-cell">
      <style:text-properties fo:font-size="10" style:font-size-asian="10pt" style:font-size-complex="10pt" style:font-name-asian="Arial" style:font-name="Arial"/>
    </style:style>
  </office:styles>
  <office:automatic-styles>
    <style:page-layout style:name="pm1">
      <style:page-layout-properties fo:page-width="20.999cm" fo:page-height="29.699cm" style:print-orientation="portrait" fo:margin-top="0.8cm" fo:margin-bottom="0.8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user</meta:initial-creator>
    <meta:creation-date>2018-10-04T11:16:25Z</meta:creation-date>
    <dc:creator xmlns:dc="http://purl.org/dc/elements/1.1/">Claudia.Baldi</dc:creator>
    <dc:date xmlns:dc="http://purl.org/dc/elements/1.1/">2019-05-30T12:39:20Z</dc:date>
    <meta:document-statistic/>
  </office:meta>
</office:document-meta>
</file>