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Arial" svg:font-family="Arial"/>
    <style:font-face style:name="Arial" svg:font-family="Arial"/>
  </office:font-face-decls>
  <office:automatic-styles>
    <style:style style:name="co9" style:family="table-column">
      <style:table-column-properties fo:break-before="auto" style:column-width="1.694cm"/>
    </style:style>
    <style:style style:name="ID0E6RFO" style:family="table-column">
      <style:table-column-properties style:column-width="2.255cm"/>
    </style:style>
    <style:style style:name="ID0EFSFO" style:family="table-column">
      <style:table-column-properties style:column-width="2.402cm"/>
    </style:style>
    <style:style style:name="ID0ELSFO" style:family="table-column">
      <style:table-column-properties style:column-width="6.937cm"/>
    </style:style>
    <style:style style:name="ID0ERSFO" style:family="table-column">
      <style:table-column-properties style:column-width="6.57cm"/>
    </style:style>
    <style:style style:name="ID0EXSFO" style:family="table-column">
      <style:table-column-properties style:column-width="3.53cm"/>
    </style:style>
    <style:style style:name="co7" style:family="table-column">
      <style:table-column-properties fo:break-before="auto" style:column-width="1.694cm"/>
    </style:style>
    <style:style style:name="ID0E5MAC" style:family="table-column">
      <style:table-column-properties style:column-width="2.255cm"/>
    </style:style>
    <style:style style:name="ID0EENAC" style:family="table-column">
      <style:table-column-properties style:column-width="2.402cm"/>
    </style:style>
    <style:style style:name="ID0EKNAC" style:family="table-column">
      <style:table-column-properties style:column-width="6.937cm"/>
    </style:style>
    <style:style style:name="ID0EQNAC" style:family="table-column">
      <style:table-column-properties style:column-width="6.57cm"/>
    </style:style>
    <style:style style:name="ID0EWNAC" style:family="table-column">
      <style:table-column-properties style:column-width="3.53cm"/>
    </style:style>
    <style:style style:name="ro9" style:family="table-row">
      <style:table-row-properties fo:break-before="auto" style:row-height="0.45cm"/>
    </style:style>
    <style:style style:name="ID0E5SFO" style:family="table-row">
      <style:table-row-properties fo:break-before="auto" style:row-height="1.667cm" style:use-optimal-row-height="false"/>
    </style:style>
    <style:style style:name="ro7" style:family="table-row">
      <style:table-row-properties fo:break-before="auto" style:row-height="0.45cm"/>
    </style:style>
    <style:style style:name="ID0E4NAC" style:family="table-row">
      <style:table-row-properties fo:break-before="auto" style:row-height="1.667cm" style:use-optimal-row-height="false"/>
    </style:style>
    <number:date-style xmlns:c="http://schemas.openxmlformats.org/drawingml/2006/chart" style:name="N14">
      <number:month/>
      <number:text>/</number:text>
      <number:day/>
      <number:text>/</number:text>
      <number:year number:style="long"/>
    </number:date-style>
    <number:number-style xmlns:c="http://schemas.openxmlformats.org/drawingml/2006/chart" style:name="N4">
      <number:number number:decimal-places="2" number:min-integer-digits="1" number:grouping="true"/>
    </number:number-style>
    <number:number-style xmlns:c="http://schemas.openxmlformats.org/drawingml/2006/chart" style:name="N49">
      <number:number number:decimal-places="0" number:min-integer-digits="0"/>
    </number:number-style>
    <style:style style:name="ID0EV53O" style:family="table-cell" style:parent-style-name="Default">
      <style:text-properties fo:font-size="10" style:font-size-asian="10pt" style:font-size-complex="10pt" style:font-name-asian="Arial" style:font-name="Arial"/>
    </style:style>
    <style:style style:name="ID0E353O" style:family="table-cell" style:data-style-name="N14" style:parent-style-name="Default">
      <style:text-properties fo:font-size="10" style:font-size-asian="10pt" style:font-size-complex="10pt" style:font-name-asian="Arial" style:font-name="Arial"/>
    </style:style>
    <style:style style:name="ID0EE63O" style:family="table-cell" style:data-style-name="N4" style:parent-style-name="Default">
      <style:text-properties fo:font-size="10" style:font-size-asian="10pt" style:font-size-complex="10pt" style:font-name-asian="Arial" style:font-name="Arial"/>
    </style:style>
    <style:style style:name="ID0EM63O" style:family="table-cell" style:data-style-name="N14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V63O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463O" style:family="table-cell" style:data-style-name="N4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GA4O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0" style:font-size-asian="10pt" style:font-size-complex="10pt" style:font-name-asian="Arial" style:font-name="Arial"/>
    </style:style>
    <style:style style:name="ID0ESA4O" style:family="table-cell" style:data-style-name="N49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0" style:font-size-asian="10pt" style:font-size-complex="10pt" style:font-name-asian="Arial" style:font-name="Arial"/>
    </style:style>
    <style:style style:name="ID0EAB4O" style:family="table-cell" style:parent-style-name="Default">
      <style:table-cell-properties style:vertical-align="bottom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10" style:font-size-asian="10pt" style:font-size-complex="10pt" style:font-name-asian="Arial" style:font-name="Arial"/>
    </style:style>
    <style:style style:name="ID0ERG4O" style:family="table" style:master-page-name="Default">
      <style:table-properties/>
    </style:style>
    <style:style style:name="ID0EWG4O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PAGAMENTI 1° TRIM CONTO 27101" table:style-name="ID0ERG4O">
        <table:table-column table:style-name="ID0E6RFO" table:default-cell-style-name="ID0EV53O"/>
        <table:table-column table:style-name="ID0EFSFO" table:default-cell-style-name="ID0EV53O"/>
        <table:table-column table:style-name="ID0ELSFO" table:default-cell-style-name="ID0EV53O"/>
        <table:table-column table:style-name="ID0ERSFO" table:default-cell-style-name="ID0EV53O"/>
        <table:table-column table:style-name="ID0EXSFO" table:default-cell-style-name="ID0EV53O"/>
        <table:table-column table:style-name="co9" table:number-columns-repeated="251" table:default-cell-style-name="ID0EV53O"/>
        <table:table-row xmlns:xdr="http://schemas.openxmlformats.org/drawingml/2006/spreadsheetDrawing" table:style-name="ID0E5SFO">
          <table:table-cell table:style-name="ID0EGA4O" office:value-type="string">
            <text:p>DATA </text:p>
          </table:table-cell>
          <table:table-cell table:style-name="ID0ESA4O" office:value-type="string">
            <text:p>CODICE PAGAMENTO </text:p>
          </table:table-cell>
          <table:table-cell table:style-name="ID0EGA4O" office:value-type="string">
            <text:p>TIPOLOGIA SPESA</text:p>
          </table:table-cell>
          <table:table-cell table:style-name="ID0EGA4O" office:value-type="string">
            <text:p>BENEFICIARIO</text:p>
          </table:table-cell>
          <table:table-cell table:style-name="ID0EGA4O" office:value-type="string">
            <text:p>IMPORTO AVERE 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02T00:00:00">
            <text:p>2017-01-02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IMPOSTA DI BOLLO</text:p>
          </table:table-cell>
          <table:table-cell table:style-name="ID0EV63O" office:value-type="string">
            <text:p>IMPOSTA DI BOLLO</text:p>
          </table:table-cell>
          <table:table-cell table:style-name="ID0EV63O" office:value-type="float" office:value="8.26">
            <text:p>8.2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02T00:00:00">
            <text:p>2017-01-02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CASSA DD.PP.</text:p>
          </table:table-cell>
          <table:table-cell table:style-name="ID0EV63O"/>
          <table:table-cell table:style-name="ID0E463O" office:value-type="float" office:value="259411.59">
            <text:p>259411.5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04T00:00:00">
            <text:p>2017-01-04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P. F.</text:p>
          </table:table-cell>
          <table:table-cell table:style-name="ID0EV63O" office:value-type="string">
            <text:p>FITTI PASSIVI (BENI IMMOBILI)</text:p>
          </table:table-cell>
          <table:table-cell table:style-name="ID0EV63O" office:value-type="float" office:value="343.07">
            <text:p>343.0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04T00:00:00">
            <text:p>2017-01-04</text:p>
          </table:table-cell>
          <table:table-cell table:style-name="ID0EV63O" office:value-type="float" office:value="39">
            <text:p>39</text:p>
          </table:table-cell>
          <table:table-cell table:style-name="ID0EV63O" office:value-type="string">
            <text:p>GIROCONTO       INSOLUTI RID</text:p>
          </table:table-cell>
          <table:table-cell table:style-name="ID0EV63O"/>
          <table:table-cell table:style-name="ID0EV63O" office:value-type="float" office:value="417.73">
            <text:p>417.7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05T00:00:00">
            <text:p>2017-01-05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5</text:p>
          </table:table-cell>
          <table:table-cell table:style-name="ID0EV63O" office:value-type="string">
            <text:p>CARBONE COSTRUZIONI SRL</text:p>
          </table:table-cell>
          <table:table-cell table:style-name="ID0E463O" office:value-type="float" office:value="23113.19">
            <text:p>23113.1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10T00:00:00">
            <text:p>2017-01-1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PR.110052872</text:p>
          </table:table-cell>
          <table:table-cell table:style-name="ID0EV63O" office:value-type="string">
            <text:p>ACQUEDOTTO DEL FIORA SPA</text:p>
          </table:table-cell>
          <table:table-cell table:style-name="ID0E463O" office:value-type="float" office:value="1631.27">
            <text:p>1631.2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10T00:00:00">
            <text:p>2017-01-1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PREV.137341745</text:p>
          </table:table-cell>
          <table:table-cell table:style-name="ID0EV63O" office:value-type="string">
            <text:p>ENEL DISTRIBUZIONE S.P.A.</text:p>
          </table:table-cell>
          <table:table-cell table:style-name="ID0E463O" office:value-type="float" office:value="1689.76">
            <text:p>1689.7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10T00:00:00">
            <text:p>2017-01-10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MARSH</text:p>
          </table:table-cell>
          <table:table-cell table:style-name="ID0EV63O" office:value-type="string">
            <text:p>ASSICURAZ. NON OBBLIGATORIE</text:p>
          </table:table-cell>
          <table:table-cell table:style-name="ID0E463O" office:value-type="float" office:value="2010.52">
            <text:p>2010.5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10T00:00:00">
            <text:p>2017-01-1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5</text:p>
          </table:table-cell>
          <table:table-cell table:style-name="ID0EV63O" office:value-type="string">
            <text:p>CARBONE COSTRUZIONI SRL</text:p>
          </table:table-cell>
          <table:table-cell table:style-name="ID0E463O" office:value-type="float" office:value="16588.27">
            <text:p>16588.2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11T00:00:00">
            <text:p>2017-01-1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84</text:p>
          </table:table-cell>
          <table:table-cell table:style-name="ID0EV63O" office:value-type="string">
            <text:p>CISPEL CONFSERVIZI TOSCANA</text:p>
          </table:table-cell>
          <table:table-cell table:style-name="ID0EV63O" office:value-type="float" office:value="610">
            <text:p>610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16T00:00:00">
            <text:p>2017-01-1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7956</text:p>
          </table:table-cell>
          <table:table-cell table:style-name="ID0EV63O" office:value-type="string">
            <text:p>ESTRA SRL</text:p>
          </table:table-cell>
          <table:table-cell table:style-name="ID0EV63O" office:value-type="float" office:value="36.14">
            <text:p>36.1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16T00:00:00">
            <text:p>2017-01-1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7949</text:p>
          </table:table-cell>
          <table:table-cell table:style-name="ID0EV63O" office:value-type="string">
            <text:p>ESTRA SRL</text:p>
          </table:table-cell>
          <table:table-cell table:style-name="ID0EV63O" office:value-type="float" office:value="604.82000000000005">
            <text:p>604.8200000000000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16T00:00:00">
            <text:p>2017-01-1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7950</text:p>
          </table:table-cell>
          <table:table-cell table:style-name="ID0EV63O" office:value-type="string">
            <text:p>ESTRA SRL</text:p>
          </table:table-cell>
          <table:table-cell table:style-name="ID0EV63O" office:value-type="float" office:value="996.8">
            <text:p>996.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16T00:00:00">
            <text:p>2017-01-1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7951</text:p>
          </table:table-cell>
          <table:table-cell table:style-name="ID0EV63O" office:value-type="string">
            <text:p>ESTRA SRL</text:p>
          </table:table-cell>
          <table:table-cell table:style-name="ID0E463O" office:value-type="float" office:value="1002.94">
            <text:p>1002.9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16T00:00:00">
            <text:p>2017-01-1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7954</text:p>
          </table:table-cell>
          <table:table-cell table:style-name="ID0EV63O" office:value-type="string">
            <text:p>ESTRA SRL</text:p>
          </table:table-cell>
          <table:table-cell table:style-name="ID0E463O" office:value-type="float" office:value="1006.73">
            <text:p>1006.7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16T00:00:00">
            <text:p>2017-01-1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7955</text:p>
          </table:table-cell>
          <table:table-cell table:style-name="ID0EV63O" office:value-type="string">
            <text:p>ESTRA SRL</text:p>
          </table:table-cell>
          <table:table-cell table:style-name="ID0E463O" office:value-type="float" office:value="1427.73">
            <text:p>1427.7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16T00:00:00">
            <text:p>2017-01-1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7953</text:p>
          </table:table-cell>
          <table:table-cell table:style-name="ID0EV63O" office:value-type="string">
            <text:p>ESTRA SRL</text:p>
          </table:table-cell>
          <table:table-cell table:style-name="ID0E463O" office:value-type="float" office:value="1925.78">
            <text:p>1925.7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16T00:00:00">
            <text:p>2017-01-1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7957</text:p>
          </table:table-cell>
          <table:table-cell table:style-name="ID0EV63O" office:value-type="string">
            <text:p>ESTRA SRL</text:p>
          </table:table-cell>
          <table:table-cell table:style-name="ID0E463O" office:value-type="float" office:value="2386.91">
            <text:p>2386.9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16T00:00:00">
            <text:p>2017-01-1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7952</text:p>
          </table:table-cell>
          <table:table-cell table:style-name="ID0EV63O" office:value-type="string">
            <text:p>ESTRA SRL</text:p>
          </table:table-cell>
          <table:table-cell table:style-name="ID0E463O" office:value-type="float" office:value="4285.63">
            <text:p>4285.6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16T00:00:00">
            <text:p>2017-01-1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0439</text:p>
          </table:table-cell>
          <table:table-cell table:style-name="ID0EV63O" office:value-type="string">
            <text:p>ESTRA SRL</text:p>
          </table:table-cell>
          <table:table-cell table:style-name="ID0E463O" office:value-type="float" office:value="5076.4399999999996">
            <text:p>5076.439999999999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16T00:00:00">
            <text:p>2017-01-1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30442</text:p>
          </table:table-cell>
          <table:table-cell table:style-name="ID0EV63O" office:value-type="string">
            <text:p>ESTRA SRL</text:p>
          </table:table-cell>
          <table:table-cell table:style-name="ID0E463O" office:value-type="float" office:value="6008.35">
            <text:p>6008.3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0T00:00:00">
            <text:p>2017-01-2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49</text:p>
          </table:table-cell>
          <table:table-cell table:style-name="ID0EV63O" office:value-type="string">
            <text:p>EDILMASSIMO SRL</text:p>
          </table:table-cell>
          <table:table-cell table:style-name="ID0E463O" office:value-type="float" office:value="77770">
            <text:p>77770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3T00:00:00">
            <text:p>2017-01-23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38061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3.5">
            <text:p>33.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3T00:00:00">
            <text:p>2017-01-23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5051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3.83">
            <text:p>33.8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3T00:00:00">
            <text:p>2017-01-23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43127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6.619999999999997">
            <text:p>36.61999999999999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3T00:00:00">
            <text:p>2017-01-23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44831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9.85">
            <text:p>39.8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3T00:00:00">
            <text:p>2017-01-23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79026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51.54">
            <text:p>51.5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3T00:00:00">
            <text:p>2017-01-23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56035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73.05">
            <text:p>73.0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3T00:00:00">
            <text:p>2017-01-23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914018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103.52">
            <text:p>103.5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3T00:00:00">
            <text:p>2017-01-23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96523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116.09">
            <text:p>116.0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3T00:00:00">
            <text:p>2017-01-23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71026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479.19">
            <text:p>479.1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613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1.06">
            <text:p>31.0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2524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1.56">
            <text:p>31.5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0736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3.04">
            <text:p>33.0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79035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3.35">
            <text:p>33.3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80035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4.159999999999997">
            <text:p>34.15999999999999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055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4.200000000000003">
            <text:p>34.20000000000000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88035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4.31">
            <text:p>34.3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69035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5.15">
            <text:p>35.1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80023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6.619999999999997">
            <text:p>36.61999999999999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312426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7.159999999999997">
            <text:p>37.15999999999999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7038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7.880000000000003">
            <text:p>37.88000000000000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36034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8.28">
            <text:p>38.2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5523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8.54">
            <text:p>38.5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6035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9.590000000000003">
            <text:p>39.59000000000000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90019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41.73">
            <text:p>41.7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0019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44.23">
            <text:p>44.2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67223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44.57">
            <text:p>44.5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68055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45.52">
            <text:p>45.5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8051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46.74">
            <text:p>46.7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81045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54.77">
            <text:p>54.7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90012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55.08">
            <text:p>55.0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0012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57.71">
            <text:p>57.7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93429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61.86">
            <text:p>61.8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46069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71.489999999999995">
            <text:p>71.48999999999999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19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77.010000000000005">
            <text:p>77.01000000000000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70042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84.12">
            <text:p>84.1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5039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85.11">
            <text:p>85.1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35311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85.27">
            <text:p>85.2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53026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88.22">
            <text:p>88.2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5021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90.41">
            <text:p>90.4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5042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99.7">
            <text:p>99.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2527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106.11">
            <text:p>106.1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028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110.86">
            <text:p>110.8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1526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116.05">
            <text:p>116.0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31236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214.04">
            <text:p>214.0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5524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215.16">
            <text:p>215.1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3027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254.82">
            <text:p>254.8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75011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63.67">
            <text:p>363.6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5T00:00:00">
            <text:p>2017-01-25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1534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1.54">
            <text:p>31.5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5T00:00:00">
            <text:p>2017-01-25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330112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40.03">
            <text:p>40.0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5T00:00:00">
            <text:p>2017-01-25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615025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46.11">
            <text:p>46.1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5T00:00:00">
            <text:p>2017-01-25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09025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146.06">
            <text:p>146.0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7T00:00:00">
            <text:p>2017-01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03776911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62.88">
            <text:p>62.8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7T00:00:00">
            <text:p>2017-01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03710643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63.56">
            <text:p>63.5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7T00:00:00">
            <text:p>2017-01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03776909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66.36">
            <text:p>66.3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7T00:00:00">
            <text:p>2017-01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80027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68.569999999999993">
            <text:p>68.56999999999999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7T00:00:00">
            <text:p>2017-01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03776907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71.069999999999993">
            <text:p>71.06999999999999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7T00:00:00">
            <text:p>2017-01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03790720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92.33">
            <text:p>92.3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7T00:00:00">
            <text:p>2017-01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03790712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93.99">
            <text:p>93.9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7T00:00:00">
            <text:p>2017-01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03710639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00.28">
            <text:p>100.2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7T00:00:00">
            <text:p>2017-01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03710640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03.13">
            <text:p>103.1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7T00:00:00">
            <text:p>2017-01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03710641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07.74">
            <text:p>107.7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7T00:00:00">
            <text:p>2017-01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03790716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07.84">
            <text:p>107.8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7T00:00:00">
            <text:p>2017-01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03710646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11.25">
            <text:p>111.2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7T00:00:00">
            <text:p>2017-01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03710642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11.75">
            <text:p>111.7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7T00:00:00">
            <text:p>2017-01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03790715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13.59">
            <text:p>113.5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7T00:00:00">
            <text:p>2017-01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03710644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14.42">
            <text:p>114.4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7T00:00:00">
            <text:p>2017-01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03790711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18.28">
            <text:p>118.2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7T00:00:00">
            <text:p>2017-01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03790717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19.18">
            <text:p>119.1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7T00:00:00">
            <text:p>2017-01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03790714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20.24">
            <text:p>120.2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7T00:00:00">
            <text:p>2017-01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03776908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22.1">
            <text:p>122.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7T00:00:00">
            <text:p>2017-01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03776910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42.69">
            <text:p>142.6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7T00:00:00">
            <text:p>2017-01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03615835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238.41">
            <text:p>238.4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7T00:00:00">
            <text:p>2017-01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03615836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240.92">
            <text:p>240.9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7T00:00:00">
            <text:p>2017-01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03710645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250.75">
            <text:p>250.7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7T00:00:00">
            <text:p>2017-01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03790709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413.87">
            <text:p>413.8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7T00:00:00">
            <text:p>2017-01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03790721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446.19">
            <text:p>446.1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7T00:00:00">
            <text:p>2017-01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03790710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513.47">
            <text:p>513.4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27T00:00:00">
            <text:p>2017-01-27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RID ENEL ENERGIA</text:p>
          </table:table-cell>
          <table:table-cell table:style-name="ID0EV63O" office:value-type="string">
            <text:p>FORNITORI C/ANTICIPI</text:p>
          </table:table-cell>
          <table:table-cell table:style-name="ID0EV63O" office:value-type="float" office:value="962.63">
            <text:p>962.6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30T00:00:00">
            <text:p>2017-01-30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COMMISSIONI SU</text:p>
          </table:table-cell>
          <table:table-cell table:style-name="ID0EV63O" office:value-type="string">
            <text:p>ONERI BANCARI</text:p>
          </table:table-cell>
          <table:table-cell table:style-name="ID0EV63O" office:value-type="float" office:value="3.2">
            <text:p>3.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30T00:00:00">
            <text:p>2017-01-30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COMMISSIONI SU</text:p>
          </table:table-cell>
          <table:table-cell table:style-name="ID0EV63O" office:value-type="string">
            <text:p>ONERI BANCARI</text:p>
          </table:table-cell>
          <table:table-cell table:style-name="ID0EV63O" office:value-type="float" office:value="21">
            <text:p>2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1-30T00:00:00">
            <text:p>2017-01-30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COMMISSIONI SU</text:p>
          </table:table-cell>
          <table:table-cell table:style-name="ID0EV63O" office:value-type="string">
            <text:p>ONERI BANCARI</text:p>
          </table:table-cell>
          <table:table-cell table:style-name="ID0E463O" office:value-type="float" office:value="1307.4000000000001">
            <text:p>1307.400000000000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01T00:00:00">
            <text:p>2017-02-01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IMPOSTA DI BOLLO</text:p>
          </table:table-cell>
          <table:table-cell table:style-name="ID0EV63O" office:value-type="string">
            <text:p>IMPOSTA DI BOLLO</text:p>
          </table:table-cell>
          <table:table-cell table:style-name="ID0EV63O" office:value-type="float" office:value="8.34">
            <text:p>8.3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01T00:00:00">
            <text:p>2017-02-01</text:p>
          </table:table-cell>
          <table:table-cell table:style-name="ID0EV63O" office:value-type="float" office:value="39">
            <text:p>39</text:p>
          </table:table-cell>
          <table:table-cell table:style-name="ID0EV63O" office:value-type="string">
            <text:p>GIROCONTO       INSOLUTI RID</text:p>
          </table:table-cell>
          <table:table-cell table:style-name="ID0EV63O"/>
          <table:table-cell table:style-name="ID0EV63O" office:value-type="float" office:value="46.34">
            <text:p>46.3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01T00:00:00">
            <text:p>2017-02-01</text:p>
          </table:table-cell>
          <table:table-cell table:style-name="ID0EV63O" office:value-type="float" office:value="39">
            <text:p>39</text:p>
          </table:table-cell>
          <table:table-cell table:style-name="ID0EV63O" office:value-type="string">
            <text:p>GIROCONTO       INSOLUTI RID</text:p>
          </table:table-cell>
          <table:table-cell table:style-name="ID0EV63O"/>
          <table:table-cell table:style-name="ID0EV63O" office:value-type="float" office:value="247.2">
            <text:p>247.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02T00:00:00">
            <text:p>2017-02-02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6011052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6.53">
            <text:p>36.5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02T00:00:00">
            <text:p>2017-02-02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65836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63.23">
            <text:p>63.2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02T00:00:00">
            <text:p>2017-02-02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93</text:p>
          </table:table-cell>
          <table:table-cell table:style-name="ID0EV63O" office:value-type="string">
            <text:p>E.A.CO.S</text:p>
          </table:table-cell>
          <table:table-cell table:style-name="ID0EV63O" office:value-type="float" office:value="540.63">
            <text:p>540.6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02T00:00:00">
            <text:p>2017-02-02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5</text:p>
          </table:table-cell>
          <table:table-cell table:style-name="ID0EV63O" office:value-type="string">
            <text:p>GIOVE IMPIANTI SRL</text:p>
          </table:table-cell>
          <table:table-cell table:style-name="ID0EV63O" office:value-type="float" office:value="886.17">
            <text:p>886.1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02T00:00:00">
            <text:p>2017-02-02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C. S.</text:p>
          </table:table-cell>
          <table:table-cell table:style-name="ID0EV63O" office:value-type="string">
            <text:p>R.T. CONTR. SOSTEGNO LOCAZIONI</text:p>
          </table:table-cell>
          <table:table-cell table:style-name="ID0EV63O" office:value-type="float" office:value="900">
            <text:p>900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02T00:00:00">
            <text:p>2017-02-02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S. D.</text:p>
          </table:table-cell>
          <table:table-cell table:style-name="ID0EV63O" office:value-type="string">
            <text:p>R.T. CONTR. SOSTEGNO LOCAZIONI</text:p>
          </table:table-cell>
          <table:table-cell table:style-name="ID0E463O" office:value-type="float" office:value="3800">
            <text:p>3800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02T00:00:00">
            <text:p>2017-02-02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S. E.</text:p>
          </table:table-cell>
          <table:table-cell table:style-name="ID0EV63O" office:value-type="string">
            <text:p>R.T. CONTR. SOSTEGNO LOCAZIONI</text:p>
          </table:table-cell>
          <table:table-cell table:style-name="ID0E463O" office:value-type="float" office:value="3803.06">
            <text:p>3803.0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02T00:00:00">
            <text:p>2017-02-02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12</text:p>
          </table:table-cell>
          <table:table-cell table:style-name="ID0EV63O" office:value-type="string">
            <text:p>GICO SYSTEMS SRL</text:p>
          </table:table-cell>
          <table:table-cell table:style-name="ID0E463O" office:value-type="float" office:value="4270">
            <text:p>4270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02T00:00:00">
            <text:p>2017-02-02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SOC. A. S.</text:p>
          </table:table-cell>
          <table:table-cell table:style-name="ID0EV63O" office:value-type="string">
            <text:p>R.T. CONTR. SOSTEGNO LOCAZIONI</text:p>
          </table:table-cell>
          <table:table-cell table:style-name="ID0E463O" office:value-type="float" office:value="5000">
            <text:p>5000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03T00:00:00">
            <text:p>2017-02-03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P. F.</text:p>
          </table:table-cell>
          <table:table-cell table:style-name="ID0EV63O" office:value-type="string">
            <text:p>FITTI PASSIVI (BENI IMMOBILI)</text:p>
          </table:table-cell>
          <table:table-cell table:style-name="ID0EV63O" office:value-type="float" office:value="343.38">
            <text:p>343.3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06T00:00:00">
            <text:p>2017-02-0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6037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8">
            <text:p>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06T00:00:00">
            <text:p>2017-02-0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65637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12.07">
            <text:p>12.0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06T00:00:00">
            <text:p>2017-02-0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819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20.02">
            <text:p>20.0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06T00:00:00">
            <text:p>2017-02-0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20025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47.59">
            <text:p>47.5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06T00:00:00">
            <text:p>2017-02-0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6037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52.27">
            <text:p>52.2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06T00:00:00">
            <text:p>2017-02-0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6213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112.59">
            <text:p>112.5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06T00:00:00">
            <text:p>2017-02-0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413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154.94">
            <text:p>154.9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06T00:00:00">
            <text:p>2017-02-0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60015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172.81">
            <text:p>172.8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07T00:00:00">
            <text:p>2017-02-0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4332</text:p>
          </table:table-cell>
          <table:table-cell table:style-name="ID0EV63O" office:value-type="string">
            <text:p>NUOVE ACQUE S.P.A</text:p>
          </table:table-cell>
          <table:table-cell table:style-name="ID0EV63O" office:value-type="float" office:value="39.69">
            <text:p>39.6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07T00:00:00">
            <text:p>2017-02-0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4333</text:p>
          </table:table-cell>
          <table:table-cell table:style-name="ID0EV63O" office:value-type="string">
            <text:p>NUOVE ACQUE S.P.A</text:p>
          </table:table-cell>
          <table:table-cell table:style-name="ID0EV63O" office:value-type="float" office:value="487.35">
            <text:p>487.3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09T00:00:00">
            <text:p>2017-02-09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</text:p>
          </table:table-cell>
          <table:table-cell table:style-name="ID0EV63O" office:value-type="string">
            <text:p>IMPRESA RA SRL</text:p>
          </table:table-cell>
          <table:table-cell table:style-name="ID0E463O" office:value-type="float" office:value="73824.13">
            <text:p>73824.1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11T00:00:00">
            <text:p>2017-02-11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M. L.</text:p>
          </table:table-cell>
          <table:table-cell table:style-name="ID0EV63O" office:value-type="string">
            <text:p>R.T. CONTR. SOSTEGNO LOCAZIONI</text:p>
          </table:table-cell>
          <table:table-cell table:style-name="ID0E463O" office:value-type="float" office:value="2503.29">
            <text:p>2503.2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14T00:00:00">
            <text:p>2017-02-14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MARSH</text:p>
          </table:table-cell>
          <table:table-cell table:style-name="ID0EV63O" office:value-type="string">
            <text:p>ASSICURAZ. NON OBBLIGATORIE</text:p>
          </table:table-cell>
          <table:table-cell table:style-name="ID0E463O" office:value-type="float" office:value="1056.7">
            <text:p>1056.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14T00:00:00">
            <text:p>2017-02-14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MARSH</text:p>
          </table:table-cell>
          <table:table-cell table:style-name="ID0EV63O" office:value-type="string">
            <text:p>ASSICURAZ. NON OBBLIGATORIE</text:p>
          </table:table-cell>
          <table:table-cell table:style-name="ID0E463O" office:value-type="float" office:value="1650.37">
            <text:p>1650.3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14T00:00:00">
            <text:p>2017-02-14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MARSH</text:p>
          </table:table-cell>
          <table:table-cell table:style-name="ID0EV63O" office:value-type="string">
            <text:p>ASSICURAZ. NON OBBLIGATORIE</text:p>
          </table:table-cell>
          <table:table-cell table:style-name="ID0E463O" office:value-type="float" office:value="2718">
            <text:p>271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14T00:00:00">
            <text:p>2017-02-14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MARSH</text:p>
          </table:table-cell>
          <table:table-cell table:style-name="ID0EV63O" office:value-type="string">
            <text:p>ASSICURAZ. NON OBBLIGATORIE</text:p>
          </table:table-cell>
          <table:table-cell table:style-name="ID0E463O" office:value-type="float" office:value="4095.84">
            <text:p>4095.8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14T00:00:00">
            <text:p>2017-02-14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MARSH</text:p>
          </table:table-cell>
          <table:table-cell table:style-name="ID0EV63O" office:value-type="string">
            <text:p>ASSICURAZ. NON OBBLIGATORIE</text:p>
          </table:table-cell>
          <table:table-cell table:style-name="ID0E463O" office:value-type="float" office:value="4700">
            <text:p>4700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14T00:00:00">
            <text:p>2017-02-14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MARSH</text:p>
          </table:table-cell>
          <table:table-cell table:style-name="ID0EV63O" office:value-type="string">
            <text:p>ASSICURAZ. NON OBBLIGATORIE</text:p>
          </table:table-cell>
          <table:table-cell table:style-name="ID0E463O" office:value-type="float" office:value="4776.83">
            <text:p>4776.8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15T00:00:00">
            <text:p>2017-02-15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4374</text:p>
          </table:table-cell>
          <table:table-cell table:style-name="ID0EV63O" office:value-type="string">
            <text:p>TELECOM ITALIA SPA</text:p>
          </table:table-cell>
          <table:table-cell table:style-name="ID0EV63O" office:value-type="float" office:value="63.37">
            <text:p>63.3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15T00:00:00">
            <text:p>2017-02-15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3390</text:p>
          </table:table-cell>
          <table:table-cell table:style-name="ID0EV63O" office:value-type="string">
            <text:p>TELECOM ITALIA SPA</text:p>
          </table:table-cell>
          <table:table-cell table:style-name="ID0EV63O" office:value-type="float" office:value="79.69">
            <text:p>79.6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15T00:00:00">
            <text:p>2017-02-15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6393</text:p>
          </table:table-cell>
          <table:table-cell table:style-name="ID0EV63O" office:value-type="string">
            <text:p>TELECOM ITALIA SPA</text:p>
          </table:table-cell>
          <table:table-cell table:style-name="ID0EV63O" office:value-type="float" office:value="150.66999999999999">
            <text:p>150.6699999999999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15T00:00:00">
            <text:p>2017-02-15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2712</text:p>
          </table:table-cell>
          <table:table-cell table:style-name="ID0EV63O" office:value-type="string">
            <text:p>TELECOM ITALIA SPA</text:p>
          </table:table-cell>
          <table:table-cell table:style-name="ID0EV63O" office:value-type="float" office:value="150.87">
            <text:p>150.8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15T00:00:00">
            <text:p>2017-02-15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5637</text:p>
          </table:table-cell>
          <table:table-cell table:style-name="ID0EV63O" office:value-type="string">
            <text:p>TELECOM ITALIA SPA</text:p>
          </table:table-cell>
          <table:table-cell table:style-name="ID0EV63O" office:value-type="float" office:value="168.36">
            <text:p>168.3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15T00:00:00">
            <text:p>2017-02-15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4875</text:p>
          </table:table-cell>
          <table:table-cell table:style-name="ID0EV63O" office:value-type="string">
            <text:p>TELECOM ITALIA SPA</text:p>
          </table:table-cell>
          <table:table-cell table:style-name="ID0EV63O" office:value-type="float" office:value="331.32">
            <text:p>331.3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18T00:00:00">
            <text:p>2017-02-18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MARSH</text:p>
          </table:table-cell>
          <table:table-cell table:style-name="ID0EV63O" office:value-type="string">
            <text:p>ASSICURAZ. NON OBBLIGATORIE</text:p>
          </table:table-cell>
          <table:table-cell table:style-name="ID0E463O" office:value-type="float" office:value="85000">
            <text:p>85000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2T00:00:00">
            <text:p>2017-02-22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23076</text:p>
          </table:table-cell>
          <table:table-cell table:style-name="ID0EV63O" office:value-type="string">
            <text:p>ESTRA SRL</text:p>
          </table:table-cell>
          <table:table-cell table:style-name="ID0EV63O" office:value-type="float" office:value="21.89">
            <text:p>21.8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2T00:00:00">
            <text:p>2017-02-22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17663</text:p>
          </table:table-cell>
          <table:table-cell table:style-name="ID0EV63O" office:value-type="string">
            <text:p>ESTRA SRL</text:p>
          </table:table-cell>
          <table:table-cell table:style-name="ID0EV63O" office:value-type="float" office:value="37.36">
            <text:p>37.3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2T00:00:00">
            <text:p>2017-02-22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23077</text:p>
          </table:table-cell>
          <table:table-cell table:style-name="ID0EV63O" office:value-type="string">
            <text:p>ESTRA SRL</text:p>
          </table:table-cell>
          <table:table-cell table:style-name="ID0EV63O" office:value-type="float" office:value="172.33">
            <text:p>172.3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2T00:00:00">
            <text:p>2017-02-22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17657</text:p>
          </table:table-cell>
          <table:table-cell table:style-name="ID0EV63O" office:value-type="string">
            <text:p>ESTRA SRL</text:p>
          </table:table-cell>
          <table:table-cell table:style-name="ID0EV63O" office:value-type="float" office:value="376.15">
            <text:p>376.1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2T00:00:00">
            <text:p>2017-02-22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15802</text:p>
          </table:table-cell>
          <table:table-cell table:style-name="ID0EV63O" office:value-type="string">
            <text:p>ESTRA SRL</text:p>
          </table:table-cell>
          <table:table-cell table:style-name="ID0EV63O" office:value-type="float" office:value="839.92">
            <text:p>839.9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2T00:00:00">
            <text:p>2017-02-22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17661</text:p>
          </table:table-cell>
          <table:table-cell table:style-name="ID0EV63O" office:value-type="string">
            <text:p>ESTRA SRL</text:p>
          </table:table-cell>
          <table:table-cell table:style-name="ID0EV63O" office:value-type="float" office:value="901.74">
            <text:p>901.7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2T00:00:00">
            <text:p>2017-02-22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17658</text:p>
          </table:table-cell>
          <table:table-cell table:style-name="ID0EV63O" office:value-type="string">
            <text:p>ESTRA SRL</text:p>
          </table:table-cell>
          <table:table-cell table:style-name="ID0E463O" office:value-type="float" office:value="1149.3399999999999">
            <text:p>1149.339999999999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2T00:00:00">
            <text:p>2017-02-22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17659</text:p>
          </table:table-cell>
          <table:table-cell table:style-name="ID0EV63O" office:value-type="string">
            <text:p>ESTRA SRL</text:p>
          </table:table-cell>
          <table:table-cell table:style-name="ID0E463O" office:value-type="float" office:value="1329.79">
            <text:p>1329.7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2T00:00:00">
            <text:p>2017-02-22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17662</text:p>
          </table:table-cell>
          <table:table-cell table:style-name="ID0EV63O" office:value-type="string">
            <text:p>ESTRA SRL</text:p>
          </table:table-cell>
          <table:table-cell table:style-name="ID0E463O" office:value-type="float" office:value="2107.0700000000002">
            <text:p>2107.070000000000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2T00:00:00">
            <text:p>2017-02-22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15803</text:p>
          </table:table-cell>
          <table:table-cell table:style-name="ID0EV63O" office:value-type="string">
            <text:p>ESTRA SRL</text:p>
          </table:table-cell>
          <table:table-cell table:style-name="ID0E463O" office:value-type="float" office:value="2383.3200000000002">
            <text:p>2383.320000000000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2T00:00:00">
            <text:p>2017-02-22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17664</text:p>
          </table:table-cell>
          <table:table-cell table:style-name="ID0EV63O" office:value-type="string">
            <text:p>ESTRA SRL</text:p>
          </table:table-cell>
          <table:table-cell table:style-name="ID0E463O" office:value-type="float" office:value="3294.84">
            <text:p>3294.8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2T00:00:00">
            <text:p>2017-02-22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17660</text:p>
          </table:table-cell>
          <table:table-cell table:style-name="ID0EV63O" office:value-type="string">
            <text:p>ESTRA SRL</text:p>
          </table:table-cell>
          <table:table-cell table:style-name="ID0E463O" office:value-type="float" office:value="3429.02">
            <text:p>3429.0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2T00:00:00">
            <text:p>2017-02-22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20449</text:p>
          </table:table-cell>
          <table:table-cell table:style-name="ID0EV63O" office:value-type="string">
            <text:p>ESTRA SRL</text:p>
          </table:table-cell>
          <table:table-cell table:style-name="ID0E463O" office:value-type="float" office:value="5440.19">
            <text:p>5440.1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2T00:00:00">
            <text:p>2017-02-22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0448</text:p>
          </table:table-cell>
          <table:table-cell table:style-name="ID0EV63O" office:value-type="string">
            <text:p>ESTRA SRL</text:p>
          </table:table-cell>
          <table:table-cell table:style-name="ID0E463O" office:value-type="float" office:value="7605.92">
            <text:p>7605.9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2T00:00:00">
            <text:p>2017-02-22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0447</text:p>
          </table:table-cell>
          <table:table-cell table:style-name="ID0EV63O" office:value-type="string">
            <text:p>ESTRA SRL</text:p>
          </table:table-cell>
          <table:table-cell table:style-name="ID0E463O" office:value-type="float" office:value="9110.39">
            <text:p>9110.3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3T00:00:00">
            <text:p>2017-02-23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57611</text:p>
          </table:table-cell>
          <table:table-cell table:style-name="ID0EV63O" office:value-type="string">
            <text:p>ESTRA SRL</text:p>
          </table:table-cell>
          <table:table-cell table:style-name="ID0EV63O" office:value-type="float" office:value="470.77">
            <text:p>470.7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3T00:00:00">
            <text:p>2017-02-23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57612</text:p>
          </table:table-cell>
          <table:table-cell table:style-name="ID0EV63O" office:value-type="string">
            <text:p>ESTRA SRL</text:p>
          </table:table-cell>
          <table:table-cell table:style-name="ID0EV63O" office:value-type="float" office:value="600.13">
            <text:p>600.1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3T00:00:00">
            <text:p>2017-02-23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5311</text:p>
          </table:table-cell>
          <table:table-cell table:style-name="ID0EV63O" office:value-type="string">
            <text:p>ESTRA SRL</text:p>
          </table:table-cell>
          <table:table-cell table:style-name="ID0E463O" office:value-type="float" office:value="1111.76">
            <text:p>1111.7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4T00:00:00">
            <text:p>2017-02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35034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1.94">
            <text:p>31.9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4T00:00:00">
            <text:p>2017-02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544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3.85">
            <text:p>33.8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4T00:00:00">
            <text:p>2017-02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44035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3.869999999999997">
            <text:p>33.86999999999999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4T00:00:00">
            <text:p>2017-02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9227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4">
            <text:p>3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4T00:00:00">
            <text:p>2017-02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38056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5.69">
            <text:p>35.6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4T00:00:00">
            <text:p>2017-02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5046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5.71">
            <text:p>35.7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4T00:00:00">
            <text:p>2017-02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111534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6.340000000000003">
            <text:p>36.34000000000000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4T00:00:00">
            <text:p>2017-02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38821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6.44">
            <text:p>36.4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4T00:00:00">
            <text:p>2017-02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1046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7.89">
            <text:p>37.8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4T00:00:00">
            <text:p>2017-02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03229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8.090000000000003">
            <text:p>38.09000000000000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4T00:00:00">
            <text:p>2017-02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8823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8.090000000000003">
            <text:p>38.09000000000000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4T00:00:00">
            <text:p>2017-02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65046</text:p>
          </table:table-cell>
          <table:table-cell table:style-name="ID0EV63O"/>
          <table:table-cell table:style-name="ID0EV63O" office:value-type="float" office:value="75.709999999999994">
            <text:p>75.70999999999999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4T00:00:00">
            <text:p>2017-02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1312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87.22">
            <text:p>87.2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4T00:00:00">
            <text:p>2017-02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33029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90.15">
            <text:p>90.1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4T00:00:00">
            <text:p>2017-02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71900196917</text:p>
          </table:table-cell>
          <table:table-cell table:style-name="ID0EV63O" office:value-type="string">
            <text:p>ESTRA SRL</text:p>
          </table:table-cell>
          <table:table-cell table:style-name="ID0E463O" office:value-type="float" office:value="1125.6300000000001">
            <text:p>1125.630000000000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4034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2.909999999999997">
            <text:p>32.90999999999999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3421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4.18">
            <text:p>34.1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8536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6.61">
            <text:p>36.6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45546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6.78">
            <text:p>36.7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16057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7.130000000000003">
            <text:p>37.13000000000000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46421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7.19">
            <text:p>37.1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446551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8.020000000000003">
            <text:p>38.02000000000000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5046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8.71">
            <text:p>38.7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420016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48.9">
            <text:p>48.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15219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51.49">
            <text:p>51.4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0071792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67.2">
            <text:p>67.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0375834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68.73">
            <text:p>68.7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38029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71.39">
            <text:p>71.3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0453804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71.459999999999994">
            <text:p>71.45999999999999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4021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72.47">
            <text:p>72.4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0453805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76.88">
            <text:p>76.8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0453801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77.400000000000006">
            <text:p>77.40000000000000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0453802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79.47">
            <text:p>79.4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0171061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89.19">
            <text:p>89.1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017107064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93.03">
            <text:p>93.0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0375831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94.51">
            <text:p>94.5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0453803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97.78">
            <text:p>97.7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0036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99.34">
            <text:p>99.3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071788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02.24">
            <text:p>102.2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0071789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04.36">
            <text:p>104.3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0171062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06.34">
            <text:p>106.3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0171066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07.76">
            <text:p>107.7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2524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108.06">
            <text:p>108.0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0071790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10.21">
            <text:p>110.2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0071797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12.06">
            <text:p>112.0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0071791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13.61">
            <text:p>113.6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0211986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17.18">
            <text:p>117.1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0171060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19.27">
            <text:p>119.2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0327542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20.12">
            <text:p>120.1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60035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120.89">
            <text:p>120.8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0171069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21.78">
            <text:p>121.7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0071793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22.96">
            <text:p>122.9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0171064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23.49">
            <text:p>123.4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0185712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24.49">
            <text:p>124.4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0171067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25.31">
            <text:p>125.3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02434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126.69">
            <text:p>126.6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0171063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28.81">
            <text:p>128.8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0171065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30.97999999999999">
            <text:p>130.9799999999999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31026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132.07">
            <text:p>132.0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0453800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32.57">
            <text:p>132.5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0375832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37.80000000000001">
            <text:p>137.8000000000000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0211984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47.18">
            <text:p>147.1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0071794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48.25">
            <text:p>148.2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3525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159.91">
            <text:p>159.9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8039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161.99">
            <text:p>161.9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0211985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64.46">
            <text:p>164.4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0375833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65.45">
            <text:p>165.4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0071796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88.27">
            <text:p>188.2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0171057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216.4">
            <text:p>216.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0071795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255.04">
            <text:p>255.0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0171071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280.83999999999997">
            <text:p>280.8399999999999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0282843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390.78">
            <text:p>390.7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0171072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464.54">
            <text:p>464.5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0171058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473.97">
            <text:p>473.9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0171059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529.26">
            <text:p>529.2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0171068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790">
            <text:p>790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525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973.12">
            <text:p>973.1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8T00:00:00">
            <text:p>2017-02-28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COMMISSIONI SU</text:p>
          </table:table-cell>
          <table:table-cell table:style-name="ID0EV63O" office:value-type="string">
            <text:p>ONERI BANCARI</text:p>
          </table:table-cell>
          <table:table-cell table:style-name="ID0EV63O" office:value-type="float" office:value="6.8">
            <text:p>6.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8T00:00:00">
            <text:p>2017-02-28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COMMISSIONI SU</text:p>
          </table:table-cell>
          <table:table-cell table:style-name="ID0EV63O" office:value-type="string">
            <text:p>ONERI BANCARI</text:p>
          </table:table-cell>
          <table:table-cell table:style-name="ID0EV63O" office:value-type="float" office:value="21">
            <text:p>2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8T00:00:00">
            <text:p>2017-02-28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78268</text:p>
          </table:table-cell>
          <table:table-cell table:style-name="ID0EV63O" office:value-type="string">
            <text:p>NUOVE ACQUE S.P.A</text:p>
          </table:table-cell>
          <table:table-cell table:style-name="ID0EV63O" office:value-type="float" office:value="59.45">
            <text:p>59.4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2-28T00:00:00">
            <text:p>2017-02-28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COMMISSIONI SU</text:p>
          </table:table-cell>
          <table:table-cell table:style-name="ID0EV63O" office:value-type="string">
            <text:p>ONERI BANCARI</text:p>
          </table:table-cell>
          <table:table-cell table:style-name="ID0EV63O" office:value-type="float" office:value="921.04">
            <text:p>921.0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01T00:00:00">
            <text:p>2017-03-01</text:p>
          </table:table-cell>
          <table:table-cell table:style-name="ID0EV63O" office:value-type="float" office:value="39">
            <text:p>39</text:p>
          </table:table-cell>
          <table:table-cell table:style-name="ID0EV63O" office:value-type="string">
            <text:p>GIROCONTO       INSOLUTI RID</text:p>
          </table:table-cell>
          <table:table-cell table:style-name="ID0EV63O"/>
          <table:table-cell table:style-name="ID0EV63O" office:value-type="float" office:value="8.09">
            <text:p>8.0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01T00:00:00">
            <text:p>2017-03-01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IMPOSTA DI BOLLO</text:p>
          </table:table-cell>
          <table:table-cell table:style-name="ID0EV63O" office:value-type="string">
            <text:p>IMPOSTA DI BOLLO</text:p>
          </table:table-cell>
          <table:table-cell table:style-name="ID0EV63O" office:value-type="float" office:value="8.34">
            <text:p>8.3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01T00:00:00">
            <text:p>2017-03-01</text:p>
          </table:table-cell>
          <table:table-cell table:style-name="ID0EV63O" office:value-type="float" office:value="39">
            <text:p>39</text:p>
          </table:table-cell>
          <table:table-cell table:style-name="ID0EV63O" office:value-type="string">
            <text:p>GIROCONTO       INSOLUTI RID</text:p>
          </table:table-cell>
          <table:table-cell table:style-name="ID0EV63O"/>
          <table:table-cell table:style-name="ID0EV63O" office:value-type="float" office:value="46.34">
            <text:p>46.3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01T00:00:00">
            <text:p>2017-03-01</text:p>
          </table:table-cell>
          <table:table-cell table:style-name="ID0EV63O" office:value-type="float" office:value="39">
            <text:p>39</text:p>
          </table:table-cell>
          <table:table-cell table:style-name="ID0EV63O" office:value-type="string">
            <text:p>GIROCONTO       INSOLUTI RID</text:p>
          </table:table-cell>
          <table:table-cell table:style-name="ID0EV63O"/>
          <table:table-cell table:style-name="ID0EV63O" office:value-type="float" office:value="86.57">
            <text:p>86.5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01T00:00:00">
            <text:p>2017-03-01</text:p>
          </table:table-cell>
          <table:table-cell table:style-name="ID0EV63O" office:value-type="float" office:value="39">
            <text:p>39</text:p>
          </table:table-cell>
          <table:table-cell table:style-name="ID0EV63O" office:value-type="string">
            <text:p>GIROCONTO       INSOLUTI RID</text:p>
          </table:table-cell>
          <table:table-cell table:style-name="ID0EV63O"/>
          <table:table-cell table:style-name="ID0EV63O" office:value-type="float" office:value="155.51">
            <text:p>155.5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01T00:00:00">
            <text:p>2017-03-01</text:p>
          </table:table-cell>
          <table:table-cell table:style-name="ID0EV63O" office:value-type="float" office:value="39">
            <text:p>39</text:p>
          </table:table-cell>
          <table:table-cell table:style-name="ID0EV63O" office:value-type="string">
            <text:p>GIROCONTO       INSOLUTI RID</text:p>
          </table:table-cell>
          <table:table-cell table:style-name="ID0EV63O"/>
          <table:table-cell table:style-name="ID0EV63O" office:value-type="float" office:value="240.31">
            <text:p>240.3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01T00:00:00">
            <text:p>2017-03-01</text:p>
          </table:table-cell>
          <table:table-cell table:style-name="ID0EV63O" office:value-type="float" office:value="39">
            <text:p>39</text:p>
          </table:table-cell>
          <table:table-cell table:style-name="ID0EV63O" office:value-type="string">
            <text:p>GIROCONTO       INSOLUTI RID</text:p>
          </table:table-cell>
          <table:table-cell table:style-name="ID0EV63O"/>
          <table:table-cell table:style-name="ID0EV63O" office:value-type="float" office:value="283.54000000000002">
            <text:p>283.5400000000000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01T00:00:00">
            <text:p>2017-03-01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MARSH</text:p>
          </table:table-cell>
          <table:table-cell table:style-name="ID0EV63O" office:value-type="string">
            <text:p>ASSICURAZ. NON OBBLIGATORIE</text:p>
          </table:table-cell>
          <table:table-cell table:style-name="ID0EV63O" office:value-type="float" office:value="300">
            <text:p>300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01T00:00:00">
            <text:p>2017-03-0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0770</text:p>
          </table:table-cell>
          <table:table-cell table:style-name="ID0EV63O" office:value-type="string">
            <text:p>ACQUE S.P.A</text:p>
          </table:table-cell>
          <table:table-cell table:style-name="ID0EV63O" office:value-type="float" office:value="330.36">
            <text:p>330.3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01T00:00:00">
            <text:p>2017-03-01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P. F.</text:p>
          </table:table-cell>
          <table:table-cell table:style-name="ID0EV63O" office:value-type="string">
            <text:p>FITTI PASSIVI (BENI IMMOBILI)</text:p>
          </table:table-cell>
          <table:table-cell table:style-name="ID0EV63O" office:value-type="float" office:value="343.38">
            <text:p>343.3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01T00:00:00">
            <text:p>2017-03-01</text:p>
          </table:table-cell>
          <table:table-cell table:style-name="ID0EV63O" office:value-type="float" office:value="39">
            <text:p>39</text:p>
          </table:table-cell>
          <table:table-cell table:style-name="ID0EV63O" office:value-type="string">
            <text:p>GIROCONTO       INSOLUTI RID</text:p>
          </table:table-cell>
          <table:table-cell table:style-name="ID0EV63O"/>
          <table:table-cell table:style-name="ID0EV63O" office:value-type="float" office:value="405.16">
            <text:p>405.1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01T00:00:00">
            <text:p>2017-03-01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MARSH</text:p>
          </table:table-cell>
          <table:table-cell table:style-name="ID0EV63O" office:value-type="string">
            <text:p>ASSICURAZ. NON OBBLIGATORIE</text:p>
          </table:table-cell>
          <table:table-cell table:style-name="ID0EV63O" office:value-type="float" office:value="600">
            <text:p>600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01T00:00:00">
            <text:p>2017-03-0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7</text:p>
          </table:table-cell>
          <table:table-cell table:style-name="ID0EV63O" office:value-type="string">
            <text:p>MAMMOLI EDILIZIA</text:p>
          </table:table-cell>
          <table:table-cell table:style-name="ID0EV63O" office:value-type="float" office:value="809.47">
            <text:p>809.4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01T00:00:00">
            <text:p>2017-03-01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MARSH</text:p>
          </table:table-cell>
          <table:table-cell table:style-name="ID0EV63O" office:value-type="string">
            <text:p>ASSICURAZ. NON OBBLIGATORIE</text:p>
          </table:table-cell>
          <table:table-cell table:style-name="ID0E463O" office:value-type="float" office:value="2698.54">
            <text:p>2698.5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06T00:00:00">
            <text:p>2017-03-0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LIQ.SOMME GIUDICE</text:p>
          </table:table-cell>
          <table:table-cell table:style-name="ID0EV63O"/>
          <table:table-cell table:style-name="ID0E463O" office:value-type="float" office:value="4169.5">
            <text:p>4169.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14T00:00:00">
            <text:p>2017-03-1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</text:p>
          </table:table-cell>
          <table:table-cell table:style-name="ID0EV63O" office:value-type="string">
            <text:p>A &amp; A DI AMORINI E AZZARO SRL</text:p>
          </table:table-cell>
          <table:table-cell table:style-name="ID0E463O" office:value-type="float" office:value="34733.99">
            <text:p>34733.9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16T00:00:00">
            <text:p>2017-03-16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 ERARIO7085</text:p>
          </table:table-cell>
          <table:table-cell table:style-name="ID0EV63O" office:value-type="string">
            <text:p>TASSE DI CONCESSIONE GOVERNAT.</text:p>
          </table:table-cell>
          <table:table-cell table:style-name="ID0EV63O" office:value-type="float" office:value="309.87">
            <text:p>309.8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3T00:00:00">
            <text:p>2017-03-23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79027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50.33">
            <text:p>50.3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3T00:00:00">
            <text:p>2017-03-23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6036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72.099999999999994">
            <text:p>72.09999999999999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3T00:00:00">
            <text:p>2017-03-23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71027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499.24">
            <text:p>499.2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4T00:00:00">
            <text:p>2017-03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1535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1.46">
            <text:p>31.4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4T00:00:00">
            <text:p>2017-03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2525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1.78">
            <text:p>31.7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4T00:00:00">
            <text:p>2017-03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310737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2.89">
            <text:p>32.8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4T00:00:00">
            <text:p>2017-03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62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3.799999999999997">
            <text:p>33.79999999999999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4T00:00:00">
            <text:p>2017-03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8052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3.950000000000003">
            <text:p>33.95000000000000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4T00:00:00">
            <text:p>2017-03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80036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4.28">
            <text:p>34.2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4T00:00:00">
            <text:p>2017-03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88036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4.58">
            <text:p>34.5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4T00:00:00">
            <text:p>2017-03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43128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6.619999999999997">
            <text:p>36.61999999999999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4T00:00:00">
            <text:p>2017-03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80024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7.130000000000003">
            <text:p>37.13000000000000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4T00:00:00">
            <text:p>2017-03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2427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7.33">
            <text:p>37.3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4T00:00:00">
            <text:p>2017-03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7039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7.82">
            <text:p>37.8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4T00:00:00">
            <text:p>2017-03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24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7.85">
            <text:p>37.8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4T00:00:00">
            <text:p>2017-03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13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42.83">
            <text:p>42.8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4T00:00:00">
            <text:p>2017-03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68056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44.14">
            <text:p>44.1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4T00:00:00">
            <text:p>2017-03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5026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44.37">
            <text:p>44.3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4T00:00:00">
            <text:p>2017-03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67224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48.68">
            <text:p>48.6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4T00:00:00">
            <text:p>2017-03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90013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51.16">
            <text:p>51.1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4T00:00:00">
            <text:p>2017-03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046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51.35">
            <text:p>51.3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4T00:00:00">
            <text:p>2017-03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0013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56.48">
            <text:p>56.4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4T00:00:00">
            <text:p>2017-03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93421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60.41">
            <text:p>60.4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4T00:00:00">
            <text:p>2017-03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65837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63.34">
            <text:p>63.3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4T00:00:00">
            <text:p>2017-03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11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76.489999999999995">
            <text:p>76.48999999999999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4T00:00:00">
            <text:p>2017-03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70043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82.41">
            <text:p>82.4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4T00:00:00">
            <text:p>2017-03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35312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82.52">
            <text:p>82.5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4T00:00:00">
            <text:p>2017-03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022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89.67">
            <text:p>89.6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4T00:00:00">
            <text:p>2017-03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5043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93.91">
            <text:p>93.9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4T00:00:00">
            <text:p>2017-03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12528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96.07">
            <text:p>96.0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4T00:00:00">
            <text:p>2017-03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029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106.33">
            <text:p>106.3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4T00:00:00">
            <text:p>2017-03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96026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141.41999999999999">
            <text:p>141.4199999999999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4T00:00:00">
            <text:p>2017-03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3023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186.57">
            <text:p>186.5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4T00:00:00">
            <text:p>2017-03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5525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200.46">
            <text:p>200.4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4T00:00:00">
            <text:p>2017-03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31237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202.12">
            <text:p>202.1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4T00:00:00">
            <text:p>2017-03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75012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31.68">
            <text:p>331.6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614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1.78">
            <text:p>31.7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79036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3.340000000000003">
            <text:p>33.34000000000000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5052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3.630000000000003">
            <text:p>33.63000000000000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056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4.57">
            <text:p>34.5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69036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5.26">
            <text:p>35.2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36035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7.909999999999997">
            <text:p>37.90999999999999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6036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8.9">
            <text:p>38.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44832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8.96">
            <text:p>38.9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90011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41.35">
            <text:p>41.3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71900370511</text:p>
          </table:table-cell>
          <table:table-cell table:style-name="ID0EV63O" office:value-type="string">
            <text:p>ESTRA SRL</text:p>
          </table:table-cell>
          <table:table-cell table:style-name="ID0EV63O" office:value-type="float" office:value="43.47">
            <text:p>43.4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0011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49.71">
            <text:p>49.7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5999423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51.86">
            <text:p>51.8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80028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67.11">
            <text:p>67.1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46061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70.069999999999993">
            <text:p>70.06999999999999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5031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83.41">
            <text:p>83.4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3027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86.74">
            <text:p>86.7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6045524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87.4">
            <text:p>87.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6045519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91.72">
            <text:p>91.7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5999418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95.39">
            <text:p>95.3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5999420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96.2">
            <text:p>96.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5999421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99.97">
            <text:p>99.9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4019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100.17">
            <text:p>100.1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5999422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00.63">
            <text:p>100.6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5999426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02.48">
            <text:p>102.4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6045521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03.52">
            <text:p>103.5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6045520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05.29">
            <text:p>105.29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5999424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05.87">
            <text:p>105.8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6045523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11.72">
            <text:p>111.7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96524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118.94">
            <text:p>118.9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311527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121.51">
            <text:p>121.5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6339555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24.75">
            <text:p>124.75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6339557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25.36">
            <text:p>125.3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6339553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32.21">
            <text:p>132.2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5999425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218.78">
            <text:p>218.7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5242866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225.71">
            <text:p>225.7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6339554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228.87">
            <text:p>228.8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5242867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232.34">
            <text:p>232.3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3028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233.24">
            <text:p>233.2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6339556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383.06">
            <text:p>383.0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6045525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393.96">
            <text:p>393.9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6045517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396.56">
            <text:p>396.5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6045518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404.04">
            <text:p>404.0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6045522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633.62">
            <text:p>633.6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71900370508</text:p>
          </table:table-cell>
          <table:table-cell table:style-name="ID0EV63O" office:value-type="string">
            <text:p>ESTRA SRL</text:p>
          </table:table-cell>
          <table:table-cell table:style-name="ID0E463O" office:value-type="float" office:value="1206.56">
            <text:p>1206.5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71900370505</text:p>
          </table:table-cell>
          <table:table-cell table:style-name="ID0EV63O" office:value-type="string">
            <text:p>ESTRA SRL</text:p>
          </table:table-cell>
          <table:table-cell table:style-name="ID0E463O" office:value-type="float" office:value="1805.97">
            <text:p>1805.9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71900370506</text:p>
          </table:table-cell>
          <table:table-cell table:style-name="ID0EV63O" office:value-type="string">
            <text:p>ESTRA SRL</text:p>
          </table:table-cell>
          <table:table-cell table:style-name="ID0E463O" office:value-type="float" office:value="2138.5700000000002">
            <text:p>2138.570000000000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71900370510</text:p>
          </table:table-cell>
          <table:table-cell table:style-name="ID0EV63O" office:value-type="string">
            <text:p>ESTRA SRL</text:p>
          </table:table-cell>
          <table:table-cell table:style-name="ID0E463O" office:value-type="float" office:value="2834.74">
            <text:p>2834.74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71900370507</text:p>
          </table:table-cell>
          <table:table-cell table:style-name="ID0EV63O" office:value-type="string">
            <text:p>ESTRA SRL</text:p>
          </table:table-cell>
          <table:table-cell table:style-name="ID0E463O" office:value-type="float" office:value="4398.6099999999997">
            <text:p>4398.609999999999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71900372880</text:p>
          </table:table-cell>
          <table:table-cell table:style-name="ID0EV63O" office:value-type="string">
            <text:p>ESTRA SRL</text:p>
          </table:table-cell>
          <table:table-cell table:style-name="ID0E463O" office:value-type="float" office:value="5047.51">
            <text:p>5047.5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71900372879</text:p>
          </table:table-cell>
          <table:table-cell table:style-name="ID0EV63O" office:value-type="string">
            <text:p>ESTRA SRL</text:p>
          </table:table-cell>
          <table:table-cell table:style-name="ID0E463O" office:value-type="float" office:value="7858.43">
            <text:p>7858.43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71900372878</text:p>
          </table:table-cell>
          <table:table-cell table:style-name="ID0EV63O" office:value-type="string">
            <text:p>ESTRA SRL</text:p>
          </table:table-cell>
          <table:table-cell table:style-name="ID0E463O" office:value-type="float" office:value="10194.32">
            <text:p>10194.3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71900372877</text:p>
          </table:table-cell>
          <table:table-cell table:style-name="ID0EV63O" office:value-type="string">
            <text:p>ESTRA SRL</text:p>
          </table:table-cell>
          <table:table-cell table:style-name="ID0E463O" office:value-type="float" office:value="10843.78">
            <text:p>10843.7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8T00:00:00">
            <text:p>2017-03-28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6899228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84.51">
            <text:p>84.5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8T00:00:00">
            <text:p>2017-03-28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6899229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98.56">
            <text:p>98.5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8T00:00:00">
            <text:p>2017-03-28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6899230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99.77">
            <text:p>99.77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8T00:00:00">
            <text:p>2017-03-28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16899227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141.02000000000001">
            <text:p>141.02000000000001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9T00:00:00">
            <text:p>2017-03-29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92</text:p>
          </table:table-cell>
          <table:table-cell table:style-name="ID0EV63O" office:value-type="string">
            <text:p>CONSORZIO STABILE ALTA VAL DI CE</text:p>
          </table:table-cell>
          <table:table-cell table:style-name="ID0E463O" office:value-type="float" office:value="3390.26">
            <text:p>3390.2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29T00:00:00">
            <text:p>2017-03-29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212/V1</text:p>
          </table:table-cell>
          <table:table-cell table:style-name="ID0EV63O" office:value-type="string">
            <text:p>FORNITORI C/ANTICIPI</text:p>
          </table:table-cell>
          <table:table-cell table:style-name="ID0E463O" office:value-type="float" office:value="4270">
            <text:p>4270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30T00:00:00">
            <text:p>2017-03-3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1053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5.92">
            <text:p>35.92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31T00:00:00">
            <text:p>2017-03-31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COMMISSIONI SU</text:p>
          </table:table-cell>
          <table:table-cell table:style-name="ID0EV63O" office:value-type="string">
            <text:p>ONERI BANCARI</text:p>
          </table:table-cell>
          <table:table-cell table:style-name="ID0EV63O" office:value-type="float" office:value="3.6">
            <text:p>3.6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M63O" office:value-type="date" office:date-value="2017-03-31T00:00:00">
            <text:p>2017-03-31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COMMISSIONI SU</text:p>
          </table:table-cell>
          <table:table-cell table:style-name="ID0EV63O" office:value-type="string">
            <text:p>ONERI BANCARI</text:p>
          </table:table-cell>
          <table:table-cell table:style-name="ID0E463O" office:value-type="float" office:value="2866.98">
            <text:p>2866.98</text:p>
          </table:table-cell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  <table:table-row xmlns:xdr="http://schemas.openxmlformats.org/drawingml/2006/spreadsheetDrawing" table:style-name="ro9">
          <table:table-cell table:style-name="ID0E353O"/>
          <table:table-cell table:number-columns-repeated="255"/>
        </table:table-row>
        <table:table-row xmlns:xdr="http://schemas.openxmlformats.org/drawingml/2006/spreadsheetDrawing" table:style-name="ro9">
          <table:table-cell table:style-name="ID0E353O"/>
          <table:table-cell table:number-columns-repeated="3"/>
          <table:table-cell table:style-name="ID0EE63O"/>
          <table:table-cell table:number-columns-repeated="251"/>
        </table:table-row>
      </table:table>
      <table:table table:name="PAGAMENTI 1° TRIM CONTO 27102" table:style-name="ID0EWG4O">
        <table:table-column table:style-name="ID0E5MAC" table:default-cell-style-name="ID0EV53O"/>
        <table:table-column table:style-name="ID0EENAC" table:default-cell-style-name="ID0EV53O"/>
        <table:table-column table:style-name="ID0EKNAC" table:default-cell-style-name="ID0EV53O"/>
        <table:table-column table:style-name="ID0EQNAC" table:default-cell-style-name="ID0EV53O"/>
        <table:table-column table:style-name="ID0EWNAC" table:default-cell-style-name="ID0EV53O"/>
        <table:table-column table:style-name="co7" table:number-columns-repeated="251" table:default-cell-style-name="ID0EV53O"/>
        <table:table-row xmlns:xdr="http://schemas.openxmlformats.org/drawingml/2006/spreadsheetDrawing" table:style-name="ID0E4NAC">
          <table:table-cell table:style-name="ID0EAB4O" office:value-type="string">
            <text:p>DATA </text:p>
          </table:table-cell>
          <table:table-cell table:style-name="ID0ESA4O" office:value-type="string">
            <text:p>CODICE PAGAMENTO </text:p>
          </table:table-cell>
          <table:table-cell table:style-name="ID0EGA4O" office:value-type="string">
            <text:p>TIPOLOGIA SPESA</text:p>
          </table:table-cell>
          <table:table-cell table:style-name="ID0EGA4O" office:value-type="string">
            <text:p>BENEFICIARIO</text:p>
          </table:table-cell>
          <table:table-cell table:style-name="ID0EGA4O" office:value-type="string">
            <text:p>IMPORTO AVERE </text:p>
          </table:table-cell>
          <table:table-cell table:number-columns-repeated="251"/>
        </table:table-row>
        <table:table-row xmlns:xdr="http://schemas.openxmlformats.org/drawingml/2006/spreadsheetDrawing" table:style-name="ro7">
          <table:table-cell table:style-name="ID0E353O" office:value-type="date" office:date-value="2017-01-02T00:00:00">
            <text:p>2017-01-02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IMPOSTA DI BOLLO</text:p>
          </table:table-cell>
          <table:table-cell table:style-name="ID0EV63O" office:value-type="string">
            <text:p>IMPOSTA DI BOLLO</text:p>
          </table:table-cell>
          <table:table-cell table:style-name="ID0EV63O" office:value-type="float" office:value="8.26">
            <text:p>8.2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03T00:00:00">
            <text:p>2017-01-03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639045/719796</text:p>
          </table:table-cell>
          <table:table-cell table:style-name="ID0EV63O" office:value-type="string">
            <text:p>ENEGAN</text:p>
          </table:table-cell>
          <table:table-cell table:style-name="ID0E463O" office:value-type="float" office:value="1090.81">
            <text:p>1090.81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04T00:00:00">
            <text:p>2017-01-0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360/2</text:p>
          </table:table-cell>
          <table:table-cell table:style-name="ID0EV63O" office:value-type="string">
            <text:p>CENTRO SICUREZZA ANTINCENDIO</text:p>
          </table:table-cell>
          <table:table-cell table:style-name="ID0EV63O" office:value-type="float" office:value="15.86">
            <text:p>15.8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04T00:00:00">
            <text:p>2017-01-0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42/554</text:p>
          </table:table-cell>
          <table:table-cell table:style-name="ID0EV63O" office:value-type="string">
            <text:p>CO.ME.A</text:p>
          </table:table-cell>
          <table:table-cell table:style-name="ID0EV63O" office:value-type="float" office:value="350">
            <text:p>350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04T00:00:00">
            <text:p>2017-01-0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65</text:p>
          </table:table-cell>
          <table:table-cell table:style-name="ID0EV63O" office:value-type="string">
            <text:p>DUECI TERMOIDRAULICA</text:p>
          </table:table-cell>
          <table:table-cell table:style-name="ID0EV63O" office:value-type="float" office:value="360">
            <text:p>360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04T00:00:00">
            <text:p>2017-01-0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343/349</text:p>
          </table:table-cell>
          <table:table-cell table:style-name="ID0EV63O"/>
          <table:table-cell table:style-name="ID0EV63O" office:value-type="float" office:value="393">
            <text:p>39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04T00:00:00">
            <text:p>2017-01-0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908/909</text:p>
          </table:table-cell>
          <table:table-cell table:style-name="ID0EV63O" office:value-type="string">
            <text:p>PEGASO IMPRESA DI PULIZIE</text:p>
          </table:table-cell>
          <table:table-cell table:style-name="ID0EV63O" office:value-type="float" office:value="804">
            <text:p>804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04T00:00:00">
            <text:p>2017-01-0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94/195/196</text:p>
          </table:table-cell>
          <table:table-cell table:style-name="ID0EV63O" office:value-type="string">
            <text:p>CIERRE PULIZIE DI CHIMENTI VAIRA</text:p>
          </table:table-cell>
          <table:table-cell table:style-name="ID0E463O" office:value-type="float" office:value="1500">
            <text:p>1500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05T00:00:00">
            <text:p>2017-01-05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33390</text:p>
          </table:table-cell>
          <table:table-cell table:style-name="ID0EV63O" office:value-type="string">
            <text:p>ACQUEDOTTO DEL FIORA SPA</text:p>
          </table:table-cell>
          <table:table-cell table:style-name="ID0EV63O" office:value-type="float" office:value="65.349999999999994">
            <text:p>65.349999999999994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05T00:00:00">
            <text:p>2017-01-05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62/63</text:p>
          </table:table-cell>
          <table:table-cell table:style-name="ID0EV63O" office:value-type="string">
            <text:p>ECOPUL SERVIZI S.R.L.</text:p>
          </table:table-cell>
          <table:table-cell table:style-name="ID0EV63O" office:value-type="float" office:value="453">
            <text:p>45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05T00:00:00">
            <text:p>2017-01-05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35219</text:p>
          </table:table-cell>
          <table:table-cell table:style-name="ID0EV63O" office:value-type="string">
            <text:p>ACQUE S.P.A</text:p>
          </table:table-cell>
          <table:table-cell table:style-name="ID0E463O" office:value-type="float" office:value="1808.85">
            <text:p>1808.8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05T00:00:00">
            <text:p>2017-01-05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47479</text:p>
          </table:table-cell>
          <table:table-cell table:style-name="ID0EV63O" office:value-type="string">
            <text:p>ACQUEDOTTO DEL FIORA SPA</text:p>
          </table:table-cell>
          <table:table-cell table:style-name="ID0E463O" office:value-type="float" office:value="4044.06">
            <text:p>4044.0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05T00:00:00">
            <text:p>2017-01-05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6</text:p>
          </table:table-cell>
          <table:table-cell table:style-name="ID0EV63O" office:value-type="string">
            <text:p>THERMOSERVICE</text:p>
          </table:table-cell>
          <table:table-cell table:style-name="ID0E463O" office:value-type="float" office:value="5856">
            <text:p>585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10T00:00:00">
            <text:p>2017-01-10</text:p>
          </table:table-cell>
          <table:table-cell table:style-name="ID0EV63O" office:value-type="float" office:value="10">
            <text:p>10</text:p>
          </table:table-cell>
          <table:table-cell table:style-name="ID0EV63O" office:value-type="string">
            <text:p>PAGATA FAT.ACQ. 16</text:p>
          </table:table-cell>
          <table:table-cell table:style-name="ID0EV63O" office:value-type="string">
            <text:p>MASINI ROBERTA</text:p>
          </table:table-cell>
          <table:table-cell table:style-name="ID0EV63O" office:value-type="float" office:value="427.52">
            <text:p>427.52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10T00:00:00">
            <text:p>2017-01-10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COMUNE COLLE</text:p>
          </table:table-cell>
          <table:table-cell table:style-name="ID0EV63O" office:value-type="string">
            <text:p>CANONE LOCAZIONE A C. CONCORDATO</text:p>
          </table:table-cell>
          <table:table-cell table:style-name="ID0EV63O" office:value-type="float" office:value="455.03">
            <text:p>455.0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10T00:00:00">
            <text:p>2017-01-1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7X05062380</text:p>
          </table:table-cell>
          <table:table-cell table:style-name="ID0EV63O" office:value-type="string">
            <text:p>TELECOM ITALIA SPA</text:p>
          </table:table-cell>
          <table:table-cell table:style-name="ID0EV63O" office:value-type="float" office:value="596.46">
            <text:p>596.4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10T00:00:00">
            <text:p>2017-01-10</text:p>
          </table:table-cell>
          <table:table-cell table:style-name="ID0EV63O" office:value-type="float" office:value="10">
            <text:p>10</text:p>
          </table:table-cell>
          <table:table-cell table:style-name="ID0EV63O" office:value-type="string">
            <text:p>PAGATA FAT.ACQ. 69</text:p>
          </table:table-cell>
          <table:table-cell table:style-name="ID0EV63O" office:value-type="string">
            <text:p>MASINI ROBERTA</text:p>
          </table:table-cell>
          <table:table-cell table:style-name="ID0EV63O" office:value-type="float" office:value="688.25">
            <text:p>688.2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10T00:00:00">
            <text:p>2017-01-1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463</text:p>
          </table:table-cell>
          <table:table-cell table:style-name="ID0EV63O" office:value-type="string">
            <text:p>CITYPOSTE SRL</text:p>
          </table:table-cell>
          <table:table-cell table:style-name="ID0E463O" office:value-type="float" office:value="1127.82">
            <text:p>1127.82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11T00:00:00">
            <text:p>2017-01-11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ROMANA 163/165</text:p>
          </table:table-cell>
          <table:table-cell table:style-name="ID0EV63O" office:value-type="string">
            <text:p>CREDITI  AMMINISTRAZIONI ESTERNE</text:p>
          </table:table-cell>
          <table:table-cell table:style-name="ID0EV63O" office:value-type="float" office:value="171.29">
            <text:p>171.29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11T00:00:00">
            <text:p>2017-01-11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M. LIBERTA' 14</text:p>
          </table:table-cell>
          <table:table-cell table:style-name="ID0EV63O"/>
          <table:table-cell table:style-name="ID0EV63O" office:value-type="float" office:value="367.78">
            <text:p>367.7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11T00:00:00">
            <text:p>2017-01-1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022</text:p>
          </table:table-cell>
          <table:table-cell table:style-name="ID0EV63O" office:value-type="string">
            <text:p>INAZ SRL SOCIETA' UNIPERSONALE</text:p>
          </table:table-cell>
          <table:table-cell table:style-name="ID0EV63O" office:value-type="float" office:value="476.28">
            <text:p>476.2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11T00:00:00">
            <text:p>2017-01-11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MAMELI 11</text:p>
          </table:table-cell>
          <table:table-cell table:style-name="ID0EV63O"/>
          <table:table-cell table:style-name="ID0E463O" office:value-type="float" office:value="1078.3900000000001">
            <text:p>1078.3900000000001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11T00:00:00">
            <text:p>2017-01-11</text:p>
          </table:table-cell>
          <table:table-cell table:style-name="ID0EV63O" office:value-type="float" office:value="10">
            <text:p>10</text:p>
          </table:table-cell>
          <table:table-cell table:style-name="ID0EV63O" office:value-type="string">
            <text:p>PAGATA FAT.ACQ. 1</text:p>
          </table:table-cell>
          <table:table-cell table:style-name="ID0EV63O" office:value-type="string">
            <text:p>ALBANESE E LEOTTA STUDIO COMMERC</text:p>
          </table:table-cell>
          <table:table-cell table:style-name="ID0E463O" office:value-type="float" office:value="2349.69">
            <text:p>2349.69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11T00:00:00">
            <text:p>2017-01-11</text:p>
          </table:table-cell>
          <table:table-cell table:style-name="ID0EV63O" office:value-type="float" office:value="10">
            <text:p>10</text:p>
          </table:table-cell>
          <table:table-cell table:style-name="ID0EV63O" office:value-type="string">
            <text:p>PAGATA FAT.ACQ. PROF 583/1</text:p>
          </table:table-cell>
          <table:table-cell table:style-name="ID0EV63O" office:value-type="string">
            <text:p>TURCHI &amp; PARTNERS</text:p>
          </table:table-cell>
          <table:table-cell table:style-name="ID0E463O" office:value-type="float" office:value="2402.9499999999998">
            <text:p>2402.949999999999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11T00:00:00">
            <text:p>2017-01-1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7</text:p>
          </table:table-cell>
          <table:table-cell table:style-name="ID0EV63O" office:value-type="string">
            <text:p>THERMOSERVICE</text:p>
          </table:table-cell>
          <table:table-cell table:style-name="ID0E463O" office:value-type="float" office:value="5856">
            <text:p>585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13T00:00:00">
            <text:p>2017-01-13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85</text:p>
          </table:table-cell>
          <table:table-cell table:style-name="ID0EV63O" office:value-type="string">
            <text:p>VETRERIA SENA VETRO</text:p>
          </table:table-cell>
          <table:table-cell table:style-name="ID0EV63O" office:value-type="float" office:value="40">
            <text:p>40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13T00:00:00">
            <text:p>2017-01-13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TOSAP 2017</text:p>
          </table:table-cell>
          <table:table-cell table:style-name="ID0EV63O"/>
          <table:table-cell table:style-name="ID0EV63O" office:value-type="float" office:value="48">
            <text:p>4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13T00:00:00">
            <text:p>2017-01-13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3089</text:p>
          </table:table-cell>
          <table:table-cell table:style-name="ID0EV63O" office:value-type="string">
            <text:p>ALBERI ASCENSORI S.R.L.</text:p>
          </table:table-cell>
          <table:table-cell table:style-name="ID0EV63O" office:value-type="float" office:value="98">
            <text:p>9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13T00:00:00">
            <text:p>2017-01-13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BOLLO ACI</text:p>
          </table:table-cell>
          <table:table-cell table:style-name="ID0EV63O" office:value-type="string">
            <text:p>TASSE PROPR.VEICOLI PARZ.DEDUC.</text:p>
          </table:table-cell>
          <table:table-cell table:style-name="ID0EV63O" office:value-type="float" office:value="140.08000000000001">
            <text:p>140.08000000000001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13T00:00:00">
            <text:p>2017-01-13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41901855453</text:p>
          </table:table-cell>
          <table:table-cell table:style-name="ID0EV63O" office:value-type="string">
            <text:p>SIENA VIA SAN MARCO 90</text:p>
          </table:table-cell>
          <table:table-cell table:style-name="ID0EV63O" office:value-type="float" office:value="416.51">
            <text:p>416.51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13T00:00:00">
            <text:p>2017-01-13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343/1344</text:p>
          </table:table-cell>
          <table:table-cell table:style-name="ID0EV63O" office:value-type="string">
            <text:p>AUTOSPURGO VELOX S.R.L.</text:p>
          </table:table-cell>
          <table:table-cell table:style-name="ID0EV63O" office:value-type="float" office:value="429.6">
            <text:p>429.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13T00:00:00">
            <text:p>2017-01-13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401/413/426</text:p>
          </table:table-cell>
          <table:table-cell table:style-name="ID0EV63O" office:value-type="string">
            <text:p>R.A. IMP. ELETTR. DI RUGI ALESSA</text:p>
          </table:table-cell>
          <table:table-cell table:style-name="ID0EV63O" office:value-type="float" office:value="455">
            <text:p>45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13T00:00:00">
            <text:p>2017-01-13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55/156</text:p>
          </table:table-cell>
          <table:table-cell table:style-name="ID0EV63O" office:value-type="string">
            <text:p>PULITUTTO SNC DI CINI &amp; LAURI</text:p>
          </table:table-cell>
          <table:table-cell table:style-name="ID0EV63O" office:value-type="float" office:value="540">
            <text:p>540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13T00:00:00">
            <text:p>2017-01-13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950/951/952</text:p>
          </table:table-cell>
          <table:table-cell table:style-name="ID0EV63O" office:value-type="string">
            <text:p>VALDICHIANA SERVIZI S.N.C.</text:p>
          </table:table-cell>
          <table:table-cell table:style-name="ID0EV63O" office:value-type="float" office:value="587">
            <text:p>587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13T00:00:00">
            <text:p>2017-01-13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771</text:p>
          </table:table-cell>
          <table:table-cell table:style-name="ID0EV63O" office:value-type="string">
            <text:p>COLLE SPURGHI SRL</text:p>
          </table:table-cell>
          <table:table-cell table:style-name="ID0EV63O" office:value-type="float" office:value="809">
            <text:p>809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13T00:00:00">
            <text:p>2017-01-13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69</text:p>
          </table:table-cell>
          <table:table-cell table:style-name="ID0EV63O" office:value-type="string">
            <text:p>IRIS COSTRUZIONI SRL</text:p>
          </table:table-cell>
          <table:table-cell table:style-name="ID0EV63O" office:value-type="float" office:value="940">
            <text:p>940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13T00:00:00">
            <text:p>2017-01-13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64</text:p>
          </table:table-cell>
          <table:table-cell table:style-name="ID0EV63O" office:value-type="string">
            <text:p>FORNAINI SERGIO</text:p>
          </table:table-cell>
          <table:table-cell table:style-name="ID0E463O" office:value-type="float" office:value="1349.99">
            <text:p>1349.99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13T00:00:00">
            <text:p>2017-01-13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643</text:p>
          </table:table-cell>
          <table:table-cell table:style-name="ID0EV63O" office:value-type="string">
            <text:p>VOLPINI GROUP SRL</text:p>
          </table:table-cell>
          <table:table-cell table:style-name="ID0E463O" office:value-type="float" office:value="1374.2">
            <text:p>1374.2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13T00:00:00">
            <text:p>2017-01-13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TOMMASI GIANCARLO</text:p>
          </table:table-cell>
          <table:table-cell table:style-name="ID0EV63O" office:value-type="string">
            <text:p>TOMMASI GIANCARLO E FIGLI SNC</text:p>
          </table:table-cell>
          <table:table-cell table:style-name="ID0E463O" office:value-type="float" office:value="1647">
            <text:p>1647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13T00:00:00">
            <text:p>2017-01-13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501/832</text:p>
          </table:table-cell>
          <table:table-cell table:style-name="ID0EV63O" office:value-type="string">
            <text:p>BACHEROTTI S.R.L.</text:p>
          </table:table-cell>
          <table:table-cell table:style-name="ID0E463O" office:value-type="float" office:value="2386.3200000000002">
            <text:p>2386.3200000000002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16T00:00:00">
            <text:p>2017-01-16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CAMERA COMMERCIO</text:p>
          </table:table-cell>
          <table:table-cell table:style-name="ID0EV63O"/>
          <table:table-cell table:style-name="ID0EV63O" office:value-type="float" office:value="26.5">
            <text:p>26.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16T00:00:00">
            <text:p>2017-01-16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REG.TOSCANA</text:p>
          </table:table-cell>
          <table:table-cell table:style-name="ID0EV63O"/>
          <table:table-cell table:style-name="ID0EV63O" office:value-type="float" office:value="58.5">
            <text:p>58.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16T00:00:00">
            <text:p>2017-01-16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ERARIO F23</text:p>
          </table:table-cell>
          <table:table-cell table:style-name="ID0EV63O" office:value-type="string">
            <text:p>MULTE E AMMENDE INDEDUCIBILI</text:p>
          </table:table-cell>
          <table:table-cell table:style-name="ID0EV63O" office:value-type="float" office:value="100">
            <text:p>100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16T00:00:00">
            <text:p>2017-01-16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ERARIO F23</text:p>
          </table:table-cell>
          <table:table-cell table:style-name="ID0EV63O" office:value-type="string">
            <text:p>IMPOSTA DI REGISTRO</text:p>
          </table:table-cell>
          <table:table-cell table:style-name="ID0EV63O" office:value-type="float" office:value="200">
            <text:p>200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16T00:00:00">
            <text:p>2017-01-16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ERARIO 1040</text:p>
          </table:table-cell>
          <table:table-cell table:style-name="ID0EV63O"/>
          <table:table-cell table:style-name="ID0E463O" office:value-type="float" office:value="3009.67">
            <text:p>3009.67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16T00:00:00">
            <text:p>2017-01-16</text:p>
          </table:table-cell>
          <table:table-cell table:style-name="ID0EV63O" office:value-type="float" office:value="37">
            <text:p>37</text:p>
          </table:table-cell>
          <table:table-cell table:style-name="ID0EV63O" office:value-type="string">
            <text:p>PAG.RITENUTE    DICEMBRE 2017</text:p>
          </table:table-cell>
          <table:table-cell table:style-name="ID0EV63O"/>
          <table:table-cell table:style-name="ID0E463O" office:value-type="float" office:value="69242.83">
            <text:p>69242.8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18T00:00:00">
            <text:p>2017-01-18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30099834</text:p>
          </table:table-cell>
          <table:table-cell table:style-name="ID0EV63O" office:value-type="string">
            <text:p>ENI SPA</text:p>
          </table:table-cell>
          <table:table-cell table:style-name="ID0EV63O" office:value-type="float" office:value="199.07">
            <text:p>199.07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19T00:00:00">
            <text:p>2017-01-19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093021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175.13">
            <text:p>175.1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0T00:00:00">
            <text:p>2017-01-2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9669/2610</text:p>
          </table:table-cell>
          <table:table-cell table:style-name="ID0EV63O" office:value-type="string">
            <text:p>GALA SPA</text:p>
          </table:table-cell>
          <table:table-cell table:style-name="ID0EV63O" office:value-type="float" office:value="81.319999999999993">
            <text:p>81.31999999999999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0T00:00:00">
            <text:p>2017-01-20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V63O" office:value-type="float" office:value="83">
            <text:p>8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0T00:00:00">
            <text:p>2017-01-20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TOLOMEI 46</text:p>
          </table:table-cell>
          <table:table-cell table:style-name="ID0EV63O" office:value-type="string">
            <text:p>QUOTE AUTOGEST.E AMMINISTRAZ.</text:p>
          </table:table-cell>
          <table:table-cell table:style-name="ID0EV63O" office:value-type="float" office:value="101.51">
            <text:p>101.51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0T00:00:00">
            <text:p>2017-01-20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SIENA CASA</text:p>
          </table:table-cell>
          <table:table-cell table:style-name="ID0EV63O" office:value-type="string">
            <text:p>CAUZ.DA ASSEGNATARI SIENA CASA</text:p>
          </table:table-cell>
          <table:table-cell table:style-name="ID0EV63O" office:value-type="float" office:value="113.1">
            <text:p>113.1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0T00:00:00">
            <text:p>2017-01-2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70002</text:p>
          </table:table-cell>
          <table:table-cell table:style-name="ID0EV63O" office:value-type="string">
            <text:p>ETRURIA CERTIFICAZIONI SRL</text:p>
          </table:table-cell>
          <table:table-cell table:style-name="ID0EV63O" office:value-type="float" office:value="134.19999999999999">
            <text:p>134.19999999999999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0T00:00:00">
            <text:p>2017-01-2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885</text:p>
          </table:table-cell>
          <table:table-cell table:style-name="ID0EV63O" office:value-type="string">
            <text:p>BACHEROTTI S.R.L.</text:p>
          </table:table-cell>
          <table:table-cell table:style-name="ID0EV63O" office:value-type="float" office:value="206.89">
            <text:p>206.89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0T00:00:00">
            <text:p>2017-01-20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V63O" office:value-type="float" office:value="586">
            <text:p>58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0T00:00:00">
            <text:p>2017-01-20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BONINSEGNA 30/3</text:p>
          </table:table-cell>
          <table:table-cell table:style-name="ID0EV63O"/>
          <table:table-cell table:style-name="ID0E463O" office:value-type="float" office:value="1009.54">
            <text:p>1009.54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0T00:00:00">
            <text:p>2017-01-2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</text:p>
          </table:table-cell>
          <table:table-cell table:style-name="ID0EV63O"/>
          <table:table-cell table:style-name="ID0E463O" office:value-type="float" office:value="1320">
            <text:p>1320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0T00:00:00">
            <text:p>2017-01-2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39519/239520</text:p>
          </table:table-cell>
          <table:table-cell table:style-name="ID0EV63O"/>
          <table:table-cell table:style-name="ID0E463O" office:value-type="float" office:value="1828">
            <text:p>182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0T00:00:00">
            <text:p>2017-01-20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COMUNE DI SIENA</text:p>
          </table:table-cell>
          <table:table-cell table:style-name="ID0EV63O" office:value-type="string">
            <text:p>ALTRE IMPOSTE E TASSE DEDUCIBILI</text:p>
          </table:table-cell>
          <table:table-cell table:style-name="ID0E463O" office:value-type="float" office:value="2652">
            <text:p>2652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0T00:00:00">
            <text:p>2017-01-2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876/950</text:p>
          </table:table-cell>
          <table:table-cell table:style-name="ID0EV63O" office:value-type="string">
            <text:p>G.P.A. DI PACINI R. &amp; C. SNC</text:p>
          </table:table-cell>
          <table:table-cell table:style-name="ID0E463O" office:value-type="float" office:value="7934.88">
            <text:p>7934.8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3T00:00:00">
            <text:p>2017-01-23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V63O" office:value-type="float" office:value="380">
            <text:p>380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3T00:00:00">
            <text:p>2017-01-23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V63O" office:value-type="float" office:value="381">
            <text:p>381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3T00:00:00">
            <text:p>2017-01-23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V63O" office:value-type="float" office:value="490">
            <text:p>490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3T00:00:00">
            <text:p>2017-01-23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V63O" office:value-type="float" office:value="757">
            <text:p>757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3T00:00:00">
            <text:p>2017-01-23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463O" office:value-type="float" office:value="1547">
            <text:p>1547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61631</text:p>
          </table:table-cell>
          <table:table-cell table:style-name="ID0EV63O" office:value-type="string">
            <text:p>ENI SPA</text:p>
          </table:table-cell>
          <table:table-cell table:style-name="ID0EV63O" office:value-type="float" office:value="21.62">
            <text:p>21.62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43021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5.76">
            <text:p>35.7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9117674</text:p>
          </table:table-cell>
          <table:table-cell table:style-name="ID0EV63O" office:value-type="string">
            <text:p>INFRACOM ITALIA SPA</text:p>
          </table:table-cell>
          <table:table-cell table:style-name="ID0EV63O" office:value-type="float" office:value="60.58">
            <text:p>60.5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79758</text:p>
          </table:table-cell>
          <table:table-cell table:style-name="ID0EV63O" office:value-type="string">
            <text:p>ACQUEDOTTO DEL FIORA SPA</text:p>
          </table:table-cell>
          <table:table-cell table:style-name="ID0EV63O" office:value-type="float" office:value="70.16">
            <text:p>70.1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0028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70.86">
            <text:p>70.8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912018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77.34">
            <text:p>77.34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916018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80.36">
            <text:p>80.3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93022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106.03">
            <text:p>106.0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4T00:00:00">
            <text:p>2017-01-24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ERARIO COD. 1040</text:p>
          </table:table-cell>
          <table:table-cell table:style-name="ID0EV63O"/>
          <table:table-cell table:style-name="ID0EV63O" office:value-type="float" office:value="114.13">
            <text:p>114.1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4T00:00:00">
            <text:p>2017-01-24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DELLE FONTI 6</text:p>
          </table:table-cell>
          <table:table-cell table:style-name="ID0EV63O" office:value-type="string">
            <text:p>COND LOC.TA' FONTI DI CORAZZANO</text:p>
          </table:table-cell>
          <table:table-cell table:style-name="ID0EV63O" office:value-type="float" office:value="124.23">
            <text:p>124.2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0028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153.93">
            <text:p>153.9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961</text:p>
          </table:table-cell>
          <table:table-cell table:style-name="ID0EV63O" office:value-type="string">
            <text:p>LOGOS SRL</text:p>
          </table:table-cell>
          <table:table-cell table:style-name="ID0EV63O" office:value-type="float" office:value="170.8">
            <text:p>170.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4T00:00:00">
            <text:p>2017-01-24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JUGOSLAVIA 2F</text:p>
          </table:table-cell>
          <table:table-cell table:style-name="ID0EV63O" office:value-type="string">
            <text:p>COND V JUGOSLAVIA POGGIBONSI</text:p>
          </table:table-cell>
          <table:table-cell table:style-name="ID0EV63O" office:value-type="float" office:value="286.05">
            <text:p>286.0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4T00:00:00">
            <text:p>2017-01-24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NOVELLO 3</text:p>
          </table:table-cell>
          <table:table-cell table:style-name="ID0EV63O" office:value-type="string">
            <text:p>COND V G.NOVELLO 3 V MANFREDI SV</text:p>
          </table:table-cell>
          <table:table-cell table:style-name="ID0EV63O" office:value-type="float" office:value="326.77">
            <text:p>326.77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4T00:00:00">
            <text:p>2017-01-24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XXV APRILE 14B</text:p>
          </table:table-cell>
          <table:table-cell table:style-name="ID0EV63O" office:value-type="string">
            <text:p>COND. VIA XXV APRILE 7 ABBADIA S</text:p>
          </table:table-cell>
          <table:table-cell table:style-name="ID0EV63O" office:value-type="float" office:value="373.28">
            <text:p>373.2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4T00:00:00">
            <text:p>2017-01-24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ALDOBRANDESCHI</text:p>
          </table:table-cell>
          <table:table-cell table:style-name="ID0EV63O" office:value-type="string">
            <text:p>COND BRANDESCHI,SALIMBENI CONTE</text:p>
          </table:table-cell>
          <table:table-cell table:style-name="ID0EV63O" office:value-type="float" office:value="413.66">
            <text:p>413.6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4T00:00:00">
            <text:p>2017-01-24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PERTINI 1</text:p>
          </table:table-cell>
          <table:table-cell table:style-name="ID0EV63O" office:value-type="string">
            <text:p>COND V.PERTINI 1 -CASCIANO-MURLO</text:p>
          </table:table-cell>
          <table:table-cell table:style-name="ID0EV63O" office:value-type="float" office:value="495.21">
            <text:p>495.21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4T00:00:00">
            <text:p>2017-01-24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BORGIANNI 14/16</text:p>
          </table:table-cell>
          <table:table-cell table:style-name="ID0EV63O" office:value-type="string">
            <text:p>MONTICIANO VIA BORGIANNI 34</text:p>
          </table:table-cell>
          <table:table-cell table:style-name="ID0EV63O" office:value-type="float" office:value="504.44">
            <text:p>504.44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4T00:00:00">
            <text:p>2017-01-24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AMENDOLA</text:p>
          </table:table-cell>
          <table:table-cell table:style-name="ID0EV63O" office:value-type="string">
            <text:p>ROSIA-V.G. AMENDOLA N 145/147</text:p>
          </table:table-cell>
          <table:table-cell table:style-name="ID0EV63O" office:value-type="float" office:value="532.94000000000005">
            <text:p>532.9400000000000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4T00:00:00">
            <text:p>2017-01-24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SANGALLO 56</text:p>
          </table:table-cell>
          <table:table-cell table:style-name="ID0EV63O" office:value-type="string">
            <text:p>COND V. S GALLO SCALA A POGGIBON</text:p>
          </table:table-cell>
          <table:table-cell table:style-name="ID0EV63O" office:value-type="float" office:value="657.96">
            <text:p>657.9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4T00:00:00">
            <text:p>2017-01-24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ROMANIA 2</text:p>
          </table:table-cell>
          <table:table-cell table:style-name="ID0EV63O" office:value-type="string">
            <text:p>COND V ROMANIA 2 - POGGIBONSI</text:p>
          </table:table-cell>
          <table:table-cell table:style-name="ID0EV63O" office:value-type="float" office:value="659.17">
            <text:p>659.17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4T00:00:00">
            <text:p>2017-01-24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GUELFI 1/3</text:p>
          </table:table-cell>
          <table:table-cell table:style-name="ID0EV63O" office:value-type="string">
            <text:p>COND.V DEI GUELFI-CASTELNUOVO B</text:p>
          </table:table-cell>
          <table:table-cell table:style-name="ID0EV63O" office:value-type="float" office:value="679.49">
            <text:p>679.49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4T00:00:00">
            <text:p>2017-01-24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XXV APRILE 14A</text:p>
          </table:table-cell>
          <table:table-cell table:style-name="ID0EV63O" office:value-type="string">
            <text:p>COND.V XXV APRILE ABBADIA S.SALV</text:p>
          </table:table-cell>
          <table:table-cell table:style-name="ID0EV63O" office:value-type="float" office:value="684.33">
            <text:p>684.3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55</text:p>
          </table:table-cell>
          <table:table-cell table:style-name="ID0EV63O" office:value-type="string">
            <text:p>CISTERNI RENATO</text:p>
          </table:table-cell>
          <table:table-cell table:style-name="ID0EV63O" office:value-type="float" office:value="732">
            <text:p>732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82061</text:p>
          </table:table-cell>
          <table:table-cell table:style-name="ID0EV63O" office:value-type="string">
            <text:p>BNP PARIBAS LEASING SOLUTION SPA</text:p>
          </table:table-cell>
          <table:table-cell table:style-name="ID0EV63O" office:value-type="float" office:value="767.43">
            <text:p>767.4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4T00:00:00">
            <text:p>2017-01-24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IRLANDA 4</text:p>
          </table:table-cell>
          <table:table-cell table:style-name="ID0EV63O" office:value-type="string">
            <text:p>COND.VIA IRLANDA-BULGARI POGGIBO</text:p>
          </table:table-cell>
          <table:table-cell table:style-name="ID0EV63O" office:value-type="float" office:value="800.88">
            <text:p>800.8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4T00:00:00">
            <text:p>2017-01-24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LUCCA 106-108</text:p>
          </table:table-cell>
          <table:table-cell table:style-name="ID0EV63O" office:value-type="string">
            <text:p>COND V LUCCA 108 - POGGIBONSI</text:p>
          </table:table-cell>
          <table:table-cell table:style-name="ID0EV63O" office:value-type="float" office:value="941.04">
            <text:p>941.04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132</text:p>
          </table:table-cell>
          <table:table-cell table:style-name="ID0EV63O" office:value-type="string">
            <text:p>PRO.DIGI SRL</text:p>
          </table:table-cell>
          <table:table-cell table:style-name="ID0E463O" office:value-type="float" office:value="1233.6600000000001">
            <text:p>1233.6600000000001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4T00:00:00">
            <text:p>2017-01-24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FIRENZE 1</text:p>
          </table:table-cell>
          <table:table-cell table:style-name="ID0EV63O" office:value-type="string">
            <text:p>COND VIA FIRENZE 1 STAGGIA</text:p>
          </table:table-cell>
          <table:table-cell table:style-name="ID0E463O" office:value-type="float" office:value="1296.74">
            <text:p>1296.74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4T00:00:00">
            <text:p>2017-01-24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GRIECO 1/3</text:p>
          </table:table-cell>
          <table:table-cell table:style-name="ID0EV63O" office:value-type="string">
            <text:p>COND P.LE RUGGIERO GRECO 3</text:p>
          </table:table-cell>
          <table:table-cell table:style-name="ID0E463O" office:value-type="float" office:value="1297.77">
            <text:p>1297.77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4T00:00:00">
            <text:p>2017-01-24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CASSIA SUD 300</text:p>
          </table:table-cell>
          <table:table-cell table:style-name="ID0EV63O" office:value-type="string">
            <text:p>COND VIA CASSIA SUD 298/300</text:p>
          </table:table-cell>
          <table:table-cell table:style-name="ID0E463O" office:value-type="float" office:value="1492.23">
            <text:p>1492.2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4T00:00:00">
            <text:p>2017-01-24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FIRENZE 3-5</text:p>
          </table:table-cell>
          <table:table-cell table:style-name="ID0EV63O" office:value-type="string">
            <text:p>COND V FIRENZE 3/5 - STAGGIA</text:p>
          </table:table-cell>
          <table:table-cell table:style-name="ID0E463O" office:value-type="float" office:value="1517.67">
            <text:p>1517.67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4T00:00:00">
            <text:p>2017-01-24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BERLINGUER 23A</text:p>
          </table:table-cell>
          <table:table-cell table:style-name="ID0EV63O" office:value-type="string">
            <text:p>COND V E.BERLINGUER 23/A</text:p>
          </table:table-cell>
          <table:table-cell table:style-name="ID0E463O" office:value-type="float" office:value="1522.71">
            <text:p>1522.71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4T00:00:00">
            <text:p>2017-01-24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MAMMARELLA ROSETTA</text:p>
          </table:table-cell>
          <table:table-cell table:style-name="ID0EV63O" office:value-type="string">
            <text:p>RISARCIMENTO DANNI</text:p>
          </table:table-cell>
          <table:table-cell table:style-name="ID0E463O" office:value-type="float" office:value="1531.58">
            <text:p>1531.5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73963</text:p>
          </table:table-cell>
          <table:table-cell table:style-name="ID0EV63O" office:value-type="string">
            <text:p>ACQUEDOTTO DEL FIORA SPA</text:p>
          </table:table-cell>
          <table:table-cell table:style-name="ID0E463O" office:value-type="float" office:value="1631.1">
            <text:p>1631.1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69376527</text:p>
          </table:table-cell>
          <table:table-cell table:style-name="ID0EV63O" office:value-type="string">
            <text:p>RICOH ITALIA SRL</text:p>
          </table:table-cell>
          <table:table-cell table:style-name="ID0E463O" office:value-type="float" office:value="1666.89">
            <text:p>1666.89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4T00:00:00">
            <text:p>2017-01-24</text:p>
          </table:table-cell>
          <table:table-cell table:style-name="ID0EV63O" office:value-type="float" office:value="10">
            <text:p>10</text:p>
          </table:table-cell>
          <table:table-cell table:style-name="ID0EV63O" office:value-type="string">
            <text:p>PAGATA FAT.ACQ. PROF 24/17</text:p>
          </table:table-cell>
          <table:table-cell table:style-name="ID0EV63O" office:value-type="string">
            <text:p>COPPINI RICCARDO NOTAIO</text:p>
          </table:table-cell>
          <table:table-cell table:style-name="ID0E463O" office:value-type="float" office:value="1719.52">
            <text:p>1719.52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4T00:00:00">
            <text:p>2017-01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5</text:p>
          </table:table-cell>
          <table:table-cell table:style-name="ID0EV63O" office:value-type="string">
            <text:p>DECOR CHIUSI SNC DI CANESTRELLI</text:p>
          </table:table-cell>
          <table:table-cell table:style-name="ID0E463O" office:value-type="float" office:value="1740">
            <text:p>1740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4T00:00:00">
            <text:p>2017-01-24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TOLOMEI 46</text:p>
          </table:table-cell>
          <table:table-cell table:style-name="ID0EV63O" office:value-type="string">
            <text:p>COND V. B. TOLOMEI 46 - SIENA</text:p>
          </table:table-cell>
          <table:table-cell table:style-name="ID0E463O" office:value-type="float" office:value="2020.27">
            <text:p>2020.27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4T00:00:00">
            <text:p>2017-01-24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GRIECO 5/8</text:p>
          </table:table-cell>
          <table:table-cell table:style-name="ID0EV63O" office:value-type="string">
            <text:p>COND P.LE RUGGIERO GRECO 5</text:p>
          </table:table-cell>
          <table:table-cell table:style-name="ID0E463O" office:value-type="float" office:value="2477.0300000000002">
            <text:p>2477.0300000000002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5T00:00:00">
            <text:p>2017-01-25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V63O" office:value-type="float" office:value="28">
            <text:p>2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5T00:00:00">
            <text:p>2017-01-25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 office:value-type="string">
            <text:p>CRED.V/ASSEG.PER REGISTRAZ CONTR</text:p>
          </table:table-cell>
          <table:table-cell table:style-name="ID0EV63O" office:value-type="float" office:value="67">
            <text:p>67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6T00:00:00">
            <text:p>2017-01-26</text:p>
          </table:table-cell>
          <table:table-cell table:style-name="ID0EV63O" office:value-type="float" office:value="38">
            <text:p>38</text:p>
          </table:table-cell>
          <table:table-cell table:style-name="ID0EV63O" office:value-type="string">
            <text:p>PAGAMENTO NETTI GEN. 2017</text:p>
          </table:table-cell>
          <table:table-cell table:style-name="ID0EV63O" office:value-type="string">
            <text:p>DIPENDENTI C/RETRIBUZIONI</text:p>
          </table:table-cell>
          <table:table-cell table:style-name="ID0E463O" office:value-type="float" office:value="43184">
            <text:p>43184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8T00:00:00">
            <text:p>2017-01-28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/3</text:p>
          </table:table-cell>
          <table:table-cell table:style-name="ID0EV63O" office:value-type="string">
            <text:p>MASINI ROBERTA</text:p>
          </table:table-cell>
          <table:table-cell table:style-name="ID0EV63O" office:value-type="float" office:value="55.44">
            <text:p>55.44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8T00:00:00">
            <text:p>2017-01-28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4477</text:p>
          </table:table-cell>
          <table:table-cell table:style-name="ID0EV63O" office:value-type="string">
            <text:p>ENEGAN</text:p>
          </table:table-cell>
          <table:table-cell table:style-name="ID0EV63O" office:value-type="float" office:value="427.84">
            <text:p>427.84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8T00:00:00">
            <text:p>2017-01-28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CESARETTI IVANA</text:p>
          </table:table-cell>
          <table:table-cell table:style-name="ID0EV63O" office:value-type="string">
            <text:p>CAUZIONI ASSEG. CANONE CONCORDAT</text:p>
          </table:table-cell>
          <table:table-cell table:style-name="ID0EV63O" office:value-type="float" office:value="555.76">
            <text:p>555.7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8T00:00:00">
            <text:p>2017-01-28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957</text:p>
          </table:table-cell>
          <table:table-cell table:style-name="ID0EV63O" office:value-type="string">
            <text:p>M. E B. SERVICE DI AMINTI B E M</text:p>
          </table:table-cell>
          <table:table-cell table:style-name="ID0EV63O" office:value-type="float" office:value="742.98">
            <text:p>742.9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8T00:00:00">
            <text:p>2017-01-28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MEB SERVICE</text:p>
          </table:table-cell>
          <table:table-cell table:style-name="ID0EV63O" office:value-type="string">
            <text:p>M. E B. SERVICE DI AMINTI B E M</text:p>
          </table:table-cell>
          <table:table-cell table:style-name="ID0E463O" office:value-type="float" office:value="2386.96">
            <text:p>2386.9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28T00:00:00">
            <text:p>2017-01-28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4</text:p>
          </table:table-cell>
          <table:table-cell table:style-name="ID0EV63O" office:value-type="string">
            <text:p>ICR SPA</text:p>
          </table:table-cell>
          <table:table-cell table:style-name="ID0E463O" office:value-type="float" office:value="3315.62">
            <text:p>3315.62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30T00:00:00">
            <text:p>2017-01-3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0538</text:p>
          </table:table-cell>
          <table:table-cell table:style-name="ID0EV63O" office:value-type="string">
            <text:p>ACQUEDOTTO DEL FIORA SPA</text:p>
          </table:table-cell>
          <table:table-cell table:style-name="ID0EV63O" office:value-type="float" office:value="26.28">
            <text:p>26.2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30T00:00:00">
            <text:p>2017-01-3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315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27.9">
            <text:p>27.9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30T00:00:00">
            <text:p>2017-01-3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30145233</text:p>
          </table:table-cell>
          <table:table-cell table:style-name="ID0EV63O" office:value-type="string">
            <text:p>ENI SPA</text:p>
          </table:table-cell>
          <table:table-cell table:style-name="ID0EV63O" office:value-type="float" office:value="61">
            <text:p>61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30T00:00:00">
            <text:p>2017-01-30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SIENA CASA</text:p>
          </table:table-cell>
          <table:table-cell table:style-name="ID0EV63O" office:value-type="string">
            <text:p>CAUZ.DA ASSEGNATARI SIENA CASA</text:p>
          </table:table-cell>
          <table:table-cell table:style-name="ID0EV63O" office:value-type="float" office:value="80.8">
            <text:p>80.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30T00:00:00">
            <text:p>2017-01-30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SIENA CASA</text:p>
          </table:table-cell>
          <table:table-cell table:style-name="ID0EV63O" office:value-type="string">
            <text:p>CAUZ.DA ASSEGNATARI SIENA CASA</text:p>
          </table:table-cell>
          <table:table-cell table:style-name="ID0EV63O" office:value-type="float" office:value="193.18">
            <text:p>193.1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30T00:00:00">
            <text:p>2017-01-3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9633</text:p>
          </table:table-cell>
          <table:table-cell table:style-name="ID0EV63O" office:value-type="string">
            <text:p>ACQUEDOTTO DEL FIORA SPA</text:p>
          </table:table-cell>
          <table:table-cell table:style-name="ID0EV63O" office:value-type="float" office:value="990.06">
            <text:p>990.0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30T00:00:00">
            <text:p>2017-01-3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M167597398</text:p>
          </table:table-cell>
          <table:table-cell table:style-name="ID0EV63O" office:value-type="string">
            <text:p>ENI SPA</text:p>
          </table:table-cell>
          <table:table-cell table:style-name="ID0E463O" office:value-type="float" office:value="1184.3">
            <text:p>1184.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30T00:00:00">
            <text:p>2017-01-3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3298</text:p>
          </table:table-cell>
          <table:table-cell table:style-name="ID0EV63O" office:value-type="string">
            <text:p>ACQUEDOTTO DEL FIORA SPA</text:p>
          </table:table-cell>
          <table:table-cell table:style-name="ID0E463O" office:value-type="float" office:value="1301.3699999999999">
            <text:p>1301.3699999999999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30T00:00:00">
            <text:p>2017-01-3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9706</text:p>
          </table:table-cell>
          <table:table-cell table:style-name="ID0EV63O" office:value-type="string">
            <text:p>ACQUEDOTTO DEL FIORA SPA</text:p>
          </table:table-cell>
          <table:table-cell table:style-name="ID0E463O" office:value-type="float" office:value="3358.67">
            <text:p>3358.67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30T00:00:00">
            <text:p>2017-01-3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9740</text:p>
          </table:table-cell>
          <table:table-cell table:style-name="ID0EV63O" office:value-type="string">
            <text:p>ACQUEDOTTO DEL FIORA SPA</text:p>
          </table:table-cell>
          <table:table-cell table:style-name="ID0E463O" office:value-type="float" office:value="6640.92">
            <text:p>6640.92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31T00:00:00">
            <text:p>2017-01-31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TELEMAT.</text:p>
          </table:table-cell>
          <table:table-cell table:style-name="ID0EV63O"/>
          <table:table-cell table:style-name="ID0EV63O" office:value-type="float" office:value="18">
            <text:p>1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1-31T00:00:00">
            <text:p>2017-01-31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COMMISSIONI SU</text:p>
          </table:table-cell>
          <table:table-cell table:style-name="ID0EV63O" office:value-type="string">
            <text:p>ONERI BANCARI</text:p>
          </table:table-cell>
          <table:table-cell table:style-name="ID0EV63O" office:value-type="float" office:value="54.2">
            <text:p>54.2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1T00:00:00">
            <text:p>2017-02-01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IMPOSTA BOLLO</text:p>
          </table:table-cell>
          <table:table-cell table:style-name="ID0EV63O" office:value-type="string">
            <text:p>IMPOSTA DI BOLLO</text:p>
          </table:table-cell>
          <table:table-cell table:style-name="ID0EV63O" office:value-type="float" office:value="8.34">
            <text:p>8.34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1T00:00:00">
            <text:p>2017-02-01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ERARIO F24</text:p>
          </table:table-cell>
          <table:table-cell table:style-name="ID0EV63O" office:value-type="string">
            <text:p>MULTE E AMMENDE INDEDUCIBILI</text:p>
          </table:table-cell>
          <table:table-cell table:style-name="ID0EV63O" office:value-type="float" office:value="376.94">
            <text:p>376.94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1T00:00:00">
            <text:p>2017-02-01</text:p>
          </table:table-cell>
          <table:table-cell table:style-name="ID0EV63O" office:value-type="float" office:value="45">
            <text:p>45</text:p>
          </table:table-cell>
          <table:table-cell table:style-name="ID0EV63O" office:value-type="string">
            <text:p>INCASSI DIVERSI CASSA INTERNA</text:p>
          </table:table-cell>
          <table:table-cell table:style-name="ID0EV63O" office:value-type="string">
            <text:p>DENARO IN CASSA</text:p>
          </table:table-cell>
          <table:table-cell table:style-name="ID0EV63O" office:value-type="float" office:value="500">
            <text:p>500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2T00:00:00">
            <text:p>2017-02-02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ERARIO IVA</text:p>
          </table:table-cell>
          <table:table-cell table:style-name="ID0EV63O"/>
          <table:table-cell table:style-name="ID0EV63O" office:value-type="float" office:value="18.329999999999998">
            <text:p>18.32999999999999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2T00:00:00">
            <text:p>2017-02-02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301</text:p>
          </table:table-cell>
          <table:table-cell table:style-name="ID0EV63O" office:value-type="string">
            <text:p>PIATTELLI ROBERTO</text:p>
          </table:table-cell>
          <table:table-cell table:style-name="ID0EV63O" office:value-type="float" office:value="70">
            <text:p>70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2T00:00:00">
            <text:p>2017-02-02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3</text:p>
          </table:table-cell>
          <table:table-cell table:style-name="ID0EV63O" office:value-type="string">
            <text:p>GOVERNI CLAUDIO</text:p>
          </table:table-cell>
          <table:table-cell table:style-name="ID0EV63O" office:value-type="float" office:value="75">
            <text:p>7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2T00:00:00">
            <text:p>2017-02-02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MAMELI 9/11</text:p>
          </table:table-cell>
          <table:table-cell table:style-name="ID0EV63O" office:value-type="string">
            <text:p>FATTURE DA RICEVERE</text:p>
          </table:table-cell>
          <table:table-cell table:style-name="ID0EV63O" office:value-type="float" office:value="131.05000000000001">
            <text:p>131.05000000000001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2T00:00:00">
            <text:p>2017-02-02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COLLEGIO INGEGNERI</text:p>
          </table:table-cell>
          <table:table-cell table:style-name="ID0EV63O" office:value-type="string">
            <text:p>ABBONAMENTI RIVISTE,GIORNALI</text:p>
          </table:table-cell>
          <table:table-cell table:style-name="ID0EV63O" office:value-type="float" office:value="185">
            <text:p>18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2T00:00:00">
            <text:p>2017-02-02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886</text:p>
          </table:table-cell>
          <table:table-cell table:style-name="ID0EV63O" office:value-type="string">
            <text:p>BACHEROTTI S.R.L.</text:p>
          </table:table-cell>
          <table:table-cell table:style-name="ID0EV63O" office:value-type="float" office:value="212.39">
            <text:p>212.39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2T00:00:00">
            <text:p>2017-02-02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TELEMATICA</text:p>
          </table:table-cell>
          <table:table-cell table:style-name="ID0EV63O"/>
          <table:table-cell table:style-name="ID0EV63O" office:value-type="float" office:value="276">
            <text:p>27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2T00:00:00">
            <text:p>2017-02-02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TELEMATICA</text:p>
          </table:table-cell>
          <table:table-cell table:style-name="ID0EV63O"/>
          <table:table-cell table:style-name="ID0EV63O" office:value-type="float" office:value="345">
            <text:p>34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2T00:00:00">
            <text:p>2017-02-02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301</text:p>
          </table:table-cell>
          <table:table-cell table:style-name="ID0EV63O" office:value-type="string">
            <text:p>INAZ SRL SOCIETA' UNIPERSONALE</text:p>
          </table:table-cell>
          <table:table-cell table:style-name="ID0EV63O" office:value-type="float" office:value="353.8">
            <text:p>353.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2T00:00:00">
            <text:p>2017-02-02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ASS. GENERALI</text:p>
          </table:table-cell>
          <table:table-cell table:style-name="ID0EV63O"/>
          <table:table-cell table:style-name="ID0EV63O" office:value-type="float" office:value="414">
            <text:p>414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2T00:00:00">
            <text:p>2017-02-02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0</text:p>
          </table:table-cell>
          <table:table-cell table:style-name="ID0EV63O" office:value-type="string">
            <text:p>FEDERCASA SERVIZI S.R.L.</text:p>
          </table:table-cell>
          <table:table-cell table:style-name="ID0EV63O" office:value-type="float" office:value="854">
            <text:p>854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2T00:00:00">
            <text:p>2017-02-02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2</text:p>
          </table:table-cell>
          <table:table-cell table:style-name="ID0EV63O" office:value-type="string">
            <text:p>ZULLO COSTRUZIONI SRLS</text:p>
          </table:table-cell>
          <table:table-cell table:style-name="ID0EV63O" office:value-type="float" office:value="935">
            <text:p>93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2T00:00:00">
            <text:p>2017-02-02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53</text:p>
          </table:table-cell>
          <table:table-cell table:style-name="ID0EV63O" office:value-type="string">
            <text:p>TOSNET SRL</text:p>
          </table:table-cell>
          <table:table-cell table:style-name="ID0E463O" office:value-type="float" office:value="1001.38">
            <text:p>1001.3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2T00:00:00">
            <text:p>2017-02-02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4/5/6</text:p>
          </table:table-cell>
          <table:table-cell table:style-name="ID0EV63O" office:value-type="string">
            <text:p>CIERRE PULIZIE DI CHIMENTI VAIRA</text:p>
          </table:table-cell>
          <table:table-cell table:style-name="ID0E463O" office:value-type="float" office:value="1500">
            <text:p>1500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2T00:00:00">
            <text:p>2017-02-02</text:p>
          </table:table-cell>
          <table:table-cell table:style-name="ID0EV63O" office:value-type="float" office:value="10">
            <text:p>10</text:p>
          </table:table-cell>
          <table:table-cell table:style-name="ID0EV63O" office:value-type="string">
            <text:p>PAGATA FAT.ACQ. 5</text:p>
          </table:table-cell>
          <table:table-cell table:style-name="ID0EV63O" office:value-type="string">
            <text:p>STUDIO COMMERCIALE ASSOCIATO</text:p>
          </table:table-cell>
          <table:table-cell table:style-name="ID0E463O" office:value-type="float" office:value="3278.84">
            <text:p>3278.84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2T00:00:00">
            <text:p>2017-02-02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87</text:p>
          </table:table-cell>
          <table:table-cell table:style-name="ID0EV63O" office:value-type="string">
            <text:p>SOCIETA' LAZZARA SRL</text:p>
          </table:table-cell>
          <table:table-cell table:style-name="ID0E463O" office:value-type="float" office:value="7178.44">
            <text:p>7178.44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2T00:00:00">
            <text:p>2017-02-02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</text:p>
          </table:table-cell>
          <table:table-cell table:style-name="ID0EV63O" office:value-type="string">
            <text:p>IRIS COSTRUZIONI SRL</text:p>
          </table:table-cell>
          <table:table-cell table:style-name="ID0E463O" office:value-type="float" office:value="8818.58">
            <text:p>8818.5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4T00:00:00">
            <text:p>2017-02-04</text:p>
          </table:table-cell>
          <table:table-cell table:style-name="ID0EV63O" office:value-type="float" office:value="37">
            <text:p>37</text:p>
          </table:table-cell>
          <table:table-cell table:style-name="ID0EV63O" office:value-type="string">
            <text:p>PAG.RITENUTE    GEN. 2017</text:p>
          </table:table-cell>
          <table:table-cell table:style-name="ID0EV63O"/>
          <table:table-cell table:style-name="ID0EV63O" office:value-type="float" office:value="907.21">
            <text:p>907.21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5T00:00:00">
            <text:p>2017-02-05</text:p>
          </table:table-cell>
          <table:table-cell table:style-name="ID0EV63O" office:value-type="float" office:value="37">
            <text:p>37</text:p>
          </table:table-cell>
          <table:table-cell table:style-name="ID0EV63O" office:value-type="string">
            <text:p>PAG.RITENUTE    GEN. 2017</text:p>
          </table:table-cell>
          <table:table-cell table:style-name="ID0EV63O"/>
          <table:table-cell table:style-name="ID0EV63O" office:value-type="float" office:value="9">
            <text:p>9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5T00:00:00">
            <text:p>2017-02-05</text:p>
          </table:table-cell>
          <table:table-cell table:style-name="ID0EV63O" office:value-type="float" office:value="37">
            <text:p>37</text:p>
          </table:table-cell>
          <table:table-cell table:style-name="ID0EV63O" office:value-type="string">
            <text:p>PAG.RITENUTE    GEN. 2017</text:p>
          </table:table-cell>
          <table:table-cell table:style-name="ID0EV63O"/>
          <table:table-cell table:style-name="ID0EV63O" office:value-type="float" office:value="15.5">
            <text:p>15.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5T00:00:00">
            <text:p>2017-02-05</text:p>
          </table:table-cell>
          <table:table-cell table:style-name="ID0EV63O" office:value-type="float" office:value="37">
            <text:p>37</text:p>
          </table:table-cell>
          <table:table-cell table:style-name="ID0EV63O" office:value-type="string">
            <text:p>PAG.RITENUTE    GEN. 2017</text:p>
          </table:table-cell>
          <table:table-cell table:style-name="ID0EV63O"/>
          <table:table-cell table:style-name="ID0EV63O" office:value-type="float" office:value="19">
            <text:p>19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5T00:00:00">
            <text:p>2017-02-05</text:p>
          </table:table-cell>
          <table:table-cell table:style-name="ID0EV63O" office:value-type="float" office:value="37">
            <text:p>37</text:p>
          </table:table-cell>
          <table:table-cell table:style-name="ID0EV63O" office:value-type="string">
            <text:p>PAG.RITENUTE    GEN. 2017</text:p>
          </table:table-cell>
          <table:table-cell table:style-name="ID0EV63O"/>
          <table:table-cell table:style-name="ID0EV63O" office:value-type="float" office:value="86.16">
            <text:p>86.1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5T00:00:00">
            <text:p>2017-02-05</text:p>
          </table:table-cell>
          <table:table-cell table:style-name="ID0EV63O" office:value-type="float" office:value="37">
            <text:p>37</text:p>
          </table:table-cell>
          <table:table-cell table:style-name="ID0EV63O" office:value-type="string">
            <text:p>PAG.RITENUTE    GEN. 2017</text:p>
          </table:table-cell>
          <table:table-cell table:style-name="ID0EV63O"/>
          <table:table-cell table:style-name="ID0EV63O" office:value-type="float" office:value="120.66">
            <text:p>120.6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7T00:00:00">
            <text:p>2017-02-07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V63O" office:value-type="float" office:value="83">
            <text:p>8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7T00:00:00">
            <text:p>2017-02-07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V63O" office:value-type="float" office:value="83">
            <text:p>8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7T00:00:00">
            <text:p>2017-02-07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V63O" office:value-type="float" office:value="83">
            <text:p>8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7T00:00:00">
            <text:p>2017-02-07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V63O" office:value-type="float" office:value="83">
            <text:p>8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7T00:00:00">
            <text:p>2017-02-07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V63O" office:value-type="float" office:value="83">
            <text:p>8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7T00:00:00">
            <text:p>2017-02-07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V63O" office:value-type="float" office:value="83">
            <text:p>8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7T00:00:00">
            <text:p>2017-02-07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V63O" office:value-type="float" office:value="83">
            <text:p>8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7T00:00:00">
            <text:p>2017-02-07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V63O" office:value-type="float" office:value="83">
            <text:p>8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7T00:00:00">
            <text:p>2017-02-07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V63O" office:value-type="float" office:value="83">
            <text:p>8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7T00:00:00">
            <text:p>2017-02-07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V63O" office:value-type="float" office:value="83">
            <text:p>8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7T00:00:00">
            <text:p>2017-02-07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V63O" office:value-type="float" office:value="83">
            <text:p>8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7T00:00:00">
            <text:p>2017-02-0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08886</text:p>
          </table:table-cell>
          <table:table-cell table:style-name="ID0EV63O" office:value-type="string">
            <text:p>COOPLAT</text:p>
          </table:table-cell>
          <table:table-cell table:style-name="ID0EV63O" office:value-type="float" office:value="707.6">
            <text:p>707.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7T00:00:00">
            <text:p>2017-02-0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42/59/1804</text:p>
          </table:table-cell>
          <table:table-cell table:style-name="ID0EV63O" office:value-type="string">
            <text:p>RINALDI GIOVINA</text:p>
          </table:table-cell>
          <table:table-cell table:style-name="ID0E463O" office:value-type="float" office:value="1030.9000000000001">
            <text:p>1030.9000000000001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7T00:00:00">
            <text:p>2017-02-0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46/47</text:p>
          </table:table-cell>
          <table:table-cell table:style-name="ID0EV63O" office:value-type="string">
            <text:p>COEPA SRL</text:p>
          </table:table-cell>
          <table:table-cell table:style-name="ID0E463O" office:value-type="float" office:value="1280">
            <text:p>1280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7T00:00:00">
            <text:p>2017-02-07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SICET</text:p>
          </table:table-cell>
          <table:table-cell table:style-name="ID0EV63O" office:value-type="string">
            <text:p>DEBITI PER SUNIA/SICET</text:p>
          </table:table-cell>
          <table:table-cell table:style-name="ID0E463O" office:value-type="float" office:value="1406.28">
            <text:p>1406.2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7T00:00:00">
            <text:p>2017-02-07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SUNIA</text:p>
          </table:table-cell>
          <table:table-cell table:style-name="ID0EV63O" office:value-type="string">
            <text:p>DEBITI PER SUNIA/SICET</text:p>
          </table:table-cell>
          <table:table-cell table:style-name="ID0E463O" office:value-type="float" office:value="4973.3999999999996">
            <text:p>4973.399999999999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9T00:00:00">
            <text:p>2017-02-09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34009</text:p>
          </table:table-cell>
          <table:table-cell table:style-name="ID0EV63O" office:value-type="string">
            <text:p>ACQUEDOTTO DEL FIORA SPA</text:p>
          </table:table-cell>
          <table:table-cell table:style-name="ID0EV63O" office:value-type="float" office:value="44.53">
            <text:p>44.5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9T00:00:00">
            <text:p>2017-02-09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956</text:p>
          </table:table-cell>
          <table:table-cell table:style-name="ID0EV63O" office:value-type="string">
            <text:p>ACQUEDOTTO DEL FIORA SPA</text:p>
          </table:table-cell>
          <table:table-cell table:style-name="ID0EV63O" office:value-type="float" office:value="53.01">
            <text:p>53.01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9T00:00:00">
            <text:p>2017-02-09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31272</text:p>
          </table:table-cell>
          <table:table-cell table:style-name="ID0EV63O" office:value-type="string">
            <text:p>GALA SPA</text:p>
          </table:table-cell>
          <table:table-cell table:style-name="ID0EV63O" office:value-type="float" office:value="54.42">
            <text:p>54.42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9T00:00:00">
            <text:p>2017-02-09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5779</text:p>
          </table:table-cell>
          <table:table-cell table:style-name="ID0EV63O" office:value-type="string">
            <text:p>ACQUEDOTTO DEL FIORA SPA</text:p>
          </table:table-cell>
          <table:table-cell table:style-name="ID0EV63O" office:value-type="float" office:value="63.04">
            <text:p>63.04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9T00:00:00">
            <text:p>2017-02-09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5038</text:p>
          </table:table-cell>
          <table:table-cell table:style-name="ID0EV63O"/>
          <table:table-cell table:style-name="ID0EV63O" office:value-type="float" office:value="119.17">
            <text:p>119.17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9T00:00:00">
            <text:p>2017-02-09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ERARIO 1040</text:p>
          </table:table-cell>
          <table:table-cell table:style-name="ID0EV63O"/>
          <table:table-cell table:style-name="ID0EV63O" office:value-type="float" office:value="233.47">
            <text:p>233.47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9T00:00:00">
            <text:p>2017-02-09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7153</text:p>
          </table:table-cell>
          <table:table-cell table:style-name="ID0EV63O" office:value-type="string">
            <text:p>ACQUEDOTTO DEL FIORA SPA</text:p>
          </table:table-cell>
          <table:table-cell table:style-name="ID0EV63O" office:value-type="float" office:value="295.83">
            <text:p>295.8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9T00:00:00">
            <text:p>2017-02-09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TIFORMA</text:p>
          </table:table-cell>
          <table:table-cell table:style-name="ID0EV63O" office:value-type="string">
            <text:p>FORNITORI C/ANTICIPI</text:p>
          </table:table-cell>
          <table:table-cell table:style-name="ID0EV63O" office:value-type="float" office:value="414.8">
            <text:p>414.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9T00:00:00">
            <text:p>2017-02-09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8364</text:p>
          </table:table-cell>
          <table:table-cell table:style-name="ID0EV63O" office:value-type="string">
            <text:p>ACQUEDOTTO DEL FIORA SPA</text:p>
          </table:table-cell>
          <table:table-cell table:style-name="ID0EV63O" office:value-type="float" office:value="673.96">
            <text:p>673.9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9T00:00:00">
            <text:p>2017-02-09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37/AG-2812</text:p>
          </table:table-cell>
          <table:table-cell table:style-name="ID0EV63O" office:value-type="string">
            <text:p>CITYPOSTE SRL</text:p>
          </table:table-cell>
          <table:table-cell table:style-name="ID0EV63O" office:value-type="float" office:value="858.44">
            <text:p>858.44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9T00:00:00">
            <text:p>2017-02-09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8509</text:p>
          </table:table-cell>
          <table:table-cell table:style-name="ID0EV63O" office:value-type="string">
            <text:p>ACQUEDOTTO DEL FIORA SPA</text:p>
          </table:table-cell>
          <table:table-cell table:style-name="ID0E463O" office:value-type="float" office:value="1135.08">
            <text:p>1135.0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09T00:00:00">
            <text:p>2017-02-09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M176094725</text:p>
          </table:table-cell>
          <table:table-cell table:style-name="ID0EV63O" office:value-type="string">
            <text:p>ENI SPA</text:p>
          </table:table-cell>
          <table:table-cell table:style-name="ID0E463O" office:value-type="float" office:value="1240.5">
            <text:p>1240.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3T00:00:00">
            <text:p>2017-02-13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V63O" office:value-type="float" office:value="83">
            <text:p>8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3T00:00:00">
            <text:p>2017-02-13</text:p>
          </table:table-cell>
          <table:table-cell table:style-name="ID0EV63O" office:value-type="float" office:value="45">
            <text:p>45</text:p>
          </table:table-cell>
          <table:table-cell table:style-name="ID0EV63O" office:value-type="string">
            <text:p>INCASSI DIVERSI CASSA INTERNA</text:p>
          </table:table-cell>
          <table:table-cell table:style-name="ID0EV63O" office:value-type="string">
            <text:p>DENARO IN CASSA</text:p>
          </table:table-cell>
          <table:table-cell table:style-name="ID0EV63O" office:value-type="float" office:value="500">
            <text:p>500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4T00:00:00">
            <text:p>2017-02-1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43336</text:p>
          </table:table-cell>
          <table:table-cell table:style-name="ID0EV63O" office:value-type="string">
            <text:p>ACQUEDOTTO DEL FIORA SPA</text:p>
          </table:table-cell>
          <table:table-cell table:style-name="ID0EV63O" office:value-type="float" office:value="73.77">
            <text:p>73.77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4T00:00:00">
            <text:p>2017-02-1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39578</text:p>
          </table:table-cell>
          <table:table-cell table:style-name="ID0EV63O" office:value-type="string">
            <text:p>ACQUEDOTTO DEL FIORA SPA</text:p>
          </table:table-cell>
          <table:table-cell table:style-name="ID0EV63O" office:value-type="float" office:value="257.97000000000003">
            <text:p>257.9700000000000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4T00:00:00">
            <text:p>2017-02-14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GRAMSCI 11</text:p>
          </table:table-cell>
          <table:table-cell table:style-name="ID0EV63O"/>
          <table:table-cell table:style-name="ID0EV63O" office:value-type="float" office:value="433.18">
            <text:p>433.1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4T00:00:00">
            <text:p>2017-02-1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36</text:p>
          </table:table-cell>
          <table:table-cell table:style-name="ID0EV63O" office:value-type="string">
            <text:p>MINUCCI FABIO-NUOVA SRL</text:p>
          </table:table-cell>
          <table:table-cell table:style-name="ID0EV63O" office:value-type="float" office:value="691.16">
            <text:p>691.1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4T00:00:00">
            <text:p>2017-02-1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37680</text:p>
          </table:table-cell>
          <table:table-cell table:style-name="ID0EV63O" office:value-type="string">
            <text:p>ACQUEDOTTO DEL FIORA SPA</text:p>
          </table:table-cell>
          <table:table-cell table:style-name="ID0EV63O" office:value-type="float" office:value="743.49">
            <text:p>743.49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4T00:00:00">
            <text:p>2017-02-1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44927</text:p>
          </table:table-cell>
          <table:table-cell table:style-name="ID0EV63O" office:value-type="string">
            <text:p>ACQUEDOTTO DEL FIORA SPA</text:p>
          </table:table-cell>
          <table:table-cell table:style-name="ID0E463O" office:value-type="float" office:value="3470.54">
            <text:p>3470.54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4T00:00:00">
            <text:p>2017-02-14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MONTLUC 7A</text:p>
          </table:table-cell>
          <table:table-cell table:style-name="ID0EV63O"/>
          <table:table-cell table:style-name="ID0E463O" office:value-type="float" office:value="4395.42">
            <text:p>4395.42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5T00:00:00">
            <text:p>2017-02-15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V63O" office:value-type="float" office:value="83">
            <text:p>8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5T00:00:00">
            <text:p>2017-02-15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V63O" office:value-type="float" office:value="288">
            <text:p>28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5T00:00:00">
            <text:p>2017-02-15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V63O" office:value-type="float" office:value="348">
            <text:p>34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6T00:00:00">
            <text:p>2017-02-1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A</text:p>
          </table:table-cell>
          <table:table-cell table:style-name="ID0EV63O" office:value-type="string">
            <text:p>DUCHINI ELETTRONICA</text:p>
          </table:table-cell>
          <table:table-cell table:style-name="ID0EV63O" office:value-type="float" office:value="60">
            <text:p>60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6T00:00:00">
            <text:p>2017-02-16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ANAC</text:p>
          </table:table-cell>
          <table:table-cell table:style-name="ID0EV63O" office:value-type="string">
            <text:p>SPESE ISTRUTTORIA PRATICHE DIVER</text:p>
          </table:table-cell>
          <table:table-cell table:style-name="ID0EV63O" office:value-type="float" office:value="150">
            <text:p>150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6T00:00:00">
            <text:p>2017-02-1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9027950</text:p>
          </table:table-cell>
          <table:table-cell table:style-name="ID0EV63O" office:value-type="string">
            <text:p>ENI SPA</text:p>
          </table:table-cell>
          <table:table-cell table:style-name="ID0EV63O" office:value-type="float" office:value="159.62">
            <text:p>159.62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6T00:00:00">
            <text:p>2017-02-1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3125</text:p>
          </table:table-cell>
          <table:table-cell table:style-name="ID0EV63O" office:value-type="string">
            <text:p>ALBERI ASCENSORI S.R.L.</text:p>
          </table:table-cell>
          <table:table-cell table:style-name="ID0EV63O" office:value-type="float" office:value="235">
            <text:p>23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6T00:00:00">
            <text:p>2017-02-1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960</text:p>
          </table:table-cell>
          <table:table-cell table:style-name="ID0EV63O" office:value-type="string">
            <text:p>ENEL ENERGIA SPA</text:p>
          </table:table-cell>
          <table:table-cell table:style-name="ID0EV63O" office:value-type="float" office:value="253.78">
            <text:p>253.7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6T00:00:00">
            <text:p>2017-02-1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385</text:p>
          </table:table-cell>
          <table:table-cell table:style-name="ID0EV63O" office:value-type="string">
            <text:p>ITALIA SPURGHI</text:p>
          </table:table-cell>
          <table:table-cell table:style-name="ID0EV63O" office:value-type="float" office:value="327.45">
            <text:p>327.4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6T00:00:00">
            <text:p>2017-02-1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/7</text:p>
          </table:table-cell>
          <table:table-cell table:style-name="ID0EV63O" office:value-type="string">
            <text:p>DUECI TERMOIDRAULICA</text:p>
          </table:table-cell>
          <table:table-cell table:style-name="ID0EV63O" office:value-type="float" office:value="336.8">
            <text:p>336.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6T00:00:00">
            <text:p>2017-02-1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9/18/40</text:p>
          </table:table-cell>
          <table:table-cell table:style-name="ID0EV63O" office:value-type="string">
            <text:p>CO.ME.A</text:p>
          </table:table-cell>
          <table:table-cell table:style-name="ID0EV63O" office:value-type="float" office:value="375">
            <text:p>37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6T00:00:00">
            <text:p>2017-02-1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1</text:p>
          </table:table-cell>
          <table:table-cell table:style-name="ID0EV63O" office:value-type="string">
            <text:p>LA SOVRANA S.N.C.</text:p>
          </table:table-cell>
          <table:table-cell table:style-name="ID0EV63O" office:value-type="float" office:value="442.26">
            <text:p>442.2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6T00:00:00">
            <text:p>2017-02-1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/6</text:p>
          </table:table-cell>
          <table:table-cell table:style-name="ID0EV63O" office:value-type="string">
            <text:p>PIERI TERMOIDRAULICA</text:p>
          </table:table-cell>
          <table:table-cell table:style-name="ID0EV63O" office:value-type="float" office:value="460">
            <text:p>460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6T00:00:00">
            <text:p>2017-02-1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0</text:p>
          </table:table-cell>
          <table:table-cell table:style-name="ID0EV63O" office:value-type="string">
            <text:p>CISTERNI RENATO</text:p>
          </table:table-cell>
          <table:table-cell table:style-name="ID0EV63O" office:value-type="float" office:value="579">
            <text:p>579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6T00:00:00">
            <text:p>2017-02-1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601239</text:p>
          </table:table-cell>
          <table:table-cell table:style-name="ID0EV63O" office:value-type="string">
            <text:p>C.A.TT. GEST SRL</text:p>
          </table:table-cell>
          <table:table-cell table:style-name="ID0EV63O" office:value-type="float" office:value="815.6">
            <text:p>815.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6T00:00:00">
            <text:p>2017-02-1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7592/8981</text:p>
          </table:table-cell>
          <table:table-cell table:style-name="ID0EV63O" office:value-type="string">
            <text:p>OTIS SERVIZI</text:p>
          </table:table-cell>
          <table:table-cell table:style-name="ID0E463O" office:value-type="float" office:value="1216.68">
            <text:p>1216.6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6T00:00:00">
            <text:p>2017-02-16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ERARIO 1040</text:p>
          </table:table-cell>
          <table:table-cell table:style-name="ID0EV63O"/>
          <table:table-cell table:style-name="ID0E463O" office:value-type="float" office:value="1445.7">
            <text:p>1445.7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6T00:00:00">
            <text:p>2017-02-1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85</text:p>
          </table:table-cell>
          <table:table-cell table:style-name="ID0EV63O" office:value-type="string">
            <text:p>CROCIANI SNC</text:p>
          </table:table-cell>
          <table:table-cell table:style-name="ID0E463O" office:value-type="float" office:value="1793.4">
            <text:p>1793.4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6T00:00:00">
            <text:p>2017-02-1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782</text:p>
          </table:table-cell>
          <table:table-cell table:style-name="ID0EV63O" office:value-type="string">
            <text:p>ROSETTI SERGIO &amp; C. S.N.C.</text:p>
          </table:table-cell>
          <table:table-cell table:style-name="ID0E463O" office:value-type="float" office:value="2101.6799999999998">
            <text:p>2101.679999999999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6T00:00:00">
            <text:p>2017-02-1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47/17</text:p>
          </table:table-cell>
          <table:table-cell table:style-name="ID0EV63O" office:value-type="string">
            <text:p>BACHEROTTI S.R.L.</text:p>
          </table:table-cell>
          <table:table-cell table:style-name="ID0E463O" office:value-type="float" office:value="2120.87">
            <text:p>2120.87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6T00:00:00">
            <text:p>2017-02-1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47</text:p>
          </table:table-cell>
          <table:table-cell table:style-name="ID0EV63O" office:value-type="string">
            <text:p>PETROL UMBRA SRL</text:p>
          </table:table-cell>
          <table:table-cell table:style-name="ID0E463O" office:value-type="float" office:value="2380">
            <text:p>2380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6T00:00:00">
            <text:p>2017-02-1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LA FAVORITA</text:p>
          </table:table-cell>
          <table:table-cell table:style-name="ID0EV63O" office:value-type="string">
            <text:p>LA FAVORITA SRL</text:p>
          </table:table-cell>
          <table:table-cell table:style-name="ID0E463O" office:value-type="float" office:value="2970.42">
            <text:p>2970.42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6T00:00:00">
            <text:p>2017-02-1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FA1601069</text:p>
          </table:table-cell>
          <table:table-cell table:style-name="ID0EV63O" office:value-type="string">
            <text:p>C.A.TT. GEST SRL</text:p>
          </table:table-cell>
          <table:table-cell table:style-name="ID0E463O" office:value-type="float" office:value="11851.04">
            <text:p>11851.04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6T00:00:00">
            <text:p>2017-02-16</text:p>
          </table:table-cell>
          <table:table-cell table:style-name="ID0EV63O" office:value-type="float" office:value="37">
            <text:p>37</text:p>
          </table:table-cell>
          <table:table-cell table:style-name="ID0EV63O" office:value-type="string">
            <text:p>PAG.RITENUTE    GEN. 2017</text:p>
          </table:table-cell>
          <table:table-cell table:style-name="ID0EV63O"/>
          <table:table-cell table:style-name="ID0E463O" office:value-type="float" office:value="44809.79">
            <text:p>44809.79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7T00:00:00">
            <text:p>2017-02-17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ERARIO 1040</text:p>
          </table:table-cell>
          <table:table-cell table:style-name="ID0EV63O"/>
          <table:table-cell table:style-name="ID0EV63O" office:value-type="float" office:value="34.03">
            <text:p>34.0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7T00:00:00">
            <text:p>2017-02-17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V63O" office:value-type="float" office:value="367">
            <text:p>367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7T00:00:00">
            <text:p>2017-02-17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V63O" office:value-type="float" office:value="540">
            <text:p>540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8T00:00:00">
            <text:p>2017-02-18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SIENA CASA</text:p>
          </table:table-cell>
          <table:table-cell table:style-name="ID0EV63O" office:value-type="string">
            <text:p>CAUZ.DA ASSEGNATARI SIENA CASA</text:p>
          </table:table-cell>
          <table:table-cell table:style-name="ID0EV63O" office:value-type="float" office:value="25.82">
            <text:p>25.82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8T00:00:00">
            <text:p>2017-02-18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CAMAITI PAOLO</text:p>
          </table:table-cell>
          <table:table-cell table:style-name="ID0EV63O" office:value-type="string">
            <text:p>IMPOSTA DI REGISTRO</text:p>
          </table:table-cell>
          <table:table-cell table:style-name="ID0EV63O" office:value-type="float" office:value="100">
            <text:p>100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8T00:00:00">
            <text:p>2017-02-18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696</text:p>
          </table:table-cell>
          <table:table-cell table:style-name="ID0EV63O" office:value-type="string">
            <text:p>MUGNAI E FALCIANI SRL</text:p>
          </table:table-cell>
          <table:table-cell table:style-name="ID0EV63O" office:value-type="float" office:value="105">
            <text:p>10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8T00:00:00">
            <text:p>2017-02-18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682</text:p>
          </table:table-cell>
          <table:table-cell table:style-name="ID0EV63O" office:value-type="string">
            <text:p>SALI E GIORGI S.R.L.</text:p>
          </table:table-cell>
          <table:table-cell table:style-name="ID0EV63O" office:value-type="float" office:value="170.8">
            <text:p>170.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8T00:00:00">
            <text:p>2017-02-18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4</text:p>
          </table:table-cell>
          <table:table-cell table:style-name="ID0EV63O" office:value-type="string">
            <text:p>TOMMASI GIANCARLO E FIGLI SNC</text:p>
          </table:table-cell>
          <table:table-cell table:style-name="ID0EV63O" office:value-type="float" office:value="183">
            <text:p>18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8T00:00:00">
            <text:p>2017-02-18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049</text:p>
          </table:table-cell>
          <table:table-cell table:style-name="ID0EV63O" office:value-type="string">
            <text:p>GAGLIARDI SRL</text:p>
          </table:table-cell>
          <table:table-cell table:style-name="ID0EV63O" office:value-type="float" office:value="188">
            <text:p>18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8T00:00:00">
            <text:p>2017-02-18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85</text:p>
          </table:table-cell>
          <table:table-cell table:style-name="ID0EV63O" office:value-type="string">
            <text:p>RINALDI GIOVINA</text:p>
          </table:table-cell>
          <table:table-cell table:style-name="ID0EV63O" office:value-type="float" office:value="195.2">
            <text:p>195.2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8T00:00:00">
            <text:p>2017-02-18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66</text:p>
          </table:table-cell>
          <table:table-cell table:style-name="ID0EV63O" office:value-type="string">
            <text:p>IDROELETTRICA DI PETRENI MARCO</text:p>
          </table:table-cell>
          <table:table-cell table:style-name="ID0EV63O" office:value-type="float" office:value="240">
            <text:p>240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8T00:00:00">
            <text:p>2017-02-18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3</text:p>
          </table:table-cell>
          <table:table-cell table:style-name="ID0EV63O" office:value-type="string">
            <text:p>CREDIGEST BUSINESS SOLUTIONS</text:p>
          </table:table-cell>
          <table:table-cell table:style-name="ID0EV63O" office:value-type="float" office:value="241.56">
            <text:p>241.5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8T00:00:00">
            <text:p>2017-02-18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2/23</text:p>
          </table:table-cell>
          <table:table-cell table:style-name="ID0EV63O" office:value-type="string">
            <text:p>ELLESSE SERVIZI SRL</text:p>
          </table:table-cell>
          <table:table-cell table:style-name="ID0EV63O" office:value-type="float" office:value="429">
            <text:p>429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8T00:00:00">
            <text:p>2017-02-18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3947</text:p>
          </table:table-cell>
          <table:table-cell table:style-name="ID0EV63O" office:value-type="string">
            <text:p>SALI E GIORGI S.R.L.</text:p>
          </table:table-cell>
          <table:table-cell table:style-name="ID0EV63O" office:value-type="float" office:value="623.66999999999996">
            <text:p>623.6699999999999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8T00:00:00">
            <text:p>2017-02-18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BURRONI ROMANO</text:p>
          </table:table-cell>
          <table:table-cell table:style-name="ID0EV63O" office:value-type="string">
            <text:p>SPESE LEGALI</text:p>
          </table:table-cell>
          <table:table-cell table:style-name="ID0EV63O" office:value-type="float" office:value="750">
            <text:p>750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8T00:00:00">
            <text:p>2017-02-18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8/20/21</text:p>
          </table:table-cell>
          <table:table-cell table:style-name="ID0EV63O" office:value-type="string">
            <text:p>SAGI SRL</text:p>
          </table:table-cell>
          <table:table-cell table:style-name="ID0EV63O" office:value-type="float" office:value="803.31">
            <text:p>803.31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8T00:00:00">
            <text:p>2017-02-18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95/304/321</text:p>
          </table:table-cell>
          <table:table-cell table:style-name="ID0EV63O" office:value-type="string">
            <text:p>CENTRO SERVIZI UNO SRL</text:p>
          </table:table-cell>
          <table:table-cell table:style-name="ID0EV63O" office:value-type="float" office:value="831">
            <text:p>831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8T00:00:00">
            <text:p>2017-02-18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68</text:p>
          </table:table-cell>
          <table:table-cell table:style-name="ID0EV63O" office:value-type="string">
            <text:p>MANGANELLI ASCENSORI SRL</text:p>
          </table:table-cell>
          <table:table-cell table:style-name="ID0E463O" office:value-type="float" office:value="1084.74">
            <text:p>1084.74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8T00:00:00">
            <text:p>2017-02-18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PROF.1/2/17</text:p>
          </table:table-cell>
          <table:table-cell table:style-name="ID0EV63O" office:value-type="string">
            <text:p>VALIANI NICCOLO'</text:p>
          </table:table-cell>
          <table:table-cell table:style-name="ID0E463O" office:value-type="float" office:value="1201.98">
            <text:p>1201.9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8T00:00:00">
            <text:p>2017-02-18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3/5/8</text:p>
          </table:table-cell>
          <table:table-cell table:style-name="ID0EV63O" office:value-type="string">
            <text:p>VERDE E FIORI</text:p>
          </table:table-cell>
          <table:table-cell table:style-name="ID0E463O" office:value-type="float" office:value="1244.4000000000001">
            <text:p>1244.4000000000001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8T00:00:00">
            <text:p>2017-02-18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308/309/310/4</text:p>
          </table:table-cell>
          <table:table-cell table:style-name="ID0EV63O" office:value-type="string">
            <text:p>SOLIDARIETA' COOPERATIVA SOCIALE</text:p>
          </table:table-cell>
          <table:table-cell table:style-name="ID0E463O" office:value-type="float" office:value="2107.5">
            <text:p>2107.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8T00:00:00">
            <text:p>2017-02-18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6743/6744</text:p>
          </table:table-cell>
          <table:table-cell table:style-name="ID0EV63O" office:value-type="string">
            <text:p>KONE SPA</text:p>
          </table:table-cell>
          <table:table-cell table:style-name="ID0E463O" office:value-type="float" office:value="2231.64">
            <text:p>2231.64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8T00:00:00">
            <text:p>2017-02-18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MANGANELLI ASCENSO</text:p>
          </table:table-cell>
          <table:table-cell table:style-name="ID0EV63O" office:value-type="string">
            <text:p>MANGANELLI ASCENSORI SRL</text:p>
          </table:table-cell>
          <table:table-cell table:style-name="ID0E463O" office:value-type="float" office:value="2730.07">
            <text:p>2730.07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8T00:00:00">
            <text:p>2017-02-18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30/531/533/534</text:p>
          </table:table-cell>
          <table:table-cell table:style-name="ID0EV63O" office:value-type="string">
            <text:p>SAGI SRL</text:p>
          </table:table-cell>
          <table:table-cell table:style-name="ID0E463O" office:value-type="float" office:value="3820.42">
            <text:p>3820.42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18T00:00:00">
            <text:p>2017-02-18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DE ANGELIS MARCELL</text:p>
          </table:table-cell>
          <table:table-cell table:style-name="ID0EV63O" office:value-type="string">
            <text:p>RISARCIMENTO DANNI</text:p>
          </table:table-cell>
          <table:table-cell table:style-name="ID0E463O" office:value-type="float" office:value="6348.71">
            <text:p>6348.71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20T00:00:00">
            <text:p>2017-02-20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V63O" office:value-type="float" office:value="83">
            <text:p>8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20T00:00:00">
            <text:p>2017-02-20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V63O" office:value-type="float" office:value="83">
            <text:p>8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21T00:00:00">
            <text:p>2017-02-2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316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26.8">
            <text:p>26.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21T00:00:00">
            <text:p>2017-02-21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 office:value-type="string">
            <text:p>CRED.V/ASSEG.PER REGISTRAZ CONTR</text:p>
          </table:table-cell>
          <table:table-cell table:style-name="ID0EV63O" office:value-type="float" office:value="67">
            <text:p>67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21T00:00:00">
            <text:p>2017-02-21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V63O" office:value-type="float" office:value="566">
            <text:p>56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21T00:00:00">
            <text:p>2017-02-21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FIRENZE 1</text:p>
          </table:table-cell>
          <table:table-cell table:style-name="ID0EV63O" office:value-type="string">
            <text:p>COND VIA FIRENZE 1 STAGGIA</text:p>
          </table:table-cell>
          <table:table-cell table:style-name="ID0EV63O" office:value-type="float" office:value="870.4">
            <text:p>870.4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21T00:00:00">
            <text:p>2017-02-21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463O" office:value-type="float" office:value="1267">
            <text:p>1267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21T00:00:00">
            <text:p>2017-02-2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3080/23081</text:p>
          </table:table-cell>
          <table:table-cell table:style-name="ID0EV63O"/>
          <table:table-cell table:style-name="ID0E463O" office:value-type="float" office:value="3373">
            <text:p>337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24T00:00:00">
            <text:p>2017-02-24</text:p>
          </table:table-cell>
          <table:table-cell table:style-name="ID0EV63O" office:value-type="float" office:value="45">
            <text:p>45</text:p>
          </table:table-cell>
          <table:table-cell table:style-name="ID0EV63O" office:value-type="string">
            <text:p>INCASSI DIVERSI CASSA INTERNA</text:p>
          </table:table-cell>
          <table:table-cell table:style-name="ID0EV63O" office:value-type="string">
            <text:p>DENARO IN CASSA</text:p>
          </table:table-cell>
          <table:table-cell table:style-name="ID0EV63O" office:value-type="float" office:value="500">
            <text:p>500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24T00:00:00">
            <text:p>2017-02-24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EREARIO F23</text:p>
          </table:table-cell>
          <table:table-cell table:style-name="ID0EV63O" office:value-type="string">
            <text:p>IMPOSTA DI REGISTRO</text:p>
          </table:table-cell>
          <table:table-cell table:style-name="ID0EV63O" office:value-type="float" office:value="705">
            <text:p>70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24T00:00:00">
            <text:p>2017-02-2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360</text:p>
          </table:table-cell>
          <table:table-cell table:style-name="ID0EV63O"/>
          <table:table-cell table:style-name="ID0E463O" office:value-type="float" office:value="1001.54">
            <text:p>1001.54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24T00:00:00">
            <text:p>2017-02-24</text:p>
          </table:table-cell>
          <table:table-cell table:style-name="ID0EV63O" office:value-type="float" office:value="38">
            <text:p>38</text:p>
          </table:table-cell>
          <table:table-cell table:style-name="ID0EV63O" office:value-type="string">
            <text:p>PAGAMENTO NETTI FEBBR. 2017</text:p>
          </table:table-cell>
          <table:table-cell table:style-name="ID0EV63O" office:value-type="string">
            <text:p>DIPENDENTI C/RETRIBUZIONI</text:p>
          </table:table-cell>
          <table:table-cell table:style-name="ID0E463O" office:value-type="float" office:value="42703">
            <text:p>4270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6</text:p>
          </table:table-cell>
          <table:table-cell table:style-name="ID0EV63O" office:value-type="string">
            <text:p>MASINI ROBERTA</text:p>
          </table:table-cell>
          <table:table-cell table:style-name="ID0EV63O" office:value-type="float" office:value="88.45">
            <text:p>88.4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</text:p>
          </table:table-cell>
          <table:table-cell table:style-name="ID0EV63O" office:value-type="string">
            <text:p>MASINI ROBERTA</text:p>
          </table:table-cell>
          <table:table-cell table:style-name="ID0EV63O" office:value-type="float" office:value="92.78">
            <text:p>92.7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80</text:p>
          </table:table-cell>
          <table:table-cell table:style-name="ID0EV63O" office:value-type="string">
            <text:p>RADI F.LLI SNC</text:p>
          </table:table-cell>
          <table:table-cell table:style-name="ID0EV63O" office:value-type="float" office:value="107.17">
            <text:p>107.17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INPS F24</text:p>
          </table:table-cell>
          <table:table-cell table:style-name="ID0EV63O" office:value-type="string">
            <text:p>AL.PA. IDROSERVICE DI NERI P.</text:p>
          </table:table-cell>
          <table:table-cell table:style-name="ID0EV63O" office:value-type="float" office:value="120">
            <text:p>120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9</text:p>
          </table:table-cell>
          <table:table-cell table:style-name="ID0EV63O" office:value-type="string">
            <text:p>SAGI SRL</text:p>
          </table:table-cell>
          <table:table-cell table:style-name="ID0EV63O" office:value-type="float" office:value="124.46">
            <text:p>124.4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6327/16289</text:p>
          </table:table-cell>
          <table:table-cell table:style-name="ID0EV63O" office:value-type="string">
            <text:p>VPS</text:p>
          </table:table-cell>
          <table:table-cell table:style-name="ID0EV63O" office:value-type="float" office:value="195.2">
            <text:p>195.2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INPS F24</text:p>
          </table:table-cell>
          <table:table-cell table:style-name="ID0EV63O" office:value-type="string">
            <text:p>AL.PA. IDROSERVICE DI NERI P.</text:p>
          </table:table-cell>
          <table:table-cell table:style-name="ID0EV63O" office:value-type="float" office:value="200">
            <text:p>200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32</text:p>
          </table:table-cell>
          <table:table-cell table:style-name="ID0EV63O" office:value-type="string">
            <text:p>SAGI SRL</text:p>
          </table:table-cell>
          <table:table-cell table:style-name="ID0EV63O" office:value-type="float" office:value="590.48">
            <text:p>590.4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909</text:p>
          </table:table-cell>
          <table:table-cell table:style-name="ID0EV63O" office:value-type="string">
            <text:p>RINALDI GIOVINA</text:p>
          </table:table-cell>
          <table:table-cell table:style-name="ID0E463O" office:value-type="float" office:value="1207.8">
            <text:p>1207.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27T00:00:00">
            <text:p>2017-02-27</text:p>
          </table:table-cell>
          <table:table-cell table:style-name="ID0EV63O" office:value-type="float" office:value="10">
            <text:p>10</text:p>
          </table:table-cell>
          <table:table-cell table:style-name="ID0EV63O" office:value-type="string">
            <text:p>PAGATA FAT.ACQ. 4</text:p>
          </table:table-cell>
          <table:table-cell table:style-name="ID0EV63O" office:value-type="string">
            <text:p>MASINI ROBERTA</text:p>
          </table:table-cell>
          <table:table-cell table:style-name="ID0E463O" office:value-type="float" office:value="1282.56">
            <text:p>1282.5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27T00:00:00">
            <text:p>2017-02-27</text:p>
          </table:table-cell>
          <table:table-cell table:style-name="ID0EV63O" office:value-type="float" office:value="10">
            <text:p>10</text:p>
          </table:table-cell>
          <table:table-cell table:style-name="ID0EV63O" office:value-type="string">
            <text:p>PAGATA FAT.ACQ. 8</text:p>
          </table:table-cell>
          <table:table-cell table:style-name="ID0EV63O" office:value-type="string">
            <text:p>MASINI ROBERTA</text:p>
          </table:table-cell>
          <table:table-cell table:style-name="ID0E463O" office:value-type="float" office:value="2059.25">
            <text:p>2059.2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27T00:00:00">
            <text:p>2017-02-27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VENETO 1A</text:p>
          </table:table-cell>
          <table:table-cell table:style-name="ID0EV63O" office:value-type="string">
            <text:p>FATTURE DA RICEVERE</text:p>
          </table:table-cell>
          <table:table-cell table:style-name="ID0E463O" office:value-type="float" office:value="2253.2199999999998">
            <text:p>2253.219999999999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27T00:00:00">
            <text:p>2017-02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1</text:p>
          </table:table-cell>
          <table:table-cell table:style-name="ID0EV63O" office:value-type="string">
            <text:p>PIERI TERMOIDRAULICA</text:p>
          </table:table-cell>
          <table:table-cell table:style-name="ID0E463O" office:value-type="float" office:value="7437.85">
            <text:p>7437.8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28T00:00:00">
            <text:p>2017-02-28</text:p>
          </table:table-cell>
          <table:table-cell table:style-name="ID0EV63O" office:value-type="float" office:value="37">
            <text:p>37</text:p>
          </table:table-cell>
          <table:table-cell table:style-name="ID0EV63O" office:value-type="string">
            <text:p>PAG.RITENUTE    FEBBR. 2017</text:p>
          </table:table-cell>
          <table:table-cell table:style-name="ID0EV63O"/>
          <table:table-cell table:style-name="ID0EV63O" office:value-type="float" office:value="9">
            <text:p>9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28T00:00:00">
            <text:p>2017-02-28</text:p>
          </table:table-cell>
          <table:table-cell table:style-name="ID0EV63O" office:value-type="float" office:value="37">
            <text:p>37</text:p>
          </table:table-cell>
          <table:table-cell table:style-name="ID0EV63O" office:value-type="string">
            <text:p>PAG.RITENUTE    FEBBR. 2017</text:p>
          </table:table-cell>
          <table:table-cell table:style-name="ID0EV63O"/>
          <table:table-cell table:style-name="ID0EV63O" office:value-type="float" office:value="15.5">
            <text:p>15.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28T00:00:00">
            <text:p>2017-02-28</text:p>
          </table:table-cell>
          <table:table-cell table:style-name="ID0EV63O" office:value-type="float" office:value="37">
            <text:p>37</text:p>
          </table:table-cell>
          <table:table-cell table:style-name="ID0EV63O" office:value-type="string">
            <text:p>PAG.RITENUTE    FEBBR. 2017</text:p>
          </table:table-cell>
          <table:table-cell table:style-name="ID0EV63O"/>
          <table:table-cell table:style-name="ID0EV63O" office:value-type="float" office:value="19">
            <text:p>19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28T00:00:00">
            <text:p>2017-02-28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COMMISSIONI SU</text:p>
          </table:table-cell>
          <table:table-cell table:style-name="ID0EV63O" office:value-type="string">
            <text:p>ONERI BANCARI</text:p>
          </table:table-cell>
          <table:table-cell table:style-name="ID0EV63O" office:value-type="float" office:value="49.6">
            <text:p>49.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28T00:00:00">
            <text:p>2017-02-28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V63O" office:value-type="float" office:value="83">
            <text:p>8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28T00:00:00">
            <text:p>2017-02-28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V63O" office:value-type="float" office:value="83">
            <text:p>8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28T00:00:00">
            <text:p>2017-02-28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V63O" office:value-type="float" office:value="83">
            <text:p>8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28T00:00:00">
            <text:p>2017-02-28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V63O" office:value-type="float" office:value="83">
            <text:p>8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28T00:00:00">
            <text:p>2017-02-28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V63O" office:value-type="float" office:value="83">
            <text:p>8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28T00:00:00">
            <text:p>2017-02-28</text:p>
          </table:table-cell>
          <table:table-cell table:style-name="ID0EV63O" office:value-type="float" office:value="37">
            <text:p>37</text:p>
          </table:table-cell>
          <table:table-cell table:style-name="ID0EV63O" office:value-type="string">
            <text:p>PAG.RITENUTE    FEBBR. 2017</text:p>
          </table:table-cell>
          <table:table-cell table:style-name="ID0EV63O"/>
          <table:table-cell table:style-name="ID0EV63O" office:value-type="float" office:value="86.16">
            <text:p>86.1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28T00:00:00">
            <text:p>2017-02-28</text:p>
          </table:table-cell>
          <table:table-cell table:style-name="ID0EV63O" office:value-type="float" office:value="37">
            <text:p>37</text:p>
          </table:table-cell>
          <table:table-cell table:style-name="ID0EV63O" office:value-type="string">
            <text:p>PAG.RITENUTE    FEBBR. 2017</text:p>
          </table:table-cell>
          <table:table-cell table:style-name="ID0EV63O"/>
          <table:table-cell table:style-name="ID0EV63O" office:value-type="float" office:value="120.66">
            <text:p>120.6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28T00:00:00">
            <text:p>2017-02-28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V63O" office:value-type="float" office:value="124">
            <text:p>124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2-28T00:00:00">
            <text:p>2017-02-28</text:p>
          </table:table-cell>
          <table:table-cell table:style-name="ID0EV63O" office:value-type="float" office:value="37">
            <text:p>37</text:p>
          </table:table-cell>
          <table:table-cell table:style-name="ID0EV63O" office:value-type="string">
            <text:p>PAG.RITENUTE    FEBBR. 2017</text:p>
          </table:table-cell>
          <table:table-cell table:style-name="ID0EV63O"/>
          <table:table-cell table:style-name="ID0EV63O" office:value-type="float" office:value="910.11">
            <text:p>910.11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1T00:00:00">
            <text:p>2017-03-01</text:p>
          </table:table-cell>
          <table:table-cell table:style-name="ID0EV63O" office:value-type="float" office:value="45">
            <text:p>45</text:p>
          </table:table-cell>
          <table:table-cell table:style-name="ID0EV63O" office:value-type="string">
            <text:p>INCASSI DIVERSI IMPOSTA DI BOLLO</text:p>
          </table:table-cell>
          <table:table-cell table:style-name="ID0EV63O" office:value-type="string">
            <text:p>IMPOSTA DI BOLLO</text:p>
          </table:table-cell>
          <table:table-cell table:style-name="ID0EV63O" office:value-type="float" office:value="8.34">
            <text:p>8.34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1T00:00:00">
            <text:p>2017-03-0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017/86/v20</text:p>
          </table:table-cell>
          <table:table-cell table:style-name="ID0EV63O" office:value-type="string">
            <text:p>CO.ME.A</text:p>
          </table:table-cell>
          <table:table-cell table:style-name="ID0EV63O" office:value-type="float" office:value="120">
            <text:p>120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1T00:00:00">
            <text:p>2017-03-0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6100</text:p>
          </table:table-cell>
          <table:table-cell table:style-name="ID0EV63O" office:value-type="string">
            <text:p>VPS</text:p>
          </table:table-cell>
          <table:table-cell table:style-name="ID0EV63O" office:value-type="float" office:value="122">
            <text:p>122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1T00:00:00">
            <text:p>2017-03-0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39963/39964</text:p>
          </table:table-cell>
          <table:table-cell table:style-name="ID0EV63O" office:value-type="string">
            <text:p>GALA SPA</text:p>
          </table:table-cell>
          <table:table-cell table:style-name="ID0EV63O" office:value-type="float" office:value="133.25">
            <text:p>133.2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1T00:00:00">
            <text:p>2017-03-01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DELLE FONTI 6</text:p>
          </table:table-cell>
          <table:table-cell table:style-name="ID0EV63O" office:value-type="string">
            <text:p>COND LOC.TA' FONTI DI CORAZZANO</text:p>
          </table:table-cell>
          <table:table-cell table:style-name="ID0EV63O" office:value-type="float" office:value="139.96">
            <text:p>139.9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1T00:00:00">
            <text:p>2017-03-0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9</text:p>
          </table:table-cell>
          <table:table-cell table:style-name="ID0EV63O" office:value-type="string">
            <text:p>CECCHI MARCO SNC</text:p>
          </table:table-cell>
          <table:table-cell table:style-name="ID0EV63O" office:value-type="float" office:value="195">
            <text:p>19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1T00:00:00">
            <text:p>2017-03-0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01</text:p>
          </table:table-cell>
          <table:table-cell table:style-name="ID0EV63O" office:value-type="string">
            <text:p>COOPERATIVA V.O.L.P.E SRL</text:p>
          </table:table-cell>
          <table:table-cell table:style-name="ID0EV63O" office:value-type="float" office:value="219.27">
            <text:p>219.27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1T00:00:00">
            <text:p>2017-03-01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AMENDOLA</text:p>
          </table:table-cell>
          <table:table-cell table:style-name="ID0EV63O" office:value-type="string">
            <text:p>ROSIA-V.G. AMENDOLA N 145/147</text:p>
          </table:table-cell>
          <table:table-cell table:style-name="ID0EV63O" office:value-type="float" office:value="427.09">
            <text:p>427.09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1T00:00:00">
            <text:p>2017-03-0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39</text:p>
          </table:table-cell>
          <table:table-cell table:style-name="ID0EV63O" office:value-type="string">
            <text:p>TURCHI MARIO ASCENSORI</text:p>
          </table:table-cell>
          <table:table-cell table:style-name="ID0EV63O" office:value-type="float" office:value="439">
            <text:p>439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1T00:00:00">
            <text:p>2017-03-01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GUELFI 1/3</text:p>
          </table:table-cell>
          <table:table-cell table:style-name="ID0EV63O" office:value-type="string">
            <text:p>COND.V DEI GUELFI-CASTELNUOVO B</text:p>
          </table:table-cell>
          <table:table-cell table:style-name="ID0EV63O" office:value-type="float" office:value="481.33">
            <text:p>481.3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1T00:00:00">
            <text:p>2017-03-0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6</text:p>
          </table:table-cell>
          <table:table-cell table:style-name="ID0EV63O" office:value-type="string">
            <text:p>BRUNI GUIDO</text:p>
          </table:table-cell>
          <table:table-cell table:style-name="ID0EV63O" office:value-type="float" office:value="512.79999999999995">
            <text:p>512.7999999999999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1T00:00:00">
            <text:p>2017-03-0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69/71</text:p>
          </table:table-cell>
          <table:table-cell table:style-name="ID0EV63O" office:value-type="string">
            <text:p>MUGNAI E FALCIANI SRL</text:p>
          </table:table-cell>
          <table:table-cell table:style-name="ID0EV63O" office:value-type="float" office:value="513">
            <text:p>51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1T00:00:00">
            <text:p>2017-03-01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BORGIANNI 14/16</text:p>
          </table:table-cell>
          <table:table-cell table:style-name="ID0EV63O" office:value-type="string">
            <text:p>MONTICIANO VIA BORGIANNI 34</text:p>
          </table:table-cell>
          <table:table-cell table:style-name="ID0EV63O" office:value-type="float" office:value="519.30999999999995">
            <text:p>519.3099999999999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1T00:00:00">
            <text:p>2017-03-01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XXV APRILE 14B</text:p>
          </table:table-cell>
          <table:table-cell table:style-name="ID0EV63O" office:value-type="string">
            <text:p>COND. VIA XXV APRILE 7 ABBADIA S</text:p>
          </table:table-cell>
          <table:table-cell table:style-name="ID0EV63O" office:value-type="float" office:value="536.13">
            <text:p>536.1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1T00:00:00">
            <text:p>2017-03-01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JUGOSLAVIA 2F</text:p>
          </table:table-cell>
          <table:table-cell table:style-name="ID0EV63O" office:value-type="string">
            <text:p>COND V JUGOSLAVIA POGGIBONSI</text:p>
          </table:table-cell>
          <table:table-cell table:style-name="ID0EV63O" office:value-type="float" office:value="546.5">
            <text:p>546.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1T00:00:00">
            <text:p>2017-03-01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ROMANIA 2</text:p>
          </table:table-cell>
          <table:table-cell table:style-name="ID0EV63O" office:value-type="string">
            <text:p>COND V ROMANIA 2 - POGGIBONSI</text:p>
          </table:table-cell>
          <table:table-cell table:style-name="ID0EV63O" office:value-type="float" office:value="591.85">
            <text:p>591.8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1T00:00:00">
            <text:p>2017-03-01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IRLANDA 4</text:p>
          </table:table-cell>
          <table:table-cell table:style-name="ID0EV63O" office:value-type="string">
            <text:p>COND.VIA IRLANDA-BULGARI POGGIBO</text:p>
          </table:table-cell>
          <table:table-cell table:style-name="ID0EV63O" office:value-type="float" office:value="685.54">
            <text:p>685.54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1T00:00:00">
            <text:p>2017-03-0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8</text:p>
          </table:table-cell>
          <table:table-cell table:style-name="ID0EV63O" office:value-type="string">
            <text:p>COLORADO SNC</text:p>
          </table:table-cell>
          <table:table-cell table:style-name="ID0EV63O" office:value-type="float" office:value="706.95">
            <text:p>706.9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1T00:00:00">
            <text:p>2017-03-0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31</text:p>
          </table:table-cell>
          <table:table-cell table:style-name="ID0EV63O" office:value-type="string">
            <text:p>CENTRO PULIZIE VALDELSA</text:p>
          </table:table-cell>
          <table:table-cell table:style-name="ID0EV63O" office:value-type="float" office:value="751.63">
            <text:p>751.6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1T00:00:00">
            <text:p>2017-03-01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PERTINI 1</text:p>
          </table:table-cell>
          <table:table-cell table:style-name="ID0EV63O" office:value-type="string">
            <text:p>COND V.PERTINI 1 -CASCIANO-MURLO</text:p>
          </table:table-cell>
          <table:table-cell table:style-name="ID0EV63O" office:value-type="float" office:value="756.05">
            <text:p>756.0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1T00:00:00">
            <text:p>2017-03-01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ALDOBRANDESCHI42</text:p>
          </table:table-cell>
          <table:table-cell table:style-name="ID0EV63O" office:value-type="string">
            <text:p>COND BRANDESCHI,SALIMBENI CONTE</text:p>
          </table:table-cell>
          <table:table-cell table:style-name="ID0EV63O" office:value-type="float" office:value="762.39">
            <text:p>762.39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1T00:00:00">
            <text:p>2017-03-0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VPS</text:p>
          </table:table-cell>
          <table:table-cell table:style-name="ID0EV63O" office:value-type="string">
            <text:p>VPS</text:p>
          </table:table-cell>
          <table:table-cell table:style-name="ID0EV63O" office:value-type="float" office:value="768.6">
            <text:p>768.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1T00:00:00">
            <text:p>2017-03-0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38</text:p>
          </table:table-cell>
          <table:table-cell table:style-name="ID0EV63O" office:value-type="string">
            <text:p>IL CENCIO SRL</text:p>
          </table:table-cell>
          <table:table-cell table:style-name="ID0EV63O" office:value-type="float" office:value="795">
            <text:p>79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1T00:00:00">
            <text:p>2017-03-0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420/421/422/424</text:p>
          </table:table-cell>
          <table:table-cell table:style-name="ID0EV63O" office:value-type="string">
            <text:p>BROCAMA DI GORACCI MAURIZIO</text:p>
          </table:table-cell>
          <table:table-cell table:style-name="ID0EV63O" office:value-type="float" office:value="829.6">
            <text:p>829.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1T00:00:00">
            <text:p>2017-03-01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BERLINGUER 23A</text:p>
          </table:table-cell>
          <table:table-cell table:style-name="ID0EV63O" office:value-type="string">
            <text:p>COND V E.BERLINGUER 23/A</text:p>
          </table:table-cell>
          <table:table-cell table:style-name="ID0EV63O" office:value-type="float" office:value="968.91">
            <text:p>968.91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1T00:00:00">
            <text:p>2017-03-01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SANGALLO 56</text:p>
          </table:table-cell>
          <table:table-cell table:style-name="ID0EV63O" office:value-type="string">
            <text:p>COND V. S GALLO SCALA A POGGIBON</text:p>
          </table:table-cell>
          <table:table-cell table:style-name="ID0E463O" office:value-type="float" office:value="1026">
            <text:p>102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1T00:00:00">
            <text:p>2017-03-01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XXV APRILE 14A</text:p>
          </table:table-cell>
          <table:table-cell table:style-name="ID0EV63O" office:value-type="string">
            <text:p>COND.V XXV APRILE ABBADIA S.SALV</text:p>
          </table:table-cell>
          <table:table-cell table:style-name="ID0E463O" office:value-type="float" office:value="1110.42">
            <text:p>1110.42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1T00:00:00">
            <text:p>2017-03-01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LUCCA 106/108</text:p>
          </table:table-cell>
          <table:table-cell table:style-name="ID0EV63O" office:value-type="string">
            <text:p>COND V LUCCA 108 - POGGIBONSI</text:p>
          </table:table-cell>
          <table:table-cell table:style-name="ID0E463O" office:value-type="float" office:value="1273.3900000000001">
            <text:p>1273.3900000000001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1T00:00:00">
            <text:p>2017-03-01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FIRENZE 3-5</text:p>
          </table:table-cell>
          <table:table-cell table:style-name="ID0EV63O" office:value-type="string">
            <text:p>COND V FIRENZE 3/5 - STAGGIA</text:p>
          </table:table-cell>
          <table:table-cell table:style-name="ID0E463O" office:value-type="float" office:value="1323.35">
            <text:p>1323.3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1T00:00:00">
            <text:p>2017-03-0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1070</text:p>
          </table:table-cell>
          <table:table-cell table:style-name="ID0EV63O"/>
          <table:table-cell table:style-name="ID0E463O" office:value-type="float" office:value="1428">
            <text:p>142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1T00:00:00">
            <text:p>2017-03-01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GRIECO 1/3</text:p>
          </table:table-cell>
          <table:table-cell table:style-name="ID0EV63O" office:value-type="string">
            <text:p>COND P.LE RUGGIERO GRECO 3</text:p>
          </table:table-cell>
          <table:table-cell table:style-name="ID0E463O" office:value-type="float" office:value="1463.08">
            <text:p>1463.0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1T00:00:00">
            <text:p>2017-03-0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9/20/21</text:p>
          </table:table-cell>
          <table:table-cell table:style-name="ID0EV63O" office:value-type="string">
            <text:p>CIERRE PULIZIE DI CHIMENTI VAIRA</text:p>
          </table:table-cell>
          <table:table-cell table:style-name="ID0E463O" office:value-type="float" office:value="1500">
            <text:p>1500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1T00:00:00">
            <text:p>2017-03-01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CASSIA SUD300</text:p>
          </table:table-cell>
          <table:table-cell table:style-name="ID0EV63O" office:value-type="string">
            <text:p>COND VIA CASSIA SUD 298/300</text:p>
          </table:table-cell>
          <table:table-cell table:style-name="ID0E463O" office:value-type="float" office:value="1679.74">
            <text:p>1679.74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1T00:00:00">
            <text:p>2017-03-01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FIRENZE 1</text:p>
          </table:table-cell>
          <table:table-cell table:style-name="ID0EV63O" office:value-type="string">
            <text:p>COND VIA FIRENZE 1 STAGGIA</text:p>
          </table:table-cell>
          <table:table-cell table:style-name="ID0E463O" office:value-type="float" office:value="1683.72">
            <text:p>1683.72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1T00:00:00">
            <text:p>2017-03-0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1071</text:p>
          </table:table-cell>
          <table:table-cell table:style-name="ID0EV63O"/>
          <table:table-cell table:style-name="ID0E463O" office:value-type="float" office:value="1945">
            <text:p>194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1T00:00:00">
            <text:p>2017-03-01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GRIECO 5/8</text:p>
          </table:table-cell>
          <table:table-cell table:style-name="ID0EV63O" office:value-type="string">
            <text:p>COND P.LE RUGGIERO GRECO 5</text:p>
          </table:table-cell>
          <table:table-cell table:style-name="ID0E463O" office:value-type="float" office:value="2177.7600000000002">
            <text:p>2177.7600000000002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1T00:00:00">
            <text:p>2017-03-01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TOLOMEI 46</text:p>
          </table:table-cell>
          <table:table-cell table:style-name="ID0EV63O" office:value-type="string">
            <text:p>COND V. B. TOLOMEI 46 - SIENA</text:p>
          </table:table-cell>
          <table:table-cell table:style-name="ID0E463O" office:value-type="float" office:value="2194.69">
            <text:p>2194.69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1T00:00:00">
            <text:p>2017-03-0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/10</text:p>
          </table:table-cell>
          <table:table-cell table:style-name="ID0EV63O" office:value-type="string">
            <text:p>COEPA SRL</text:p>
          </table:table-cell>
          <table:table-cell table:style-name="ID0E463O" office:value-type="float" office:value="2440">
            <text:p>2440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2T00:00:00">
            <text:p>2017-03-02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9069542</text:p>
          </table:table-cell>
          <table:table-cell table:style-name="ID0EV63O" office:value-type="string">
            <text:p>ENI SPA</text:p>
          </table:table-cell>
          <table:table-cell table:style-name="ID0EV63O" office:value-type="float" office:value="232.78">
            <text:p>232.7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3T00:00:00">
            <text:p>2017-03-03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TELELMATIC</text:p>
          </table:table-cell>
          <table:table-cell table:style-name="ID0EV63O"/>
          <table:table-cell table:style-name="ID0EV63O" office:value-type="float" office:value="99">
            <text:p>99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3T00:00:00">
            <text:p>2017-03-03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TELELMATIC</text:p>
          </table:table-cell>
          <table:table-cell table:style-name="ID0EV63O"/>
          <table:table-cell table:style-name="ID0EV63O" office:value-type="float" office:value="298">
            <text:p>29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3T00:00:00">
            <text:p>2017-03-03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TELELMATIC</text:p>
          </table:table-cell>
          <table:table-cell table:style-name="ID0EV63O"/>
          <table:table-cell table:style-name="ID0EV63O" office:value-type="float" office:value="363">
            <text:p>36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6T00:00:00">
            <text:p>2017-03-0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2</text:p>
          </table:table-cell>
          <table:table-cell table:style-name="ID0EV63O" office:value-type="string">
            <text:p>MASINI ROBERTA</text:p>
          </table:table-cell>
          <table:table-cell table:style-name="ID0EV63O" office:value-type="float" office:value="18.79">
            <text:p>18.79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6T00:00:00">
            <text:p>2017-03-06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SIENA CASA</text:p>
          </table:table-cell>
          <table:table-cell table:style-name="ID0EV63O" office:value-type="string">
            <text:p>CAUZ.DA ASSEGNATARI SIENA CASA</text:p>
          </table:table-cell>
          <table:table-cell table:style-name="ID0EV63O" office:value-type="float" office:value="25.82">
            <text:p>25.82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6T00:00:00">
            <text:p>2017-03-0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8438</text:p>
          </table:table-cell>
          <table:table-cell table:style-name="ID0EV63O" office:value-type="string">
            <text:p>ACQUEDOTTO DEL FIORA SPA</text:p>
          </table:table-cell>
          <table:table-cell table:style-name="ID0EV63O" office:value-type="float" office:value="70.319999999999993">
            <text:p>70.31999999999999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6T00:00:00">
            <text:p>2017-03-0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1</text:p>
          </table:table-cell>
          <table:table-cell table:style-name="ID0EV63O" office:value-type="string">
            <text:p>MASINI ROBERTA</text:p>
          </table:table-cell>
          <table:table-cell table:style-name="ID0EV63O" office:value-type="float" office:value="74.930000000000007">
            <text:p>74.930000000000007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6T00:00:00">
            <text:p>2017-03-06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V63O" office:value-type="float" office:value="83">
            <text:p>8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6T00:00:00">
            <text:p>2017-03-06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V63O" office:value-type="float" office:value="83">
            <text:p>8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6T00:00:00">
            <text:p>2017-03-06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V63O" office:value-type="float" office:value="83">
            <text:p>8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6T00:00:00">
            <text:p>2017-03-0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8439</text:p>
          </table:table-cell>
          <table:table-cell table:style-name="ID0EV63O" office:value-type="string">
            <text:p>ACQUEDOTTO DEL FIORA SPA</text:p>
          </table:table-cell>
          <table:table-cell table:style-name="ID0EV63O" office:value-type="float" office:value="95">
            <text:p>9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6T00:00:00">
            <text:p>2017-03-0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33</text:p>
          </table:table-cell>
          <table:table-cell table:style-name="ID0EV63O" office:value-type="string">
            <text:p>CREDIGEST BUSINESS SOLUTIONS</text:p>
          </table:table-cell>
          <table:table-cell table:style-name="ID0EV63O" office:value-type="float" office:value="120.78">
            <text:p>120.7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6T00:00:00">
            <text:p>2017-03-06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DELLE FONTI 1</text:p>
          </table:table-cell>
          <table:table-cell table:style-name="ID0EV63O" office:value-type="string">
            <text:p>COND LOC.TA' FONTI DI CORAZZANO</text:p>
          </table:table-cell>
          <table:table-cell table:style-name="ID0EV63O" office:value-type="float" office:value="299.2">
            <text:p>299.2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6T00:00:00">
            <text:p>2017-03-06</text:p>
          </table:table-cell>
          <table:table-cell table:style-name="ID0EV63O" office:value-type="float" office:value="10">
            <text:p>10</text:p>
          </table:table-cell>
          <table:table-cell table:style-name="ID0EV63O" office:value-type="string">
            <text:p>PAGATA FAT.ACQ. 15</text:p>
          </table:table-cell>
          <table:table-cell table:style-name="ID0EV63O" office:value-type="string">
            <text:p>MASINI ROBERTA</text:p>
          </table:table-cell>
          <table:table-cell table:style-name="ID0EV63O" office:value-type="float" office:value="567.80999999999995">
            <text:p>567.8099999999999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6T00:00:00">
            <text:p>2017-03-0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4</text:p>
          </table:table-cell>
          <table:table-cell table:style-name="ID0EV63O" office:value-type="string">
            <text:p>PIERI TERMOIDRAULICA</text:p>
          </table:table-cell>
          <table:table-cell table:style-name="ID0EV63O" office:value-type="float" office:value="595.53">
            <text:p>595.5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6T00:00:00">
            <text:p>2017-03-06</text:p>
          </table:table-cell>
          <table:table-cell table:style-name="ID0EV63O" office:value-type="float" office:value="10">
            <text:p>10</text:p>
          </table:table-cell>
          <table:table-cell table:style-name="ID0EV63O" office:value-type="string">
            <text:p>PAGATA FAT.ACQ. 14</text:p>
          </table:table-cell>
          <table:table-cell table:style-name="ID0EV63O" office:value-type="string">
            <text:p>MASINI ROBERTA</text:p>
          </table:table-cell>
          <table:table-cell table:style-name="ID0EV63O" office:value-type="float" office:value="846.54">
            <text:p>846.54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6T00:00:00">
            <text:p>2017-03-06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P.LE R. GRIECO 1/3</text:p>
          </table:table-cell>
          <table:table-cell table:style-name="ID0EV63O" office:value-type="string">
            <text:p>COND P.LE RUGGIERO GRECO 3</text:p>
          </table:table-cell>
          <table:table-cell table:style-name="ID0E463O" office:value-type="float" office:value="1089.3">
            <text:p>1089.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6T00:00:00">
            <text:p>2017-03-0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M176170876</text:p>
          </table:table-cell>
          <table:table-cell table:style-name="ID0EV63O" office:value-type="string">
            <text:p>ENI SPA</text:p>
          </table:table-cell>
          <table:table-cell table:style-name="ID0E463O" office:value-type="float" office:value="1131.0999999999999">
            <text:p>1131.0999999999999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6T00:00:00">
            <text:p>2017-03-06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7</text:p>
          </table:table-cell>
          <table:table-cell table:style-name="ID0EV63O" office:value-type="string">
            <text:p>MONTELUPO LUCE</text:p>
          </table:table-cell>
          <table:table-cell table:style-name="ID0E463O" office:value-type="float" office:value="27227.83">
            <text:p>27227.8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8T00:00:00">
            <text:p>2017-03-08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03752</text:p>
          </table:table-cell>
          <table:table-cell table:style-name="ID0EV63O" office:value-type="string">
            <text:p>ACQUE S.P.A</text:p>
          </table:table-cell>
          <table:table-cell table:style-name="ID0EV63O" office:value-type="float" office:value="192.16">
            <text:p>192.1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09T00:00:00">
            <text:p>2017-03-09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06562</text:p>
          </table:table-cell>
          <table:table-cell table:style-name="ID0EV63O" office:value-type="string">
            <text:p>ACQUE S.P.A</text:p>
          </table:table-cell>
          <table:table-cell table:style-name="ID0E463O" office:value-type="float" office:value="1077.8900000000001">
            <text:p>1077.8900000000001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10T00:00:00">
            <text:p>2017-03-1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61244</text:p>
          </table:table-cell>
          <table:table-cell table:style-name="ID0EV63O" office:value-type="string">
            <text:p>ACQUEDOTTO DEL FIORA SPA</text:p>
          </table:table-cell>
          <table:table-cell table:style-name="ID0EV63O" office:value-type="float" office:value="54.85">
            <text:p>54.8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10T00:00:00">
            <text:p>2017-03-10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 office:value-type="string">
            <text:p>CRED.V/ASSEG.PER REGISTRAZ CONTR</text:p>
          </table:table-cell>
          <table:table-cell table:style-name="ID0EV63O" office:value-type="float" office:value="134">
            <text:p>134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10T00:00:00">
            <text:p>2017-03-1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70252</text:p>
          </table:table-cell>
          <table:table-cell table:style-name="ID0EV63O" office:value-type="string">
            <text:p>ETRURIA CERTIFICAZIONI SRL</text:p>
          </table:table-cell>
          <table:table-cell table:style-name="ID0EV63O" office:value-type="float" office:value="134.19999999999999">
            <text:p>134.19999999999999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10T00:00:00">
            <text:p>2017-03-1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88249</text:p>
          </table:table-cell>
          <table:table-cell table:style-name="ID0EV63O" office:value-type="string">
            <text:p>ACQUEDOTTO DEL FIORA SPA</text:p>
          </table:table-cell>
          <table:table-cell table:style-name="ID0EV63O" office:value-type="float" office:value="189.45">
            <text:p>189.4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10T00:00:00">
            <text:p>2017-03-10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ORDINE INGEGNERI</text:p>
          </table:table-cell>
          <table:table-cell table:style-name="ID0EV63O" office:value-type="string">
            <text:p>FORMAZIONE DEL PERSONALE</text:p>
          </table:table-cell>
          <table:table-cell table:style-name="ID0EV63O" office:value-type="float" office:value="200">
            <text:p>200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10T00:00:00">
            <text:p>2017-03-1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01138</text:p>
          </table:table-cell>
          <table:table-cell table:style-name="ID0EV63O" office:value-type="string">
            <text:p>ACQUEDOTTO DEL FIORA SPA</text:p>
          </table:table-cell>
          <table:table-cell table:style-name="ID0EV63O" office:value-type="float" office:value="209.37">
            <text:p>209.37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10T00:00:00">
            <text:p>2017-03-1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88529</text:p>
          </table:table-cell>
          <table:table-cell table:style-name="ID0EV63O" office:value-type="string">
            <text:p>ACQUEDOTTO DEL FIORA SPA</text:p>
          </table:table-cell>
          <table:table-cell table:style-name="ID0EV63O" office:value-type="float" office:value="237.28">
            <text:p>237.2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10T00:00:00">
            <text:p>2017-03-1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66</text:p>
          </table:table-cell>
          <table:table-cell table:style-name="ID0EV63O" office:value-type="string">
            <text:p>FORNITORI C/ANTICIPI</text:p>
          </table:table-cell>
          <table:table-cell table:style-name="ID0EV63O" office:value-type="float" office:value="240">
            <text:p>240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10T00:00:00">
            <text:p>2017-03-1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7</text:p>
          </table:table-cell>
          <table:table-cell table:style-name="ID0EV63O" office:value-type="string">
            <text:p>MILANI MARIO</text:p>
          </table:table-cell>
          <table:table-cell table:style-name="ID0EV63O" office:value-type="float" office:value="262.26">
            <text:p>262.2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10T00:00:00">
            <text:p>2017-03-1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84502</text:p>
          </table:table-cell>
          <table:table-cell table:style-name="ID0EV63O" office:value-type="string">
            <text:p>ACQUEDOTTO DEL FIORA SPA</text:p>
          </table:table-cell>
          <table:table-cell table:style-name="ID0EV63O" office:value-type="float" office:value="579.1">
            <text:p>579.1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10T00:00:00">
            <text:p>2017-03-1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09186</text:p>
          </table:table-cell>
          <table:table-cell table:style-name="ID0EV63O" office:value-type="string">
            <text:p>ACQUEDOTTO DEL FIORA SPA</text:p>
          </table:table-cell>
          <table:table-cell table:style-name="ID0EV63O" office:value-type="float" office:value="634.63">
            <text:p>634.6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10T00:00:00">
            <text:p>2017-03-1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86560</text:p>
          </table:table-cell>
          <table:table-cell table:style-name="ID0EV63O" office:value-type="string">
            <text:p>ACQUEDOTTO DEL FIORA SPA</text:p>
          </table:table-cell>
          <table:table-cell table:style-name="ID0EV63O" office:value-type="float" office:value="636.16999999999996">
            <text:p>636.1699999999999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10T00:00:00">
            <text:p>2017-03-1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453/457</text:p>
          </table:table-cell>
          <table:table-cell table:style-name="ID0EV63O" office:value-type="string">
            <text:p>SAFETY TECHNOLOGY SRL</text:p>
          </table:table-cell>
          <table:table-cell table:style-name="ID0EV63O" office:value-type="float" office:value="671">
            <text:p>671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10T00:00:00">
            <text:p>2017-03-1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08571</text:p>
          </table:table-cell>
          <table:table-cell table:style-name="ID0EV63O" office:value-type="string">
            <text:p>ACQUEDOTTO DEL FIORA SPA</text:p>
          </table:table-cell>
          <table:table-cell table:style-name="ID0EV63O" office:value-type="float" office:value="816.44">
            <text:p>816.44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10T00:00:00">
            <text:p>2017-03-1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6053</text:p>
          </table:table-cell>
          <table:table-cell table:style-name="ID0EV63O" office:value-type="string">
            <text:p>ACQUEDOTTO DEL FIORA SPA</text:p>
          </table:table-cell>
          <table:table-cell table:style-name="ID0EV63O" office:value-type="float" office:value="883.18">
            <text:p>883.1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10T00:00:00">
            <text:p>2017-03-1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74</text:p>
          </table:table-cell>
          <table:table-cell table:style-name="ID0EV63O" office:value-type="string">
            <text:p>GIANNETTI F.LLI SNC</text:p>
          </table:table-cell>
          <table:table-cell table:style-name="ID0EV63O" office:value-type="float" office:value="900">
            <text:p>900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10T00:00:00">
            <text:p>2017-03-1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3</text:p>
          </table:table-cell>
          <table:table-cell table:style-name="ID0EV63O" office:value-type="string">
            <text:p>SANTI MARCO</text:p>
          </table:table-cell>
          <table:table-cell table:style-name="ID0EV63O" office:value-type="float" office:value="995.52">
            <text:p>995.52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10T00:00:00">
            <text:p>2017-03-1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0572</text:p>
          </table:table-cell>
          <table:table-cell table:style-name="ID0EV63O" office:value-type="string">
            <text:p>ACQUEDOTTO DEL FIORA SPA</text:p>
          </table:table-cell>
          <table:table-cell table:style-name="ID0E463O" office:value-type="float" office:value="1010.11">
            <text:p>1010.11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10T00:00:00">
            <text:p>2017-03-1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85687</text:p>
          </table:table-cell>
          <table:table-cell table:style-name="ID0EV63O" office:value-type="string">
            <text:p>ACQUEDOTTO DEL FIORA SPA</text:p>
          </table:table-cell>
          <table:table-cell table:style-name="ID0E463O" office:value-type="float" office:value="1047.6600000000001">
            <text:p>1047.6600000000001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10T00:00:00">
            <text:p>2017-03-10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LUCCA 106/108</text:p>
          </table:table-cell>
          <table:table-cell table:style-name="ID0EV63O" office:value-type="string">
            <text:p>COND V LUCCA 108 - POGGIBONSI</text:p>
          </table:table-cell>
          <table:table-cell table:style-name="ID0E463O" office:value-type="float" office:value="1119.44">
            <text:p>1119.44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10T00:00:00">
            <text:p>2017-03-1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88268</text:p>
          </table:table-cell>
          <table:table-cell table:style-name="ID0EV63O" office:value-type="string">
            <text:p>ACQUEDOTTO DEL FIORA SPA</text:p>
          </table:table-cell>
          <table:table-cell table:style-name="ID0E463O" office:value-type="float" office:value="1189.68">
            <text:p>1189.6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10T00:00:00">
            <text:p>2017-03-10</text:p>
          </table:table-cell>
          <table:table-cell table:style-name="ID0EV63O" office:value-type="float" office:value="10">
            <text:p>10</text:p>
          </table:table-cell>
          <table:table-cell table:style-name="ID0EV63O" office:value-type="string">
            <text:p>PAGATA FAT.ACQ. 1</text:p>
          </table:table-cell>
          <table:table-cell table:style-name="ID0EV63O" office:value-type="string">
            <text:p>PARTINI ANTONELLA RAG.</text:p>
          </table:table-cell>
          <table:table-cell table:style-name="ID0E463O" office:value-type="float" office:value="2113.56">
            <text:p>2113.5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10T00:00:00">
            <text:p>2017-03-1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84965</text:p>
          </table:table-cell>
          <table:table-cell table:style-name="ID0EV63O" office:value-type="string">
            <text:p>ACQUEDOTTO DEL FIORA SPA</text:p>
          </table:table-cell>
          <table:table-cell table:style-name="ID0E463O" office:value-type="float" office:value="2201.9499999999998">
            <text:p>2201.949999999999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10T00:00:00">
            <text:p>2017-03-1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6777</text:p>
          </table:table-cell>
          <table:table-cell table:style-name="ID0EV63O" office:value-type="string">
            <text:p>ACQUEDOTTO DEL FIORA SPA</text:p>
          </table:table-cell>
          <table:table-cell table:style-name="ID0E463O" office:value-type="float" office:value="2831.05">
            <text:p>2831.0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10T00:00:00">
            <text:p>2017-03-1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85550</text:p>
          </table:table-cell>
          <table:table-cell table:style-name="ID0EV63O" office:value-type="string">
            <text:p>ACQUEDOTTO DEL FIORA SPA</text:p>
          </table:table-cell>
          <table:table-cell table:style-name="ID0E463O" office:value-type="float" office:value="3567.96">
            <text:p>3567.9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10T00:00:00">
            <text:p>2017-03-1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87366</text:p>
          </table:table-cell>
          <table:table-cell table:style-name="ID0EV63O" office:value-type="string">
            <text:p>ACQUEDOTTO DEL FIORA SPA</text:p>
          </table:table-cell>
          <table:table-cell table:style-name="ID0E463O" office:value-type="float" office:value="4029.01">
            <text:p>4029.01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10T00:00:00">
            <text:p>2017-03-1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7734</text:p>
          </table:table-cell>
          <table:table-cell table:style-name="ID0EV63O" office:value-type="string">
            <text:p>ACQUEDOTTO DEL FIORA SPA</text:p>
          </table:table-cell>
          <table:table-cell table:style-name="ID0E463O" office:value-type="float" office:value="5292.03">
            <text:p>5292.0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14T00:00:00">
            <text:p>2017-03-14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 office:value-type="string">
            <text:p>CRED.V/ASSEG.PER REGISTRAZ CONTR</text:p>
          </table:table-cell>
          <table:table-cell table:style-name="ID0EV63O" office:value-type="float" office:value="67">
            <text:p>67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14T00:00:00">
            <text:p>2017-03-1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752367</text:p>
          </table:table-cell>
          <table:table-cell table:style-name="ID0EV63O" office:value-type="string">
            <text:p>TELECOM ITALIA SPA</text:p>
          </table:table-cell>
          <table:table-cell table:style-name="ID0EV63O" office:value-type="float" office:value="544.78">
            <text:p>544.7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14T00:00:00">
            <text:p>2017-03-14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XXV APRILE 14B</text:p>
          </table:table-cell>
          <table:table-cell table:style-name="ID0EV63O" office:value-type="string">
            <text:p>QUOTE AUTOGEST.E AMMINISTRAZ.</text:p>
          </table:table-cell>
          <table:table-cell table:style-name="ID0EV63O" office:value-type="float" office:value="628.01">
            <text:p>628.01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14T00:00:00">
            <text:p>2017-03-14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IRLANDA 4</text:p>
          </table:table-cell>
          <table:table-cell table:style-name="ID0EV63O" office:value-type="string">
            <text:p>COND.VIA IRLANDA-BULGARI POGGIBO</text:p>
          </table:table-cell>
          <table:table-cell table:style-name="ID0EV63O" office:value-type="float" office:value="813.38">
            <text:p>813.3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14T00:00:00">
            <text:p>2017-03-1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38245/34151</text:p>
          </table:table-cell>
          <table:table-cell table:style-name="ID0EV63O" office:value-type="string">
            <text:p>IL SOLE 24 ORE SPA</text:p>
          </table:table-cell>
          <table:table-cell table:style-name="ID0EV63O" office:value-type="float" office:value="914.1">
            <text:p>914.1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14T00:00:00">
            <text:p>2017-03-14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MORO 3</text:p>
          </table:table-cell>
          <table:table-cell table:style-name="ID0EV63O" office:value-type="string">
            <text:p>COND V ALDO MORO 3 - MURLO</text:p>
          </table:table-cell>
          <table:table-cell table:style-name="ID0E463O" office:value-type="float" office:value="1298.4000000000001">
            <text:p>1298.4000000000001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14T00:00:00">
            <text:p>2017-03-1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ALBERI ASCENSORI</text:p>
          </table:table-cell>
          <table:table-cell table:style-name="ID0EV63O" office:value-type="string">
            <text:p>ALBERI ASCENSORI S.R.L.</text:p>
          </table:table-cell>
          <table:table-cell table:style-name="ID0E463O" office:value-type="float" office:value="2825.46">
            <text:p>2825.4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14T00:00:00">
            <text:p>2017-03-14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ALBERI ASCENSORI</text:p>
          </table:table-cell>
          <table:table-cell table:style-name="ID0EV63O" office:value-type="string">
            <text:p>ALBERI ASCENSORI S.R.L.</text:p>
          </table:table-cell>
          <table:table-cell table:style-name="ID0E463O" office:value-type="float" office:value="3916.1">
            <text:p>3916.1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15T00:00:00">
            <text:p>2017-03-15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TELEMATICA</text:p>
          </table:table-cell>
          <table:table-cell table:style-name="ID0EV63O"/>
          <table:table-cell table:style-name="ID0EV63O" office:value-type="float" office:value="83">
            <text:p>8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16T00:00:00">
            <text:p>2017-03-16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ERAROI 1040</text:p>
          </table:table-cell>
          <table:table-cell table:style-name="ID0EV63O"/>
          <table:table-cell table:style-name="ID0E463O" office:value-type="float" office:value="1448.21">
            <text:p>1448.21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16T00:00:00">
            <text:p>2017-03-16</text:p>
          </table:table-cell>
          <table:table-cell table:style-name="ID0EV63O" office:value-type="float" office:value="37">
            <text:p>37</text:p>
          </table:table-cell>
          <table:table-cell table:style-name="ID0EV63O" office:value-type="string">
            <text:p>PAG.RITENUTE    FEBBR. 2017</text:p>
          </table:table-cell>
          <table:table-cell table:style-name="ID0EV63O"/>
          <table:table-cell table:style-name="ID0E463O" office:value-type="float" office:value="34189.68">
            <text:p>34189.6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17T00:00:00">
            <text:p>2017-03-1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224149020150397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164.48">
            <text:p>164.4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0T00:00:00">
            <text:p>2017-03-20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V63O" office:value-type="float" office:value="83">
            <text:p>8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0T00:00:00">
            <text:p>2017-03-20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V63O" office:value-type="float" office:value="83">
            <text:p>8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0T00:00:00">
            <text:p>2017-03-20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V63O" office:value-type="float" office:value="224">
            <text:p>224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0T00:00:00">
            <text:p>2017-03-2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9124885</text:p>
          </table:table-cell>
          <table:table-cell table:style-name="ID0EV63O" office:value-type="string">
            <text:p>ENI SPA</text:p>
          </table:table-cell>
          <table:table-cell table:style-name="ID0EV63O" office:value-type="float" office:value="250.02">
            <text:p>250.02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0T00:00:00">
            <text:p>2017-03-20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V63O" office:value-type="float" office:value="528">
            <text:p>52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1T00:00:00">
            <text:p>2017-03-2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1</text:p>
          </table:table-cell>
          <table:table-cell table:style-name="ID0EV63O" office:value-type="string">
            <text:p>SAL-PLAST DI OLIVIERI E FRANCI</text:p>
          </table:table-cell>
          <table:table-cell table:style-name="ID0EV63O" office:value-type="float" office:value="28.56">
            <text:p>28.5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1T00:00:00">
            <text:p>2017-03-2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92</text:p>
          </table:table-cell>
          <table:table-cell table:style-name="ID0EV63O" office:value-type="string">
            <text:p>DEL TORO PRIMO</text:p>
          </table:table-cell>
          <table:table-cell table:style-name="ID0EV63O" office:value-type="float" office:value="50">
            <text:p>50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1T00:00:00">
            <text:p>2017-03-2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340</text:p>
          </table:table-cell>
          <table:table-cell table:style-name="ID0EV63O" office:value-type="string">
            <text:p>CASICCI E ANGORI SRL</text:p>
          </table:table-cell>
          <table:table-cell table:style-name="ID0EV63O" office:value-type="float" office:value="59">
            <text:p>59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1T00:00:00">
            <text:p>2017-03-2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8</text:p>
          </table:table-cell>
          <table:table-cell table:style-name="ID0EV63O" office:value-type="string">
            <text:p>PIERI TERMOIDRAULICA</text:p>
          </table:table-cell>
          <table:table-cell table:style-name="ID0EV63O" office:value-type="float" office:value="70">
            <text:p>70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1T00:00:00">
            <text:p>2017-03-21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V63O" office:value-type="float" office:value="83">
            <text:p>8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1T00:00:00">
            <text:p>2017-03-2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87/2</text:p>
          </table:table-cell>
          <table:table-cell table:style-name="ID0EV63O" office:value-type="string">
            <text:p>BACHEROTTI S.R.L.</text:p>
          </table:table-cell>
          <table:table-cell table:style-name="ID0EV63O" office:value-type="float" office:value="146.4">
            <text:p>146.4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1T00:00:00">
            <text:p>2017-03-2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170</text:p>
          </table:table-cell>
          <table:table-cell table:style-name="ID0EV63O" office:value-type="string">
            <text:p>SME SRL SER. ANTINCENDIO</text:p>
          </table:table-cell>
          <table:table-cell table:style-name="ID0EV63O" office:value-type="float" office:value="168.36">
            <text:p>168.3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1T00:00:00">
            <text:p>2017-03-2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0/11/</text:p>
          </table:table-cell>
          <table:table-cell table:style-name="ID0EV63O" office:value-type="string">
            <text:p>COLLE SPURGHI SRL</text:p>
          </table:table-cell>
          <table:table-cell table:style-name="ID0EV63O" office:value-type="float" office:value="198.25">
            <text:p>198.2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1T00:00:00">
            <text:p>2017-03-2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90</text:p>
          </table:table-cell>
          <table:table-cell table:style-name="ID0EV63O" office:value-type="string">
            <text:p>PUNTO EMME SNC</text:p>
          </table:table-cell>
          <table:table-cell table:style-name="ID0EV63O" office:value-type="float" office:value="280">
            <text:p>280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1T00:00:00">
            <text:p>2017-03-2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0/11/12</text:p>
          </table:table-cell>
          <table:table-cell table:style-name="ID0EV63O" office:value-type="string">
            <text:p>ELETTRO B &amp; C SNC</text:p>
          </table:table-cell>
          <table:table-cell table:style-name="ID0EV63O" office:value-type="float" office:value="368.02">
            <text:p>368.02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1T00:00:00">
            <text:p>2017-03-2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9</text:p>
          </table:table-cell>
          <table:table-cell table:style-name="ID0EV63O" office:value-type="string">
            <text:p>AUTOSPURGO VELOX S.R.L.</text:p>
          </table:table-cell>
          <table:table-cell table:style-name="ID0EV63O" office:value-type="float" office:value="506.04">
            <text:p>506.04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1T00:00:00">
            <text:p>2017-03-2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FABIO MINUCCI</text:p>
          </table:table-cell>
          <table:table-cell table:style-name="ID0EV63O" office:value-type="string">
            <text:p>MINUCCI FABIO-NUOVA SRL</text:p>
          </table:table-cell>
          <table:table-cell table:style-name="ID0EV63O" office:value-type="float" office:value="518.97">
            <text:p>518.97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1T00:00:00">
            <text:p>2017-03-2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349202005</text:p>
          </table:table-cell>
          <table:table-cell table:style-name="ID0EV63O" office:value-type="string">
            <text:p>SCHINDLER SPA</text:p>
          </table:table-cell>
          <table:table-cell table:style-name="ID0EV63O" office:value-type="float" office:value="563.9">
            <text:p>563.9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1T00:00:00">
            <text:p>2017-03-2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76/339</text:p>
          </table:table-cell>
          <table:table-cell table:style-name="ID0EV63O" office:value-type="string">
            <text:p>MANGANELLI ASCENSORI SRL</text:p>
          </table:table-cell>
          <table:table-cell table:style-name="ID0EV63O" office:value-type="float" office:value="758.16">
            <text:p>758.1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1T00:00:00">
            <text:p>2017-03-2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PR.110064116</text:p>
          </table:table-cell>
          <table:table-cell table:style-name="ID0EV63O" office:value-type="string">
            <text:p>ACQUEDOTTO DEL FIORA SPA</text:p>
          </table:table-cell>
          <table:table-cell table:style-name="ID0EV63O" office:value-type="float" office:value="842.9">
            <text:p>842.9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1T00:00:00">
            <text:p>2017-03-2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6652</text:p>
          </table:table-cell>
          <table:table-cell table:style-name="ID0EV63O" office:value-type="string">
            <text:p>ESA SRL</text:p>
          </table:table-cell>
          <table:table-cell table:style-name="ID0EV63O" office:value-type="float" office:value="853">
            <text:p>85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1T00:00:00">
            <text:p>2017-03-21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FIRENZE 3/5</text:p>
          </table:table-cell>
          <table:table-cell table:style-name="ID0EV63O" office:value-type="string">
            <text:p>COND V FIRENZE 3/5 - STAGGIA</text:p>
          </table:table-cell>
          <table:table-cell table:style-name="ID0E463O" office:value-type="float" office:value="1235.32">
            <text:p>1235.32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1T00:00:00">
            <text:p>2017-03-2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171</text:p>
          </table:table-cell>
          <table:table-cell table:style-name="ID0EV63O" office:value-type="string">
            <text:p>CONSORZIO AGRARIO DI SIENA</text:p>
          </table:table-cell>
          <table:table-cell table:style-name="ID0E463O" office:value-type="float" office:value="2086.1999999999998">
            <text:p>2086.199999999999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1T00:00:00">
            <text:p>2017-03-2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87/1</text:p>
          </table:table-cell>
          <table:table-cell table:style-name="ID0EV63O" office:value-type="string">
            <text:p>BACHEROTTI S.R.L.</text:p>
          </table:table-cell>
          <table:table-cell table:style-name="ID0E463O" office:value-type="float" office:value="2476.6">
            <text:p>2476.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2T00:00:00">
            <text:p>2017-03-22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V63O" office:value-type="float" office:value="20">
            <text:p>20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2T00:00:00">
            <text:p>2017-03-22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TELEMATICA</text:p>
          </table:table-cell>
          <table:table-cell table:style-name="ID0EV63O"/>
          <table:table-cell table:style-name="ID0EV63O" office:value-type="float" office:value="83">
            <text:p>8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2T00:00:00">
            <text:p>2017-03-22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TELEMATICA</text:p>
          </table:table-cell>
          <table:table-cell table:style-name="ID0EV63O"/>
          <table:table-cell table:style-name="ID0EV63O" office:value-type="float" office:value="83">
            <text:p>8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2T00:00:00">
            <text:p>2017-03-22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14168</text:p>
          </table:table-cell>
          <table:table-cell table:style-name="ID0EV63O" office:value-type="string">
            <text:p>ACQUEDOTTO DEL FIORA SPA</text:p>
          </table:table-cell>
          <table:table-cell table:style-name="ID0EV63O" office:value-type="float" office:value="789.58">
            <text:p>789.5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2T00:00:00">
            <text:p>2017-03-22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V63O" office:value-type="float" office:value="860">
            <text:p>860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2T00:00:00">
            <text:p>2017-03-22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13068</text:p>
          </table:table-cell>
          <table:table-cell table:style-name="ID0EV63O" office:value-type="string">
            <text:p>ACQUEDOTTO DEL FIORA SPA</text:p>
          </table:table-cell>
          <table:table-cell table:style-name="ID0E463O" office:value-type="float" office:value="1170.04">
            <text:p>1170.04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2T00:00:00">
            <text:p>2017-03-22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14681</text:p>
          </table:table-cell>
          <table:table-cell table:style-name="ID0EV63O" office:value-type="string">
            <text:p>ACQUEDOTTO DEL FIORA SPA</text:p>
          </table:table-cell>
          <table:table-cell table:style-name="ID0E463O" office:value-type="float" office:value="1459.11">
            <text:p>1459.11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2T00:00:00">
            <text:p>2017-03-22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13846</text:p>
          </table:table-cell>
          <table:table-cell table:style-name="ID0EV63O" office:value-type="string">
            <text:p>ACQUEDOTTO DEL FIORA SPA</text:p>
          </table:table-cell>
          <table:table-cell table:style-name="ID0E463O" office:value-type="float" office:value="1612.74">
            <text:p>1612.74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2T00:00:00">
            <text:p>2017-03-22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13872</text:p>
          </table:table-cell>
          <table:table-cell table:style-name="ID0EV63O" office:value-type="string">
            <text:p>ACQUEDOTTO DEL FIORA SPA</text:p>
          </table:table-cell>
          <table:table-cell table:style-name="ID0E463O" office:value-type="float" office:value="2237.3000000000002">
            <text:p>2237.3000000000002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2T00:00:00">
            <text:p>2017-03-22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 TELEMATIC</text:p>
          </table:table-cell>
          <table:table-cell table:style-name="ID0EV63O"/>
          <table:table-cell table:style-name="ID0E463O" office:value-type="float" office:value="2878">
            <text:p>287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2T00:00:00">
            <text:p>2017-03-22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12854</text:p>
          </table:table-cell>
          <table:table-cell table:style-name="ID0EV63O" office:value-type="string">
            <text:p>ACQUEDOTTO DEL FIORA SPA</text:p>
          </table:table-cell>
          <table:table-cell table:style-name="ID0E463O" office:value-type="float" office:value="3186.3">
            <text:p>3186.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2T00:00:00">
            <text:p>2017-03-22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12827</text:p>
          </table:table-cell>
          <table:table-cell table:style-name="ID0EV63O" office:value-type="string">
            <text:p>ACQUEDOTTO DEL FIORA SPA</text:p>
          </table:table-cell>
          <table:table-cell table:style-name="ID0E463O" office:value-type="float" office:value="6557.68">
            <text:p>6557.6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3T00:00:00">
            <text:p>2017-03-23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2385370000317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26.8">
            <text:p>26.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3T00:00:00">
            <text:p>2017-03-23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TELEMATICA</text:p>
          </table:table-cell>
          <table:table-cell table:style-name="ID0EV63O" office:value-type="string">
            <text:p>CRED.V/ASSEG.PER REGISTRAZ CONTR</text:p>
          </table:table-cell>
          <table:table-cell table:style-name="ID0EV63O" office:value-type="float" office:value="67">
            <text:p>67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4T00:00:00">
            <text:p>2017-03-24</text:p>
          </table:table-cell>
          <table:table-cell table:style-name="ID0EV63O" office:value-type="float" office:value="38">
            <text:p>38</text:p>
          </table:table-cell>
          <table:table-cell table:style-name="ID0EV63O" office:value-type="string">
            <text:p>PAGAMENTO NETTI MARZO 2017</text:p>
          </table:table-cell>
          <table:table-cell table:style-name="ID0EV63O" office:value-type="string">
            <text:p>DIPENDENTI C/RETRIBUZIONI</text:p>
          </table:table-cell>
          <table:table-cell table:style-name="ID0E463O" office:value-type="float" office:value="43281">
            <text:p>43281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5T00:00:00">
            <text:p>2017-03-25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23511500543022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36.159999999999997">
            <text:p>36.159999999999997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5T00:00:00">
            <text:p>2017-03-25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20612150910029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69.53">
            <text:p>69.5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5T00:00:00">
            <text:p>2017-03-25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20612150912019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76.760000000000005">
            <text:p>76.76000000000000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5T00:00:00">
            <text:p>2017-03-25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20612150916019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78.17">
            <text:p>78.17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5T00:00:00">
            <text:p>2017-03-25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521211301020029</text:p>
          </table:table-cell>
          <table:table-cell table:style-name="ID0EV63O" office:value-type="string">
            <text:p>ENEL SERVIZIO ELETTRICO SPA</text:p>
          </table:table-cell>
          <table:table-cell table:style-name="ID0EV63O" office:value-type="float" office:value="148.32">
            <text:p>148.32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7T00:00:00">
            <text:p>2017-03-27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TELEMATICA</text:p>
          </table:table-cell>
          <table:table-cell table:style-name="ID0EV63O"/>
          <table:table-cell table:style-name="ID0EV63O" office:value-type="float" office:value="83">
            <text:p>8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7T00:00:00">
            <text:p>2017-03-27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TELEMATICA</text:p>
          </table:table-cell>
          <table:table-cell table:style-name="ID0EV63O"/>
          <table:table-cell table:style-name="ID0EV63O" office:value-type="float" office:value="83">
            <text:p>8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7T00:00:00">
            <text:p>2017-03-27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TELEMATICA</text:p>
          </table:table-cell>
          <table:table-cell table:style-name="ID0EV63O"/>
          <table:table-cell table:style-name="ID0EV63O" office:value-type="float" office:value="83">
            <text:p>8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7T00:00:00">
            <text:p>2017-03-27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TELEMATICA</text:p>
          </table:table-cell>
          <table:table-cell table:style-name="ID0EV63O"/>
          <table:table-cell table:style-name="ID0EV63O" office:value-type="float" office:value="83">
            <text:p>8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7T00:00:00">
            <text:p>2017-03-27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23 REG.TELEMATICA</text:p>
          </table:table-cell>
          <table:table-cell table:style-name="ID0EV63O"/>
          <table:table-cell table:style-name="ID0EV63O" office:value-type="float" office:value="582">
            <text:p>582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7T00:00:00">
            <text:p>2017-03-27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71900370512</text:p>
          </table:table-cell>
          <table:table-cell table:style-name="ID0EV63O" office:value-type="string">
            <text:p>FORNITORI C/ANTICIPI</text:p>
          </table:table-cell>
          <table:table-cell table:style-name="ID0E463O" office:value-type="float" office:value="1701.62">
            <text:p>1701.62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8T00:00:00">
            <text:p>2017-03-28</text:p>
          </table:table-cell>
          <table:table-cell table:style-name="ID0EV63O" office:value-type="float" office:value="37">
            <text:p>37</text:p>
          </table:table-cell>
          <table:table-cell table:style-name="ID0EV63O" office:value-type="string">
            <text:p>PAG.RITENUTE    MARZO 2017</text:p>
          </table:table-cell>
          <table:table-cell table:style-name="ID0EV63O"/>
          <table:table-cell table:style-name="ID0EV63O" office:value-type="float" office:value="9">
            <text:p>9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8T00:00:00">
            <text:p>2017-03-28</text:p>
          </table:table-cell>
          <table:table-cell table:style-name="ID0EV63O" office:value-type="float" office:value="37">
            <text:p>37</text:p>
          </table:table-cell>
          <table:table-cell table:style-name="ID0EV63O" office:value-type="string">
            <text:p>PAG.RITENUTE    MARZO 2017</text:p>
          </table:table-cell>
          <table:table-cell table:style-name="ID0EV63O"/>
          <table:table-cell table:style-name="ID0EV63O" office:value-type="float" office:value="15.5">
            <text:p>15.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8T00:00:00">
            <text:p>2017-03-28</text:p>
          </table:table-cell>
          <table:table-cell table:style-name="ID0EV63O" office:value-type="float" office:value="37">
            <text:p>37</text:p>
          </table:table-cell>
          <table:table-cell table:style-name="ID0EV63O" office:value-type="string">
            <text:p>PAG.RITENUTE    MARZO 2017</text:p>
          </table:table-cell>
          <table:table-cell table:style-name="ID0EV63O"/>
          <table:table-cell table:style-name="ID0EV63O" office:value-type="float" office:value="19">
            <text:p>19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8T00:00:00">
            <text:p>2017-03-28</text:p>
          </table:table-cell>
          <table:table-cell table:style-name="ID0EV63O" office:value-type="float" office:value="37">
            <text:p>37</text:p>
          </table:table-cell>
          <table:table-cell table:style-name="ID0EV63O" office:value-type="string">
            <text:p>PAG.RITENUTE    MARZO 2017</text:p>
          </table:table-cell>
          <table:table-cell table:style-name="ID0EV63O"/>
          <table:table-cell table:style-name="ID0EV63O" office:value-type="float" office:value="86.16">
            <text:p>86.1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8T00:00:00">
            <text:p>2017-03-28</text:p>
          </table:table-cell>
          <table:table-cell table:style-name="ID0EV63O" office:value-type="float" office:value="37">
            <text:p>37</text:p>
          </table:table-cell>
          <table:table-cell table:style-name="ID0EV63O" office:value-type="string">
            <text:p>PAG.RITENUTE    MARZO 2017</text:p>
          </table:table-cell>
          <table:table-cell table:style-name="ID0EV63O"/>
          <table:table-cell table:style-name="ID0EV63O" office:value-type="float" office:value="120.66">
            <text:p>120.6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8T00:00:00">
            <text:p>2017-03-28</text:p>
          </table:table-cell>
          <table:table-cell table:style-name="ID0EV63O" office:value-type="float" office:value="37">
            <text:p>37</text:p>
          </table:table-cell>
          <table:table-cell table:style-name="ID0EV63O" office:value-type="string">
            <text:p>PAG.RITENUTE    MARZO 2017</text:p>
          </table:table-cell>
          <table:table-cell table:style-name="ID0EV63O"/>
          <table:table-cell table:style-name="ID0EV63O" office:value-type="float" office:value="906.94">
            <text:p>906.94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8T00:00:00">
            <text:p>2017-03-28</text:p>
          </table:table-cell>
          <table:table-cell table:style-name="ID0EV63O" office:value-type="float" office:value="37">
            <text:p>37</text:p>
          </table:table-cell>
          <table:table-cell table:style-name="ID0EV63O" office:value-type="string">
            <text:p>PAG.RITENUTE    MARZO 2017</text:p>
          </table:table-cell>
          <table:table-cell table:style-name="ID0EV63O"/>
          <table:table-cell table:style-name="ID0E463O" office:value-type="float" office:value="2779.74">
            <text:p>2779.74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9T00:00:00">
            <text:p>2017-03-29</text:p>
          </table:table-cell>
          <table:table-cell table:style-name="ID0EV63O" office:value-type="float" office:value="10">
            <text:p>10</text:p>
          </table:table-cell>
          <table:table-cell table:style-name="ID0EV63O" office:value-type="string">
            <text:p>PAGATA FAT.ACQ. 21</text:p>
          </table:table-cell>
          <table:table-cell table:style-name="ID0EV63O" office:value-type="string">
            <text:p>MASINI ROBERTA</text:p>
          </table:table-cell>
          <table:table-cell table:style-name="ID0EV63O" office:value-type="float" office:value="18.79">
            <text:p>18.79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9T00:00:00">
            <text:p>2017-03-29</text:p>
          </table:table-cell>
          <table:table-cell table:style-name="ID0EV63O" office:value-type="float" office:value="10">
            <text:p>10</text:p>
          </table:table-cell>
          <table:table-cell table:style-name="ID0EV63O" office:value-type="string">
            <text:p>PAGATA FAT.ACQ. 22</text:p>
          </table:table-cell>
          <table:table-cell table:style-name="ID0EV63O" office:value-type="string">
            <text:p>MASINI ROBERTA</text:p>
          </table:table-cell>
          <table:table-cell table:style-name="ID0EV63O" office:value-type="float" office:value="55.02">
            <text:p>55.02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9T00:00:00">
            <text:p>2017-03-29</text:p>
          </table:table-cell>
          <table:table-cell table:style-name="ID0EV63O" office:value-type="float" office:value="10">
            <text:p>10</text:p>
          </table:table-cell>
          <table:table-cell table:style-name="ID0EV63O" office:value-type="string">
            <text:p>PAGATA FAT.ACQ. 42</text:p>
          </table:table-cell>
          <table:table-cell table:style-name="ID0EV63O" office:value-type="string">
            <text:p>MASINI ROBERTA</text:p>
          </table:table-cell>
          <table:table-cell table:style-name="ID0EV63O" office:value-type="float" office:value="73.75">
            <text:p>73.7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9T00:00:00">
            <text:p>2017-03-29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DELLE FONTI 6</text:p>
          </table:table-cell>
          <table:table-cell table:style-name="ID0EV63O" office:value-type="string">
            <text:p>COND LOC.TA' FONTI DI CORAZZANO</text:p>
          </table:table-cell>
          <table:table-cell table:style-name="ID0EV63O" office:value-type="float" office:value="100.81">
            <text:p>100.81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9T00:00:00">
            <text:p>2017-03-29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JUGOSLAVIA 2F</text:p>
          </table:table-cell>
          <table:table-cell table:style-name="ID0EV63O" office:value-type="string">
            <text:p>COND V JUGOSLAVIA POGGIBONSI</text:p>
          </table:table-cell>
          <table:table-cell table:style-name="ID0EV63O" office:value-type="float" office:value="131.57">
            <text:p>131.57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9T00:00:00">
            <text:p>2017-03-29</text:p>
          </table:table-cell>
          <table:table-cell table:style-name="ID0EV63O" office:value-type="float" office:value="10">
            <text:p>10</text:p>
          </table:table-cell>
          <table:table-cell table:style-name="ID0EV63O" office:value-type="string">
            <text:p>PAGATA FAT.ACQ. 16</text:p>
          </table:table-cell>
          <table:table-cell table:style-name="ID0EV63O" office:value-type="string">
            <text:p>MASINI ROBERTA</text:p>
          </table:table-cell>
          <table:table-cell table:style-name="ID0EV63O" office:value-type="float" office:value="139">
            <text:p>139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9T00:00:00">
            <text:p>2017-03-29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PERTINI 1</text:p>
          </table:table-cell>
          <table:table-cell table:style-name="ID0EV63O" office:value-type="string">
            <text:p>COND V.PERTINI 1 -CASCIANO-MURLO</text:p>
          </table:table-cell>
          <table:table-cell table:style-name="ID0EV63O" office:value-type="float" office:value="222.67">
            <text:p>222.67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9T00:00:00">
            <text:p>2017-03-29</text:p>
          </table:table-cell>
          <table:table-cell table:style-name="ID0EV63O" office:value-type="float" office:value="10">
            <text:p>10</text:p>
          </table:table-cell>
          <table:table-cell table:style-name="ID0EV63O" office:value-type="string">
            <text:p>PAGATA FAT.ACQ. 148</text:p>
          </table:table-cell>
          <table:table-cell table:style-name="ID0EV63O" office:value-type="string">
            <text:p>MASINI ROBERTA</text:p>
          </table:table-cell>
          <table:table-cell table:style-name="ID0EV63O" office:value-type="float" office:value="228.8">
            <text:p>228.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9T00:00:00">
            <text:p>2017-03-29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GUELFI 1/3</text:p>
          </table:table-cell>
          <table:table-cell table:style-name="ID0EV63O" office:value-type="string">
            <text:p>COND.V DEI GUELFI-CASTELNUOVO B</text:p>
          </table:table-cell>
          <table:table-cell table:style-name="ID0EV63O" office:value-type="float" office:value="248.79">
            <text:p>248.79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9T00:00:00">
            <text:p>2017-03-29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AMENDOLA 145/14</text:p>
          </table:table-cell>
          <table:table-cell table:style-name="ID0EV63O" office:value-type="string">
            <text:p>ROSIA-V.G. AMENDOLA N 145/147</text:p>
          </table:table-cell>
          <table:table-cell table:style-name="ID0EV63O" office:value-type="float" office:value="302.45">
            <text:p>302.4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9T00:00:00">
            <text:p>2017-03-29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XXV APRILE 14B</text:p>
          </table:table-cell>
          <table:table-cell table:style-name="ID0EV63O" office:value-type="string">
            <text:p>COND. VIA XXV APRILE 7 ABBADIA S</text:p>
          </table:table-cell>
          <table:table-cell table:style-name="ID0EV63O" office:value-type="float" office:value="331.21">
            <text:p>331.21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9T00:00:00">
            <text:p>2017-03-29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ROMANI2</text:p>
          </table:table-cell>
          <table:table-cell table:style-name="ID0EV63O" office:value-type="string">
            <text:p>COND V ROMANIA 2 - POGGIBONSI</text:p>
          </table:table-cell>
          <table:table-cell table:style-name="ID0EV63O" office:value-type="float" office:value="337.56">
            <text:p>337.5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9T00:00:00">
            <text:p>2017-03-29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ALDOBRANDESCHI 4</text:p>
          </table:table-cell>
          <table:table-cell table:style-name="ID0EV63O" office:value-type="string">
            <text:p>COND BRANDESCHI,SALIMBENI CONTE</text:p>
          </table:table-cell>
          <table:table-cell table:style-name="ID0EV63O" office:value-type="float" office:value="377.6">
            <text:p>377.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9T00:00:00">
            <text:p>2017-03-29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43-44-41</text:p>
          </table:table-cell>
          <table:table-cell table:style-name="ID0EV63O" office:value-type="string">
            <text:p>MASINI ROBERTA</text:p>
          </table:table-cell>
          <table:table-cell table:style-name="ID0EV63O" office:value-type="float" office:value="443.79">
            <text:p>443.79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9T00:00:00">
            <text:p>2017-03-29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BORGIANNI 14/16</text:p>
          </table:table-cell>
          <table:table-cell table:style-name="ID0EV63O" office:value-type="string">
            <text:p>MONTICIANO VIA BORGIANNI 34</text:p>
          </table:table-cell>
          <table:table-cell table:style-name="ID0EV63O" office:value-type="float" office:value="520.98">
            <text:p>520.9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9T00:00:00">
            <text:p>2017-03-29</text:p>
          </table:table-cell>
          <table:table-cell table:style-name="ID0EV63O" office:value-type="float" office:value="10">
            <text:p>10</text:p>
          </table:table-cell>
          <table:table-cell table:style-name="ID0EV63O" office:value-type="string">
            <text:p>PAGATA FAT.ACQ. 13</text:p>
          </table:table-cell>
          <table:table-cell table:style-name="ID0EV63O" office:value-type="string">
            <text:p>MASINI ROBERTA</text:p>
          </table:table-cell>
          <table:table-cell table:style-name="ID0EV63O" office:value-type="float" office:value="549.02">
            <text:p>549.02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9T00:00:00">
            <text:p>2017-03-29</text:p>
          </table:table-cell>
          <table:table-cell table:style-name="ID0EV63O" office:value-type="float" office:value="10">
            <text:p>10</text:p>
          </table:table-cell>
          <table:table-cell table:style-name="ID0EV63O" office:value-type="string">
            <text:p>PAGATA FAT.ACQ. 17</text:p>
          </table:table-cell>
          <table:table-cell table:style-name="ID0EV63O" office:value-type="string">
            <text:p>MASINI ROBERTA</text:p>
          </table:table-cell>
          <table:table-cell table:style-name="ID0EV63O" office:value-type="float" office:value="562.09">
            <text:p>562.09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9T00:00:00">
            <text:p>2017-03-29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 XXV APRILE 14A</text:p>
          </table:table-cell>
          <table:table-cell table:style-name="ID0EV63O" office:value-type="string">
            <text:p>COND.V XXV APRILE ABBADIA S.SALV</text:p>
          </table:table-cell>
          <table:table-cell table:style-name="ID0EV63O" office:value-type="float" office:value="613.16">
            <text:p>613.1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9T00:00:00">
            <text:p>2017-03-29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SANGALLO 56</text:p>
          </table:table-cell>
          <table:table-cell table:style-name="ID0EV63O" office:value-type="string">
            <text:p>COND V. S GALLO SCALA A POGGIBON</text:p>
          </table:table-cell>
          <table:table-cell table:style-name="ID0EV63O" office:value-type="float" office:value="667.55">
            <text:p>667.5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9T00:00:00">
            <text:p>2017-03-29</text:p>
          </table:table-cell>
          <table:table-cell table:style-name="ID0EV63O" office:value-type="float" office:value="10">
            <text:p>10</text:p>
          </table:table-cell>
          <table:table-cell table:style-name="ID0EV63O" office:value-type="string">
            <text:p>PAGATA FAT.ACQ. 18</text:p>
          </table:table-cell>
          <table:table-cell table:style-name="ID0EV63O" office:value-type="string">
            <text:p>MASINI ROBERTA</text:p>
          </table:table-cell>
          <table:table-cell table:style-name="ID0EV63O" office:value-type="float" office:value="716.1">
            <text:p>716.1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9T00:00:00">
            <text:p>2017-03-29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LUCCA 106/108</text:p>
          </table:table-cell>
          <table:table-cell table:style-name="ID0EV63O" office:value-type="string">
            <text:p>COND V LUCCA 108 - POGGIBONSI</text:p>
          </table:table-cell>
          <table:table-cell table:style-name="ID0EV63O" office:value-type="float" office:value="753.58">
            <text:p>753.5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9T00:00:00">
            <text:p>2017-03-29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FIRENZE 1</text:p>
          </table:table-cell>
          <table:table-cell table:style-name="ID0EV63O" office:value-type="string">
            <text:p>COND VIA FIRENZE 1 STAGGIA</text:p>
          </table:table-cell>
          <table:table-cell table:style-name="ID0EV63O" office:value-type="float" office:value="792.13">
            <text:p>792.1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9T00:00:00">
            <text:p>2017-03-29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IRLANDA 4</text:p>
          </table:table-cell>
          <table:table-cell table:style-name="ID0EV63O" office:value-type="string">
            <text:p>COND.VIA IRLANDA-BULGARI POGGIBO</text:p>
          </table:table-cell>
          <table:table-cell table:style-name="ID0EV63O" office:value-type="float" office:value="851">
            <text:p>851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9T00:00:00">
            <text:p>2017-03-29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P.LE R. GRIECO 1/3</text:p>
          </table:table-cell>
          <table:table-cell table:style-name="ID0EV63O" office:value-type="string">
            <text:p>COND P.LE RUGGIERO GRECO 3</text:p>
          </table:table-cell>
          <table:table-cell table:style-name="ID0EV63O" office:value-type="float" office:value="874.69">
            <text:p>874.69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9T00:00:00">
            <text:p>2017-03-29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BERLINGUER 23A</text:p>
          </table:table-cell>
          <table:table-cell table:style-name="ID0EV63O" office:value-type="string">
            <text:p>COND V E.BERLINGUER 23/A</text:p>
          </table:table-cell>
          <table:table-cell table:style-name="ID0EV63O" office:value-type="float" office:value="979.67">
            <text:p>979.67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9T00:00:00">
            <text:p>2017-03-29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FIRENZE 3/5</text:p>
          </table:table-cell>
          <table:table-cell table:style-name="ID0EV63O" office:value-type="string">
            <text:p>COND V FIRENZE 3/5 - STAGGIA</text:p>
          </table:table-cell>
          <table:table-cell table:style-name="ID0E463O" office:value-type="float" office:value="1015.17">
            <text:p>1015.17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9T00:00:00">
            <text:p>2017-03-29</text:p>
          </table:table-cell>
          <table:table-cell table:style-name="ID0EV63O" office:value-type="float" office:value="10">
            <text:p>10</text:p>
          </table:table-cell>
          <table:table-cell table:style-name="ID0EV63O" office:value-type="string">
            <text:p>PAGATA FAT.ACQ. 19</text:p>
          </table:table-cell>
          <table:table-cell table:style-name="ID0EV63O" office:value-type="string">
            <text:p>MASINI ROBERTA</text:p>
          </table:table-cell>
          <table:table-cell table:style-name="ID0E463O" office:value-type="float" office:value="1044.75">
            <text:p>1044.7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9T00:00:00">
            <text:p>2017-03-29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CASSIA SUD 300</text:p>
          </table:table-cell>
          <table:table-cell table:style-name="ID0EV63O" office:value-type="string">
            <text:p>COND VIA CASSIA SUD 298/300</text:p>
          </table:table-cell>
          <table:table-cell table:style-name="ID0E463O" office:value-type="float" office:value="1222.71">
            <text:p>1222.71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9T00:00:00">
            <text:p>2017-03-29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P.LE R. GRIECO 5/8</text:p>
          </table:table-cell>
          <table:table-cell table:style-name="ID0EV63O" office:value-type="string">
            <text:p>COND P.LE RUGGIERO GRECO 5</text:p>
          </table:table-cell>
          <table:table-cell table:style-name="ID0E463O" office:value-type="float" office:value="1331.77">
            <text:p>1331.77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29T00:00:00">
            <text:p>2017-03-29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TOLOMEI 46</text:p>
          </table:table-cell>
          <table:table-cell table:style-name="ID0EV63O" office:value-type="string">
            <text:p>COND V. B. TOLOMEI 46 - SIENA</text:p>
          </table:table-cell>
          <table:table-cell table:style-name="ID0E463O" office:value-type="float" office:value="1713.16">
            <text:p>1713.1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30T00:00:00">
            <text:p>2017-03-30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LEGLISLAZIONE TECN</text:p>
          </table:table-cell>
          <table:table-cell table:style-name="ID0EV63O" office:value-type="string">
            <text:p>ABBONAMENTI RIVISTE,GIORNALI</text:p>
          </table:table-cell>
          <table:table-cell table:style-name="ID0EV63O" office:value-type="float" office:value="28">
            <text:p>2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30T00:00:00">
            <text:p>2017-03-30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CIAS</text:p>
          </table:table-cell>
          <table:table-cell table:style-name="ID0EV63O" office:value-type="string">
            <text:p>FORMAZIONE DEL PERSONALE</text:p>
          </table:table-cell>
          <table:table-cell table:style-name="ID0EV63O" office:value-type="float" office:value="55">
            <text:p>5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30T00:00:00">
            <text:p>2017-03-30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INNOVA SERVICE</text:p>
          </table:table-cell>
          <table:table-cell table:style-name="ID0EV63O" office:value-type="string">
            <text:p>DEBITI DIVERSI</text:p>
          </table:table-cell>
          <table:table-cell table:style-name="ID0EV63O" office:value-type="float" office:value="116.25">
            <text:p>116.2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30T00:00:00">
            <text:p>2017-03-3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02127/100691</text:p>
          </table:table-cell>
          <table:table-cell table:style-name="ID0EV63O" office:value-type="string">
            <text:p>INFRACOM ITALIA SPA</text:p>
          </table:table-cell>
          <table:table-cell table:style-name="ID0EV63O" office:value-type="float" office:value="121.16">
            <text:p>121.1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30T00:00:00">
            <text:p>2017-03-30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IACOVIELLO CIRIACO</text:p>
          </table:table-cell>
          <table:table-cell table:style-name="ID0EV63O" office:value-type="string">
            <text:p>CAUZIONI ASSEG. CANONE CONCORDAT</text:p>
          </table:table-cell>
          <table:table-cell table:style-name="ID0EV63O" office:value-type="float" office:value="150.91999999999999">
            <text:p>150.91999999999999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30T00:00:00">
            <text:p>2017-03-3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66979</text:p>
          </table:table-cell>
          <table:table-cell table:style-name="ID0EV63O" office:value-type="string">
            <text:p>ENI SPA</text:p>
          </table:table-cell>
          <table:table-cell table:style-name="ID0EV63O" office:value-type="float" office:value="151.02000000000001">
            <text:p>151.02000000000001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30T00:00:00">
            <text:p>2017-03-3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4861</text:p>
          </table:table-cell>
          <table:table-cell table:style-name="ID0EV63O" office:value-type="string">
            <text:p>INAZ SRL SOCIETA' UNIPERSONALE</text:p>
          </table:table-cell>
          <table:table-cell table:style-name="ID0EV63O" office:value-type="float" office:value="156.16">
            <text:p>156.1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30T00:00:00">
            <text:p>2017-03-3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6</text:p>
          </table:table-cell>
          <table:table-cell table:style-name="ID0EV63O" office:value-type="string">
            <text:p>S.T.E. SNC DI MAGRINI E BECATTI</text:p>
          </table:table-cell>
          <table:table-cell table:style-name="ID0EV63O" office:value-type="float" office:value="165">
            <text:p>16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30T00:00:00">
            <text:p>2017-03-3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332</text:p>
          </table:table-cell>
          <table:table-cell table:style-name="ID0EV63O" office:value-type="string">
            <text:p>PALIO SPURGHI DI LA FORTEZZA NIC</text:p>
          </table:table-cell>
          <table:table-cell table:style-name="ID0EV63O" office:value-type="float" office:value="183">
            <text:p>18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30T00:00:00">
            <text:p>2017-03-30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FILIPPO SANTONI</text:p>
          </table:table-cell>
          <table:table-cell table:style-name="ID0EV63O" office:value-type="string">
            <text:p>FORMAZIONE DEL PERSONALE</text:p>
          </table:table-cell>
          <table:table-cell table:style-name="ID0EV63O" office:value-type="float" office:value="200">
            <text:p>200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30T00:00:00">
            <text:p>2017-03-3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86</text:p>
          </table:table-cell>
          <table:table-cell table:style-name="ID0EV63O" office:value-type="string">
            <text:p>GENERAL IMP. COSTR. RUVO SRL</text:p>
          </table:table-cell>
          <table:table-cell table:style-name="ID0EV63O" office:value-type="float" office:value="230">
            <text:p>230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30T00:00:00">
            <text:p>2017-03-30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SIENA CASA SPA</text:p>
          </table:table-cell>
          <table:table-cell table:style-name="ID0EV63O" office:value-type="string">
            <text:p>CAUZIONI ASSEG. CANONE CONCORDAT</text:p>
          </table:table-cell>
          <table:table-cell table:style-name="ID0EV63O" office:value-type="float" office:value="318.10000000000002">
            <text:p>318.10000000000002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30T00:00:00">
            <text:p>2017-03-3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8</text:p>
          </table:table-cell>
          <table:table-cell table:style-name="ID0EV63O" office:value-type="string">
            <text:p>DUECI TERMOIDRAULICA</text:p>
          </table:table-cell>
          <table:table-cell table:style-name="ID0EV63O" office:value-type="float" office:value="351.83">
            <text:p>351.8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30T00:00:00">
            <text:p>2017-03-30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SANNITI STEFANIA</text:p>
          </table:table-cell>
          <table:table-cell table:style-name="ID0EV63O" office:value-type="string">
            <text:p>DENARO IN CASSA</text:p>
          </table:table-cell>
          <table:table-cell table:style-name="ID0EV63O" office:value-type="float" office:value="500">
            <text:p>500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30T00:00:00">
            <text:p>2017-03-30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DEGLI ORTI 7</text:p>
          </table:table-cell>
          <table:table-cell table:style-name="ID0EV63O"/>
          <table:table-cell table:style-name="ID0EV63O" office:value-type="float" office:value="545.4">
            <text:p>545.4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30T00:00:00">
            <text:p>2017-03-3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86</text:p>
          </table:table-cell>
          <table:table-cell table:style-name="ID0EV63O" office:value-type="string">
            <text:p>DISINFESTAZIONI TOSCANE SNC</text:p>
          </table:table-cell>
          <table:table-cell table:style-name="ID0EV63O" office:value-type="float" office:value="549">
            <text:p>549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30T00:00:00">
            <text:p>2017-03-3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FRATICELLI ULTIMIN</text:p>
          </table:table-cell>
          <table:table-cell table:style-name="ID0EV63O" office:value-type="string">
            <text:p>FRATICELLI ULTIMINO</text:p>
          </table:table-cell>
          <table:table-cell table:style-name="ID0EV63O" office:value-type="float" office:value="731.8">
            <text:p>731.8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30T00:00:00">
            <text:p>2017-03-3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</text:p>
          </table:table-cell>
          <table:table-cell table:style-name="ID0EV63O" office:value-type="string">
            <text:p>CENTRO PULIZIE VALDELSA</text:p>
          </table:table-cell>
          <table:table-cell table:style-name="ID0EV63O" office:value-type="float" office:value="751.63">
            <text:p>751.6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30T00:00:00">
            <text:p>2017-03-3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82</text:p>
          </table:table-cell>
          <table:table-cell table:style-name="ID0EV63O" office:value-type="string">
            <text:p>888 SOFTWARE PRODUCTS SRL</text:p>
          </table:table-cell>
          <table:table-cell table:style-name="ID0E463O" office:value-type="float" office:value="1374.7">
            <text:p>1374.7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30T00:00:00">
            <text:p>2017-03-30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COND. CIPRESSI 2</text:p>
          </table:table-cell>
          <table:table-cell table:style-name="ID0EV63O" office:value-type="string">
            <text:p>LAV.MANUTENZIONE CONDOMINI</text:p>
          </table:table-cell>
          <table:table-cell table:style-name="ID0E463O" office:value-type="float" office:value="1464.1">
            <text:p>1464.1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30T00:00:00">
            <text:p>2017-03-30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TRAINA GIUSEPPE</text:p>
          </table:table-cell>
          <table:table-cell table:style-name="ID0EV63O" office:value-type="string">
            <text:p>RISARCIMENTO DANNI</text:p>
          </table:table-cell>
          <table:table-cell table:style-name="ID0E463O" office:value-type="float" office:value="1500">
            <text:p>1500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30T00:00:00">
            <text:p>2017-03-30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CISPEL</text:p>
          </table:table-cell>
          <table:table-cell table:style-name="ID0EV63O" office:value-type="string">
            <text:p>QUOTE ASSOCIATIVE</text:p>
          </table:table-cell>
          <table:table-cell table:style-name="ID0E463O" office:value-type="float" office:value="1800">
            <text:p>1800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30T00:00:00">
            <text:p>2017-03-3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73-815</text:p>
          </table:table-cell>
          <table:table-cell table:style-name="ID0EV63O" office:value-type="string">
            <text:p>CITYPOSTE SRL</text:p>
          </table:table-cell>
          <table:table-cell table:style-name="ID0E463O" office:value-type="float" office:value="2296.19">
            <text:p>2296.19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30T00:00:00">
            <text:p>2017-03-3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2306/17</text:p>
          </table:table-cell>
          <table:table-cell table:style-name="ID0EV63O" office:value-type="string">
            <text:p>READYTEC SPA</text:p>
          </table:table-cell>
          <table:table-cell table:style-name="ID0E463O" office:value-type="float" office:value="4807.2">
            <text:p>4807.2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30T00:00:00">
            <text:p>2017-03-30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TOGLIATTI 10</text:p>
          </table:table-cell>
          <table:table-cell table:style-name="ID0EV63O"/>
          <table:table-cell table:style-name="ID0E463O" office:value-type="float" office:value="4995.8500000000004">
            <text:p>4995.8500000000004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30T00:00:00">
            <text:p>2017-03-3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7065</text:p>
          </table:table-cell>
          <table:table-cell table:style-name="ID0EV63O" office:value-type="string">
            <text:p>DAY RISTOSERVICE SPA</text:p>
          </table:table-cell>
          <table:table-cell table:style-name="ID0E463O" office:value-type="float" office:value="5999.66">
            <text:p>5999.6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30T00:00:00">
            <text:p>2017-03-30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V. MERCANZIA 98</text:p>
          </table:table-cell>
          <table:table-cell table:style-name="ID0EV63O" office:value-type="string">
            <text:p>LAV.MANUTENZIONE CONDOMINI</text:p>
          </table:table-cell>
          <table:table-cell table:style-name="ID0E463O" office:value-type="float" office:value="9994.8799999999992">
            <text:p>9994.8799999999992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30T00:00:00">
            <text:p>2017-03-30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FEDERCASA</text:p>
          </table:table-cell>
          <table:table-cell table:style-name="ID0EV63O" office:value-type="string">
            <text:p>QUOTE ASSOCIATIVE</text:p>
          </table:table-cell>
          <table:table-cell table:style-name="ID0E463O" office:value-type="float" office:value="12450">
            <text:p>12450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30T00:00:00">
            <text:p>2017-03-30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CENTRO AFFARI</text:p>
          </table:table-cell>
          <table:table-cell table:style-name="ID0EV63O" office:value-type="string">
            <text:p>LAV.MANUTENZIONE CONDOMINI</text:p>
          </table:table-cell>
          <table:table-cell table:style-name="ID0E463O" office:value-type="float" office:value="19106">
            <text:p>1910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31T00:00:00">
            <text:p>2017-03-3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35387</text:p>
          </table:table-cell>
          <table:table-cell table:style-name="ID0EV63O" office:value-type="string">
            <text:p>ACQUEDOTTO DEL FIORA SPA</text:p>
          </table:table-cell>
          <table:table-cell table:style-name="ID0EV63O" office:value-type="float" office:value="22.97">
            <text:p>22.97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31T00:00:00">
            <text:p>2017-03-3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37063</text:p>
          </table:table-cell>
          <table:table-cell table:style-name="ID0EV63O" office:value-type="string">
            <text:p>ACQUEDOTTO DEL FIORA SPA</text:p>
          </table:table-cell>
          <table:table-cell table:style-name="ID0EV63O" office:value-type="float" office:value="57.84">
            <text:p>57.84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31T00:00:00">
            <text:p>2017-03-3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28490</text:p>
          </table:table-cell>
          <table:table-cell table:style-name="ID0EV63O" office:value-type="string">
            <text:p>ACQUEDOTTO DEL FIORA SPA</text:p>
          </table:table-cell>
          <table:table-cell table:style-name="ID0EV63O" office:value-type="float" office:value="60.6">
            <text:p>60.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31T00:00:00">
            <text:p>2017-03-31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COMMISSIONI</text:p>
          </table:table-cell>
          <table:table-cell table:style-name="ID0EV63O" office:value-type="string">
            <text:p>ONERI BANCARI</text:p>
          </table:table-cell>
          <table:table-cell table:style-name="ID0EV63O" office:value-type="float" office:value="84.6">
            <text:p>84.6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31T00:00:00">
            <text:p>2017-03-31</text:p>
          </table:table-cell>
          <table:table-cell table:style-name="ID0EV63O" office:value-type="float" office:value="34">
            <text:p>34</text:p>
          </table:table-cell>
          <table:table-cell table:style-name="ID0EV63O" office:value-type="string">
            <text:p>PAGAM.DIVERSI   ERARIO 1040</text:p>
          </table:table-cell>
          <table:table-cell table:style-name="ID0EV63O"/>
          <table:table-cell table:style-name="ID0EV63O" office:value-type="float" office:value="176.54">
            <text:p>176.54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31T00:00:00">
            <text:p>2017-03-3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26699</text:p>
          </table:table-cell>
          <table:table-cell table:style-name="ID0EV63O" office:value-type="string">
            <text:p>ACQUEDOTTO DEL FIORA SPA</text:p>
          </table:table-cell>
          <table:table-cell table:style-name="ID0EV63O" office:value-type="float" office:value="258.3">
            <text:p>258.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31T00:00:00">
            <text:p>2017-03-3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41565</text:p>
          </table:table-cell>
          <table:table-cell table:style-name="ID0EV63O" office:value-type="string">
            <text:p>ACQUEDOTTO DEL FIORA SPA</text:p>
          </table:table-cell>
          <table:table-cell table:style-name="ID0EV63O" office:value-type="float" office:value="374.77">
            <text:p>374.77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31T00:00:00">
            <text:p>2017-03-3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23797</text:p>
          </table:table-cell>
          <table:table-cell table:style-name="ID0EV63O" office:value-type="string">
            <text:p>ACQUEDOTTO DEL FIORA SPA</text:p>
          </table:table-cell>
          <table:table-cell table:style-name="ID0EV63O" office:value-type="float" office:value="587.54999999999995">
            <text:p>587.54999999999995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style-name="ID0E353O" office:value-type="date" office:date-value="2017-03-31T00:00:00">
            <text:p>2017-03-31</text:p>
          </table:table-cell>
          <table:table-cell table:style-name="ID0EV63O" office:value-type="float" office:value="27">
            <text:p>27</text:p>
          </table:table-cell>
          <table:table-cell table:style-name="ID0EV63O" office:value-type="string">
            <text:p>PAGATA FATTURA  121783</text:p>
          </table:table-cell>
          <table:table-cell table:style-name="ID0EV63O" office:value-type="string">
            <text:p>ACQUEDOTTO DEL FIORA SPA</text:p>
          </table:table-cell>
          <table:table-cell table:style-name="ID0E463O" office:value-type="float" office:value="3244.03">
            <text:p>3244.03</text:p>
          </table:table-cell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5"/>
          <table:table-cell table:style-name="ID0EE63O"/>
          <table:table-cell table:number-columns-repeated="250"/>
        </table:table-row>
        <table:table-row xmlns:xdr="http://schemas.openxmlformats.org/drawingml/2006/spreadsheetDrawing" table:style-name="ro7">
          <table:table-cell table:number-columns-repeated="6"/>
          <table:table-cell table:style-name="ID0EE63O"/>
          <table:table-cell table:number-columns-repeated="249"/>
        </table:table-row>
        <table:table-row xmlns:xdr="http://schemas.openxmlformats.org/drawingml/2006/spreadsheetDrawing" table:style-name="ro7">
          <table:table-cell table:number-columns-repeated="6"/>
          <table:table-cell table:style-name="ID0EE63O"/>
          <table:table-cell table:number-columns-repeated="249"/>
        </table:table-row>
        <table:table-row xmlns:xdr="http://schemas.openxmlformats.org/drawingml/2006/spreadsheetDrawing" table:style-name="ro7">
          <table:table-cell table:number-columns-repeated="6"/>
          <table:table-cell table:style-name="ID0EE63O"/>
          <table:table-cell table:number-columns-repeated="249"/>
        </table:table-row>
        <table:table-row xmlns:xdr="http://schemas.openxmlformats.org/drawingml/2006/spreadsheetDrawing" table:style-name="ro7">
          <table:table-cell table:number-columns-repeated="6"/>
          <table:table-cell table:style-name="ID0EE63O"/>
          <table:table-cell table:number-columns-repeated="249"/>
        </table:table-row>
        <table:table-row xmlns:xdr="http://schemas.openxmlformats.org/drawingml/2006/spreadsheetDrawing" table:style-name="ro7">
          <table:table-cell table:number-columns-repeated="6"/>
          <table:table-cell table:style-name="ID0EE63O"/>
          <table:table-cell table:number-columns-repeated="249"/>
        </table:table-row>
        <table:table-row xmlns:xdr="http://schemas.openxmlformats.org/drawingml/2006/spreadsheetDrawing" table:style-name="ro7">
          <table:table-cell table:number-columns-repeated="6"/>
          <table:table-cell table:style-name="ID0EE63O"/>
          <table:table-cell table:number-columns-repeated="249"/>
        </table:table-row>
        <table:table-row xmlns:xdr="http://schemas.openxmlformats.org/drawingml/2006/spreadsheetDrawing" table:style-name="ro7">
          <table:table-cell table:number-columns-repeated="6"/>
          <table:table-cell table:style-name="ID0EE63O"/>
          <table:table-cell table:number-columns-repeated="249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6"/>
          <table:table-cell table:style-name="ID0E353O"/>
          <table:table-cell table:number-columns-repeated="1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6"/>
          <table:table-cell table:style-name="ID0E353O"/>
          <table:table-cell table:number-columns-repeated="1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6"/>
          <table:table-cell table:style-name="ID0E353O"/>
          <table:table-cell table:number-columns-repeated="1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8"/>
          <table:table-cell table:style-name="ID0EE63O"/>
          <table:table-cell table:number-columns-repeated="247"/>
        </table:table-row>
        <table:table-row xmlns:xdr="http://schemas.openxmlformats.org/drawingml/2006/spreadsheetDrawing" table:style-name="ro7">
          <table:table-cell table:number-columns-repeated="9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number-columns-repeated="9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number-columns-repeated="9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number-columns-repeated="9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number-columns-repeated="9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number-columns-repeated="9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number-columns-repeated="9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number-columns-repeated="9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number-columns-repeated="9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number-columns-repeated="9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number-columns-repeated="9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number-columns-repeated="9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number-columns-repeated="9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number-columns-repeated="9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number-columns-repeated="9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number-columns-repeated="9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number-columns-repeated="9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number-columns-repeated="7"/>
          <table:table-cell table:style-name="ID0E353O"/>
          <table:table-cell table:number-columns-repeated="1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number-columns-repeated="9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number-columns-repeated="9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number-columns-repeated="9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number-columns-repeated="9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number-columns-repeated="9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number-columns-repeated="9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number-columns-repeated="9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number-columns-repeated="9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number-columns-repeated="9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number-columns-repeated="9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number-columns-repeated="7"/>
          <table:table-cell table:style-name="ID0E353O"/>
          <table:table-cell table:number-columns-repeated="1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number-columns-repeated="9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number-columns-repeated="9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number-columns-repeated="9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number-columns-repeated="9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number-columns-repeated="9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number-columns-repeated="9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number-columns-repeated="9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number-columns-repeated="9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number-columns-repeated="9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6"/>
          <table:table-cell table:style-name="ID0E353O"/>
          <table:table-cell table:number-columns-repeated="1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6"/>
          <table:table-cell table:style-name="ID0E353O"/>
          <table:table-cell table:number-columns-repeated="1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6"/>
          <table:table-cell table:style-name="ID0E353O"/>
          <table:table-cell table:number-columns-repeated="1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6"/>
          <table:table-cell table:style-name="ID0E353O"/>
          <table:table-cell table:number-columns-repeated="1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6"/>
          <table:table-cell table:style-name="ID0E353O"/>
          <table:table-cell table:number-columns-repeated="1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6"/>
          <table:table-cell table:style-name="ID0E353O"/>
          <table:table-cell table:number-columns-repeated="1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6"/>
          <table:table-cell table:style-name="ID0E353O"/>
          <table:table-cell table:number-columns-repeated="1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6"/>
          <table:table-cell table:style-name="ID0E353O"/>
          <table:table-cell table:number-columns-repeated="1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6"/>
          <table:table-cell table:style-name="ID0E353O"/>
          <table:table-cell table:number-columns-repeated="1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6"/>
          <table:table-cell table:style-name="ID0E353O"/>
          <table:table-cell table:number-columns-repeated="1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6"/>
          <table:table-cell table:style-name="ID0E353O"/>
          <table:table-cell table:number-columns-repeated="1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6"/>
          <table:table-cell table:style-name="ID0E353O"/>
          <table:table-cell table:number-columns-repeated="1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6"/>
          <table:table-cell table:style-name="ID0E353O"/>
          <table:table-cell table:number-columns-repeated="1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6"/>
          <table:table-cell table:style-name="ID0E353O"/>
          <table:table-cell table:number-columns-repeated="1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6"/>
          <table:table-cell table:style-name="ID0E353O"/>
          <table:table-cell table:number-columns-repeated="1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6"/>
          <table:table-cell table:style-name="ID0E353O"/>
          <table:table-cell table:number-columns-repeated="1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6"/>
          <table:table-cell table:style-name="ID0E353O"/>
          <table:table-cell table:number-columns-repeated="1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8"/>
          <table:table-cell table:style-name="ID0EE63O"/>
          <table:table-cell table:number-columns-repeated="246"/>
        </table:table-row>
        <table:table-row xmlns:xdr="http://schemas.openxmlformats.org/drawingml/2006/spreadsheetDrawing" table:style-name="ro7">
          <table:table-cell table:style-name="ID0E353O"/>
          <table:table-cell table:number-columns-repeated="6"/>
          <table:table-cell table:style-name="ID0E353O"/>
          <table:table-cell table:number-columns-repeated="1"/>
          <table:table-cell table:style-name="ID0EE63O"/>
          <table:table-cell table:number-columns-repeated="24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Arial" svg:font-family="Arial"/>
    <style:font-face style:name="Arial" svg:font-family="Arial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creation-date>2018-04-11T09:05:06Z</meta:creation-date>
    <dc:creator xmlns:dc="http://purl.org/dc/elements/1.1/">Claudia.Baldi</dc:creator>
    <dc:date xmlns:dc="http://purl.org/dc/elements/1.1/">2018-04-27T10:12:06Z</dc:date>
    <meta:print-date>2018-04-18T11:13:33Z</meta:print-date>
    <meta:document-statistic/>
  </office:meta>
</office:document-meta>
</file>