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QGAE" style:family="table-column">
      <style:table-column-properties style:column-width="2.402cm"/>
    </style:style>
    <style:style style:name="ID0EXGAE" style:family="table-column">
      <style:table-column-properties style:column-width="0cm"/>
    </style:style>
    <style:style style:name="ID0E6GAE" style:family="table-column">
      <style:table-column-properties style:column-width="7.085cm"/>
    </style:style>
    <style:style style:name="ID0EGHAE" style:family="table-column">
      <style:table-column-properties style:column-width="2.966cm"/>
    </style:style>
    <style:style style:name="ID0EOHAE" style:family="table-column">
      <style:table-column-properties style:column-width="6.349cm"/>
    </style:style>
    <style:style style:name="ID0EVHAE" style:family="table-column">
      <style:table-column-properties style:column-width="0cm"/>
    </style:style>
    <style:style style:name="ID0E4HAE" style:family="table-column">
      <style:table-column-properties style:column-width="3.75cm"/>
    </style:style>
    <style:style style:name="ID0EEIAE" style:family="table-column">
      <style:table-column-properties style:column-width="2.353cm"/>
    </style:style>
    <style:style style:name="ID0ELIAE" style:family="table-column">
      <style:table-column-properties style:column-width="1.642cm"/>
    </style:style>
    <style:style style:name="ro7" style:family="table-row">
      <style:table-row-properties fo:break-before="auto" style:row-height="0.457cm"/>
    </style:style>
    <style:style style:name="ID0ESIAE" style:family="table-row">
      <style:table-row-properties fo:break-before="auto" style:row-height="1.349cm" style:use-optimal-row-height="true"/>
    </style:style>
    <style:style style:name="ID0EFKAE" style:family="table-row">
      <style:table-row-properties fo:break-before="auto" style:row-height="0.45cm" style:use-optimal-row-height="false"/>
    </style:style>
    <style:style style:name="ID0EWLAE" style:family="table-row">
      <style:table-row-properties fo:break-before="auto" style:row-height="0.45cm" style:use-optimal-row-height="false"/>
    </style:style>
    <style:style style:name="ID0EHNAE" style:family="table-row">
      <style:table-row-properties fo:break-before="auto" style:row-height="0.45cm" style:use-optimal-row-height="false"/>
    </style:style>
    <style:style style:name="ID0EYOAE" style:family="table-row">
      <style:table-row-properties fo:break-before="auto" style:row-height="0.45cm" style:use-optimal-row-height="false"/>
    </style:style>
    <style:style style:name="ID0EJQAE" style:family="table-row">
      <style:table-row-properties fo:break-before="auto" style:row-height="0.45cm" style:use-optimal-row-height="false"/>
    </style:style>
    <style:style style:name="ID0E1RAE" style:family="table-row">
      <style:table-row-properties fo:break-before="auto" style:row-height="0.45cm" style:use-optimal-row-height="false"/>
    </style:style>
    <style:style style:name="ID0ELTAE" style:family="table-row">
      <style:table-row-properties fo:break-before="auto" style:row-height="0.45cm" style:use-optimal-row-height="false"/>
    </style:style>
    <style:style style:name="ID0EYUAE" style:family="table-row">
      <style:table-row-properties fo:break-before="auto" style:row-height="0.45cm" style:use-optimal-row-height="false"/>
    </style:style>
    <style:style style:name="ID0EFWAE" style:family="table-row">
      <style:table-row-properties fo:break-before="auto" style:row-height="0.45cm" style:use-optimal-row-height="false"/>
    </style:style>
    <style:style style:name="ID0EWXAE" style:family="table-row">
      <style:table-row-properties fo:break-before="auto" style:row-height="0.45cm" style:use-optimal-row-height="false"/>
    </style:style>
    <style:style style:name="ID0EHZAE" style:family="table-row">
      <style:table-row-properties fo:break-before="auto" style:row-height="0.45cm" style:use-optimal-row-height="false"/>
    </style:style>
    <style:style style:name="ID0EY1AE" style:family="table-row">
      <style:table-row-properties fo:break-before="auto" style:row-height="0.45cm" style:use-optimal-row-height="false"/>
    </style:style>
    <style:style style:name="ID0EJ3AE" style:family="table-row">
      <style:table-row-properties fo:break-before="auto" style:row-height="0.45cm" style:use-optimal-row-height="false"/>
    </style:style>
    <style:style style:name="ID0E14AE" style:family="table-row">
      <style:table-row-properties fo:break-before="auto" style:row-height="0.45cm" style:use-optimal-row-height="false"/>
    </style:style>
    <style:style style:name="ID0EH6AE" style:family="table-row">
      <style:table-row-properties fo:break-before="auto" style:row-height="0.45cm" style:use-optimal-row-height="false"/>
    </style:style>
    <style:style style:name="ID0EZAAG" style:family="table-row">
      <style:table-row-properties fo:break-before="auto" style:row-height="0.45cm" style:use-optimal-row-height="false"/>
    </style:style>
    <style:style style:name="ID0EKCAG" style:family="table-row">
      <style:table-row-properties fo:break-before="auto" style:row-height="0.45cm" style:use-optimal-row-height="false"/>
    </style:style>
    <style:style style:name="ID0E2DAG" style:family="table-row">
      <style:table-row-properties fo:break-before="auto" style:row-height="0.45cm" style:use-optimal-row-height="false"/>
    </style:style>
    <style:style style:name="ID0EIFAG" style:family="table-row">
      <style:table-row-properties fo:break-before="auto" style:row-height="0.45cm" style:use-optimal-row-height="false"/>
    </style:style>
    <style:style style:name="ID0EZGAG" style:family="table-row">
      <style:table-row-properties fo:break-before="auto" style:row-height="0.45cm" style:use-optimal-row-height="false"/>
    </style:style>
    <style:style style:name="ID0EKIAG" style:family="table-row">
      <style:table-row-properties fo:break-before="auto" style:row-height="0.45cm" style:use-optimal-row-height="false"/>
    </style:style>
    <style:style style:name="ID0E2JAG" style:family="table-row">
      <style:table-row-properties fo:break-before="auto" style:row-height="0.45cm" style:use-optimal-row-height="false"/>
    </style:style>
    <style:style style:name="ID0EMLAG" style:family="table-row">
      <style:table-row-properties fo:break-before="auto" style:row-height="0.45cm" style:use-optimal-row-height="false"/>
    </style:style>
    <style:style style:name="ID0E4MAG" style:family="table-row">
      <style:table-row-properties fo:break-before="auto" style:row-height="0.45cm" style:use-optimal-row-height="false"/>
    </style:style>
    <style:style style:name="ID0EKOAG" style:family="table-row">
      <style:table-row-properties fo:break-before="auto" style:row-height="0.45cm" style:use-optimal-row-height="false"/>
    </style:style>
    <style:style style:name="ID0EXPAG" style:family="table-row">
      <style:table-row-properties fo:break-before="auto" style:row-height="0.45cm" style:use-optimal-row-height="false"/>
    </style:style>
    <style:style style:name="ID0EERAG" style:family="table-row">
      <style:table-row-properties fo:break-before="auto" style:row-height="0.45cm" style:use-optimal-row-height="false"/>
    </style:style>
    <style:style style:name="ID0ERSAG" style:family="table-row">
      <style:table-row-properties fo:break-before="auto" style:row-height="0.45cm" style:use-optimal-row-height="false"/>
    </style:style>
    <style:style style:name="ID0E5TAG" style:family="table-row">
      <style:table-row-properties fo:break-before="auto" style:row-height="0.45cm" style:use-optimal-row-height="false"/>
    </style:style>
    <style:style style:name="ID0ELVAG" style:family="table-row">
      <style:table-row-properties fo:break-before="auto" style:row-height="0.45cm" style:use-optimal-row-height="false"/>
    </style:style>
    <style:style style:name="ID0EYWAG" style:family="table-row">
      <style:table-row-properties fo:break-before="auto" style:row-height="0.45cm" style:use-optimal-row-height="false"/>
    </style:style>
    <style:style style:name="ID0EFYAG" style:family="table-row">
      <style:table-row-properties fo:break-before="auto" style:row-height="0.45cm" style:use-optimal-row-height="false"/>
    </style:style>
    <style:style style:name="ID0EWZAG" style:family="table-row">
      <style:table-row-properties fo:break-before="auto" style:row-height="0.45cm" style:use-optimal-row-height="false"/>
    </style:style>
    <style:style style:name="ID0EH2AG" style:family="table-row">
      <style:table-row-properties fo:break-before="auto" style:row-height="0.45cm" style:use-optimal-row-height="false"/>
    </style:style>
    <style:style style:name="ID0EY3AG" style:family="table-row">
      <style:table-row-properties fo:break-before="auto" style:row-height="0.45cm" style:use-optimal-row-height="false"/>
    </style:style>
    <style:style style:name="ID0EJ5AG" style:family="table-row">
      <style:table-row-properties fo:break-before="auto" style:row-height="0.45cm" style:use-optimal-row-height="false"/>
    </style:style>
    <style:style style:name="ID0E16AG" style:family="table-row">
      <style:table-row-properties fo:break-before="auto" style:row-height="0.45cm" style:use-optimal-row-height="false"/>
    </style:style>
    <style:style style:name="ID0ELBBG" style:family="table-row">
      <style:table-row-properties fo:break-before="auto" style:row-height="0.45cm" style:use-optimal-row-height="false"/>
    </style:style>
    <style:style style:name="ID0E3CBG" style:family="table-row">
      <style:table-row-properties fo:break-before="auto" style:row-height="0.45cm" style:use-optimal-row-height="false"/>
    </style:style>
    <style:style style:name="ID0EJEBG" style:family="table-row">
      <style:table-row-properties fo:break-before="auto" style:row-height="0.45cm" style:use-optimal-row-height="false"/>
    </style:style>
    <style:style style:name="ID0E1FBG" style:family="table-row">
      <style:table-row-properties fo:break-before="auto" style:row-height="0.45cm" style:use-optimal-row-height="false"/>
    </style:style>
    <style:style style:name="ID0ELHBG" style:family="table-row">
      <style:table-row-properties fo:break-before="auto" style:row-height="0.45cm" style:use-optimal-row-height="false"/>
    </style:style>
    <style:style style:name="ID0E3IBG" style:family="table-row">
      <style:table-row-properties fo:break-before="auto" style:row-height="0.45cm" style:use-optimal-row-height="false"/>
    </style:style>
    <style:style style:name="ID0ENKBG" style:family="table-row">
      <style:table-row-properties fo:break-before="auto" style:row-height="0.45cm" style:use-optimal-row-height="false"/>
    </style:style>
    <style:style style:name="ID0E1LBG" style:family="table-row">
      <style:table-row-properties fo:break-before="auto" style:row-height="0.45cm" style:use-optimal-row-height="false"/>
    </style:style>
    <style:style style:name="ID0ELNBG" style:family="table-row">
      <style:table-row-properties fo:break-before="auto" style:row-height="0.45cm" style:use-optimal-row-height="false"/>
    </style:style>
    <style:style style:name="ID0EYOBG" style:family="table-row">
      <style:table-row-properties fo:break-before="auto" style:row-height="0.45cm" style:use-optimal-row-height="false"/>
    </style:style>
    <style:style style:name="ID0EJQBG" style:family="table-row">
      <style:table-row-properties fo:break-before="auto" style:row-height="0.45cm" style:use-optimal-row-height="false"/>
    </style:style>
    <style:style style:name="ID0E1RBG" style:family="table-row">
      <style:table-row-properties fo:break-before="auto" style:row-height="0.45cm" style:use-optimal-row-height="false"/>
    </style:style>
    <style:style style:name="ID0ELTBG" style:family="table-row">
      <style:table-row-properties fo:break-before="auto" style:row-height="0.45cm" style:use-optimal-row-height="false"/>
    </style:style>
    <style:style style:name="ID0EYUBG" style:family="table-row">
      <style:table-row-properties fo:break-before="auto" style:row-height="0.45cm" style:use-optimal-row-height="false"/>
    </style:style>
    <style:style style:name="ID0EFWBG" style:family="table-row">
      <style:table-row-properties fo:break-before="auto" style:row-height="0.45cm" style:use-optimal-row-height="false"/>
    </style:style>
    <style:style style:name="ID0ESXBG" style:family="table-row">
      <style:table-row-properties fo:break-before="auto" style:row-height="0.45cm" style:use-optimal-row-height="false"/>
    </style:style>
    <style:style style:name="ID0EDZBG" style:family="table-row">
      <style:table-row-properties fo:break-before="auto" style:row-height="0.45cm" style:use-optimal-row-height="false"/>
    </style:style>
    <style:style style:name="ID0EU1BG" style:family="table-row">
      <style:table-row-properties fo:break-before="auto" style:row-height="0.45cm" style:use-optimal-row-height="false"/>
    </style:style>
    <style:style style:name="ID0EF3BG" style:family="table-row">
      <style:table-row-properties fo:break-before="auto" style:row-height="0.45cm" style:use-optimal-row-height="false"/>
    </style:style>
    <style:style style:name="ID0EW4BG" style:family="table-row">
      <style:table-row-properties fo:break-before="auto" style:row-height="0.45cm" style:use-optimal-row-height="false"/>
    </style:style>
    <style:style style:name="ID0EH6BG" style:family="table-row">
      <style:table-row-properties fo:break-before="auto" style:row-height="0.45cm" style:use-optimal-row-height="false"/>
    </style:style>
    <style:style style:name="ID0EZAAI" style:family="table-row">
      <style:table-row-properties fo:break-before="auto" style:row-height="0.45cm" style:use-optimal-row-height="false"/>
    </style:style>
    <style:style style:name="ID0EICAI" style:family="table-row">
      <style:table-row-properties fo:break-before="auto" style:row-height="0.45cm" style:use-optimal-row-height="false"/>
    </style:style>
    <style:style style:name="ID0EZDAI" style:family="table-row">
      <style:table-row-properties fo:break-before="auto" style:row-height="0.45cm" style:use-optimal-row-height="false"/>
    </style:style>
    <style:style style:name="ID0EKFAI" style:family="table-row">
      <style:table-row-properties fo:break-before="auto" style:row-height="0.45cm" style:use-optimal-row-height="false"/>
    </style:style>
    <style:style style:name="ID0E2GAI" style:family="table-row">
      <style:table-row-properties fo:break-before="auto" style:row-height="0.45cm" style:use-optimal-row-height="false"/>
    </style:style>
    <style:style style:name="ID0EMIAI" style:family="table-row">
      <style:table-row-properties fo:break-before="auto" style:row-height="0.45cm" style:use-optimal-row-height="false"/>
    </style:style>
    <style:style style:name="ID0E4JAI" style:family="table-row">
      <style:table-row-properties fo:break-before="auto" style:row-height="0.45cm" style:use-optimal-row-height="false"/>
    </style:style>
    <style:style style:name="ID0EOLAI" style:family="table-row">
      <style:table-row-properties fo:break-before="auto" style:row-height="0.45cm" style:use-optimal-row-height="false"/>
    </style:style>
    <style:style style:name="ID0E6MAI" style:family="table-row">
      <style:table-row-properties fo:break-before="auto" style:row-height="0.45cm" style:use-optimal-row-height="false"/>
    </style:style>
    <style:style style:name="ID0EQOAI" style:family="table-row">
      <style:table-row-properties fo:break-before="auto" style:row-height="0.45cm" style:use-optimal-row-height="false"/>
    </style:style>
    <style:style style:name="ID0EBQAI" style:family="table-row">
      <style:table-row-properties fo:break-before="auto" style:row-height="0.45cm" style:use-optimal-row-height="false"/>
    </style:style>
    <style:style style:name="ID0ESRAI" style:family="table-row">
      <style:table-row-properties fo:break-before="auto" style:row-height="0.45cm" style:use-optimal-row-height="false"/>
    </style:style>
    <style:style style:name="ID0EDTAI" style:family="table-row">
      <style:table-row-properties fo:break-before="auto" style:row-height="0.45cm" style:use-optimal-row-height="false"/>
    </style:style>
    <style:style style:name="ID0EUUAI" style:family="table-row">
      <style:table-row-properties fo:break-before="auto" style:row-height="0.45cm" style:use-optimal-row-height="false"/>
    </style:style>
    <style:style style:name="ID0EFWAI" style:family="table-row">
      <style:table-row-properties fo:break-before="auto" style:row-height="0.45cm" style:use-optimal-row-height="false"/>
    </style:style>
    <style:style style:name="ID0EWXAI" style:family="table-row">
      <style:table-row-properties fo:break-before="auto" style:row-height="0.45cm" style:use-optimal-row-height="false"/>
    </style:style>
    <style:style style:name="ID0EHZAI" style:family="table-row">
      <style:table-row-properties fo:break-before="auto" style:row-height="0.45cm" style:use-optimal-row-height="false"/>
    </style:style>
    <style:style style:name="ID0EY1AI" style:family="table-row">
      <style:table-row-properties fo:break-before="auto" style:row-height="0.45cm" style:use-optimal-row-height="false"/>
    </style:style>
    <style:style style:name="ID0EJ3AI" style:family="table-row">
      <style:table-row-properties fo:break-before="auto" style:row-height="0.45cm" style:use-optimal-row-height="false"/>
    </style:style>
    <style:style style:name="ID0E14AI" style:family="table-row">
      <style:table-row-properties fo:break-before="auto" style:row-height="0.45cm" style:use-optimal-row-height="false"/>
    </style:style>
    <style:style style:name="ID0EL6AI" style:family="table-row">
      <style:table-row-properties fo:break-before="auto" style:row-height="0.45cm" style:use-optimal-row-height="false"/>
    </style:style>
    <style:style style:name="ID0E3ABI" style:family="table-row">
      <style:table-row-properties fo:break-before="auto" style:row-height="0.45cm" style:use-optimal-row-height="false"/>
    </style:style>
    <style:style style:name="ID0ENCBI" style:family="table-row">
      <style:table-row-properties fo:break-before="auto" style:row-height="0.45cm" style:use-optimal-row-height="false"/>
    </style:style>
    <style:style style:name="ID0E5DBI" style:family="table-row">
      <style:table-row-properties fo:break-before="auto" style:row-height="0.45cm" style:use-optimal-row-height="false"/>
    </style:style>
    <style:style style:name="ID0EPFBI" style:family="table-row">
      <style:table-row-properties fo:break-before="auto" style:row-height="0.45cm" style:use-optimal-row-height="false"/>
    </style:style>
    <style:style style:name="ID0EAHBI" style:family="table-row">
      <style:table-row-properties fo:break-before="auto" style:row-height="0.45cm" style:use-optimal-row-height="false"/>
    </style:style>
    <style:style style:name="ID0ERIBI" style:family="table-row">
      <style:table-row-properties fo:break-before="auto" style:row-height="0.45cm" style:use-optimal-row-height="false"/>
    </style:style>
    <style:style style:name="ID0ECKBI" style:family="table-row">
      <style:table-row-properties fo:break-before="auto" style:row-height="0.45cm" style:use-optimal-row-height="false"/>
    </style:style>
    <style:style style:name="ID0ERLBI" style:family="table-row">
      <style:table-row-properties fo:break-before="auto" style:row-height="0.45cm" style:use-optimal-row-height="false"/>
    </style:style>
    <style:style style:name="ID0ECNBI" style:family="table-row">
      <style:table-row-properties fo:break-before="auto" style:row-height="0.45cm" style:use-optimal-row-height="false"/>
    </style:style>
    <style:style style:name="ID0ETOBI" style:family="table-row">
      <style:table-row-properties fo:break-before="auto" style:row-height="0.45cm" style:use-optimal-row-height="false"/>
    </style:style>
    <style:style style:name="ID0EEQBI" style:family="table-row">
      <style:table-row-properties fo:break-before="auto" style:row-height="0.45cm" style:use-optimal-row-height="false"/>
    </style:style>
    <style:style style:name="ID0ERRBI" style:family="table-row">
      <style:table-row-properties fo:break-before="auto" style:row-height="0.45cm" style:use-optimal-row-height="false"/>
    </style:style>
    <style:style style:name="ID0E5SBI" style:family="table-row">
      <style:table-row-properties fo:break-before="auto" style:row-height="0.45cm" style:use-optimal-row-height="false"/>
    </style:style>
    <style:style style:name="ID0ELUBI" style:family="table-row">
      <style:table-row-properties fo:break-before="auto" style:row-height="0.45cm" style:use-optimal-row-height="false"/>
    </style:style>
    <style:style style:name="ID0EYVBI" style:family="table-row">
      <style:table-row-properties fo:break-before="auto" style:row-height="0.45cm" style:use-optimal-row-height="false"/>
    </style:style>
    <style:style style:name="ID0EFXBI" style:family="table-row">
      <style:table-row-properties fo:break-before="auto" style:row-height="0.45cm" style:use-optimal-row-height="false"/>
    </style:style>
    <style:style style:name="ID0ESYBI" style:family="table-row">
      <style:table-row-properties fo:break-before="auto" style:row-height="0.45cm" style:use-optimal-row-height="false"/>
    </style:style>
    <style:style style:name="ID0E6ZBI" style:family="table-row">
      <style:table-row-properties fo:break-before="auto" style:row-height="0.45cm" style:use-optimal-row-height="false"/>
    </style:style>
    <style:style style:name="ID0EM2BI" style:family="table-row">
      <style:table-row-properties fo:break-before="auto" style:row-height="0.45cm" style:use-optimal-row-height="false"/>
    </style:style>
    <style:style style:name="ID0E43BI" style:family="table-row">
      <style:table-row-properties fo:break-before="auto" style:row-height="0.45cm" style:use-optimal-row-height="false"/>
    </style:style>
    <style:style style:name="ID0EO5BI" style:family="table-row">
      <style:table-row-properties fo:break-before="auto" style:row-height="0.45cm" style:use-optimal-row-height="false"/>
    </style:style>
    <style:style style:name="ID0E26BI" style:family="table-row">
      <style:table-row-properties fo:break-before="auto" style:row-height="0.45cm" style:use-optimal-row-height="false"/>
    </style:style>
    <style:style style:name="ID0EIBCI" style:family="table-row">
      <style:table-row-properties fo:break-before="auto" style:row-height="0.45cm" style:use-optimal-row-height="false"/>
    </style:style>
    <style:style style:name="ID0EZCCI" style:family="table-row">
      <style:table-row-properties fo:break-before="auto" style:row-height="0.45cm" style:use-optimal-row-height="false"/>
    </style:style>
    <style:style style:name="ID0EGECI" style:family="table-row">
      <style:table-row-properties fo:break-before="auto" style:row-height="0.45cm" style:use-optimal-row-height="false"/>
    </style:style>
    <style:style style:name="ID0ETFCI" style:family="table-row">
      <style:table-row-properties fo:break-before="auto" style:row-height="0.45cm" style:use-optimal-row-height="false"/>
    </style:style>
    <style:style style:name="ID0EEHCI" style:family="table-row">
      <style:table-row-properties fo:break-before="auto" style:row-height="0.45cm" style:use-optimal-row-height="false"/>
    </style:style>
    <style:style style:name="ID0EVICI" style:family="table-row">
      <style:table-row-properties fo:break-before="auto" style:row-height="0.45cm" style:use-optimal-row-height="false"/>
    </style:style>
    <style:style style:name="ID0EGKCI" style:family="table-row">
      <style:table-row-properties fo:break-before="auto" style:row-height="0.45cm" style:use-optimal-row-height="false"/>
    </style:style>
    <style:style style:name="ID0EXLCI" style:family="table-row">
      <style:table-row-properties fo:break-before="auto" style:row-height="0.45cm" style:use-optimal-row-height="false"/>
    </style:style>
    <style:style style:name="ID0EINCI" style:family="table-row">
      <style:table-row-properties fo:break-before="auto" style:row-height="0.45cm" style:use-optimal-row-height="false"/>
    </style:style>
    <style:style style:name="ID0EZOCI" style:family="table-row">
      <style:table-row-properties fo:break-before="auto" style:row-height="0.45cm" style:use-optimal-row-height="false"/>
    </style:style>
    <style:style style:name="ID0EKQCI" style:family="table-row">
      <style:table-row-properties fo:break-before="auto" style:row-height="0.45cm" style:use-optimal-row-height="false"/>
    </style:style>
    <style:style style:name="ID0E2RCI" style:family="table-row">
      <style:table-row-properties fo:break-before="auto" style:row-height="0.45cm" style:use-optimal-row-height="false"/>
    </style:style>
    <style:style style:name="ID0EMTCI" style:family="table-row">
      <style:table-row-properties fo:break-before="auto" style:row-height="0.45cm" style:use-optimal-row-height="false"/>
    </style:style>
    <style:style style:name="ID0E4UCI" style:family="table-row">
      <style:table-row-properties fo:break-before="auto" style:row-height="0.45cm" style:use-optimal-row-height="false"/>
    </style:style>
    <style:style style:name="ID0EOWCI" style:family="table-row">
      <style:table-row-properties fo:break-before="auto" style:row-height="0.45cm" style:use-optimal-row-height="false"/>
    </style:style>
    <style:style style:name="ID0E6XCI" style:family="table-row">
      <style:table-row-properties fo:break-before="auto" style:row-height="0.45cm" style:use-optimal-row-height="false"/>
    </style:style>
    <style:style style:name="ID0EQZCI" style:family="table-row">
      <style:table-row-properties fo:break-before="auto" style:row-height="0.45cm" style:use-optimal-row-height="false"/>
    </style:style>
    <style:style style:name="ID0EB2CI" style:family="table-row">
      <style:table-row-properties fo:break-before="auto" style:row-height="0.45cm" style:use-optimal-row-height="false"/>
    </style:style>
    <style:style style:name="ID0ES3CI" style:family="table-row">
      <style:table-row-properties fo:break-before="auto" style:row-height="0.45cm" style:use-optimal-row-height="false"/>
    </style:style>
    <style:style style:name="ID0ED5CI" style:family="table-row">
      <style:table-row-properties fo:break-before="auto" style:row-height="0.45cm" style:use-optimal-row-height="false"/>
    </style:style>
    <style:style style:name="ID0EU6CI" style:family="table-row">
      <style:table-row-properties fo:break-before="auto" style:row-height="0.45cm" style:use-optimal-row-height="false"/>
    </style:style>
    <style:style style:name="ID0EFBDI" style:family="table-row">
      <style:table-row-properties fo:break-before="auto" style:row-height="0.45cm" style:use-optimal-row-height="false"/>
    </style:style>
    <style:style style:name="ID0EWCDI" style:family="table-row">
      <style:table-row-properties fo:break-before="auto" style:row-height="0.45cm" style:use-optimal-row-height="false"/>
    </style:style>
    <style:style style:name="ID0EHEDI" style:family="table-row">
      <style:table-row-properties fo:break-before="auto" style:row-height="0.45cm" style:use-optimal-row-height="false"/>
    </style:style>
    <style:style style:name="ID0EYFDI" style:family="table-row">
      <style:table-row-properties fo:break-before="auto" style:row-height="0.45cm" style:use-optimal-row-height="false"/>
    </style:style>
    <style:style style:name="ID0EJHDI" style:family="table-row">
      <style:table-row-properties fo:break-before="auto" style:row-height="0.45cm" style:use-optimal-row-height="false"/>
    </style:style>
    <style:style style:name="ID0EWIDI" style:family="table-row">
      <style:table-row-properties fo:break-before="auto" style:row-height="0.45cm" style:use-optimal-row-height="false"/>
    </style:style>
    <style:style style:name="ID0EHKDI" style:family="table-row">
      <style:table-row-properties fo:break-before="auto" style:row-height="0.45cm" style:use-optimal-row-height="false"/>
    </style:style>
    <style:style style:name="ID0EYLDI" style:family="table-row">
      <style:table-row-properties fo:break-before="auto" style:row-height="0.45cm" style:use-optimal-row-height="false"/>
    </style:style>
    <style:style style:name="ID0EJNDI" style:family="table-row">
      <style:table-row-properties fo:break-before="auto" style:row-height="0.45cm" style:use-optimal-row-height="false"/>
    </style:style>
    <style:style style:name="ID0E1ODI" style:family="table-row">
      <style:table-row-properties fo:break-before="auto" style:row-height="0.45cm" style:use-optimal-row-height="false"/>
    </style:style>
    <style:style style:name="ID0ELQDI" style:family="table-row">
      <style:table-row-properties fo:break-before="auto" style:row-height="0.45cm" style:use-optimal-row-height="false"/>
    </style:style>
    <style:style style:name="ID0E3RDI" style:family="table-row">
      <style:table-row-properties fo:break-before="auto" style:row-height="0.45cm" style:use-optimal-row-height="false"/>
    </style:style>
    <style:style style:name="ID0ENTDI" style:family="table-row">
      <style:table-row-properties fo:break-before="auto" style:row-height="0.45cm" style:use-optimal-row-height="false"/>
    </style:style>
    <style:style style:name="ID0E1UDI" style:family="table-row">
      <style:table-row-properties fo:break-before="auto" style:row-height="0.45cm" style:use-optimal-row-height="false"/>
    </style:style>
    <style:style style:name="ID0EHWDI" style:family="table-row">
      <style:table-row-properties fo:break-before="auto" style:row-height="0.45cm" style:use-optimal-row-height="false"/>
    </style:style>
    <style:style style:name="ID0EUXDI" style:family="table-row">
      <style:table-row-properties fo:break-before="auto" style:row-height="0.45cm" style:use-optimal-row-height="false"/>
    </style:style>
    <style:style style:name="ID0EFZDI" style:family="table-row">
      <style:table-row-properties fo:break-before="auto" style:row-height="0.45cm" style:use-optimal-row-height="false"/>
    </style:style>
    <style:style style:name="ID0EW1DI" style:family="table-row">
      <style:table-row-properties fo:break-before="auto" style:row-height="0.45cm" style:use-optimal-row-height="false"/>
    </style:style>
    <style:style style:name="ID0EH3DI" style:family="table-row">
      <style:table-row-properties fo:break-before="auto" style:row-height="0.45cm" style:use-optimal-row-height="false"/>
    </style:style>
    <style:style style:name="ID0EY4DI" style:family="table-row">
      <style:table-row-properties fo:break-before="auto" style:row-height="0.45cm" style:use-optimal-row-height="false"/>
    </style:style>
    <style:style style:name="ID0EJ6DI" style:family="table-row">
      <style:table-row-properties fo:break-before="auto" style:row-height="0.45cm" style:use-optimal-row-height="false"/>
    </style:style>
    <style:style style:name="ID0E2AAK" style:family="table-row">
      <style:table-row-properties fo:break-before="auto" style:row-height="0.45cm" style:use-optimal-row-height="false"/>
    </style:style>
    <style:style style:name="ID0EMCAK" style:family="table-row">
      <style:table-row-properties fo:break-before="auto" style:row-height="0.45cm" style:use-optimal-row-height="false"/>
    </style:style>
    <style:style style:name="ID0E4DAK" style:family="table-row">
      <style:table-row-properties fo:break-before="auto" style:row-height="0.45cm" style:use-optimal-row-height="false"/>
    </style:style>
    <style:style style:name="ID0EIFAK" style:family="table-row">
      <style:table-row-properties fo:break-before="auto" style:row-height="0.45cm" style:use-optimal-row-height="false"/>
    </style:style>
    <style:style style:name="ID0EZGAK" style:family="table-row">
      <style:table-row-properties fo:break-before="auto" style:row-height="0.45cm" style:use-optimal-row-height="false"/>
    </style:style>
    <style:style style:name="ID0EKIAK" style:family="table-row">
      <style:table-row-properties fo:break-before="auto" style:row-height="0.45cm" style:use-optimal-row-height="false"/>
    </style:style>
    <style:style style:name="ID0E2JAK" style:family="table-row">
      <style:table-row-properties fo:break-before="auto" style:row-height="0.45cm" style:use-optimal-row-height="false"/>
    </style:style>
    <style:style style:name="ID0EMLAK" style:family="table-row">
      <style:table-row-properties fo:break-before="auto" style:row-height="0.45cm" style:use-optimal-row-height="false"/>
    </style:style>
    <style:style style:name="ID0E4MAK" style:family="table-row">
      <style:table-row-properties fo:break-before="auto" style:row-height="0.45cm" style:use-optimal-row-height="false"/>
    </style:style>
    <style:style style:name="ID0EOOAK" style:family="table-row">
      <style:table-row-properties fo:break-before="auto" style:row-height="0.45cm" style:use-optimal-row-height="false"/>
    </style:style>
    <style:style style:name="ID0E6PAK" style:family="table-row">
      <style:table-row-properties fo:break-before="auto" style:row-height="0.45cm" style:use-optimal-row-height="false"/>
    </style:style>
    <style:style style:name="ID0EKRAK" style:family="table-row">
      <style:table-row-properties fo:break-before="auto" style:row-height="0.45cm" style:use-optimal-row-height="false"/>
    </style:style>
    <style:style style:name="ID0E2SAK" style:family="table-row">
      <style:table-row-properties fo:break-before="auto" style:row-height="0.45cm" style:use-optimal-row-height="false"/>
    </style:style>
    <style:style style:name="ID0EKUAK" style:family="table-row">
      <style:table-row-properties fo:break-before="auto" style:row-height="0.45cm" style:use-optimal-row-height="false"/>
    </style:style>
    <style:style style:name="ID0E2VAK" style:family="table-row">
      <style:table-row-properties fo:break-before="auto" style:row-height="0.45cm" style:use-optimal-row-height="false"/>
    </style:style>
    <style:style style:name="ID0EMXAK" style:family="table-row">
      <style:table-row-properties fo:break-before="auto" style:row-height="0.45cm" style:use-optimal-row-height="false"/>
    </style:style>
    <style:style style:name="ID0E4YAK" style:family="table-row">
      <style:table-row-properties fo:break-before="auto" style:row-height="0.45cm" style:use-optimal-row-height="false"/>
    </style:style>
    <style:style style:name="ID0EO1AK" style:family="table-row">
      <style:table-row-properties fo:break-before="auto" style:row-height="0.45cm" style:use-optimal-row-height="false"/>
    </style:style>
    <style:style style:name="ID0E62AK" style:family="table-row">
      <style:table-row-properties fo:break-before="auto" style:row-height="0.45cm" style:use-optimal-row-height="false"/>
    </style:style>
    <style:style style:name="ID0EQ4AK" style:family="table-row">
      <style:table-row-properties fo:break-before="auto" style:row-height="0.45cm" style:use-optimal-row-height="false"/>
    </style:style>
    <style:style style:name="ID0EB6AK" style:family="table-row">
      <style:table-row-properties fo:break-before="auto" style:row-height="0.45cm" style:use-optimal-row-height="false"/>
    </style:style>
    <style:style style:name="ID0ESABK" style:family="table-row">
      <style:table-row-properties fo:break-before="auto" style:row-height="0.45cm" style:use-optimal-row-height="false"/>
    </style:style>
    <style:style style:name="ID0EDCBK" style:family="table-row">
      <style:table-row-properties fo:break-before="auto" style:row-height="0.45cm" style:use-optimal-row-height="false"/>
    </style:style>
    <style:style style:name="ID0EQDBK" style:family="table-row">
      <style:table-row-properties fo:break-before="auto" style:row-height="0.45cm" style:use-optimal-row-height="false"/>
    </style:style>
    <style:style style:name="ID0EBFBK" style:family="table-row">
      <style:table-row-properties fo:break-before="auto" style:row-height="0.45cm" style:use-optimal-row-height="false"/>
    </style:style>
    <style:style style:name="ID0ESGBK" style:family="table-row">
      <style:table-row-properties fo:break-before="auto" style:row-height="0.45cm" style:use-optimal-row-height="false"/>
    </style:style>
    <style:style style:name="ID0EDIBK" style:family="table-row">
      <style:table-row-properties fo:break-before="auto" style:row-height="0.45cm" style:use-optimal-row-height="false"/>
    </style:style>
    <style:style style:name="ID0EOJBK" style:family="table-row">
      <style:table-row-properties fo:break-before="auto" style:row-height="0.45cm" style:use-optimal-row-height="false"/>
    </style:style>
    <style:style style:name="ID0EZKBK" style:family="table-row">
      <style:table-row-properties fo:break-before="auto" style:row-height="0.45cm" style:use-optimal-row-height="false"/>
    </style:style>
    <style:style style:name="ID0EEMBK" style:family="table-row">
      <style:table-row-properties fo:break-before="auto" style:row-height="0.45cm" style:use-optimal-row-height="false"/>
    </style:style>
    <style:style style:name="ID0EPNBK" style:family="table-row">
      <style:table-row-properties fo:break-before="auto" style:row-height="0.45cm" style:use-optimal-row-height="false"/>
    </style:style>
    <style:style style:name="ID0EAPBK" style:family="table-row">
      <style:table-row-properties fo:break-before="auto" style:row-height="0.45cm" style:use-optimal-row-height="false"/>
    </style:style>
    <style:style style:name="ID0ERQBK" style:family="table-row">
      <style:table-row-properties fo:break-before="auto" style:row-height="0.45cm" style:use-optimal-row-height="false"/>
    </style:style>
    <style:style style:name="ID0ECSBK" style:family="table-row">
      <style:table-row-properties fo:break-before="auto" style:row-height="0.45cm" style:use-optimal-row-height="false"/>
    </style:style>
    <style:style style:name="ID0ETTBK" style:family="table-row">
      <style:table-row-properties fo:break-before="auto" style:row-height="0.45cm" style:use-optimal-row-height="false"/>
    </style:style>
    <style:style style:name="ID0EEVBK" style:family="table-row">
      <style:table-row-properties fo:break-before="auto" style:row-height="0.45cm" style:use-optimal-row-height="false"/>
    </style:style>
    <style:style style:name="ID0EVWBK" style:family="table-row">
      <style:table-row-properties fo:break-before="auto" style:row-height="0.45cm" style:use-optimal-row-height="false"/>
    </style:style>
    <style:style style:name="ID0ECYBK" style:family="table-row">
      <style:table-row-properties fo:break-before="auto" style:row-height="0.45cm" style:use-optimal-row-height="false"/>
    </style:style>
    <style:style style:name="ID0ETZBK" style:family="table-row">
      <style:table-row-properties fo:break-before="auto" style:row-height="0.45cm" style:use-optimal-row-height="false"/>
    </style:style>
    <style:style style:name="ID0EE2BK" style:family="table-row">
      <style:table-row-properties fo:break-before="auto" style:row-height="0.45cm" style:use-optimal-row-height="false"/>
    </style:style>
    <style:style style:name="ID0EV3BK" style:family="table-row">
      <style:table-row-properties fo:break-before="auto" style:row-height="0.45cm" style:use-optimal-row-height="false"/>
    </style:style>
    <style:style style:name="ID0EG5BK" style:family="table-row">
      <style:table-row-properties fo:break-before="auto" style:row-height="0.45cm" style:use-optimal-row-height="false"/>
    </style:style>
    <style:style style:name="ID0EX6BK" style:family="table-row">
      <style:table-row-properties fo:break-before="auto" style:row-height="0.45cm" style:use-optimal-row-height="false"/>
    </style:style>
    <style:style style:name="ID0EEBCK" style:family="table-row">
      <style:table-row-properties fo:break-before="auto" style:row-height="0.45cm" style:use-optimal-row-height="false"/>
    </style:style>
    <style:style style:name="ID0EVCCK" style:family="table-row">
      <style:table-row-properties fo:break-before="auto" style:row-height="0.45cm" style:use-optimal-row-height="false"/>
    </style:style>
    <style:style style:name="ID0EGECK" style:family="table-row">
      <style:table-row-properties fo:break-before="auto" style:row-height="0.45cm" style:use-optimal-row-height="false"/>
    </style:style>
    <style:style style:name="ID0EXFCK" style:family="table-row">
      <style:table-row-properties fo:break-before="auto" style:row-height="0.45cm" style:use-optimal-row-height="false"/>
    </style:style>
    <style:style style:name="ID0EIHCK" style:family="table-row">
      <style:table-row-properties fo:break-before="auto" style:row-height="0.45cm" style:use-optimal-row-height="false"/>
    </style:style>
    <style:style style:name="ID0EZICK" style:family="table-row">
      <style:table-row-properties fo:break-before="auto" style:row-height="0.45cm" style:use-optimal-row-height="false"/>
    </style:style>
    <style:style style:name="ID0EKKCK" style:family="table-row">
      <style:table-row-properties fo:break-before="auto" style:row-height="0.45cm" style:use-optimal-row-height="false"/>
    </style:style>
    <style:style style:name="ID0E2LCK" style:family="table-row">
      <style:table-row-properties fo:break-before="auto" style:row-height="0.45cm" style:use-optimal-row-height="false"/>
    </style:style>
    <style:style style:name="ID0EMNCK" style:family="table-row">
      <style:table-row-properties fo:break-before="auto" style:row-height="0.45cm" style:use-optimal-row-height="false"/>
    </style:style>
    <style:style style:name="ID0E4OCK" style:family="table-row">
      <style:table-row-properties fo:break-before="auto" style:row-height="0.45cm" style:use-optimal-row-height="false"/>
    </style:style>
    <style:style style:name="ID0EOQCK" style:family="table-row">
      <style:table-row-properties fo:break-before="auto" style:row-height="0.45cm" style:use-optimal-row-height="false"/>
    </style:style>
    <style:style style:name="ID0E6RCK" style:family="table-row">
      <style:table-row-properties fo:break-before="auto" style:row-height="0.45cm" style:use-optimal-row-height="false"/>
    </style:style>
    <style:style style:name="ID0EQTCK" style:family="table-row">
      <style:table-row-properties fo:break-before="auto" style:row-height="0.45cm" style:use-optimal-row-height="false"/>
    </style:style>
    <style:style style:name="ID0EBVCK" style:family="table-row">
      <style:table-row-properties fo:break-before="auto" style:row-height="0.45cm" style:use-optimal-row-height="false"/>
    </style:style>
    <style:style style:name="ID0ESWCK" style:family="table-row">
      <style:table-row-properties fo:break-before="auto" style:row-height="0.45cm" style:use-optimal-row-height="false"/>
    </style:style>
    <style:style style:name="ID0EDYCK" style:family="table-row">
      <style:table-row-properties fo:break-before="auto" style:row-height="0.45cm" style:use-optimal-row-height="false"/>
    </style:style>
    <style:style style:name="ID0EUZCK" style:family="table-row">
      <style:table-row-properties fo:break-before="auto" style:row-height="0.45cm" style:use-optimal-row-height="false"/>
    </style:style>
    <style:style style:name="ID0EF2CK" style:family="table-row">
      <style:table-row-properties fo:break-before="auto" style:row-height="0.45cm" style:use-optimal-row-height="false"/>
    </style:style>
    <style:style style:name="ID0EW3CK" style:family="table-row">
      <style:table-row-properties fo:break-before="auto" style:row-height="0.45cm" style:use-optimal-row-height="false"/>
    </style:style>
    <style:style style:name="ID0EH5CK" style:family="table-row">
      <style:table-row-properties fo:break-before="auto" style:row-height="0.45cm" style:use-optimal-row-height="false"/>
    </style:style>
    <style:style style:name="ID0EY6CK" style:family="table-row">
      <style:table-row-properties fo:break-before="auto" style:row-height="0.45cm" style:use-optimal-row-height="false"/>
    </style:style>
    <style:style style:name="ID0EJBDK" style:family="table-row">
      <style:table-row-properties fo:break-before="auto" style:row-height="0.45cm" style:use-optimal-row-height="false"/>
    </style:style>
    <style:style style:name="ID0E1CDK" style:family="table-row">
      <style:table-row-properties fo:break-before="auto" style:row-height="0.45cm" style:use-optimal-row-height="false"/>
    </style:style>
    <style:style style:name="ID0ELEDK" style:family="table-row">
      <style:table-row-properties fo:break-before="auto" style:row-height="0.45cm" style:use-optimal-row-height="false"/>
    </style:style>
    <style:style style:name="ID0E3FDK" style:family="table-row">
      <style:table-row-properties fo:break-before="auto" style:row-height="0.45cm" style:use-optimal-row-height="false"/>
    </style:style>
    <style:style style:name="ID0EJHDK" style:family="table-row">
      <style:table-row-properties fo:break-before="auto" style:row-height="0.45cm" style:use-optimal-row-height="false"/>
    </style:style>
    <style:style style:name="ID0EWIDK" style:family="table-row">
      <style:table-row-properties fo:break-before="auto" style:row-height="0.45cm" style:use-optimal-row-height="false"/>
    </style:style>
    <style:style style:name="ID0EDKDK" style:family="table-row">
      <style:table-row-properties fo:break-before="auto" style:row-height="0.45cm" style:use-optimal-row-height="false"/>
    </style:style>
    <style:style style:name="ID0EQLDK" style:family="table-row">
      <style:table-row-properties fo:break-before="auto" style:row-height="0.45cm" style:use-optimal-row-height="false"/>
    </style:style>
    <style:style style:name="ID0E4MDK" style:family="table-row">
      <style:table-row-properties fo:break-before="auto" style:row-height="0.45cm" style:use-optimal-row-height="false"/>
    </style:style>
    <style:style style:name="ID0EOODK" style:family="table-row">
      <style:table-row-properties fo:break-before="auto" style:row-height="0.45cm" style:use-optimal-row-height="false"/>
    </style:style>
    <style:style style:name="ID0E6PDK" style:family="table-row">
      <style:table-row-properties fo:break-before="auto" style:row-height="0.45cm" style:use-optimal-row-height="false"/>
    </style:style>
    <style:style style:name="ID0EQRDK" style:family="table-row">
      <style:table-row-properties fo:break-before="auto" style:row-height="0.45cm" style:use-optimal-row-height="false"/>
    </style:style>
    <style:style style:name="ID0EBTDK" style:family="table-row">
      <style:table-row-properties fo:break-before="auto" style:row-height="0.45cm" style:use-optimal-row-height="false"/>
    </style:style>
    <style:style style:name="ID0ESUDK" style:family="table-row">
      <style:table-row-properties fo:break-before="auto" style:row-height="0.45cm" style:use-optimal-row-height="false"/>
    </style:style>
    <style:style style:name="ID0EDWDK" style:family="table-row">
      <style:table-row-properties fo:break-before="auto" style:row-height="0.45cm" style:use-optimal-row-height="false"/>
    </style:style>
    <style:style style:name="ID0EUXDK" style:family="table-row">
      <style:table-row-properties fo:break-before="auto" style:row-height="0.45cm" style:use-optimal-row-height="false"/>
    </style:style>
    <style:style style:name="ID0EFZDK" style:family="table-row">
      <style:table-row-properties fo:break-before="auto" style:row-height="0.45cm" style:use-optimal-row-height="false"/>
    </style:style>
    <style:style style:name="ID0ES1DK" style:family="table-row">
      <style:table-row-properties fo:break-before="auto" style:row-height="0.45cm" style:use-optimal-row-height="false"/>
    </style:style>
    <style:style style:name="ID0ED3DK" style:family="table-row">
      <style:table-row-properties fo:break-before="auto" style:row-height="0.45cm" style:use-optimal-row-height="false"/>
    </style:style>
    <style:style style:name="ID0EQ4DK" style:family="table-row">
      <style:table-row-properties fo:break-before="auto" style:row-height="0.45cm" style:use-optimal-row-height="false"/>
    </style:style>
    <style:style style:name="ID0EB6DK" style:family="table-row">
      <style:table-row-properties fo:break-before="auto" style:row-height="0.45cm" style:use-optimal-row-height="false"/>
    </style:style>
    <style:style style:name="ID0ESAEK" style:family="table-row">
      <style:table-row-properties fo:break-before="auto" style:row-height="0.45cm" style:use-optimal-row-height="false"/>
    </style:style>
    <style:style style:name="ID0EDCEK" style:family="table-row">
      <style:table-row-properties fo:break-before="auto" style:row-height="0.45cm" style:use-optimal-row-height="false"/>
    </style:style>
    <style:style style:name="ID0EQDEK" style:family="table-row">
      <style:table-row-properties fo:break-before="auto" style:row-height="0.45cm" style:use-optimal-row-height="false"/>
    </style:style>
    <style:style style:name="ID0EBFEK" style:family="table-row">
      <style:table-row-properties fo:break-before="auto" style:row-height="0.45cm" style:use-optimal-row-height="false"/>
    </style:style>
    <style:style style:name="ID0EOGEK" style:family="table-row">
      <style:table-row-properties fo:break-before="auto" style:row-height="0.45cm" style:use-optimal-row-height="false"/>
    </style:style>
    <style:style style:name="ID0E2HEK" style:family="table-row">
      <style:table-row-properties fo:break-before="auto" style:row-height="0.45cm" style:use-optimal-row-height="false"/>
    </style:style>
    <style:style style:name="ID0EIJEK" style:family="table-row">
      <style:table-row-properties fo:break-before="auto" style:row-height="0.45cm" style:use-optimal-row-height="false"/>
    </style:style>
    <style:style style:name="ID0EVKEK" style:family="table-row">
      <style:table-row-properties fo:break-before="auto" style:row-height="0.45cm" style:use-optimal-row-height="false"/>
    </style:style>
    <style:style style:name="ID0ECMEK" style:family="table-row">
      <style:table-row-properties fo:break-before="auto" style:row-height="0.45cm" style:use-optimal-row-height="false"/>
    </style:style>
    <style:style style:name="ID0EPNEK" style:family="table-row">
      <style:table-row-properties fo:break-before="auto" style:row-height="0.45cm" style:use-optimal-row-height="false"/>
    </style:style>
    <style:style style:name="ID0E3OEK" style:family="table-row">
      <style:table-row-properties fo:break-before="auto" style:row-height="0.45cm" style:use-optimal-row-height="false"/>
    </style:style>
    <style:style style:name="ID0ELQEK" style:family="table-row">
      <style:table-row-properties fo:break-before="auto" style:row-height="0.45cm" style:use-optimal-row-height="false"/>
    </style:style>
    <style:style style:name="ID0EYREK" style:family="table-row">
      <style:table-row-properties fo:break-before="auto" style:row-height="0.45cm" style:use-optimal-row-height="false"/>
    </style:style>
    <style:style style:name="ID0EFTEK" style:family="table-row">
      <style:table-row-properties fo:break-before="auto" style:row-height="0.45cm" style:use-optimal-row-height="false"/>
    </style:style>
    <style:style style:name="ID0ESUEK" style:family="table-row">
      <style:table-row-properties fo:break-before="auto" style:row-height="0.45cm" style:use-optimal-row-height="false"/>
    </style:style>
    <style:style style:name="ID0E6VEK" style:family="table-row">
      <style:table-row-properties fo:break-before="auto" style:row-height="0.45cm" style:use-optimal-row-height="false"/>
    </style:style>
    <style:style style:name="ID0EMXEK" style:family="table-row">
      <style:table-row-properties fo:break-before="auto" style:row-height="0.45cm" style:use-optimal-row-height="false"/>
    </style:style>
    <style:style style:name="ID0EZYEK" style:family="table-row">
      <style:table-row-properties fo:break-before="auto" style:row-height="0.45cm" style:use-optimal-row-height="false"/>
    </style:style>
    <style:style style:name="ID0EG1EK" style:family="table-row">
      <style:table-row-properties fo:break-before="auto" style:row-height="0.45cm" style:use-optimal-row-height="false"/>
    </style:style>
    <style:style style:name="ID0ET2EK" style:family="table-row">
      <style:table-row-properties fo:break-before="auto" style:row-height="0.45cm" style:use-optimal-row-height="false"/>
    </style:style>
    <style:style style:name="ID0EA4EK" style:family="table-row">
      <style:table-row-properties fo:break-before="auto" style:row-height="0.45cm" style:use-optimal-row-height="false"/>
    </style:style>
    <style:style style:name="ID0EN5EK" style:family="table-row">
      <style:table-row-properties fo:break-before="auto" style:row-height="0.45cm" style:use-optimal-row-height="false"/>
    </style:style>
    <style:style style:name="ID0E16EK" style:family="table-row">
      <style:table-row-properties fo:break-before="auto" style:row-height="0.45cm" style:use-optimal-row-height="false"/>
    </style:style>
    <style:style style:name="ID0EHBFK" style:family="table-row">
      <style:table-row-properties fo:break-before="auto" style:row-height="0.45cm" style:use-optimal-row-height="false"/>
    </style:style>
    <style:style style:name="ID0EUCFK" style:family="table-row">
      <style:table-row-properties fo:break-before="auto" style:row-height="0.45cm" style:use-optimal-row-height="false"/>
    </style:style>
    <style:style style:name="ID0EBEFK" style:family="table-row">
      <style:table-row-properties fo:break-before="auto" style:row-height="0.45cm" style:use-optimal-row-height="false"/>
    </style:style>
    <style:style style:name="ID0EOFFK" style:family="table-row">
      <style:table-row-properties fo:break-before="auto" style:row-height="0.45cm" style:use-optimal-row-height="false"/>
    </style:style>
    <style:style style:name="ID0E2GFK" style:family="table-row">
      <style:table-row-properties fo:break-before="auto" style:row-height="0.45cm" style:use-optimal-row-height="false"/>
    </style:style>
    <style:style style:name="ID0EIIFK" style:family="table-row">
      <style:table-row-properties fo:break-before="auto" style:row-height="0.45cm" style:use-optimal-row-height="false"/>
    </style:style>
    <style:style style:name="ID0EVJFK" style:family="table-row">
      <style:table-row-properties fo:break-before="auto" style:row-height="0.45cm" style:use-optimal-row-height="false"/>
    </style:style>
    <style:style style:name="ID0EGLFK" style:family="table-row">
      <style:table-row-properties fo:break-before="auto" style:row-height="0.45cm" style:use-optimal-row-height="false"/>
    </style:style>
    <style:style style:name="ID0ETMFK" style:family="table-row">
      <style:table-row-properties fo:break-before="auto" style:row-height="0.45cm" style:use-optimal-row-height="false"/>
    </style:style>
    <style:style style:name="ID0EAOFK" style:family="table-row">
      <style:table-row-properties fo:break-before="auto" style:row-height="0.45cm" style:use-optimal-row-height="false"/>
    </style:style>
    <style:style style:name="ID0ENPFK" style:family="table-row">
      <style:table-row-properties fo:break-before="auto" style:row-height="0.45cm" style:use-optimal-row-height="false"/>
    </style:style>
    <style:style style:name="ID0E5QFK" style:family="table-row">
      <style:table-row-properties fo:break-before="auto" style:row-height="0.45cm" style:use-optimal-row-height="false"/>
    </style:style>
    <style:style style:name="ID0EPSFK" style:family="table-row">
      <style:table-row-properties fo:break-before="auto" style:row-height="0.45cm" style:use-optimal-row-height="false"/>
    </style:style>
    <style:style style:name="ID0EAUFK" style:family="table-row">
      <style:table-row-properties fo:break-before="auto" style:row-height="0.45cm" style:use-optimal-row-height="false"/>
    </style:style>
    <style:style style:name="ID0ERVFK" style:family="table-row">
      <style:table-row-properties fo:break-before="auto" style:row-height="0.45cm" style:use-optimal-row-height="false"/>
    </style:style>
    <style:style style:name="ID0ECXFK" style:family="table-row">
      <style:table-row-properties fo:break-before="auto" style:row-height="0.45cm" style:use-optimal-row-height="false"/>
    </style:style>
    <style:style style:name="ID0ETYFK" style:family="table-row">
      <style:table-row-properties fo:break-before="auto" style:row-height="0.45cm" style:use-optimal-row-height="false"/>
    </style:style>
    <style:style style:name="ID0EE1FK" style:family="table-row">
      <style:table-row-properties fo:break-before="auto" style:row-height="0.45cm" style:use-optimal-row-height="false"/>
    </style:style>
    <style:style style:name="ID0EV2FK" style:family="table-row">
      <style:table-row-properties fo:break-before="auto" style:row-height="0.45cm" style:use-optimal-row-height="false"/>
    </style:style>
    <style:style style:name="ID0EG4FK" style:family="table-row">
      <style:table-row-properties fo:break-before="auto" style:row-height="0.45cm" style:use-optimal-row-height="false"/>
    </style:style>
    <style:style style:name="ID0EX5FK" style:family="table-row">
      <style:table-row-properties fo:break-before="auto" style:row-height="0.45cm" style:use-optimal-row-height="false"/>
    </style:style>
    <style:style style:name="ID0EIAGK" style:family="table-row">
      <style:table-row-properties fo:break-before="auto" style:row-height="0.45cm" style:use-optimal-row-height="false"/>
    </style:style>
    <style:style style:name="ID0EVBGK" style:family="table-row">
      <style:table-row-properties fo:break-before="auto" style:row-height="0.45cm" style:use-optimal-row-height="false"/>
    </style:style>
    <style:style style:name="ID0ECDGK" style:family="table-row">
      <style:table-row-properties fo:break-before="auto" style:row-height="0.45cm" style:use-optimal-row-height="false"/>
    </style:style>
    <style:style style:name="ID0ETEGK" style:family="table-row">
      <style:table-row-properties fo:break-before="auto" style:row-height="0.45cm" style:use-optimal-row-height="false"/>
    </style:style>
    <style:style style:name="ID0EAGGK" style:family="table-row">
      <style:table-row-properties fo:break-before="auto" style:row-height="0.45cm" style:use-optimal-row-height="false"/>
    </style:style>
    <style:style style:name="ID0ERHGK" style:family="table-row">
      <style:table-row-properties fo:break-before="auto" style:row-height="0.45cm" style:use-optimal-row-height="false"/>
    </style:style>
    <style:style style:name="ID0ECJGK" style:family="table-row">
      <style:table-row-properties fo:break-before="auto" style:row-height="0.45cm" style:use-optimal-row-height="false"/>
    </style:style>
    <style:style style:name="ID0EPKGK" style:family="table-row">
      <style:table-row-properties fo:break-before="auto" style:row-height="0.45cm" style:use-optimal-row-height="false"/>
    </style:style>
    <style:style style:name="ID0EAMGK" style:family="table-row">
      <style:table-row-properties fo:break-before="auto" style:row-height="0.45cm" style:use-optimal-row-height="false"/>
    </style:style>
    <style:style style:name="ID0ERNGK" style:family="table-row">
      <style:table-row-properties fo:break-before="auto" style:row-height="0.45cm" style:use-optimal-row-height="false"/>
    </style:style>
    <style:style style:name="ID0E5OGK" style:family="table-row">
      <style:table-row-properties fo:break-before="auto" style:row-height="0.45cm" style:use-optimal-row-height="false"/>
    </style:style>
    <style:style style:name="ID0EPQGK" style:family="table-row">
      <style:table-row-properties fo:break-before="auto" style:row-height="0.45cm" style:use-optimal-row-height="false"/>
    </style:style>
    <style:style style:name="ID0EASGK" style:family="table-row">
      <style:table-row-properties fo:break-before="auto" style:row-height="0.45cm" style:use-optimal-row-height="false"/>
    </style:style>
    <style:style style:name="ID0ERTGK" style:family="table-row">
      <style:table-row-properties fo:break-before="auto" style:row-height="0.45cm" style:use-optimal-row-height="false"/>
    </style:style>
    <style:style style:name="ID0ECVGK" style:family="table-row">
      <style:table-row-properties fo:break-before="auto" style:row-height="0.45cm" style:use-optimal-row-height="false"/>
    </style:style>
    <style:style style:name="ID0ETWGK" style:family="table-row">
      <style:table-row-properties fo:break-before="auto" style:row-height="0.45cm" style:use-optimal-row-height="false"/>
    </style:style>
    <style:style style:name="ID0EEYGK" style:family="table-row">
      <style:table-row-properties fo:break-before="auto" style:row-height="0.45cm" style:use-optimal-row-height="false"/>
    </style:style>
    <style:style style:name="ID0EVZGK" style:family="table-row">
      <style:table-row-properties fo:break-before="auto" style:row-height="0.45cm" style:use-optimal-row-height="false"/>
    </style:style>
    <style:style style:name="ID0EG2GK" style:family="table-row">
      <style:table-row-properties fo:break-before="auto" style:row-height="0.45cm" style:use-optimal-row-height="false"/>
    </style:style>
    <style:style style:name="ID0EX3GK" style:family="table-row">
      <style:table-row-properties fo:break-before="auto" style:row-height="0.45cm" style:use-optimal-row-height="false"/>
    </style:style>
    <style:style style:name="ID0EI5GK" style:family="table-row">
      <style:table-row-properties fo:break-before="auto" style:row-height="0.45cm" style:use-optimal-row-height="false"/>
    </style:style>
    <style:style style:name="ID0EZ6GK" style:family="table-row">
      <style:table-row-properties fo:break-before="auto" style:row-height="0.45cm" style:use-optimal-row-height="false"/>
    </style:style>
    <style:style style:name="ID0EKBHK" style:family="table-row">
      <style:table-row-properties fo:break-before="auto" style:row-height="0.45cm" style:use-optimal-row-height="false"/>
    </style:style>
    <style:style style:name="ID0E2CHK" style:family="table-row">
      <style:table-row-properties fo:break-before="auto" style:row-height="0.45cm" style:use-optimal-row-height="false"/>
    </style:style>
    <style:style style:name="ID0EMEHK" style:family="table-row">
      <style:table-row-properties fo:break-before="auto" style:row-height="0.45cm" style:use-optimal-row-height="false"/>
    </style:style>
    <style:style style:name="ID0EZFHK" style:family="table-row">
      <style:table-row-properties fo:break-before="auto" style:row-height="0.45cm" style:use-optimal-row-height="false"/>
    </style:style>
    <style:style style:name="ID0EKHHK" style:family="table-row">
      <style:table-row-properties fo:break-before="auto" style:row-height="0.45cm" style:use-optimal-row-height="false"/>
    </style:style>
    <style:style style:name="ID0E2IHK" style:family="table-row">
      <style:table-row-properties fo:break-before="auto" style:row-height="0.45cm" style:use-optimal-row-height="false"/>
    </style:style>
    <style:style style:name="ID0EMKHK" style:family="table-row">
      <style:table-row-properties fo:break-before="auto" style:row-height="0.45cm" style:use-optimal-row-height="false"/>
    </style:style>
    <style:style style:name="ID0E4LHK" style:family="table-row">
      <style:table-row-properties fo:break-before="auto" style:row-height="0.45cm" style:use-optimal-row-height="false"/>
    </style:style>
    <style:style style:name="ID0EONHK" style:family="table-row">
      <style:table-row-properties fo:break-before="auto" style:row-height="0.45cm" style:use-optimal-row-height="false"/>
    </style:style>
    <style:style style:name="ID0E6OHK" style:family="table-row">
      <style:table-row-properties fo:break-before="auto" style:row-height="0.45cm" style:use-optimal-row-height="false"/>
    </style:style>
    <style:style style:name="ID0EMQHK" style:family="table-row">
      <style:table-row-properties fo:break-before="auto" style:row-height="0.45cm" style:use-optimal-row-height="false"/>
    </style:style>
    <style:style style:name="ID0E4RHK" style:family="table-row">
      <style:table-row-properties fo:break-before="auto" style:row-height="0.45cm" style:use-optimal-row-height="false"/>
    </style:style>
    <style:style style:name="ID0EOTHK" style:family="table-row">
      <style:table-row-properties fo:break-before="auto" style:row-height="0.45cm" style:use-optimal-row-height="false"/>
    </style:style>
    <style:style style:name="ID0E6UHK" style:family="table-row">
      <style:table-row-properties fo:break-before="auto" style:row-height="0.45cm" style:use-optimal-row-height="false"/>
    </style:style>
    <style:style style:name="ID0EQWHK" style:family="table-row">
      <style:table-row-properties fo:break-before="auto" style:row-height="0.45cm" style:use-optimal-row-height="false"/>
    </style:style>
    <style:style style:name="ID0EBYHK" style:family="table-row">
      <style:table-row-properties fo:break-before="auto" style:row-height="0.45cm" style:use-optimal-row-height="false"/>
    </style:style>
    <style:style style:name="ID0ESZHK" style:family="table-row">
      <style:table-row-properties fo:break-before="auto" style:row-height="0.45cm" style:use-optimal-row-height="false"/>
    </style:style>
    <style:style style:name="ID0ED2HK" style:family="table-row">
      <style:table-row-properties fo:break-before="auto" style:row-height="0.45cm" style:use-optimal-row-height="false"/>
    </style:style>
    <style:style style:name="ID0EU3HK" style:family="table-row">
      <style:table-row-properties fo:break-before="auto" style:row-height="0.45cm" style:use-optimal-row-height="false"/>
    </style:style>
    <style:style style:name="ID0EF5HK" style:family="table-row">
      <style:table-row-properties fo:break-before="auto" style:row-height="0.45cm" style:use-optimal-row-height="false"/>
    </style:style>
    <style:style style:name="ID0EW6HK" style:family="table-row">
      <style:table-row-properties fo:break-before="auto" style:row-height="0.45cm" style:use-optimal-row-height="false"/>
    </style:style>
    <style:style style:name="ID0EIBAM" style:family="table-row">
      <style:table-row-properties fo:break-before="auto" style:row-height="0.45cm" style:use-optimal-row-height="false"/>
    </style:style>
    <style:style style:name="ID0EZCAM" style:family="table-row">
      <style:table-row-properties fo:break-before="auto" style:row-height="0.45cm" style:use-optimal-row-height="false"/>
    </style:style>
    <style:style style:name="ID0EKEAM" style:family="table-row">
      <style:table-row-properties fo:break-before="auto" style:row-height="0.45cm" style:use-optimal-row-height="false"/>
    </style:style>
    <style:style style:name="ID0E2FAM" style:family="table-row">
      <style:table-row-properties fo:break-before="auto" style:row-height="0.45cm" style:use-optimal-row-height="false"/>
    </style:style>
    <style:style style:name="ID0EMHAM" style:family="table-row">
      <style:table-row-properties fo:break-before="auto" style:row-height="0.45cm" style:use-optimal-row-height="false"/>
    </style:style>
    <style:style style:name="ID0E4IAM" style:family="table-row">
      <style:table-row-properties fo:break-before="auto" style:row-height="0.45cm" style:use-optimal-row-height="false"/>
    </style:style>
    <style:style style:name="ID0EOKAM" style:family="table-row">
      <style:table-row-properties fo:break-before="auto" style:row-height="0.45cm" style:use-optimal-row-height="false"/>
    </style:style>
    <style:style style:name="ID0E6LAM" style:family="table-row">
      <style:table-row-properties fo:break-before="auto" style:row-height="0.45cm" style:use-optimal-row-height="false"/>
    </style:style>
    <style:style style:name="ID0EQNAM" style:family="table-row">
      <style:table-row-properties fo:break-before="auto" style:row-height="0.45cm" style:use-optimal-row-height="false"/>
    </style:style>
    <style:style style:name="ID0EBPAM" style:family="table-row">
      <style:table-row-properties fo:break-before="auto" style:row-height="0.45cm" style:use-optimal-row-height="false"/>
    </style:style>
    <style:style style:name="ID0ESQAM" style:family="table-row">
      <style:table-row-properties fo:break-before="auto" style:row-height="0.45cm" style:use-optimal-row-height="false"/>
    </style:style>
    <style:style style:name="ID0EDSAM" style:family="table-row">
      <style:table-row-properties fo:break-before="auto" style:row-height="0.45cm" style:use-optimal-row-height="false"/>
    </style:style>
    <style:style style:name="ID0EUTAM" style:family="table-row">
      <style:table-row-properties fo:break-before="auto" style:row-height="0.45cm" style:use-optimal-row-height="false"/>
    </style:style>
    <style:style style:name="ID0EFVAM" style:family="table-row">
      <style:table-row-properties fo:break-before="auto" style:row-height="0.45cm" style:use-optimal-row-height="false"/>
    </style:style>
    <style:style style:name="ID0EWWAM" style:family="table-row">
      <style:table-row-properties fo:break-before="auto" style:row-height="0.45cm" style:use-optimal-row-height="false"/>
    </style:style>
    <style:style style:name="ID0EDYAM" style:family="table-row">
      <style:table-row-properties fo:break-before="auto" style:row-height="0.45cm" style:use-optimal-row-height="false"/>
    </style:style>
    <style:style style:name="ID0ESZAM" style:family="table-row">
      <style:table-row-properties fo:break-before="auto" style:row-height="0.45cm" style:use-optimal-row-height="false"/>
    </style:style>
    <style:style style:name="ID0ED2AM" style:family="table-row">
      <style:table-row-properties fo:break-before="auto" style:row-height="0.45cm" style:use-optimal-row-height="false"/>
    </style:style>
    <style:style style:name="ID0EQ3AM" style:family="table-row">
      <style:table-row-properties fo:break-before="auto" style:row-height="0.45cm" style:use-optimal-row-height="false"/>
    </style:style>
    <style:style style:name="ID0E44AM" style:family="table-row">
      <style:table-row-properties fo:break-before="auto" style:row-height="0.45cm" style:use-optimal-row-height="false"/>
    </style:style>
    <style:style style:name="ID0EO6AM" style:family="table-row">
      <style:table-row-properties fo:break-before="auto" style:row-height="0.45cm" style:use-optimal-row-height="false"/>
    </style:style>
    <style:style style:name="ID0E2ABM" style:family="table-row">
      <style:table-row-properties fo:break-before="auto" style:row-height="0.45cm" style:use-optimal-row-height="false"/>
    </style:style>
    <style:style style:name="ID0EMCBM" style:family="table-row">
      <style:table-row-properties fo:break-before="auto" style:row-height="0.45cm" style:use-optimal-row-height="false"/>
    </style:style>
    <style:style style:name="ID0E4DBM" style:family="table-row">
      <style:table-row-properties fo:break-before="auto" style:row-height="0.45cm" style:use-optimal-row-height="false"/>
    </style:style>
    <style:style style:name="ID0EOFBM" style:family="table-row">
      <style:table-row-properties fo:break-before="auto" style:row-height="0.45cm" style:use-optimal-row-height="false"/>
    </style:style>
    <style:style style:name="ID0E6GBM" style:family="table-row">
      <style:table-row-properties fo:break-before="auto" style:row-height="0.45cm" style:use-optimal-row-height="false"/>
    </style:style>
    <style:style style:name="ID0EQIBM" style:family="table-row">
      <style:table-row-properties fo:break-before="auto" style:row-height="0.45cm" style:use-optimal-row-height="false"/>
    </style:style>
    <style:style style:name="ID0EBKBM" style:family="table-row">
      <style:table-row-properties fo:break-before="auto" style:row-height="0.45cm" style:use-optimal-row-height="false"/>
    </style:style>
    <style:style style:name="ID0ESLBM" style:family="table-row">
      <style:table-row-properties fo:break-before="auto" style:row-height="0.45cm" style:use-optimal-row-height="false"/>
    </style:style>
    <style:style style:name="ID0EDNBM" style:family="table-row">
      <style:table-row-properties fo:break-before="auto" style:row-height="0.45cm" style:use-optimal-row-height="false"/>
    </style:style>
    <style:style style:name="ID0EUOBM" style:family="table-row">
      <style:table-row-properties fo:break-before="auto" style:row-height="0.45cm" style:use-optimal-row-height="false"/>
    </style:style>
    <style:style style:name="ID0EFQBM" style:family="table-row">
      <style:table-row-properties fo:break-before="auto" style:row-height="0.45cm" style:use-optimal-row-height="false"/>
    </style:style>
    <style:style style:name="ID0EWRBM" style:family="table-row">
      <style:table-row-properties fo:break-before="auto" style:row-height="0.45cm" style:use-optimal-row-height="false"/>
    </style:style>
    <style:style style:name="ID0EHTBM" style:family="table-row">
      <style:table-row-properties fo:break-before="auto" style:row-height="0.45cm" style:use-optimal-row-height="false"/>
    </style:style>
    <style:style style:name="ID0EUUBM" style:family="table-row">
      <style:table-row-properties fo:break-before="auto" style:row-height="0.45cm" style:use-optimal-row-height="false"/>
    </style:style>
    <style:style style:name="ID0EFWBM" style:family="table-row">
      <style:table-row-properties fo:break-before="auto" style:row-height="0.45cm" style:use-optimal-row-height="false"/>
    </style:style>
    <style:style style:name="ID0EWXBM" style:family="table-row">
      <style:table-row-properties fo:break-before="auto" style:row-height="0.45cm" style:use-optimal-row-height="false"/>
    </style:style>
    <style:style style:name="ID0EHZBM" style:family="table-row">
      <style:table-row-properties fo:break-before="auto" style:row-height="0.45cm" style:use-optimal-row-height="false"/>
    </style:style>
    <style:style style:name="ID0EY1BM" style:family="table-row">
      <style:table-row-properties fo:break-before="auto" style:row-height="0.45cm" style:use-optimal-row-height="false"/>
    </style:style>
    <style:style style:name="ID0EF3BM" style:family="table-row">
      <style:table-row-properties fo:break-before="auto" style:row-height="0.45cm" style:use-optimal-row-height="false"/>
    </style:style>
    <style:style style:name="ID0EW4BM" style:family="table-row">
      <style:table-row-properties fo:break-before="auto" style:row-height="0.45cm" style:use-optimal-row-height="false"/>
    </style:style>
    <style:style style:name="ID0EH6BM" style:family="table-row">
      <style:table-row-properties fo:break-before="auto" style:row-height="0.45cm" style:use-optimal-row-height="false"/>
    </style:style>
    <style:style style:name="ID0EYACM" style:family="table-row">
      <style:table-row-properties fo:break-before="auto" style:row-height="0.45cm" style:use-optimal-row-height="false"/>
    </style:style>
    <style:style style:name="ID0EJCCM" style:family="table-row">
      <style:table-row-properties fo:break-before="auto" style:row-height="0.45cm" style:use-optimal-row-height="false"/>
    </style:style>
    <style:style style:name="ID0EWDCM" style:family="table-row">
      <style:table-row-properties fo:break-before="auto" style:row-height="0.45cm" style:use-optimal-row-height="false"/>
    </style:style>
    <style:style style:name="ID0EHFCM" style:family="table-row">
      <style:table-row-properties fo:break-before="auto" style:row-height="0.45cm" style:use-optimal-row-height="false"/>
    </style:style>
    <style:style style:name="ID0EYGCM" style:family="table-row">
      <style:table-row-properties fo:break-before="auto" style:row-height="0.45cm" style:use-optimal-row-height="false"/>
    </style:style>
    <style:style style:name="ID0EJICM" style:family="table-row">
      <style:table-row-properties fo:break-before="auto" style:row-height="0.45cm" style:use-optimal-row-height="false"/>
    </style:style>
    <style:style style:name="ID0E1JCM" style:family="table-row">
      <style:table-row-properties fo:break-before="auto" style:row-height="0.45cm" style:use-optimal-row-height="false"/>
    </style:style>
    <style:style style:name="ID0ELLCM" style:family="table-row">
      <style:table-row-properties fo:break-before="auto" style:row-height="0.45cm" style:use-optimal-row-height="false"/>
    </style:style>
    <style:style style:name="ID0E3MCM" style:family="table-row">
      <style:table-row-properties fo:break-before="auto" style:row-height="0.45cm" style:use-optimal-row-height="false"/>
    </style:style>
    <style:style style:name="ID0ENOCM" style:family="table-row">
      <style:table-row-properties fo:break-before="auto" style:row-height="0.45cm" style:use-optimal-row-height="false"/>
    </style:style>
    <style:style style:name="ID0E5PCM" style:family="table-row">
      <style:table-row-properties fo:break-before="auto" style:row-height="0.45cm" style:use-optimal-row-height="false"/>
    </style:style>
    <style:style style:name="ID0EPRCM" style:family="table-row">
      <style:table-row-properties fo:break-before="auto" style:row-height="0.45cm" style:use-optimal-row-height="false"/>
    </style:style>
    <style:style style:name="ID0EATCM" style:family="table-row">
      <style:table-row-properties fo:break-before="auto" style:row-height="0.45cm" style:use-optimal-row-height="false"/>
    </style:style>
    <style:style style:name="ID0ERUCM" style:family="table-row">
      <style:table-row-properties fo:break-before="auto" style:row-height="0.45cm" style:use-optimal-row-height="false"/>
    </style:style>
    <style:style style:name="ID0ECWCM" style:family="table-row">
      <style:table-row-properties fo:break-before="auto" style:row-height="0.45cm" style:use-optimal-row-height="false"/>
    </style:style>
    <style:style style:name="ID0ETXCM" style:family="table-row">
      <style:table-row-properties fo:break-before="auto" style:row-height="0.45cm" style:use-optimal-row-height="false"/>
    </style:style>
    <style:style style:name="ID0EEZCM" style:family="table-row">
      <style:table-row-properties fo:break-before="auto" style:row-height="0.45cm" style:use-optimal-row-height="false"/>
    </style:style>
    <style:style style:name="ID0EV1CM" style:family="table-row">
      <style:table-row-properties fo:break-before="auto" style:row-height="0.45cm" style:use-optimal-row-height="false"/>
    </style:style>
    <style:style style:name="ID0EG3CM" style:family="table-row">
      <style:table-row-properties fo:break-before="auto" style:row-height="0.45cm" style:use-optimal-row-height="false"/>
    </style:style>
    <style:style style:name="ID0EX4CM" style:family="table-row">
      <style:table-row-properties fo:break-before="auto" style:row-height="0.45cm" style:use-optimal-row-height="false"/>
    </style:style>
    <style:style style:name="ID0EI6CM" style:family="table-row">
      <style:table-row-properties fo:break-before="auto" style:row-height="0.45cm" style:use-optimal-row-height="false"/>
    </style:style>
    <style:style style:name="ID0EZADM" style:family="table-row">
      <style:table-row-properties fo:break-before="auto" style:row-height="0.45cm" style:use-optimal-row-height="false"/>
    </style:style>
    <style:style style:name="ID0EKCDM" style:family="table-row">
      <style:table-row-properties fo:break-before="auto" style:row-height="0.45cm" style:use-optimal-row-height="false"/>
    </style:style>
    <style:style style:name="ID0E2DDM" style:family="table-row">
      <style:table-row-properties fo:break-before="auto" style:row-height="0.45cm" style:use-optimal-row-height="false"/>
    </style:style>
    <style:style style:name="ID0EMFDM" style:family="table-row">
      <style:table-row-properties fo:break-before="auto" style:row-height="0.45cm" style:use-optimal-row-height="false"/>
    </style:style>
    <style:style style:name="ID0E4GDM" style:family="table-row">
      <style:table-row-properties fo:break-before="auto" style:row-height="0.45cm" style:use-optimal-row-height="false"/>
    </style:style>
    <style:style style:name="ID0EOIDM" style:family="table-row">
      <style:table-row-properties fo:break-before="auto" style:row-height="0.45cm" style:use-optimal-row-height="false"/>
    </style:style>
    <style:style style:name="ID0E6JDM" style:family="table-row">
      <style:table-row-properties fo:break-before="auto" style:row-height="0.45cm" style:use-optimal-row-height="false"/>
    </style:style>
    <style:style style:name="ID0EQLDM" style:family="table-row">
      <style:table-row-properties fo:break-before="auto" style:row-height="0.45cm" style:use-optimal-row-height="false"/>
    </style:style>
    <style:style style:name="ID0EBNDM" style:family="table-row">
      <style:table-row-properties fo:break-before="auto" style:row-height="0.45cm" style:use-optimal-row-height="false"/>
    </style:style>
    <style:style style:name="ID0ESODM" style:family="table-row">
      <style:table-row-properties fo:break-before="auto" style:row-height="0.45cm" style:use-optimal-row-height="false"/>
    </style:style>
    <style:style style:name="ID0EDQDM" style:family="table-row">
      <style:table-row-properties fo:break-before="auto" style:row-height="0.45cm" style:use-optimal-row-height="false"/>
    </style:style>
    <style:style style:name="ID0EURDM" style:family="table-row">
      <style:table-row-properties fo:break-before="auto" style:row-height="0.45cm" style:use-optimal-row-height="false"/>
    </style:style>
    <style:style style:name="ID0EFTDM" style:family="table-row">
      <style:table-row-properties fo:break-before="auto" style:row-height="0.45cm" style:use-optimal-row-height="false"/>
    </style:style>
    <style:style style:name="ID0EWUDM" style:family="table-row">
      <style:table-row-properties fo:break-before="auto" style:row-height="0.45cm" style:use-optimal-row-height="false"/>
    </style:style>
    <style:style style:name="ID0EHWDM" style:family="table-row">
      <style:table-row-properties fo:break-before="auto" style:row-height="0.45cm" style:use-optimal-row-height="false"/>
    </style:style>
    <style:style style:name="ID0EYXDM" style:family="table-row">
      <style:table-row-properties fo:break-before="auto" style:row-height="0.45cm" style:use-optimal-row-height="false"/>
    </style:style>
    <style:style style:name="ID0EJZDM" style:family="table-row">
      <style:table-row-properties fo:break-before="auto" style:row-height="0.45cm" style:use-optimal-row-height="false"/>
    </style:style>
    <style:style style:name="ID0E11DM" style:family="table-row">
      <style:table-row-properties fo:break-before="auto" style:row-height="0.45cm" style:use-optimal-row-height="false"/>
    </style:style>
    <style:style style:name="ID0EL3DM" style:family="table-row">
      <style:table-row-properties fo:break-before="auto" style:row-height="0.45cm" style:use-optimal-row-height="false"/>
    </style:style>
    <style:style style:name="ID0E34DM" style:family="table-row">
      <style:table-row-properties fo:break-before="auto" style:row-height="0.45cm" style:use-optimal-row-height="false"/>
    </style:style>
    <style:style style:name="ID0EN6DM" style:family="table-row">
      <style:table-row-properties fo:break-before="auto" style:row-height="0.45cm" style:use-optimal-row-height="false"/>
    </style:style>
    <style:style style:name="ID0E5AEM" style:family="table-row">
      <style:table-row-properties fo:break-before="auto" style:row-height="0.45cm" style:use-optimal-row-height="false"/>
    </style:style>
    <style:style style:name="ID0EPCEM" style:family="table-row">
      <style:table-row-properties fo:break-before="auto" style:row-height="0.45cm" style:use-optimal-row-height="false"/>
    </style:style>
    <style:style style:name="ID0EAEEM" style:family="table-row">
      <style:table-row-properties fo:break-before="auto" style:row-height="0.45cm" style:use-optimal-row-height="false"/>
    </style:style>
    <style:style style:name="ID0ERFEM" style:family="table-row">
      <style:table-row-properties fo:break-before="auto" style:row-height="0.45cm" style:use-optimal-row-height="false"/>
    </style:style>
    <style:style style:name="ID0ECHEM" style:family="table-row">
      <style:table-row-properties fo:break-before="auto" style:row-height="0.45cm" style:use-optimal-row-height="false"/>
    </style:style>
    <style:style style:name="ID0ETIEM" style:family="table-row">
      <style:table-row-properties fo:break-before="auto" style:row-height="0.45cm" style:use-optimal-row-height="false"/>
    </style:style>
    <style:style style:name="ID0EEKEM" style:family="table-row">
      <style:table-row-properties fo:break-before="auto" style:row-height="0.45cm" style:use-optimal-row-height="false"/>
    </style:style>
    <style:style style:name="ID0EVLEM" style:family="table-row">
      <style:table-row-properties fo:break-before="auto" style:row-height="0.45cm" style:use-optimal-row-height="false"/>
    </style:style>
    <style:style style:name="ID0EGNEM" style:family="table-row">
      <style:table-row-properties fo:break-before="auto" style:row-height="0.45cm" style:use-optimal-row-height="false"/>
    </style:style>
    <style:style style:name="ID0EXOEM" style:family="table-row">
      <style:table-row-properties fo:break-before="auto" style:row-height="0.45cm" style:use-optimal-row-height="false"/>
    </style:style>
    <style:style style:name="ID0EIQEM" style:family="table-row">
      <style:table-row-properties fo:break-before="auto" style:row-height="0.45cm" style:use-optimal-row-height="false"/>
    </style:style>
    <style:style style:name="ID0EZREM" style:family="table-row">
      <style:table-row-properties fo:break-before="auto" style:row-height="0.45cm" style:use-optimal-row-height="false"/>
    </style:style>
    <style:style style:name="ID0EKTEM" style:family="table-row">
      <style:table-row-properties fo:break-before="auto" style:row-height="0.45cm" style:use-optimal-row-height="false"/>
    </style:style>
    <style:style style:name="ID0E2UEM" style:family="table-row">
      <style:table-row-properties fo:break-before="auto" style:row-height="0.45cm" style:use-optimal-row-height="false"/>
    </style:style>
    <style:style style:name="ID0EMWEM" style:family="table-row">
      <style:table-row-properties fo:break-before="auto" style:row-height="0.45cm" style:use-optimal-row-height="false"/>
    </style:style>
    <style:style style:name="ID0E4XEM" style:family="table-row">
      <style:table-row-properties fo:break-before="auto" style:row-height="0.45cm" style:use-optimal-row-height="false"/>
    </style:style>
    <style:style style:name="ID0EOZEM" style:family="table-row">
      <style:table-row-properties fo:break-before="auto" style:row-height="0.45cm" style:use-optimal-row-height="false"/>
    </style:style>
    <style:style style:name="ID0E61EM" style:family="table-row">
      <style:table-row-properties fo:break-before="auto" style:row-height="0.45cm" style:use-optimal-row-height="false"/>
    </style:style>
    <style:style style:name="ID0EQ3EM" style:family="table-row">
      <style:table-row-properties fo:break-before="auto" style:row-height="0.45cm" style:use-optimal-row-height="false"/>
    </style:style>
    <style:style style:name="ID0EB5EM" style:family="table-row">
      <style:table-row-properties fo:break-before="auto" style:row-height="0.45cm" style:use-optimal-row-height="false"/>
    </style:style>
    <style:style style:name="ID0ES6EM" style:family="table-row">
      <style:table-row-properties fo:break-before="auto" style:row-height="0.45cm" style:use-optimal-row-height="false"/>
    </style:style>
    <style:style style:name="ID0EDBFM" style:family="table-row">
      <style:table-row-properties fo:break-before="auto" style:row-height="0.45cm" style:use-optimal-row-height="false"/>
    </style:style>
    <style:style style:name="ID0EUCFM" style:family="table-row">
      <style:table-row-properties fo:break-before="auto" style:row-height="0.45cm" style:use-optimal-row-height="false"/>
    </style:style>
    <style:style style:name="ID0EFEFM" style:family="table-row">
      <style:table-row-properties fo:break-before="auto" style:row-height="0.45cm" style:use-optimal-row-height="false"/>
    </style:style>
    <style:style style:name="ID0EWFFM" style:family="table-row">
      <style:table-row-properties fo:break-before="auto" style:row-height="0.45cm" style:use-optimal-row-height="false"/>
    </style:style>
    <style:style style:name="ID0EHHFM" style:family="table-row">
      <style:table-row-properties fo:break-before="auto" style:row-height="0.45cm" style:use-optimal-row-height="false"/>
    </style:style>
    <style:style style:name="ID0EYIFM" style:family="table-row">
      <style:table-row-properties fo:break-before="auto" style:row-height="0.45cm" style:use-optimal-row-height="false"/>
    </style:style>
    <style:style style:name="ID0EJKFM" style:family="table-row">
      <style:table-row-properties fo:break-before="auto" style:row-height="0.45cm" style:use-optimal-row-height="false"/>
    </style:style>
    <style:style style:name="ID0E1LFM" style:family="table-row">
      <style:table-row-properties fo:break-before="auto" style:row-height="0.45cm" style:use-optimal-row-height="false"/>
    </style:style>
    <style:style style:name="ID0ELNFM" style:family="table-row">
      <style:table-row-properties fo:break-before="auto" style:row-height="0.45cm" style:use-optimal-row-height="false"/>
    </style:style>
    <style:style style:name="ID0E3OFM" style:family="table-row">
      <style:table-row-properties fo:break-before="auto" style:row-height="0.45cm" style:use-optimal-row-height="false"/>
    </style:style>
    <style:style style:name="ID0ENQFM" style:family="table-row">
      <style:table-row-properties fo:break-before="auto" style:row-height="0.45cm" style:use-optimal-row-height="false"/>
    </style:style>
    <style:style style:name="ID0E5RFM" style:family="table-row">
      <style:table-row-properties fo:break-before="auto" style:row-height="0.45cm" style:use-optimal-row-height="false"/>
    </style:style>
    <style:style style:name="ID0EPTFM" style:family="table-row">
      <style:table-row-properties fo:break-before="auto" style:row-height="0.45cm" style:use-optimal-row-height="false"/>
    </style:style>
    <style:style style:name="ID0EAVFM" style:family="table-row">
      <style:table-row-properties fo:break-before="auto" style:row-height="0.45cm" style:use-optimal-row-height="false"/>
    </style:style>
    <style:style style:name="ID0ERWFM" style:family="table-row">
      <style:table-row-properties fo:break-before="auto" style:row-height="0.45cm" style:use-optimal-row-height="false"/>
    </style:style>
    <style:style style:name="ID0ECYFM" style:family="table-row">
      <style:table-row-properties fo:break-before="auto" style:row-height="0.45cm" style:use-optimal-row-height="false"/>
    </style:style>
    <style:style style:name="ID0ETZFM" style:family="table-row">
      <style:table-row-properties fo:break-before="auto" style:row-height="0.45cm" style:use-optimal-row-height="false"/>
    </style:style>
    <style:style style:name="ID0EE2FM" style:family="table-row">
      <style:table-row-properties fo:break-before="auto" style:row-height="0.45cm" style:use-optimal-row-height="false"/>
    </style:style>
    <style:style style:name="ID0EV3FM" style:family="table-row">
      <style:table-row-properties fo:break-before="auto" style:row-height="0.45cm" style:use-optimal-row-height="false"/>
    </style:style>
    <style:style style:name="ID0EG5FM" style:family="table-row">
      <style:table-row-properties fo:break-before="auto" style:row-height="0.45cm" style:use-optimal-row-height="false"/>
    </style:style>
    <style:style style:name="ID0EX6FM" style:family="table-row">
      <style:table-row-properties fo:break-before="auto" style:row-height="0.45cm" style:use-optimal-row-height="false"/>
    </style:style>
    <style:style style:name="ID0EIBGM" style:family="table-row">
      <style:table-row-properties fo:break-before="auto" style:row-height="0.45cm" style:use-optimal-row-height="false"/>
    </style:style>
    <style:style style:name="ID0EZCGM" style:family="table-row">
      <style:table-row-properties fo:break-before="auto" style:row-height="0.45cm" style:use-optimal-row-height="false"/>
    </style:style>
    <style:style style:name="ID0EKEGM" style:family="table-row">
      <style:table-row-properties fo:break-before="auto" style:row-height="0.45cm" style:use-optimal-row-height="false"/>
    </style:style>
    <style:style style:name="ID0E2FGM" style:family="table-row">
      <style:table-row-properties fo:break-before="auto" style:row-height="0.45cm" style:use-optimal-row-height="false"/>
    </style:style>
    <style:style style:name="ID0EMHGM" style:family="table-row">
      <style:table-row-properties fo:break-before="auto" style:row-height="0.45cm" style:use-optimal-row-height="false"/>
    </style:style>
    <style:style style:name="ID0E4IGM" style:family="table-row">
      <style:table-row-properties fo:break-before="auto" style:row-height="0.45cm" style:use-optimal-row-height="false"/>
    </style:style>
    <style:style style:name="ID0EOKGM" style:family="table-row">
      <style:table-row-properties fo:break-before="auto" style:row-height="0.45cm" style:use-optimal-row-height="false"/>
    </style:style>
    <style:style style:name="ID0E6LGM" style:family="table-row">
      <style:table-row-properties fo:break-before="auto" style:row-height="0.45cm" style:use-optimal-row-height="false"/>
    </style:style>
    <style:style style:name="ID0EQNGM" style:family="table-row">
      <style:table-row-properties fo:break-before="auto" style:row-height="0.45cm" style:use-optimal-row-height="false"/>
    </style:style>
    <style:style style:name="ID0EBPGM" style:family="table-row">
      <style:table-row-properties fo:break-before="auto" style:row-height="0.45cm" style:use-optimal-row-height="false"/>
    </style:style>
    <style:style style:name="ID0ESQGM" style:family="table-row">
      <style:table-row-properties fo:break-before="auto" style:row-height="0.45cm" style:use-optimal-row-height="false"/>
    </style:style>
    <style:style style:name="ID0EDSGM" style:family="table-row">
      <style:table-row-properties fo:break-before="auto" style:row-height="0.45cm" style:use-optimal-row-height="false"/>
    </style:style>
    <style:style style:name="ID0EUTGM" style:family="table-row">
      <style:table-row-properties fo:break-before="auto" style:row-height="0.45cm" style:use-optimal-row-height="false"/>
    </style:style>
    <style:style style:name="ID0EFVGM" style:family="table-row">
      <style:table-row-properties fo:break-before="auto" style:row-height="0.45cm" style:use-optimal-row-height="false"/>
    </style:style>
    <style:style style:name="ID0EWWGM" style:family="table-row">
      <style:table-row-properties fo:break-before="auto" style:row-height="0.45cm" style:use-optimal-row-height="false"/>
    </style:style>
    <style:style style:name="ID0EHYGM" style:family="table-row">
      <style:table-row-properties fo:break-before="auto" style:row-height="0.45cm" style:use-optimal-row-height="false"/>
    </style:style>
    <style:style style:name="ID0EYZGM" style:family="table-row">
      <style:table-row-properties fo:break-before="auto" style:row-height="0.45cm" style:use-optimal-row-height="false"/>
    </style:style>
    <style:style style:name="ID0EJ2GM" style:family="table-row">
      <style:table-row-properties fo:break-before="auto" style:row-height="0.45cm" style:use-optimal-row-height="false"/>
    </style:style>
    <style:style style:name="ID0E13GM" style:family="table-row">
      <style:table-row-properties fo:break-before="auto" style:row-height="0.45cm" style:use-optimal-row-height="false"/>
    </style:style>
    <style:style style:name="ID0EL5GM" style:family="table-row">
      <style:table-row-properties fo:break-before="auto" style:row-height="0.45cm" style:use-optimal-row-height="false"/>
    </style:style>
    <style:style style:name="ID0E36GM" style:family="table-row">
      <style:table-row-properties fo:break-before="auto" style:row-height="0.45cm" style:use-optimal-row-height="false"/>
    </style:style>
    <style:style style:name="ID0ENBHM" style:family="table-row">
      <style:table-row-properties fo:break-before="auto" style:row-height="0.45cm" style:use-optimal-row-height="false"/>
    </style:style>
    <style:style style:name="ID0E5CHM" style:family="table-row">
      <style:table-row-properties fo:break-before="auto" style:row-height="0.45cm" style:use-optimal-row-height="false"/>
    </style:style>
    <style:style style:name="ID0EPEHM" style:family="table-row">
      <style:table-row-properties fo:break-before="auto" style:row-height="0.45cm" style:use-optimal-row-height="false"/>
    </style:style>
    <style:style style:name="ID0EAGHM" style:family="table-row">
      <style:table-row-properties fo:break-before="auto" style:row-height="0.45cm" style:use-optimal-row-height="false"/>
    </style:style>
    <style:style style:name="ID0ERHHM" style:family="table-row">
      <style:table-row-properties fo:break-before="auto" style:row-height="0.45cm" style:use-optimal-row-height="false"/>
    </style:style>
    <style:style style:name="ID0ECJHM" style:family="table-row">
      <style:table-row-properties fo:break-before="auto" style:row-height="0.45cm" style:use-optimal-row-height="false"/>
    </style:style>
    <style:style style:name="ID0ETKHM" style:family="table-row">
      <style:table-row-properties fo:break-before="auto" style:row-height="0.45cm" style:use-optimal-row-height="false"/>
    </style:style>
    <style:style style:name="ID0EEMHM" style:family="table-row">
      <style:table-row-properties fo:break-before="auto" style:row-height="0.45cm" style:use-optimal-row-height="false"/>
    </style:style>
    <style:style style:name="ID0EVNHM" style:family="table-row">
      <style:table-row-properties fo:break-before="auto" style:row-height="0.45cm" style:use-optimal-row-height="false"/>
    </style:style>
    <style:style style:name="ID0EGPHM" style:family="table-row">
      <style:table-row-properties fo:break-before="auto" style:row-height="0.45cm" style:use-optimal-row-height="false"/>
    </style:style>
    <style:style style:name="ID0EXQHM" style:family="table-row">
      <style:table-row-properties fo:break-before="auto" style:row-height="0.45cm" style:use-optimal-row-height="false"/>
    </style:style>
    <style:style style:name="ID0EISHM" style:family="table-row">
      <style:table-row-properties fo:break-before="auto" style:row-height="0.45cm" style:use-optimal-row-height="false"/>
    </style:style>
    <style:style style:name="ID0EZTHM" style:family="table-row">
      <style:table-row-properties fo:break-before="auto" style:row-height="0.45cm" style:use-optimal-row-height="false"/>
    </style:style>
    <style:style style:name="ID0EKVHM" style:family="table-row">
      <style:table-row-properties fo:break-before="auto" style:row-height="0.45cm" style:use-optimal-row-height="false"/>
    </style:style>
    <style:style style:name="ID0E2WHM" style:family="table-row">
      <style:table-row-properties fo:break-before="auto" style:row-height="0.45cm" style:use-optimal-row-height="false"/>
    </style:style>
    <style:style style:name="ID0EMYHM" style:family="table-row">
      <style:table-row-properties fo:break-before="auto" style:row-height="0.45cm" style:use-optimal-row-height="false"/>
    </style:style>
    <style:style style:name="ID0E4ZHM" style:family="table-row">
      <style:table-row-properties fo:break-before="auto" style:row-height="0.45cm" style:use-optimal-row-height="false"/>
    </style:style>
    <style:style style:name="ID0EO2HM" style:family="table-row">
      <style:table-row-properties fo:break-before="auto" style:row-height="0.45cm" style:use-optimal-row-height="false"/>
    </style:style>
    <style:style style:name="ID0E63HM" style:family="table-row">
      <style:table-row-properties fo:break-before="auto" style:row-height="0.45cm" style:use-optimal-row-height="false"/>
    </style:style>
    <style:style style:name="ID0EQ5HM" style:family="table-row">
      <style:table-row-properties fo:break-before="auto" style:row-height="0.45cm" style:use-optimal-row-height="false"/>
    </style:style>
    <style:style style:name="ID0EBAIM" style:family="table-row">
      <style:table-row-properties fo:break-before="auto" style:row-height="0.45cm" style:use-optimal-row-height="false"/>
    </style:style>
    <style:style style:name="ID0ESBIM" style:family="table-row">
      <style:table-row-properties fo:break-before="auto" style:row-height="0.45cm" style:use-optimal-row-height="false"/>
    </style:style>
    <style:style style:name="ID0EDDIM" style:family="table-row">
      <style:table-row-properties fo:break-before="auto" style:row-height="0.45cm" style:use-optimal-row-height="false"/>
    </style:style>
    <style:style style:name="ID0EUEIM" style:family="table-row">
      <style:table-row-properties fo:break-before="auto" style:row-height="0.45cm" style:use-optimal-row-height="false"/>
    </style:style>
    <style:style style:name="ID0EFGIM" style:family="table-row">
      <style:table-row-properties fo:break-before="auto" style:row-height="0.45cm" style:use-optimal-row-height="false"/>
    </style:style>
    <style:style style:name="ID0EWHIM" style:family="table-row">
      <style:table-row-properties fo:break-before="auto" style:row-height="0.45cm" style:use-optimal-row-height="false"/>
    </style:style>
    <style:style style:name="ID0EHJIM" style:family="table-row">
      <style:table-row-properties fo:break-before="auto" style:row-height="0.45cm" style:use-optimal-row-height="false"/>
    </style:style>
    <style:style style:name="ID0EYKIM" style:family="table-row">
      <style:table-row-properties fo:break-before="auto" style:row-height="0.45cm" style:use-optimal-row-height="false"/>
    </style:style>
    <style:style style:name="ID0EJMIM" style:family="table-row">
      <style:table-row-properties fo:break-before="auto" style:row-height="0.45cm" style:use-optimal-row-height="false"/>
    </style:style>
    <style:style style:name="ID0E1NIM" style:family="table-row">
      <style:table-row-properties fo:break-before="auto" style:row-height="0.45cm" style:use-optimal-row-height="false"/>
    </style:style>
    <style:style style:name="ID0ELPIM" style:family="table-row">
      <style:table-row-properties fo:break-before="auto" style:row-height="0.45cm" style:use-optimal-row-height="false"/>
    </style:style>
    <style:style style:name="ID0EYQIM" style:family="table-row">
      <style:table-row-properties fo:break-before="auto" style:row-height="0.45cm" style:use-optimal-row-height="false"/>
    </style:style>
    <style:style style:name="ID0EJSIM" style:family="table-row">
      <style:table-row-properties fo:break-before="auto" style:row-height="0.45cm" style:use-optimal-row-height="false"/>
    </style:style>
    <style:style style:name="ID0EYTIM" style:family="table-row">
      <style:table-row-properties fo:break-before="auto" style:row-height="0.45cm" style:use-optimal-row-height="false"/>
    </style:style>
    <style:style style:name="ID0EFVIM" style:family="table-row">
      <style:table-row-properties fo:break-before="auto" style:row-height="0.45cm" style:use-optimal-row-height="false"/>
    </style:style>
    <style:style style:name="ID0EWWIM" style:family="table-row">
      <style:table-row-properties fo:break-before="auto" style:row-height="0.45cm" style:use-optimal-row-height="false"/>
    </style:style>
    <style:style style:name="ID0EHYIM" style:family="table-row">
      <style:table-row-properties fo:break-before="auto" style:row-height="0.45cm" style:use-optimal-row-height="false"/>
    </style:style>
    <style:style style:name="ID0EYZIM" style:family="table-row">
      <style:table-row-properties fo:break-before="auto" style:row-height="0.45cm" style:use-optimal-row-height="false"/>
    </style:style>
    <style:style style:name="ID0EF2IM" style:family="table-row">
      <style:table-row-properties fo:break-before="auto" style:row-height="0.45cm" style:use-optimal-row-height="false"/>
    </style:style>
    <style:style style:name="ID0ES3IM" style:family="table-row">
      <style:table-row-properties fo:break-before="auto" style:row-height="0.45cm" style:use-optimal-row-height="false"/>
    </style:style>
    <style:style style:name="ID0ED5IM" style:family="table-row">
      <style:table-row-properties fo:break-before="auto" style:row-height="0.45cm" style:use-optimal-row-height="false"/>
    </style:style>
    <style:style style:name="ID0EU6IM" style:family="table-row">
      <style:table-row-properties fo:break-before="auto" style:row-height="0.45cm" style:use-optimal-row-height="false"/>
    </style:style>
    <style:style style:name="ID0EFBJM" style:family="table-row">
      <style:table-row-properties fo:break-before="auto" style:row-height="0.45cm" style:use-optimal-row-height="false"/>
    </style:style>
    <style:style style:name="ID0EWCJM" style:family="table-row">
      <style:table-row-properties fo:break-before="auto" style:row-height="0.45cm" style:use-optimal-row-height="false"/>
    </style:style>
    <style:style style:name="ID0EHEJM" style:family="table-row">
      <style:table-row-properties fo:break-before="auto" style:row-height="0.45cm" style:use-optimal-row-height="false"/>
    </style:style>
    <style:style style:name="ID0EYFJM" style:family="table-row">
      <style:table-row-properties fo:break-before="auto" style:row-height="0.45cm" style:use-optimal-row-height="false"/>
    </style:style>
    <style:style style:name="ID0EJHJM" style:family="table-row">
      <style:table-row-properties fo:break-before="auto" style:row-height="0.45cm" style:use-optimal-row-height="false"/>
    </style:style>
    <style:style style:name="ID0E1IJM" style:family="table-row">
      <style:table-row-properties fo:break-before="auto" style:row-height="0.45cm" style:use-optimal-row-height="false"/>
    </style:style>
    <style:style style:name="ID0ELKJM" style:family="table-row">
      <style:table-row-properties fo:break-before="auto" style:row-height="0.45cm" style:use-optimal-row-height="false"/>
    </style:style>
    <style:style style:name="ID0E3LJM" style:family="table-row">
      <style:table-row-properties fo:break-before="auto" style:row-height="0.45cm" style:use-optimal-row-height="false"/>
    </style:style>
    <style:style style:name="ID0ENNJM" style:family="table-row">
      <style:table-row-properties fo:break-before="auto" style:row-height="0.45cm" style:use-optimal-row-height="false"/>
    </style:style>
    <style:style style:name="ID0E5OJM" style:family="table-row">
      <style:table-row-properties fo:break-before="auto" style:row-height="0.45cm" style:use-optimal-row-height="false"/>
    </style:style>
    <style:style style:name="ID0ELQJM" style:family="table-row">
      <style:table-row-properties fo:break-before="auto" style:row-height="0.45cm" style:use-optimal-row-height="false"/>
    </style:style>
    <style:style style:name="ID0E3RJM" style:family="table-row">
      <style:table-row-properties fo:break-before="auto" style:row-height="0.45cm" style:use-optimal-row-height="false"/>
    </style:style>
    <style:style style:name="ID0ENTJM" style:family="table-row">
      <style:table-row-properties fo:break-before="auto" style:row-height="0.45cm" style:use-optimal-row-height="false"/>
    </style:style>
    <style:style style:name="ID0E5UJM" style:family="table-row">
      <style:table-row-properties fo:break-before="auto" style:row-height="0.45cm" style:use-optimal-row-height="false"/>
    </style:style>
    <style:style style:name="ID0EPWJM" style:family="table-row">
      <style:table-row-properties fo:break-before="auto" style:row-height="0.45cm" style:use-optimal-row-height="false"/>
    </style:style>
    <style:style style:name="ID0EAYJM" style:family="table-row">
      <style:table-row-properties fo:break-before="auto" style:row-height="0.45cm" style:use-optimal-row-height="false"/>
    </style:style>
    <style:style style:name="ID0ERZJM" style:family="table-row">
      <style:table-row-properties fo:break-before="auto" style:row-height="0.45cm" style:use-optimal-row-height="false"/>
    </style:style>
    <style:style style:name="ID0EC2JM" style:family="table-row">
      <style:table-row-properties fo:break-before="auto" style:row-height="0.45cm" style:use-optimal-row-height="false"/>
    </style:style>
    <style:style style:name="ID0ET3JM" style:family="table-row">
      <style:table-row-properties fo:break-before="auto" style:row-height="0.45cm" style:use-optimal-row-height="false"/>
    </style:style>
    <style:style style:name="ID0EE5JM" style:family="table-row">
      <style:table-row-properties fo:break-before="auto" style:row-height="0.45cm" style:use-optimal-row-height="false"/>
    </style:style>
    <style:style style:name="ID0EV6JM" style:family="table-row">
      <style:table-row-properties fo:break-before="auto" style:row-height="0.45cm" style:use-optimal-row-height="false"/>
    </style:style>
    <style:style style:name="ID0EGBKM" style:family="table-row">
      <style:table-row-properties fo:break-before="auto" style:row-height="0.45cm" style:use-optimal-row-height="false"/>
    </style:style>
    <style:style style:name="ID0EXCKM" style:family="table-row">
      <style:table-row-properties fo:break-before="auto" style:row-height="0.45cm" style:use-optimal-row-height="false"/>
    </style:style>
    <style:style style:name="ID0EIEKM" style:family="table-row">
      <style:table-row-properties fo:break-before="auto" style:row-height="0.45cm" style:use-optimal-row-height="false"/>
    </style:style>
    <style:style style:name="ID0EZFKM" style:family="table-row">
      <style:table-row-properties fo:break-before="auto" style:row-height="0.45cm" style:use-optimal-row-height="false"/>
    </style:style>
    <style:style style:name="ID0EKHKM" style:family="table-row">
      <style:table-row-properties fo:break-before="auto" style:row-height="0.45cm" style:use-optimal-row-height="false"/>
    </style:style>
    <style:style style:name="ID0E2IKM" style:family="table-row">
      <style:table-row-properties fo:break-before="auto" style:row-height="0.45cm" style:use-optimal-row-height="false"/>
    </style:style>
    <style:style style:name="ID0EMKKM" style:family="table-row">
      <style:table-row-properties fo:break-before="auto" style:row-height="0.45cm" style:use-optimal-row-height="false"/>
    </style:style>
    <style:style style:name="ID0E4LKM" style:family="table-row">
      <style:table-row-properties fo:break-before="auto" style:row-height="0.45cm" style:use-optimal-row-height="false"/>
    </style:style>
    <style:style style:name="ID0EONKM" style:family="table-row">
      <style:table-row-properties fo:break-before="auto" style:row-height="0.45cm" style:use-optimal-row-height="false"/>
    </style:style>
    <style:style style:name="ID0E6OKM" style:family="table-row">
      <style:table-row-properties fo:break-before="auto" style:row-height="0.45cm" style:use-optimal-row-height="false"/>
    </style:style>
    <style:style style:name="ID0EQQKM" style:family="table-row">
      <style:table-row-properties fo:break-before="auto" style:row-height="0.45cm" style:use-optimal-row-height="false"/>
    </style:style>
    <style:style style:name="ID0EBSKM" style:family="table-row">
      <style:table-row-properties fo:break-before="auto" style:row-height="0.45cm" style:use-optimal-row-height="false"/>
    </style:style>
    <style:style style:name="ID0ESTKM" style:family="table-row">
      <style:table-row-properties fo:break-before="auto" style:row-height="0.45cm" style:use-optimal-row-height="false"/>
    </style:style>
    <style:style style:name="ID0EDVKM" style:family="table-row">
      <style:table-row-properties fo:break-before="auto" style:row-height="0.45cm" style:use-optimal-row-height="false"/>
    </style:style>
    <style:style style:name="ID0EUWKM" style:family="table-row">
      <style:table-row-properties fo:break-before="auto" style:row-height="0.45cm" style:use-optimal-row-height="false"/>
    </style:style>
    <style:style style:name="ID0EFYKM" style:family="table-row">
      <style:table-row-properties fo:break-before="auto" style:row-height="0.45cm" style:use-optimal-row-height="false"/>
    </style:style>
    <style:style style:name="ID0EWZKM" style:family="table-row">
      <style:table-row-properties fo:break-before="auto" style:row-height="0.45cm" style:use-optimal-row-height="false"/>
    </style:style>
    <style:style style:name="ID0ED2KM" style:family="table-row">
      <style:table-row-properties fo:break-before="auto" style:row-height="0.45cm" style:use-optimal-row-height="false"/>
    </style:style>
    <style:style style:name="ID0EU3KM" style:family="table-row">
      <style:table-row-properties fo:break-before="auto" style:row-height="0.45cm" style:use-optimal-row-height="false"/>
    </style:style>
    <style:style style:name="ID0EF5KM" style:family="table-row">
      <style:table-row-properties fo:break-before="auto" style:row-height="0.45cm" style:use-optimal-row-height="false"/>
    </style:style>
    <style:style style:name="ID0ES6KM" style:family="table-row">
      <style:table-row-properties fo:break-before="auto" style:row-height="0.45cm" style:use-optimal-row-height="false"/>
    </style:style>
    <style:style style:name="ID0E6ALM" style:family="table-row">
      <style:table-row-properties fo:break-before="auto" style:row-height="0.45cm" style:use-optimal-row-height="false"/>
    </style:style>
    <style:style style:name="ID0EMCLM" style:family="table-row">
      <style:table-row-properties fo:break-before="auto" style:row-height="0.45cm" style:use-optimal-row-height="false"/>
    </style:style>
    <style:style style:name="ID0E4DLM" style:family="table-row">
      <style:table-row-properties fo:break-before="auto" style:row-height="0.45cm" style:use-optimal-row-height="false"/>
    </style:style>
    <style:style style:name="ID0EOFLM" style:family="table-row">
      <style:table-row-properties fo:break-before="auto" style:row-height="0.45cm" style:use-optimal-row-height="false"/>
    </style:style>
    <style:style style:name="ID0E6GLM" style:family="table-row">
      <style:table-row-properties fo:break-before="auto" style:row-height="0.45cm" style:use-optimal-row-height="false"/>
    </style:style>
    <style:style style:name="ID0EQILM" style:family="table-row">
      <style:table-row-properties fo:break-before="auto" style:row-height="0.45cm" style:use-optimal-row-height="false"/>
    </style:style>
    <style:style style:name="ID0EBKLM" style:family="table-row">
      <style:table-row-properties fo:break-before="auto" style:row-height="0.45cm" style:use-optimal-row-height="false"/>
    </style:style>
    <style:style style:name="ID0ESLLM" style:family="table-row">
      <style:table-row-properties fo:break-before="auto" style:row-height="0.45cm" style:use-optimal-row-height="false"/>
    </style:style>
    <style:style style:name="ID0EDNLM" style:family="table-row">
      <style:table-row-properties fo:break-before="auto" style:row-height="0.45cm" style:use-optimal-row-height="false"/>
    </style:style>
    <style:style style:name="ID0EUOLM" style:family="table-row">
      <style:table-row-properties fo:break-before="auto" style:row-height="0.45cm" style:use-optimal-row-height="false"/>
    </style:style>
    <style:style style:name="ID0EFQLM" style:family="table-row">
      <style:table-row-properties fo:break-before="auto" style:row-height="0.45cm" style:use-optimal-row-height="false"/>
    </style:style>
    <style:style style:name="ID0EWRLM" style:family="table-row">
      <style:table-row-properties fo:break-before="auto" style:row-height="0.45cm" style:use-optimal-row-height="false"/>
    </style:style>
    <style:style style:name="ID0EHTLM" style:family="table-row">
      <style:table-row-properties fo:break-before="auto" style:row-height="0.45cm" style:use-optimal-row-height="false"/>
    </style:style>
    <style:style style:name="ID0EYULM" style:family="table-row">
      <style:table-row-properties fo:break-before="auto" style:row-height="0.45cm" style:use-optimal-row-height="false"/>
    </style:style>
    <style:style style:name="ID0EJWLM" style:family="table-row">
      <style:table-row-properties fo:break-before="auto" style:row-height="0.45cm" style:use-optimal-row-height="false"/>
    </style:style>
    <style:style style:name="ID0E1XLM" style:family="table-row">
      <style:table-row-properties fo:break-before="auto" style:row-height="0.45cm" style:use-optimal-row-height="false"/>
    </style:style>
    <style:style style:name="ID0ELZLM" style:family="table-row">
      <style:table-row-properties fo:break-before="auto" style:row-height="0.45cm" style:use-optimal-row-height="false"/>
    </style:style>
    <style:style style:name="ID0E31LM" style:family="table-row">
      <style:table-row-properties fo:break-before="auto" style:row-height="0.45cm" style:use-optimal-row-height="false"/>
    </style:style>
    <style:style style:name="ID0EN3LM" style:family="table-row">
      <style:table-row-properties fo:break-before="auto" style:row-height="0.45cm" style:use-optimal-row-height="false"/>
    </style:style>
    <style:style style:name="ID0E54LM" style:family="table-row">
      <style:table-row-properties fo:break-before="auto" style:row-height="0.45cm" style:use-optimal-row-height="false"/>
    </style:style>
    <style:style style:name="ID0EP6LM" style:family="table-row">
      <style:table-row-properties fo:break-before="auto" style:row-height="0.45cm" style:use-optimal-row-height="false"/>
    </style:style>
    <style:style style:name="ID0E3AMM" style:family="table-row">
      <style:table-row-properties fo:break-before="auto" style:row-height="0.45cm" style:use-optimal-row-height="false"/>
    </style:style>
    <style:style style:name="ID0EJCMM" style:family="table-row">
      <style:table-row-properties fo:break-before="auto" style:row-height="0.45cm" style:use-optimal-row-height="false"/>
    </style:style>
    <style:style style:name="ID0E1DMM" style:family="table-row">
      <style:table-row-properties fo:break-before="auto" style:row-height="0.45cm" style:use-optimal-row-height="false"/>
    </style:style>
    <style:style style:name="ID0ELFMM" style:family="table-row">
      <style:table-row-properties fo:break-before="auto" style:row-height="0.45cm" style:use-optimal-row-height="false"/>
    </style:style>
    <style:style style:name="ID0E3GMM" style:family="table-row">
      <style:table-row-properties fo:break-before="auto" style:row-height="0.45cm" style:use-optimal-row-height="false"/>
    </style:style>
    <style:style style:name="ID0ENIMM" style:family="table-row">
      <style:table-row-properties fo:break-before="auto" style:row-height="0.45cm" style:use-optimal-row-height="false"/>
    </style:style>
    <style:style style:name="ID0E5JMM" style:family="table-row">
      <style:table-row-properties fo:break-before="auto" style:row-height="0.45cm" style:use-optimal-row-height="false"/>
    </style:style>
    <style:style style:name="ID0EPLMM" style:family="table-row">
      <style:table-row-properties fo:break-before="auto" style:row-height="0.45cm" style:use-optimal-row-height="false"/>
    </style:style>
    <style:style style:name="ID0EANMM" style:family="table-row">
      <style:table-row-properties fo:break-before="auto" style:row-height="0.45cm" style:use-optimal-row-height="false"/>
    </style:style>
    <style:style style:name="ID0EROMM" style:family="table-row">
      <style:table-row-properties fo:break-before="auto" style:row-height="0.45cm" style:use-optimal-row-height="false"/>
    </style:style>
    <style:style style:name="ID0ECQMM" style:family="table-row">
      <style:table-row-properties fo:break-before="auto" style:row-height="0.45cm" style:use-optimal-row-height="false"/>
    </style:style>
    <style:style style:name="ID0ETRMM" style:family="table-row">
      <style:table-row-properties fo:break-before="auto" style:row-height="0.45cm" style:use-optimal-row-height="false"/>
    </style:style>
    <style:style style:name="ID0EETMM" style:family="table-row">
      <style:table-row-properties fo:break-before="auto" style:row-height="0.45cm" style:use-optimal-row-height="false"/>
    </style:style>
    <style:style style:name="ID0EVUMM" style:family="table-row">
      <style:table-row-properties fo:break-before="auto" style:row-height="0.45cm" style:use-optimal-row-height="false"/>
    </style:style>
    <style:style style:name="ID0EGWMM" style:family="table-row">
      <style:table-row-properties fo:break-before="auto" style:row-height="0.45cm" style:use-optimal-row-height="false"/>
    </style:style>
    <style:style style:name="ID0EXXMM" style:family="table-row">
      <style:table-row-properties fo:break-before="auto" style:row-height="0.45cm" style:use-optimal-row-height="false"/>
    </style:style>
    <style:style style:name="ID0EIZMM" style:family="table-row">
      <style:table-row-properties fo:break-before="auto" style:row-height="0.45cm" style:use-optimal-row-height="false"/>
    </style:style>
    <style:style style:name="ID0EZ1MM" style:family="table-row">
      <style:table-row-properties fo:break-before="auto" style:row-height="0.45cm" style:use-optimal-row-height="false"/>
    </style:style>
    <style:style style:name="ID0EK3MM" style:family="table-row">
      <style:table-row-properties fo:break-before="auto" style:row-height="0.45cm" style:use-optimal-row-height="false"/>
    </style:style>
    <style:style style:name="ID0E24MM" style:family="table-row">
      <style:table-row-properties fo:break-before="auto" style:row-height="0.45cm" style:use-optimal-row-height="false"/>
    </style:style>
    <style:style style:name="ID0EM6MM" style:family="table-row">
      <style:table-row-properties fo:break-before="auto" style:row-height="0.45cm" style:use-optimal-row-height="false"/>
    </style:style>
    <style:style style:name="ID0E4ANM" style:family="table-row">
      <style:table-row-properties fo:break-before="auto" style:row-height="0.45cm" style:use-optimal-row-height="false"/>
    </style:style>
    <style:style style:name="ID0EOCNM" style:family="table-row">
      <style:table-row-properties fo:break-before="auto" style:row-height="0.45cm" style:use-optimal-row-height="false"/>
    </style:style>
    <style:style style:name="ID0E6DNM" style:family="table-row">
      <style:table-row-properties fo:break-before="auto" style:row-height="0.45cm" style:use-optimal-row-height="false"/>
    </style:style>
    <style:style style:name="ID0EQFNM" style:family="table-row">
      <style:table-row-properties fo:break-before="auto" style:row-height="0.45cm" style:use-optimal-row-height="false"/>
    </style:style>
    <style:style style:name="ID0EBHNM" style:family="table-row">
      <style:table-row-properties fo:break-before="auto" style:row-height="0.45cm" style:use-optimal-row-height="false"/>
    </style:style>
    <style:style style:name="ID0ESINM" style:family="table-row">
      <style:table-row-properties fo:break-before="auto" style:row-height="0.45cm" style:use-optimal-row-height="false"/>
    </style:style>
    <style:style style:name="ID0EDKNM" style:family="table-row">
      <style:table-row-properties fo:break-before="auto" style:row-height="0.45cm" style:use-optimal-row-height="false"/>
    </style:style>
    <style:style style:name="ID0EULNM" style:family="table-row">
      <style:table-row-properties fo:break-before="auto" style:row-height="0.45cm" style:use-optimal-row-height="false"/>
    </style:style>
    <style:style style:name="ID0EFNNM" style:family="table-row">
      <style:table-row-properties fo:break-before="auto" style:row-height="0.45cm" style:use-optimal-row-height="false"/>
    </style:style>
    <style:style style:name="ID0EWONM" style:family="table-row">
      <style:table-row-properties fo:break-before="auto" style:row-height="0.45cm" style:use-optimal-row-height="false"/>
    </style:style>
    <style:style style:name="ID0EHQNM" style:family="table-row">
      <style:table-row-properties fo:break-before="auto" style:row-height="0.45cm" style:use-optimal-row-height="false"/>
    </style:style>
    <style:style style:name="ID0EYRNM" style:family="table-row">
      <style:table-row-properties fo:break-before="auto" style:row-height="0.45cm" style:use-optimal-row-height="false"/>
    </style:style>
    <style:style style:name="ID0EJTNM" style:family="table-row">
      <style:table-row-properties fo:break-before="auto" style:row-height="0.45cm" style:use-optimal-row-height="false"/>
    </style:style>
    <style:style style:name="ID0E1UNM" style:family="table-row">
      <style:table-row-properties fo:break-before="auto" style:row-height="0.45cm" style:use-optimal-row-height="false"/>
    </style:style>
    <style:style style:name="ID0ELWNM" style:family="table-row">
      <style:table-row-properties fo:break-before="auto" style:row-height="0.45cm" style:use-optimal-row-height="false"/>
    </style:style>
    <style:style style:name="ID0E3XNM" style:family="table-row">
      <style:table-row-properties fo:break-before="auto" style:row-height="0.45cm" style:use-optimal-row-height="false"/>
    </style:style>
    <style:style style:name="ID0ENZNM" style:family="table-row">
      <style:table-row-properties fo:break-before="auto" style:row-height="0.45cm" style:use-optimal-row-height="false"/>
    </style:style>
    <style:style style:name="ID0E51NM" style:family="table-row">
      <style:table-row-properties fo:break-before="auto" style:row-height="0.45cm" style:use-optimal-row-height="false"/>
    </style:style>
    <style:style style:name="ID0EP3NM" style:family="table-row">
      <style:table-row-properties fo:break-before="auto" style:row-height="0.45cm" style:use-optimal-row-height="false"/>
    </style:style>
    <style:style style:name="ID0EA5NM" style:family="table-row">
      <style:table-row-properties fo:break-before="auto" style:row-height="0.45cm" style:use-optimal-row-height="false"/>
    </style:style>
    <style:style style:name="ID0ER6NM" style:family="table-row">
      <style:table-row-properties fo:break-before="auto" style:row-height="0.45cm" style:use-optimal-row-height="false"/>
    </style:style>
    <style:style style:name="ID0ECBOM" style:family="table-row">
      <style:table-row-properties fo:break-before="auto" style:row-height="0.45cm" style:use-optimal-row-height="false"/>
    </style:style>
    <style:style style:name="ID0ETCOM" style:family="table-row">
      <style:table-row-properties fo:break-before="auto" style:row-height="0.45cm" style:use-optimal-row-height="false"/>
    </style:style>
    <style:style style:name="ID0EEEOM" style:family="table-row">
      <style:table-row-properties fo:break-before="auto" style:row-height="0.45cm" style:use-optimal-row-height="false"/>
    </style:style>
    <style:style style:name="ID0EVFOM" style:family="table-row">
      <style:table-row-properties fo:break-before="auto" style:row-height="0.45cm" style:use-optimal-row-height="false"/>
    </style:style>
    <style:style style:name="ID0EGHOM" style:family="table-row">
      <style:table-row-properties fo:break-before="auto" style:row-height="0.45cm" style:use-optimal-row-height="false"/>
    </style:style>
    <style:style style:name="ID0EXIOM" style:family="table-row">
      <style:table-row-properties fo:break-before="auto" style:row-height="0.45cm" style:use-optimal-row-height="false"/>
    </style:style>
    <style:style style:name="ID0EIKOM" style:family="table-row">
      <style:table-row-properties fo:break-before="auto" style:row-height="0.45cm" style:use-optimal-row-height="false"/>
    </style:style>
    <style:style style:name="ID0EZLOM" style:family="table-row">
      <style:table-row-properties fo:break-before="auto" style:row-height="0.45cm" style:use-optimal-row-height="false"/>
    </style:style>
    <style:style style:name="ID0EKNOM" style:family="table-row">
      <style:table-row-properties fo:break-before="auto" style:row-height="0.45cm" style:use-optimal-row-height="false"/>
    </style:style>
    <style:style style:name="ID0E2OOM" style:family="table-row">
      <style:table-row-properties fo:break-before="auto" style:row-height="0.45cm" style:use-optimal-row-height="false"/>
    </style:style>
    <style:style style:name="ID0EMQOM" style:family="table-row">
      <style:table-row-properties fo:break-before="auto" style:row-height="0.45cm" style:use-optimal-row-height="false"/>
    </style:style>
    <style:style style:name="ID0E4ROM" style:family="table-row">
      <style:table-row-properties fo:break-before="auto" style:row-height="0.45cm" style:use-optimal-row-height="false"/>
    </style:style>
    <style:style style:name="ID0EOTOM" style:family="table-row">
      <style:table-row-properties fo:break-before="auto" style:row-height="0.45cm" style:use-optimal-row-height="false"/>
    </style:style>
    <style:style style:name="ID0E6UOM" style:family="table-row">
      <style:table-row-properties fo:break-before="auto" style:row-height="0.45cm" style:use-optimal-row-height="false"/>
    </style:style>
    <style:style style:name="ID0EQWOM" style:family="table-row">
      <style:table-row-properties fo:break-before="auto" style:row-height="0.45cm" style:use-optimal-row-height="false"/>
    </style:style>
    <style:style style:name="ID0EBYOM" style:family="table-row">
      <style:table-row-properties fo:break-before="auto" style:row-height="0.45cm" style:use-optimal-row-height="false"/>
    </style:style>
    <style:style style:name="ID0ESZOM" style:family="table-row">
      <style:table-row-properties fo:break-before="auto" style:row-height="0.45cm" style:use-optimal-row-height="false"/>
    </style:style>
    <style:style style:name="ID0ED2OM" style:family="table-row">
      <style:table-row-properties fo:break-before="auto" style:row-height="0.45cm" style:use-optimal-row-height="false"/>
    </style:style>
    <style:style style:name="ID0EU3OM" style:family="table-row">
      <style:table-row-properties fo:break-before="auto" style:row-height="0.45cm" style:use-optimal-row-height="false"/>
    </style:style>
    <style:style style:name="ID0EF5OM" style:family="table-row">
      <style:table-row-properties fo:break-before="auto" style:row-height="0.45cm" style:use-optimal-row-height="false"/>
    </style:style>
    <style:style style:name="ID0EW6OM" style:family="table-row">
      <style:table-row-properties fo:break-before="auto" style:row-height="0.45cm" style:use-optimal-row-height="false"/>
    </style:style>
    <style:style style:name="ID0EHBPM" style:family="table-row">
      <style:table-row-properties fo:break-before="auto" style:row-height="0.45cm" style:use-optimal-row-height="false"/>
    </style:style>
    <style:style style:name="ID0EYCPM" style:family="table-row">
      <style:table-row-properties fo:break-before="auto" style:row-height="0.45cm" style:use-optimal-row-height="false"/>
    </style:style>
    <style:style style:name="ID0EJEPM" style:family="table-row">
      <style:table-row-properties fo:break-before="auto" style:row-height="0.45cm" style:use-optimal-row-height="false"/>
    </style:style>
    <style:style style:name="ID0E1FPM" style:family="table-row">
      <style:table-row-properties fo:break-before="auto" style:row-height="0.45cm" style:use-optimal-row-height="false"/>
    </style:style>
    <style:style style:name="ID0ELHPM" style:family="table-row">
      <style:table-row-properties fo:break-before="auto" style:row-height="0.45cm" style:use-optimal-row-height="false"/>
    </style:style>
    <style:style style:name="ID0E3IPM" style:family="table-row">
      <style:table-row-properties fo:break-before="auto" style:row-height="0.45cm" style:use-optimal-row-height="false"/>
    </style:style>
    <style:style style:name="ID0ENKPM" style:family="table-row">
      <style:table-row-properties fo:break-before="auto" style:row-height="0.45cm" style:use-optimal-row-height="false"/>
    </style:style>
    <style:style style:name="ID0E5LPM" style:family="table-row">
      <style:table-row-properties fo:break-before="auto" style:row-height="0.45cm" style:use-optimal-row-height="false"/>
    </style:style>
    <style:style style:name="ID0EPNPM" style:family="table-row">
      <style:table-row-properties fo:break-before="auto" style:row-height="0.45cm" style:use-optimal-row-height="false"/>
    </style:style>
    <style:style style:name="ID0EAPPM" style:family="table-row">
      <style:table-row-properties fo:break-before="auto" style:row-height="0.45cm" style:use-optimal-row-height="false"/>
    </style:style>
    <style:style style:name="ID0ERQPM" style:family="table-row">
      <style:table-row-properties fo:break-before="auto" style:row-height="0.45cm" style:use-optimal-row-height="false"/>
    </style:style>
    <style:style style:name="ID0ECSPM" style:family="table-row">
      <style:table-row-properties fo:break-before="auto" style:row-height="0.45cm" style:use-optimal-row-height="false"/>
    </style:style>
    <style:style style:name="ID0ETTPM" style:family="table-row">
      <style:table-row-properties fo:break-before="auto" style:row-height="0.45cm" style:use-optimal-row-height="false"/>
    </style:style>
    <style:style style:name="ID0EEVPM" style:family="table-row">
      <style:table-row-properties fo:break-before="auto" style:row-height="0.45cm" style:use-optimal-row-height="false"/>
    </style:style>
    <style:style style:name="ID0EVWPM" style:family="table-row">
      <style:table-row-properties fo:break-before="auto" style:row-height="0.45cm" style:use-optimal-row-height="false"/>
    </style:style>
    <style:style style:name="ID0EGYPM" style:family="table-row">
      <style:table-row-properties fo:break-before="auto" style:row-height="0.45cm" style:use-optimal-row-height="false"/>
    </style:style>
    <style:style style:name="ID0EXZPM" style:family="table-row">
      <style:table-row-properties fo:break-before="auto" style:row-height="0.45cm" style:use-optimal-row-height="false"/>
    </style:style>
    <style:style style:name="ID0EI2PM" style:family="table-row">
      <style:table-row-properties fo:break-before="auto" style:row-height="0.45cm" style:use-optimal-row-height="false"/>
    </style:style>
    <style:style style:name="ID0EZ3PM" style:family="table-row">
      <style:table-row-properties fo:break-before="auto" style:row-height="0.45cm" style:use-optimal-row-height="false"/>
    </style:style>
    <style:style style:name="ID0EK5PM" style:family="table-row">
      <style:table-row-properties fo:break-before="auto" style:row-height="0.45cm" style:use-optimal-row-height="false"/>
    </style:style>
    <style:style style:name="ID0E26PM" style:family="table-row">
      <style:table-row-properties fo:break-before="auto" style:row-height="0.45cm" style:use-optimal-row-height="false"/>
    </style:style>
    <style:style style:name="ID0ENBAO" style:family="table-row">
      <style:table-row-properties fo:break-before="auto" style:row-height="0.45cm" style:use-optimal-row-height="false"/>
    </style:style>
    <style:style style:name="ID0E5CAO" style:family="table-row">
      <style:table-row-properties fo:break-before="auto" style:row-height="0.45cm" style:use-optimal-row-height="false"/>
    </style:style>
    <style:style style:name="ID0EPEAO" style:family="table-row">
      <style:table-row-properties fo:break-before="auto" style:row-height="0.45cm" style:use-optimal-row-height="false"/>
    </style:style>
    <style:style style:name="ID0EAGAO" style:family="table-row">
      <style:table-row-properties fo:break-before="auto" style:row-height="0.45cm" style:use-optimal-row-height="false"/>
    </style:style>
    <style:style style:name="ID0ERHAO" style:family="table-row">
      <style:table-row-properties fo:break-before="auto" style:row-height="0.45cm" style:use-optimal-row-height="false"/>
    </style:style>
    <style:style style:name="ID0ECJAO" style:family="table-row">
      <style:table-row-properties fo:break-before="auto" style:row-height="0.45cm" style:use-optimal-row-height="false"/>
    </style:style>
    <style:style style:name="ID0ETKAO" style:family="table-row">
      <style:table-row-properties fo:break-before="auto" style:row-height="0.45cm" style:use-optimal-row-height="false"/>
    </style:style>
    <style:style style:name="ID0EEMAO" style:family="table-row">
      <style:table-row-properties fo:break-before="auto" style:row-height="0.45cm" style:use-optimal-row-height="false"/>
    </style:style>
    <style:style style:name="ID0EVNAO" style:family="table-row">
      <style:table-row-properties fo:break-before="auto" style:row-height="0.45cm" style:use-optimal-row-height="false"/>
    </style:style>
    <style:style style:name="ID0EGPAO" style:family="table-row">
      <style:table-row-properties fo:break-before="auto" style:row-height="0.45cm" style:use-optimal-row-height="false"/>
    </style:style>
    <style:style style:name="ID0EXQAO" style:family="table-row">
      <style:table-row-properties fo:break-before="auto" style:row-height="0.45cm" style:use-optimal-row-height="false"/>
    </style:style>
    <style:style style:name="ID0EISAO" style:family="table-row">
      <style:table-row-properties fo:break-before="auto" style:row-height="0.45cm" style:use-optimal-row-height="false"/>
    </style:style>
    <style:style style:name="ID0EZTAO" style:family="table-row">
      <style:table-row-properties fo:break-before="auto" style:row-height="0.45cm" style:use-optimal-row-height="false"/>
    </style:style>
    <style:style style:name="ID0EKVAO" style:family="table-row">
      <style:table-row-properties fo:break-before="auto" style:row-height="0.45cm" style:use-optimal-row-height="false"/>
    </style:style>
    <style:style style:name="ID0E2WAO" style:family="table-row">
      <style:table-row-properties fo:break-before="auto" style:row-height="0.45cm" style:use-optimal-row-height="false"/>
    </style:style>
    <style:style style:name="ID0EMYAO" style:family="table-row">
      <style:table-row-properties fo:break-before="auto" style:row-height="0.45cm" style:use-optimal-row-height="false"/>
    </style:style>
    <style:style style:name="ID0E4ZAO" style:family="table-row">
      <style:table-row-properties fo:break-before="auto" style:row-height="0.45cm" style:use-optimal-row-height="false"/>
    </style:style>
    <style:style style:name="ID0EO2AO" style:family="table-row">
      <style:table-row-properties fo:break-before="auto" style:row-height="0.45cm" style:use-optimal-row-height="false"/>
    </style:style>
    <style:style style:name="ID0E63AO" style:family="table-row">
      <style:table-row-properties fo:break-before="auto" style:row-height="0.45cm" style:use-optimal-row-height="false"/>
    </style:style>
    <style:style style:name="ID0EQ5AO" style:family="table-row">
      <style:table-row-properties fo:break-before="auto" style:row-height="0.45cm" style:use-optimal-row-height="false"/>
    </style:style>
    <style:style style:name="ID0EBABO" style:family="table-row">
      <style:table-row-properties fo:break-before="auto" style:row-height="0.45cm" style:use-optimal-row-height="false"/>
    </style:style>
    <style:style style:name="ID0ESBBO" style:family="table-row">
      <style:table-row-properties fo:break-before="auto" style:row-height="0.45cm" style:use-optimal-row-height="false"/>
    </style:style>
    <style:style style:name="ID0EDDBO" style:family="table-row">
      <style:table-row-properties fo:break-before="auto" style:row-height="0.45cm" style:use-optimal-row-height="false"/>
    </style:style>
    <style:style style:name="ID0EUEBO" style:family="table-row">
      <style:table-row-properties fo:break-before="auto" style:row-height="0.45cm" style:use-optimal-row-height="false"/>
    </style:style>
    <style:style style:name="ID0EFGBO" style:family="table-row">
      <style:table-row-properties fo:break-before="auto" style:row-height="0.45cm" style:use-optimal-row-height="false"/>
    </style:style>
    <style:style style:name="ID0EWHBO" style:family="table-row">
      <style:table-row-properties fo:break-before="auto" style:row-height="0.45cm" style:use-optimal-row-height="false"/>
    </style:style>
    <style:style style:name="ID0EHJBO" style:family="table-row">
      <style:table-row-properties fo:break-before="auto" style:row-height="0.45cm" style:use-optimal-row-height="false"/>
    </style:style>
    <style:style style:name="ID0EYKBO" style:family="table-row">
      <style:table-row-properties fo:break-before="auto" style:row-height="0.45cm" style:use-optimal-row-height="false"/>
    </style:style>
    <style:style style:name="ID0EJMBO" style:family="table-row">
      <style:table-row-properties fo:break-before="auto" style:row-height="0.45cm" style:use-optimal-row-height="false"/>
    </style:style>
    <style:style style:name="ID0E1NBO" style:family="table-row">
      <style:table-row-properties fo:break-before="auto" style:row-height="0.45cm" style:use-optimal-row-height="false"/>
    </style:style>
    <style:style style:name="ID0ELPBO" style:family="table-row">
      <style:table-row-properties fo:break-before="auto" style:row-height="0.45cm" style:use-optimal-row-height="false"/>
    </style:style>
    <style:style style:name="ID0E3QBO" style:family="table-row">
      <style:table-row-properties fo:break-before="auto" style:row-height="0.45cm" style:use-optimal-row-height="false"/>
    </style:style>
    <style:style style:name="ID0ENSBO" style:family="table-row">
      <style:table-row-properties fo:break-before="auto" style:row-height="0.45cm" style:use-optimal-row-height="false"/>
    </style:style>
    <style:style style:name="ID0E5TBO" style:family="table-row">
      <style:table-row-properties fo:break-before="auto" style:row-height="0.45cm" style:use-optimal-row-height="false"/>
    </style:style>
    <style:style style:name="ID0EPVBO" style:family="table-row">
      <style:table-row-properties fo:break-before="auto" style:row-height="0.45cm" style:use-optimal-row-height="false"/>
    </style:style>
    <style:style style:name="ID0EAXBO" style:family="table-row">
      <style:table-row-properties fo:break-before="auto" style:row-height="0.45cm" style:use-optimal-row-height="false"/>
    </style:style>
    <style:style style:name="ID0ERYBO" style:family="table-row">
      <style:table-row-properties fo:break-before="auto" style:row-height="0.45cm" style:use-optimal-row-height="false"/>
    </style:style>
    <style:style style:name="ID0EC1BO" style:family="table-row">
      <style:table-row-properties fo:break-before="auto" style:row-height="0.45cm" style:use-optimal-row-height="false"/>
    </style:style>
    <style:style style:name="ID0ET2BO" style:family="table-row">
      <style:table-row-properties fo:break-before="auto" style:row-height="0.45cm" style:use-optimal-row-height="false"/>
    </style:style>
    <style:style style:name="ID0EE4BO" style:family="table-row">
      <style:table-row-properties fo:break-before="auto" style:row-height="0.45cm" style:use-optimal-row-height="false"/>
    </style:style>
    <style:style style:name="ID0EV5BO" style:family="table-row">
      <style:table-row-properties fo:break-before="auto" style:row-height="0.45cm" style:use-optimal-row-height="false"/>
    </style:style>
    <style:style style:name="ID0EGACO" style:family="table-row">
      <style:table-row-properties fo:break-before="auto" style:row-height="0.45cm" style:use-optimal-row-height="false"/>
    </style:style>
    <style:style style:name="ID0EXBCO" style:family="table-row">
      <style:table-row-properties fo:break-before="auto" style:row-height="0.45cm" style:use-optimal-row-height="false"/>
    </style:style>
    <style:style style:name="ID0EIDCO" style:family="table-row">
      <style:table-row-properties fo:break-before="auto" style:row-height="0.45cm" style:use-optimal-row-height="false"/>
    </style:style>
    <style:style style:name="ID0EZECO" style:family="table-row">
      <style:table-row-properties fo:break-before="auto" style:row-height="0.45cm" style:use-optimal-row-height="false"/>
    </style:style>
    <style:style style:name="ID0EKGCO" style:family="table-row">
      <style:table-row-properties fo:break-before="auto" style:row-height="0.45cm" style:use-optimal-row-height="false"/>
    </style:style>
    <style:style style:name="ID0E2HCO" style:family="table-row">
      <style:table-row-properties fo:break-before="auto" style:row-height="0.45cm" style:use-optimal-row-height="false"/>
    </style:style>
    <style:style style:name="ID0EMJCO" style:family="table-row">
      <style:table-row-properties fo:break-before="auto" style:row-height="0.45cm" style:use-optimal-row-height="false"/>
    </style:style>
    <style:style style:name="ID0E4KCO" style:family="table-row">
      <style:table-row-properties fo:break-before="auto" style:row-height="0.45cm" style:use-optimal-row-height="false"/>
    </style:style>
    <style:style style:name="ID0EOMCO" style:family="table-row">
      <style:table-row-properties fo:break-before="auto" style:row-height="0.45cm" style:use-optimal-row-height="false"/>
    </style:style>
    <style:style style:name="ID0E6NCO" style:family="table-row">
      <style:table-row-properties fo:break-before="auto" style:row-height="0.45cm" style:use-optimal-row-height="false"/>
    </style:style>
    <style:style style:name="ID0EQPCO" style:family="table-row">
      <style:table-row-properties fo:break-before="auto" style:row-height="0.45cm" style:use-optimal-row-height="false"/>
    </style:style>
    <style:style style:name="ID0EBRCO" style:family="table-row">
      <style:table-row-properties fo:break-before="auto" style:row-height="0.45cm" style:use-optimal-row-height="false"/>
    </style:style>
    <style:style style:name="ID0ESSCO" style:family="table-row">
      <style:table-row-properties fo:break-before="auto" style:row-height="0.45cm" style:use-optimal-row-height="false"/>
    </style:style>
    <style:style style:name="ID0EDUCO" style:family="table-row">
      <style:table-row-properties fo:break-before="auto" style:row-height="0.45cm" style:use-optimal-row-height="false"/>
    </style:style>
    <style:style style:name="ID0EUVCO" style:family="table-row">
      <style:table-row-properties fo:break-before="auto" style:row-height="0.45cm" style:use-optimal-row-height="false"/>
    </style:style>
    <style:style style:name="ID0EFXCO" style:family="table-row">
      <style:table-row-properties fo:break-before="auto" style:row-height="0.45cm" style:use-optimal-row-height="false"/>
    </style:style>
    <style:style style:name="ID0EWYCO" style:family="table-row">
      <style:table-row-properties fo:break-before="auto" style:row-height="0.45cm" style:use-optimal-row-height="false"/>
    </style:style>
    <style:style style:name="ID0EH1CO" style:family="table-row">
      <style:table-row-properties fo:break-before="auto" style:row-height="0.45cm" style:use-optimal-row-height="false"/>
    </style:style>
    <style:style style:name="ID0EY2CO" style:family="table-row">
      <style:table-row-properties fo:break-before="auto" style:row-height="0.45cm" style:use-optimal-row-height="false"/>
    </style:style>
    <style:style style:name="ID0EJ4CO" style:family="table-row">
      <style:table-row-properties fo:break-before="auto" style:row-height="0.45cm" style:use-optimal-row-height="false"/>
    </style:style>
    <style:style style:name="ID0EW5CO" style:family="table-row">
      <style:table-row-properties fo:break-before="auto" style:row-height="0.45cm" style:use-optimal-row-height="false"/>
    </style:style>
    <style:style style:name="ID0EHADO" style:family="table-row">
      <style:table-row-properties fo:break-before="auto" style:row-height="0.45cm" style:use-optimal-row-height="false"/>
    </style:style>
    <style:style style:name="ID0EYBDO" style:family="table-row">
      <style:table-row-properties fo:break-before="auto" style:row-height="0.45cm" style:use-optimal-row-height="false"/>
    </style:style>
    <style:style style:name="ID0EJDDO" style:family="table-row">
      <style:table-row-properties fo:break-before="auto" style:row-height="0.45cm" style:use-optimal-row-height="false"/>
    </style:style>
    <style:style style:name="ID0E1EDO" style:family="table-row">
      <style:table-row-properties fo:break-before="auto" style:row-height="0.45cm" style:use-optimal-row-height="false"/>
    </style:style>
    <style:style style:name="ID0ELGDO" style:family="table-row">
      <style:table-row-properties fo:break-before="auto" style:row-height="0.45cm" style:use-optimal-row-height="false"/>
    </style:style>
    <style:style style:name="ID0E3HDO" style:family="table-row">
      <style:table-row-properties fo:break-before="auto" style:row-height="0.45cm" style:use-optimal-row-height="false"/>
    </style:style>
    <style:style style:name="ID0ENJDO" style:family="table-row">
      <style:table-row-properties fo:break-before="auto" style:row-height="0.45cm" style:use-optimal-row-height="false"/>
    </style:style>
    <style:style style:name="ID0E5KDO" style:family="table-row">
      <style:table-row-properties fo:break-before="auto" style:row-height="0.45cm" style:use-optimal-row-height="false"/>
    </style:style>
    <style:style style:name="ID0EPMDO" style:family="table-row">
      <style:table-row-properties fo:break-before="auto" style:row-height="0.45cm" style:use-optimal-row-height="false"/>
    </style:style>
    <style:style style:name="ID0EAODO" style:family="table-row">
      <style:table-row-properties fo:break-before="auto" style:row-height="0.45cm" style:use-optimal-row-height="false"/>
    </style:style>
    <style:style style:name="ID0ERPDO" style:family="table-row">
      <style:table-row-properties fo:break-before="auto" style:row-height="0.45cm" style:use-optimal-row-height="false"/>
    </style:style>
    <style:style style:name="ID0ECRDO" style:family="table-row">
      <style:table-row-properties fo:break-before="auto" style:row-height="0.45cm" style:use-optimal-row-height="false"/>
    </style:style>
    <style:style style:name="ID0ETSDO" style:family="table-row">
      <style:table-row-properties fo:break-before="auto" style:row-height="0.45cm" style:use-optimal-row-height="false"/>
    </style:style>
    <style:style style:name="ID0EEUDO" style:family="table-row">
      <style:table-row-properties fo:break-before="auto" style:row-height="0.45cm" style:use-optimal-row-height="false"/>
    </style:style>
    <style:style style:name="ID0EVVDO" style:family="table-row">
      <style:table-row-properties fo:break-before="auto" style:row-height="0.45cm" style:use-optimal-row-height="false"/>
    </style:style>
    <style:style style:name="ID0EGXDO" style:family="table-row">
      <style:table-row-properties fo:break-before="auto" style:row-height="0.45cm" style:use-optimal-row-height="false"/>
    </style:style>
    <style:style style:name="ID0EXYDO" style:family="table-row">
      <style:table-row-properties fo:break-before="auto" style:row-height="0.45cm" style:use-optimal-row-height="false"/>
    </style:style>
    <style:style style:name="ID0EI1DO" style:family="table-row">
      <style:table-row-properties fo:break-before="auto" style:row-height="0.45cm" style:use-optimal-row-height="false"/>
    </style:style>
    <style:style style:name="ID0EZ2DO" style:family="table-row">
      <style:table-row-properties fo:break-before="auto" style:row-height="0.45cm" style:use-optimal-row-height="false"/>
    </style:style>
    <style:style style:name="ID0EK4DO" style:family="table-row">
      <style:table-row-properties fo:break-before="auto" style:row-height="0.45cm" style:use-optimal-row-height="false"/>
    </style:style>
    <style:style style:name="ID0E25DO" style:family="table-row">
      <style:table-row-properties fo:break-before="auto" style:row-height="0.45cm" style:use-optimal-row-height="false"/>
    </style:style>
    <style:style style:name="ID0EMAEO" style:family="table-row">
      <style:table-row-properties fo:break-before="auto" style:row-height="0.45cm" style:use-optimal-row-height="false"/>
    </style:style>
    <style:style style:name="ID0EUBEO" style:family="table-row">
      <style:table-row-properties fo:break-before="auto" style:row-height="0.45cm" style:use-optimal-row-height="false"/>
    </style:style>
    <style:style style:name="ID0E1BEO" style:family="table-row">
      <style:table-row-properties fo:break-before="auto" style:row-height="0.45cm" style:use-optimal-row-height="false"/>
    </style:style>
    <style:style style:name="ID0EACEO" style:family="table-row">
      <style:table-row-properties fo:break-before="auto" style:row-height="0.45cm" style:use-optimal-row-height="false"/>
    </style:style>
    <number:number-style xmlns:c="http://schemas.openxmlformats.org/drawingml/2006/chart" style:name="ID0E5D">
      <number:number number:decimal-places="0" number:min-integer-digits="0" number:decimal-replacement=""/>
    </number:number-style>
    <number:number-style xmlns:c="http://schemas.openxmlformats.org/drawingml/2006/chart" style:name="ID0EBE">
      <number:number number:decimal-places="2" number:min-integer-digits="1" number:grouping="true"/>
      <number:text> </number:text>
    </number:number-style>
    <number:date-style xmlns:c="http://schemas.openxmlformats.org/drawingml/2006/chart" style:name="ID0EEE">
      <number:month/>
      <number:text>/</number:text>
      <number:day/>
      <number:text>/</number:text>
      <number:year number:style="long"/>
    </number:date-style>
    <style:style style:name="ID0EK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R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ZBAC" style:family="table-cell" style:data-style-name="ID0EBE" style:parent-style-name="Default">
      <style:text-properties fo:font-size="10" style:font-size-asian="10pt" style:font-size-complex="10pt" style:font-name-asian="Arial" style:font-name="Arial"/>
    </style:style>
    <style:style style:name="ID0ECC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KCAC" style:family="table-cell" style:data-style-name="ID0EBE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TCAC" style:family="table-cell" style:data-style-name="ID0EE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4C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DAC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QD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ZDAC" style:family="table-cell" style:parent-style-name="Default">
      <style:table-cell-properties style:vertical-align="bottom"/>
      <style:text-properties style:font-weight-asian="bold" fo:font-weight="bold" fo:font-size="10" style:font-size-asian="10pt" style:font-size-complex="10pt" style:font-name-asian="Arial" style:font-name="Arial"/>
    </style:style>
    <style:style style:name="ID0ECEAC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MEAC" style:family="table-cell" style:data-style-name="ID0E5D" style:parent-style-name="Default">
      <style:table-cell-properties style:vertical-align="bottom" fo:wrap-option="wrap" fo:border-bottom="none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ZEAC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6ZM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 trim" table:style-name="ID0E6ZMO">
        <table:table-column table:style-name="ID0EQGAE" table:default-cell-style-name="ID0ERBAC"/>
        <table:table-column table:style-name="ID0EXGAE" table:visibility="collapse" table:default-cell-style-name="ID0ERBAC"/>
        <table:table-column table:style-name="ID0E6GAE" table:default-cell-style-name="ID0ERBAC"/>
        <table:table-column table:style-name="ID0EGHAE" table:visibility="collapse" table:default-cell-style-name="ID0ERBAC"/>
        <table:table-column table:style-name="ID0EOHAE" table:default-cell-style-name="ID0ERBAC"/>
        <table:table-column table:style-name="ID0EVHAE" table:number-columns-repeated="2" table:visibility="collapse" table:default-cell-style-name="ID0ERBAC"/>
        <table:table-column table:style-name="ID0E4HAE" table:default-cell-style-name="ID0ERBAC"/>
        <table:table-column table:style-name="ID0EEIAE" table:default-cell-style-name="ID0EZBAC"/>
        <table:table-column table:style-name="ID0ELIAE" table:number-columns-repeated="247" table:default-cell-style-name="ID0ERBAC"/>
        <table:table-row xmlns:xdr="http://schemas.openxmlformats.org/drawingml/2006/spreadsheetDrawing" table:style-name="ID0ESIAE">
          <table:table-cell table:style-name="ID0ECEAC" office:value-type="string">
            <text:p>DATA </text:p>
          </table:table-cell>
          <table:table-cell table:style-name="ID0EMEAC" office:value-type="string">
            <text:p>CODICE PAGAMENTO </text:p>
          </table:table-cell>
          <table:table-cell table:style-name="ID0ECEAC" office:value-type="string">
            <text:p>TIPOLOGIA SPESA</text:p>
          </table:table-cell>
          <table:table-cell table:style-name="ID0ECEAC" office:value-type="string">
            <text:p>BENEFICIARIO</text:p>
          </table:table-cell>
          <table:table-cell table:style-name="ID0EZEAC" office:value-type="string">
            <text:p>BENEFICIARIO</text:p>
          </table:table-cell>
          <table:table-cell table:style-name="ID0EZEAC"/>
          <table:table-cell table:style-name="ID0ECEAC" office:value-type="string">
            <text:p>IMPORTO AVERE </text:p>
          </table:table-cell>
          <table:table-cell table:style-name="ID0EZDAC" office:value-type="string">
            <text:p>IMPORTO AVERE</text:p>
          </table:table-cell>
          <table:table-cell table:number-columns-repeated="248"/>
        </table:table-row>
        <table:table-row xmlns:xdr="http://schemas.openxmlformats.org/drawingml/2006/spreadsheetDrawing" table:style-name="ID0EFKAE">
          <table:table-cell table:style-name="ID0ETCAC" office:value-type="date" office:date-value="2018-01-01T00:00:00">
            <text:p>1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0069566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001/00</text:p>
          </table:table-cell>
          <table:table-cell table:style-name="ID0E4CAC"/>
          <table:table-cell table:style-name="ID0E4CAC" office:value-type="float" office:value="178.52">
            <text:p>178.52</text:p>
          </table:table-cell>
          <table:table-cell table:number-columns-repeated="248"/>
        </table:table-row>
        <table:table-row xmlns:xdr="http://schemas.openxmlformats.org/drawingml/2006/spreadsheetDrawing" table:style-name="ID0EWLAE">
          <table:table-cell table:style-name="ID0ETCAC" office:value-type="date" office:date-value="2018-01-02T00:00:00">
            <text:p>1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7876</text:p>
          </table:table-cell>
          <table:table-cell table:style-name="ID0E4CAC" office:value-type="string">
            <text:p>40/01327</text:p>
          </table:table-cell>
          <table:table-cell table:style-name="ID0E4CAC" office:value-type="string">
            <text:p>ENEGAN</text:p>
          </table:table-cell>
          <table:table-cell table:style-name="ID0E4CAC" office:value-type="string">
            <text:p>  1021/00</text:p>
          </table:table-cell>
          <table:table-cell table:style-name="ID0E4CAC"/>
          <table:table-cell table:style-name="ID0E4CAC" office:value-type="float" office:value="362.19">
            <text:p>362.19</text:p>
          </table:table-cell>
          <table:table-cell table:number-columns-repeated="248"/>
        </table:table-row>
        <table:table-row xmlns:xdr="http://schemas.openxmlformats.org/drawingml/2006/spreadsheetDrawing" table:style-name="ID0EHNAE">
          <table:table-cell table:style-name="ID0ETCAC" office:value-type="date" office:date-value="2018-01-02T00:00:00">
            <text:p>1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44168</text:p>
          </table:table-cell>
          <table:table-cell table:style-name="ID0E4CAC" office:value-type="string">
            <text:p>40/01327</text:p>
          </table:table-cell>
          <table:table-cell table:style-name="ID0E4CAC" office:value-type="string">
            <text:p>ENEGAN</text:p>
          </table:table-cell>
          <table:table-cell table:style-name="ID0E4CAC" office:value-type="string">
            <text:p>  1021/00</text:p>
          </table:table-cell>
          <table:table-cell table:style-name="ID0E4CAC"/>
          <table:table-cell table:style-name="ID0E4CAC" office:value-type="float" office:value="422.11">
            <text:p>422.11</text:p>
          </table:table-cell>
          <table:table-cell table:number-columns-repeated="248"/>
        </table:table-row>
        <table:table-row xmlns:xdr="http://schemas.openxmlformats.org/drawingml/2006/spreadsheetDrawing" table:style-name="ID0EYOAE">
          <table:table-cell table:style-name="ID0ETCAC" office:value-type="date" office:date-value="2018-01-05T00:00:00">
            <text:p>1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8/149</text:p>
          </table:table-cell>
          <table:table-cell table:style-name="ID0E4CAC" office:value-type="string">
            <text:p>40/00621</text:p>
          </table:table-cell>
          <table:table-cell table:style-name="ID0E4CAC" office:value-type="string">
            <text:p>PULITUTTO SNC DI CINI &amp; LAURI</text:p>
          </table:table-cell>
          <table:table-cell table:style-name="ID0E4CAC" office:value-type="string">
            <text:p>  2003/00</text:p>
          </table:table-cell>
          <table:table-cell table:style-name="ID0E4CAC"/>
          <table:table-cell table:style-name="ID0E4CAC" office:value-type="float" office:value="540">
            <text:p>540</text:p>
          </table:table-cell>
          <table:table-cell table:number-columns-repeated="248"/>
        </table:table-row>
        <table:table-row xmlns:xdr="http://schemas.openxmlformats.org/drawingml/2006/spreadsheetDrawing" table:style-name="ID0EJQAE">
          <table:table-cell table:style-name="ID0ETCAC" office:value-type="date" office:date-value="2018-01-05T00:00:00">
            <text:p>1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TURATI 3</text:p>
          </table:table-cell>
          <table:table-cell table:style-name="ID0E4CAC" office:value-type="string">
            <text:p>41/05/005</text:p>
          </table:table-cell>
          <table:table-cell table:style-name="ID0E4CAC" office:value-type="string">
            <text:p>FATTURE DA RICEVERE</text:p>
          </table:table-cell>
          <table:table-cell table:style-name="ID0E4CAC" office:value-type="string">
            <text:p>  3010/00</text:p>
          </table:table-cell>
          <table:table-cell table:style-name="ID0E4CAC"/>
          <table:table-cell table:style-name="ID0E4CAC" office:value-type="float" office:value="712">
            <text:p>712</text:p>
          </table:table-cell>
          <table:table-cell table:number-columns-repeated="248"/>
        </table:table-row>
        <table:table-row xmlns:xdr="http://schemas.openxmlformats.org/drawingml/2006/spreadsheetDrawing" table:style-name="ID0E1RAE">
          <table:table-cell table:style-name="ID0ETCAC" office:value-type="date" office:date-value="2018-01-05T00:00:00">
            <text:p>1/5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193/194/195</text:p>
          </table:table-cell>
          <table:table-cell table:style-name="ID0E4CAC" office:value-type="string">
            <text:p>40/01050</text:p>
          </table:table-cell>
          <table:table-cell table:style-name="ID0E4CAC" office:value-type="string">
            <text:p>CIERRE PULIZIE DI CHIMENTI VAIRA</text:p>
          </table:table-cell>
          <table:table-cell table:style-name="ID0E4CAC" office:value-type="string">
            <text:p>  2002/00</text:p>
          </table:table-cell>
          <table:table-cell table:style-name="ID0E4CAC"/>
          <table:table-cell table:style-name="ID0EGDAC" office:value-type="float" office:value="1500">
            <text:p>1500</text:p>
          </table:table-cell>
          <table:table-cell table:number-columns-repeated="248"/>
        </table:table-row>
        <table:table-row xmlns:xdr="http://schemas.openxmlformats.org/drawingml/2006/spreadsheetDrawing" table:style-name="ID0ELT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109301</text:p>
          </table:table-cell>
          <table:table-cell table:style-name="ID0E4CAC"/>
          <table:table-cell table:style-name="ID0E4CAC"/>
          <table:table-cell table:style-name="ID0E4CAC" office:value-type="string">
            <text:p>  2008/00</text:p>
          </table:table-cell>
          <table:table-cell table:style-name="ID0E4CAC"/>
          <table:table-cell table:style-name="ID0E4CAC" office:value-type="float" office:value="4.71">
            <text:p>4.71</text:p>
          </table:table-cell>
          <table:table-cell table:number-columns-repeated="248"/>
        </table:table-row>
        <table:table-row xmlns:xdr="http://schemas.openxmlformats.org/drawingml/2006/spreadsheetDrawing" table:style-name="ID0EYU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8003</text:p>
          </table:table-cell>
          <table:table-cell table:style-name="ID0E4CAC"/>
          <table:table-cell table:style-name="ID0E4CAC"/>
          <table:table-cell table:style-name="ID0E4CAC" office:value-type="string">
            <text:p>  2008/00</text:p>
          </table:table-cell>
          <table:table-cell table:style-name="ID0E4CAC"/>
          <table:table-cell table:style-name="ID0E4CAC" office:value-type="float" office:value="4.84">
            <text:p>4.84</text:p>
          </table:table-cell>
          <table:table-cell table:number-columns-repeated="248"/>
        </table:table-row>
        <table:table-row xmlns:xdr="http://schemas.openxmlformats.org/drawingml/2006/spreadsheetDrawing" table:style-name="ID0EFW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PALERMO GIANFRANCO</text:p>
          </table:table-cell>
          <table:table-cell table:style-name="ID0E4CAC" office:value-type="string">
            <text:p>18/45/526</text:p>
          </table:table-cell>
          <table:table-cell table:style-name="ID0E4CAC" office:value-type="string">
            <text:p>SERVIZI A RIMBORSO MATURATI</text:p>
          </table:table-cell>
          <table:table-cell table:style-name="ID0E4CAC" office:value-type="string">
            <text:p>  3016/00</text:p>
          </table:table-cell>
          <table:table-cell table:style-name="ID0E4CAC"/>
          <table:table-cell table:style-name="ID0E4CAC" office:value-type="float" office:value="30">
            <text:p>30</text:p>
          </table:table-cell>
          <table:table-cell table:number-columns-repeated="248"/>
        </table:table-row>
        <table:table-row xmlns:xdr="http://schemas.openxmlformats.org/drawingml/2006/spreadsheetDrawing" table:style-name="ID0EWX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466</text:p>
          </table:table-cell>
          <table:table-cell table:style-name="ID0E4CAC" office:value-type="string">
            <text:p>40/01423</text:p>
          </table:table-cell>
          <table:table-cell table:style-name="ID0E4CAC" office:value-type="string">
            <text:p>CITYPOSTE SRL</text:p>
          </table:table-cell>
          <table:table-cell table:style-name="ID0E4CAC" office:value-type="string">
            <text:p>  3012/00</text:p>
          </table:table-cell>
          <table:table-cell table:style-name="ID0E4CAC"/>
          <table:table-cell table:style-name="ID0E4CAC" office:value-type="float" office:value="194.81">
            <text:p>194.81</text:p>
          </table:table-cell>
          <table:table-cell table:number-columns-repeated="248"/>
        </table:table-row>
        <table:table-row xmlns:xdr="http://schemas.openxmlformats.org/drawingml/2006/spreadsheetDrawing" table:style-name="ID0EHZ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DEL BENE PATRIZIA</text:p>
          </table:table-cell>
          <table:table-cell table:style-name="ID0E4CAC" office:value-type="string">
            <text:p>40/00755</text:p>
          </table:table-cell>
          <table:table-cell table:style-name="ID0E4CAC" office:value-type="string">
            <text:p>DEL BENE PATRIZIA</text:p>
          </table:table-cell>
          <table:table-cell table:style-name="ID0E4CAC" office:value-type="string">
            <text:p>  3018/00</text:p>
          </table:table-cell>
          <table:table-cell table:style-name="ID0E4CAC"/>
          <table:table-cell table:style-name="ID0E4CAC" office:value-type="float" office:value="508.09">
            <text:p>508.09</text:p>
          </table:table-cell>
          <table:table-cell table:number-columns-repeated="248"/>
        </table:table-row>
        <table:table-row xmlns:xdr="http://schemas.openxmlformats.org/drawingml/2006/spreadsheetDrawing" table:style-name="ID0EY1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PALERMO GIANFRANCO</text:p>
          </table:table-cell>
          <table:table-cell table:style-name="ID0E4CAC" office:value-type="string">
            <text:p>40/00237</text:p>
          </table:table-cell>
          <table:table-cell table:style-name="ID0E4CAC" office:value-type="string">
            <text:p>PALERMO  GIANFRANCO</text:p>
          </table:table-cell>
          <table:table-cell table:style-name="ID0E4CAC" office:value-type="string">
            <text:p>  3016/00</text:p>
          </table:table-cell>
          <table:table-cell table:style-name="ID0E4CAC"/>
          <table:table-cell table:style-name="ID0E4CAC" office:value-type="float" office:value="840">
            <text:p>840</text:p>
          </table:table-cell>
          <table:table-cell table:number-columns-repeated="248"/>
        </table:table-row>
        <table:table-row xmlns:xdr="http://schemas.openxmlformats.org/drawingml/2006/spreadsheetDrawing" table:style-name="ID0EJ3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PAGANO VINCENZO</text:p>
          </table:table-cell>
          <table:table-cell table:style-name="ID0E4CAC" office:value-type="string">
            <text:p>40/00248</text:p>
          </table:table-cell>
          <table:table-cell table:style-name="ID0E4CAC" office:value-type="string">
            <text:p>PAGANO VINCENZO</text:p>
          </table:table-cell>
          <table:table-cell table:style-name="ID0E4CAC" office:value-type="string">
            <text:p>  3022/00</text:p>
          </table:table-cell>
          <table:table-cell table:style-name="ID0E4CAC"/>
          <table:table-cell table:style-name="ID0EGDAC" office:value-type="float" office:value="1082.8399999999999">
            <text:p>1082.84</text:p>
          </table:table-cell>
          <table:table-cell table:number-columns-repeated="248"/>
        </table:table-row>
        <table:table-row xmlns:xdr="http://schemas.openxmlformats.org/drawingml/2006/spreadsheetDrawing" table:style-name="ID0E14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MONTLUC 12</text:p>
          </table:table-cell>
          <table:table-cell table:style-name="ID0E4CAC"/>
          <table:table-cell table:style-name="ID0E4CAC"/>
          <table:table-cell table:style-name="ID0E4CAC" office:value-type="string">
            <text:p>  2005/00</text:p>
          </table:table-cell>
          <table:table-cell table:style-name="ID0E4CAC"/>
          <table:table-cell table:style-name="ID0EGDAC" office:value-type="float" office:value="1343.52">
            <text:p>1343.52</text:p>
          </table:table-cell>
          <table:table-cell table:number-columns-repeated="248"/>
        </table:table-row>
        <table:table-row xmlns:xdr="http://schemas.openxmlformats.org/drawingml/2006/spreadsheetDrawing" table:style-name="ID0EH6AE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MUCCI MASSIMO</text:p>
          </table:table-cell>
          <table:table-cell table:style-name="ID0E4CAC" office:value-type="string">
            <text:p>40/01534</text:p>
          </table:table-cell>
          <table:table-cell table:style-name="ID0E4CAC" office:value-type="string">
            <text:p>MUCCI MASSIMO</text:p>
          </table:table-cell>
          <table:table-cell table:style-name="ID0E4CAC" office:value-type="string">
            <text:p>  3020/00</text:p>
          </table:table-cell>
          <table:table-cell table:style-name="ID0E4CAC"/>
          <table:table-cell table:style-name="ID0EGDAC" office:value-type="float" office:value="1920.01">
            <text:p>1920.01</text:p>
          </table:table-cell>
          <table:table-cell table:number-columns-repeated="248"/>
        </table:table-row>
        <table:table-row xmlns:xdr="http://schemas.openxmlformats.org/drawingml/2006/spreadsheetDrawing" table:style-name="ID0EZAAG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108</text:p>
          </table:table-cell>
          <table:table-cell table:style-name="ID0E4CAC" office:value-type="string">
            <text:p>40/01320</text:p>
          </table:table-cell>
          <table:table-cell table:style-name="ID0E4CAC" office:value-type="string">
            <text:p>STUDIO COMMERCIALE ASSOCIATO</text:p>
          </table:table-cell>
          <table:table-cell table:style-name="ID0E4CAC" office:value-type="string">
            <text:p>  3013/00</text:p>
          </table:table-cell>
          <table:table-cell table:style-name="ID0E4CAC"/>
          <table:table-cell table:style-name="ID0EGDAC" office:value-type="float" office:value="4907.93">
            <text:p>4907.93</text:p>
          </table:table-cell>
          <table:table-cell table:number-columns-repeated="248"/>
        </table:table-row>
        <table:table-row xmlns:xdr="http://schemas.openxmlformats.org/drawingml/2006/spreadsheetDrawing" table:style-name="ID0EKCAG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ALDOBRANDINO</text:p>
          </table:table-cell>
          <table:table-cell table:style-name="ID0E4CAC" office:value-type="string">
            <text:p>18/45/581</text:p>
          </table:table-cell>
          <table:table-cell table:style-name="ID0E4CAC" office:value-type="string">
            <text:p>CREDITI  AMMINISTRAZIONI ESTERNE</text:p>
          </table:table-cell>
          <table:table-cell table:style-name="ID0E4CAC" office:value-type="string">
            <text:p>  2006/00</text:p>
          </table:table-cell>
          <table:table-cell table:style-name="ID0E4CAC"/>
          <table:table-cell table:style-name="ID0EGDAC" office:value-type="float" office:value="7034.31">
            <text:p>7034.31</text:p>
          </table:table-cell>
          <table:table-cell table:number-columns-repeated="248"/>
        </table:table-row>
        <table:table-row xmlns:xdr="http://schemas.openxmlformats.org/drawingml/2006/spreadsheetDrawing" table:style-name="ID0E2DAG">
          <table:table-cell table:style-name="ID0ETCAC" office:value-type="date" office:date-value="2018-01-08T00:00:00">
            <text:p>1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GIOTTO 37</text:p>
          </table:table-cell>
          <table:table-cell table:style-name="ID0E4CAC"/>
          <table:table-cell table:style-name="ID0E4CAC"/>
          <table:table-cell table:style-name="ID0E4CAC" office:value-type="string">
            <text:p>  2006/00</text:p>
          </table:table-cell>
          <table:table-cell table:style-name="ID0E4CAC"/>
          <table:table-cell table:style-name="ID0EGDAC" office:value-type="float" office:value="9191.2099999999991">
            <text:p>9191.21</text:p>
          </table:table-cell>
          <table:table-cell table:number-columns-repeated="248"/>
        </table:table-row>
        <table:table-row xmlns:xdr="http://schemas.openxmlformats.org/drawingml/2006/spreadsheetDrawing" table:style-name="ID0EIFAG">
          <table:table-cell table:style-name="ID0ETCAC" office:value-type="date" office:date-value="2018-01-09T00:00:00">
            <text:p>1/9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STUDIO PEZZUOLO</text:p>
          </table:table-cell>
          <table:table-cell table:style-name="ID0E4CAC" office:value-type="string">
            <text:p>40/01564</text:p>
          </table:table-cell>
          <table:table-cell table:style-name="ID0E4CAC" office:value-type="string">
            <text:p>PEZZUOLO GIANNI</text:p>
          </table:table-cell>
          <table:table-cell table:style-name="ID0E4CAC" office:value-type="string">
            <text:p>  3024/00</text:p>
          </table:table-cell>
          <table:table-cell table:style-name="ID0E4CAC"/>
          <table:table-cell table:style-name="ID0E4CAC" office:value-type="float" office:value="50">
            <text:p>50</text:p>
          </table:table-cell>
          <table:table-cell table:number-columns-repeated="248"/>
        </table:table-row>
        <table:table-row xmlns:xdr="http://schemas.openxmlformats.org/drawingml/2006/spreadsheetDrawing" table:style-name="ID0EZGAG">
          <table:table-cell table:style-name="ID0ETCAC" office:value-type="date" office:date-value="2018-01-09T00:00:00">
            <text:p>1/9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91</text:p>
          </table:table-cell>
          <table:table-cell table:style-name="ID0E4CAC" office:value-type="string">
            <text:p>40/00144</text:p>
          </table:table-cell>
          <table:table-cell table:style-name="ID0E4CAC" office:value-type="string">
            <text:p>BROCAMA DI GORACCI MAURIZIO</text:p>
          </table:table-cell>
          <table:table-cell table:style-name="ID0E4CAC" office:value-type="string">
            <text:p>  3025/00</text:p>
          </table:table-cell>
          <table:table-cell table:style-name="ID0E4CAC"/>
          <table:table-cell table:style-name="ID0E4CAC" office:value-type="float" office:value="634.4">
            <text:p>634.4</text:p>
          </table:table-cell>
          <table:table-cell table:number-columns-repeated="248"/>
        </table:table-row>
        <table:table-row xmlns:xdr="http://schemas.openxmlformats.org/drawingml/2006/spreadsheetDrawing" table:style-name="ID0EKI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</text:p>
          </table:table-cell>
          <table:table-cell table:style-name="ID0E4CAC" office:value-type="string">
            <text:p>40/01525</text:p>
          </table:table-cell>
          <table:table-cell table:style-name="ID0E4CAC" office:value-type="string">
            <text:p>GRUPPO SUD SAS DI SABIA L. &amp; C.</text:p>
          </table:table-cell>
          <table:table-cell table:style-name="ID0E4CAC" office:value-type="string">
            <text:p>     3/00</text:p>
          </table:table-cell>
          <table:table-cell table:style-name="ID0E4CAC"/>
          <table:table-cell table:style-name="ID0EGDAC" office:value-type="float" office:value="61040.7">
            <text:p>61040.70</text:p>
          </table:table-cell>
          <table:table-cell table:number-columns-repeated="248"/>
        </table:table-row>
        <table:table-row xmlns:xdr="http://schemas.openxmlformats.org/drawingml/2006/spreadsheetDrawing" table:style-name="ID0E2J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4/3/6/5/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26/00</text:p>
          </table:table-cell>
          <table:table-cell table:style-name="ID0E4CAC"/>
          <table:table-cell table:style-name="ID0E4CAC" office:value-type="float" office:value="75.66">
            <text:p>75.66</text:p>
          </table:table-cell>
          <table:table-cell table:number-columns-repeated="248"/>
        </table:table-row>
        <table:table-row xmlns:xdr="http://schemas.openxmlformats.org/drawingml/2006/spreadsheetDrawing" table:style-name="ID0EML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308</text:p>
          </table:table-cell>
          <table:table-cell table:style-name="ID0E4CAC" office:value-type="string">
            <text:p>40/01529</text:p>
          </table:table-cell>
          <table:table-cell table:style-name="ID0E4CAC" office:value-type="string">
            <text:p>ALEX OFFICE &amp; BUSINESS SRL</text:p>
          </table:table-cell>
          <table:table-cell table:style-name="ID0E4CAC" office:value-type="string">
            <text:p>  3027/00</text:p>
          </table:table-cell>
          <table:table-cell table:style-name="ID0E4CAC"/>
          <table:table-cell table:style-name="ID0E4CAC" office:value-type="float" office:value="301.95">
            <text:p>301.95</text:p>
          </table:table-cell>
          <table:table-cell table:number-columns-repeated="248"/>
        </table:table-row>
        <table:table-row xmlns:xdr="http://schemas.openxmlformats.org/drawingml/2006/spreadsheetDrawing" table:style-name="ID0E4M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DELI ORTI</text:p>
          </table:table-cell>
          <table:table-cell table:style-name="ID0E4CAC"/>
          <table:table-cell table:style-name="ID0E4CAC"/>
          <table:table-cell table:style-name="ID0E4CAC" office:value-type="string">
            <text:p>  2016/00</text:p>
          </table:table-cell>
          <table:table-cell table:style-name="ID0E4CAC"/>
          <table:table-cell table:style-name="ID0E4CAC" office:value-type="float" office:value="343.87">
            <text:p>343.87</text:p>
          </table:table-cell>
          <table:table-cell table:number-columns-repeated="248"/>
        </table:table-row>
        <table:table-row xmlns:xdr="http://schemas.openxmlformats.org/drawingml/2006/spreadsheetDrawing" table:style-name="ID0EKO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BONINSEGNA 36</text:p>
          </table:table-cell>
          <table:table-cell table:style-name="ID0E4CAC"/>
          <table:table-cell table:style-name="ID0E4CAC"/>
          <table:table-cell table:style-name="ID0E4CAC" office:value-type="string">
            <text:p>  2018/00</text:p>
          </table:table-cell>
          <table:table-cell table:style-name="ID0E4CAC"/>
          <table:table-cell table:style-name="ID0E4CAC" office:value-type="float" office:value="482.04">
            <text:p>482.04</text:p>
          </table:table-cell>
          <table:table-cell table:number-columns-repeated="248"/>
        </table:table-row>
        <table:table-row xmlns:xdr="http://schemas.openxmlformats.org/drawingml/2006/spreadsheetDrawing" table:style-name="ID0EXP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M. LIBERTA</text:p>
          </table:table-cell>
          <table:table-cell table:style-name="ID0E4CAC"/>
          <table:table-cell table:style-name="ID0E4CAC"/>
          <table:table-cell table:style-name="ID0E4CAC" office:value-type="string">
            <text:p>  2015/00</text:p>
          </table:table-cell>
          <table:table-cell table:style-name="ID0E4CAC"/>
          <table:table-cell table:style-name="ID0E4CAC" office:value-type="float" office:value="631.49">
            <text:p>631.49</text:p>
          </table:table-cell>
          <table:table-cell table:number-columns-repeated="248"/>
        </table:table-row>
        <table:table-row xmlns:xdr="http://schemas.openxmlformats.org/drawingml/2006/spreadsheetDrawing" table:style-name="ID0EER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BONINSEGNA 25</text:p>
          </table:table-cell>
          <table:table-cell table:style-name="ID0E4CAC"/>
          <table:table-cell table:style-name="ID0E4CAC"/>
          <table:table-cell table:style-name="ID0E4CAC" office:value-type="string">
            <text:p>  2017/00</text:p>
          </table:table-cell>
          <table:table-cell table:style-name="ID0E4CAC"/>
          <table:table-cell table:style-name="ID0E4CAC" office:value-type="float" office:value="774.78">
            <text:p>774.78</text:p>
          </table:table-cell>
          <table:table-cell table:number-columns-repeated="248"/>
        </table:table-row>
        <table:table-row xmlns:xdr="http://schemas.openxmlformats.org/drawingml/2006/spreadsheetDrawing" table:style-name="ID0ERS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DANTE</text:p>
          </table:table-cell>
          <table:table-cell table:style-name="ID0E4CAC"/>
          <table:table-cell table:style-name="ID0E4CAC"/>
          <table:table-cell table:style-name="ID0E4CAC" office:value-type="string">
            <text:p>  2020/00</text:p>
          </table:table-cell>
          <table:table-cell table:style-name="ID0E4CAC"/>
          <table:table-cell table:style-name="ID0E4CAC" office:value-type="float" office:value="870.5">
            <text:p>870.5</text:p>
          </table:table-cell>
          <table:table-cell table:number-columns-repeated="248"/>
        </table:table-row>
        <table:table-row xmlns:xdr="http://schemas.openxmlformats.org/drawingml/2006/spreadsheetDrawing" table:style-name="ID0E5T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DELL'UNITA' 3</text:p>
          </table:table-cell>
          <table:table-cell table:style-name="ID0E4CAC"/>
          <table:table-cell table:style-name="ID0E4CAC"/>
          <table:table-cell table:style-name="ID0E4CAC" office:value-type="string">
            <text:p>  2019/00</text:p>
          </table:table-cell>
          <table:table-cell table:style-name="ID0E4CAC"/>
          <table:table-cell table:style-name="ID0EGDAC" office:value-type="float" office:value="1828.8">
            <text:p>1828.80</text:p>
          </table:table-cell>
          <table:table-cell table:number-columns-repeated="248"/>
        </table:table-row>
        <table:table-row xmlns:xdr="http://schemas.openxmlformats.org/drawingml/2006/spreadsheetDrawing" table:style-name="ID0ELV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TOGLIATTI 8</text:p>
          </table:table-cell>
          <table:table-cell table:style-name="ID0E4CAC"/>
          <table:table-cell table:style-name="ID0E4CAC"/>
          <table:table-cell table:style-name="ID0E4CAC" office:value-type="string">
            <text:p>  2021/00</text:p>
          </table:table-cell>
          <table:table-cell table:style-name="ID0E4CAC"/>
          <table:table-cell table:style-name="ID0EGDAC" office:value-type="float" office:value="3919.23">
            <text:p>3919.23</text:p>
          </table:table-cell>
          <table:table-cell table:number-columns-repeated="248"/>
        </table:table-row>
        <table:table-row xmlns:xdr="http://schemas.openxmlformats.org/drawingml/2006/spreadsheetDrawing" table:style-name="ID0EYWAG">
          <table:table-cell table:style-name="ID0ETCAC" office:value-type="date" office:date-value="2018-01-12T00:00:00">
            <text:p>1/1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COLOMBAIO</text:p>
          </table:table-cell>
          <table:table-cell table:style-name="ID0E4CAC"/>
          <table:table-cell table:style-name="ID0E4CAC"/>
          <table:table-cell table:style-name="ID0E4CAC" office:value-type="string">
            <text:p>  2014/00</text:p>
          </table:table-cell>
          <table:table-cell table:style-name="ID0E4CAC"/>
          <table:table-cell table:style-name="ID0EGDAC" office:value-type="float" office:value="13650.74">
            <text:p>13650.74</text:p>
          </table:table-cell>
          <table:table-cell table:number-columns-repeated="248"/>
        </table:table-row>
        <table:table-row xmlns:xdr="http://schemas.openxmlformats.org/drawingml/2006/spreadsheetDrawing" table:style-name="ID0EFYA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CONTR. SOST. LOC.</text:p>
          </table:table-cell>
          <table:table-cell table:style-name="ID0E4CAC" office:value-type="string">
            <text:p>52/05/553</text:p>
          </table:table-cell>
          <table:table-cell table:style-name="ID0E4CAC" office:value-type="string">
            <text:p>R.T. CONTR. SOSTEGNO LOCAZIONI</text:p>
          </table:table-cell>
          <table:table-cell table:style-name="ID0E4CAC" office:value-type="string">
            <text:p>  1002/00</text:p>
          </table:table-cell>
          <table:table-cell table:style-name="ID0E4CAC"/>
          <table:table-cell table:style-name="ID0EGDAC" office:value-type="float" office:value="4800">
            <text:p>4800</text:p>
          </table:table-cell>
          <table:table-cell table:number-columns-repeated="248"/>
        </table:table-row>
        <table:table-row xmlns:xdr="http://schemas.openxmlformats.org/drawingml/2006/spreadsheetDrawing" table:style-name="ID0EWZA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1567</text:p>
          </table:table-cell>
          <table:table-cell table:style-name="ID0E4CAC" office:value-type="string">
            <text:p>40/00208</text:p>
          </table:table-cell>
          <table:table-cell table:style-name="ID0E4CAC" office:value-type="string">
            <text:p>FERRAMENTA MODERNA SRL</text:p>
          </table:table-cell>
          <table:table-cell table:style-name="ID0E4CAC" office:value-type="string">
            <text:p>  3036/00</text:p>
          </table:table-cell>
          <table:table-cell table:style-name="ID0E4CAC"/>
          <table:table-cell table:style-name="ID0E4CAC" office:value-type="float" office:value="44.52">
            <text:p>44.52</text:p>
          </table:table-cell>
          <table:table-cell table:number-columns-repeated="248"/>
        </table:table-row>
        <table:table-row xmlns:xdr="http://schemas.openxmlformats.org/drawingml/2006/spreadsheetDrawing" table:style-name="ID0EH2A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41</text:p>
          </table:table-cell>
          <table:table-cell table:style-name="ID0E4CAC" office:value-type="string">
            <text:p>40/01499</text:p>
          </table:table-cell>
          <table:table-cell table:style-name="ID0E4CAC" office:value-type="string">
            <text:p>BERNARDINI POSTACCHINI &amp; ASSOCIA</text:p>
          </table:table-cell>
          <table:table-cell table:style-name="ID0E4CAC" office:value-type="string">
            <text:p>  3034/00</text:p>
          </table:table-cell>
          <table:table-cell table:style-name="ID0E4CAC"/>
          <table:table-cell table:style-name="ID0E4CAC" office:value-type="float" office:value="267.7">
            <text:p>267.7</text:p>
          </table:table-cell>
          <table:table-cell table:number-columns-repeated="248"/>
        </table:table-row>
        <table:table-row xmlns:xdr="http://schemas.openxmlformats.org/drawingml/2006/spreadsheetDrawing" table:style-name="ID0EY3A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1</text:p>
          </table:table-cell>
          <table:table-cell table:style-name="ID0E4CAC" office:value-type="string">
            <text:p>40/01539</text:p>
          </table:table-cell>
          <table:table-cell table:style-name="ID0E4CAC" office:value-type="string">
            <text:p>VERACINI ALESSANDRO</text:p>
          </table:table-cell>
          <table:table-cell table:style-name="ID0E4CAC" office:value-type="string">
            <text:p>  3037/00</text:p>
          </table:table-cell>
          <table:table-cell table:style-name="ID0E4CAC"/>
          <table:table-cell table:style-name="ID0E4CAC" office:value-type="float" office:value="358.8">
            <text:p>358.8</text:p>
          </table:table-cell>
          <table:table-cell table:number-columns-repeated="248"/>
        </table:table-row>
        <table:table-row xmlns:xdr="http://schemas.openxmlformats.org/drawingml/2006/spreadsheetDrawing" table:style-name="ID0EJ5A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952</text:p>
          </table:table-cell>
          <table:table-cell table:style-name="ID0E4CAC" office:value-type="string">
            <text:p>40/00281</text:p>
          </table:table-cell>
          <table:table-cell table:style-name="ID0E4CAC" office:value-type="string">
            <text:p>LOGOS SRL</text:p>
          </table:table-cell>
          <table:table-cell table:style-name="ID0E4CAC" office:value-type="string">
            <text:p>  3029/00</text:p>
          </table:table-cell>
          <table:table-cell table:style-name="ID0E4CAC"/>
          <table:table-cell table:style-name="ID0E4CAC" office:value-type="float" office:value="423.4">
            <text:p>423.4</text:p>
          </table:table-cell>
          <table:table-cell table:number-columns-repeated="248"/>
        </table:table-row>
        <table:table-row xmlns:xdr="http://schemas.openxmlformats.org/drawingml/2006/spreadsheetDrawing" table:style-name="ID0E16A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ASSOC. FORENSE</text:p>
          </table:table-cell>
          <table:table-cell table:style-name="ID0E4CAC" office:value-type="string">
            <text:p>40/01563</text:p>
          </table:table-cell>
          <table:table-cell table:style-name="ID0E4CAC" office:value-type="string">
            <text:p>ASSOC. FORENSE ORDINE AVV.SIENA</text:p>
          </table:table-cell>
          <table:table-cell table:style-name="ID0E4CAC" office:value-type="string">
            <text:p>  3032/00</text:p>
          </table:table-cell>
          <table:table-cell table:style-name="ID0E4CAC"/>
          <table:table-cell table:style-name="ID0E4CAC" office:value-type="float" office:value="625">
            <text:p>625</text:p>
          </table:table-cell>
          <table:table-cell table:number-columns-repeated="248"/>
        </table:table-row>
        <table:table-row xmlns:xdr="http://schemas.openxmlformats.org/drawingml/2006/spreadsheetDrawing" table:style-name="ID0ELBB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135</text:p>
          </table:table-cell>
          <table:table-cell table:style-name="ID0E4CAC" office:value-type="string">
            <text:p>40/01320</text:p>
          </table:table-cell>
          <table:table-cell table:style-name="ID0E4CAC" office:value-type="string">
            <text:p>STUDIO COMMERCIALE ASSOCIATO</text:p>
          </table:table-cell>
          <table:table-cell table:style-name="ID0E4CAC" office:value-type="string">
            <text:p>  3030/00</text:p>
          </table:table-cell>
          <table:table-cell table:style-name="ID0E4CAC"/>
          <table:table-cell table:style-name="ID0EGDAC" office:value-type="float" office:value="2274.41">
            <text:p>2274.41</text:p>
          </table:table-cell>
          <table:table-cell table:number-columns-repeated="248"/>
        </table:table-row>
        <table:table-row xmlns:xdr="http://schemas.openxmlformats.org/drawingml/2006/spreadsheetDrawing" table:style-name="ID0E3CBG">
          <table:table-cell table:style-name="ID0ETCAC" office:value-type="date" office:date-value="2018-01-16T00:00:00">
            <text:p>1/16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COLOMBINI 25</text:p>
          </table:table-cell>
          <table:table-cell table:style-name="ID0E4CAC"/>
          <table:table-cell table:style-name="ID0E4CAC"/>
          <table:table-cell table:style-name="ID0E4CAC" office:value-type="string">
            <text:p>  2022/00</text:p>
          </table:table-cell>
          <table:table-cell table:style-name="ID0E4CAC"/>
          <table:table-cell table:style-name="ID0EGDAC" office:value-type="float" office:value="16195.47">
            <text:p>16195.47</text:p>
          </table:table-cell>
          <table:table-cell table:number-columns-repeated="248"/>
        </table:table-row>
        <table:table-row xmlns:xdr="http://schemas.openxmlformats.org/drawingml/2006/spreadsheetDrawing" table:style-name="ID0EJEBG">
          <table:table-cell table:style-name="ID0ETCAC" office:value-type="date" office:date-value="2018-01-17T00:00:00">
            <text:p>1/17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30128157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004/00</text:p>
          </table:table-cell>
          <table:table-cell table:style-name="ID0E4CAC"/>
          <table:table-cell table:style-name="ID0E4CAC" office:value-type="float" office:value="237.23">
            <text:p>237.23</text:p>
          </table:table-cell>
          <table:table-cell table:number-columns-repeated="248"/>
        </table:table-row>
        <table:table-row xmlns:xdr="http://schemas.openxmlformats.org/drawingml/2006/spreadsheetDrawing" table:style-name="ID0E1F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539</text:p>
          </table:table-cell>
          <table:table-cell table:style-name="ID0E4CAC" office:value-type="string">
            <text:p>40/00177</text:p>
          </table:table-cell>
          <table:table-cell table:style-name="ID0E4CAC" office:value-type="string">
            <text:p>PLURIGEST SRL</text:p>
          </table:table-cell>
          <table:table-cell table:style-name="ID0E4CAC" office:value-type="string">
            <text:p>  3040/00</text:p>
          </table:table-cell>
          <table:table-cell table:style-name="ID0E4CAC"/>
          <table:table-cell table:style-name="ID0E4CAC" office:value-type="float" office:value="45">
            <text:p>45</text:p>
          </table:table-cell>
          <table:table-cell table:number-columns-repeated="248"/>
        </table:table-row>
        <table:table-row xmlns:xdr="http://schemas.openxmlformats.org/drawingml/2006/spreadsheetDrawing" table:style-name="ID0ELH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STUDIO PEZZUOLO</text:p>
          </table:table-cell>
          <table:table-cell table:style-name="ID0E4CAC" office:value-type="string">
            <text:p>40/01564</text:p>
          </table:table-cell>
          <table:table-cell table:style-name="ID0E4CAC" office:value-type="string">
            <text:p>PEZZUOLO GIANNI</text:p>
          </table:table-cell>
          <table:table-cell table:style-name="ID0E4CAC" office:value-type="string">
            <text:p>  3039/00</text:p>
          </table:table-cell>
          <table:table-cell table:style-name="ID0E4CAC"/>
          <table:table-cell table:style-name="ID0E4CAC" office:value-type="float" office:value="107.5">
            <text:p>107.5</text:p>
          </table:table-cell>
          <table:table-cell table:number-columns-repeated="248"/>
        </table:table-row>
        <table:table-row xmlns:xdr="http://schemas.openxmlformats.org/drawingml/2006/spreadsheetDrawing" table:style-name="ID0E3I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377</text:p>
          </table:table-cell>
          <table:table-cell table:style-name="ID0E4CAC" office:value-type="string">
            <text:p>40/00421</text:p>
          </table:table-cell>
          <table:table-cell table:style-name="ID0E4CAC" office:value-type="string">
            <text:p>AUTOSPURGO VELOX S.R.L.</text:p>
          </table:table-cell>
          <table:table-cell table:style-name="ID0E4CAC" office:value-type="string">
            <text:p>  3041/00</text:p>
          </table:table-cell>
          <table:table-cell table:style-name="ID0E4CAC"/>
          <table:table-cell table:style-name="ID0E4CAC" office:value-type="float" office:value="305">
            <text:p>305</text:p>
          </table:table-cell>
          <table:table-cell table:number-columns-repeated="248"/>
        </table:table-row>
        <table:table-row xmlns:xdr="http://schemas.openxmlformats.org/drawingml/2006/spreadsheetDrawing" table:style-name="ID0ENK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FIORENTINA</text:p>
          </table:table-cell>
          <table:table-cell table:style-name="ID0E4CAC"/>
          <table:table-cell table:style-name="ID0E4CAC"/>
          <table:table-cell table:style-name="ID0E4CAC" office:value-type="string">
            <text:p>  2023/00</text:p>
          </table:table-cell>
          <table:table-cell table:style-name="ID0E4CAC"/>
          <table:table-cell table:style-name="ID0E4CAC" office:value-type="float" office:value="528.21">
            <text:p>528.21</text:p>
          </table:table-cell>
          <table:table-cell table:number-columns-repeated="248"/>
        </table:table-row>
        <table:table-row xmlns:xdr="http://schemas.openxmlformats.org/drawingml/2006/spreadsheetDrawing" table:style-name="ID0E1L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51618</text:p>
          </table:table-cell>
          <table:table-cell table:style-name="ID0E4CAC" office:value-type="string">
            <text:p>40/00105</text:p>
          </table:table-cell>
          <table:table-cell table:style-name="ID0E4CAC" office:value-type="string">
            <text:p>RCS PUBBLICITA'</text:p>
          </table:table-cell>
          <table:table-cell table:style-name="ID0E4CAC" office:value-type="string">
            <text:p>  3044/00</text:p>
          </table:table-cell>
          <table:table-cell table:style-name="ID0E4CAC"/>
          <table:table-cell table:style-name="ID0E4CAC" office:value-type="float" office:value="549">
            <text:p>549</text:p>
          </table:table-cell>
          <table:table-cell table:number-columns-repeated="248"/>
        </table:table-row>
        <table:table-row xmlns:xdr="http://schemas.openxmlformats.org/drawingml/2006/spreadsheetDrawing" table:style-name="ID0ELN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DANTE 56</text:p>
          </table:table-cell>
          <table:table-cell table:style-name="ID0E4CAC"/>
          <table:table-cell table:style-name="ID0E4CAC"/>
          <table:table-cell table:style-name="ID0E4CAC" office:value-type="string">
            <text:p>  2027/00</text:p>
          </table:table-cell>
          <table:table-cell table:style-name="ID0E4CAC"/>
          <table:table-cell table:style-name="ID0EGDAC" office:value-type="float" office:value="1081.58">
            <text:p>1081.58</text:p>
          </table:table-cell>
          <table:table-cell table:number-columns-repeated="248"/>
        </table:table-row>
        <table:table-row xmlns:xdr="http://schemas.openxmlformats.org/drawingml/2006/spreadsheetDrawing" table:style-name="ID0EYO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ATTANASIO ROBERTA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042/00</text:p>
          </table:table-cell>
          <table:table-cell table:style-name="ID0E4CAC"/>
          <table:table-cell table:style-name="ID0EGDAC" office:value-type="float" office:value="1175">
            <text:p>1175</text:p>
          </table:table-cell>
          <table:table-cell table:number-columns-repeated="248"/>
        </table:table-row>
        <table:table-row xmlns:xdr="http://schemas.openxmlformats.org/drawingml/2006/spreadsheetDrawing" table:style-name="ID0EJQ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0365</text:p>
          </table:table-cell>
          <table:table-cell table:style-name="ID0E4CAC" office:value-type="string">
            <text:p>40/00135</text:p>
          </table:table-cell>
          <table:table-cell table:style-name="ID0E4CAC" office:value-type="string">
            <text:p>COOPLAT</text:p>
          </table:table-cell>
          <table:table-cell table:style-name="ID0E4CAC" office:value-type="string">
            <text:p>  3045/00</text:p>
          </table:table-cell>
          <table:table-cell table:style-name="ID0E4CAC"/>
          <table:table-cell table:style-name="ID0EGDAC" office:value-type="float" office:value="1201.7">
            <text:p>1201.70</text:p>
          </table:table-cell>
          <table:table-cell table:number-columns-repeated="248"/>
        </table:table-row>
        <table:table-row xmlns:xdr="http://schemas.openxmlformats.org/drawingml/2006/spreadsheetDrawing" table:style-name="ID0E1R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</text:p>
          </table:table-cell>
          <table:table-cell table:style-name="ID0E4CAC" office:value-type="string">
            <text:p>40/01554</text:p>
          </table:table-cell>
          <table:table-cell table:style-name="ID0E4CAC" office:value-type="string">
            <text:p>VERNUCCI MARIO VITTORIO</text:p>
          </table:table-cell>
          <table:table-cell table:style-name="ID0E4CAC" office:value-type="string">
            <text:p>  3037/00</text:p>
          </table:table-cell>
          <table:table-cell table:style-name="ID0E4CAC"/>
          <table:table-cell table:style-name="ID0EGDAC" office:value-type="float" office:value="1237">
            <text:p>1237</text:p>
          </table:table-cell>
          <table:table-cell table:number-columns-repeated="248"/>
        </table:table-row>
        <table:table-row xmlns:xdr="http://schemas.openxmlformats.org/drawingml/2006/spreadsheetDrawing" table:style-name="ID0ELT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MONTE SABOTINO</text:p>
          </table:table-cell>
          <table:table-cell table:style-name="ID0E4CAC"/>
          <table:table-cell table:style-name="ID0E4CAC"/>
          <table:table-cell table:style-name="ID0E4CAC" office:value-type="string">
            <text:p>  2025/00</text:p>
          </table:table-cell>
          <table:table-cell table:style-name="ID0E4CAC"/>
          <table:table-cell table:style-name="ID0EGDAC" office:value-type="float" office:value="1862.25">
            <text:p>1862.25</text:p>
          </table:table-cell>
          <table:table-cell table:number-columns-repeated="248"/>
        </table:table-row>
        <table:table-row xmlns:xdr="http://schemas.openxmlformats.org/drawingml/2006/spreadsheetDrawing" table:style-name="ID0EYU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IA VENETO 1</text:p>
          </table:table-cell>
          <table:table-cell table:style-name="ID0E4CAC"/>
          <table:table-cell table:style-name="ID0E4CAC"/>
          <table:table-cell table:style-name="ID0E4CAC" office:value-type="string">
            <text:p>  2024/00</text:p>
          </table:table-cell>
          <table:table-cell table:style-name="ID0E4CAC"/>
          <table:table-cell table:style-name="ID0EGDAC" office:value-type="float" office:value="1904">
            <text:p>1904</text:p>
          </table:table-cell>
          <table:table-cell table:number-columns-repeated="248"/>
        </table:table-row>
        <table:table-row xmlns:xdr="http://schemas.openxmlformats.org/drawingml/2006/spreadsheetDrawing" table:style-name="ID0EFWBG">
          <table:table-cell table:style-name="ID0ETCAC" office:value-type="date" office:date-value="2018-01-18T00:00:00">
            <text:p>1/1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GLADIOLI</text:p>
          </table:table-cell>
          <table:table-cell table:style-name="ID0E4CAC"/>
          <table:table-cell table:style-name="ID0E4CAC"/>
          <table:table-cell table:style-name="ID0E4CAC" office:value-type="string">
            <text:p>  2026/00</text:p>
          </table:table-cell>
          <table:table-cell table:style-name="ID0E4CAC"/>
          <table:table-cell table:style-name="ID0EGDAC" office:value-type="float" office:value="6654.72">
            <text:p>6654.72</text:p>
          </table:table-cell>
          <table:table-cell table:number-columns-repeated="248"/>
        </table:table-row>
        <table:table-row xmlns:xdr="http://schemas.openxmlformats.org/drawingml/2006/spreadsheetDrawing" table:style-name="ID0ESXBG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118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4CAC" office:value-type="float" office:value="42.05">
            <text:p>42.05</text:p>
          </table:table-cell>
          <table:table-cell table:number-columns-repeated="248"/>
        </table:table-row>
        <table:table-row xmlns:xdr="http://schemas.openxmlformats.org/drawingml/2006/spreadsheetDrawing" table:style-name="ID0EDZBG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1902444113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4CAC" office:value-type="float" office:value="42.05">
            <text:p>42.05</text:p>
          </table:table-cell>
          <table:table-cell table:number-columns-repeated="248"/>
        </table:table-row>
        <table:table-row xmlns:xdr="http://schemas.openxmlformats.org/drawingml/2006/spreadsheetDrawing" table:style-name="ID0EU1BG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120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4CAC" office:value-type="float" office:value="540.87">
            <text:p>540.87</text:p>
          </table:table-cell>
          <table:table-cell table:number-columns-repeated="248"/>
        </table:table-row>
        <table:table-row xmlns:xdr="http://schemas.openxmlformats.org/drawingml/2006/spreadsheetDrawing" table:style-name="ID0EF3BG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117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4CAC" office:value-type="float" office:value="541.79999999999995">
            <text:p>541.79999999999995</text:p>
          </table:table-cell>
          <table:table-cell table:number-columns-repeated="248"/>
        </table:table-row>
        <table:table-row xmlns:xdr="http://schemas.openxmlformats.org/drawingml/2006/spreadsheetDrawing" table:style-name="ID0EW4BG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1902444115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4CAC" office:value-type="float" office:value="675.84">
            <text:p>675.84</text:p>
          </table:table-cell>
          <table:table-cell table:number-columns-repeated="248"/>
        </table:table-row>
        <table:table-row xmlns:xdr="http://schemas.openxmlformats.org/drawingml/2006/spreadsheetDrawing" table:style-name="ID0EH6BG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09</text:p>
          </table:table-cell>
          <table:table-cell table:style-name="ID0E4CAC" office:value-type="string">
            <text:p>40/01558</text:p>
          </table:table-cell>
          <table:table-cell table:style-name="ID0E4CAC" office:value-type="string">
            <text:p>STUDIO TEC. ASSOC. COVIELLO</text:p>
          </table:table-cell>
          <table:table-cell table:style-name="ID0E4CAC" office:value-type="string">
            <text:p>     7/00</text:p>
          </table:table-cell>
          <table:table-cell table:style-name="ID0E4CAC"/>
          <table:table-cell table:style-name="ID0EGDAC" office:value-type="float" office:value="1026.95">
            <text:p>1026.95</text:p>
          </table:table-cell>
          <table:table-cell table:number-columns-repeated="248"/>
        </table:table-row>
        <table:table-row xmlns:xdr="http://schemas.openxmlformats.org/drawingml/2006/spreadsheetDrawing" table:style-name="ID0EZA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44111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/>
          <table:table-cell table:style-name="ID0E4CAC"/>
          <table:table-cell table:style-name="ID0EGDAC" office:value-type="float" office:value="1155.67">
            <text:p>1155.67</text:p>
          </table:table-cell>
          <table:table-cell table:number-columns-repeated="248"/>
        </table:table-row>
        <table:table-row xmlns:xdr="http://schemas.openxmlformats.org/drawingml/2006/spreadsheetDrawing" table:style-name="ID0EIC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44112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GDAC" office:value-type="float" office:value="1159.8800000000001">
            <text:p>1159.88</text:p>
          </table:table-cell>
          <table:table-cell table:number-columns-repeated="248"/>
        </table:table-row>
        <table:table-row xmlns:xdr="http://schemas.openxmlformats.org/drawingml/2006/spreadsheetDrawing" table:style-name="ID0EZD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116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GDAC" office:value-type="float" office:value="1770.62">
            <text:p>1770.62</text:p>
          </table:table-cell>
          <table:table-cell table:number-columns-repeated="248"/>
        </table:table-row>
        <table:table-row xmlns:xdr="http://schemas.openxmlformats.org/drawingml/2006/spreadsheetDrawing" table:style-name="ID0EKF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114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GDAC" office:value-type="float" office:value="2313.29">
            <text:p>2313.29</text:p>
          </table:table-cell>
          <table:table-cell table:number-columns-repeated="248"/>
        </table:table-row>
        <table:table-row xmlns:xdr="http://schemas.openxmlformats.org/drawingml/2006/spreadsheetDrawing" table:style-name="ID0E2G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119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4/00</text:p>
          </table:table-cell>
          <table:table-cell table:style-name="ID0E4CAC"/>
          <table:table-cell table:style-name="ID0EGDAC" office:value-type="float" office:value="3264.93">
            <text:p>3264.93</text:p>
          </table:table-cell>
          <table:table-cell table:number-columns-repeated="248"/>
        </table:table-row>
        <table:table-row xmlns:xdr="http://schemas.openxmlformats.org/drawingml/2006/spreadsheetDrawing" table:style-name="ID0EMI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6818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3/00</text:p>
          </table:table-cell>
          <table:table-cell table:style-name="ID0E4CAC"/>
          <table:table-cell table:style-name="ID0EGDAC" office:value-type="float" office:value="6206.23">
            <text:p>6206.23</text:p>
          </table:table-cell>
          <table:table-cell table:number-columns-repeated="248"/>
        </table:table-row>
        <table:table-row xmlns:xdr="http://schemas.openxmlformats.org/drawingml/2006/spreadsheetDrawing" table:style-name="ID0E4J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6817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03/00</text:p>
          </table:table-cell>
          <table:table-cell table:style-name="ID0E4CAC"/>
          <table:table-cell table:style-name="ID0EGDAC" office:value-type="float" office:value="6909.79">
            <text:p>6909.79</text:p>
          </table:table-cell>
          <table:table-cell table:number-columns-repeated="248"/>
        </table:table-row>
        <table:table-row xmlns:xdr="http://schemas.openxmlformats.org/drawingml/2006/spreadsheetDrawing" table:style-name="ID0EOL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</text:p>
          </table:table-cell>
          <table:table-cell table:style-name="ID0E4CAC" office:value-type="string">
            <text:p>40/01274</text:p>
          </table:table-cell>
          <table:table-cell table:style-name="ID0E4CAC" office:value-type="string">
            <text:p>TERMOIDRALICA GABBRIELLI/POGGI</text:p>
          </table:table-cell>
          <table:table-cell table:style-name="ID0E4CAC" office:value-type="string">
            <text:p>     9/00</text:p>
          </table:table-cell>
          <table:table-cell table:style-name="ID0E4CAC"/>
          <table:table-cell table:style-name="ID0EGDAC" office:value-type="float" office:value="7348.44">
            <text:p>7348.44</text:p>
          </table:table-cell>
          <table:table-cell table:number-columns-repeated="248"/>
        </table:table-row>
        <table:table-row xmlns:xdr="http://schemas.openxmlformats.org/drawingml/2006/spreadsheetDrawing" table:style-name="ID0E6M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</text:p>
          </table:table-cell>
          <table:table-cell table:style-name="ID0E4CAC" office:value-type="string">
            <text:p>40/01138</text:p>
          </table:table-cell>
          <table:table-cell table:style-name="ID0E4CAC" office:value-type="string">
            <text:p>PAVART SNC</text:p>
          </table:table-cell>
          <table:table-cell table:style-name="ID0E4CAC" office:value-type="string">
            <text:p>     4/00</text:p>
          </table:table-cell>
          <table:table-cell table:style-name="ID0E4CAC"/>
          <table:table-cell table:style-name="ID0EGDAC" office:value-type="float" office:value="13649">
            <text:p>13649</text:p>
          </table:table-cell>
          <table:table-cell table:number-columns-repeated="248"/>
        </table:table-row>
        <table:table-row xmlns:xdr="http://schemas.openxmlformats.org/drawingml/2006/spreadsheetDrawing" table:style-name="ID0EQO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36</text:p>
          </table:table-cell>
          <table:table-cell table:style-name="ID0E4CAC" office:value-type="string">
            <text:p>40/00990</text:p>
          </table:table-cell>
          <table:table-cell table:style-name="ID0E4CAC" office:value-type="string">
            <text:p>SAGGESE SPA</text:p>
          </table:table-cell>
          <table:table-cell table:style-name="ID0E4CAC" office:value-type="string">
            <text:p>     6/00</text:p>
          </table:table-cell>
          <table:table-cell table:style-name="ID0E4CAC"/>
          <table:table-cell table:style-name="ID0EGDAC" office:value-type="float" office:value="21744.01">
            <text:p>21744.01</text:p>
          </table:table-cell>
          <table:table-cell table:number-columns-repeated="248"/>
        </table:table-row>
        <table:table-row xmlns:xdr="http://schemas.openxmlformats.org/drawingml/2006/spreadsheetDrawing" table:style-name="ID0EBQ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</text:p>
          </table:table-cell>
          <table:table-cell table:style-name="ID0E4CAC" office:value-type="string">
            <text:p>40/01133</text:p>
          </table:table-cell>
          <table:table-cell table:style-name="ID0E4CAC" office:value-type="string">
            <text:p>RUBILOTTA COSTRUZIONI SAS</text:p>
          </table:table-cell>
          <table:table-cell table:style-name="ID0E4CAC" office:value-type="string">
            <text:p>     5/00</text:p>
          </table:table-cell>
          <table:table-cell table:style-name="ID0E4CAC"/>
          <table:table-cell table:style-name="ID0EGDAC" office:value-type="float" office:value="31342.25">
            <text:p>31342.25</text:p>
          </table:table-cell>
          <table:table-cell table:number-columns-repeated="248"/>
        </table:table-row>
        <table:table-row xmlns:xdr="http://schemas.openxmlformats.org/drawingml/2006/spreadsheetDrawing" table:style-name="ID0ESR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91</text:p>
          </table:table-cell>
          <table:table-cell table:style-name="ID0E4CAC" office:value-type="string">
            <text:p>40/00144</text:p>
          </table:table-cell>
          <table:table-cell table:style-name="ID0E4CAC" office:value-type="string">
            <text:p>BROCAMA DI GORACCI MAURIZIO</text:p>
          </table:table-cell>
          <table:table-cell table:style-name="ID0E4CAC" office:value-type="string">
            <text:p>  3051/00</text:p>
          </table:table-cell>
          <table:table-cell table:style-name="ID0E4CAC"/>
          <table:table-cell table:style-name="ID0E4CAC" office:value-type="float" office:value="36.6">
            <text:p>36.6</text:p>
          </table:table-cell>
          <table:table-cell table:number-columns-repeated="248"/>
        </table:table-row>
        <table:table-row xmlns:xdr="http://schemas.openxmlformats.org/drawingml/2006/spreadsheetDrawing" table:style-name="ID0EDT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4501159</text:p>
          </table:table-cell>
          <table:table-cell table:style-name="ID0E4CAC" office:value-type="string">
            <text:p>40/00525</text:p>
          </table:table-cell>
          <table:table-cell table:style-name="ID0E4CAC" office:value-type="string">
            <text:p>MAGGIOLI</text:p>
          </table:table-cell>
          <table:table-cell table:style-name="ID0E4CAC" office:value-type="string">
            <text:p>  3050/00</text:p>
          </table:table-cell>
          <table:table-cell table:style-name="ID0E4CAC"/>
          <table:table-cell table:style-name="ID0E4CAC" office:value-type="float" office:value="120.78">
            <text:p>120.78</text:p>
          </table:table-cell>
          <table:table-cell table:number-columns-repeated="248"/>
        </table:table-row>
        <table:table-row xmlns:xdr="http://schemas.openxmlformats.org/drawingml/2006/spreadsheetDrawing" table:style-name="ID0EUU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8/10/11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53/00</text:p>
          </table:table-cell>
          <table:table-cell table:style-name="ID0E4CAC"/>
          <table:table-cell table:style-name="ID0E4CAC" office:value-type="float" office:value="231.25">
            <text:p>231.25</text:p>
          </table:table-cell>
          <table:table-cell table:number-columns-repeated="248"/>
        </table:table-row>
        <table:table-row xmlns:xdr="http://schemas.openxmlformats.org/drawingml/2006/spreadsheetDrawing" table:style-name="ID0EFW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7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54/00</text:p>
          </table:table-cell>
          <table:table-cell table:style-name="ID0E4CAC"/>
          <table:table-cell table:style-name="ID0E4CAC" office:value-type="float" office:value="424">
            <text:p>424</text:p>
          </table:table-cell>
          <table:table-cell table:number-columns-repeated="248"/>
        </table:table-row>
        <table:table-row xmlns:xdr="http://schemas.openxmlformats.org/drawingml/2006/spreadsheetDrawing" table:style-name="ID0EWX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5461946</text:p>
          </table:table-cell>
          <table:table-cell table:style-name="ID0E4CAC" office:value-type="string">
            <text:p>40/00030</text:p>
          </table:table-cell>
          <table:table-cell table:style-name="ID0E4CAC" office:value-type="string">
            <text:p>TELECOM ITALIA SPA</text:p>
          </table:table-cell>
          <table:table-cell table:style-name="ID0E4CAC" office:value-type="string">
            <text:p>  3048/00</text:p>
          </table:table-cell>
          <table:table-cell table:style-name="ID0E4CAC"/>
          <table:table-cell table:style-name="ID0E4CAC" office:value-type="float" office:value="580.28">
            <text:p>580.28</text:p>
          </table:table-cell>
          <table:table-cell table:number-columns-repeated="248"/>
        </table:table-row>
        <table:table-row xmlns:xdr="http://schemas.openxmlformats.org/drawingml/2006/spreadsheetDrawing" table:style-name="ID0EHZ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50811</text:p>
          </table:table-cell>
          <table:table-cell table:style-name="ID0E4CAC" office:value-type="string">
            <text:p>40/00187</text:p>
          </table:table-cell>
          <table:table-cell table:style-name="ID0E4CAC" office:value-type="string">
            <text:p>SOCIETA' PUBBLICITA' EDITORIALE</text:p>
          </table:table-cell>
          <table:table-cell table:style-name="ID0E4CAC" office:value-type="string">
            <text:p>  3050/00</text:p>
          </table:table-cell>
          <table:table-cell table:style-name="ID0E4CAC"/>
          <table:table-cell table:style-name="ID0E4CAC" office:value-type="float" office:value="594.14">
            <text:p>594.14</text:p>
          </table:table-cell>
          <table:table-cell table:number-columns-repeated="248"/>
        </table:table-row>
        <table:table-row xmlns:xdr="http://schemas.openxmlformats.org/drawingml/2006/spreadsheetDrawing" table:style-name="ID0EY1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1219/1125</text:p>
          </table:table-cell>
          <table:table-cell table:style-name="ID0E4CAC" office:value-type="string">
            <text:p>40/01499</text:p>
          </table:table-cell>
          <table:table-cell table:style-name="ID0E4CAC" office:value-type="string">
            <text:p>BERNARDINI POSTACCHINI &amp; ASSOCIA</text:p>
          </table:table-cell>
          <table:table-cell table:style-name="ID0E4CAC" office:value-type="string">
            <text:p>  3052/00</text:p>
          </table:table-cell>
          <table:table-cell table:style-name="ID0E4CAC"/>
          <table:table-cell table:style-name="ID0E4CAC" office:value-type="float" office:value="653.17999999999995">
            <text:p>653.17999999999995</text:p>
          </table:table-cell>
          <table:table-cell table:number-columns-repeated="248"/>
        </table:table-row>
        <table:table-row xmlns:xdr="http://schemas.openxmlformats.org/drawingml/2006/spreadsheetDrawing" table:style-name="ID0EJ3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575</text:p>
          </table:table-cell>
          <table:table-cell table:style-name="ID0E4CAC" office:value-type="string">
            <text:p>40/01417</text:p>
          </table:table-cell>
          <table:table-cell table:style-name="ID0E4CAC" office:value-type="string">
            <text:p>CENTRO PULIZIE VALDELSA</text:p>
          </table:table-cell>
          <table:table-cell table:style-name="ID0E4CAC" office:value-type="string">
            <text:p>  3049/00</text:p>
          </table:table-cell>
          <table:table-cell table:style-name="ID0E4CAC"/>
          <table:table-cell table:style-name="ID0E4CAC" office:value-type="float" office:value="751.63">
            <text:p>751.63</text:p>
          </table:table-cell>
          <table:table-cell table:number-columns-repeated="248"/>
        </table:table-row>
        <table:table-row xmlns:xdr="http://schemas.openxmlformats.org/drawingml/2006/spreadsheetDrawing" table:style-name="ID0E14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9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56/00</text:p>
          </table:table-cell>
          <table:table-cell table:style-name="ID0E4CAC"/>
          <table:table-cell table:style-name="ID0E4CAC" office:value-type="float" office:value="932.23">
            <text:p>932.23</text:p>
          </table:table-cell>
          <table:table-cell table:number-columns-repeated="248"/>
        </table:table-row>
        <table:table-row xmlns:xdr="http://schemas.openxmlformats.org/drawingml/2006/spreadsheetDrawing" table:style-name="ID0EL6A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GIACINTI 19</text:p>
          </table:table-cell>
          <table:table-cell table:style-name="ID0E4CAC" office:value-type="string">
            <text:p>18/45/581</text:p>
          </table:table-cell>
          <table:table-cell table:style-name="ID0E4CAC" office:value-type="string">
            <text:p>CREDITI  AMMINISTRAZIONI ESTERNE</text:p>
          </table:table-cell>
          <table:table-cell table:style-name="ID0E4CAC" office:value-type="string">
            <text:p>  2028/00</text:p>
          </table:table-cell>
          <table:table-cell table:style-name="ID0E4CAC"/>
          <table:table-cell table:style-name="ID0EGDAC" office:value-type="float" office:value="1113.5999999999999">
            <text:p>1113.60</text:p>
          </table:table-cell>
          <table:table-cell table:number-columns-repeated="248"/>
        </table:table-row>
        <table:table-row xmlns:xdr="http://schemas.openxmlformats.org/drawingml/2006/spreadsheetDrawing" table:style-name="ID0E3AB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IANI ELISABETTA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058/00</text:p>
          </table:table-cell>
          <table:table-cell table:style-name="ID0E4CAC"/>
          <table:table-cell table:style-name="ID0EGDAC" office:value-type="float" office:value="1175">
            <text:p>1175</text:p>
          </table:table-cell>
          <table:table-cell table:number-columns-repeated="248"/>
        </table:table-row>
        <table:table-row xmlns:xdr="http://schemas.openxmlformats.org/drawingml/2006/spreadsheetDrawing" table:style-name="ID0ENCB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58</text:p>
          </table:table-cell>
          <table:table-cell table:style-name="ID0E4CAC" office:value-type="string">
            <text:p>40/00291</text:p>
          </table:table-cell>
          <table:table-cell table:style-name="ID0E4CAC" office:value-type="string">
            <text:p>PRO.DIGI SRL</text:p>
          </table:table-cell>
          <table:table-cell table:style-name="ID0E4CAC" office:value-type="string">
            <text:p>  3047/00</text:p>
          </table:table-cell>
          <table:table-cell table:style-name="ID0E4CAC"/>
          <table:table-cell table:style-name="ID0EGDAC" office:value-type="float" office:value="2405.23">
            <text:p>2405.23</text:p>
          </table:table-cell>
          <table:table-cell table:number-columns-repeated="248"/>
        </table:table-row>
        <table:table-row xmlns:xdr="http://schemas.openxmlformats.org/drawingml/2006/spreadsheetDrawing" table:style-name="ID0E5DBI">
          <table:table-cell table:style-name="ID0ETCAC" office:value-type="date" office:date-value="2018-01-22T00:00:00">
            <text:p>1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26</text:p>
          </table:table-cell>
          <table:table-cell table:style-name="ID0E4CAC" office:value-type="string">
            <text:p>40/01531</text:p>
          </table:table-cell>
          <table:table-cell table:style-name="ID0E4CAC" office:value-type="string">
            <text:p>CONSORZIO C.A.I.E.C. SOC. COOP.</text:p>
          </table:table-cell>
          <table:table-cell table:style-name="ID0E4CAC" office:value-type="string">
            <text:p>  3046/00</text:p>
          </table:table-cell>
          <table:table-cell table:style-name="ID0E4CAC"/>
          <table:table-cell table:style-name="ID0EGDAC" office:value-type="float" office:value="30445.3">
            <text:p>30445.30</text:p>
          </table:table-cell>
          <table:table-cell table:number-columns-repeated="248"/>
        </table:table-row>
        <table:table-row xmlns:xdr="http://schemas.openxmlformats.org/drawingml/2006/spreadsheetDrawing" table:style-name="ID0EPFBI">
          <table:table-cell table:style-name="ID0ETCAC" office:value-type="date" office:date-value="2018-01-24T00:00:00">
            <text:p>1/2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046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27/00</text:p>
          </table:table-cell>
          <table:table-cell table:style-name="ID0E4CAC"/>
          <table:table-cell table:style-name="ID0E4CAC" office:value-type="float" office:value="241.48">
            <text:p>241.48</text:p>
          </table:table-cell>
          <table:table-cell table:number-columns-repeated="248"/>
        </table:table-row>
        <table:table-row xmlns:xdr="http://schemas.openxmlformats.org/drawingml/2006/spreadsheetDrawing" table:style-name="ID0EAHBI">
          <table:table-cell table:style-name="ID0ETCAC" office:value-type="date" office:date-value="2018-01-25T00:00:00">
            <text:p>1/2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057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18/00</text:p>
          </table:table-cell>
          <table:table-cell table:style-name="ID0E4CAC"/>
          <table:table-cell table:style-name="ID0E4CAC" office:value-type="float" office:value="41.54">
            <text:p>41.54</text:p>
          </table:table-cell>
          <table:table-cell table:number-columns-repeated="248"/>
        </table:table-row>
        <table:table-row xmlns:xdr="http://schemas.openxmlformats.org/drawingml/2006/spreadsheetDrawing" table:style-name="ID0ERIBI">
          <table:table-cell table:style-name="ID0ETCAC" office:value-type="date" office:date-value="2018-01-25T00:00:00">
            <text:p>1/2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2525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18/00</text:p>
          </table:table-cell>
          <table:table-cell table:style-name="ID0E4CAC"/>
          <table:table-cell table:style-name="ID0E4CAC" office:value-type="float" office:value="95.94">
            <text:p>95.94</text:p>
          </table:table-cell>
          <table:table-cell table:number-columns-repeated="248"/>
        </table:table-row>
        <table:table-row xmlns:xdr="http://schemas.openxmlformats.org/drawingml/2006/spreadsheetDrawing" table:style-name="ID0ECKBI">
          <table:table-cell table:style-name="ID0ETCAC" office:value-type="date" office:date-value="2018-01-25T00:00:00">
            <text:p>1/2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025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/>
          <table:table-cell table:style-name="ID0E4CAC"/>
          <table:table-cell table:style-name="ID0E4CAC" office:value-type="float" office:value="180.03">
            <text:p>180.03</text:p>
          </table:table-cell>
          <table:table-cell table:number-columns-repeated="248"/>
        </table:table-row>
        <table:table-row xmlns:xdr="http://schemas.openxmlformats.org/drawingml/2006/spreadsheetDrawing" table:style-name="ID0ERLBI">
          <table:table-cell table:style-name="ID0ETCAC" office:value-type="date" office:date-value="2018-01-25T00:00:00">
            <text:p>1/2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075017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18/00</text:p>
          </table:table-cell>
          <table:table-cell table:style-name="ID0E4CAC"/>
          <table:table-cell table:style-name="ID0E4CAC" office:value-type="float" office:value="362.24">
            <text:p>362.24</text:p>
          </table:table-cell>
          <table:table-cell table:number-columns-repeated="248"/>
        </table:table-row>
        <table:table-row xmlns:xdr="http://schemas.openxmlformats.org/drawingml/2006/spreadsheetDrawing" table:style-name="ID0ECN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06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0/00</text:p>
          </table:table-cell>
          <table:table-cell table:style-name="ID0E4CAC"/>
          <table:table-cell table:style-name="ID0E4CAC" office:value-type="float" office:value="49.34">
            <text:p>49.34</text:p>
          </table:table-cell>
          <table:table-cell table:number-columns-repeated="248"/>
        </table:table-row>
        <table:table-row xmlns:xdr="http://schemas.openxmlformats.org/drawingml/2006/spreadsheetDrawing" table:style-name="ID0ETO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9/00</text:p>
          </table:table-cell>
          <table:table-cell table:style-name="ID0E4CAC"/>
          <table:table-cell table:style-name="ID0E4CAC" office:value-type="float" office:value="50.15">
            <text:p>50.15</text:p>
          </table:table-cell>
          <table:table-cell table:number-columns-repeated="248"/>
        </table:table-row>
        <table:table-row xmlns:xdr="http://schemas.openxmlformats.org/drawingml/2006/spreadsheetDrawing" table:style-name="ID0EEQ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41</text:p>
          </table:table-cell>
          <table:table-cell table:style-name="ID0E4CAC"/>
          <table:table-cell table:style-name="ID0E4CAC"/>
          <table:table-cell table:style-name="ID0E4CAC" office:value-type="string">
            <text:p>  1038/00</text:p>
          </table:table-cell>
          <table:table-cell table:style-name="ID0E4CAC"/>
          <table:table-cell table:style-name="ID0E4CAC" office:value-type="float" office:value="51.97">
            <text:p>51.97</text:p>
          </table:table-cell>
          <table:table-cell table:number-columns-repeated="248"/>
        </table:table-row>
        <table:table-row xmlns:xdr="http://schemas.openxmlformats.org/drawingml/2006/spreadsheetDrawing" table:style-name="ID0ERR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7</text:p>
          </table:table-cell>
          <table:table-cell table:style-name="ID0E4CAC"/>
          <table:table-cell table:style-name="ID0E4CAC"/>
          <table:table-cell table:style-name="ID0E4CAC" office:value-type="string">
            <text:p>  1037/00</text:p>
          </table:table-cell>
          <table:table-cell table:style-name="ID0E4CAC"/>
          <table:table-cell table:style-name="ID0E4CAC" office:value-type="float" office:value="52.52">
            <text:p>52.52</text:p>
          </table:table-cell>
          <table:table-cell table:number-columns-repeated="248"/>
        </table:table-row>
        <table:table-row xmlns:xdr="http://schemas.openxmlformats.org/drawingml/2006/spreadsheetDrawing" table:style-name="ID0E5S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52</text:p>
          </table:table-cell>
          <table:table-cell table:style-name="ID0E4CAC"/>
          <table:table-cell table:style-name="ID0E4CAC"/>
          <table:table-cell table:style-name="ID0E4CAC" office:value-type="string">
            <text:p>  1040/00</text:p>
          </table:table-cell>
          <table:table-cell table:style-name="ID0E4CAC"/>
          <table:table-cell table:style-name="ID0E4CAC" office:value-type="float" office:value="52.82">
            <text:p>52.82</text:p>
          </table:table-cell>
          <table:table-cell table:number-columns-repeated="248"/>
        </table:table-row>
        <table:table-row xmlns:xdr="http://schemas.openxmlformats.org/drawingml/2006/spreadsheetDrawing" table:style-name="ID0ELU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8</text:p>
          </table:table-cell>
          <table:table-cell table:style-name="ID0E4CAC"/>
          <table:table-cell table:style-name="ID0E4CAC"/>
          <table:table-cell table:style-name="ID0E4CAC" office:value-type="string">
            <text:p>  1037/00</text:p>
          </table:table-cell>
          <table:table-cell table:style-name="ID0E4CAC"/>
          <table:table-cell table:style-name="ID0E4CAC" office:value-type="float" office:value="55.75">
            <text:p>55.75</text:p>
          </table:table-cell>
          <table:table-cell table:number-columns-repeated="248"/>
        </table:table-row>
        <table:table-row xmlns:xdr="http://schemas.openxmlformats.org/drawingml/2006/spreadsheetDrawing" table:style-name="ID0EYV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28</text:p>
          </table:table-cell>
          <table:table-cell table:style-name="ID0E4CAC"/>
          <table:table-cell table:style-name="ID0E4CAC"/>
          <table:table-cell table:style-name="ID0E4CAC" office:value-type="string">
            <text:p>  1035/00</text:p>
          </table:table-cell>
          <table:table-cell table:style-name="ID0E4CAC"/>
          <table:table-cell table:style-name="ID0E4CAC" office:value-type="float" office:value="57.25">
            <text:p>57.25</text:p>
          </table:table-cell>
          <table:table-cell table:number-columns-repeated="248"/>
        </table:table-row>
        <table:table-row xmlns:xdr="http://schemas.openxmlformats.org/drawingml/2006/spreadsheetDrawing" table:style-name="ID0EFX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4</text:p>
          </table:table-cell>
          <table:table-cell table:style-name="ID0E4CAC"/>
          <table:table-cell table:style-name="ID0E4CAC"/>
          <table:table-cell table:style-name="ID0E4CAC" office:value-type="string">
            <text:p>  1036/00</text:p>
          </table:table-cell>
          <table:table-cell table:style-name="ID0E4CAC"/>
          <table:table-cell table:style-name="ID0E4CAC" office:value-type="float" office:value="57.73">
            <text:p>57.73</text:p>
          </table:table-cell>
          <table:table-cell table:number-columns-repeated="248"/>
        </table:table-row>
        <table:table-row xmlns:xdr="http://schemas.openxmlformats.org/drawingml/2006/spreadsheetDrawing" table:style-name="ID0ESY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51</text:p>
          </table:table-cell>
          <table:table-cell table:style-name="ID0E4CAC"/>
          <table:table-cell table:style-name="ID0E4CAC"/>
          <table:table-cell table:style-name="ID0E4CAC" office:value-type="string">
            <text:p>  1040/00</text:p>
          </table:table-cell>
          <table:table-cell table:style-name="ID0E4CAC"/>
          <table:table-cell table:style-name="ID0E4CAC" office:value-type="float" office:value="60.72">
            <text:p>60.72</text:p>
          </table:table-cell>
          <table:table-cell table:number-columns-repeated="248"/>
        </table:table-row>
        <table:table-row xmlns:xdr="http://schemas.openxmlformats.org/drawingml/2006/spreadsheetDrawing" table:style-name="ID0E6Z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5</text:p>
          </table:table-cell>
          <table:table-cell table:style-name="ID0E4CAC"/>
          <table:table-cell table:style-name="ID0E4CAC"/>
          <table:table-cell table:style-name="ID0E4CAC" office:value-type="string">
            <text:p>  1036/00</text:p>
          </table:table-cell>
          <table:table-cell table:style-name="ID0E4CAC"/>
          <table:table-cell table:style-name="ID0E4CAC" office:value-type="float" office:value="61.01">
            <text:p>61.01</text:p>
          </table:table-cell>
          <table:table-cell table:number-columns-repeated="248"/>
        </table:table-row>
        <table:table-row xmlns:xdr="http://schemas.openxmlformats.org/drawingml/2006/spreadsheetDrawing" table:style-name="ID0EM2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9/00</text:p>
          </table:table-cell>
          <table:table-cell table:style-name="ID0E4CAC"/>
          <table:table-cell table:style-name="ID0E4CAC" office:value-type="float" office:value="61.43">
            <text:p>61.43</text:p>
          </table:table-cell>
          <table:table-cell table:number-columns-repeated="248"/>
        </table:table-row>
        <table:table-row xmlns:xdr="http://schemas.openxmlformats.org/drawingml/2006/spreadsheetDrawing" table:style-name="ID0E43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2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5/00</text:p>
          </table:table-cell>
          <table:table-cell table:style-name="ID0E4CAC"/>
          <table:table-cell table:style-name="ID0E4CAC" office:value-type="float" office:value="64.69">
            <text:p>64.69</text:p>
          </table:table-cell>
          <table:table-cell table:number-columns-repeated="248"/>
        </table:table-row>
        <table:table-row xmlns:xdr="http://schemas.openxmlformats.org/drawingml/2006/spreadsheetDrawing" table:style-name="ID0EO5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8</text:p>
          </table:table-cell>
          <table:table-cell table:style-name="ID0E4CAC"/>
          <table:table-cell table:style-name="ID0E4CAC"/>
          <table:table-cell table:style-name="ID0E4CAC" office:value-type="string">
            <text:p>  1040/00</text:p>
          </table:table-cell>
          <table:table-cell table:style-name="ID0E4CAC"/>
          <table:table-cell table:style-name="ID0E4CAC" office:value-type="float" office:value="66.28">
            <text:p>66.28</text:p>
          </table:table-cell>
          <table:table-cell table:number-columns-repeated="248"/>
        </table:table-row>
        <table:table-row xmlns:xdr="http://schemas.openxmlformats.org/drawingml/2006/spreadsheetDrawing" table:style-name="ID0E26B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9</text:p>
          </table:table-cell>
          <table:table-cell table:style-name="ID0E4CAC"/>
          <table:table-cell table:style-name="ID0E4CAC"/>
          <table:table-cell table:style-name="ID0E4CAC" office:value-type="string">
            <text:p>  1040/00</text:p>
          </table:table-cell>
          <table:table-cell table:style-name="ID0E4CAC"/>
          <table:table-cell table:style-name="ID0E4CAC" office:value-type="float" office:value="67.05">
            <text:p>67.05</text:p>
          </table:table-cell>
          <table:table-cell table:number-columns-repeated="248"/>
        </table:table-row>
        <table:table-row xmlns:xdr="http://schemas.openxmlformats.org/drawingml/2006/spreadsheetDrawing" table:style-name="ID0EIB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6/00</text:p>
          </table:table-cell>
          <table:table-cell table:style-name="ID0E4CAC"/>
          <table:table-cell table:style-name="ID0E4CAC" office:value-type="float" office:value="68.8">
            <text:p>68.8</text:p>
          </table:table-cell>
          <table:table-cell table:number-columns-repeated="248"/>
        </table:table-row>
        <table:table-row xmlns:xdr="http://schemas.openxmlformats.org/drawingml/2006/spreadsheetDrawing" table:style-name="ID0EZC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3</text:p>
          </table:table-cell>
          <table:table-cell table:style-name="ID0E4CAC"/>
          <table:table-cell table:style-name="ID0E4CAC"/>
          <table:table-cell table:style-name="ID0E4CAC" office:value-type="string">
            <text:p>  1036/00</text:p>
          </table:table-cell>
          <table:table-cell table:style-name="ID0E4CAC"/>
          <table:table-cell table:style-name="ID0E4CAC" office:value-type="float" office:value="69.12">
            <text:p>69.12</text:p>
          </table:table-cell>
          <table:table-cell table:number-columns-repeated="248"/>
        </table:table-row>
        <table:table-row xmlns:xdr="http://schemas.openxmlformats.org/drawingml/2006/spreadsheetDrawing" table:style-name="ID0EGE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6</text:p>
          </table:table-cell>
          <table:table-cell table:style-name="ID0E4CAC"/>
          <table:table-cell table:style-name="ID0E4CAC"/>
          <table:table-cell table:style-name="ID0E4CAC" office:value-type="string">
            <text:p>  1039/00</text:p>
          </table:table-cell>
          <table:table-cell table:style-name="ID0E4CAC"/>
          <table:table-cell table:style-name="ID0E4CAC" office:value-type="float" office:value="70.62">
            <text:p>70.62</text:p>
          </table:table-cell>
          <table:table-cell table:number-columns-repeated="248"/>
        </table:table-row>
        <table:table-row xmlns:xdr="http://schemas.openxmlformats.org/drawingml/2006/spreadsheetDrawing" table:style-name="ID0ETF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4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8/00</text:p>
          </table:table-cell>
          <table:table-cell table:style-name="ID0E4CAC"/>
          <table:table-cell table:style-name="ID0E4CAC" office:value-type="float" office:value="71.989999999999995">
            <text:p>71.989999999999995</text:p>
          </table:table-cell>
          <table:table-cell table:number-columns-repeated="248"/>
        </table:table-row>
        <table:table-row xmlns:xdr="http://schemas.openxmlformats.org/drawingml/2006/spreadsheetDrawing" table:style-name="ID0EEH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6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4/00</text:p>
          </table:table-cell>
          <table:table-cell table:style-name="ID0E4CAC"/>
          <table:table-cell table:style-name="ID0E4CAC" office:value-type="float" office:value="72.150000000000006">
            <text:p>72.150000000000006</text:p>
          </table:table-cell>
          <table:table-cell table:number-columns-repeated="248"/>
        </table:table-row>
        <table:table-row xmlns:xdr="http://schemas.openxmlformats.org/drawingml/2006/spreadsheetDrawing" table:style-name="ID0EVI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5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2/00</text:p>
          </table:table-cell>
          <table:table-cell table:style-name="ID0E4CAC"/>
          <table:table-cell table:style-name="ID0E4CAC" office:value-type="float" office:value="72.849999999999994">
            <text:p>72.849999999999994</text:p>
          </table:table-cell>
          <table:table-cell table:number-columns-repeated="248"/>
        </table:table-row>
        <table:table-row xmlns:xdr="http://schemas.openxmlformats.org/drawingml/2006/spreadsheetDrawing" table:style-name="ID0EGK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8656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3/00</text:p>
          </table:table-cell>
          <table:table-cell table:style-name="ID0E4CAC"/>
          <table:table-cell table:style-name="ID0E4CAC" office:value-type="float" office:value="76.510000000000005">
            <text:p>76.510000000000005</text:p>
          </table:table-cell>
          <table:table-cell table:number-columns-repeated="248"/>
        </table:table-row>
        <table:table-row xmlns:xdr="http://schemas.openxmlformats.org/drawingml/2006/spreadsheetDrawing" table:style-name="ID0EXL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06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1/00</text:p>
          </table:table-cell>
          <table:table-cell table:style-name="ID0E4CAC"/>
          <table:table-cell table:style-name="ID0E4CAC" office:value-type="float" office:value="80.08">
            <text:p>80.08</text:p>
          </table:table-cell>
          <table:table-cell table:number-columns-repeated="248"/>
        </table:table-row>
        <table:table-row xmlns:xdr="http://schemas.openxmlformats.org/drawingml/2006/spreadsheetDrawing" table:style-name="ID0EIN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706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0/00</text:p>
          </table:table-cell>
          <table:table-cell table:style-name="ID0E4CAC"/>
          <table:table-cell table:style-name="ID0E4CAC" office:value-type="float" office:value="81.22">
            <text:p>81.22</text:p>
          </table:table-cell>
          <table:table-cell table:number-columns-repeated="248"/>
        </table:table-row>
        <table:table-row xmlns:xdr="http://schemas.openxmlformats.org/drawingml/2006/spreadsheetDrawing" table:style-name="ID0EZO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706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0/00</text:p>
          </table:table-cell>
          <table:table-cell table:style-name="ID0E4CAC"/>
          <table:table-cell table:style-name="ID0E4CAC" office:value-type="float" office:value="82.39">
            <text:p>82.39</text:p>
          </table:table-cell>
          <table:table-cell table:number-columns-repeated="248"/>
        </table:table-row>
        <table:table-row xmlns:xdr="http://schemas.openxmlformats.org/drawingml/2006/spreadsheetDrawing" table:style-name="ID0EKQ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5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2/00</text:p>
          </table:table-cell>
          <table:table-cell table:style-name="ID0E4CAC"/>
          <table:table-cell table:style-name="ID0E4CAC" office:value-type="float" office:value="82.53">
            <text:p>82.53</text:p>
          </table:table-cell>
          <table:table-cell table:number-columns-repeated="248"/>
        </table:table-row>
        <table:table-row xmlns:xdr="http://schemas.openxmlformats.org/drawingml/2006/spreadsheetDrawing" table:style-name="ID0E2R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706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0/00</text:p>
          </table:table-cell>
          <table:table-cell table:style-name="ID0E4CAC"/>
          <table:table-cell table:style-name="ID0E4CAC" office:value-type="float" office:value="82.99">
            <text:p>82.99</text:p>
          </table:table-cell>
          <table:table-cell table:number-columns-repeated="248"/>
        </table:table-row>
        <table:table-row xmlns:xdr="http://schemas.openxmlformats.org/drawingml/2006/spreadsheetDrawing" table:style-name="ID0EMT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5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0/00</text:p>
          </table:table-cell>
          <table:table-cell table:style-name="ID0E4CAC"/>
          <table:table-cell table:style-name="ID0E4CAC" office:value-type="float" office:value="83.03">
            <text:p>83.03</text:p>
          </table:table-cell>
          <table:table-cell table:number-columns-repeated="248"/>
        </table:table-row>
        <table:table-row xmlns:xdr="http://schemas.openxmlformats.org/drawingml/2006/spreadsheetDrawing" table:style-name="ID0E4U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9/00</text:p>
          </table:table-cell>
          <table:table-cell table:style-name="ID0E4CAC"/>
          <table:table-cell table:style-name="ID0E4CAC" office:value-type="float" office:value="84.28">
            <text:p>84.28</text:p>
          </table:table-cell>
          <table:table-cell table:number-columns-repeated="248"/>
        </table:table-row>
        <table:table-row xmlns:xdr="http://schemas.openxmlformats.org/drawingml/2006/spreadsheetDrawing" table:style-name="ID0EOW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706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0/00</text:p>
          </table:table-cell>
          <table:table-cell table:style-name="ID0E4CAC"/>
          <table:table-cell table:style-name="ID0E4CAC" office:value-type="float" office:value="84.35">
            <text:p>84.35</text:p>
          </table:table-cell>
          <table:table-cell table:number-columns-repeated="248"/>
        </table:table-row>
        <table:table-row xmlns:xdr="http://schemas.openxmlformats.org/drawingml/2006/spreadsheetDrawing" table:style-name="ID0E6X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2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5/00</text:p>
          </table:table-cell>
          <table:table-cell table:style-name="ID0E4CAC"/>
          <table:table-cell table:style-name="ID0E4CAC" office:value-type="float" office:value="84.7">
            <text:p>84.7</text:p>
          </table:table-cell>
          <table:table-cell table:number-columns-repeated="248"/>
        </table:table-row>
        <table:table-row xmlns:xdr="http://schemas.openxmlformats.org/drawingml/2006/spreadsheetDrawing" table:style-name="ID0EQZ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6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3/00</text:p>
          </table:table-cell>
          <table:table-cell table:style-name="ID0E4CAC"/>
          <table:table-cell table:style-name="ID0E4CAC" office:value-type="float" office:value="86.03">
            <text:p>86.03</text:p>
          </table:table-cell>
          <table:table-cell table:number-columns-repeated="248"/>
        </table:table-row>
        <table:table-row xmlns:xdr="http://schemas.openxmlformats.org/drawingml/2006/spreadsheetDrawing" table:style-name="ID0EB2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2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5/00</text:p>
          </table:table-cell>
          <table:table-cell table:style-name="ID0E4CAC"/>
          <table:table-cell table:style-name="ID0E4CAC" office:value-type="float" office:value="91.5">
            <text:p>91.5</text:p>
          </table:table-cell>
          <table:table-cell table:number-columns-repeated="248"/>
        </table:table-row>
        <table:table-row xmlns:xdr="http://schemas.openxmlformats.org/drawingml/2006/spreadsheetDrawing" table:style-name="ID0ES3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8656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3/00</text:p>
          </table:table-cell>
          <table:table-cell table:style-name="ID0E4CAC"/>
          <table:table-cell table:style-name="ID0E4CAC" office:value-type="float" office:value="93.46">
            <text:p>93.46</text:p>
          </table:table-cell>
          <table:table-cell table:number-columns-repeated="248"/>
        </table:table-row>
        <table:table-row xmlns:xdr="http://schemas.openxmlformats.org/drawingml/2006/spreadsheetDrawing" table:style-name="ID0ED5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6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3/00</text:p>
          </table:table-cell>
          <table:table-cell table:style-name="ID0E4CAC"/>
          <table:table-cell table:style-name="ID0E4CAC" office:value-type="float" office:value="94.04">
            <text:p>94.04</text:p>
          </table:table-cell>
          <table:table-cell table:number-columns-repeated="248"/>
        </table:table-row>
        <table:table-row xmlns:xdr="http://schemas.openxmlformats.org/drawingml/2006/spreadsheetDrawing" table:style-name="ID0EU6C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06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0/00</text:p>
          </table:table-cell>
          <table:table-cell table:style-name="ID0E4CAC"/>
          <table:table-cell table:style-name="ID0E4CAC" office:value-type="float" office:value="95.46">
            <text:p>95.46</text:p>
          </table:table-cell>
          <table:table-cell table:number-columns-repeated="248"/>
        </table:table-row>
        <table:table-row xmlns:xdr="http://schemas.openxmlformats.org/drawingml/2006/spreadsheetDrawing" table:style-name="ID0EFB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5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2/00</text:p>
          </table:table-cell>
          <table:table-cell table:style-name="ID0E4CAC"/>
          <table:table-cell table:style-name="ID0E4CAC" office:value-type="float" office:value="98.29">
            <text:p>98.29</text:p>
          </table:table-cell>
          <table:table-cell table:number-columns-repeated="248"/>
        </table:table-row>
        <table:table-row xmlns:xdr="http://schemas.openxmlformats.org/drawingml/2006/spreadsheetDrawing" table:style-name="ID0EWC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55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3/00</text:p>
          </table:table-cell>
          <table:table-cell table:style-name="ID0E4CAC"/>
          <table:table-cell table:style-name="ID0E4CAC" office:value-type="float" office:value="102.6">
            <text:p>102.6</text:p>
          </table:table-cell>
          <table:table-cell table:number-columns-repeated="248"/>
        </table:table-row>
        <table:table-row xmlns:xdr="http://schemas.openxmlformats.org/drawingml/2006/spreadsheetDrawing" table:style-name="ID0EHE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2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5/00</text:p>
          </table:table-cell>
          <table:table-cell table:style-name="ID0E4CAC"/>
          <table:table-cell table:style-name="ID0E4CAC" office:value-type="float" office:value="107.65">
            <text:p>107.65</text:p>
          </table:table-cell>
          <table:table-cell table:number-columns-repeated="248"/>
        </table:table-row>
        <table:table-row xmlns:xdr="http://schemas.openxmlformats.org/drawingml/2006/spreadsheetDrawing" table:style-name="ID0EYF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2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5/00</text:p>
          </table:table-cell>
          <table:table-cell table:style-name="ID0E4CAC"/>
          <table:table-cell table:style-name="ID0E4CAC" office:value-type="float" office:value="116.17">
            <text:p>116.17</text:p>
          </table:table-cell>
          <table:table-cell table:number-columns-repeated="248"/>
        </table:table-row>
        <table:table-row xmlns:xdr="http://schemas.openxmlformats.org/drawingml/2006/spreadsheetDrawing" table:style-name="ID0EJH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33</text:p>
          </table:table-cell>
          <table:table-cell table:style-name="ID0E4CAC"/>
          <table:table-cell table:style-name="ID0E4CAC"/>
          <table:table-cell table:style-name="ID0E4CAC" office:value-type="string">
            <text:p>  1038/00</text:p>
          </table:table-cell>
          <table:table-cell table:style-name="ID0E4CAC"/>
          <table:table-cell table:style-name="ID0E4CAC" office:value-type="float" office:value="118.39">
            <text:p>118.39</text:p>
          </table:table-cell>
          <table:table-cell table:number-columns-repeated="248"/>
        </table:table-row>
        <table:table-row xmlns:xdr="http://schemas.openxmlformats.org/drawingml/2006/spreadsheetDrawing" table:style-name="ID0EWI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9/00</text:p>
          </table:table-cell>
          <table:table-cell table:style-name="ID0E4CAC"/>
          <table:table-cell table:style-name="ID0E4CAC" office:value-type="float" office:value="120.61">
            <text:p>120.61</text:p>
          </table:table-cell>
          <table:table-cell table:number-columns-repeated="248"/>
        </table:table-row>
        <table:table-row xmlns:xdr="http://schemas.openxmlformats.org/drawingml/2006/spreadsheetDrawing" table:style-name="ID0EHK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6/00</text:p>
          </table:table-cell>
          <table:table-cell table:style-name="ID0E4CAC"/>
          <table:table-cell table:style-name="ID0E4CAC" office:value-type="float" office:value="137.27000000000001">
            <text:p>137.27000000000001</text:p>
          </table:table-cell>
          <table:table-cell table:number-columns-repeated="248"/>
        </table:table-row>
        <table:table-row xmlns:xdr="http://schemas.openxmlformats.org/drawingml/2006/spreadsheetDrawing" table:style-name="ID0EYL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6/00</text:p>
          </table:table-cell>
          <table:table-cell table:style-name="ID0E4CAC"/>
          <table:table-cell table:style-name="ID0E4CAC" office:value-type="float" office:value="151.33000000000001">
            <text:p>151.33000000000001</text:p>
          </table:table-cell>
          <table:table-cell table:number-columns-repeated="248"/>
        </table:table-row>
        <table:table-row xmlns:xdr="http://schemas.openxmlformats.org/drawingml/2006/spreadsheetDrawing" table:style-name="ID0EJN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3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8/00</text:p>
          </table:table-cell>
          <table:table-cell table:style-name="ID0E4CAC"/>
          <table:table-cell table:style-name="ID0E4CAC" office:value-type="float" office:value="152.19999999999999">
            <text:p>152.19999999999999</text:p>
          </table:table-cell>
          <table:table-cell table:number-columns-repeated="248"/>
        </table:table-row>
        <table:table-row xmlns:xdr="http://schemas.openxmlformats.org/drawingml/2006/spreadsheetDrawing" table:style-name="ID0E1O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4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9/00</text:p>
          </table:table-cell>
          <table:table-cell table:style-name="ID0E4CAC"/>
          <table:table-cell table:style-name="ID0E4CAC" office:value-type="float" office:value="160.86000000000001">
            <text:p>160.86000000000001</text:p>
          </table:table-cell>
          <table:table-cell table:number-columns-repeated="248"/>
        </table:table-row>
        <table:table-row xmlns:xdr="http://schemas.openxmlformats.org/drawingml/2006/spreadsheetDrawing" table:style-name="ID0ELQ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06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1/00</text:p>
          </table:table-cell>
          <table:table-cell table:style-name="ID0E4CAC"/>
          <table:table-cell table:style-name="ID0E4CAC" office:value-type="float" office:value="174.41">
            <text:p>174.41</text:p>
          </table:table-cell>
          <table:table-cell table:number-columns-repeated="248"/>
        </table:table-row>
        <table:table-row xmlns:xdr="http://schemas.openxmlformats.org/drawingml/2006/spreadsheetDrawing" table:style-name="ID0E3R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3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8/00</text:p>
          </table:table-cell>
          <table:table-cell table:style-name="ID0E4CAC"/>
          <table:table-cell table:style-name="ID0E4CAC" office:value-type="float" office:value="194.56">
            <text:p>194.56</text:p>
          </table:table-cell>
          <table:table-cell table:number-columns-repeated="248"/>
        </table:table-row>
        <table:table-row xmlns:xdr="http://schemas.openxmlformats.org/drawingml/2006/spreadsheetDrawing" table:style-name="ID0ENT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31</text:p>
          </table:table-cell>
          <table:table-cell table:style-name="ID0E4CAC"/>
          <table:table-cell table:style-name="ID0E4CAC"/>
          <table:table-cell table:style-name="ID0E4CAC" office:value-type="string">
            <text:p>  1038/00</text:p>
          </table:table-cell>
          <table:table-cell table:style-name="ID0E4CAC"/>
          <table:table-cell table:style-name="ID0E4CAC" office:value-type="float" office:value="207.26">
            <text:p>207.26</text:p>
          </table:table-cell>
          <table:table-cell table:number-columns-repeated="248"/>
        </table:table-row>
        <table:table-row xmlns:xdr="http://schemas.openxmlformats.org/drawingml/2006/spreadsheetDrawing" table:style-name="ID0E1U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21006</text:p>
          </table:table-cell>
          <table:table-cell table:style-name="ID0E4CAC"/>
          <table:table-cell table:style-name="ID0E4CAC"/>
          <table:table-cell table:style-name="ID0E4CAC" office:value-type="string">
            <text:p>  1031/00</text:p>
          </table:table-cell>
          <table:table-cell table:style-name="ID0E4CAC"/>
          <table:table-cell table:style-name="ID0E4CAC" office:value-type="float" office:value="226.01">
            <text:p>226.01</text:p>
          </table:table-cell>
          <table:table-cell table:number-columns-repeated="248"/>
        </table:table-row>
        <table:table-row xmlns:xdr="http://schemas.openxmlformats.org/drawingml/2006/spreadsheetDrawing" table:style-name="ID0EHW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007</text:p>
          </table:table-cell>
          <table:table-cell table:style-name="ID0E4CAC"/>
          <table:table-cell table:style-name="ID0E4CAC"/>
          <table:table-cell table:style-name="ID0E4CAC" office:value-type="string">
            <text:p>  1020/00</text:p>
          </table:table-cell>
          <table:table-cell table:style-name="ID0E4CAC"/>
          <table:table-cell table:style-name="ID0E4CAC" office:value-type="float" office:value="231.2">
            <text:p>231.2</text:p>
          </table:table-cell>
          <table:table-cell table:number-columns-repeated="248"/>
        </table:table-row>
        <table:table-row xmlns:xdr="http://schemas.openxmlformats.org/drawingml/2006/spreadsheetDrawing" table:style-name="ID0EUX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3028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20/00</text:p>
          </table:table-cell>
          <table:table-cell table:style-name="ID0E4CAC"/>
          <table:table-cell table:style-name="ID0E4CAC" office:value-type="float" office:value="249.72">
            <text:p>249.72</text:p>
          </table:table-cell>
          <table:table-cell table:number-columns-repeated="248"/>
        </table:table-row>
        <table:table-row xmlns:xdr="http://schemas.openxmlformats.org/drawingml/2006/spreadsheetDrawing" table:style-name="ID0EFZ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5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2/00</text:p>
          </table:table-cell>
          <table:table-cell table:style-name="ID0E4CAC"/>
          <table:table-cell table:style-name="ID0E4CAC" office:value-type="float" office:value="277.23">
            <text:p>277.23</text:p>
          </table:table-cell>
          <table:table-cell table:number-columns-repeated="248"/>
        </table:table-row>
        <table:table-row xmlns:xdr="http://schemas.openxmlformats.org/drawingml/2006/spreadsheetDrawing" table:style-name="ID0EW1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7/00</text:p>
          </table:table-cell>
          <table:table-cell table:style-name="ID0E4CAC"/>
          <table:table-cell table:style-name="ID0E4CAC" office:value-type="float" office:value="315.69">
            <text:p>315.69</text:p>
          </table:table-cell>
          <table:table-cell table:number-columns-repeated="248"/>
        </table:table-row>
        <table:table-row xmlns:xdr="http://schemas.openxmlformats.org/drawingml/2006/spreadsheetDrawing" table:style-name="ID0EH3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6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4/00</text:p>
          </table:table-cell>
          <table:table-cell table:style-name="ID0E4CAC"/>
          <table:table-cell table:style-name="ID0E4CAC" office:value-type="float" office:value="345.54">
            <text:p>345.54</text:p>
          </table:table-cell>
          <table:table-cell table:number-columns-repeated="248"/>
        </table:table-row>
        <table:table-row xmlns:xdr="http://schemas.openxmlformats.org/drawingml/2006/spreadsheetDrawing" table:style-name="ID0EY4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8656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3/00</text:p>
          </table:table-cell>
          <table:table-cell table:style-name="ID0E4CAC"/>
          <table:table-cell table:style-name="ID0E4CAC" office:value-type="float" office:value="461.07">
            <text:p>461.07</text:p>
          </table:table-cell>
          <table:table-cell table:number-columns-repeated="248"/>
        </table:table-row>
        <table:table-row xmlns:xdr="http://schemas.openxmlformats.org/drawingml/2006/spreadsheetDrawing" table:style-name="ID0EJ6DI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55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2/00</text:p>
          </table:table-cell>
          <table:table-cell table:style-name="ID0E4CAC"/>
          <table:table-cell table:style-name="ID0E4CAC" office:value-type="float" office:value="505.01">
            <text:p>505.01</text:p>
          </table:table-cell>
          <table:table-cell table:number-columns-repeated="248"/>
        </table:table-row>
        <table:table-row xmlns:xdr="http://schemas.openxmlformats.org/drawingml/2006/spreadsheetDrawing" table:style-name="ID0E2A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53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37/00</text:p>
          </table:table-cell>
          <table:table-cell table:style-name="ID0E4CAC"/>
          <table:table-cell table:style-name="ID0E4CAC" office:value-type="float" office:value="782.34">
            <text:p>782.34</text:p>
          </table:table-cell>
          <table:table-cell table:number-columns-repeated="248"/>
        </table:table-row>
        <table:table-row xmlns:xdr="http://schemas.openxmlformats.org/drawingml/2006/spreadsheetDrawing" table:style-name="ID0EMC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74/00</text:p>
          </table:table-cell>
          <table:table-cell table:style-name="ID0E4CAC"/>
          <table:table-cell table:style-name="ID0E4CAC" office:value-type="float" office:value="49.91">
            <text:p>49.91</text:p>
          </table:table-cell>
          <table:table-cell table:number-columns-repeated="248"/>
        </table:table-row>
        <table:table-row xmlns:xdr="http://schemas.openxmlformats.org/drawingml/2006/spreadsheetDrawing" table:style-name="ID0E4D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37">
            <text:p>37</text:p>
          </table:table-cell>
          <table:table-cell table:style-name="ID0E4CAC" office:value-type="string">
            <text:p>PAG.RITENUTE    GEN. 2018</text:p>
          </table:table-cell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 office:value-type="float" office:value="86.16">
            <text:p>86.16</text:p>
          </table:table-cell>
          <table:table-cell table:number-columns-repeated="248"/>
        </table:table-row>
        <table:table-row xmlns:xdr="http://schemas.openxmlformats.org/drawingml/2006/spreadsheetDrawing" table:style-name="ID0EIF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</text:p>
          </table:table-cell>
          <table:table-cell table:style-name="ID0E4CAC" office:value-type="string">
            <text:p>40/00317</text:p>
          </table:table-cell>
          <table:table-cell table:style-name="ID0E4CAC" office:value-type="string">
            <text:p>CECCHI MARCO SNC</text:p>
          </table:table-cell>
          <table:table-cell table:style-name="ID0E4CAC" office:value-type="string">
            <text:p>  3067/00</text:p>
          </table:table-cell>
          <table:table-cell table:style-name="ID0E4CAC"/>
          <table:table-cell table:style-name="ID0E4CAC" office:value-type="float" office:value="100.38">
            <text:p>100.38</text:p>
          </table:table-cell>
          <table:table-cell table:number-columns-repeated="248"/>
        </table:table-row>
        <table:table-row xmlns:xdr="http://schemas.openxmlformats.org/drawingml/2006/spreadsheetDrawing" table:style-name="ID0EZG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0049</text:p>
          </table:table-cell>
          <table:table-cell table:style-name="ID0E4CAC" office:value-type="string">
            <text:p>40/01324</text:p>
          </table:table-cell>
          <table:table-cell table:style-name="ID0E4CAC" office:value-type="string">
            <text:p>ETRURIA CERTIFICAZIONI SRL</text:p>
          </table:table-cell>
          <table:table-cell table:style-name="ID0E4CAC" office:value-type="string">
            <text:p>  2031/00</text:p>
          </table:table-cell>
          <table:table-cell table:style-name="ID0E4CAC"/>
          <table:table-cell table:style-name="ID0E4CAC" office:value-type="float" office:value="220">
            <text:p>220</text:p>
          </table:table-cell>
          <table:table-cell table:number-columns-repeated="248"/>
        </table:table-row>
        <table:table-row xmlns:xdr="http://schemas.openxmlformats.org/drawingml/2006/spreadsheetDrawing" table:style-name="ID0EKI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0004</text:p>
          </table:table-cell>
          <table:table-cell table:style-name="ID0E4CAC" office:value-type="string">
            <text:p>40/00191</text:p>
          </table:table-cell>
          <table:table-cell table:style-name="ID0E4CAC" office:value-type="string">
            <text:p>CO.ME.A</text:p>
          </table:table-cell>
          <table:table-cell table:style-name="ID0E4CAC" office:value-type="string">
            <text:p>  3066/00</text:p>
          </table:table-cell>
          <table:table-cell table:style-name="ID0E4CAC"/>
          <table:table-cell table:style-name="ID0E4CAC" office:value-type="float" office:value="460">
            <text:p>460</text:p>
          </table:table-cell>
          <table:table-cell table:number-columns-repeated="248"/>
        </table:table-row>
        <table:table-row xmlns:xdr="http://schemas.openxmlformats.org/drawingml/2006/spreadsheetDrawing" table:style-name="ID0E2J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0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065/00</text:p>
          </table:table-cell>
          <table:table-cell table:style-name="ID0E4CAC"/>
          <table:table-cell table:style-name="ID0E4CAC" office:value-type="float" office:value="970">
            <text:p>970</text:p>
          </table:table-cell>
          <table:table-cell table:number-columns-repeated="248"/>
        </table:table-row>
        <table:table-row xmlns:xdr="http://schemas.openxmlformats.org/drawingml/2006/spreadsheetDrawing" table:style-name="ID0EML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7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062/00</text:p>
          </table:table-cell>
          <table:table-cell table:style-name="ID0E4CAC"/>
          <table:table-cell table:style-name="ID0E4CAC" office:value-type="float" office:value="980">
            <text:p>980</text:p>
          </table:table-cell>
          <table:table-cell table:number-columns-repeated="248"/>
        </table:table-row>
        <table:table-row xmlns:xdr="http://schemas.openxmlformats.org/drawingml/2006/spreadsheetDrawing" table:style-name="ID0E4M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9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063/00</text:p>
          </table:table-cell>
          <table:table-cell table:style-name="ID0E4CAC"/>
          <table:table-cell table:style-name="ID0E4CAC" office:value-type="float" office:value="980">
            <text:p>980</text:p>
          </table:table-cell>
          <table:table-cell table:number-columns-repeated="248"/>
        </table:table-row>
        <table:table-row xmlns:xdr="http://schemas.openxmlformats.org/drawingml/2006/spreadsheetDrawing" table:style-name="ID0EOO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1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064/00</text:p>
          </table:table-cell>
          <table:table-cell table:style-name="ID0E4CAC"/>
          <table:table-cell table:style-name="ID0E4CAC" office:value-type="float" office:value="980">
            <text:p>980</text:p>
          </table:table-cell>
          <table:table-cell table:number-columns-repeated="248"/>
        </table:table-row>
        <table:table-row xmlns:xdr="http://schemas.openxmlformats.org/drawingml/2006/spreadsheetDrawing" table:style-name="ID0E6P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37">
            <text:p>37</text:p>
          </table:table-cell>
          <table:table-cell table:style-name="ID0E4CAC" office:value-type="string">
            <text:p>PAG.RITENUTE    GEN. 2018</text:p>
          </table:table-cell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GDAC" office:value-type="float" office:value="1012.88">
            <text:p>1012.88</text:p>
          </table:table-cell>
          <table:table-cell table:number-columns-repeated="248"/>
        </table:table-row>
        <table:table-row xmlns:xdr="http://schemas.openxmlformats.org/drawingml/2006/spreadsheetDrawing" table:style-name="ID0EKR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8/80</text:p>
          </table:table-cell>
          <table:table-cell table:style-name="ID0E4CAC" office:value-type="string">
            <text:p>40/00950</text:p>
          </table:table-cell>
          <table:table-cell table:style-name="ID0E4CAC" office:value-type="string">
            <text:p>FORNAINI SERGIO</text:p>
          </table:table-cell>
          <table:table-cell table:style-name="ID0E4CAC" office:value-type="string">
            <text:p>  2030/00</text:p>
          </table:table-cell>
          <table:table-cell table:style-name="ID0E4CAC"/>
          <table:table-cell table:style-name="ID0EGDAC" office:value-type="float" office:value="1125.71">
            <text:p>1125.71</text:p>
          </table:table-cell>
          <table:table-cell table:number-columns-repeated="248"/>
        </table:table-row>
        <table:table-row xmlns:xdr="http://schemas.openxmlformats.org/drawingml/2006/spreadsheetDrawing" table:style-name="ID0E2SAK">
          <table:table-cell table:style-name="ID0ETCAC" office:value-type="date" office:date-value="2018-01-26T00:00:00">
            <text:p>1/26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9</text:p>
          </table:table-cell>
          <table:table-cell table:style-name="ID0E4CAC" office:value-type="string">
            <text:p>40/01320</text:p>
          </table:table-cell>
          <table:table-cell table:style-name="ID0E4CAC" office:value-type="string">
            <text:p>STUDIO COMMERCIALE ASSOCIATO</text:p>
          </table:table-cell>
          <table:table-cell table:style-name="ID0E4CAC"/>
          <table:table-cell table:style-name="ID0E4CAC"/>
          <table:table-cell table:style-name="ID0EGDAC" office:value-type="float" office:value="5040">
            <text:p>5040</text:p>
          </table:table-cell>
          <table:table-cell table:number-columns-repeated="248"/>
        </table:table-row>
        <table:table-row xmlns:xdr="http://schemas.openxmlformats.org/drawingml/2006/spreadsheetDrawing" table:style-name="ID0EKU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3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82/00</text:p>
          </table:table-cell>
          <table:table-cell table:style-name="ID0E4CAC"/>
          <table:table-cell table:style-name="ID0E4CAC" office:value-type="float" office:value="118.05">
            <text:p>118.05</text:p>
          </table:table-cell>
          <table:table-cell table:number-columns-repeated="248"/>
        </table:table-row>
        <table:table-row xmlns:xdr="http://schemas.openxmlformats.org/drawingml/2006/spreadsheetDrawing" table:style-name="ID0E2V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5</text:p>
          </table:table-cell>
          <table:table-cell table:style-name="ID0E4CAC" office:value-type="string">
            <text:p>40/00221</text:p>
          </table:table-cell>
          <table:table-cell table:style-name="ID0E4CAC" office:value-type="string">
            <text:p>PALAZZESI STEFANO STUDIO TECNICO</text:p>
          </table:table-cell>
          <table:table-cell table:style-name="ID0E4CAC" office:value-type="string">
            <text:p>  3088/00</text:p>
          </table:table-cell>
          <table:table-cell table:style-name="ID0E4CAC"/>
          <table:table-cell table:style-name="ID0E4CAC" office:value-type="float" office:value="798">
            <text:p>798</text:p>
          </table:table-cell>
          <table:table-cell table:number-columns-repeated="248"/>
        </table:table-row>
        <table:table-row xmlns:xdr="http://schemas.openxmlformats.org/drawingml/2006/spreadsheetDrawing" table:style-name="ID0EMX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5</text:p>
          </table:table-cell>
          <table:table-cell table:style-name="ID0E4CAC" office:value-type="string">
            <text:p>40/00372</text:p>
          </table:table-cell>
          <table:table-cell table:style-name="ID0E4CAC" office:value-type="string">
            <text:p>TOSNET SRL</text:p>
          </table:table-cell>
          <table:table-cell table:style-name="ID0E4CAC" office:value-type="string">
            <text:p>  3087/00</text:p>
          </table:table-cell>
          <table:table-cell table:style-name="ID0E4CAC"/>
          <table:table-cell table:style-name="ID0E4CAC" office:value-type="float" office:value="820.8">
            <text:p>820.8</text:p>
          </table:table-cell>
          <table:table-cell table:number-columns-repeated="248"/>
        </table:table-row>
        <table:table-row xmlns:xdr="http://schemas.openxmlformats.org/drawingml/2006/spreadsheetDrawing" table:style-name="ID0E4Y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BILENCHI</text:p>
          </table:table-cell>
          <table:table-cell table:style-name="ID0E4CAC" office:value-type="string">
            <text:p>41/05/005</text:p>
          </table:table-cell>
          <table:table-cell table:style-name="ID0E4CAC" office:value-type="string">
            <text:p>FATTURE DA RICEVERE</text:p>
          </table:table-cell>
          <table:table-cell table:style-name="ID0E4CAC" office:value-type="string">
            <text:p>  3085/00</text:p>
          </table:table-cell>
          <table:table-cell table:style-name="ID0E4CAC"/>
          <table:table-cell table:style-name="ID0E4CAC" office:value-type="float" office:value="863.39">
            <text:p>863.39</text:p>
          </table:table-cell>
          <table:table-cell table:number-columns-repeated="248"/>
        </table:table-row>
        <table:table-row xmlns:xdr="http://schemas.openxmlformats.org/drawingml/2006/spreadsheetDrawing" table:style-name="ID0EO1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3</text:p>
          </table:table-cell>
          <table:table-cell table:style-name="ID0E4CAC" office:value-type="string">
            <text:p>40/01388</text:p>
          </table:table-cell>
          <table:table-cell table:style-name="ID0E4CAC" office:value-type="string">
            <text:p>VALIANI NICCOLO'</text:p>
          </table:table-cell>
          <table:table-cell table:style-name="ID0E4CAC" office:value-type="string">
            <text:p>  3077/00</text:p>
          </table:table-cell>
          <table:table-cell table:style-name="ID0E4CAC"/>
          <table:table-cell table:style-name="ID0E4CAC" office:value-type="float" office:value="970.83">
            <text:p>970.83</text:p>
          </table:table-cell>
          <table:table-cell table:number-columns-repeated="248"/>
        </table:table-row>
        <table:table-row xmlns:xdr="http://schemas.openxmlformats.org/drawingml/2006/spreadsheetDrawing" table:style-name="ID0E62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4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80/00</text:p>
          </table:table-cell>
          <table:table-cell table:style-name="ID0E4CAC"/>
          <table:table-cell table:style-name="ID0EGDAC" office:value-type="float" office:value="1058.67">
            <text:p>1058.67</text:p>
          </table:table-cell>
          <table:table-cell table:number-columns-repeated="248"/>
        </table:table-row>
        <table:table-row xmlns:xdr="http://schemas.openxmlformats.org/drawingml/2006/spreadsheetDrawing" table:style-name="ID0EQ4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CIPRESSI</text:p>
          </table:table-cell>
          <table:table-cell table:style-name="ID0E4CAC" office:value-type="string">
            <text:p>41/05/005</text:p>
          </table:table-cell>
          <table:table-cell table:style-name="ID0E4CAC" office:value-type="string">
            <text:p>FATTURE DA RICEVERE</text:p>
          </table:table-cell>
          <table:table-cell table:style-name="ID0E4CAC" office:value-type="string">
            <text:p>  3084/00</text:p>
          </table:table-cell>
          <table:table-cell table:style-name="ID0E4CAC"/>
          <table:table-cell table:style-name="ID0EGDAC" office:value-type="float" office:value="1627.56">
            <text:p>1627.56</text:p>
          </table:table-cell>
          <table:table-cell table:number-columns-repeated="248"/>
        </table:table-row>
        <table:table-row xmlns:xdr="http://schemas.openxmlformats.org/drawingml/2006/spreadsheetDrawing" table:style-name="ID0EB6A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I MAGGIO 5/7</text:p>
          </table:table-cell>
          <table:table-cell table:style-name="ID0E4CAC" office:value-type="string">
            <text:p>41/05/005</text:p>
          </table:table-cell>
          <table:table-cell table:style-name="ID0E4CAC" office:value-type="string">
            <text:p>FATTURE DA RICEVERE</text:p>
          </table:table-cell>
          <table:table-cell table:style-name="ID0E4CAC" office:value-type="string">
            <text:p>  3086/00</text:p>
          </table:table-cell>
          <table:table-cell table:style-name="ID0E4CAC"/>
          <table:table-cell table:style-name="ID0EGDAC" office:value-type="float" office:value="2371.8000000000002">
            <text:p>2371.80</text:p>
          </table:table-cell>
          <table:table-cell table:number-columns-repeated="248"/>
        </table:table-row>
        <table:table-row xmlns:xdr="http://schemas.openxmlformats.org/drawingml/2006/spreadsheetDrawing" table:style-name="ID0ESAB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</text:p>
          </table:table-cell>
          <table:table-cell table:style-name="ID0E4CAC" office:value-type="string">
            <text:p>40/01456</text:p>
          </table:table-cell>
          <table:table-cell table:style-name="ID0E4CAC" office:value-type="string">
            <text:p>MINUCCI FABIO-NUOVA SRL</text:p>
          </table:table-cell>
          <table:table-cell table:style-name="ID0E4CAC" office:value-type="string">
            <text:p>  3083/00</text:p>
          </table:table-cell>
          <table:table-cell table:style-name="ID0E4CAC"/>
          <table:table-cell table:style-name="ID0EGDAC" office:value-type="float" office:value="2938.34">
            <text:p>2938.34</text:p>
          </table:table-cell>
          <table:table-cell table:number-columns-repeated="248"/>
        </table:table-row>
        <table:table-row xmlns:xdr="http://schemas.openxmlformats.org/drawingml/2006/spreadsheetDrawing" table:style-name="ID0EDCBK">
          <table:table-cell table:style-name="ID0ETCAC" office:value-type="date" office:date-value="2018-01-29T00:00:00">
            <text:p>1/2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IA PETINI 1/3</text:p>
          </table:table-cell>
          <table:table-cell table:style-name="ID0E4CAC"/>
          <table:table-cell table:style-name="ID0E4CAC"/>
          <table:table-cell table:style-name="ID0E4CAC" office:value-type="string">
            <text:p>  2032/00</text:p>
          </table:table-cell>
          <table:table-cell table:style-name="ID0E4CAC"/>
          <table:table-cell table:style-name="ID0EGDAC" office:value-type="float" office:value="5973.23">
            <text:p>5973.23</text:p>
          </table:table-cell>
          <table:table-cell table:number-columns-repeated="248"/>
        </table:table-row>
        <table:table-row xmlns:xdr="http://schemas.openxmlformats.org/drawingml/2006/spreadsheetDrawing" table:style-name="ID0EQDBK">
          <table:table-cell table:style-name="ID0ETCAC" office:value-type="date" office:date-value="2018-01-30T00:00:00">
            <text:p>1/30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0/M/M/847</text:p>
          </table:table-cell>
          <table:table-cell table:style-name="ID0E4CAC" office:value-type="string">
            <text:p>40/01548</text:p>
          </table:table-cell>
          <table:table-cell table:style-name="ID0E4CAC" office:value-type="string">
            <text:p>ENGIE ITALIA SPA</text:p>
          </table:table-cell>
          <table:table-cell table:style-name="ID0E4CAC" office:value-type="string">
            <text:p>  1041/00</text:p>
          </table:table-cell>
          <table:table-cell table:style-name="ID0E4CAC"/>
          <table:table-cell table:style-name="ID0E4CAC" office:value-type="float" office:value="139.16999999999999">
            <text:p>139.16999999999999</text:p>
          </table:table-cell>
          <table:table-cell table:number-columns-repeated="248"/>
        </table:table-row>
        <table:table-row xmlns:xdr="http://schemas.openxmlformats.org/drawingml/2006/spreadsheetDrawing" table:style-name="ID0EBFBK">
          <table:table-cell table:style-name="ID0ETCAC" office:value-type="date" office:date-value="2018-01-30T00:00:00">
            <text:p>1/30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0172362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013/00</text:p>
          </table:table-cell>
          <table:table-cell table:style-name="ID0E4CAC"/>
          <table:table-cell table:style-name="ID0E4CAC" office:value-type="float" office:value="156.03">
            <text:p>156.03</text:p>
          </table:table-cell>
          <table:table-cell table:number-columns-repeated="248"/>
        </table:table-row>
        <table:table-row xmlns:xdr="http://schemas.openxmlformats.org/drawingml/2006/spreadsheetDrawing" table:style-name="ID0ESGBK">
          <table:table-cell table:style-name="ID0ETCAC" office:value-type="date" office:date-value="2018-01-31T00:00:00">
            <text:p>1/3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899</text:p>
          </table:table-cell>
          <table:table-cell table:style-name="ID0E4CAC" office:value-type="string">
            <text:p>40/01513</text:p>
          </table:table-cell>
          <table:table-cell table:style-name="ID0E4CAC" office:value-type="string">
            <text:p>HERA</text:p>
          </table:table-cell>
          <table:table-cell table:style-name="ID0E4CAC" office:value-type="string">
            <text:p>  1019/00</text:p>
          </table:table-cell>
          <table:table-cell table:style-name="ID0E4CAC"/>
          <table:table-cell table:style-name="ID0E4CAC" office:value-type="float" office:value="20.7">
            <text:p>20.7</text:p>
          </table:table-cell>
          <table:table-cell table:number-columns-repeated="248"/>
        </table:table-row>
        <table:table-row xmlns:xdr="http://schemas.openxmlformats.org/drawingml/2006/spreadsheetDrawing" table:style-name="ID0EDI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90</text:p>
          </table:table-cell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 office:value-type="float" office:value="33.03">
            <text:p>33.03</text:p>
          </table:table-cell>
          <table:table-cell table:number-columns-repeated="248"/>
        </table:table-row>
        <table:table-row xmlns:xdr="http://schemas.openxmlformats.org/drawingml/2006/spreadsheetDrawing" table:style-name="ID0EOJ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90</text:p>
          </table:table-cell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 office:value-type="float" office:value="33.06">
            <text:p>33.06</text:p>
          </table:table-cell>
          <table:table-cell table:number-columns-repeated="248"/>
        </table:table-row>
        <table:table-row xmlns:xdr="http://schemas.openxmlformats.org/drawingml/2006/spreadsheetDrawing" table:style-name="ID0EZK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90</text:p>
          </table:table-cell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 office:value-type="float" office:value="33.25">
            <text:p>33.25</text:p>
          </table:table-cell>
          <table:table-cell table:number-columns-repeated="248"/>
        </table:table-row>
        <table:table-row xmlns:xdr="http://schemas.openxmlformats.org/drawingml/2006/spreadsheetDrawing" table:style-name="ID0EEM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90</text:p>
          </table:table-cell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 office:value-type="float" office:value="46.45">
            <text:p>46.45</text:p>
          </table:table-cell>
          <table:table-cell table:number-columns-repeated="248"/>
        </table:table-row>
        <table:table-row xmlns:xdr="http://schemas.openxmlformats.org/drawingml/2006/spreadsheetDrawing" table:style-name="ID0EPN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0/00</text:p>
          </table:table-cell>
          <table:table-cell table:style-name="ID0E4CAC"/>
          <table:table-cell table:style-name="ID0E4CAC" office:value-type="float" office:value="866">
            <text:p>866</text:p>
          </table:table-cell>
          <table:table-cell table:number-columns-repeated="248"/>
        </table:table-row>
        <table:table-row xmlns:xdr="http://schemas.openxmlformats.org/drawingml/2006/spreadsheetDrawing" table:style-name="ID0EAP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6/00</text:p>
          </table:table-cell>
          <table:table-cell table:style-name="ID0E4CAC"/>
          <table:table-cell table:style-name="ID0EGDAC" office:value-type="float" office:value="1514.9">
            <text:p>1514.90</text:p>
          </table:table-cell>
          <table:table-cell table:number-columns-repeated="248"/>
        </table:table-row>
        <table:table-row xmlns:xdr="http://schemas.openxmlformats.org/drawingml/2006/spreadsheetDrawing" table:style-name="ID0ERQ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1/00</text:p>
          </table:table-cell>
          <table:table-cell table:style-name="ID0E4CAC"/>
          <table:table-cell table:style-name="ID0EGDAC" office:value-type="float" office:value="1560">
            <text:p>1560</text:p>
          </table:table-cell>
          <table:table-cell table:number-columns-repeated="248"/>
        </table:table-row>
        <table:table-row xmlns:xdr="http://schemas.openxmlformats.org/drawingml/2006/spreadsheetDrawing" table:style-name="ID0ECS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5/00</text:p>
          </table:table-cell>
          <table:table-cell table:style-name="ID0E4CAC"/>
          <table:table-cell table:style-name="ID0EGDAC" office:value-type="float" office:value="2590">
            <text:p>2590</text:p>
          </table:table-cell>
          <table:table-cell table:number-columns-repeated="248"/>
        </table:table-row>
        <table:table-row xmlns:xdr="http://schemas.openxmlformats.org/drawingml/2006/spreadsheetDrawing" table:style-name="ID0ETT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2/00</text:p>
          </table:table-cell>
          <table:table-cell table:style-name="ID0E4CAC"/>
          <table:table-cell table:style-name="ID0EGDAC" office:value-type="float" office:value="2658">
            <text:p>2658</text:p>
          </table:table-cell>
          <table:table-cell table:number-columns-repeated="248"/>
        </table:table-row>
        <table:table-row xmlns:xdr="http://schemas.openxmlformats.org/drawingml/2006/spreadsheetDrawing" table:style-name="ID0EEV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4/00</text:p>
          </table:table-cell>
          <table:table-cell table:style-name="ID0E4CAC"/>
          <table:table-cell table:style-name="ID0EGDAC" office:value-type="float" office:value="4399.5">
            <text:p>4399.50</text:p>
          </table:table-cell>
          <table:table-cell table:number-columns-repeated="248"/>
        </table:table-row>
        <table:table-row xmlns:xdr="http://schemas.openxmlformats.org/drawingml/2006/spreadsheetDrawing" table:style-name="ID0EVW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/>
          <table:table-cell table:style-name="ID0E4CAC"/>
          <table:table-cell table:style-name="ID0E4CAC" office:value-type="string">
            <text:p>    13/00</text:p>
          </table:table-cell>
          <table:table-cell table:style-name="ID0E4CAC"/>
          <table:table-cell table:style-name="ID0EGDAC" office:value-type="float" office:value="5177.3100000000004">
            <text:p>5177.31</text:p>
          </table:table-cell>
          <table:table-cell table:number-columns-repeated="248"/>
        </table:table-row>
        <table:table-row xmlns:xdr="http://schemas.openxmlformats.org/drawingml/2006/spreadsheetDrawing" table:style-name="ID0ECYBK">
          <table:table-cell table:style-name="ID0ETCAC" office:value-type="date" office:date-value="2018-02-01T00:00:00">
            <text:p>2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</text:p>
          </table:table-cell>
          <table:table-cell table:style-name="ID0E4CAC" office:value-type="string">
            <text:p>40/01495</text:p>
          </table:table-cell>
          <table:table-cell table:style-name="ID0E4CAC" office:value-type="string">
            <text:p>MONTELUPO LUCE</text:p>
          </table:table-cell>
          <table:table-cell table:style-name="ID0E4CAC" office:value-type="string">
            <text:p>  3091/00</text:p>
          </table:table-cell>
          <table:table-cell table:style-name="ID0E4CAC"/>
          <table:table-cell table:style-name="ID0EGDAC" office:value-type="float" office:value="5063.3999999999996">
            <text:p>5063.40</text:p>
          </table:table-cell>
          <table:table-cell table:number-columns-repeated="248"/>
        </table:table-row>
        <table:table-row xmlns:xdr="http://schemas.openxmlformats.org/drawingml/2006/spreadsheetDrawing" table:style-name="ID0ETZB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17/00</text:p>
          </table:table-cell>
          <table:table-cell table:style-name="ID0E4CAC"/>
          <table:table-cell table:style-name="ID0EGDAC" office:value-type="float" office:value="29056">
            <text:p>29056</text:p>
          </table:table-cell>
          <table:table-cell table:number-columns-repeated="248"/>
        </table:table-row>
        <table:table-row xmlns:xdr="http://schemas.openxmlformats.org/drawingml/2006/spreadsheetDrawing" table:style-name="ID0EE2B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2</text:p>
          </table:table-cell>
          <table:table-cell table:style-name="ID0E4CAC" office:value-type="string">
            <text:p>40/01260</text:p>
          </table:table-cell>
          <table:table-cell table:style-name="ID0E4CAC" office:value-type="string">
            <text:p>LA.NI.SA</text:p>
          </table:table-cell>
          <table:table-cell table:style-name="ID0E4CAC" office:value-type="string">
            <text:p>  2048/00</text:p>
          </table:table-cell>
          <table:table-cell table:style-name="ID0E4CAC"/>
          <table:table-cell table:style-name="ID0E4CAC" office:value-type="float" office:value="79.3">
            <text:p>79.3</text:p>
          </table:table-cell>
          <table:table-cell table:number-columns-repeated="248"/>
        </table:table-row>
        <table:table-row xmlns:xdr="http://schemas.openxmlformats.org/drawingml/2006/spreadsheetDrawing" table:style-name="ID0EV3B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2</text:p>
          </table:table-cell>
          <table:table-cell table:style-name="ID0E4CAC" office:value-type="string">
            <text:p>40/00245</text:p>
          </table:table-cell>
          <table:table-cell table:style-name="ID0E4CAC" office:value-type="string">
            <text:p>VETRERIA SENA VETRO</text:p>
          </table:table-cell>
          <table:table-cell table:style-name="ID0E4CAC" office:value-type="string">
            <text:p>  2050/00</text:p>
          </table:table-cell>
          <table:table-cell table:style-name="ID0E4CAC"/>
          <table:table-cell table:style-name="ID0E4CAC" office:value-type="float" office:value="109.8">
            <text:p>109.8</text:p>
          </table:table-cell>
          <table:table-cell table:number-columns-repeated="248"/>
        </table:table-row>
        <table:table-row xmlns:xdr="http://schemas.openxmlformats.org/drawingml/2006/spreadsheetDrawing" table:style-name="ID0EG5B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6</text:p>
          </table:table-cell>
          <table:table-cell table:style-name="ID0E4CAC" office:value-type="string">
            <text:p>40/00973</text:p>
          </table:table-cell>
          <table:table-cell table:style-name="ID0E4CAC" office:value-type="string">
            <text:p>PRONTO SPURGHI</text:p>
          </table:table-cell>
          <table:table-cell table:style-name="ID0E4CAC" office:value-type="string">
            <text:p>  2048/00</text:p>
          </table:table-cell>
          <table:table-cell table:style-name="ID0E4CAC"/>
          <table:table-cell table:style-name="ID0E4CAC" office:value-type="float" office:value="122">
            <text:p>122</text:p>
          </table:table-cell>
          <table:table-cell table:number-columns-repeated="248"/>
        </table:table-row>
        <table:table-row xmlns:xdr="http://schemas.openxmlformats.org/drawingml/2006/spreadsheetDrawing" table:style-name="ID0EX6B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48/549</text:p>
          </table:table-cell>
          <table:table-cell table:style-name="ID0E4CAC"/>
          <table:table-cell table:style-name="ID0E4CAC"/>
          <table:table-cell table:style-name="ID0E4CAC" office:value-type="string">
            <text:p>  2050/00</text:p>
          </table:table-cell>
          <table:table-cell table:style-name="ID0E4CAC"/>
          <table:table-cell table:style-name="ID0E4CAC" office:value-type="float" office:value="201">
            <text:p>201</text:p>
          </table:table-cell>
          <table:table-cell table:number-columns-repeated="248"/>
        </table:table-row>
        <table:table-row xmlns:xdr="http://schemas.openxmlformats.org/drawingml/2006/spreadsheetDrawing" table:style-name="ID0EEB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371</text:p>
          </table:table-cell>
          <table:table-cell table:style-name="ID0E4CAC" office:value-type="string">
            <text:p>40/00145</text:p>
          </table:table-cell>
          <table:table-cell table:style-name="ID0E4CAC" office:value-type="string">
            <text:p>SENASPURGO DI MAZZETTI ELVIO</text:p>
          </table:table-cell>
          <table:table-cell table:style-name="ID0E4CAC" office:value-type="string">
            <text:p>  2049/00</text:p>
          </table:table-cell>
          <table:table-cell table:style-name="ID0E4CAC"/>
          <table:table-cell table:style-name="ID0E4CAC" office:value-type="float" office:value="244">
            <text:p>244</text:p>
          </table:table-cell>
          <table:table-cell table:number-columns-repeated="248"/>
        </table:table-row>
        <table:table-row xmlns:xdr="http://schemas.openxmlformats.org/drawingml/2006/spreadsheetDrawing" table:style-name="ID0EVC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53</text:p>
          </table:table-cell>
          <table:table-cell table:style-name="ID0E4CAC" office:value-type="string">
            <text:p>40/00146</text:p>
          </table:table-cell>
          <table:table-cell table:style-name="ID0E4CAC" office:value-type="string">
            <text:p>PELI MONICA</text:p>
          </table:table-cell>
          <table:table-cell table:style-name="ID0E4CAC" office:value-type="string">
            <text:p>  2048/00</text:p>
          </table:table-cell>
          <table:table-cell table:style-name="ID0E4CAC"/>
          <table:table-cell table:style-name="ID0E4CAC" office:value-type="float" office:value="250">
            <text:p>250</text:p>
          </table:table-cell>
          <table:table-cell table:number-columns-repeated="248"/>
        </table:table-row>
        <table:table-row xmlns:xdr="http://schemas.openxmlformats.org/drawingml/2006/spreadsheetDrawing" table:style-name="ID0EGE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48</text:p>
          </table:table-cell>
          <table:table-cell table:style-name="ID0E4CAC" office:value-type="string">
            <text:p>40/01325</text:p>
          </table:table-cell>
          <table:table-cell table:style-name="ID0E4CAC" office:value-type="string">
            <text:p>ECOPUL SERVIZI S.R.L.</text:p>
          </table:table-cell>
          <table:table-cell table:style-name="ID0E4CAC" office:value-type="string">
            <text:p>  2051/00</text:p>
          </table:table-cell>
          <table:table-cell table:style-name="ID0E4CAC"/>
          <table:table-cell table:style-name="ID0E4CAC" office:value-type="float" office:value="270">
            <text:p>270</text:p>
          </table:table-cell>
          <table:table-cell table:number-columns-repeated="248"/>
        </table:table-row>
        <table:table-row xmlns:xdr="http://schemas.openxmlformats.org/drawingml/2006/spreadsheetDrawing" table:style-name="ID0EXF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563</text:p>
          </table:table-cell>
          <table:table-cell table:style-name="ID0E4CAC" office:value-type="string">
            <text:p>40/00749</text:p>
          </table:table-cell>
          <table:table-cell table:style-name="ID0E4CAC" office:value-type="string">
            <text:p>CIODUE ITALIA SPA</text:p>
          </table:table-cell>
          <table:table-cell table:style-name="ID0E4CAC" office:value-type="string">
            <text:p>  2051/00</text:p>
          </table:table-cell>
          <table:table-cell table:style-name="ID0E4CAC"/>
          <table:table-cell table:style-name="ID0E4CAC" office:value-type="float" office:value="317.2">
            <text:p>317.2</text:p>
          </table:table-cell>
          <table:table-cell table:number-columns-repeated="248"/>
        </table:table-row>
        <table:table-row xmlns:xdr="http://schemas.openxmlformats.org/drawingml/2006/spreadsheetDrawing" table:style-name="ID0EIH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2/83/84/85/86</text:p>
          </table:table-cell>
          <table:table-cell table:style-name="ID0E4CAC" office:value-type="string">
            <text:p>40/01493</text:p>
          </table:table-cell>
          <table:table-cell table:style-name="ID0E4CAC" office:value-type="string">
            <text:p>ELETTRO B &amp; C SNC</text:p>
          </table:table-cell>
          <table:table-cell table:style-name="ID0E4CAC" office:value-type="string">
            <text:p>  2046/00</text:p>
          </table:table-cell>
          <table:table-cell table:style-name="ID0E4CAC"/>
          <table:table-cell table:style-name="ID0E4CAC" office:value-type="float" office:value="397.83">
            <text:p>397.83</text:p>
          </table:table-cell>
          <table:table-cell table:number-columns-repeated="248"/>
        </table:table-row>
        <table:table-row xmlns:xdr="http://schemas.openxmlformats.org/drawingml/2006/spreadsheetDrawing" table:style-name="ID0EZI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061/3094</text:p>
          </table:table-cell>
          <table:table-cell table:style-name="ID0E4CAC" office:value-type="string">
            <text:p>40/00072</text:p>
          </table:table-cell>
          <table:table-cell table:style-name="ID0E4CAC" office:value-type="string">
            <text:p>ALBERI ASCENSORI S.R.L.</text:p>
          </table:table-cell>
          <table:table-cell table:style-name="ID0E4CAC" office:value-type="string">
            <text:p>  2037/00</text:p>
          </table:table-cell>
          <table:table-cell table:style-name="ID0E4CAC"/>
          <table:table-cell table:style-name="ID0E4CAC" office:value-type="float" office:value="411">
            <text:p>411</text:p>
          </table:table-cell>
          <table:table-cell table:number-columns-repeated="248"/>
        </table:table-row>
        <table:table-row xmlns:xdr="http://schemas.openxmlformats.org/drawingml/2006/spreadsheetDrawing" table:style-name="ID0EKK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14/605</text:p>
          </table:table-cell>
          <table:table-cell table:style-name="ID0E4CAC" office:value-type="string">
            <text:p>40/00668</text:p>
          </table:table-cell>
          <table:table-cell table:style-name="ID0E4CAC" office:value-type="string">
            <text:p>VOLPINI GROUP SRL</text:p>
          </table:table-cell>
          <table:table-cell table:style-name="ID0E4CAC" office:value-type="string">
            <text:p>  2044/00</text:p>
          </table:table-cell>
          <table:table-cell table:style-name="ID0E4CAC"/>
          <table:table-cell table:style-name="ID0E4CAC" office:value-type="float" office:value="488">
            <text:p>488</text:p>
          </table:table-cell>
          <table:table-cell table:number-columns-repeated="248"/>
        </table:table-row>
        <table:table-row xmlns:xdr="http://schemas.openxmlformats.org/drawingml/2006/spreadsheetDrawing" table:style-name="ID0E2L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122153</text:p>
          </table:table-cell>
          <table:table-cell table:style-name="ID0E4CAC" office:value-type="string">
            <text:p>40/00644</text:p>
          </table:table-cell>
          <table:table-cell table:style-name="ID0E4CAC" office:value-type="string">
            <text:p>OTIS SERVIZI</text:p>
          </table:table-cell>
          <table:table-cell table:style-name="ID0E4CAC" office:value-type="string">
            <text:p>  2049/00</text:p>
          </table:table-cell>
          <table:table-cell table:style-name="ID0E4CAC"/>
          <table:table-cell table:style-name="ID0E4CAC" office:value-type="float" office:value="601.55999999999995">
            <text:p>601.55999999999995</text:p>
          </table:table-cell>
          <table:table-cell table:number-columns-repeated="248"/>
        </table:table-row>
        <table:table-row xmlns:xdr="http://schemas.openxmlformats.org/drawingml/2006/spreadsheetDrawing" table:style-name="ID0EMN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03/1004/1005/06</text:p>
          </table:table-cell>
          <table:table-cell table:style-name="ID0E4CAC" office:value-type="string">
            <text:p>40/00395</text:p>
          </table:table-cell>
          <table:table-cell table:style-name="ID0E4CAC" office:value-type="string">
            <text:p>VALDICHIANA SERVIZI S.N.C.</text:p>
          </table:table-cell>
          <table:table-cell table:style-name="ID0E4CAC" office:value-type="string">
            <text:p>  2040/00</text:p>
          </table:table-cell>
          <table:table-cell table:style-name="ID0E4CAC"/>
          <table:table-cell table:style-name="ID0E4CAC" office:value-type="float" office:value="752">
            <text:p>752</text:p>
          </table:table-cell>
          <table:table-cell table:number-columns-repeated="248"/>
        </table:table-row>
        <table:table-row xmlns:xdr="http://schemas.openxmlformats.org/drawingml/2006/spreadsheetDrawing" table:style-name="ID0E4O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36/937</text:p>
          </table:table-cell>
          <table:table-cell table:style-name="ID0E4CAC" office:value-type="string">
            <text:p>40/00549</text:p>
          </table:table-cell>
          <table:table-cell table:style-name="ID0E4CAC" office:value-type="string">
            <text:p>PEGASO IMPRESA DI PULIZIE</text:p>
          </table:table-cell>
          <table:table-cell table:style-name="ID0E4CAC" office:value-type="string">
            <text:p>  2036/00</text:p>
          </table:table-cell>
          <table:table-cell table:style-name="ID0E4CAC"/>
          <table:table-cell table:style-name="ID0E4CAC" office:value-type="float" office:value="804">
            <text:p>804</text:p>
          </table:table-cell>
          <table:table-cell table:number-columns-repeated="248"/>
        </table:table-row>
        <table:table-row xmlns:xdr="http://schemas.openxmlformats.org/drawingml/2006/spreadsheetDrawing" table:style-name="ID0EOQ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612/5984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2043/00</text:p>
          </table:table-cell>
          <table:table-cell table:style-name="ID0E4CAC"/>
          <table:table-cell table:style-name="ID0E4CAC" office:value-type="float" office:value="897.9">
            <text:p>897.9</text:p>
          </table:table-cell>
          <table:table-cell table:number-columns-repeated="248"/>
        </table:table-row>
        <table:table-row xmlns:xdr="http://schemas.openxmlformats.org/drawingml/2006/spreadsheetDrawing" table:style-name="ID0E6R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49</text:p>
          </table:table-cell>
          <table:table-cell table:style-name="ID0E4CAC" office:value-type="string">
            <text:p>40/01235</text:p>
          </table:table-cell>
          <table:table-cell table:style-name="ID0E4CAC" office:value-type="string">
            <text:p>VAGAGGINI ENZO &amp; LORENO SAS</text:p>
          </table:table-cell>
          <table:table-cell table:style-name="ID0E4CAC" office:value-type="string">
            <text:p>  2051/00</text:p>
          </table:table-cell>
          <table:table-cell table:style-name="ID0E4CAC"/>
          <table:table-cell table:style-name="ID0E4CAC" office:value-type="float" office:value="994">
            <text:p>994</text:p>
          </table:table-cell>
          <table:table-cell table:number-columns-repeated="248"/>
        </table:table-row>
        <table:table-row xmlns:xdr="http://schemas.openxmlformats.org/drawingml/2006/spreadsheetDrawing" table:style-name="ID0EQT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37/338</text:p>
          </table:table-cell>
          <table:table-cell table:style-name="ID0E4CAC" office:value-type="string">
            <text:p>40/01258</text:p>
          </table:table-cell>
          <table:table-cell table:style-name="ID0E4CAC" office:value-type="string">
            <text:p>SOLIDARIETA' COOPERATIVA SOCIALE</text:p>
          </table:table-cell>
          <table:table-cell table:style-name="ID0E4CAC" office:value-type="string">
            <text:p>  2038/00</text:p>
          </table:table-cell>
          <table:table-cell table:style-name="ID0E4CAC"/>
          <table:table-cell table:style-name="ID0EGDAC" office:value-type="float" office:value="1057.5">
            <text:p>1057.50</text:p>
          </table:table-cell>
          <table:table-cell table:number-columns-repeated="248"/>
        </table:table-row>
        <table:table-row xmlns:xdr="http://schemas.openxmlformats.org/drawingml/2006/spreadsheetDrawing" table:style-name="ID0EBV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99/500/501/503</text:p>
          </table:table-cell>
          <table:table-cell table:style-name="ID0E4CAC" office:value-type="string">
            <text:p>40/01456</text:p>
          </table:table-cell>
          <table:table-cell table:style-name="ID0E4CAC" office:value-type="string">
            <text:p>MINUCCI FABIO-NUOVA SRL</text:p>
          </table:table-cell>
          <table:table-cell table:style-name="ID0E4CAC" office:value-type="string">
            <text:p>  2045/00</text:p>
          </table:table-cell>
          <table:table-cell table:style-name="ID0E4CAC"/>
          <table:table-cell table:style-name="ID0EGDAC" office:value-type="float" office:value="1224.02">
            <text:p>1224.02</text:p>
          </table:table-cell>
          <table:table-cell table:number-columns-repeated="248"/>
        </table:table-row>
        <table:table-row xmlns:xdr="http://schemas.openxmlformats.org/drawingml/2006/spreadsheetDrawing" table:style-name="ID0ESW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439/4463/4663/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2042/00</text:p>
          </table:table-cell>
          <table:table-cell table:style-name="ID0E4CAC"/>
          <table:table-cell table:style-name="ID0EGDAC" office:value-type="float" office:value="1318.29">
            <text:p>1318.29</text:p>
          </table:table-cell>
          <table:table-cell table:number-columns-repeated="248"/>
        </table:table-row>
        <table:table-row xmlns:xdr="http://schemas.openxmlformats.org/drawingml/2006/spreadsheetDrawing" table:style-name="ID0EDY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/4/5</text:p>
          </table:table-cell>
          <table:table-cell table:style-name="ID0E4CAC" office:value-type="string">
            <text:p>40/01050</text:p>
          </table:table-cell>
          <table:table-cell table:style-name="ID0E4CAC" office:value-type="string">
            <text:p>CIERRE PULIZIE DI CHIMENTI VAIRA</text:p>
          </table:table-cell>
          <table:table-cell table:style-name="ID0E4CAC" office:value-type="string">
            <text:p>  2052/00</text:p>
          </table:table-cell>
          <table:table-cell table:style-name="ID0E4CAC"/>
          <table:table-cell table:style-name="ID0EGDAC" office:value-type="float" office:value="1500">
            <text:p>1500</text:p>
          </table:table-cell>
          <table:table-cell table:number-columns-repeated="248"/>
        </table:table-row>
        <table:table-row xmlns:xdr="http://schemas.openxmlformats.org/drawingml/2006/spreadsheetDrawing" table:style-name="ID0EUZ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/88/89/90/91/</text:p>
          </table:table-cell>
          <table:table-cell table:style-name="ID0E4CAC" office:value-type="string">
            <text:p>40/01493</text:p>
          </table:table-cell>
          <table:table-cell table:style-name="ID0E4CAC" office:value-type="string">
            <text:p>ELETTRO B &amp; C SNC</text:p>
          </table:table-cell>
          <table:table-cell table:style-name="ID0E4CAC" office:value-type="string">
            <text:p>  2047/00</text:p>
          </table:table-cell>
          <table:table-cell table:style-name="ID0E4CAC"/>
          <table:table-cell table:style-name="ID0EGDAC" office:value-type="float" office:value="1580.99">
            <text:p>1580.99</text:p>
          </table:table-cell>
          <table:table-cell table:number-columns-repeated="248"/>
        </table:table-row>
        <table:table-row xmlns:xdr="http://schemas.openxmlformats.org/drawingml/2006/spreadsheetDrawing" table:style-name="ID0EF2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7/520/551/552/</text:p>
          </table:table-cell>
          <table:table-cell table:style-name="ID0E4CAC" office:value-type="string">
            <text:p>40/00027</text:p>
          </table:table-cell>
          <table:table-cell table:style-name="ID0E4CAC" office:value-type="string">
            <text:p>TOMMASI GIANCARLO E FIGLI SNC</text:p>
          </table:table-cell>
          <table:table-cell table:style-name="ID0E4CAC" office:value-type="string">
            <text:p>  2034/00</text:p>
          </table:table-cell>
          <table:table-cell table:style-name="ID0E4CAC"/>
          <table:table-cell table:style-name="ID0EGDAC" office:value-type="float" office:value="1586">
            <text:p>1586</text:p>
          </table:table-cell>
          <table:table-cell table:number-columns-repeated="248"/>
        </table:table-row>
        <table:table-row xmlns:xdr="http://schemas.openxmlformats.org/drawingml/2006/spreadsheetDrawing" table:style-name="ID0EW3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7/483/486/499/</text:p>
          </table:table-cell>
          <table:table-cell table:style-name="ID0E4CAC" office:value-type="string">
            <text:p>40/00027</text:p>
          </table:table-cell>
          <table:table-cell table:style-name="ID0E4CAC" office:value-type="string">
            <text:p>TOMMASI GIANCARLO E FIGLI SNC</text:p>
          </table:table-cell>
          <table:table-cell table:style-name="ID0E4CAC" office:value-type="string">
            <text:p>  2033/00</text:p>
          </table:table-cell>
          <table:table-cell table:style-name="ID0E4CAC"/>
          <table:table-cell table:style-name="ID0EGDAC" office:value-type="float" office:value="1910.2">
            <text:p>1910.20</text:p>
          </table:table-cell>
          <table:table-cell table:number-columns-repeated="248"/>
        </table:table-row>
        <table:table-row xmlns:xdr="http://schemas.openxmlformats.org/drawingml/2006/spreadsheetDrawing" table:style-name="ID0EH5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84/1285</text:p>
          </table:table-cell>
          <table:table-cell table:style-name="ID0E4CAC" office:value-type="string">
            <text:p>40/00173</text:p>
          </table:table-cell>
          <table:table-cell table:style-name="ID0E4CAC" office:value-type="string">
            <text:p>PIATTELLI ROBERTO</text:p>
          </table:table-cell>
          <table:table-cell table:style-name="ID0E4CAC" office:value-type="string">
            <text:p>  2037/00</text:p>
          </table:table-cell>
          <table:table-cell table:style-name="ID0E4CAC"/>
          <table:table-cell table:style-name="ID0EGDAC" office:value-type="float" office:value="2535.6">
            <text:p>2535.60</text:p>
          </table:table-cell>
          <table:table-cell table:number-columns-repeated="248"/>
        </table:table-row>
        <table:table-row xmlns:xdr="http://schemas.openxmlformats.org/drawingml/2006/spreadsheetDrawing" table:style-name="ID0EY6C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47/348/350/351/</text:p>
          </table:table-cell>
          <table:table-cell table:style-name="ID0E4CAC" office:value-type="string">
            <text:p>40/01057</text:p>
          </table:table-cell>
          <table:table-cell table:style-name="ID0E4CAC" office:value-type="string">
            <text:p>SAGI SRL</text:p>
          </table:table-cell>
          <table:table-cell table:style-name="ID0E4CAC" office:value-type="string">
            <text:p>  2035/00</text:p>
          </table:table-cell>
          <table:table-cell table:style-name="ID0E4CAC"/>
          <table:table-cell table:style-name="ID0EGDAC" office:value-type="float" office:value="3911.8">
            <text:p>3911.80</text:p>
          </table:table-cell>
          <table:table-cell table:number-columns-repeated="248"/>
        </table:table-row>
        <table:table-row xmlns:xdr="http://schemas.openxmlformats.org/drawingml/2006/spreadsheetDrawing" table:style-name="ID0EJBD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59</text:p>
          </table:table-cell>
          <table:table-cell table:style-name="ID0E4CAC" office:value-type="string">
            <text:p>40/00085</text:p>
          </table:table-cell>
          <table:table-cell table:style-name="ID0E4CAC" office:value-type="string">
            <text:p>G.P.A. DI PACINI R. &amp; C. SNC</text:p>
          </table:table-cell>
          <table:table-cell table:style-name="ID0E4CAC" office:value-type="string">
            <text:p>  2049/00</text:p>
          </table:table-cell>
          <table:table-cell table:style-name="ID0E4CAC"/>
          <table:table-cell table:style-name="ID0EGDAC" office:value-type="float" office:value="4191.07">
            <text:p>4191.07</text:p>
          </table:table-cell>
          <table:table-cell table:number-columns-repeated="248"/>
        </table:table-row>
        <table:table-row xmlns:xdr="http://schemas.openxmlformats.org/drawingml/2006/spreadsheetDrawing" table:style-name="ID0E1CD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7/789/802/832</text:p>
          </table:table-cell>
          <table:table-cell table:style-name="ID0E4CAC" office:value-type="string">
            <text:p>40/00419</text:p>
          </table:table-cell>
          <table:table-cell table:style-name="ID0E4CAC" office:value-type="string">
            <text:p>BACHEROTTI S.R.L.</text:p>
          </table:table-cell>
          <table:table-cell table:style-name="ID0E4CAC" office:value-type="string">
            <text:p>  2041/00</text:p>
          </table:table-cell>
          <table:table-cell table:style-name="ID0E4CAC"/>
          <table:table-cell table:style-name="ID0EGDAC" office:value-type="float" office:value="8446.52">
            <text:p>8446.52</text:p>
          </table:table-cell>
          <table:table-cell table:number-columns-repeated="248"/>
        </table:table-row>
        <table:table-row xmlns:xdr="http://schemas.openxmlformats.org/drawingml/2006/spreadsheetDrawing" table:style-name="ID0ELEDK">
          <table:table-cell table:style-name="ID0ETCAC" office:value-type="date" office:date-value="2018-02-02T00:00:00">
            <text:p>2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</text:p>
          </table:table-cell>
          <table:table-cell table:style-name="ID0E4CAC" office:value-type="string">
            <text:p>40/01591</text:p>
          </table:table-cell>
          <table:table-cell table:style-name="ID0E4CAC" office:value-type="string">
            <text:p>PARASILITI SEBASTIANO SRL</text:p>
          </table:table-cell>
          <table:table-cell table:style-name="ID0E4CAC" office:value-type="string">
            <text:p>  3090/00</text:p>
          </table:table-cell>
          <table:table-cell table:style-name="ID0E4CAC"/>
          <table:table-cell table:style-name="ID0EGDAC" office:value-type="float" office:value="26672.93">
            <text:p>26672.93</text:p>
          </table:table-cell>
          <table:table-cell table:number-columns-repeated="248"/>
        </table:table-row>
        <table:table-row xmlns:xdr="http://schemas.openxmlformats.org/drawingml/2006/spreadsheetDrawing" table:style-name="ID0E3F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1639</text:p>
          </table:table-cell>
          <table:table-cell table:style-name="ID0E4CAC"/>
          <table:table-cell table:style-name="ID0E4CAC"/>
          <table:table-cell table:style-name="ID0E4CAC" office:value-type="string">
            <text:p>  1028/00</text:p>
          </table:table-cell>
          <table:table-cell table:style-name="ID0E4CAC"/>
          <table:table-cell table:style-name="ID0E4CAC" office:value-type="float" office:value="49.84">
            <text:p>49.84</text:p>
          </table:table-cell>
          <table:table-cell table:number-columns-repeated="248"/>
        </table:table-row>
        <table:table-row xmlns:xdr="http://schemas.openxmlformats.org/drawingml/2006/spreadsheetDrawing" table:style-name="ID0EJH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1642</text:p>
          </table:table-cell>
          <table:table-cell table:style-name="ID0E4CAC"/>
          <table:table-cell table:style-name="ID0E4CAC"/>
          <table:table-cell table:style-name="ID0E4CAC" office:value-type="string">
            <text:p>  1028/00</text:p>
          </table:table-cell>
          <table:table-cell table:style-name="ID0E4CAC"/>
          <table:table-cell table:style-name="ID0E4CAC" office:value-type="float" office:value="52.85">
            <text:p>52.85</text:p>
          </table:table-cell>
          <table:table-cell table:number-columns-repeated="248"/>
        </table:table-row>
        <table:table-row xmlns:xdr="http://schemas.openxmlformats.org/drawingml/2006/spreadsheetDrawing" table:style-name="ID0EWI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1640</text:p>
          </table:table-cell>
          <table:table-cell table:style-name="ID0E4CAC"/>
          <table:table-cell table:style-name="ID0E4CAC"/>
          <table:table-cell table:style-name="ID0E4CAC" office:value-type="string">
            <text:p>  1028/00</text:p>
          </table:table-cell>
          <table:table-cell table:style-name="ID0E4CAC"/>
          <table:table-cell table:style-name="ID0E4CAC" office:value-type="float" office:value="55.51">
            <text:p>55.51</text:p>
          </table:table-cell>
          <table:table-cell table:number-columns-repeated="248"/>
        </table:table-row>
        <table:table-row xmlns:xdr="http://schemas.openxmlformats.org/drawingml/2006/spreadsheetDrawing" table:style-name="ID0EDK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1641</text:p>
          </table:table-cell>
          <table:table-cell table:style-name="ID0E4CAC"/>
          <table:table-cell table:style-name="ID0E4CAC"/>
          <table:table-cell table:style-name="ID0E4CAC" office:value-type="string">
            <text:p>  1028/00</text:p>
          </table:table-cell>
          <table:table-cell table:style-name="ID0E4CAC"/>
          <table:table-cell table:style-name="ID0E4CAC" office:value-type="float" office:value="57.44">
            <text:p>57.44</text:p>
          </table:table-cell>
          <table:table-cell table:number-columns-repeated="248"/>
        </table:table-row>
        <table:table-row xmlns:xdr="http://schemas.openxmlformats.org/drawingml/2006/spreadsheetDrawing" table:style-name="ID0EQL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9991</text:p>
          </table:table-cell>
          <table:table-cell table:style-name="ID0E4CAC"/>
          <table:table-cell table:style-name="ID0E4CAC"/>
          <table:table-cell table:style-name="ID0E4CAC" office:value-type="string">
            <text:p>  1031/00</text:p>
          </table:table-cell>
          <table:table-cell table:style-name="ID0E4CAC"/>
          <table:table-cell table:style-name="ID0E4CAC" office:value-type="float" office:value="128.66">
            <text:p>128.66</text:p>
          </table:table-cell>
          <table:table-cell table:number-columns-repeated="248"/>
        </table:table-row>
        <table:table-row xmlns:xdr="http://schemas.openxmlformats.org/drawingml/2006/spreadsheetDrawing" table:style-name="ID0E4M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26</text:p>
          </table:table-cell>
          <table:table-cell table:style-name="ID0E4CAC" office:value-type="string">
            <text:p>40/01071</text:p>
          </table:table-cell>
          <table:table-cell table:style-name="ID0E4CAC" office:value-type="string">
            <text:p>CENTRIA RETI GAS</text:p>
          </table:table-cell>
          <table:table-cell table:style-name="ID0E4CAC" office:value-type="string">
            <text:p>  1021/00</text:p>
          </table:table-cell>
          <table:table-cell table:style-name="ID0E4CAC"/>
          <table:table-cell table:style-name="ID0E4CAC" office:value-type="float" office:value="678.24">
            <text:p>678.24</text:p>
          </table:table-cell>
          <table:table-cell table:number-columns-repeated="248"/>
        </table:table-row>
        <table:table-row xmlns:xdr="http://schemas.openxmlformats.org/drawingml/2006/spreadsheetDrawing" table:style-name="ID0EOO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27</text:p>
          </table:table-cell>
          <table:table-cell table:style-name="ID0E4CAC" office:value-type="string">
            <text:p>40/01071</text:p>
          </table:table-cell>
          <table:table-cell table:style-name="ID0E4CAC" office:value-type="string">
            <text:p>CENTRIA RETI GAS</text:p>
          </table:table-cell>
          <table:table-cell table:style-name="ID0E4CAC" office:value-type="string">
            <text:p>  1021/00</text:p>
          </table:table-cell>
          <table:table-cell table:style-name="ID0E4CAC"/>
          <table:table-cell table:style-name="ID0E4CAC" office:value-type="float" office:value="924.19">
            <text:p>924.19</text:p>
          </table:table-cell>
          <table:table-cell table:number-columns-repeated="248"/>
        </table:table-row>
        <table:table-row xmlns:xdr="http://schemas.openxmlformats.org/drawingml/2006/spreadsheetDrawing" table:style-name="ID0E6P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115480</text:p>
          </table:table-cell>
          <table:table-cell table:style-name="ID0E4CAC" office:value-type="string">
            <text:p>40/00907</text:p>
          </table:table-cell>
          <table:table-cell table:style-name="ID0E4CAC" office:value-type="string">
            <text:p>INFRACOM ITALIA SPA</text:p>
          </table:table-cell>
          <table:table-cell table:style-name="ID0E4CAC" office:value-type="string">
            <text:p>  3093/00</text:p>
          </table:table-cell>
          <table:table-cell table:style-name="ID0E4CAC"/>
          <table:table-cell table:style-name="ID0E4CAC" office:value-type="float" office:value="60.58">
            <text:p>60.58</text:p>
          </table:table-cell>
          <table:table-cell table:number-columns-repeated="248"/>
        </table:table-row>
        <table:table-row xmlns:xdr="http://schemas.openxmlformats.org/drawingml/2006/spreadsheetDrawing" table:style-name="ID0EQR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95</text:p>
          </table:table-cell>
          <table:table-cell table:style-name="ID0E4CAC" office:value-type="string">
            <text:p>40/00419</text:p>
          </table:table-cell>
          <table:table-cell table:style-name="ID0E4CAC" office:value-type="string">
            <text:p>BACHEROTTI S.R.L.</text:p>
          </table:table-cell>
          <table:table-cell table:style-name="ID0E4CAC" office:value-type="string">
            <text:p>  3094/00</text:p>
          </table:table-cell>
          <table:table-cell table:style-name="ID0E4CAC"/>
          <table:table-cell table:style-name="ID0E4CAC" office:value-type="float" office:value="122">
            <text:p>122</text:p>
          </table:table-cell>
          <table:table-cell table:number-columns-repeated="248"/>
        </table:table-row>
        <table:table-row xmlns:xdr="http://schemas.openxmlformats.org/drawingml/2006/spreadsheetDrawing" table:style-name="ID0EBT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RENZONI FEDERICO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092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SU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6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00/00</text:p>
          </table:table-cell>
          <table:table-cell table:style-name="ID0E4CAC"/>
          <table:table-cell table:style-name="ID0E4CAC" office:value-type="float" office:value="214.71">
            <text:p>214.71</text:p>
          </table:table-cell>
          <table:table-cell table:number-columns-repeated="248"/>
        </table:table-row>
        <table:table-row xmlns:xdr="http://schemas.openxmlformats.org/drawingml/2006/spreadsheetDrawing" table:style-name="ID0EDW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REDIPUGLIA 29/3</text:p>
          </table:table-cell>
          <table:table-cell table:style-name="ID0E4CAC" office:value-type="string">
            <text:p>18/45/581</text:p>
          </table:table-cell>
          <table:table-cell table:style-name="ID0E4CAC" office:value-type="string">
            <text:p>CREDITI  AMMINISTRAZIONI ESTERNE</text:p>
          </table:table-cell>
          <table:table-cell table:style-name="ID0E4CAC" office:value-type="string">
            <text:p>  2066/00</text:p>
          </table:table-cell>
          <table:table-cell table:style-name="ID0E4CAC"/>
          <table:table-cell table:style-name="ID0E4CAC" office:value-type="float" office:value="266.27">
            <text:p>266.27</text:p>
          </table:table-cell>
          <table:table-cell table:number-columns-repeated="248"/>
        </table:table-row>
        <table:table-row xmlns:xdr="http://schemas.openxmlformats.org/drawingml/2006/spreadsheetDrawing" table:style-name="ID0EUX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912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2069/00</text:p>
          </table:table-cell>
          <table:table-cell table:style-name="ID0E4CAC"/>
          <table:table-cell table:style-name="ID0E4CAC" office:value-type="float" office:value="311.77">
            <text:p>311.77</text:p>
          </table:table-cell>
          <table:table-cell table:number-columns-repeated="248"/>
        </table:table-row>
        <table:table-row xmlns:xdr="http://schemas.openxmlformats.org/drawingml/2006/spreadsheetDrawing" table:style-name="ID0EFZ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F.LLI CERVI 1</text:p>
          </table:table-cell>
          <table:table-cell table:style-name="ID0E4CAC"/>
          <table:table-cell table:style-name="ID0E4CAC"/>
          <table:table-cell table:style-name="ID0E4CAC" office:value-type="string">
            <text:p>  2064/00</text:p>
          </table:table-cell>
          <table:table-cell table:style-name="ID0E4CAC"/>
          <table:table-cell table:style-name="ID0E4CAC" office:value-type="float" office:value="322.94">
            <text:p>322.94</text:p>
          </table:table-cell>
          <table:table-cell table:number-columns-repeated="248"/>
        </table:table-row>
        <table:table-row xmlns:xdr="http://schemas.openxmlformats.org/drawingml/2006/spreadsheetDrawing" table:style-name="ID0ES1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15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96/00</text:p>
          </table:table-cell>
          <table:table-cell table:style-name="ID0E4CAC"/>
          <table:table-cell table:style-name="ID0E4CAC" office:value-type="float" office:value="441.57">
            <text:p>441.57</text:p>
          </table:table-cell>
          <table:table-cell table:number-columns-repeated="248"/>
        </table:table-row>
        <table:table-row xmlns:xdr="http://schemas.openxmlformats.org/drawingml/2006/spreadsheetDrawing" table:style-name="ID0ED3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COMUNE 19</text:p>
          </table:table-cell>
          <table:table-cell table:style-name="ID0E4CAC"/>
          <table:table-cell table:style-name="ID0E4CAC"/>
          <table:table-cell table:style-name="ID0E4CAC" office:value-type="string">
            <text:p>  2057/00</text:p>
          </table:table-cell>
          <table:table-cell table:style-name="ID0E4CAC"/>
          <table:table-cell table:style-name="ID0E4CAC" office:value-type="float" office:value="551">
            <text:p>551</text:p>
          </table:table-cell>
          <table:table-cell table:number-columns-repeated="248"/>
        </table:table-row>
        <table:table-row xmlns:xdr="http://schemas.openxmlformats.org/drawingml/2006/spreadsheetDrawing" table:style-name="ID0EQ4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TRENTO 16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061/00</text:p>
          </table:table-cell>
          <table:table-cell table:style-name="ID0E4CAC"/>
          <table:table-cell table:style-name="ID0E4CAC" office:value-type="float" office:value="572.21">
            <text:p>572.21</text:p>
          </table:table-cell>
          <table:table-cell table:number-columns-repeated="248"/>
        </table:table-row>
        <table:table-row xmlns:xdr="http://schemas.openxmlformats.org/drawingml/2006/spreadsheetDrawing" table:style-name="ID0EB6D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10">
            <text:p>10</text:p>
          </table:table-cell>
          <table:table-cell table:style-name="ID0EQDAC" office:value-type="string">
            <text:p>PAGATA FAT.ACQ. 17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098/00</text:p>
          </table:table-cell>
          <table:table-cell table:style-name="ID0E4CAC"/>
          <table:table-cell table:style-name="ID0E4CAC" office:value-type="float" office:value="690.33">
            <text:p>690.33</text:p>
          </table:table-cell>
          <table:table-cell table:number-columns-repeated="248"/>
        </table:table-row>
        <table:table-row xmlns:xdr="http://schemas.openxmlformats.org/drawingml/2006/spreadsheetDrawing" table:style-name="ID0ESA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PORTA GIUSTIZIA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055/00</text:p>
          </table:table-cell>
          <table:table-cell table:style-name="ID0E4CAC"/>
          <table:table-cell table:style-name="ID0E4CAC" office:value-type="float" office:value="888.1">
            <text:p>888.1</text:p>
          </table:table-cell>
          <table:table-cell table:number-columns-repeated="248"/>
        </table:table-row>
        <table:table-row xmlns:xdr="http://schemas.openxmlformats.org/drawingml/2006/spreadsheetDrawing" table:style-name="ID0EDC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NAPOLI 1</text:p>
          </table:table-cell>
          <table:table-cell table:style-name="ID0E4CAC"/>
          <table:table-cell table:style-name="ID0E4CAC"/>
          <table:table-cell table:style-name="ID0E4CAC" office:value-type="string">
            <text:p>  2053/00</text:p>
          </table:table-cell>
          <table:table-cell table:style-name="ID0E4CAC"/>
          <table:table-cell table:style-name="ID0E4CAC" office:value-type="float" office:value="928.35">
            <text:p>928.35</text:p>
          </table:table-cell>
          <table:table-cell table:number-columns-repeated="248"/>
        </table:table-row>
        <table:table-row xmlns:xdr="http://schemas.openxmlformats.org/drawingml/2006/spreadsheetDrawing" table:style-name="ID0EQD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MORO 12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062/00</text:p>
          </table:table-cell>
          <table:table-cell table:style-name="ID0E4CAC"/>
          <table:table-cell table:style-name="ID0EGDAC" office:value-type="float" office:value="1350.97">
            <text:p>1350.97</text:p>
          </table:table-cell>
          <table:table-cell table:number-columns-repeated="248"/>
        </table:table-row>
        <table:table-row xmlns:xdr="http://schemas.openxmlformats.org/drawingml/2006/spreadsheetDrawing" table:style-name="ID0EBF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PRINCIPALE 14</text:p>
          </table:table-cell>
          <table:table-cell table:style-name="ID0E4CAC"/>
          <table:table-cell table:style-name="ID0E4CAC"/>
          <table:table-cell table:style-name="ID0E4CAC" office:value-type="string">
            <text:p>  2058/00</text:p>
          </table:table-cell>
          <table:table-cell table:style-name="ID0E4CAC"/>
          <table:table-cell table:style-name="ID0EGDAC" office:value-type="float" office:value="1425.95">
            <text:p>1425.95</text:p>
          </table:table-cell>
          <table:table-cell table:number-columns-repeated="248"/>
        </table:table-row>
        <table:table-row xmlns:xdr="http://schemas.openxmlformats.org/drawingml/2006/spreadsheetDrawing" table:style-name="ID0EOG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ROMA 11</text:p>
          </table:table-cell>
          <table:table-cell table:style-name="ID0E4CAC"/>
          <table:table-cell table:style-name="ID0E4CAC"/>
          <table:table-cell table:style-name="ID0E4CAC" office:value-type="string">
            <text:p>  2068/00</text:p>
          </table:table-cell>
          <table:table-cell table:style-name="ID0E4CAC"/>
          <table:table-cell table:style-name="ID0EGDAC" office:value-type="float" office:value="1724.56">
            <text:p>1724.56</text:p>
          </table:table-cell>
          <table:table-cell table:number-columns-repeated="248"/>
        </table:table-row>
        <table:table-row xmlns:xdr="http://schemas.openxmlformats.org/drawingml/2006/spreadsheetDrawing" table:style-name="ID0E2H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DELLE TERME 8</text:p>
          </table:table-cell>
          <table:table-cell table:style-name="ID0E4CAC"/>
          <table:table-cell table:style-name="ID0E4CAC"/>
          <table:table-cell table:style-name="ID0E4CAC" office:value-type="string">
            <text:p>  2063/00</text:p>
          </table:table-cell>
          <table:table-cell table:style-name="ID0E4CAC"/>
          <table:table-cell table:style-name="ID0EGDAC" office:value-type="float" office:value="2156.4899999999998">
            <text:p>2156.49</text:p>
          </table:table-cell>
          <table:table-cell table:number-columns-repeated="248"/>
        </table:table-row>
        <table:table-row xmlns:xdr="http://schemas.openxmlformats.org/drawingml/2006/spreadsheetDrawing" table:style-name="ID0EIJ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TOGLIATTI 2</text:p>
          </table:table-cell>
          <table:table-cell table:style-name="ID0E4CAC"/>
          <table:table-cell table:style-name="ID0E4CAC"/>
          <table:table-cell table:style-name="ID0E4CAC" office:value-type="string">
            <text:p>  2067/00</text:p>
          </table:table-cell>
          <table:table-cell table:style-name="ID0E4CAC"/>
          <table:table-cell table:style-name="ID0EGDAC" office:value-type="float" office:value="2276.56">
            <text:p>2276.56</text:p>
          </table:table-cell>
          <table:table-cell table:number-columns-repeated="248"/>
        </table:table-row>
        <table:table-row xmlns:xdr="http://schemas.openxmlformats.org/drawingml/2006/spreadsheetDrawing" table:style-name="ID0EVK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PISANA 15</text:p>
          </table:table-cell>
          <table:table-cell table:style-name="ID0E4CAC"/>
          <table:table-cell table:style-name="ID0E4CAC"/>
          <table:table-cell table:style-name="ID0E4CAC" office:value-type="string">
            <text:p>  2056/00</text:p>
          </table:table-cell>
          <table:table-cell table:style-name="ID0E4CAC"/>
          <table:table-cell table:style-name="ID0EGDAC" office:value-type="float" office:value="2299.2600000000002">
            <text:p>2299.26</text:p>
          </table:table-cell>
          <table:table-cell table:number-columns-repeated="248"/>
        </table:table-row>
        <table:table-row xmlns:xdr="http://schemas.openxmlformats.org/drawingml/2006/spreadsheetDrawing" table:style-name="ID0ECM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BONINSEGNA</text:p>
          </table:table-cell>
          <table:table-cell table:style-name="ID0E4CAC"/>
          <table:table-cell table:style-name="ID0E4CAC"/>
          <table:table-cell table:style-name="ID0E4CAC" office:value-type="string">
            <text:p>  2060/00</text:p>
          </table:table-cell>
          <table:table-cell table:style-name="ID0E4CAC"/>
          <table:table-cell table:style-name="ID0EGDAC" office:value-type="float" office:value="2775.29">
            <text:p>2775.29</text:p>
          </table:table-cell>
          <table:table-cell table:number-columns-repeated="248"/>
        </table:table-row>
        <table:table-row xmlns:xdr="http://schemas.openxmlformats.org/drawingml/2006/spreadsheetDrawing" table:style-name="ID0EPNEK">
          <table:table-cell table:style-name="ID0ETCAC" office:value-type="date" office:date-value="2018-02-05T00:00:00">
            <text:p>2/5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MONTLUC 7A</text:p>
          </table:table-cell>
          <table:table-cell table:style-name="ID0E4CAC"/>
          <table:table-cell table:style-name="ID0E4CAC"/>
          <table:table-cell table:style-name="ID0E4CAC" office:value-type="string">
            <text:p>  2059/00</text:p>
          </table:table-cell>
          <table:table-cell table:style-name="ID0E4CAC"/>
          <table:table-cell table:style-name="ID0EGDAC" office:value-type="float" office:value="3467.28">
            <text:p>3467.28</text:p>
          </table:table-cell>
          <table:table-cell table:number-columns-repeated="248"/>
        </table:table-row>
        <table:table-row xmlns:xdr="http://schemas.openxmlformats.org/drawingml/2006/spreadsheetDrawing" table:style-name="ID0E3O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ACQUEDOTTO FIORA</text:p>
          </table:table-cell>
          <table:table-cell table:style-name="ID0E4CAC" office:value-type="string">
            <text:p>11/25/501</text:p>
          </table:table-cell>
          <table:table-cell table:style-name="ID0E4CAC" office:value-type="string">
            <text:p>FORNITORI C/ANTICIPI</text:p>
          </table:table-cell>
          <table:table-cell table:style-name="ID0E4CAC"/>
          <table:table-cell table:style-name="ID0E4CAC"/>
          <table:table-cell table:style-name="ID0E4CAC" office:value-type="float" office:value="206.51">
            <text:p>206.51</text:p>
          </table:table-cell>
          <table:table-cell table:number-columns-repeated="248"/>
        </table:table-row>
        <table:table-row xmlns:xdr="http://schemas.openxmlformats.org/drawingml/2006/spreadsheetDrawing" table:style-name="ID0ELQ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9426</text:p>
          </table:table-cell>
          <table:table-cell table:style-name="ID0E4CAC"/>
          <table:table-cell table:style-name="ID0E4CAC"/>
          <table:table-cell table:style-name="ID0E4CAC" office:value-type="string">
            <text:p>  1026/00</text:p>
          </table:table-cell>
          <table:table-cell table:style-name="ID0E4CAC"/>
          <table:table-cell table:style-name="ID0E4CAC" office:value-type="float" office:value="335.15">
            <text:p>335.15</text:p>
          </table:table-cell>
          <table:table-cell table:number-columns-repeated="248"/>
        </table:table-row>
        <table:table-row xmlns:xdr="http://schemas.openxmlformats.org/drawingml/2006/spreadsheetDrawing" table:style-name="ID0EYR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.</text:p>
          </table:table-cell>
          <table:table-cell table:style-name="ID0E4CAC"/>
          <table:table-cell table:style-name="ID0E4CAC"/>
          <table:table-cell table:style-name="ID0E4CAC" office:value-type="string">
            <text:p>  2072/00</text:p>
          </table:table-cell>
          <table:table-cell table:style-name="ID0E4CAC"/>
          <table:table-cell table:style-name="ID0E4CAC" office:value-type="float" office:value="99.16">
            <text:p>99.16</text:p>
          </table:table-cell>
          <table:table-cell table:number-columns-repeated="248"/>
        </table:table-row>
        <table:table-row xmlns:xdr="http://schemas.openxmlformats.org/drawingml/2006/spreadsheetDrawing" table:style-name="ID0EFT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.</text:p>
          </table:table-cell>
          <table:table-cell table:style-name="ID0E4CAC"/>
          <table:table-cell table:style-name="ID0E4CAC"/>
          <table:table-cell table:style-name="ID0E4CAC" office:value-type="string">
            <text:p>  2072/00</text:p>
          </table:table-cell>
          <table:table-cell table:style-name="ID0E4CAC"/>
          <table:table-cell table:style-name="ID0E4CAC" office:value-type="float" office:value="209.48">
            <text:p>209.48</text:p>
          </table:table-cell>
          <table:table-cell table:number-columns-repeated="248"/>
        </table:table-row>
        <table:table-row xmlns:xdr="http://schemas.openxmlformats.org/drawingml/2006/spreadsheetDrawing" table:style-name="ID0ESU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0/00</text:p>
          </table:table-cell>
          <table:table-cell table:style-name="ID0E4CAC"/>
          <table:table-cell table:style-name="ID0E4CAC" office:value-type="float" office:value="293.33">
            <text:p>293.33</text:p>
          </table:table-cell>
          <table:table-cell table:number-columns-repeated="248"/>
        </table:table-row>
        <table:table-row xmlns:xdr="http://schemas.openxmlformats.org/drawingml/2006/spreadsheetDrawing" table:style-name="ID0E6V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.</text:p>
          </table:table-cell>
          <table:table-cell table:style-name="ID0E4CAC"/>
          <table:table-cell table:style-name="ID0E4CAC"/>
          <table:table-cell table:style-name="ID0E4CAC" office:value-type="string">
            <text:p>  2072/00</text:p>
          </table:table-cell>
          <table:table-cell table:style-name="ID0E4CAC"/>
          <table:table-cell table:style-name="ID0E4CAC" office:value-type="float" office:value="392.26">
            <text:p>392.26</text:p>
          </table:table-cell>
          <table:table-cell table:number-columns-repeated="248"/>
        </table:table-row>
        <table:table-row xmlns:xdr="http://schemas.openxmlformats.org/drawingml/2006/spreadsheetDrawing" table:style-name="ID0EMX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AS.</text:p>
          </table:table-cell>
          <table:table-cell table:style-name="ID0E4CAC"/>
          <table:table-cell table:style-name="ID0E4CAC"/>
          <table:table-cell table:style-name="ID0E4CAC" office:value-type="string">
            <text:p>  2073/00</text:p>
          </table:table-cell>
          <table:table-cell table:style-name="ID0E4CAC"/>
          <table:table-cell table:style-name="ID0E4CAC" office:value-type="float" office:value="402.23">
            <text:p>402.23</text:p>
          </table:table-cell>
          <table:table-cell table:number-columns-repeated="248"/>
        </table:table-row>
        <table:table-row xmlns:xdr="http://schemas.openxmlformats.org/drawingml/2006/spreadsheetDrawing" table:style-name="ID0EZY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1/00</text:p>
          </table:table-cell>
          <table:table-cell table:style-name="ID0E4CAC"/>
          <table:table-cell table:style-name="ID0E4CAC" office:value-type="float" office:value="415.36">
            <text:p>415.36</text:p>
          </table:table-cell>
          <table:table-cell table:number-columns-repeated="248"/>
        </table:table-row>
        <table:table-row xmlns:xdr="http://schemas.openxmlformats.org/drawingml/2006/spreadsheetDrawing" table:style-name="ID0EG1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0/00</text:p>
          </table:table-cell>
          <table:table-cell table:style-name="ID0E4CAC"/>
          <table:table-cell table:style-name="ID0E4CAC" office:value-type="float" office:value="530.92999999999995">
            <text:p>530.92999999999995</text:p>
          </table:table-cell>
          <table:table-cell table:number-columns-repeated="248"/>
        </table:table-row>
        <table:table-row xmlns:xdr="http://schemas.openxmlformats.org/drawingml/2006/spreadsheetDrawing" table:style-name="ID0ET2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AS.</text:p>
          </table:table-cell>
          <table:table-cell table:style-name="ID0E4CAC"/>
          <table:table-cell table:style-name="ID0E4CAC"/>
          <table:table-cell table:style-name="ID0E4CAC" office:value-type="string">
            <text:p>  2073/00</text:p>
          </table:table-cell>
          <table:table-cell table:style-name="ID0E4CAC"/>
          <table:table-cell table:style-name="ID0E4CAC" office:value-type="float" office:value="608.23">
            <text:p>608.23</text:p>
          </table:table-cell>
          <table:table-cell table:number-columns-repeated="248"/>
        </table:table-row>
        <table:table-row xmlns:xdr="http://schemas.openxmlformats.org/drawingml/2006/spreadsheetDrawing" table:style-name="ID0EA4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0/00</text:p>
          </table:table-cell>
          <table:table-cell table:style-name="ID0E4CAC"/>
          <table:table-cell table:style-name="ID0E4CAC" office:value-type="float" office:value="701">
            <text:p>701</text:p>
          </table:table-cell>
          <table:table-cell table:number-columns-repeated="248"/>
        </table:table-row>
        <table:table-row xmlns:xdr="http://schemas.openxmlformats.org/drawingml/2006/spreadsheetDrawing" table:style-name="ID0EN5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0/00</text:p>
          </table:table-cell>
          <table:table-cell table:style-name="ID0E4CAC"/>
          <table:table-cell table:style-name="ID0E4CAC" office:value-type="float" office:value="816.17">
            <text:p>816.17</text:p>
          </table:table-cell>
          <table:table-cell table:number-columns-repeated="248"/>
        </table:table-row>
        <table:table-row xmlns:xdr="http://schemas.openxmlformats.org/drawingml/2006/spreadsheetDrawing" table:style-name="ID0E16E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AS.</text:p>
          </table:table-cell>
          <table:table-cell table:style-name="ID0E4CAC"/>
          <table:table-cell table:style-name="ID0E4CAC"/>
          <table:table-cell table:style-name="ID0E4CAC" office:value-type="string">
            <text:p>  2073/00</text:p>
          </table:table-cell>
          <table:table-cell table:style-name="ID0E4CAC"/>
          <table:table-cell table:style-name="ID0E4CAC" office:value-type="float" office:value="855.49">
            <text:p>855.49</text:p>
          </table:table-cell>
          <table:table-cell table:number-columns-repeated="248"/>
        </table:table-row>
        <table:table-row xmlns:xdr="http://schemas.openxmlformats.org/drawingml/2006/spreadsheetDrawing" table:style-name="ID0EHB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.</text:p>
          </table:table-cell>
          <table:table-cell table:style-name="ID0E4CAC"/>
          <table:table-cell table:style-name="ID0E4CAC"/>
          <table:table-cell table:style-name="ID0E4CAC" office:value-type="string">
            <text:p>  2072/00</text:p>
          </table:table-cell>
          <table:table-cell table:style-name="ID0E4CAC"/>
          <table:table-cell table:style-name="ID0E4CAC" office:value-type="float" office:value="977.7">
            <text:p>977.7</text:p>
          </table:table-cell>
          <table:table-cell table:number-columns-repeated="248"/>
        </table:table-row>
        <table:table-row xmlns:xdr="http://schemas.openxmlformats.org/drawingml/2006/spreadsheetDrawing" table:style-name="ID0EUC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.</text:p>
          </table:table-cell>
          <table:table-cell table:style-name="ID0E4CAC"/>
          <table:table-cell table:style-name="ID0E4CAC"/>
          <table:table-cell table:style-name="ID0E4CAC" office:value-type="string">
            <text:p>  2072/00</text:p>
          </table:table-cell>
          <table:table-cell table:style-name="ID0E4CAC"/>
          <table:table-cell table:style-name="ID0E4CAC" office:value-type="float" office:value="984.75">
            <text:p>984.75</text:p>
          </table:table-cell>
          <table:table-cell table:number-columns-repeated="248"/>
        </table:table-row>
        <table:table-row xmlns:xdr="http://schemas.openxmlformats.org/drawingml/2006/spreadsheetDrawing" table:style-name="ID0EBE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1/00</text:p>
          </table:table-cell>
          <table:table-cell table:style-name="ID0E4CAC"/>
          <table:table-cell table:style-name="ID0EGDAC" office:value-type="float" office:value="1229.21">
            <text:p>1229.21</text:p>
          </table:table-cell>
          <table:table-cell table:number-columns-repeated="248"/>
        </table:table-row>
        <table:table-row xmlns:xdr="http://schemas.openxmlformats.org/drawingml/2006/spreadsheetDrawing" table:style-name="ID0EOF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1/00</text:p>
          </table:table-cell>
          <table:table-cell table:style-name="ID0E4CAC"/>
          <table:table-cell table:style-name="ID0EGDAC" office:value-type="float" office:value="1262.6300000000001">
            <text:p>1262.63</text:p>
          </table:table-cell>
          <table:table-cell table:number-columns-repeated="248"/>
        </table:table-row>
        <table:table-row xmlns:xdr="http://schemas.openxmlformats.org/drawingml/2006/spreadsheetDrawing" table:style-name="ID0E2G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0/00</text:p>
          </table:table-cell>
          <table:table-cell table:style-name="ID0E4CAC"/>
          <table:table-cell table:style-name="ID0EGDAC" office:value-type="float" office:value="1405.11">
            <text:p>1405.11</text:p>
          </table:table-cell>
          <table:table-cell table:number-columns-repeated="248"/>
        </table:table-row>
        <table:table-row xmlns:xdr="http://schemas.openxmlformats.org/drawingml/2006/spreadsheetDrawing" table:style-name="ID0EII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AS.</text:p>
          </table:table-cell>
          <table:table-cell table:style-name="ID0E4CAC"/>
          <table:table-cell table:style-name="ID0E4CAC"/>
          <table:table-cell table:style-name="ID0E4CAC" office:value-type="string">
            <text:p>  2073/00</text:p>
          </table:table-cell>
          <table:table-cell table:style-name="ID0E4CAC"/>
          <table:table-cell table:style-name="ID0EGDAC" office:value-type="float" office:value="1528.83">
            <text:p>1528.83</text:p>
          </table:table-cell>
          <table:table-cell table:number-columns-repeated="248"/>
        </table:table-row>
        <table:table-row xmlns:xdr="http://schemas.openxmlformats.org/drawingml/2006/spreadsheetDrawing" table:style-name="ID0EVJ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</text:p>
          </table:table-cell>
          <table:table-cell table:style-name="ID0E4CAC" office:value-type="string">
            <text:p>40/01512</text:p>
          </table:table-cell>
          <table:table-cell table:style-name="ID0E4CAC" office:value-type="string">
            <text:p>IMMOBILIARE FOENNA SAS</text:p>
          </table:table-cell>
          <table:table-cell table:style-name="ID0E4CAC" office:value-type="string">
            <text:p>  3102/00</text:p>
          </table:table-cell>
          <table:table-cell table:style-name="ID0E4CAC"/>
          <table:table-cell table:style-name="ID0EGDAC" office:value-type="float" office:value="1695.2">
            <text:p>1695.20</text:p>
          </table:table-cell>
          <table:table-cell table:number-columns-repeated="248"/>
        </table:table-row>
        <table:table-row xmlns:xdr="http://schemas.openxmlformats.org/drawingml/2006/spreadsheetDrawing" table:style-name="ID0EGL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LIQUID. INCAS.</text:p>
          </table:table-cell>
          <table:table-cell table:style-name="ID0E4CAC"/>
          <table:table-cell table:style-name="ID0E4CAC"/>
          <table:table-cell table:style-name="ID0E4CAC" office:value-type="string">
            <text:p>  2073/00</text:p>
          </table:table-cell>
          <table:table-cell table:style-name="ID0E4CAC"/>
          <table:table-cell table:style-name="ID0EGDAC" office:value-type="float" office:value="1802.17">
            <text:p>1802.17</text:p>
          </table:table-cell>
          <table:table-cell table:number-columns-repeated="248"/>
        </table:table-row>
        <table:table-row xmlns:xdr="http://schemas.openxmlformats.org/drawingml/2006/spreadsheetDrawing" table:style-name="ID0ETMFK">
          <table:table-cell table:style-name="ID0ETCAC" office:value-type="date" office:date-value="2018-02-06T00:00:00">
            <text:p>2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ARIE</text:p>
          </table:table-cell>
          <table:table-cell table:style-name="ID0E4CAC"/>
          <table:table-cell table:style-name="ID0E4CAC"/>
          <table:table-cell table:style-name="ID0E4CAC" office:value-type="string">
            <text:p>  2070/00</text:p>
          </table:table-cell>
          <table:table-cell table:style-name="ID0E4CAC"/>
          <table:table-cell table:style-name="ID0EGDAC" office:value-type="float" office:value="2089.9">
            <text:p>2089.90</text:p>
          </table:table-cell>
          <table:table-cell table:number-columns-repeated="248"/>
        </table:table-row>
        <table:table-row xmlns:xdr="http://schemas.openxmlformats.org/drawingml/2006/spreadsheetDrawing" table:style-name="ID0EAO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6812</text:p>
          </table:table-cell>
          <table:table-cell table:style-name="ID0E4CAC"/>
          <table:table-cell table:style-name="ID0E4CAC"/>
          <table:table-cell table:style-name="ID0E4CAC" office:value-type="string">
            <text:p>  1024/00</text:p>
          </table:table-cell>
          <table:table-cell table:style-name="ID0E4CAC"/>
          <table:table-cell table:style-name="ID0E4CAC" office:value-type="float" office:value="25.77">
            <text:p>25.77</text:p>
          </table:table-cell>
          <table:table-cell table:number-columns-repeated="248"/>
        </table:table-row>
        <table:table-row xmlns:xdr="http://schemas.openxmlformats.org/drawingml/2006/spreadsheetDrawing" table:style-name="ID0ENP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281</text:p>
          </table:table-cell>
          <table:table-cell table:style-name="ID0E4CAC" office:value-type="string">
            <text:p>40/01524</text:p>
          </table:table-cell>
          <table:table-cell table:style-name="ID0E4CAC" office:value-type="string">
            <text:p>ENI GAS E LUCE SPA</text:p>
          </table:table-cell>
          <table:table-cell table:style-name="ID0E4CAC" office:value-type="string">
            <text:p>  1029/00</text:p>
          </table:table-cell>
          <table:table-cell table:style-name="ID0E4CAC"/>
          <table:table-cell table:style-name="ID0EGDAC" office:value-type="float" office:value="1660.26">
            <text:p>1660.26</text:p>
          </table:table-cell>
          <table:table-cell table:number-columns-repeated="248"/>
        </table:table-row>
        <table:table-row xmlns:xdr="http://schemas.openxmlformats.org/drawingml/2006/spreadsheetDrawing" table:style-name="ID0E5Q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6</text:p>
          </table:table-cell>
          <table:table-cell table:style-name="ID0E4CAC" office:value-type="string">
            <text:p>40/01197</text:p>
          </table:table-cell>
          <table:table-cell table:style-name="ID0E4CAC" office:value-type="string">
            <text:p>S.T.E. SNC DI MAGRINI E BECATTI</text:p>
          </table:table-cell>
          <table:table-cell table:style-name="ID0E4CAC" office:value-type="string">
            <text:p>  2077/00</text:p>
          </table:table-cell>
          <table:table-cell table:style-name="ID0E4CAC"/>
          <table:table-cell table:style-name="ID0E4CAC" office:value-type="float" office:value="110">
            <text:p>110</text:p>
          </table:table-cell>
          <table:table-cell table:number-columns-repeated="248"/>
        </table:table-row>
        <table:table-row xmlns:xdr="http://schemas.openxmlformats.org/drawingml/2006/spreadsheetDrawing" table:style-name="ID0EPS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7</text:p>
          </table:table-cell>
          <table:table-cell table:style-name="ID0E4CAC" office:value-type="string">
            <text:p>40/01499</text:p>
          </table:table-cell>
          <table:table-cell table:style-name="ID0E4CAC" office:value-type="string">
            <text:p>BERNARDINI POSTACCHINI &amp; ASSOCIA</text:p>
          </table:table-cell>
          <table:table-cell table:style-name="ID0E4CAC" office:value-type="string">
            <text:p>  3117/00</text:p>
          </table:table-cell>
          <table:table-cell table:style-name="ID0E4CAC"/>
          <table:table-cell table:style-name="ID0E4CAC" office:value-type="float" office:value="267.7">
            <text:p>267.7</text:p>
          </table:table-cell>
          <table:table-cell table:number-columns-repeated="248"/>
        </table:table-row>
        <table:table-row xmlns:xdr="http://schemas.openxmlformats.org/drawingml/2006/spreadsheetDrawing" table:style-name="ID0EAU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3</text:p>
          </table:table-cell>
          <table:table-cell table:style-name="ID0E4CAC" office:value-type="string">
            <text:p>40/01423</text:p>
          </table:table-cell>
          <table:table-cell table:style-name="ID0E4CAC" office:value-type="string">
            <text:p>CITYPOSTE SRL</text:p>
          </table:table-cell>
          <table:table-cell table:style-name="ID0E4CAC" office:value-type="string">
            <text:p>  3122/00</text:p>
          </table:table-cell>
          <table:table-cell table:style-name="ID0E4CAC"/>
          <table:table-cell table:style-name="ID0E4CAC" office:value-type="float" office:value="282.93">
            <text:p>282.93</text:p>
          </table:table-cell>
          <table:table-cell table:number-columns-repeated="248"/>
        </table:table-row>
        <table:table-row xmlns:xdr="http://schemas.openxmlformats.org/drawingml/2006/spreadsheetDrawing" table:style-name="ID0ERV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</text:p>
          </table:table-cell>
          <table:table-cell table:style-name="ID0E4CAC" office:value-type="string">
            <text:p>40/00317</text:p>
          </table:table-cell>
          <table:table-cell table:style-name="ID0E4CAC" office:value-type="string">
            <text:p>CECCHI MARCO SNC</text:p>
          </table:table-cell>
          <table:table-cell table:style-name="ID0E4CAC" office:value-type="string">
            <text:p>  3116/00</text:p>
          </table:table-cell>
          <table:table-cell table:style-name="ID0E4CAC"/>
          <table:table-cell table:style-name="ID0E4CAC" office:value-type="float" office:value="322">
            <text:p>322</text:p>
          </table:table-cell>
          <table:table-cell table:number-columns-repeated="248"/>
        </table:table-row>
        <table:table-row xmlns:xdr="http://schemas.openxmlformats.org/drawingml/2006/spreadsheetDrawing" table:style-name="ID0ECX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23814</text:p>
          </table:table-cell>
          <table:table-cell table:style-name="ID0E4CAC" office:value-type="string">
            <text:p>40/00099</text:p>
          </table:table-cell>
          <table:table-cell table:style-name="ID0E4CAC" office:value-type="string">
            <text:p>MANZONI A. &amp; C. SPA</text:p>
          </table:table-cell>
          <table:table-cell table:style-name="ID0E4CAC" office:value-type="string">
            <text:p>  3114/00</text:p>
          </table:table-cell>
          <table:table-cell table:style-name="ID0E4CAC"/>
          <table:table-cell table:style-name="ID0E4CAC" office:value-type="float" office:value="366">
            <text:p>366</text:p>
          </table:table-cell>
          <table:table-cell table:number-columns-repeated="248"/>
        </table:table-row>
        <table:table-row xmlns:xdr="http://schemas.openxmlformats.org/drawingml/2006/spreadsheetDrawing" table:style-name="ID0ETY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0</text:p>
          </table:table-cell>
          <table:table-cell table:style-name="ID0E4CAC" office:value-type="string">
            <text:p>40/00619</text:p>
          </table:table-cell>
          <table:table-cell table:style-name="ID0E4CAC" office:value-type="string">
            <text:p>MARRELLI DANIELA</text:p>
          </table:table-cell>
          <table:table-cell table:style-name="ID0E4CAC" office:value-type="string">
            <text:p>  3109/00</text:p>
          </table:table-cell>
          <table:table-cell table:style-name="ID0E4CAC"/>
          <table:table-cell table:style-name="ID0E4CAC" office:value-type="float" office:value="374">
            <text:p>374</text:p>
          </table:table-cell>
          <table:table-cell table:number-columns-repeated="248"/>
        </table:table-row>
        <table:table-row xmlns:xdr="http://schemas.openxmlformats.org/drawingml/2006/spreadsheetDrawing" table:style-name="ID0EE1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4</text:p>
          </table:table-cell>
          <table:table-cell table:style-name="ID0E4CAC" office:value-type="string">
            <text:p>40/01409</text:p>
          </table:table-cell>
          <table:table-cell table:style-name="ID0E4CAC" office:value-type="string">
            <text:p>BAIOCCHI GRAZIA</text:p>
          </table:table-cell>
          <table:table-cell table:style-name="ID0E4CAC" office:value-type="string">
            <text:p>  3105/00</text:p>
          </table:table-cell>
          <table:table-cell table:style-name="ID0E4CAC"/>
          <table:table-cell table:style-name="ID0E4CAC" office:value-type="float" office:value="559.99">
            <text:p>559.99</text:p>
          </table:table-cell>
          <table:table-cell table:number-columns-repeated="248"/>
        </table:table-row>
        <table:table-row xmlns:xdr="http://schemas.openxmlformats.org/drawingml/2006/spreadsheetDrawing" table:style-name="ID0EV2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9</text:p>
          </table:table-cell>
          <table:table-cell table:style-name="ID0E4CAC" office:value-type="string">
            <text:p>40/00619</text:p>
          </table:table-cell>
          <table:table-cell table:style-name="ID0E4CAC" office:value-type="string">
            <text:p>MARRELLI DANIELA</text:p>
          </table:table-cell>
          <table:table-cell table:style-name="ID0E4CAC" office:value-type="string">
            <text:p>  3107/00</text:p>
          </table:table-cell>
          <table:table-cell table:style-name="ID0E4CAC"/>
          <table:table-cell table:style-name="ID0E4CAC" office:value-type="float" office:value="574.4">
            <text:p>574.4</text:p>
          </table:table-cell>
          <table:table-cell table:number-columns-repeated="248"/>
        </table:table-row>
        <table:table-row xmlns:xdr="http://schemas.openxmlformats.org/drawingml/2006/spreadsheetDrawing" table:style-name="ID0EG4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</text:p>
          </table:table-cell>
          <table:table-cell table:style-name="ID0E4CAC" office:value-type="string">
            <text:p>40/01570</text:p>
          </table:table-cell>
          <table:table-cell table:style-name="ID0E4CAC" office:value-type="string">
            <text:p>VITI ALESSANDRO</text:p>
          </table:table-cell>
          <table:table-cell table:style-name="ID0E4CAC" office:value-type="string">
            <text:p>  2076/00</text:p>
          </table:table-cell>
          <table:table-cell table:style-name="ID0E4CAC"/>
          <table:table-cell table:style-name="ID0E4CAC" office:value-type="float" office:value="750">
            <text:p>750</text:p>
          </table:table-cell>
          <table:table-cell table:number-columns-repeated="248"/>
        </table:table-row>
        <table:table-row xmlns:xdr="http://schemas.openxmlformats.org/drawingml/2006/spreadsheetDrawing" table:style-name="ID0EX5F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8</text:p>
          </table:table-cell>
          <table:table-cell table:style-name="ID0E4CAC" office:value-type="string">
            <text:p>40/00619</text:p>
          </table:table-cell>
          <table:table-cell table:style-name="ID0E4CAC" office:value-type="string">
            <text:p>MARRELLI DANIELA</text:p>
          </table:table-cell>
          <table:table-cell table:style-name="ID0E4CAC" office:value-type="string">
            <text:p>  3111/00</text:p>
          </table:table-cell>
          <table:table-cell table:style-name="ID0E4CAC"/>
          <table:table-cell table:style-name="ID0E4CAC" office:value-type="float" office:value="784.06">
            <text:p>784.06</text:p>
          </table:table-cell>
          <table:table-cell table:number-columns-repeated="248"/>
        </table:table-row>
        <table:table-row xmlns:xdr="http://schemas.openxmlformats.org/drawingml/2006/spreadsheetDrawing" table:style-name="ID0EIA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</text:p>
          </table:table-cell>
          <table:table-cell table:style-name="ID0E4CAC"/>
          <table:table-cell table:style-name="ID0E4CAC"/>
          <table:table-cell table:style-name="ID0E4CAC" office:value-type="string">
            <text:p>  3113/00</text:p>
          </table:table-cell>
          <table:table-cell table:style-name="ID0E4CAC"/>
          <table:table-cell table:style-name="ID0E4CAC" office:value-type="float" office:value="873.52">
            <text:p>873.52</text:p>
          </table:table-cell>
          <table:table-cell table:number-columns-repeated="248"/>
        </table:table-row>
        <table:table-row xmlns:xdr="http://schemas.openxmlformats.org/drawingml/2006/spreadsheetDrawing" table:style-name="ID0EVB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RISORGIMENTO</text:p>
          </table:table-cell>
          <table:table-cell table:style-name="ID0E4CAC"/>
          <table:table-cell table:style-name="ID0E4CAC"/>
          <table:table-cell table:style-name="ID0E4CAC" office:value-type="string">
            <text:p>  2075/00</text:p>
          </table:table-cell>
          <table:table-cell table:style-name="ID0E4CAC"/>
          <table:table-cell table:style-name="ID0EGDAC" office:value-type="float" office:value="1619">
            <text:p>1619</text:p>
          </table:table-cell>
          <table:table-cell table:number-columns-repeated="248"/>
        </table:table-row>
        <table:table-row xmlns:xdr="http://schemas.openxmlformats.org/drawingml/2006/spreadsheetDrawing" table:style-name="ID0ECD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</text:p>
          </table:table-cell>
          <table:table-cell table:style-name="ID0E4CAC" office:value-type="string">
            <text:p>40/01495</text:p>
          </table:table-cell>
          <table:table-cell table:style-name="ID0E4CAC" office:value-type="string">
            <text:p>MONTELUPO LUCE</text:p>
          </table:table-cell>
          <table:table-cell table:style-name="ID0E4CAC" office:value-type="string">
            <text:p>  3120/00</text:p>
          </table:table-cell>
          <table:table-cell table:style-name="ID0E4CAC"/>
          <table:table-cell table:style-name="ID0EGDAC" office:value-type="float" office:value="1910.12">
            <text:p>1910.12</text:p>
          </table:table-cell>
          <table:table-cell table:number-columns-repeated="248"/>
        </table:table-row>
        <table:table-row xmlns:xdr="http://schemas.openxmlformats.org/drawingml/2006/spreadsheetDrawing" table:style-name="ID0ETE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TURATI 3</text:p>
          </table:table-cell>
          <table:table-cell table:style-name="ID0E4CAC"/>
          <table:table-cell table:style-name="ID0E4CAC"/>
          <table:table-cell table:style-name="ID0E4CAC" office:value-type="string">
            <text:p>  2081/00</text:p>
          </table:table-cell>
          <table:table-cell table:style-name="ID0E4CAC"/>
          <table:table-cell table:style-name="ID0EGDAC" office:value-type="float" office:value="1928.16">
            <text:p>1928.16</text:p>
          </table:table-cell>
          <table:table-cell table:number-columns-repeated="248"/>
        </table:table-row>
        <table:table-row xmlns:xdr="http://schemas.openxmlformats.org/drawingml/2006/spreadsheetDrawing" table:style-name="ID0EAG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TERME 6</text:p>
          </table:table-cell>
          <table:table-cell table:style-name="ID0E4CAC" office:value-type="string">
            <text:p>18/45/581</text:p>
          </table:table-cell>
          <table:table-cell table:style-name="ID0E4CAC" office:value-type="string">
            <text:p>CREDITI  AMMINISTRAZIONI ESTERNE</text:p>
          </table:table-cell>
          <table:table-cell table:style-name="ID0E4CAC" office:value-type="string">
            <text:p>  2078/00</text:p>
          </table:table-cell>
          <table:table-cell table:style-name="ID0E4CAC"/>
          <table:table-cell table:style-name="ID0EGDAC" office:value-type="float" office:value="2168.9">
            <text:p>2168.90</text:p>
          </table:table-cell>
          <table:table-cell table:number-columns-repeated="248"/>
        </table:table-row>
        <table:table-row xmlns:xdr="http://schemas.openxmlformats.org/drawingml/2006/spreadsheetDrawing" table:style-name="ID0ERH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</text:p>
          </table:table-cell>
          <table:table-cell table:style-name="ID0E4CAC" office:value-type="string">
            <text:p>40/01147</text:p>
          </table:table-cell>
          <table:table-cell table:style-name="ID0E4CAC" office:value-type="string">
            <text:p>SOCIETA' LAZZARA SRL</text:p>
          </table:table-cell>
          <table:table-cell table:style-name="ID0E4CAC" office:value-type="string">
            <text:p>  3121/00</text:p>
          </table:table-cell>
          <table:table-cell table:style-name="ID0E4CAC"/>
          <table:table-cell table:style-name="ID0EGDAC" office:value-type="float" office:value="3828.64">
            <text:p>3828.64</text:p>
          </table:table-cell>
          <table:table-cell table:number-columns-repeated="248"/>
        </table:table-row>
        <table:table-row xmlns:xdr="http://schemas.openxmlformats.org/drawingml/2006/spreadsheetDrawing" table:style-name="ID0ECJ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GABBRIELLI 11</text:p>
          </table:table-cell>
          <table:table-cell table:style-name="ID0E4CAC"/>
          <table:table-cell table:style-name="ID0E4CAC"/>
          <table:table-cell table:style-name="ID0E4CAC" office:value-type="string">
            <text:p>  2079/00</text:p>
          </table:table-cell>
          <table:table-cell table:style-name="ID0E4CAC"/>
          <table:table-cell table:style-name="ID0EGDAC" office:value-type="float" office:value="6896.4">
            <text:p>6896.40</text:p>
          </table:table-cell>
          <table:table-cell table:number-columns-repeated="248"/>
        </table:table-row>
        <table:table-row xmlns:xdr="http://schemas.openxmlformats.org/drawingml/2006/spreadsheetDrawing" table:style-name="ID0EPKGK">
          <table:table-cell table:style-name="ID0ETCAC" office:value-type="date" office:date-value="2018-02-08T00:00:00">
            <text:p>2/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GABRIELLI</text:p>
          </table:table-cell>
          <table:table-cell table:style-name="ID0E4CAC" office:value-type="string">
            <text:p>68/05/508</text:p>
          </table:table-cell>
          <table:table-cell table:style-name="ID0E4CAC" office:value-type="string">
            <text:p>LAV.MANUTENZIONE CONDOMINI</text:p>
          </table:table-cell>
          <table:table-cell table:style-name="ID0E4CAC" office:value-type="string">
            <text:p>  3118/00</text:p>
          </table:table-cell>
          <table:table-cell table:style-name="ID0E4CAC"/>
          <table:table-cell table:style-name="ID0EGDAC" office:value-type="float" office:value="7660.81">
            <text:p>7660.81</text:p>
          </table:table-cell>
          <table:table-cell table:number-columns-repeated="248"/>
        </table:table-row>
        <table:table-row xmlns:xdr="http://schemas.openxmlformats.org/drawingml/2006/spreadsheetDrawing" table:style-name="ID0EAMGK">
          <table:table-cell table:style-name="ID0ETCAC" office:value-type="date" office:date-value="2018-02-13T00:00:00">
            <text:p>2/1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31</text:p>
          </table:table-cell>
          <table:table-cell table:style-name="ID0E4CAC" office:value-type="string">
            <text:p>40/00623</text:p>
          </table:table-cell>
          <table:table-cell table:style-name="ID0E4CAC" office:value-type="string">
            <text:p>PUNTO CASA SAS</text:p>
          </table:table-cell>
          <table:table-cell table:style-name="ID0E4CAC" office:value-type="string">
            <text:p>  2084/00</text:p>
          </table:table-cell>
          <table:table-cell table:style-name="ID0E4CAC"/>
          <table:table-cell table:style-name="ID0E4CAC" office:value-type="float" office:value="28.19">
            <text:p>28.19</text:p>
          </table:table-cell>
          <table:table-cell table:number-columns-repeated="248"/>
        </table:table-row>
        <table:table-row xmlns:xdr="http://schemas.openxmlformats.org/drawingml/2006/spreadsheetDrawing" table:style-name="ID0ERNGK">
          <table:table-cell table:style-name="ID0ETCAC" office:value-type="date" office:date-value="2018-02-13T00:00:00">
            <text:p>2/13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F23 REG TELEMATICA</text:p>
          </table:table-cell>
          <table:table-cell table:style-name="ID0E4CAC"/>
          <table:table-cell table:style-name="ID0E4CAC"/>
          <table:table-cell table:style-name="ID0E4CAC" office:value-type="string">
            <text:p>    11/00</text:p>
          </table:table-cell>
          <table:table-cell table:style-name="ID0E4CAC"/>
          <table:table-cell table:style-name="ID0E4CAC" office:value-type="float" office:value="83">
            <text:p>83</text:p>
          </table:table-cell>
          <table:table-cell table:number-columns-repeated="248"/>
        </table:table-row>
        <table:table-row xmlns:xdr="http://schemas.openxmlformats.org/drawingml/2006/spreadsheetDrawing" table:style-name="ID0E5OGK">
          <table:table-cell table:style-name="ID0ETCAC" office:value-type="date" office:date-value="2018-02-13T00:00:00">
            <text:p>2/1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516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2082/00</text:p>
          </table:table-cell>
          <table:table-cell table:style-name="ID0E4CAC"/>
          <table:table-cell table:style-name="ID0E4CAC" office:value-type="float" office:value="664.33">
            <text:p>664.33</text:p>
          </table:table-cell>
          <table:table-cell table:number-columns-repeated="248"/>
        </table:table-row>
        <table:table-row xmlns:xdr="http://schemas.openxmlformats.org/drawingml/2006/spreadsheetDrawing" table:style-name="ID0EPQGK">
          <table:table-cell table:style-name="ID0ETCAC" office:value-type="date" office:date-value="2018-02-13T00:00:00">
            <text:p>2/1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0/161/163/164</text:p>
          </table:table-cell>
          <table:table-cell table:style-name="ID0E4CAC" office:value-type="string">
            <text:p>40/01569</text:p>
          </table:table-cell>
          <table:table-cell table:style-name="ID0E4CAC" office:value-type="string">
            <text:p>NUOVA AGRICALOR SRL</text:p>
          </table:table-cell>
          <table:table-cell table:style-name="ID0E4CAC" office:value-type="string">
            <text:p>  2083/00</text:p>
          </table:table-cell>
          <table:table-cell table:style-name="ID0E4CAC"/>
          <table:table-cell table:style-name="ID0EGDAC" office:value-type="float" office:value="1330">
            <text:p>1330</text:p>
          </table:table-cell>
          <table:table-cell table:number-columns-repeated="248"/>
        </table:table-row>
        <table:table-row xmlns:xdr="http://schemas.openxmlformats.org/drawingml/2006/spreadsheetDrawing" table:style-name="ID0EAS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955</text:p>
          </table:table-cell>
          <table:table-cell table:style-name="ID0E4CAC" office:value-type="string">
            <text:p>40/00049</text:p>
          </table:table-cell>
          <table:table-cell table:style-name="ID0E4CAC" office:value-type="string">
            <text:p>ASA SPA</text:p>
          </table:table-cell>
          <table:table-cell table:style-name="ID0E4CAC" office:value-type="string">
            <text:p>  1051/00</text:p>
          </table:table-cell>
          <table:table-cell table:style-name="ID0E4CAC"/>
          <table:table-cell table:style-name="ID0E4CAC" office:value-type="float" office:value="71.150000000000006">
            <text:p>71.150000000000006</text:p>
          </table:table-cell>
          <table:table-cell table:number-columns-repeated="248"/>
        </table:table-row>
        <table:table-row xmlns:xdr="http://schemas.openxmlformats.org/drawingml/2006/spreadsheetDrawing" table:style-name="ID0ERT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36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2/00</text:p>
          </table:table-cell>
          <table:table-cell table:style-name="ID0E4CAC"/>
          <table:table-cell table:style-name="ID0E4CAC" office:value-type="float" office:value="73.150000000000006">
            <text:p>73.150000000000006</text:p>
          </table:table-cell>
          <table:table-cell table:number-columns-repeated="248"/>
        </table:table-row>
        <table:table-row xmlns:xdr="http://schemas.openxmlformats.org/drawingml/2006/spreadsheetDrawing" table:style-name="ID0ECV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3269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8/00</text:p>
          </table:table-cell>
          <table:table-cell table:style-name="ID0E4CAC"/>
          <table:table-cell table:style-name="ID0E4CAC" office:value-type="float" office:value="434.06">
            <text:p>434.06</text:p>
          </table:table-cell>
          <table:table-cell table:number-columns-repeated="248"/>
        </table:table-row>
        <table:table-row xmlns:xdr="http://schemas.openxmlformats.org/drawingml/2006/spreadsheetDrawing" table:style-name="ID0ETW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03</text:p>
          </table:table-cell>
          <table:table-cell table:style-name="ID0E4CAC" office:value-type="string">
            <text:p>40/00794</text:p>
          </table:table-cell>
          <table:table-cell table:style-name="ID0E4CAC" office:value-type="string">
            <text:p>VITABYTE DI TANZI EMILIO &amp; C.</text:p>
          </table:table-cell>
          <table:table-cell table:style-name="ID0E4CAC" office:value-type="string">
            <text:p>  3128/00</text:p>
          </table:table-cell>
          <table:table-cell table:style-name="ID0E4CAC"/>
          <table:table-cell table:style-name="ID0E4CAC" office:value-type="float" office:value="73.2">
            <text:p>73.2</text:p>
          </table:table-cell>
          <table:table-cell table:number-columns-repeated="248"/>
        </table:table-row>
        <table:table-row xmlns:xdr="http://schemas.openxmlformats.org/drawingml/2006/spreadsheetDrawing" table:style-name="ID0EEY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</text:p>
          </table:table-cell>
          <table:table-cell table:style-name="ID0E4CAC" office:value-type="string">
            <text:p>40/01057</text:p>
          </table:table-cell>
          <table:table-cell table:style-name="ID0E4CAC" office:value-type="string">
            <text:p>SAGI SRL</text:p>
          </table:table-cell>
          <table:table-cell table:style-name="ID0E4CAC" office:value-type="string">
            <text:p>  3130/00</text:p>
          </table:table-cell>
          <table:table-cell table:style-name="ID0E4CAC"/>
          <table:table-cell table:style-name="ID0E4CAC" office:value-type="float" office:value="124.02">
            <text:p>124.02</text:p>
          </table:table-cell>
          <table:table-cell table:number-columns-repeated="248"/>
        </table:table-row>
        <table:table-row xmlns:xdr="http://schemas.openxmlformats.org/drawingml/2006/spreadsheetDrawing" table:style-name="ID0EVZ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A</text:p>
          </table:table-cell>
          <table:table-cell table:style-name="ID0E4CAC" office:value-type="string">
            <text:p>40/00572</text:p>
          </table:table-cell>
          <table:table-cell table:style-name="ID0E4CAC" office:value-type="string">
            <text:p>PIERI TERMOIDRAULICA</text:p>
          </table:table-cell>
          <table:table-cell table:style-name="ID0E4CAC" office:value-type="string">
            <text:p>  3129/00</text:p>
          </table:table-cell>
          <table:table-cell table:style-name="ID0E4CAC"/>
          <table:table-cell table:style-name="ID0E4CAC" office:value-type="float" office:value="170">
            <text:p>170</text:p>
          </table:table-cell>
          <table:table-cell table:number-columns-repeated="248"/>
        </table:table-row>
        <table:table-row xmlns:xdr="http://schemas.openxmlformats.org/drawingml/2006/spreadsheetDrawing" table:style-name="ID0EG2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1</text:p>
          </table:table-cell>
          <table:table-cell table:style-name="ID0E4CAC" office:value-type="string">
            <text:p>40/01022</text:p>
          </table:table-cell>
          <table:table-cell table:style-name="ID0E4CAC" office:value-type="string">
            <text:p>VERDE E FIORI</text:p>
          </table:table-cell>
          <table:table-cell table:style-name="ID0E4CAC" office:value-type="string">
            <text:p>  3124/00</text:p>
          </table:table-cell>
          <table:table-cell table:style-name="ID0E4CAC"/>
          <table:table-cell table:style-name="ID0E4CAC" office:value-type="float" office:value="170.8">
            <text:p>170.8</text:p>
          </table:table-cell>
          <table:table-cell table:number-columns-repeated="248"/>
        </table:table-row>
        <table:table-row xmlns:xdr="http://schemas.openxmlformats.org/drawingml/2006/spreadsheetDrawing" table:style-name="ID0EX3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02</text:p>
          </table:table-cell>
          <table:table-cell table:style-name="ID0E4CAC" office:value-type="string">
            <text:p>40/01456</text:p>
          </table:table-cell>
          <table:table-cell table:style-name="ID0E4CAC" office:value-type="string">
            <text:p>MINUCCI FABIO-NUOVA SRL</text:p>
          </table:table-cell>
          <table:table-cell table:style-name="ID0E4CAC" office:value-type="string">
            <text:p>  3123/00</text:p>
          </table:table-cell>
          <table:table-cell table:style-name="ID0E4CAC"/>
          <table:table-cell table:style-name="ID0E4CAC" office:value-type="float" office:value="172.47">
            <text:p>172.47</text:p>
          </table:table-cell>
          <table:table-cell table:number-columns-repeated="248"/>
        </table:table-row>
        <table:table-row xmlns:xdr="http://schemas.openxmlformats.org/drawingml/2006/spreadsheetDrawing" table:style-name="ID0EI5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SANTONI FILIPPO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139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Z6G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6/30/27/28/29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46/00</text:p>
          </table:table-cell>
          <table:table-cell table:style-name="ID0E4CAC"/>
          <table:table-cell table:style-name="ID0E4CAC" office:value-type="float" office:value="200.65">
            <text:p>200.65</text:p>
          </table:table-cell>
          <table:table-cell table:number-columns-repeated="248"/>
        </table:table-row>
        <table:table-row xmlns:xdr="http://schemas.openxmlformats.org/drawingml/2006/spreadsheetDrawing" table:style-name="ID0EKB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2</text:p>
          </table:table-cell>
          <table:table-cell table:style-name="ID0E4CAC" office:value-type="string">
            <text:p>40/01569</text:p>
          </table:table-cell>
          <table:table-cell table:style-name="ID0E4CAC" office:value-type="string">
            <text:p>NUOVA AGRICALOR SRL</text:p>
          </table:table-cell>
          <table:table-cell table:style-name="ID0E4CAC" office:value-type="string">
            <text:p>  3134/00</text:p>
          </table:table-cell>
          <table:table-cell table:style-name="ID0E4CAC"/>
          <table:table-cell table:style-name="ID0E4CAC" office:value-type="float" office:value="372.5">
            <text:p>372.5</text:p>
          </table:table-cell>
          <table:table-cell table:number-columns-repeated="248"/>
        </table:table-row>
        <table:table-row xmlns:xdr="http://schemas.openxmlformats.org/drawingml/2006/spreadsheetDrawing" table:style-name="ID0E2C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ALDOBRANDINO</text:p>
          </table:table-cell>
          <table:table-cell table:style-name="ID0E4CAC" office:value-type="string">
            <text:p>68/05/508</text:p>
          </table:table-cell>
          <table:table-cell table:style-name="ID0E4CAC" office:value-type="string">
            <text:p>LAV.MANUTENZIONE CONDOMINI</text:p>
          </table:table-cell>
          <table:table-cell table:style-name="ID0E4CAC" office:value-type="string">
            <text:p>  3132/00</text:p>
          </table:table-cell>
          <table:table-cell table:style-name="ID0E4CAC"/>
          <table:table-cell table:style-name="ID0E4CAC" office:value-type="float" office:value="400">
            <text:p>400</text:p>
          </table:table-cell>
          <table:table-cell table:number-columns-repeated="248"/>
        </table:table-row>
        <table:table-row xmlns:xdr="http://schemas.openxmlformats.org/drawingml/2006/spreadsheetDrawing" table:style-name="ID0EME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IST.POL. E ZECCA</text:p>
          </table:table-cell>
          <table:table-cell table:style-name="ID0E4CAC"/>
          <table:table-cell table:style-name="ID0E4CAC"/>
          <table:table-cell table:style-name="ID0E4CAC" office:value-type="string">
            <text:p>  3127/00</text:p>
          </table:table-cell>
          <table:table-cell table:style-name="ID0E4CAC"/>
          <table:table-cell table:style-name="ID0E4CAC" office:value-type="float" office:value="459.99">
            <text:p>459.99</text:p>
          </table:table-cell>
          <table:table-cell table:number-columns-repeated="248"/>
        </table:table-row>
        <table:table-row xmlns:xdr="http://schemas.openxmlformats.org/drawingml/2006/spreadsheetDrawing" table:style-name="ID0EZF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QDAC" office:value-type="string">
            <text:p>PAGATA FATTURA  18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43/00</text:p>
          </table:table-cell>
          <table:table-cell table:style-name="ID0E4CAC"/>
          <table:table-cell table:style-name="ID0E4CAC" office:value-type="float" office:value="482.16">
            <text:p>482.16</text:p>
          </table:table-cell>
          <table:table-cell table:number-columns-repeated="248"/>
        </table:table-row>
        <table:table-row xmlns:xdr="http://schemas.openxmlformats.org/drawingml/2006/spreadsheetDrawing" table:style-name="ID0EKH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34">
            <text:p>34</text:p>
          </table:table-cell>
          <table:table-cell table:style-name="ID0EQDAC" office:value-type="string">
            <text:p>PAGAM.DIVERSI   V. SALICOTTO 20</text:p>
          </table:table-cell>
          <table:table-cell table:style-name="ID0E4CAC" office:value-type="string">
            <text:p>68/05/508</text:p>
          </table:table-cell>
          <table:table-cell table:style-name="ID0E4CAC" office:value-type="string">
            <text:p>LAV.MANUTENZIONE CONDOMINI</text:p>
          </table:table-cell>
          <table:table-cell table:style-name="ID0E4CAC" office:value-type="string">
            <text:p>  3131/00</text:p>
          </table:table-cell>
          <table:table-cell table:style-name="ID0E4CAC"/>
          <table:table-cell table:style-name="ID0E4CAC" office:value-type="float" office:value="666">
            <text:p>666</text:p>
          </table:table-cell>
          <table:table-cell table:number-columns-repeated="248"/>
        </table:table-row>
        <table:table-row xmlns:xdr="http://schemas.openxmlformats.org/drawingml/2006/spreadsheetDrawing" table:style-name="ID0E2I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9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42/00</text:p>
          </table:table-cell>
          <table:table-cell table:style-name="ID0E4CAC"/>
          <table:table-cell table:style-name="ID0E4CAC" office:value-type="float" office:value="670.15">
            <text:p>670.15</text:p>
          </table:table-cell>
          <table:table-cell table:number-columns-repeated="248"/>
        </table:table-row>
        <table:table-row xmlns:xdr="http://schemas.openxmlformats.org/drawingml/2006/spreadsheetDrawing" table:style-name="ID0EMK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11113</text:p>
          </table:table-cell>
          <table:table-cell table:style-name="ID0E4CAC" office:value-type="string">
            <text:p>40/00135</text:p>
          </table:table-cell>
          <table:table-cell table:style-name="ID0E4CAC" office:value-type="string">
            <text:p>COOPLAT</text:p>
          </table:table-cell>
          <table:table-cell table:style-name="ID0E4CAC" office:value-type="string">
            <text:p>  3136/00</text:p>
          </table:table-cell>
          <table:table-cell table:style-name="ID0E4CAC"/>
          <table:table-cell table:style-name="ID0E4CAC" office:value-type="float" office:value="841.8">
            <text:p>841.8</text:p>
          </table:table-cell>
          <table:table-cell table:number-columns-repeated="248"/>
        </table:table-row>
        <table:table-row xmlns:xdr="http://schemas.openxmlformats.org/drawingml/2006/spreadsheetDrawing" table:style-name="ID0E4L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</text:p>
          </table:table-cell>
          <table:table-cell table:style-name="ID0E4CAC" office:value-type="string">
            <text:p>40/01070</text:p>
          </table:table-cell>
          <table:table-cell table:style-name="ID0E4CAC" office:value-type="string">
            <text:p>NENCINI &amp; BROGI SNC</text:p>
          </table:table-cell>
          <table:table-cell table:style-name="ID0E4CAC" office:value-type="string">
            <text:p>  3125/00</text:p>
          </table:table-cell>
          <table:table-cell table:style-name="ID0E4CAC"/>
          <table:table-cell table:style-name="ID0E4CAC" office:value-type="float" office:value="900">
            <text:p>900</text:p>
          </table:table-cell>
          <table:table-cell table:number-columns-repeated="248"/>
        </table:table-row>
        <table:table-row xmlns:xdr="http://schemas.openxmlformats.org/drawingml/2006/spreadsheetDrawing" table:style-name="ID0EON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</text:p>
          </table:table-cell>
          <table:table-cell table:style-name="ID0E4CAC" office:value-type="string">
            <text:p>40/01070</text:p>
          </table:table-cell>
          <table:table-cell table:style-name="ID0E4CAC" office:value-type="string">
            <text:p>NENCINI &amp; BROGI SNC</text:p>
          </table:table-cell>
          <table:table-cell table:style-name="ID0E4CAC" office:value-type="string">
            <text:p>  3126/00</text:p>
          </table:table-cell>
          <table:table-cell table:style-name="ID0E4CAC"/>
          <table:table-cell table:style-name="ID0E4CAC" office:value-type="float" office:value="980">
            <text:p>980</text:p>
          </table:table-cell>
          <table:table-cell table:number-columns-repeated="248"/>
        </table:table-row>
        <table:table-row xmlns:xdr="http://schemas.openxmlformats.org/drawingml/2006/spreadsheetDrawing" table:style-name="ID0E6O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49</text:p>
          </table:table-cell>
          <table:table-cell table:style-name="ID0E4CAC"/>
          <table:table-cell table:style-name="ID0E4CAC"/>
          <table:table-cell table:style-name="ID0E4CAC" office:value-type="string">
            <text:p>  3133/00</text:p>
          </table:table-cell>
          <table:table-cell table:style-name="ID0E4CAC"/>
          <table:table-cell table:style-name="ID0E4CAC" office:value-type="float" office:value="980">
            <text:p>980</text:p>
          </table:table-cell>
          <table:table-cell table:number-columns-repeated="248"/>
        </table:table-row>
        <table:table-row xmlns:xdr="http://schemas.openxmlformats.org/drawingml/2006/spreadsheetDrawing" table:style-name="ID0EMQ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5</text:p>
          </table:table-cell>
          <table:table-cell table:style-name="ID0E4CAC" office:value-type="string">
            <text:p>40/01569</text:p>
          </table:table-cell>
          <table:table-cell table:style-name="ID0E4CAC" office:value-type="string">
            <text:p>NUOVA AGRICALOR SRL</text:p>
          </table:table-cell>
          <table:table-cell table:style-name="ID0E4CAC" office:value-type="string">
            <text:p>  3135/00</text:p>
          </table:table-cell>
          <table:table-cell table:style-name="ID0E4CAC"/>
          <table:table-cell table:style-name="ID0E4CAC" office:value-type="float" office:value="990">
            <text:p>990</text:p>
          </table:table-cell>
          <table:table-cell table:number-columns-repeated="248"/>
        </table:table-row>
        <table:table-row xmlns:xdr="http://schemas.openxmlformats.org/drawingml/2006/spreadsheetDrawing" table:style-name="ID0E4R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31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40/00</text:p>
          </table:table-cell>
          <table:table-cell table:style-name="ID0E4CAC"/>
          <table:table-cell table:style-name="ID0EGDAC" office:value-type="float" office:value="1360.8">
            <text:p>1360.80</text:p>
          </table:table-cell>
          <table:table-cell table:number-columns-repeated="248"/>
        </table:table-row>
        <table:table-row xmlns:xdr="http://schemas.openxmlformats.org/drawingml/2006/spreadsheetDrawing" table:style-name="ID0EOT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21</text:p>
          </table:table-cell>
          <table:table-cell table:style-name="ID0E4CAC" office:value-type="string">
            <text:p>40/01477</text:p>
          </table:table-cell>
          <table:table-cell table:style-name="ID0E4CAC" office:value-type="string">
            <text:p>ST.LEG. ASS. CATTE-MARIANI</text:p>
          </table:table-cell>
          <table:table-cell table:style-name="ID0E4CAC" office:value-type="string">
            <text:p>  3137/00</text:p>
          </table:table-cell>
          <table:table-cell table:style-name="ID0E4CAC"/>
          <table:table-cell table:style-name="ID0EGDAC" office:value-type="float" office:value="2397">
            <text:p>2397</text:p>
          </table:table-cell>
          <table:table-cell table:number-columns-repeated="248"/>
        </table:table-row>
        <table:table-row xmlns:xdr="http://schemas.openxmlformats.org/drawingml/2006/spreadsheetDrawing" table:style-name="ID0E6UHK">
          <table:table-cell table:style-name="ID0ETCAC" office:value-type="date" office:date-value="2018-02-14T00:00:00">
            <text:p>2/14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VOLTERRANA</text:p>
          </table:table-cell>
          <table:table-cell table:style-name="ID0E4CAC" office:value-type="string">
            <text:p>41/05/005</text:p>
          </table:table-cell>
          <table:table-cell table:style-name="ID0E4CAC" office:value-type="string">
            <text:p>FATTURE DA RICEVERE</text:p>
          </table:table-cell>
          <table:table-cell table:style-name="ID0E4CAC" office:value-type="string">
            <text:p>  3145/00</text:p>
          </table:table-cell>
          <table:table-cell table:style-name="ID0E4CAC"/>
          <table:table-cell table:style-name="ID0EGDAC" office:value-type="float" office:value="8684.7199999999993">
            <text:p>8684.72</text:p>
          </table:table-cell>
          <table:table-cell table:number-columns-repeated="248"/>
        </table:table-row>
        <table:table-row xmlns:xdr="http://schemas.openxmlformats.org/drawingml/2006/spreadsheetDrawing" table:style-name="ID0EQW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25</text:p>
          </table:table-cell>
          <table:table-cell table:style-name="ID0E4CAC" office:value-type="string">
            <text:p>40/00030</text:p>
          </table:table-cell>
          <table:table-cell table:style-name="ID0E4CAC" office:value-type="string">
            <text:p>TELECOM ITAL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10.199999999999999">
            <text:p>10.199999999999999</text:p>
          </table:table-cell>
          <table:table-cell table:number-columns-repeated="248"/>
        </table:table-row>
        <table:table-row xmlns:xdr="http://schemas.openxmlformats.org/drawingml/2006/spreadsheetDrawing" table:style-name="ID0EBY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402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7/00</text:p>
          </table:table-cell>
          <table:table-cell table:style-name="ID0E4CAC"/>
          <table:table-cell table:style-name="ID0E4CAC" office:value-type="float" office:value="18.38">
            <text:p>18.38</text:p>
          </table:table-cell>
          <table:table-cell table:number-columns-repeated="248"/>
        </table:table-row>
        <table:table-row xmlns:xdr="http://schemas.openxmlformats.org/drawingml/2006/spreadsheetDrawing" table:style-name="ID0ESZ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673</text:p>
          </table:table-cell>
          <table:table-cell table:style-name="ID0E4CAC" office:value-type="string">
            <text:p>40/00030</text:p>
          </table:table-cell>
          <table:table-cell table:style-name="ID0E4CAC" office:value-type="string">
            <text:p>TELECOM ITAL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50.2">
            <text:p>50.2</text:p>
          </table:table-cell>
          <table:table-cell table:number-columns-repeated="248"/>
        </table:table-row>
        <table:table-row xmlns:xdr="http://schemas.openxmlformats.org/drawingml/2006/spreadsheetDrawing" table:style-name="ID0ED2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311</text:p>
          </table:table-cell>
          <table:table-cell table:style-name="ID0E4CAC" office:value-type="string">
            <text:p>40/00030</text:p>
          </table:table-cell>
          <table:table-cell table:style-name="ID0E4CAC" office:value-type="string">
            <text:p>TELECOM ITAL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50.2">
            <text:p>50.2</text:p>
          </table:table-cell>
          <table:table-cell table:number-columns-repeated="248"/>
        </table:table-row>
        <table:table-row xmlns:xdr="http://schemas.openxmlformats.org/drawingml/2006/spreadsheetDrawing" table:style-name="ID0EU3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34</text:p>
          </table:table-cell>
          <table:table-cell table:style-name="ID0E4CAC" office:value-type="string">
            <text:p>40/00030</text:p>
          </table:table-cell>
          <table:table-cell table:style-name="ID0E4CAC" office:value-type="string">
            <text:p>TELECOM ITAL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92.6">
            <text:p>92.6</text:p>
          </table:table-cell>
          <table:table-cell table:number-columns-repeated="248"/>
        </table:table-row>
        <table:table-row xmlns:xdr="http://schemas.openxmlformats.org/drawingml/2006/spreadsheetDrawing" table:style-name="ID0EF5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406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7/00</text:p>
          </table:table-cell>
          <table:table-cell table:style-name="ID0E4CAC"/>
          <table:table-cell table:style-name="ID0E4CAC" office:value-type="float" office:value="98.24">
            <text:p>98.24</text:p>
          </table:table-cell>
          <table:table-cell table:number-columns-repeated="248"/>
        </table:table-row>
        <table:table-row xmlns:xdr="http://schemas.openxmlformats.org/drawingml/2006/spreadsheetDrawing" table:style-name="ID0EW6HK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405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7/00</text:p>
          </table:table-cell>
          <table:table-cell table:style-name="ID0E4CAC"/>
          <table:table-cell table:style-name="ID0E4CAC" office:value-type="float" office:value="396.83">
            <text:p>396.83</text:p>
          </table:table-cell>
          <table:table-cell table:number-columns-repeated="248"/>
        </table:table-row>
        <table:table-row xmlns:xdr="http://schemas.openxmlformats.org/drawingml/2006/spreadsheetDrawing" table:style-name="ID0EIBAM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403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7/00</text:p>
          </table:table-cell>
          <table:table-cell table:style-name="ID0E4CAC"/>
          <table:table-cell table:style-name="ID0E4CAC" office:value-type="float" office:value="530.96">
            <text:p>530.96</text:p>
          </table:table-cell>
          <table:table-cell table:number-columns-repeated="248"/>
        </table:table-row>
        <table:table-row xmlns:xdr="http://schemas.openxmlformats.org/drawingml/2006/spreadsheetDrawing" table:style-name="ID0EZCAM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1404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7/00</text:p>
          </table:table-cell>
          <table:table-cell table:style-name="ID0E4CAC"/>
          <table:table-cell table:style-name="ID0E4CAC" office:value-type="float" office:value="534.71">
            <text:p>534.71</text:p>
          </table:table-cell>
          <table:table-cell table:number-columns-repeated="248"/>
        </table:table-row>
        <table:table-row xmlns:xdr="http://schemas.openxmlformats.org/drawingml/2006/spreadsheetDrawing" table:style-name="ID0EKEAM">
          <table:table-cell table:style-name="ID0ETCAC" office:value-type="date" office:date-value="2018-02-15T00:00:00">
            <text:p>2/1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407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17/00</text:p>
          </table:table-cell>
          <table:table-cell table:style-name="ID0E4CAC"/>
          <table:table-cell table:style-name="ID0EGDAC" office:value-type="float" office:value="1673.81">
            <text:p>1673.81</text:p>
          </table:table-cell>
          <table:table-cell table:number-columns-repeated="248"/>
        </table:table-row>
        <table:table-row xmlns:xdr="http://schemas.openxmlformats.org/drawingml/2006/spreadsheetDrawing" table:style-name="ID0E2F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/2/3</text:p>
          </table:table-cell>
          <table:table-cell table:style-name="ID0E4CAC" office:value-type="string">
            <text:p>40/00491</text:p>
          </table:table-cell>
          <table:table-cell table:style-name="ID0E4CAC" office:value-type="string">
            <text:p>CENTRO SICUREZZA ANTINCENDIO</text:p>
          </table:table-cell>
          <table:table-cell table:style-name="ID0E4CAC" office:value-type="string">
            <text:p>  2092/00</text:p>
          </table:table-cell>
          <table:table-cell table:style-name="ID0E4CAC"/>
          <table:table-cell table:style-name="ID0E4CAC" office:value-type="float" office:value="36">
            <text:p>36</text:p>
          </table:table-cell>
          <table:table-cell table:number-columns-repeated="248"/>
        </table:table-row>
        <table:table-row xmlns:xdr="http://schemas.openxmlformats.org/drawingml/2006/spreadsheetDrawing" table:style-name="ID0EMH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23</text:p>
          </table:table-cell>
          <table:table-cell table:style-name="ID0E4CAC" office:value-type="string">
            <text:p>40/00664</text:p>
          </table:table-cell>
          <table:table-cell table:style-name="ID0E4CAC" office:value-type="string">
            <text:p>MANGANELLI ASCENSORI SRL</text:p>
          </table:table-cell>
          <table:table-cell table:style-name="ID0E4CAC" office:value-type="string">
            <text:p>  2096/00</text:p>
          </table:table-cell>
          <table:table-cell table:style-name="ID0E4CAC"/>
          <table:table-cell table:style-name="ID0E4CAC" office:value-type="float" office:value="42.4">
            <text:p>42.4</text:p>
          </table:table-cell>
          <table:table-cell table:number-columns-repeated="248"/>
        </table:table-row>
        <table:table-row xmlns:xdr="http://schemas.openxmlformats.org/drawingml/2006/spreadsheetDrawing" table:style-name="ID0E4I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979</text:p>
          </table:table-cell>
          <table:table-cell table:style-name="ID0E4CAC" office:value-type="string">
            <text:p>40/00072</text:p>
          </table:table-cell>
          <table:table-cell table:style-name="ID0E4CAC" office:value-type="string">
            <text:p>ALBERI ASCENSORI S.R.L.</text:p>
          </table:table-cell>
          <table:table-cell table:style-name="ID0E4CAC" office:value-type="string">
            <text:p>  2088/00</text:p>
          </table:table-cell>
          <table:table-cell table:style-name="ID0E4CAC"/>
          <table:table-cell table:style-name="ID0E4CAC" office:value-type="float" office:value="84">
            <text:p>84</text:p>
          </table:table-cell>
          <table:table-cell table:number-columns-repeated="248"/>
        </table:table-row>
        <table:table-row xmlns:xdr="http://schemas.openxmlformats.org/drawingml/2006/spreadsheetDrawing" table:style-name="ID0EOK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75</text:p>
          </table:table-cell>
          <table:table-cell table:style-name="ID0E4CAC" office:value-type="string">
            <text:p>40/00421</text:p>
          </table:table-cell>
          <table:table-cell table:style-name="ID0E4CAC" office:value-type="string">
            <text:p>AUTOSPURGO VELOX S.R.L.</text:p>
          </table:table-cell>
          <table:table-cell table:style-name="ID0E4CAC" office:value-type="string">
            <text:p>  2087/00</text:p>
          </table:table-cell>
          <table:table-cell table:style-name="ID0E4CAC"/>
          <table:table-cell table:style-name="ID0E4CAC" office:value-type="float" office:value="109.8">
            <text:p>109.8</text:p>
          </table:table-cell>
          <table:table-cell table:number-columns-repeated="248"/>
        </table:table-row>
        <table:table-row xmlns:xdr="http://schemas.openxmlformats.org/drawingml/2006/spreadsheetDrawing" table:style-name="ID0E6L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/5</text:p>
          </table:table-cell>
          <table:table-cell table:style-name="ID0E4CAC" office:value-type="string">
            <text:p>40/01555</text:p>
          </table:table-cell>
          <table:table-cell table:style-name="ID0E4CAC" office:value-type="string">
            <text:p>MANGIAVACCCHI ELVIS</text:p>
          </table:table-cell>
          <table:table-cell table:style-name="ID0E4CAC" office:value-type="string">
            <text:p>  2094/00</text:p>
          </table:table-cell>
          <table:table-cell table:style-name="ID0E4CAC"/>
          <table:table-cell table:style-name="ID0E4CAC" office:value-type="float" office:value="117.5">
            <text:p>117.5</text:p>
          </table:table-cell>
          <table:table-cell table:number-columns-repeated="248"/>
        </table:table-row>
        <table:table-row xmlns:xdr="http://schemas.openxmlformats.org/drawingml/2006/spreadsheetDrawing" table:style-name="ID0EQN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3/34</text:p>
          </table:table-cell>
          <table:table-cell table:style-name="ID0E4CAC" office:value-type="string">
            <text:p>40/01529</text:p>
          </table:table-cell>
          <table:table-cell table:style-name="ID0E4CAC" office:value-type="string">
            <text:p>ALEX OFFICE &amp; BUSINESS SRL</text:p>
          </table:table-cell>
          <table:table-cell table:style-name="ID0E4CAC" office:value-type="string">
            <text:p>  3147/00</text:p>
          </table:table-cell>
          <table:table-cell table:style-name="ID0E4CAC"/>
          <table:table-cell table:style-name="ID0E4CAC" office:value-type="float" office:value="129.52000000000001">
            <text:p>129.52000000000001</text:p>
          </table:table-cell>
          <table:table-cell table:number-columns-repeated="248"/>
        </table:table-row>
        <table:table-row xmlns:xdr="http://schemas.openxmlformats.org/drawingml/2006/spreadsheetDrawing" table:style-name="ID0EBP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73</text:p>
          </table:table-cell>
          <table:table-cell table:style-name="ID0E4CAC" office:value-type="string">
            <text:p>40/00668</text:p>
          </table:table-cell>
          <table:table-cell table:style-name="ID0E4CAC" office:value-type="string">
            <text:p>VOLPINI GROUP SRL</text:p>
          </table:table-cell>
          <table:table-cell table:style-name="ID0E4CAC" office:value-type="string">
            <text:p>  2088/00</text:p>
          </table:table-cell>
          <table:table-cell table:style-name="ID0E4CAC"/>
          <table:table-cell table:style-name="ID0E4CAC" office:value-type="float" office:value="158.6">
            <text:p>158.6</text:p>
          </table:table-cell>
          <table:table-cell table:number-columns-repeated="248"/>
        </table:table-row>
        <table:table-row xmlns:xdr="http://schemas.openxmlformats.org/drawingml/2006/spreadsheetDrawing" table:style-name="ID0ESQ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26185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029/00</text:p>
          </table:table-cell>
          <table:table-cell table:style-name="ID0E4CAC"/>
          <table:table-cell table:style-name="ID0E4CAC" office:value-type="float" office:value="200.03">
            <text:p>200.03</text:p>
          </table:table-cell>
          <table:table-cell table:number-columns-repeated="248"/>
        </table:table-row>
        <table:table-row xmlns:xdr="http://schemas.openxmlformats.org/drawingml/2006/spreadsheetDrawing" table:style-name="ID0EDS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</text:p>
          </table:table-cell>
          <table:table-cell table:style-name="ID0E4CAC" office:value-type="string">
            <text:p>40/01561</text:p>
          </table:table-cell>
          <table:table-cell table:style-name="ID0E4CAC" office:value-type="string">
            <text:p>ROMOLI GABRIELE</text:p>
          </table:table-cell>
          <table:table-cell table:style-name="ID0E4CAC" office:value-type="string">
            <text:p>  2090/00</text:p>
          </table:table-cell>
          <table:table-cell table:style-name="ID0E4CAC"/>
          <table:table-cell table:style-name="ID0E4CAC" office:value-type="float" office:value="210">
            <text:p>210</text:p>
          </table:table-cell>
          <table:table-cell table:number-columns-repeated="248"/>
        </table:table-row>
        <table:table-row xmlns:xdr="http://schemas.openxmlformats.org/drawingml/2006/spreadsheetDrawing" table:style-name="ID0EUT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</text:p>
          </table:table-cell>
          <table:table-cell table:style-name="ID0E4CAC" office:value-type="string">
            <text:p>40/01073</text:p>
          </table:table-cell>
          <table:table-cell table:style-name="ID0E4CAC" office:value-type="string">
            <text:p>ELETTRORADIO DI MAREMMI F.</text:p>
          </table:table-cell>
          <table:table-cell table:style-name="ID0E4CAC" office:value-type="string">
            <text:p>  2091/00</text:p>
          </table:table-cell>
          <table:table-cell table:style-name="ID0E4CAC"/>
          <table:table-cell table:style-name="ID0E4CAC" office:value-type="float" office:value="210">
            <text:p>210</text:p>
          </table:table-cell>
          <table:table-cell table:number-columns-repeated="248"/>
        </table:table-row>
        <table:table-row xmlns:xdr="http://schemas.openxmlformats.org/drawingml/2006/spreadsheetDrawing" table:style-name="ID0EFV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0062</text:p>
          </table:table-cell>
          <table:table-cell table:style-name="ID0E4CAC" office:value-type="string">
            <text:p>40/00191</text:p>
          </table:table-cell>
          <table:table-cell table:style-name="ID0E4CAC" office:value-type="string">
            <text:p>CO.ME.A</text:p>
          </table:table-cell>
          <table:table-cell table:style-name="ID0E4CAC" office:value-type="string">
            <text:p>  2102/00</text:p>
          </table:table-cell>
          <table:table-cell table:style-name="ID0E4CAC"/>
          <table:table-cell table:style-name="ID0E4CAC" office:value-type="float" office:value="220">
            <text:p>220</text:p>
          </table:table-cell>
          <table:table-cell table:number-columns-repeated="248"/>
        </table:table-row>
        <table:table-row xmlns:xdr="http://schemas.openxmlformats.org/drawingml/2006/spreadsheetDrawing" table:style-name="ID0EWW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DANTE 3/5</text:p>
          </table:table-cell>
          <table:table-cell table:style-name="ID0E4CAC"/>
          <table:table-cell table:style-name="ID0E4CAC"/>
          <table:table-cell table:style-name="ID0E4CAC" office:value-type="string">
            <text:p>  2107/00</text:p>
          </table:table-cell>
          <table:table-cell table:style-name="ID0E4CAC"/>
          <table:table-cell table:style-name="ID0E4CAC" office:value-type="float" office:value="247.05">
            <text:p>247.05</text:p>
          </table:table-cell>
          <table:table-cell table:number-columns-repeated="248"/>
        </table:table-row>
        <table:table-row xmlns:xdr="http://schemas.openxmlformats.org/drawingml/2006/spreadsheetDrawing" table:style-name="ID0EDY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BCC ASSICURAZIONI</text:p>
          </table:table-cell>
          <table:table-cell table:style-name="ID0E4CAC" office:value-type="string">
            <text:p>68/05/120</text:p>
          </table:table-cell>
          <table:table-cell table:style-name="ID0E4CAC" office:value-type="string">
            <text:p>ASSICURAZIONI R.C.A. PARZ.DEDUC.</text:p>
          </table:table-cell>
          <table:table-cell table:style-name="ID0E4CAC"/>
          <table:table-cell table:style-name="ID0E4CAC"/>
          <table:table-cell table:style-name="ID0E4CAC" office:value-type="float" office:value="261.76">
            <text:p>261.76</text:p>
          </table:table-cell>
          <table:table-cell table:number-columns-repeated="248"/>
        </table:table-row>
        <table:table-row xmlns:xdr="http://schemas.openxmlformats.org/drawingml/2006/spreadsheetDrawing" table:style-name="ID0ESZ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</text:p>
          </table:table-cell>
          <table:table-cell table:style-name="ID0E4CAC" office:value-type="string">
            <text:p>40/01565</text:p>
          </table:table-cell>
          <table:table-cell table:style-name="ID0E4CAC" office:value-type="string">
            <text:p>SCACCINI LORENZO ELETTRODIGITALE</text:p>
          </table:table-cell>
          <table:table-cell table:style-name="ID0E4CAC" office:value-type="string">
            <text:p>  2088/00</text:p>
          </table:table-cell>
          <table:table-cell table:style-name="ID0E4CAC"/>
          <table:table-cell table:style-name="ID0E4CAC" office:value-type="float" office:value="282.08999999999997">
            <text:p>282.08999999999997</text:p>
          </table:table-cell>
          <table:table-cell table:number-columns-repeated="248"/>
        </table:table-row>
        <table:table-row xmlns:xdr="http://schemas.openxmlformats.org/drawingml/2006/spreadsheetDrawing" table:style-name="ID0ED2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B&amp;a consulting</text:p>
          </table:table-cell>
          <table:table-cell table:style-name="ID0E4CAC"/>
          <table:table-cell table:style-name="ID0E4CAC"/>
          <table:table-cell table:style-name="ID0E4CAC" office:value-type="string">
            <text:p>  3148/00</text:p>
          </table:table-cell>
          <table:table-cell table:style-name="ID0E4CAC"/>
          <table:table-cell table:style-name="ID0E4CAC" office:value-type="float" office:value="290.36">
            <text:p>290.36</text:p>
          </table:table-cell>
          <table:table-cell table:number-columns-repeated="248"/>
        </table:table-row>
        <table:table-row xmlns:xdr="http://schemas.openxmlformats.org/drawingml/2006/spreadsheetDrawing" table:style-name="ID0EQ3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0</text:p>
          </table:table-cell>
          <table:table-cell table:style-name="ID0E4CAC"/>
          <table:table-cell table:style-name="ID0E4CAC"/>
          <table:table-cell table:style-name="ID0E4CAC" office:value-type="string">
            <text:p>  3149/00</text:p>
          </table:table-cell>
          <table:table-cell table:style-name="ID0E4CAC"/>
          <table:table-cell table:style-name="ID0E4CAC" office:value-type="float" office:value="303.67">
            <text:p>303.67</text:p>
          </table:table-cell>
          <table:table-cell table:number-columns-repeated="248"/>
        </table:table-row>
        <table:table-row xmlns:xdr="http://schemas.openxmlformats.org/drawingml/2006/spreadsheetDrawing" table:style-name="ID0E44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</text:p>
          </table:table-cell>
          <table:table-cell table:style-name="ID0E4CAC" office:value-type="string">
            <text:p>40/00210</text:p>
          </table:table-cell>
          <table:table-cell table:style-name="ID0E4CAC" office:value-type="string">
            <text:p>PROQUALITY SRL</text:p>
          </table:table-cell>
          <table:table-cell table:style-name="ID0E4CAC" office:value-type="string">
            <text:p>  3150/00</text:p>
          </table:table-cell>
          <table:table-cell table:style-name="ID0E4CAC"/>
          <table:table-cell table:style-name="ID0E4CAC" office:value-type="float" office:value="340">
            <text:p>340</text:p>
          </table:table-cell>
          <table:table-cell table:number-columns-repeated="248"/>
        </table:table-row>
        <table:table-row xmlns:xdr="http://schemas.openxmlformats.org/drawingml/2006/spreadsheetDrawing" table:style-name="ID0EO6A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DANTE 26/28</text:p>
          </table:table-cell>
          <table:table-cell table:style-name="ID0E4CAC"/>
          <table:table-cell table:style-name="ID0E4CAC"/>
          <table:table-cell table:style-name="ID0E4CAC" office:value-type="string">
            <text:p>  2103/00</text:p>
          </table:table-cell>
          <table:table-cell table:style-name="ID0E4CAC"/>
          <table:table-cell table:style-name="ID0E4CAC" office:value-type="float" office:value="401.02">
            <text:p>401.02</text:p>
          </table:table-cell>
          <table:table-cell table:number-columns-repeated="248"/>
        </table:table-row>
        <table:table-row xmlns:xdr="http://schemas.openxmlformats.org/drawingml/2006/spreadsheetDrawing" table:style-name="ID0E2A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5</text:p>
          </table:table-cell>
          <table:table-cell table:style-name="ID0E4CAC" office:value-type="string">
            <text:p>40/00409</text:p>
          </table:table-cell>
          <table:table-cell table:style-name="ID0E4CAC" office:value-type="string">
            <text:p>LA SOVRANA S.N.C.</text:p>
          </table:table-cell>
          <table:table-cell table:style-name="ID0E4CAC" office:value-type="string">
            <text:p>  2090/00</text:p>
          </table:table-cell>
          <table:table-cell table:style-name="ID0E4CAC"/>
          <table:table-cell table:style-name="ID0E4CAC" office:value-type="float" office:value="446.29">
            <text:p>446.29</text:p>
          </table:table-cell>
          <table:table-cell table:number-columns-repeated="248"/>
        </table:table-row>
        <table:table-row xmlns:xdr="http://schemas.openxmlformats.org/drawingml/2006/spreadsheetDrawing" table:style-name="ID0EMC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/9</text:p>
          </table:table-cell>
          <table:table-cell table:style-name="ID0E4CAC" office:value-type="string">
            <text:p>40/01105</text:p>
          </table:table-cell>
          <table:table-cell table:style-name="ID0E4CAC" office:value-type="string">
            <text:p>DUECI TERMOIDRAULICA</text:p>
          </table:table-cell>
          <table:table-cell table:style-name="ID0E4CAC" office:value-type="string">
            <text:p>  2094/00</text:p>
          </table:table-cell>
          <table:table-cell table:style-name="ID0E4CAC"/>
          <table:table-cell table:style-name="ID0E4CAC" office:value-type="float" office:value="518.49">
            <text:p>518.49</text:p>
          </table:table-cell>
          <table:table-cell table:number-columns-repeated="248"/>
        </table:table-row>
        <table:table-row xmlns:xdr="http://schemas.openxmlformats.org/drawingml/2006/spreadsheetDrawing" table:style-name="ID0E4D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</text:p>
          </table:table-cell>
          <table:table-cell table:style-name="ID0E4CAC" office:value-type="string">
            <text:p>40/01070</text:p>
          </table:table-cell>
          <table:table-cell table:style-name="ID0E4CAC" office:value-type="string">
            <text:p>NENCINI &amp; BROGI SNC</text:p>
          </table:table-cell>
          <table:table-cell table:style-name="ID0E4CAC" office:value-type="string">
            <text:p>  2101/00</text:p>
          </table:table-cell>
          <table:table-cell table:style-name="ID0E4CAC"/>
          <table:table-cell table:style-name="ID0E4CAC" office:value-type="float" office:value="640">
            <text:p>640</text:p>
          </table:table-cell>
          <table:table-cell table:number-columns-repeated="248"/>
        </table:table-row>
        <table:table-row xmlns:xdr="http://schemas.openxmlformats.org/drawingml/2006/spreadsheetDrawing" table:style-name="ID0EOF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</text:p>
          </table:table-cell>
          <table:table-cell table:style-name="ID0E4CAC" office:value-type="string">
            <text:p>40/01476</text:p>
          </table:table-cell>
          <table:table-cell table:style-name="ID0E4CAC" office:value-type="string">
            <text:p>ECOSPURGHI AMIATA SNC</text:p>
          </table:table-cell>
          <table:table-cell table:style-name="ID0E4CAC" office:value-type="string">
            <text:p>  2102/00</text:p>
          </table:table-cell>
          <table:table-cell table:style-name="ID0E4CAC"/>
          <table:table-cell table:style-name="ID0E4CAC" office:value-type="float" office:value="650">
            <text:p>650</text:p>
          </table:table-cell>
          <table:table-cell table:number-columns-repeated="248"/>
        </table:table-row>
        <table:table-row xmlns:xdr="http://schemas.openxmlformats.org/drawingml/2006/spreadsheetDrawing" table:style-name="ID0E6G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0/71/72</text:p>
          </table:table-cell>
          <table:table-cell table:style-name="ID0E4CAC" office:value-type="string">
            <text:p>40/01436</text:p>
          </table:table-cell>
          <table:table-cell table:style-name="ID0E4CAC" office:value-type="string">
            <text:p>ELLESSE SERVIZI SRL</text:p>
          </table:table-cell>
          <table:table-cell table:style-name="ID0E4CAC" office:value-type="string">
            <text:p>  2089/00</text:p>
          </table:table-cell>
          <table:table-cell table:style-name="ID0E4CAC"/>
          <table:table-cell table:style-name="ID0E4CAC" office:value-type="float" office:value="669">
            <text:p>669</text:p>
          </table:table-cell>
          <table:table-cell table:number-columns-repeated="248"/>
        </table:table-row>
        <table:table-row xmlns:xdr="http://schemas.openxmlformats.org/drawingml/2006/spreadsheetDrawing" table:style-name="ID0EQI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38/240/250</text:p>
          </table:table-cell>
          <table:table-cell table:style-name="ID0E4CAC" office:value-type="string">
            <text:p>40/00984</text:p>
          </table:table-cell>
          <table:table-cell table:style-name="ID0E4CAC" office:value-type="string">
            <text:p>CENTRO SERVIZI UNO SRL</text:p>
          </table:table-cell>
          <table:table-cell table:style-name="ID0E4CAC" office:value-type="string">
            <text:p>  2096/00</text:p>
          </table:table-cell>
          <table:table-cell table:style-name="ID0E4CAC"/>
          <table:table-cell table:style-name="ID0E4CAC" office:value-type="float" office:value="921">
            <text:p>921</text:p>
          </table:table-cell>
          <table:table-cell table:number-columns-repeated="248"/>
        </table:table-row>
        <table:table-row xmlns:xdr="http://schemas.openxmlformats.org/drawingml/2006/spreadsheetDrawing" table:style-name="ID0EBK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</text:p>
          </table:table-cell>
          <table:table-cell table:style-name="ID0E4CAC" office:value-type="string">
            <text:p>40/01566</text:p>
          </table:table-cell>
          <table:table-cell table:style-name="ID0E4CAC" office:value-type="string">
            <text:p>BRUTTI PATRIZIO</text:p>
          </table:table-cell>
          <table:table-cell table:style-name="ID0E4CAC" office:value-type="string">
            <text:p>  2090/00</text:p>
          </table:table-cell>
          <table:table-cell table:style-name="ID0E4CAC"/>
          <table:table-cell table:style-name="ID0E4CAC" office:value-type="float" office:value="930">
            <text:p>930</text:p>
          </table:table-cell>
          <table:table-cell table:number-columns-repeated="248"/>
        </table:table-row>
        <table:table-row xmlns:xdr="http://schemas.openxmlformats.org/drawingml/2006/spreadsheetDrawing" table:style-name="ID0ESL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9</text:p>
          </table:table-cell>
          <table:table-cell table:style-name="ID0E4CAC" office:value-type="string">
            <text:p>40/01568</text:p>
          </table:table-cell>
          <table:table-cell table:style-name="ID0E4CAC" office:value-type="string">
            <text:p>EDILIZIACROBATICA SPA</text:p>
          </table:table-cell>
          <table:table-cell table:style-name="ID0E4CAC" office:value-type="string">
            <text:p>  2091/00</text:p>
          </table:table-cell>
          <table:table-cell table:style-name="ID0E4CAC"/>
          <table:table-cell table:style-name="ID0EGDAC" office:value-type="float" office:value="1150">
            <text:p>1150</text:p>
          </table:table-cell>
          <table:table-cell table:number-columns-repeated="248"/>
        </table:table-row>
        <table:table-row xmlns:xdr="http://schemas.openxmlformats.org/drawingml/2006/spreadsheetDrawing" table:style-name="ID0EDN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9/90/112</text:p>
          </table:table-cell>
          <table:table-cell table:style-name="ID0E4CAC" office:value-type="string">
            <text:p>40/00072</text:p>
          </table:table-cell>
          <table:table-cell table:style-name="ID0E4CAC" office:value-type="string">
            <text:p>ALBERI ASCENSORI S.R.L.</text:p>
          </table:table-cell>
          <table:table-cell table:style-name="ID0E4CAC" office:value-type="string">
            <text:p>  2100/00</text:p>
          </table:table-cell>
          <table:table-cell table:style-name="ID0E4CAC"/>
          <table:table-cell table:style-name="ID0EGDAC" office:value-type="float" office:value="1324.08">
            <text:p>1324.08</text:p>
          </table:table-cell>
          <table:table-cell table:number-columns-repeated="248"/>
        </table:table-row>
        <table:table-row xmlns:xdr="http://schemas.openxmlformats.org/drawingml/2006/spreadsheetDrawing" table:style-name="ID0EUO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FEDERICHI</text:p>
          </table:table-cell>
          <table:table-cell table:style-name="ID0E4CAC" office:value-type="string">
            <text:p>18/45/581</text:p>
          </table:table-cell>
          <table:table-cell table:style-name="ID0E4CAC" office:value-type="string">
            <text:p>CREDITI  AMMINISTRAZIONI ESTERNE</text:p>
          </table:table-cell>
          <table:table-cell table:style-name="ID0E4CAC" office:value-type="string">
            <text:p>  2109/00</text:p>
          </table:table-cell>
          <table:table-cell table:style-name="ID0E4CAC"/>
          <table:table-cell table:style-name="ID0EGDAC" office:value-type="float" office:value="1328.95">
            <text:p>1328.95</text:p>
          </table:table-cell>
          <table:table-cell table:number-columns-repeated="248"/>
        </table:table-row>
        <table:table-row xmlns:xdr="http://schemas.openxmlformats.org/drawingml/2006/spreadsheetDrawing" table:style-name="ID0EFQ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/9</text:p>
          </table:table-cell>
          <table:table-cell table:style-name="ID0E4CAC" office:value-type="string">
            <text:p>40/01022</text:p>
          </table:table-cell>
          <table:table-cell table:style-name="ID0E4CAC" office:value-type="string">
            <text:p>VERDE E FIORI</text:p>
          </table:table-cell>
          <table:table-cell table:style-name="ID0E4CAC" office:value-type="string">
            <text:p>  2093/00</text:p>
          </table:table-cell>
          <table:table-cell table:style-name="ID0E4CAC"/>
          <table:table-cell table:style-name="ID0EGDAC" office:value-type="float" office:value="1410">
            <text:p>1410</text:p>
          </table:table-cell>
          <table:table-cell table:number-columns-repeated="248"/>
        </table:table-row>
        <table:table-row xmlns:xdr="http://schemas.openxmlformats.org/drawingml/2006/spreadsheetDrawing" table:style-name="ID0EWR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/2/3</text:p>
          </table:table-cell>
          <table:table-cell table:style-name="ID0E4CAC" office:value-type="string">
            <text:p>40/01338</text:p>
          </table:table-cell>
          <table:table-cell table:style-name="ID0E4CAC" office:value-type="string">
            <text:p>CURA E MAN.GIARD.DARIO/CIOFI M.</text:p>
          </table:table-cell>
          <table:table-cell table:style-name="ID0E4CAC" office:value-type="string">
            <text:p>  2086/00</text:p>
          </table:table-cell>
          <table:table-cell table:style-name="ID0E4CAC"/>
          <table:table-cell table:style-name="ID0EGDAC" office:value-type="float" office:value="1450">
            <text:p>1450</text:p>
          </table:table-cell>
          <table:table-cell table:number-columns-repeated="248"/>
        </table:table-row>
        <table:table-row xmlns:xdr="http://schemas.openxmlformats.org/drawingml/2006/spreadsheetDrawing" table:style-name="ID0EHT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GABBRIELLI 7</text:p>
          </table:table-cell>
          <table:table-cell table:style-name="ID0E4CAC"/>
          <table:table-cell table:style-name="ID0E4CAC"/>
          <table:table-cell table:style-name="ID0E4CAC" office:value-type="string">
            <text:p>  2104/00</text:p>
          </table:table-cell>
          <table:table-cell table:style-name="ID0E4CAC"/>
          <table:table-cell table:style-name="ID0EGDAC" office:value-type="float" office:value="1579.93">
            <text:p>1579.93</text:p>
          </table:table-cell>
          <table:table-cell table:number-columns-repeated="248"/>
        </table:table-row>
        <table:table-row xmlns:xdr="http://schemas.openxmlformats.org/drawingml/2006/spreadsheetDrawing" table:style-name="ID0EUU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0/792/998</text:p>
          </table:table-cell>
          <table:table-cell table:style-name="ID0E4CAC" office:value-type="string">
            <text:p>40/00644</text:p>
          </table:table-cell>
          <table:table-cell table:style-name="ID0E4CAC" office:value-type="string">
            <text:p>OTIS SERVIZI</text:p>
          </table:table-cell>
          <table:table-cell table:style-name="ID0E4CAC" office:value-type="string">
            <text:p>  2099/00</text:p>
          </table:table-cell>
          <table:table-cell table:style-name="ID0E4CAC"/>
          <table:table-cell table:style-name="ID0EGDAC" office:value-type="float" office:value="1654.14">
            <text:p>1654.14</text:p>
          </table:table-cell>
          <table:table-cell table:number-columns-repeated="248"/>
        </table:table-row>
        <table:table-row xmlns:xdr="http://schemas.openxmlformats.org/drawingml/2006/spreadsheetDrawing" table:style-name="ID0EFW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01</text:p>
          </table:table-cell>
          <table:table-cell table:style-name="ID0E4CAC" office:value-type="string">
            <text:p>40/00443</text:p>
          </table:table-cell>
          <table:table-cell table:style-name="ID0E4CAC" office:value-type="string">
            <text:p>ROSETTI SERGIO &amp; C. S.N.C.</text:p>
          </table:table-cell>
          <table:table-cell table:style-name="ID0E4CAC" office:value-type="string">
            <text:p>  2093/00</text:p>
          </table:table-cell>
          <table:table-cell table:style-name="ID0E4CAC"/>
          <table:table-cell table:style-name="ID0EGDAC" office:value-type="float" office:value="1880.4">
            <text:p>1880.40</text:p>
          </table:table-cell>
          <table:table-cell table:number-columns-repeated="248"/>
        </table:table-row>
        <table:table-row xmlns:xdr="http://schemas.openxmlformats.org/drawingml/2006/spreadsheetDrawing" table:style-name="ID0EWX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PETRILLI 2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08/00</text:p>
          </table:table-cell>
          <table:table-cell table:style-name="ID0E4CAC"/>
          <table:table-cell table:style-name="ID0EGDAC" office:value-type="float" office:value="2031.32">
            <text:p>2031.32</text:p>
          </table:table-cell>
          <table:table-cell table:number-columns-repeated="248"/>
        </table:table-row>
        <table:table-row xmlns:xdr="http://schemas.openxmlformats.org/drawingml/2006/spreadsheetDrawing" table:style-name="ID0EHZ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95/797</text:p>
          </table:table-cell>
          <table:table-cell table:style-name="ID0E4CAC" office:value-type="string">
            <text:p>40/00083</text:p>
          </table:table-cell>
          <table:table-cell table:style-name="ID0E4CAC" office:value-type="string">
            <text:p>KONE SPA</text:p>
          </table:table-cell>
          <table:table-cell table:style-name="ID0E4CAC" office:value-type="string">
            <text:p>  2098/00</text:p>
          </table:table-cell>
          <table:table-cell table:style-name="ID0E4CAC"/>
          <table:table-cell table:style-name="ID0EGDAC" office:value-type="float" office:value="2318.64">
            <text:p>2318.64</text:p>
          </table:table-cell>
          <table:table-cell table:number-columns-repeated="248"/>
        </table:table-row>
        <table:table-row xmlns:xdr="http://schemas.openxmlformats.org/drawingml/2006/spreadsheetDrawing" table:style-name="ID0EY1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BONINSEGNA 8</text:p>
          </table:table-cell>
          <table:table-cell table:style-name="ID0E4CAC"/>
          <table:table-cell table:style-name="ID0E4CAC"/>
          <table:table-cell table:style-name="ID0E4CAC" office:value-type="string">
            <text:p>  2106/00</text:p>
          </table:table-cell>
          <table:table-cell table:style-name="ID0E4CAC"/>
          <table:table-cell table:style-name="ID0EGDAC" office:value-type="float" office:value="2331.85">
            <text:p>2331.85</text:p>
          </table:table-cell>
          <table:table-cell table:number-columns-repeated="248"/>
        </table:table-row>
        <table:table-row xmlns:xdr="http://schemas.openxmlformats.org/drawingml/2006/spreadsheetDrawing" table:style-name="ID0EF3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1</text:p>
          </table:table-cell>
          <table:table-cell table:style-name="ID0E4CAC" office:value-type="string">
            <text:p>40/00664</text:p>
          </table:table-cell>
          <table:table-cell table:style-name="ID0E4CAC" office:value-type="string">
            <text:p>MANGANELLI ASCENSORI SRL</text:p>
          </table:table-cell>
          <table:table-cell table:style-name="ID0E4CAC" office:value-type="string">
            <text:p>  2092/00</text:p>
          </table:table-cell>
          <table:table-cell table:style-name="ID0E4CAC"/>
          <table:table-cell table:style-name="ID0EGDAC" office:value-type="float" office:value="3080">
            <text:p>3080</text:p>
          </table:table-cell>
          <table:table-cell table:number-columns-repeated="248"/>
        </table:table-row>
        <table:table-row xmlns:xdr="http://schemas.openxmlformats.org/drawingml/2006/spreadsheetDrawing" table:style-name="ID0EW4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</text:p>
          </table:table-cell>
          <table:table-cell table:style-name="ID0E4CAC" office:value-type="string">
            <text:p>40/01308</text:p>
          </table:table-cell>
          <table:table-cell table:style-name="ID0E4CAC" office:value-type="string">
            <text:p>LA FAVORITA SRL</text:p>
          </table:table-cell>
          <table:table-cell table:style-name="ID0E4CAC" office:value-type="string">
            <text:p>  2095/00</text:p>
          </table:table-cell>
          <table:table-cell table:style-name="ID0E4CAC"/>
          <table:table-cell table:style-name="ID0EGDAC" office:value-type="float" office:value="3154.48">
            <text:p>3154.48</text:p>
          </table:table-cell>
          <table:table-cell table:number-columns-repeated="248"/>
        </table:table-row>
        <table:table-row xmlns:xdr="http://schemas.openxmlformats.org/drawingml/2006/spreadsheetDrawing" table:style-name="ID0EH6B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</text:p>
          </table:table-cell>
          <table:table-cell table:style-name="ID0E4CAC" office:value-type="string">
            <text:p>40/01400</text:p>
          </table:table-cell>
          <table:table-cell table:style-name="ID0E4CAC" office:value-type="string">
            <text:p>PETROL UMBRA SRL</text:p>
          </table:table-cell>
          <table:table-cell table:style-name="ID0E4CAC" office:value-type="string">
            <text:p>  2091/00</text:p>
          </table:table-cell>
          <table:table-cell table:style-name="ID0E4CAC"/>
          <table:table-cell table:style-name="ID0EGDAC" office:value-type="float" office:value="5082">
            <text:p>5082</text:p>
          </table:table-cell>
          <table:table-cell table:number-columns-repeated="248"/>
        </table:table-row>
        <table:table-row xmlns:xdr="http://schemas.openxmlformats.org/drawingml/2006/spreadsheetDrawing" table:style-name="ID0EYAC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5/85</text:p>
          </table:table-cell>
          <table:table-cell table:style-name="ID0E4CAC" office:value-type="string">
            <text:p>40/01340</text:p>
          </table:table-cell>
          <table:table-cell table:style-name="ID0E4CAC" office:value-type="string">
            <text:p>THERMOSERVICE</text:p>
          </table:table-cell>
          <table:table-cell table:style-name="ID0E4CAC" office:value-type="string">
            <text:p>  2087/00</text:p>
          </table:table-cell>
          <table:table-cell table:style-name="ID0E4CAC"/>
          <table:table-cell table:style-name="ID0EGDAC" office:value-type="float" office:value="9360">
            <text:p>9360</text:p>
          </table:table-cell>
          <table:table-cell table:number-columns-repeated="248"/>
        </table:table-row>
        <table:table-row xmlns:xdr="http://schemas.openxmlformats.org/drawingml/2006/spreadsheetDrawing" table:style-name="ID0EJCCM">
          <table:table-cell table:style-name="ID0ETCAC" office:value-type="date" office:date-value="2018-02-16T00:00:00">
            <text:p>2/16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TOGLIATTI 4/6</text:p>
          </table:table-cell>
          <table:table-cell table:style-name="ID0E4CAC"/>
          <table:table-cell table:style-name="ID0E4CAC"/>
          <table:table-cell table:style-name="ID0E4CAC" office:value-type="string">
            <text:p>  2105/00</text:p>
          </table:table-cell>
          <table:table-cell table:style-name="ID0E4CAC"/>
          <table:table-cell table:style-name="ID0EGDAC" office:value-type="float" office:value="15297.52">
            <text:p>15297.52</text:p>
          </table:table-cell>
          <table:table-cell table:number-columns-repeated="248"/>
        </table:table-row>
        <table:table-row xmlns:xdr="http://schemas.openxmlformats.org/drawingml/2006/spreadsheetDrawing" table:style-name="ID0EWD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3555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3/00</text:p>
          </table:table-cell>
          <table:table-cell table:style-name="ID0E4CAC"/>
          <table:table-cell table:style-name="ID0E4CAC" office:value-type="float" office:value="35.630000000000003">
            <text:p>35.630000000000003</text:p>
          </table:table-cell>
          <table:table-cell table:number-columns-repeated="248"/>
        </table:table-row>
        <table:table-row xmlns:xdr="http://schemas.openxmlformats.org/drawingml/2006/spreadsheetDrawing" table:style-name="ID0EHF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50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2/00</text:p>
          </table:table-cell>
          <table:table-cell table:style-name="ID0E4CAC"/>
          <table:table-cell table:style-name="ID0E4CAC" office:value-type="float" office:value="36.130000000000003">
            <text:p>36.130000000000003</text:p>
          </table:table-cell>
          <table:table-cell table:number-columns-repeated="248"/>
        </table:table-row>
        <table:table-row xmlns:xdr="http://schemas.openxmlformats.org/drawingml/2006/spreadsheetDrawing" table:style-name="ID0EYG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54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3/00</text:p>
          </table:table-cell>
          <table:table-cell table:style-name="ID0E4CAC"/>
          <table:table-cell table:style-name="ID0E4CAC" office:value-type="float" office:value="621.20000000000005">
            <text:p>621.20000000000005</text:p>
          </table:table-cell>
          <table:table-cell table:number-columns-repeated="248"/>
        </table:table-row>
        <table:table-row xmlns:xdr="http://schemas.openxmlformats.org/drawingml/2006/spreadsheetDrawing" table:style-name="ID0EJI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3557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3/00</text:p>
          </table:table-cell>
          <table:table-cell table:style-name="ID0E4CAC"/>
          <table:table-cell table:style-name="ID0E4CAC" office:value-type="float" office:value="660.5">
            <text:p>660.5</text:p>
          </table:table-cell>
          <table:table-cell table:number-columns-repeated="248"/>
        </table:table-row>
        <table:table-row xmlns:xdr="http://schemas.openxmlformats.org/drawingml/2006/spreadsheetDrawing" table:style-name="ID0E1J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3552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3/00</text:p>
          </table:table-cell>
          <table:table-cell table:style-name="ID0E4CAC"/>
          <table:table-cell table:style-name="ID0E4CAC" office:value-type="float" office:value="783.57">
            <text:p>783.57</text:p>
          </table:table-cell>
          <table:table-cell table:number-columns-repeated="248"/>
        </table:table-row>
        <table:table-row xmlns:xdr="http://schemas.openxmlformats.org/drawingml/2006/spreadsheetDrawing" table:style-name="ID0ELL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48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2/00</text:p>
          </table:table-cell>
          <table:table-cell table:style-name="ID0E4CAC"/>
          <table:table-cell table:style-name="ID0EGDAC" office:value-type="float" office:value="1068.79">
            <text:p>1068.79</text:p>
          </table:table-cell>
          <table:table-cell table:number-columns-repeated="248"/>
        </table:table-row>
        <table:table-row xmlns:xdr="http://schemas.openxmlformats.org/drawingml/2006/spreadsheetDrawing" table:style-name="ID0E3M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49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2/00</text:p>
          </table:table-cell>
          <table:table-cell table:style-name="ID0E4CAC"/>
          <table:table-cell table:style-name="ID0EGDAC" office:value-type="float" office:value="1392.57">
            <text:p>1392.57</text:p>
          </table:table-cell>
          <table:table-cell table:number-columns-repeated="248"/>
        </table:table-row>
        <table:table-row xmlns:xdr="http://schemas.openxmlformats.org/drawingml/2006/spreadsheetDrawing" table:style-name="ID0ENO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53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3/00</text:p>
          </table:table-cell>
          <table:table-cell table:style-name="ID0E4CAC"/>
          <table:table-cell table:style-name="ID0EGDAC" office:value-type="float" office:value="1890.99">
            <text:p>1890.99</text:p>
          </table:table-cell>
          <table:table-cell table:number-columns-repeated="248"/>
        </table:table-row>
        <table:table-row xmlns:xdr="http://schemas.openxmlformats.org/drawingml/2006/spreadsheetDrawing" table:style-name="ID0E5P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51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2/00</text:p>
          </table:table-cell>
          <table:table-cell table:style-name="ID0E4CAC"/>
          <table:table-cell table:style-name="ID0EGDAC" office:value-type="float" office:value="2894.7">
            <text:p>2894.70</text:p>
          </table:table-cell>
          <table:table-cell table:number-columns-repeated="248"/>
        </table:table-row>
        <table:table-row xmlns:xdr="http://schemas.openxmlformats.org/drawingml/2006/spreadsheetDrawing" table:style-name="ID0EPR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556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3/00</text:p>
          </table:table-cell>
          <table:table-cell table:style-name="ID0E4CAC"/>
          <table:table-cell table:style-name="ID0EGDAC" office:value-type="float" office:value="3196.91">
            <text:p>3196.91</text:p>
          </table:table-cell>
          <table:table-cell table:number-columns-repeated="248"/>
        </table:table-row>
        <table:table-row xmlns:xdr="http://schemas.openxmlformats.org/drawingml/2006/spreadsheetDrawing" table:style-name="ID0EAT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6383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2/00</text:p>
          </table:table-cell>
          <table:table-cell table:style-name="ID0E4CAC"/>
          <table:table-cell table:style-name="ID0EGDAC" office:value-type="float" office:value="6612.54">
            <text:p>6612.54</text:p>
          </table:table-cell>
          <table:table-cell table:number-columns-repeated="248"/>
        </table:table-row>
        <table:table-row xmlns:xdr="http://schemas.openxmlformats.org/drawingml/2006/spreadsheetDrawing" table:style-name="ID0ERUCM">
          <table:table-cell table:style-name="ID0ETCAC" office:value-type="date" office:date-value="2018-02-19T00:00:00">
            <text:p>2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6382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22/00</text:p>
          </table:table-cell>
          <table:table-cell table:style-name="ID0E4CAC"/>
          <table:table-cell table:style-name="ID0EGDAC" office:value-type="float" office:value="6808.03">
            <text:p>6808.03</text:p>
          </table:table-cell>
          <table:table-cell table:number-columns-repeated="248"/>
        </table:table-row>
        <table:table-row xmlns:xdr="http://schemas.openxmlformats.org/drawingml/2006/spreadsheetDrawing" table:style-name="ID0ECWCM">
          <table:table-cell table:style-name="ID0ETCAC" office:value-type="date" office:date-value="2018-02-21T00:00:00">
            <text:p>2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2097/00</text:p>
          </table:table-cell>
          <table:table-cell table:style-name="ID0E4CAC"/>
          <table:table-cell table:style-name="ID0E4CAC" office:value-type="float" office:value="227.27">
            <text:p>227.27</text:p>
          </table:table-cell>
          <table:table-cell table:number-columns-repeated="248"/>
        </table:table-row>
        <table:table-row xmlns:xdr="http://schemas.openxmlformats.org/drawingml/2006/spreadsheetDrawing" table:style-name="ID0ETXCM">
          <table:table-cell table:style-name="ID0ETCAC" office:value-type="date" office:date-value="2018-02-21T00:00:00">
            <text:p>2/2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1259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110/00</text:p>
          </table:table-cell>
          <table:table-cell table:style-name="ID0E4CAC"/>
          <table:table-cell table:style-name="ID0E4CAC" office:value-type="float" office:value="688.02">
            <text:p>688.02</text:p>
          </table:table-cell>
          <table:table-cell table:number-columns-repeated="248"/>
        </table:table-row>
        <table:table-row xmlns:xdr="http://schemas.openxmlformats.org/drawingml/2006/spreadsheetDrawing" table:style-name="ID0EEZCM">
          <table:table-cell table:style-name="ID0ETCAC" office:value-type="date" office:date-value="2018-02-21T00:00:00">
            <text:p>2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TIFORMA</text:p>
          </table:table-cell>
          <table:table-cell table:style-name="ID0E4CAC" office:value-type="string">
            <text:p>40/00096</text:p>
          </table:table-cell>
          <table:table-cell table:style-name="ID0E4CAC" office:value-type="string">
            <text:p>TI FORMA S.C.R.L</text:p>
          </table:table-cell>
          <table:table-cell table:style-name="ID0E4CAC" office:value-type="string">
            <text:p>  3153/00</text:p>
          </table:table-cell>
          <table:table-cell table:style-name="ID0E4CAC"/>
          <table:table-cell table:style-name="ID0E4CAC" office:value-type="float" office:value="898">
            <text:p>898</text:p>
          </table:table-cell>
          <table:table-cell table:number-columns-repeated="248"/>
        </table:table-row>
        <table:table-row xmlns:xdr="http://schemas.openxmlformats.org/drawingml/2006/spreadsheetDrawing" table:style-name="ID0EV1CM">
          <table:table-cell table:style-name="ID0ETCAC" office:value-type="date" office:date-value="2018-02-21T00:00:00">
            <text:p>2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/2</text:p>
          </table:table-cell>
          <table:table-cell table:style-name="ID0E4CAC" office:value-type="string">
            <text:p>40/00419</text:p>
          </table:table-cell>
          <table:table-cell table:style-name="ID0E4CAC" office:value-type="string">
            <text:p>BACHEROTTI S.R.L.</text:p>
          </table:table-cell>
          <table:table-cell table:style-name="ID0E4CAC" office:value-type="string">
            <text:p>  2097/00</text:p>
          </table:table-cell>
          <table:table-cell table:style-name="ID0E4CAC"/>
          <table:table-cell table:style-name="ID0EGDAC" office:value-type="float" office:value="2287.3000000000002">
            <text:p>2287.30</text:p>
          </table:table-cell>
          <table:table-cell table:number-columns-repeated="248"/>
        </table:table-row>
        <table:table-row xmlns:xdr="http://schemas.openxmlformats.org/drawingml/2006/spreadsheetDrawing" table:style-name="ID0EG3C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05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7/00</text:p>
          </table:table-cell>
          <table:table-cell table:style-name="ID0E4CAC"/>
          <table:table-cell table:style-name="ID0E4CAC" office:value-type="float" office:value="49.93">
            <text:p>49.93</text:p>
          </table:table-cell>
          <table:table-cell table:number-columns-repeated="248"/>
        </table:table-row>
        <table:table-row xmlns:xdr="http://schemas.openxmlformats.org/drawingml/2006/spreadsheetDrawing" table:style-name="ID0EX4C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853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71.44">
            <text:p>71.44</text:p>
          </table:table-cell>
          <table:table-cell table:number-columns-repeated="248"/>
        </table:table-row>
        <table:table-row xmlns:xdr="http://schemas.openxmlformats.org/drawingml/2006/spreadsheetDrawing" table:style-name="ID0EI6C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9/00</text:p>
          </table:table-cell>
          <table:table-cell table:style-name="ID0E4CAC"/>
          <table:table-cell table:style-name="ID0E4CAC" office:value-type="float" office:value="80.13">
            <text:p>80.13</text:p>
          </table:table-cell>
          <table:table-cell table:number-columns-repeated="248"/>
        </table:table-row>
        <table:table-row xmlns:xdr="http://schemas.openxmlformats.org/drawingml/2006/spreadsheetDrawing" table:style-name="ID0EZA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05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7/00</text:p>
          </table:table-cell>
          <table:table-cell table:style-name="ID0E4CAC"/>
          <table:table-cell table:style-name="ID0E4CAC" office:value-type="float" office:value="92.68">
            <text:p>92.68</text:p>
          </table:table-cell>
          <table:table-cell table:number-columns-repeated="248"/>
        </table:table-row>
        <table:table-row xmlns:xdr="http://schemas.openxmlformats.org/drawingml/2006/spreadsheetDrawing" table:style-name="ID0EKC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252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96.8">
            <text:p>96.8</text:p>
          </table:table-cell>
          <table:table-cell table:number-columns-repeated="248"/>
        </table:table-row>
        <table:table-row xmlns:xdr="http://schemas.openxmlformats.org/drawingml/2006/spreadsheetDrawing" table:style-name="ID0E2D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9/00</text:p>
          </table:table-cell>
          <table:table-cell table:style-name="ID0E4CAC"/>
          <table:table-cell table:style-name="ID0E4CAC" office:value-type="float" office:value="97.63">
            <text:p>97.63</text:p>
          </table:table-cell>
          <table:table-cell table:number-columns-repeated="248"/>
        </table:table-row>
        <table:table-row xmlns:xdr="http://schemas.openxmlformats.org/drawingml/2006/spreadsheetDrawing" table:style-name="ID0EMF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8/00</text:p>
          </table:table-cell>
          <table:table-cell table:style-name="ID0E4CAC"/>
          <table:table-cell table:style-name="ID0E4CAC" office:value-type="float" office:value="98.26">
            <text:p>98.26</text:p>
          </table:table-cell>
          <table:table-cell table:number-columns-repeated="248"/>
        </table:table-row>
        <table:table-row xmlns:xdr="http://schemas.openxmlformats.org/drawingml/2006/spreadsheetDrawing" table:style-name="ID0E4G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9/00</text:p>
          </table:table-cell>
          <table:table-cell table:style-name="ID0E4CAC"/>
          <table:table-cell table:style-name="ID0E4CAC" office:value-type="float" office:value="98.6">
            <text:p>98.6</text:p>
          </table:table-cell>
          <table:table-cell table:number-columns-repeated="248"/>
        </table:table-row>
        <table:table-row xmlns:xdr="http://schemas.openxmlformats.org/drawingml/2006/spreadsheetDrawing" table:style-name="ID0EOI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989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1/00</text:p>
          </table:table-cell>
          <table:table-cell table:style-name="ID0E4CAC"/>
          <table:table-cell table:style-name="ID0E4CAC" office:value-type="float" office:value="99.77">
            <text:p>99.77</text:p>
          </table:table-cell>
          <table:table-cell table:number-columns-repeated="248"/>
        </table:table-row>
        <table:table-row xmlns:xdr="http://schemas.openxmlformats.org/drawingml/2006/spreadsheetDrawing" table:style-name="ID0E6J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05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8/00</text:p>
          </table:table-cell>
          <table:table-cell table:style-name="ID0E4CAC"/>
          <table:table-cell table:style-name="ID0E4CAC" office:value-type="float" office:value="104.84">
            <text:p>104.84</text:p>
          </table:table-cell>
          <table:table-cell table:number-columns-repeated="248"/>
        </table:table-row>
        <table:table-row xmlns:xdr="http://schemas.openxmlformats.org/drawingml/2006/spreadsheetDrawing" table:style-name="ID0EQL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05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7/00</text:p>
          </table:table-cell>
          <table:table-cell table:style-name="ID0E4CAC"/>
          <table:table-cell table:style-name="ID0E4CAC" office:value-type="float" office:value="104.97">
            <text:p>104.97</text:p>
          </table:table-cell>
          <table:table-cell table:number-columns-repeated="248"/>
        </table:table-row>
        <table:table-row xmlns:xdr="http://schemas.openxmlformats.org/drawingml/2006/spreadsheetDrawing" table:style-name="ID0EBN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8/00</text:p>
          </table:table-cell>
          <table:table-cell table:style-name="ID0E4CAC"/>
          <table:table-cell table:style-name="ID0E4CAC" office:value-type="float" office:value="105.39">
            <text:p>105.39</text:p>
          </table:table-cell>
          <table:table-cell table:number-columns-repeated="248"/>
        </table:table-row>
        <table:table-row xmlns:xdr="http://schemas.openxmlformats.org/drawingml/2006/spreadsheetDrawing" table:style-name="ID0ESO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05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7/00</text:p>
          </table:table-cell>
          <table:table-cell table:style-name="ID0E4CAC"/>
          <table:table-cell table:style-name="ID0E4CAC" office:value-type="float" office:value="105.76">
            <text:p>105.76</text:p>
          </table:table-cell>
          <table:table-cell table:number-columns-repeated="248"/>
        </table:table-row>
        <table:table-row xmlns:xdr="http://schemas.openxmlformats.org/drawingml/2006/spreadsheetDrawing" table:style-name="ID0EDQ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9/00</text:p>
          </table:table-cell>
          <table:table-cell table:style-name="ID0E4CAC"/>
          <table:table-cell table:style-name="ID0E4CAC" office:value-type="float" office:value="108.16">
            <text:p>108.16</text:p>
          </table:table-cell>
          <table:table-cell table:number-columns-repeated="248"/>
        </table:table-row>
        <table:table-row xmlns:xdr="http://schemas.openxmlformats.org/drawingml/2006/spreadsheetDrawing" table:style-name="ID0EUR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2405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7/00</text:p>
          </table:table-cell>
          <table:table-cell table:style-name="ID0E4CAC"/>
          <table:table-cell table:style-name="ID0E4CAC" office:value-type="float" office:value="114.19">
            <text:p>114.19</text:p>
          </table:table-cell>
          <table:table-cell table:number-columns-repeated="248"/>
        </table:table-row>
        <table:table-row xmlns:xdr="http://schemas.openxmlformats.org/drawingml/2006/spreadsheetDrawing" table:style-name="ID0EFT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9/00</text:p>
          </table:table-cell>
          <table:table-cell table:style-name="ID0E4CAC"/>
          <table:table-cell table:style-name="ID0E4CAC" office:value-type="float" office:value="114.57">
            <text:p>114.57</text:p>
          </table:table-cell>
          <table:table-cell table:number-columns-repeated="248"/>
        </table:table-row>
        <table:table-row xmlns:xdr="http://schemas.openxmlformats.org/drawingml/2006/spreadsheetDrawing" table:style-name="ID0EWU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989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1/00</text:p>
          </table:table-cell>
          <table:table-cell table:style-name="ID0E4CAC"/>
          <table:table-cell table:style-name="ID0E4CAC" office:value-type="float" office:value="118.28">
            <text:p>118.28</text:p>
          </table:table-cell>
          <table:table-cell table:number-columns-repeated="248"/>
        </table:table-row>
        <table:table-row xmlns:xdr="http://schemas.openxmlformats.org/drawingml/2006/spreadsheetDrawing" table:style-name="ID0EHW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8/00</text:p>
          </table:table-cell>
          <table:table-cell table:style-name="ID0E4CAC"/>
          <table:table-cell table:style-name="ID0E4CAC" office:value-type="float" office:value="118.89">
            <text:p>118.89</text:p>
          </table:table-cell>
          <table:table-cell table:number-columns-repeated="248"/>
        </table:table-row>
        <table:table-row xmlns:xdr="http://schemas.openxmlformats.org/drawingml/2006/spreadsheetDrawing" table:style-name="ID0EYX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2405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7/00</text:p>
          </table:table-cell>
          <table:table-cell table:style-name="ID0E4CAC"/>
          <table:table-cell table:style-name="ID0E4CAC" office:value-type="float" office:value="120.7">
            <text:p>120.7</text:p>
          </table:table-cell>
          <table:table-cell table:number-columns-repeated="248"/>
        </table:table-row>
        <table:table-row xmlns:xdr="http://schemas.openxmlformats.org/drawingml/2006/spreadsheetDrawing" table:style-name="ID0EJZ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8/00</text:p>
          </table:table-cell>
          <table:table-cell table:style-name="ID0E4CAC"/>
          <table:table-cell table:style-name="ID0E4CAC" office:value-type="float" office:value="121.36">
            <text:p>121.36</text:p>
          </table:table-cell>
          <table:table-cell table:number-columns-repeated="248"/>
        </table:table-row>
        <table:table-row xmlns:xdr="http://schemas.openxmlformats.org/drawingml/2006/spreadsheetDrawing" table:style-name="ID0E11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89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1/00</text:p>
          </table:table-cell>
          <table:table-cell table:style-name="ID0E4CAC"/>
          <table:table-cell table:style-name="ID0E4CAC" office:value-type="float" office:value="123.46">
            <text:p>123.46</text:p>
          </table:table-cell>
          <table:table-cell table:number-columns-repeated="248"/>
        </table:table-row>
        <table:table-row xmlns:xdr="http://schemas.openxmlformats.org/drawingml/2006/spreadsheetDrawing" table:style-name="ID0EL3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764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141.34">
            <text:p>141.34</text:p>
          </table:table-cell>
          <table:table-cell table:number-columns-repeated="248"/>
        </table:table-row>
        <table:table-row xmlns:xdr="http://schemas.openxmlformats.org/drawingml/2006/spreadsheetDrawing" table:style-name="ID0E34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35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1/00</text:p>
          </table:table-cell>
          <table:table-cell table:style-name="ID0E4CAC"/>
          <table:table-cell table:style-name="ID0E4CAC" office:value-type="float" office:value="145.01">
            <text:p>145.01</text:p>
          </table:table-cell>
          <table:table-cell table:number-columns-repeated="248"/>
        </table:table-row>
        <table:table-row xmlns:xdr="http://schemas.openxmlformats.org/drawingml/2006/spreadsheetDrawing" table:style-name="ID0EN6D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405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8/00</text:p>
          </table:table-cell>
          <table:table-cell table:style-name="ID0E4CAC"/>
          <table:table-cell table:style-name="ID0E4CAC" office:value-type="float" office:value="164.62">
            <text:p>164.62</text:p>
          </table:table-cell>
          <table:table-cell table:number-columns-repeated="248"/>
        </table:table-row>
        <table:table-row xmlns:xdr="http://schemas.openxmlformats.org/drawingml/2006/spreadsheetDrawing" table:style-name="ID0E5A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35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1/00</text:p>
          </table:table-cell>
          <table:table-cell table:style-name="ID0E4CAC"/>
          <table:table-cell table:style-name="ID0E4CAC" office:value-type="float" office:value="167.35">
            <text:p>167.35</text:p>
          </table:table-cell>
          <table:table-cell table:number-columns-repeated="248"/>
        </table:table-row>
        <table:table-row xmlns:xdr="http://schemas.openxmlformats.org/drawingml/2006/spreadsheetDrawing" table:style-name="ID0EPC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64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175.72">
            <text:p>175.72</text:p>
          </table:table-cell>
          <table:table-cell table:number-columns-repeated="248"/>
        </table:table-row>
        <table:table-row xmlns:xdr="http://schemas.openxmlformats.org/drawingml/2006/spreadsheetDrawing" table:style-name="ID0EAE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64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0/00</text:p>
          </table:table-cell>
          <table:table-cell table:style-name="ID0E4CAC"/>
          <table:table-cell table:style-name="ID0E4CAC" office:value-type="float" office:value="216.4">
            <text:p>216.4</text:p>
          </table:table-cell>
          <table:table-cell table:number-columns-repeated="248"/>
        </table:table-row>
        <table:table-row xmlns:xdr="http://schemas.openxmlformats.org/drawingml/2006/spreadsheetDrawing" table:style-name="ID0ERF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11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9/00</text:p>
          </table:table-cell>
          <table:table-cell table:style-name="ID0E4CAC"/>
          <table:table-cell table:style-name="ID0E4CAC" office:value-type="float" office:value="325.19">
            <text:p>325.19</text:p>
          </table:table-cell>
          <table:table-cell table:number-columns-repeated="248"/>
        </table:table-row>
        <table:table-row xmlns:xdr="http://schemas.openxmlformats.org/drawingml/2006/spreadsheetDrawing" table:style-name="ID0ECH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73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5/00</text:p>
          </table:table-cell>
          <table:table-cell table:style-name="ID0E4CAC"/>
          <table:table-cell table:style-name="ID0E4CAC" office:value-type="float" office:value="352.44">
            <text:p>352.44</text:p>
          </table:table-cell>
          <table:table-cell table:number-columns-repeated="248"/>
        </table:table-row>
        <table:table-row xmlns:xdr="http://schemas.openxmlformats.org/drawingml/2006/spreadsheetDrawing" table:style-name="ID0ETI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</text:p>
          </table:table-cell>
          <table:table-cell table:style-name="ID0E4CAC" office:value-type="string">
            <text:p>40/01428</text:p>
          </table:table-cell>
          <table:table-cell table:style-name="ID0E4CAC" office:value-type="string">
            <text:p>P.R.J.M.E.T. SRL</text:p>
          </table:table-cell>
          <table:table-cell table:style-name="ID0E4CAC" office:value-type="string">
            <text:p>  3156/00</text:p>
          </table:table-cell>
          <table:table-cell table:style-name="ID0E4CAC"/>
          <table:table-cell table:style-name="ID0EGDAC" office:value-type="float" office:value="59310.39">
            <text:p>59310.39</text:p>
          </table:table-cell>
          <table:table-cell table:number-columns-repeated="248"/>
        </table:table-row>
        <table:table-row xmlns:xdr="http://schemas.openxmlformats.org/drawingml/2006/spreadsheetDrawing" table:style-name="ID0EEK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9</text:p>
          </table:table-cell>
          <table:table-cell table:style-name="ID0E4CAC" office:value-type="string">
            <text:p>40/01531</text:p>
          </table:table-cell>
          <table:table-cell table:style-name="ID0E4CAC" office:value-type="string">
            <text:p>CONSORZIO C.A.I.E.C. SOC. COOP.</text:p>
          </table:table-cell>
          <table:table-cell table:style-name="ID0E4CAC" office:value-type="string">
            <text:p>  3157/00</text:p>
          </table:table-cell>
          <table:table-cell table:style-name="ID0E4CAC"/>
          <table:table-cell table:style-name="ID0EGDAC" office:value-type="float" office:value="22160.98">
            <text:p>22160.98</text:p>
          </table:table-cell>
          <table:table-cell table:number-columns-repeated="248"/>
        </table:table-row>
        <table:table-row xmlns:xdr="http://schemas.openxmlformats.org/drawingml/2006/spreadsheetDrawing" table:style-name="ID0EVLEM">
          <table:table-cell table:style-name="ID0ETCAC" office:value-type="date" office:date-value="2018-02-22T00:00:00">
            <text:p>2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6</text:p>
          </table:table-cell>
          <table:table-cell table:style-name="ID0E4CAC" office:value-type="string">
            <text:p>40/00572</text:p>
          </table:table-cell>
          <table:table-cell table:style-name="ID0E4CAC" office:value-type="string">
            <text:p>PIERI TERMOIDRAULICA</text:p>
          </table:table-cell>
          <table:table-cell table:style-name="ID0E4CAC" office:value-type="string">
            <text:p>  3158/00</text:p>
          </table:table-cell>
          <table:table-cell table:style-name="ID0E4CAC"/>
          <table:table-cell table:style-name="ID0EGDAC" office:value-type="float" office:value="25101.52">
            <text:p>25101.52</text:p>
          </table:table-cell>
          <table:table-cell table:number-columns-repeated="248"/>
        </table:table-row>
        <table:table-row xmlns:xdr="http://schemas.openxmlformats.org/drawingml/2006/spreadsheetDrawing" table:style-name="ID0EGN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4/00</text:p>
          </table:table-cell>
          <table:table-cell table:style-name="ID0E4CAC"/>
          <table:table-cell table:style-name="ID0E4CAC" office:value-type="float" office:value="36.47">
            <text:p>36.47</text:p>
          </table:table-cell>
          <table:table-cell table:number-columns-repeated="248"/>
        </table:table-row>
        <table:table-row xmlns:xdr="http://schemas.openxmlformats.org/drawingml/2006/spreadsheetDrawing" table:style-name="ID0EXO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6/00</text:p>
          </table:table-cell>
          <table:table-cell table:style-name="ID0E4CAC"/>
          <table:table-cell table:style-name="ID0E4CAC" office:value-type="float" office:value="36.9">
            <text:p>36.9</text:p>
          </table:table-cell>
          <table:table-cell table:number-columns-repeated="248"/>
        </table:table-row>
        <table:table-row xmlns:xdr="http://schemas.openxmlformats.org/drawingml/2006/spreadsheetDrawing" table:style-name="ID0EIQ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2/00</text:p>
          </table:table-cell>
          <table:table-cell table:style-name="ID0E4CAC"/>
          <table:table-cell table:style-name="ID0E4CAC" office:value-type="float" office:value="37.67">
            <text:p>37.67</text:p>
          </table:table-cell>
          <table:table-cell table:number-columns-repeated="248"/>
        </table:table-row>
        <table:table-row xmlns:xdr="http://schemas.openxmlformats.org/drawingml/2006/spreadsheetDrawing" table:style-name="ID0EZR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4/00</text:p>
          </table:table-cell>
          <table:table-cell table:style-name="ID0E4CAC"/>
          <table:table-cell table:style-name="ID0E4CAC" office:value-type="float" office:value="38.270000000000003">
            <text:p>38.270000000000003</text:p>
          </table:table-cell>
          <table:table-cell table:number-columns-repeated="248"/>
        </table:table-row>
        <table:table-row xmlns:xdr="http://schemas.openxmlformats.org/drawingml/2006/spreadsheetDrawing" table:style-name="ID0EKT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63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7/00</text:p>
          </table:table-cell>
          <table:table-cell table:style-name="ID0E4CAC"/>
          <table:table-cell table:style-name="ID0E4CAC" office:value-type="float" office:value="38.46">
            <text:p>38.46</text:p>
          </table:table-cell>
          <table:table-cell table:number-columns-repeated="248"/>
        </table:table-row>
        <table:table-row xmlns:xdr="http://schemas.openxmlformats.org/drawingml/2006/spreadsheetDrawing" table:style-name="ID0E2U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2/00</text:p>
          </table:table-cell>
          <table:table-cell table:style-name="ID0E4CAC"/>
          <table:table-cell table:style-name="ID0E4CAC" office:value-type="float" office:value="38.74">
            <text:p>38.74</text:p>
          </table:table-cell>
          <table:table-cell table:number-columns-repeated="248"/>
        </table:table-row>
        <table:table-row xmlns:xdr="http://schemas.openxmlformats.org/drawingml/2006/spreadsheetDrawing" table:style-name="ID0EMW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4/00</text:p>
          </table:table-cell>
          <table:table-cell table:style-name="ID0E4CAC"/>
          <table:table-cell table:style-name="ID0E4CAC" office:value-type="float" office:value="38.97">
            <text:p>38.97</text:p>
          </table:table-cell>
          <table:table-cell table:number-columns-repeated="248"/>
        </table:table-row>
        <table:table-row xmlns:xdr="http://schemas.openxmlformats.org/drawingml/2006/spreadsheetDrawing" table:style-name="ID0E4X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2/00</text:p>
          </table:table-cell>
          <table:table-cell table:style-name="ID0E4CAC"/>
          <table:table-cell table:style-name="ID0E4CAC" office:value-type="float" office:value="39.159999999999997">
            <text:p>39.159999999999997</text:p>
          </table:table-cell>
          <table:table-cell table:number-columns-repeated="248"/>
        </table:table-row>
        <table:table-row xmlns:xdr="http://schemas.openxmlformats.org/drawingml/2006/spreadsheetDrawing" table:style-name="ID0EOZ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2/00</text:p>
          </table:table-cell>
          <table:table-cell table:style-name="ID0E4CAC"/>
          <table:table-cell table:style-name="ID0E4CAC" office:value-type="float" office:value="39.31">
            <text:p>39.31</text:p>
          </table:table-cell>
          <table:table-cell table:number-columns-repeated="248"/>
        </table:table-row>
        <table:table-row xmlns:xdr="http://schemas.openxmlformats.org/drawingml/2006/spreadsheetDrawing" table:style-name="ID0E61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3/00</text:p>
          </table:table-cell>
          <table:table-cell table:style-name="ID0E4CAC"/>
          <table:table-cell table:style-name="ID0E4CAC" office:value-type="float" office:value="39.31">
            <text:p>39.31</text:p>
          </table:table-cell>
          <table:table-cell table:number-columns-repeated="248"/>
        </table:table-row>
        <table:table-row xmlns:xdr="http://schemas.openxmlformats.org/drawingml/2006/spreadsheetDrawing" table:style-name="ID0EQ3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3/00</text:p>
          </table:table-cell>
          <table:table-cell table:style-name="ID0E4CAC"/>
          <table:table-cell table:style-name="ID0E4CAC" office:value-type="float" office:value="39.31">
            <text:p>39.31</text:p>
          </table:table-cell>
          <table:table-cell table:number-columns-repeated="248"/>
        </table:table-row>
        <table:table-row xmlns:xdr="http://schemas.openxmlformats.org/drawingml/2006/spreadsheetDrawing" table:style-name="ID0EB5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990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1/00</text:p>
          </table:table-cell>
          <table:table-cell table:style-name="ID0E4CAC"/>
          <table:table-cell table:style-name="ID0E4CAC" office:value-type="float" office:value="39.64">
            <text:p>39.64</text:p>
          </table:table-cell>
          <table:table-cell table:number-columns-repeated="248"/>
        </table:table-row>
        <table:table-row xmlns:xdr="http://schemas.openxmlformats.org/drawingml/2006/spreadsheetDrawing" table:style-name="ID0ES6E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1/00</text:p>
          </table:table-cell>
          <table:table-cell table:style-name="ID0E4CAC"/>
          <table:table-cell table:style-name="ID0E4CAC" office:value-type="float" office:value="39.869999999999997">
            <text:p>39.869999999999997</text:p>
          </table:table-cell>
          <table:table-cell table:number-columns-repeated="248"/>
        </table:table-row>
        <table:table-row xmlns:xdr="http://schemas.openxmlformats.org/drawingml/2006/spreadsheetDrawing" table:style-name="ID0EDB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5/00</text:p>
          </table:table-cell>
          <table:table-cell table:style-name="ID0E4CAC"/>
          <table:table-cell table:style-name="ID0E4CAC" office:value-type="float" office:value="41.25">
            <text:p>41.25</text:p>
          </table:table-cell>
          <table:table-cell table:number-columns-repeated="248"/>
        </table:table-row>
        <table:table-row xmlns:xdr="http://schemas.openxmlformats.org/drawingml/2006/spreadsheetDrawing" table:style-name="ID0EUC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6/00</text:p>
          </table:table-cell>
          <table:table-cell table:style-name="ID0E4CAC"/>
          <table:table-cell table:style-name="ID0E4CAC" office:value-type="float" office:value="42.29">
            <text:p>42.29</text:p>
          </table:table-cell>
          <table:table-cell table:number-columns-repeated="248"/>
        </table:table-row>
        <table:table-row xmlns:xdr="http://schemas.openxmlformats.org/drawingml/2006/spreadsheetDrawing" table:style-name="ID0EFE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1/00</text:p>
          </table:table-cell>
          <table:table-cell table:style-name="ID0E4CAC"/>
          <table:table-cell table:style-name="ID0E4CAC" office:value-type="float" office:value="43.49">
            <text:p>43.49</text:p>
          </table:table-cell>
          <table:table-cell table:number-columns-repeated="248"/>
        </table:table-row>
        <table:table-row xmlns:xdr="http://schemas.openxmlformats.org/drawingml/2006/spreadsheetDrawing" table:style-name="ID0EWF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5/00</text:p>
          </table:table-cell>
          <table:table-cell table:style-name="ID0E4CAC"/>
          <table:table-cell table:style-name="ID0E4CAC" office:value-type="float" office:value="50.47">
            <text:p>50.47</text:p>
          </table:table-cell>
          <table:table-cell table:number-columns-repeated="248"/>
        </table:table-row>
        <table:table-row xmlns:xdr="http://schemas.openxmlformats.org/drawingml/2006/spreadsheetDrawing" table:style-name="ID0EHH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3/00</text:p>
          </table:table-cell>
          <table:table-cell table:style-name="ID0E4CAC"/>
          <table:table-cell table:style-name="ID0E4CAC" office:value-type="float" office:value="50.78">
            <text:p>50.78</text:p>
          </table:table-cell>
          <table:table-cell table:number-columns-repeated="248"/>
        </table:table-row>
        <table:table-row xmlns:xdr="http://schemas.openxmlformats.org/drawingml/2006/spreadsheetDrawing" table:style-name="ID0EYI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6/00</text:p>
          </table:table-cell>
          <table:table-cell table:style-name="ID0E4CAC"/>
          <table:table-cell table:style-name="ID0E4CAC" office:value-type="float" office:value="52">
            <text:p>52</text:p>
          </table:table-cell>
          <table:table-cell table:number-columns-repeated="248"/>
        </table:table-row>
        <table:table-row xmlns:xdr="http://schemas.openxmlformats.org/drawingml/2006/spreadsheetDrawing" table:style-name="ID0EJK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4/00</text:p>
          </table:table-cell>
          <table:table-cell table:style-name="ID0E4CAC"/>
          <table:table-cell table:style-name="ID0E4CAC" office:value-type="float" office:value="58.99">
            <text:p>58.99</text:p>
          </table:table-cell>
          <table:table-cell table:number-columns-repeated="248"/>
        </table:table-row>
        <table:table-row xmlns:xdr="http://schemas.openxmlformats.org/drawingml/2006/spreadsheetDrawing" table:style-name="ID0E1L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5/00</text:p>
          </table:table-cell>
          <table:table-cell table:style-name="ID0E4CAC"/>
          <table:table-cell table:style-name="ID0E4CAC" office:value-type="float" office:value="59.94">
            <text:p>59.94</text:p>
          </table:table-cell>
          <table:table-cell table:number-columns-repeated="248"/>
        </table:table-row>
        <table:table-row xmlns:xdr="http://schemas.openxmlformats.org/drawingml/2006/spreadsheetDrawing" table:style-name="ID0ELN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2/00</text:p>
          </table:table-cell>
          <table:table-cell table:style-name="ID0E4CAC"/>
          <table:table-cell table:style-name="ID0E4CAC" office:value-type="float" office:value="61.76">
            <text:p>61.76</text:p>
          </table:table-cell>
          <table:table-cell table:number-columns-repeated="248"/>
        </table:table-row>
        <table:table-row xmlns:xdr="http://schemas.openxmlformats.org/drawingml/2006/spreadsheetDrawing" table:style-name="ID0E3O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4/00</text:p>
          </table:table-cell>
          <table:table-cell table:style-name="ID0E4CAC"/>
          <table:table-cell table:style-name="ID0E4CAC" office:value-type="float" office:value="66.56">
            <text:p>66.56</text:p>
          </table:table-cell>
          <table:table-cell table:number-columns-repeated="248"/>
        </table:table-row>
        <table:table-row xmlns:xdr="http://schemas.openxmlformats.org/drawingml/2006/spreadsheetDrawing" table:style-name="ID0ENQ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6/00</text:p>
          </table:table-cell>
          <table:table-cell table:style-name="ID0E4CAC"/>
          <table:table-cell table:style-name="ID0E4CAC" office:value-type="float" office:value="67.53">
            <text:p>67.53</text:p>
          </table:table-cell>
          <table:table-cell table:number-columns-repeated="248"/>
        </table:table-row>
        <table:table-row xmlns:xdr="http://schemas.openxmlformats.org/drawingml/2006/spreadsheetDrawing" table:style-name="ID0E5R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3/00</text:p>
          </table:table-cell>
          <table:table-cell table:style-name="ID0E4CAC"/>
          <table:table-cell table:style-name="ID0E4CAC" office:value-type="float" office:value="68.48">
            <text:p>68.48</text:p>
          </table:table-cell>
          <table:table-cell table:number-columns-repeated="248"/>
        </table:table-row>
        <table:table-row xmlns:xdr="http://schemas.openxmlformats.org/drawingml/2006/spreadsheetDrawing" table:style-name="ID0EPT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2/00</text:p>
          </table:table-cell>
          <table:table-cell table:style-name="ID0E4CAC"/>
          <table:table-cell table:style-name="ID0E4CAC" office:value-type="float" office:value="71.7">
            <text:p>71.7</text:p>
          </table:table-cell>
          <table:table-cell table:number-columns-repeated="248"/>
        </table:table-row>
        <table:table-row xmlns:xdr="http://schemas.openxmlformats.org/drawingml/2006/spreadsheetDrawing" table:style-name="ID0EAV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1/00</text:p>
          </table:table-cell>
          <table:table-cell table:style-name="ID0E4CAC"/>
          <table:table-cell table:style-name="ID0E4CAC" office:value-type="float" office:value="76.599999999999994">
            <text:p>76.599999999999994</text:p>
          </table:table-cell>
          <table:table-cell table:number-columns-repeated="248"/>
        </table:table-row>
        <table:table-row xmlns:xdr="http://schemas.openxmlformats.org/drawingml/2006/spreadsheetDrawing" table:style-name="ID0ERW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1/00</text:p>
          </table:table-cell>
          <table:table-cell table:style-name="ID0E4CAC"/>
          <table:table-cell table:style-name="ID0E4CAC" office:value-type="float" office:value="79.930000000000007">
            <text:p>79.930000000000007</text:p>
          </table:table-cell>
          <table:table-cell table:number-columns-repeated="248"/>
        </table:table-row>
        <table:table-row xmlns:xdr="http://schemas.openxmlformats.org/drawingml/2006/spreadsheetDrawing" table:style-name="ID0ECY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3/00</text:p>
          </table:table-cell>
          <table:table-cell table:style-name="ID0E4CAC"/>
          <table:table-cell table:style-name="ID0E4CAC" office:value-type="float" office:value="83.11">
            <text:p>83.11</text:p>
          </table:table-cell>
          <table:table-cell table:number-columns-repeated="248"/>
        </table:table-row>
        <table:table-row xmlns:xdr="http://schemas.openxmlformats.org/drawingml/2006/spreadsheetDrawing" table:style-name="ID0ETZ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764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0/00</text:p>
          </table:table-cell>
          <table:table-cell table:style-name="ID0E4CAC"/>
          <table:table-cell table:style-name="ID0E4CAC" office:value-type="float" office:value="87.65">
            <text:p>87.65</text:p>
          </table:table-cell>
          <table:table-cell table:number-columns-repeated="248"/>
        </table:table-row>
        <table:table-row xmlns:xdr="http://schemas.openxmlformats.org/drawingml/2006/spreadsheetDrawing" table:style-name="ID0EE2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3/00</text:p>
          </table:table-cell>
          <table:table-cell table:style-name="ID0E4CAC"/>
          <table:table-cell table:style-name="ID0E4CAC" office:value-type="float" office:value="92.55">
            <text:p>92.55</text:p>
          </table:table-cell>
          <table:table-cell table:number-columns-repeated="248"/>
        </table:table-row>
        <table:table-row xmlns:xdr="http://schemas.openxmlformats.org/drawingml/2006/spreadsheetDrawing" table:style-name="ID0EV3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4/00</text:p>
          </table:table-cell>
          <table:table-cell table:style-name="ID0E4CAC"/>
          <table:table-cell table:style-name="ID0E4CAC" office:value-type="float" office:value="95.35">
            <text:p>95.35</text:p>
          </table:table-cell>
          <table:table-cell table:number-columns-repeated="248"/>
        </table:table-row>
        <table:table-row xmlns:xdr="http://schemas.openxmlformats.org/drawingml/2006/spreadsheetDrawing" table:style-name="ID0EG5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6/00</text:p>
          </table:table-cell>
          <table:table-cell table:style-name="ID0E4CAC"/>
          <table:table-cell table:style-name="ID0E4CAC" office:value-type="float" office:value="105.26">
            <text:p>105.26</text:p>
          </table:table-cell>
          <table:table-cell table:number-columns-repeated="248"/>
        </table:table-row>
        <table:table-row xmlns:xdr="http://schemas.openxmlformats.org/drawingml/2006/spreadsheetDrawing" table:style-name="ID0EX6F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5/00</text:p>
          </table:table-cell>
          <table:table-cell table:style-name="ID0E4CAC"/>
          <table:table-cell table:style-name="ID0E4CAC" office:value-type="float" office:value="115.36">
            <text:p>115.36</text:p>
          </table:table-cell>
          <table:table-cell table:number-columns-repeated="248"/>
        </table:table-row>
        <table:table-row xmlns:xdr="http://schemas.openxmlformats.org/drawingml/2006/spreadsheetDrawing" table:style-name="ID0EIB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479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0/00</text:p>
          </table:table-cell>
          <table:table-cell table:style-name="ID0E4CAC"/>
          <table:table-cell table:style-name="ID0E4CAC" office:value-type="float" office:value="120.8">
            <text:p>120.8</text:p>
          </table:table-cell>
          <table:table-cell table:number-columns-repeated="248"/>
        </table:table-row>
        <table:table-row xmlns:xdr="http://schemas.openxmlformats.org/drawingml/2006/spreadsheetDrawing" table:style-name="ID0EZC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479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0/00</text:p>
          </table:table-cell>
          <table:table-cell table:style-name="ID0E4CAC"/>
          <table:table-cell table:style-name="ID0E4CAC" office:value-type="float" office:value="127.26">
            <text:p>127.26</text:p>
          </table:table-cell>
          <table:table-cell table:number-columns-repeated="248"/>
        </table:table-row>
        <table:table-row xmlns:xdr="http://schemas.openxmlformats.org/drawingml/2006/spreadsheetDrawing" table:style-name="ID0EKE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4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1/00</text:p>
          </table:table-cell>
          <table:table-cell table:style-name="ID0E4CAC"/>
          <table:table-cell table:style-name="ID0E4CAC" office:value-type="float" office:value="128.52000000000001">
            <text:p>128.52000000000001</text:p>
          </table:table-cell>
          <table:table-cell table:number-columns-repeated="248"/>
        </table:table-row>
        <table:table-row xmlns:xdr="http://schemas.openxmlformats.org/drawingml/2006/spreadsheetDrawing" table:style-name="ID0E2F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5/00</text:p>
          </table:table-cell>
          <table:table-cell table:style-name="ID0E4CAC"/>
          <table:table-cell table:style-name="ID0E4CAC" office:value-type="float" office:value="143.72">
            <text:p>143.72</text:p>
          </table:table-cell>
          <table:table-cell table:number-columns-repeated="248"/>
        </table:table-row>
        <table:table-row xmlns:xdr="http://schemas.openxmlformats.org/drawingml/2006/spreadsheetDrawing" table:style-name="ID0EMH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79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0/00</text:p>
          </table:table-cell>
          <table:table-cell table:style-name="ID0E4CAC"/>
          <table:table-cell table:style-name="ID0E4CAC" office:value-type="float" office:value="147.02000000000001">
            <text:p>147.02000000000001</text:p>
          </table:table-cell>
          <table:table-cell table:number-columns-repeated="248"/>
        </table:table-row>
        <table:table-row xmlns:xdr="http://schemas.openxmlformats.org/drawingml/2006/spreadsheetDrawing" table:style-name="ID0E4I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764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0/00</text:p>
          </table:table-cell>
          <table:table-cell table:style-name="ID0E4CAC"/>
          <table:table-cell table:style-name="ID0E4CAC" office:value-type="float" office:value="157.83000000000001">
            <text:p>157.83000000000001</text:p>
          </table:table-cell>
          <table:table-cell table:number-columns-repeated="248"/>
        </table:table-row>
        <table:table-row xmlns:xdr="http://schemas.openxmlformats.org/drawingml/2006/spreadsheetDrawing" table:style-name="ID0EOK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5/00</text:p>
          </table:table-cell>
          <table:table-cell table:style-name="ID0E4CAC"/>
          <table:table-cell table:style-name="ID0E4CAC" office:value-type="float" office:value="162.11000000000001">
            <text:p>162.11000000000001</text:p>
          </table:table-cell>
          <table:table-cell table:number-columns-repeated="248"/>
        </table:table-row>
        <table:table-row xmlns:xdr="http://schemas.openxmlformats.org/drawingml/2006/spreadsheetDrawing" table:style-name="ID0E6L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966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45/00</text:p>
          </table:table-cell>
          <table:table-cell table:style-name="ID0E4CAC"/>
          <table:table-cell table:style-name="ID0E4CAC" office:value-type="float" office:value="168.03">
            <text:p>168.03</text:p>
          </table:table-cell>
          <table:table-cell table:number-columns-repeated="248"/>
        </table:table-row>
        <table:table-row xmlns:xdr="http://schemas.openxmlformats.org/drawingml/2006/spreadsheetDrawing" table:style-name="ID0EQN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479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0/00</text:p>
          </table:table-cell>
          <table:table-cell table:style-name="ID0E4CAC"/>
          <table:table-cell table:style-name="ID0E4CAC" office:value-type="float" office:value="168.22">
            <text:p>168.22</text:p>
          </table:table-cell>
          <table:table-cell table:number-columns-repeated="248"/>
        </table:table-row>
        <table:table-row xmlns:xdr="http://schemas.openxmlformats.org/drawingml/2006/spreadsheetDrawing" table:style-name="ID0EBP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38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3/00</text:p>
          </table:table-cell>
          <table:table-cell table:style-name="ID0E4CAC"/>
          <table:table-cell table:style-name="ID0E4CAC" office:value-type="float" office:value="252.61">
            <text:p>252.61</text:p>
          </table:table-cell>
          <table:table-cell table:number-columns-repeated="248"/>
        </table:table-row>
        <table:table-row xmlns:xdr="http://schemas.openxmlformats.org/drawingml/2006/spreadsheetDrawing" table:style-name="ID0ESQ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09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7/00</text:p>
          </table:table-cell>
          <table:table-cell table:style-name="ID0E4CAC"/>
          <table:table-cell table:style-name="ID0E4CAC" office:value-type="float" office:value="272.8">
            <text:p>272.8</text:p>
          </table:table-cell>
          <table:table-cell table:number-columns-repeated="248"/>
        </table:table-row>
        <table:table-row xmlns:xdr="http://schemas.openxmlformats.org/drawingml/2006/spreadsheetDrawing" table:style-name="ID0EDSGM">
          <table:table-cell table:style-name="ID0ETCAC" office:value-type="date" office:date-value="2018-02-26T00:00:00">
            <text:p>2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5</text:p>
          </table:table-cell>
          <table:table-cell table:style-name="ID0E4CAC" office:value-type="string">
            <text:p>40/00618</text:p>
          </table:table-cell>
          <table:table-cell table:style-name="ID0E4CAC" office:value-type="string">
            <text:p>E.A.CO.S</text:p>
          </table:table-cell>
          <table:table-cell table:style-name="ID0E4CAC" office:value-type="string">
            <text:p>  3160/00</text:p>
          </table:table-cell>
          <table:table-cell table:style-name="ID0E4CAC"/>
          <table:table-cell table:style-name="ID0EGDAC" office:value-type="float" office:value="20704.009999999998">
            <text:p>20704.01</text:p>
          </table:table-cell>
          <table:table-cell table:number-columns-repeated="248"/>
        </table:table-row>
        <table:table-row xmlns:xdr="http://schemas.openxmlformats.org/drawingml/2006/spreadsheetDrawing" table:style-name="ID0EUT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</text:p>
          </table:table-cell>
          <table:table-cell table:style-name="ID0E4CAC" office:value-type="string">
            <text:p>40/01585</text:p>
          </table:table-cell>
          <table:table-cell table:style-name="ID0E4CAC" office:value-type="string">
            <text:p>IL FRASSINE SOCIETA' COOP.</text:p>
          </table:table-cell>
          <table:table-cell table:style-name="ID0E4CAC" office:value-type="string">
            <text:p>    22/00</text:p>
          </table:table-cell>
          <table:table-cell table:style-name="ID0E4CAC"/>
          <table:table-cell table:style-name="ID0EGDAC" office:value-type="float" office:value="5130">
            <text:p>5130</text:p>
          </table:table-cell>
          <table:table-cell table:number-columns-repeated="248"/>
        </table:table-row>
        <table:table-row xmlns:xdr="http://schemas.openxmlformats.org/drawingml/2006/spreadsheetDrawing" table:style-name="ID0EFV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LANDI GIACOMO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175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WW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04067</text:p>
          </table:table-cell>
          <table:table-cell table:style-name="ID0E4CAC" office:value-type="string">
            <text:p>40/01577</text:p>
          </table:table-cell>
          <table:table-cell table:style-name="ID0E4CAC" office:value-type="string">
            <text:p>CORPO VIGILI GIURATI</text:p>
          </table:table-cell>
          <table:table-cell table:style-name="ID0E4CAC" office:value-type="string">
            <text:p>  3174/00</text:p>
          </table:table-cell>
          <table:table-cell table:style-name="ID0E4CAC"/>
          <table:table-cell table:style-name="ID0E4CAC" office:value-type="float" office:value="320">
            <text:p>320</text:p>
          </table:table-cell>
          <table:table-cell table:number-columns-repeated="248"/>
        </table:table-row>
        <table:table-row xmlns:xdr="http://schemas.openxmlformats.org/drawingml/2006/spreadsheetDrawing" table:style-name="ID0EHY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FEDERAZ. DISTACCHI</text:p>
          </table:table-cell>
          <table:table-cell table:style-name="ID0E4CAC" office:value-type="string">
            <text:p>68/05/503</text:p>
          </table:table-cell>
          <table:table-cell table:style-name="ID0E4CAC" office:value-type="string">
            <text:p>QUOTE ASSOCIATIVE</text:p>
          </table:table-cell>
          <table:table-cell table:style-name="ID0E4CAC" office:value-type="string">
            <text:p>  3177/00</text:p>
          </table:table-cell>
          <table:table-cell table:style-name="ID0E4CAC"/>
          <table:table-cell table:style-name="ID0E4CAC" office:value-type="float" office:value="355.3">
            <text:p>355.3</text:p>
          </table:table-cell>
          <table:table-cell table:number-columns-repeated="248"/>
        </table:table-row>
        <table:table-row xmlns:xdr="http://schemas.openxmlformats.org/drawingml/2006/spreadsheetDrawing" table:style-name="ID0EYZ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NASORRI FERNANDO</text:p>
          </table:table-cell>
          <table:table-cell table:style-name="ID0E4CAC" office:value-type="string">
            <text:p>57/51/515</text:p>
          </table:table-cell>
          <table:table-cell table:style-name="ID0E4CAC" office:value-type="string">
            <text:p>COND P.LE RUGGIERO GRECO 3</text:p>
          </table:table-cell>
          <table:table-cell table:style-name="ID0E4CAC" office:value-type="string">
            <text:p>  3165/00</text:p>
          </table:table-cell>
          <table:table-cell table:style-name="ID0E4CAC"/>
          <table:table-cell table:style-name="ID0E4CAC" office:value-type="float" office:value="466.88">
            <text:p>466.88</text:p>
          </table:table-cell>
          <table:table-cell table:number-columns-repeated="248"/>
        </table:table-row>
        <table:table-row xmlns:xdr="http://schemas.openxmlformats.org/drawingml/2006/spreadsheetDrawing" table:style-name="ID0EJ2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CADUTI RESISTEN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16/00</text:p>
          </table:table-cell>
          <table:table-cell table:style-name="ID0E4CAC"/>
          <table:table-cell table:style-name="ID0E4CAC" office:value-type="float" office:value="485.8">
            <text:p>485.8</text:p>
          </table:table-cell>
          <table:table-cell table:number-columns-repeated="248"/>
        </table:table-row>
        <table:table-row xmlns:xdr="http://schemas.openxmlformats.org/drawingml/2006/spreadsheetDrawing" table:style-name="ID0E13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OLTERRANA 20/22</text:p>
          </table:table-cell>
          <table:table-cell table:style-name="ID0E4CAC" office:value-type="string">
            <text:p>68/05/508</text:p>
          </table:table-cell>
          <table:table-cell table:style-name="ID0E4CAC" office:value-type="string">
            <text:p>LAV.MANUTENZIONE CONDOMINI</text:p>
          </table:table-cell>
          <table:table-cell table:style-name="ID0E4CAC" office:value-type="string">
            <text:p>  3173/00</text:p>
          </table:table-cell>
          <table:table-cell table:style-name="ID0E4CAC"/>
          <table:table-cell table:style-name="ID0E4CAC" office:value-type="float" office:value="718.66">
            <text:p>718.66</text:p>
          </table:table-cell>
          <table:table-cell table:number-columns-repeated="248"/>
        </table:table-row>
        <table:table-row xmlns:xdr="http://schemas.openxmlformats.org/drawingml/2006/spreadsheetDrawing" table:style-name="ID0EL5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MONTESABOTINO 1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17/00</text:p>
          </table:table-cell>
          <table:table-cell table:style-name="ID0E4CAC"/>
          <table:table-cell table:style-name="ID0E4CAC" office:value-type="float" office:value="809.79">
            <text:p>809.79</text:p>
          </table:table-cell>
          <table:table-cell table:number-columns-repeated="248"/>
        </table:table-row>
        <table:table-row xmlns:xdr="http://schemas.openxmlformats.org/drawingml/2006/spreadsheetDrawing" table:style-name="ID0E36G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LANDI MICHELA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176/00</text:p>
          </table:table-cell>
          <table:table-cell table:style-name="ID0E4CAC"/>
          <table:table-cell table:style-name="ID0EGDAC" office:value-type="float" office:value="1000">
            <text:p>1000</text:p>
          </table:table-cell>
          <table:table-cell table:number-columns-repeated="248"/>
        </table:table-row>
        <table:table-row xmlns:xdr="http://schemas.openxmlformats.org/drawingml/2006/spreadsheetDrawing" table:style-name="ID0ENB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SICET</text:p>
          </table:table-cell>
          <table:table-cell table:style-name="ID0E4CAC" office:value-type="string">
            <text:p>52/05/548</text:p>
          </table:table-cell>
          <table:table-cell table:style-name="ID0E4CAC" office:value-type="string">
            <text:p>DEBITI PER SUNIA/SICET</text:p>
          </table:table-cell>
          <table:table-cell table:style-name="ID0E4CAC" office:value-type="string">
            <text:p>  3167/00</text:p>
          </table:table-cell>
          <table:table-cell table:style-name="ID0E4CAC"/>
          <table:table-cell table:style-name="ID0EGDAC" office:value-type="float" office:value="1407.63">
            <text:p>1407.63</text:p>
          </table:table-cell>
          <table:table-cell table:number-columns-repeated="248"/>
        </table:table-row>
        <table:table-row xmlns:xdr="http://schemas.openxmlformats.org/drawingml/2006/spreadsheetDrawing" table:style-name="ID0E5C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CISPEL TOSCANA</text:p>
          </table:table-cell>
          <table:table-cell table:style-name="ID0E4CAC" office:value-type="string">
            <text:p>68/05/503</text:p>
          </table:table-cell>
          <table:table-cell table:style-name="ID0E4CAC" office:value-type="string">
            <text:p>QUOTE ASSOCIATIVE</text:p>
          </table:table-cell>
          <table:table-cell table:style-name="ID0E4CAC" office:value-type="string">
            <text:p>  3170/00</text:p>
          </table:table-cell>
          <table:table-cell table:style-name="ID0E4CAC"/>
          <table:table-cell table:style-name="ID0EGDAC" office:value-type="float" office:value="1500">
            <text:p>1500</text:p>
          </table:table-cell>
          <table:table-cell table:number-columns-repeated="248"/>
        </table:table-row>
        <table:table-row xmlns:xdr="http://schemas.openxmlformats.org/drawingml/2006/spreadsheetDrawing" table:style-name="ID0EPE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</text:p>
          </table:table-cell>
          <table:table-cell table:style-name="ID0E4CAC" office:value-type="string">
            <text:p>40/01333</text:p>
          </table:table-cell>
          <table:table-cell table:style-name="ID0E4CAC" office:value-type="string">
            <text:p>PARTINI ANTONELLA RAG.</text:p>
          </table:table-cell>
          <table:table-cell table:style-name="ID0E4CAC" office:value-type="string">
            <text:p>  3171/00</text:p>
          </table:table-cell>
          <table:table-cell table:style-name="ID0E4CAC"/>
          <table:table-cell table:style-name="ID0EGDAC" office:value-type="float" office:value="1625.58">
            <text:p>1625.58</text:p>
          </table:table-cell>
          <table:table-cell table:number-columns-repeated="248"/>
        </table:table-row>
        <table:table-row xmlns:xdr="http://schemas.openxmlformats.org/drawingml/2006/spreadsheetDrawing" table:style-name="ID0EAG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V.PERTINI 1/3</text:p>
          </table:table-cell>
          <table:table-cell table:style-name="ID0E4CAC" office:value-type="string">
            <text:p>57/51/523</text:p>
          </table:table-cell>
          <table:table-cell table:style-name="ID0E4CAC" office:value-type="string">
            <text:p>COND V.PERTINI 1 -CASCIANO-MURLO</text:p>
          </table:table-cell>
          <table:table-cell table:style-name="ID0E4CAC" office:value-type="string">
            <text:p>  2118/00</text:p>
          </table:table-cell>
          <table:table-cell table:style-name="ID0E4CAC"/>
          <table:table-cell table:style-name="ID0EGDAC" office:value-type="float" office:value="2434.77">
            <text:p>2434.77</text:p>
          </table:table-cell>
          <table:table-cell table:number-columns-repeated="248"/>
        </table:table-row>
        <table:table-row xmlns:xdr="http://schemas.openxmlformats.org/drawingml/2006/spreadsheetDrawing" table:style-name="ID0ERH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M. LIBERTA'</text:p>
          </table:table-cell>
          <table:table-cell table:style-name="ID0E4CAC" office:value-type="string">
            <text:p>68/05/508</text:p>
          </table:table-cell>
          <table:table-cell table:style-name="ID0E4CAC" office:value-type="string">
            <text:p>LAV.MANUTENZIONE CONDOMINI</text:p>
          </table:table-cell>
          <table:table-cell table:style-name="ID0E4CAC" office:value-type="string">
            <text:p>  3169/00</text:p>
          </table:table-cell>
          <table:table-cell table:style-name="ID0E4CAC"/>
          <table:table-cell table:style-name="ID0EGDAC" office:value-type="float" office:value="2440">
            <text:p>2440</text:p>
          </table:table-cell>
          <table:table-cell table:number-columns-repeated="248"/>
        </table:table-row>
        <table:table-row xmlns:xdr="http://schemas.openxmlformats.org/drawingml/2006/spreadsheetDrawing" table:style-name="ID0ECJ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SUNIA</text:p>
          </table:table-cell>
          <table:table-cell table:style-name="ID0E4CAC" office:value-type="string">
            <text:p>52/05/548</text:p>
          </table:table-cell>
          <table:table-cell table:style-name="ID0E4CAC" office:value-type="string">
            <text:p>DEBITI PER SUNIA/SICET</text:p>
          </table:table-cell>
          <table:table-cell table:style-name="ID0E4CAC" office:value-type="string">
            <text:p>  3166/00</text:p>
          </table:table-cell>
          <table:table-cell table:style-name="ID0E4CAC"/>
          <table:table-cell table:style-name="ID0EGDAC" office:value-type="float" office:value="4479.5600000000004">
            <text:p>4479.56</text:p>
          </table:table-cell>
          <table:table-cell table:number-columns-repeated="248"/>
        </table:table-row>
        <table:table-row xmlns:xdr="http://schemas.openxmlformats.org/drawingml/2006/spreadsheetDrawing" table:style-name="ID0ETKHM">
          <table:table-cell table:style-name="ID0ETCAC" office:value-type="date" office:date-value="2018-02-27T00:00:00">
            <text:p>2/2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9</text:p>
          </table:table-cell>
          <table:table-cell table:style-name="ID0E4CAC" office:value-type="string">
            <text:p>40/01495</text:p>
          </table:table-cell>
          <table:table-cell table:style-name="ID0E4CAC" office:value-type="string">
            <text:p>MONTELUPO LUCE</text:p>
          </table:table-cell>
          <table:table-cell table:style-name="ID0E4CAC" office:value-type="string">
            <text:p>  3168/00</text:p>
          </table:table-cell>
          <table:table-cell table:style-name="ID0E4CAC"/>
          <table:table-cell table:style-name="ID0EGDAC" office:value-type="float" office:value="7633.68">
            <text:p>7633.68</text:p>
          </table:table-cell>
          <table:table-cell table:number-columns-repeated="248"/>
        </table:table-row>
        <table:table-row xmlns:xdr="http://schemas.openxmlformats.org/drawingml/2006/spreadsheetDrawing" table:style-name="ID0EEMHM">
          <table:table-cell table:style-name="ID0ETCAC" office:value-type="date" office:date-value="2018-02-28T00:00:00">
            <text:p>2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29915</text:p>
          </table:table-cell>
          <table:table-cell table:style-name="ID0E4CAC" office:value-type="string">
            <text:p>40/01513</text:p>
          </table:table-cell>
          <table:table-cell table:style-name="ID0E4CAC" office:value-type="string">
            <text:p>HERA</text:p>
          </table:table-cell>
          <table:table-cell table:style-name="ID0E4CAC" office:value-type="string">
            <text:p>  1046/00</text:p>
          </table:table-cell>
          <table:table-cell table:style-name="ID0E4CAC"/>
          <table:table-cell table:style-name="ID0E4CAC" office:value-type="float" office:value="20.68">
            <text:p>20.68</text:p>
          </table:table-cell>
          <table:table-cell table:number-columns-repeated="248"/>
        </table:table-row>
        <table:table-row xmlns:xdr="http://schemas.openxmlformats.org/drawingml/2006/spreadsheetDrawing" table:style-name="ID0EVNHM">
          <table:table-cell table:style-name="ID0ETCAC" office:value-type="date" office:date-value="2018-02-28T00:00:00">
            <text:p>2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05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6/00</text:p>
          </table:table-cell>
          <table:table-cell table:style-name="ID0E4CAC"/>
          <table:table-cell table:style-name="ID0E4CAC" office:value-type="float" office:value="36.380000000000003">
            <text:p>36.380000000000003</text:p>
          </table:table-cell>
          <table:table-cell table:number-columns-repeated="248"/>
        </table:table-row>
        <table:table-row xmlns:xdr="http://schemas.openxmlformats.org/drawingml/2006/spreadsheetDrawing" table:style-name="ID0EGPHM">
          <table:table-cell table:style-name="ID0ETCAC" office:value-type="date" office:date-value="2018-02-28T00:00:00">
            <text:p>2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705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6/00</text:p>
          </table:table-cell>
          <table:table-cell table:style-name="ID0E4CAC"/>
          <table:table-cell table:style-name="ID0E4CAC" office:value-type="float" office:value="38.119999999999997">
            <text:p>38.119999999999997</text:p>
          </table:table-cell>
          <table:table-cell table:number-columns-repeated="248"/>
        </table:table-row>
        <table:table-row xmlns:xdr="http://schemas.openxmlformats.org/drawingml/2006/spreadsheetDrawing" table:style-name="ID0EXQ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5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9/00</text:p>
          </table:table-cell>
          <table:table-cell table:style-name="ID0E4CAC"/>
          <table:table-cell table:style-name="ID0E4CAC" office:value-type="float" office:value="108.44">
            <text:p>108.44</text:p>
          </table:table-cell>
          <table:table-cell table:number-columns-repeated="248"/>
        </table:table-row>
        <table:table-row xmlns:xdr="http://schemas.openxmlformats.org/drawingml/2006/spreadsheetDrawing" table:style-name="ID0EIS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92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8/00</text:p>
          </table:table-cell>
          <table:table-cell table:style-name="ID0E4CAC"/>
          <table:table-cell table:style-name="ID0E4CAC" office:value-type="float" office:value="127.84">
            <text:p>127.84</text:p>
          </table:table-cell>
          <table:table-cell table:number-columns-repeated="248"/>
        </table:table-row>
        <table:table-row xmlns:xdr="http://schemas.openxmlformats.org/drawingml/2006/spreadsheetDrawing" table:style-name="ID0EZT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5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59/00</text:p>
          </table:table-cell>
          <table:table-cell table:style-name="ID0E4CAC"/>
          <table:table-cell table:style-name="ID0E4CAC" office:value-type="float" office:value="173.3">
            <text:p>173.3</text:p>
          </table:table-cell>
          <table:table-cell table:number-columns-repeated="248"/>
        </table:table-row>
        <table:table-row xmlns:xdr="http://schemas.openxmlformats.org/drawingml/2006/spreadsheetDrawing" table:style-name="ID0EKV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0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96/00</text:p>
          </table:table-cell>
          <table:table-cell table:style-name="ID0E4CAC"/>
          <table:table-cell table:style-name="ID0E4CAC" office:value-type="float" office:value="66.05">
            <text:p>66.05</text:p>
          </table:table-cell>
          <table:table-cell table:number-columns-repeated="248"/>
        </table:table-row>
        <table:table-row xmlns:xdr="http://schemas.openxmlformats.org/drawingml/2006/spreadsheetDrawing" table:style-name="ID0E2W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95/00</text:p>
          </table:table-cell>
          <table:table-cell table:style-name="ID0E4CAC"/>
          <table:table-cell table:style-name="ID0E4CAC" office:value-type="float" office:value="148.24">
            <text:p>148.24</text:p>
          </table:table-cell>
          <table:table-cell table:number-columns-repeated="248"/>
        </table:table-row>
        <table:table-row xmlns:xdr="http://schemas.openxmlformats.org/drawingml/2006/spreadsheetDrawing" table:style-name="ID0EMY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94/00</text:p>
          </table:table-cell>
          <table:table-cell table:style-name="ID0E4CAC"/>
          <table:table-cell table:style-name="ID0E4CAC" office:value-type="float" office:value="150.94999999999999">
            <text:p>150.94999999999999</text:p>
          </table:table-cell>
          <table:table-cell table:number-columns-repeated="248"/>
        </table:table-row>
        <table:table-row xmlns:xdr="http://schemas.openxmlformats.org/drawingml/2006/spreadsheetDrawing" table:style-name="ID0E4Z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34</text:p>
          </table:table-cell>
          <table:table-cell table:style-name="ID0E4CAC" office:value-type="string">
            <text:p>11/25/501</text:p>
          </table:table-cell>
          <table:table-cell table:style-name="ID0E4CAC" office:value-type="string">
            <text:p>FORNITORI C/ANTICIPI</text:p>
          </table:table-cell>
          <table:table-cell table:style-name="ID0E4CAC" office:value-type="string">
            <text:p>  3182/00</text:p>
          </table:table-cell>
          <table:table-cell table:style-name="ID0E4CAC"/>
          <table:table-cell table:style-name="ID0E4CAC" office:value-type="float" office:value="178.92">
            <text:p>178.92</text:p>
          </table:table-cell>
          <table:table-cell table:number-columns-repeated="248"/>
        </table:table-row>
        <table:table-row xmlns:xdr="http://schemas.openxmlformats.org/drawingml/2006/spreadsheetDrawing" table:style-name="ID0EO2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OLTOLINI FRANCO</text:p>
          </table:table-cell>
          <table:table-cell table:style-name="ID0E4CAC" office:value-type="string">
            <text:p>52/05/517</text:p>
          </table:table-cell>
          <table:table-cell table:style-name="ID0E4CAC" office:value-type="string">
            <text:p>DEPOS.INFRUTT.DI UTENTI DA ATER</text:p>
          </table:table-cell>
          <table:table-cell table:style-name="ID0E4CAC" office:value-type="string">
            <text:p>  3191/00</text:p>
          </table:table-cell>
          <table:table-cell table:style-name="ID0E4CAC"/>
          <table:table-cell table:style-name="ID0E4CAC" office:value-type="float" office:value="223.01">
            <text:p>223.01</text:p>
          </table:table-cell>
          <table:table-cell table:number-columns-repeated="248"/>
        </table:table-row>
        <table:table-row xmlns:xdr="http://schemas.openxmlformats.org/drawingml/2006/spreadsheetDrawing" table:style-name="ID0E63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SCIARILLO ANDREA</text:p>
          </table:table-cell>
          <table:table-cell table:style-name="ID0E4CAC" office:value-type="string">
            <text:p>09/10/030</text:p>
          </table:table-cell>
          <table:table-cell table:style-name="ID0E4CAC" office:value-type="string">
            <text:p>DEPOSITI CAUZIONALI SU CONTRATTI</text:p>
          </table:table-cell>
          <table:table-cell table:style-name="ID0E4CAC" office:value-type="string">
            <text:p>  3192/00</text:p>
          </table:table-cell>
          <table:table-cell table:style-name="ID0E4CAC"/>
          <table:table-cell table:style-name="ID0E4CAC" office:value-type="float" office:value="240">
            <text:p>240</text:p>
          </table:table-cell>
          <table:table-cell table:number-columns-repeated="248"/>
        </table:table-row>
        <table:table-row xmlns:xdr="http://schemas.openxmlformats.org/drawingml/2006/spreadsheetDrawing" table:style-name="ID0EQ5H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SINI ROBERTA</text:p>
          </table:table-cell>
          <table:table-cell table:style-name="ID0E4CAC" office:value-type="string">
            <text:p>11/25/501</text:p>
          </table:table-cell>
          <table:table-cell table:style-name="ID0E4CAC" office:value-type="string">
            <text:p>FORNITORI C/ANTICIPI</text:p>
          </table:table-cell>
          <table:table-cell table:style-name="ID0E4CAC" office:value-type="string">
            <text:p>  3179/00</text:p>
          </table:table-cell>
          <table:table-cell table:style-name="ID0E4CAC"/>
          <table:table-cell table:style-name="ID0E4CAC" office:value-type="float" office:value="543.14">
            <text:p>543.14</text:p>
          </table:table-cell>
          <table:table-cell table:number-columns-repeated="248"/>
        </table:table-row>
        <table:table-row xmlns:xdr="http://schemas.openxmlformats.org/drawingml/2006/spreadsheetDrawing" table:style-name="ID0EBA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2</text:p>
          </table:table-cell>
          <table:table-cell table:style-name="ID0E4CAC" office:value-type="string">
            <text:p>40/00572</text:p>
          </table:table-cell>
          <table:table-cell table:style-name="ID0E4CAC" office:value-type="string">
            <text:p>PIERI TERMOIDRAULICA</text:p>
          </table:table-cell>
          <table:table-cell table:style-name="ID0E4CAC" office:value-type="string">
            <text:p>  3186/00</text:p>
          </table:table-cell>
          <table:table-cell table:style-name="ID0E4CAC"/>
          <table:table-cell table:style-name="ID0E4CAC" office:value-type="float" office:value="592.54">
            <text:p>592.54</text:p>
          </table:table-cell>
          <table:table-cell table:number-columns-repeated="248"/>
        </table:table-row>
        <table:table-row xmlns:xdr="http://schemas.openxmlformats.org/drawingml/2006/spreadsheetDrawing" table:style-name="ID0ESB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BOGI GIANLUIGI</text:p>
          </table:table-cell>
          <table:table-cell table:style-name="ID0E4CAC" office:value-type="string">
            <text:p>09/10/030</text:p>
          </table:table-cell>
          <table:table-cell table:style-name="ID0E4CAC" office:value-type="string">
            <text:p>DEPOSITI CAUZIONALI SU CONTRATTI</text:p>
          </table:table-cell>
          <table:table-cell table:style-name="ID0E4CAC" office:value-type="string">
            <text:p>  3192/00</text:p>
          </table:table-cell>
          <table:table-cell table:style-name="ID0E4CAC"/>
          <table:table-cell table:style-name="ID0E4CAC" office:value-type="float" office:value="600">
            <text:p>600</text:p>
          </table:table-cell>
          <table:table-cell table:number-columns-repeated="248"/>
        </table:table-row>
        <table:table-row xmlns:xdr="http://schemas.openxmlformats.org/drawingml/2006/spreadsheetDrawing" table:style-name="ID0EDD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34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82/00</text:p>
          </table:table-cell>
          <table:table-cell table:style-name="ID0E4CAC"/>
          <table:table-cell table:style-name="ID0E4CAC" office:value-type="float" office:value="656.88">
            <text:p>656.88</text:p>
          </table:table-cell>
          <table:table-cell table:number-columns-repeated="248"/>
        </table:table-row>
        <table:table-row xmlns:xdr="http://schemas.openxmlformats.org/drawingml/2006/spreadsheetDrawing" table:style-name="ID0EUE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25</text:p>
          </table:table-cell>
          <table:table-cell table:style-name="ID0E4CAC" office:value-type="string">
            <text:p>40/00135</text:p>
          </table:table-cell>
          <table:table-cell table:style-name="ID0E4CAC" office:value-type="string">
            <text:p>COOPLAT</text:p>
          </table:table-cell>
          <table:table-cell table:style-name="ID0E4CAC" office:value-type="string">
            <text:p>  3187/00</text:p>
          </table:table-cell>
          <table:table-cell table:style-name="ID0E4CAC"/>
          <table:table-cell table:style-name="ID0E4CAC" office:value-type="float" office:value="675">
            <text:p>675</text:p>
          </table:table-cell>
          <table:table-cell table:number-columns-repeated="248"/>
        </table:table-row>
        <table:table-row xmlns:xdr="http://schemas.openxmlformats.org/drawingml/2006/spreadsheetDrawing" table:style-name="ID0EFG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PARASILITI SEBASTI</text:p>
          </table:table-cell>
          <table:table-cell table:style-name="ID0E4CAC" office:value-type="string">
            <text:p>09/10/030</text:p>
          </table:table-cell>
          <table:table-cell table:style-name="ID0E4CAC" office:value-type="string">
            <text:p>DEPOSITI CAUZIONALI SU CONTRATTI</text:p>
          </table:table-cell>
          <table:table-cell table:style-name="ID0E4CAC" office:value-type="string">
            <text:p>  3193/00</text:p>
          </table:table-cell>
          <table:table-cell table:style-name="ID0E4CAC"/>
          <table:table-cell table:style-name="ID0E4CAC" office:value-type="float" office:value="775.55">
            <text:p>775.55</text:p>
          </table:table-cell>
          <table:table-cell table:number-columns-repeated="248"/>
        </table:table-row>
        <table:table-row xmlns:xdr="http://schemas.openxmlformats.org/drawingml/2006/spreadsheetDrawing" table:style-name="ID0EWH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81</text:p>
          </table:table-cell>
          <table:table-cell table:style-name="ID0E4CAC" office:value-type="string">
            <text:p>40/01494</text:p>
          </table:table-cell>
          <table:table-cell table:style-name="ID0E4CAC" office:value-type="string">
            <text:p>ESA SRL</text:p>
          </table:table-cell>
          <table:table-cell table:style-name="ID0E4CAC" office:value-type="string">
            <text:p>  3154/00</text:p>
          </table:table-cell>
          <table:table-cell table:style-name="ID0E4CAC"/>
          <table:table-cell table:style-name="ID0E4CAC" office:value-type="float" office:value="787.22">
            <text:p>787.22</text:p>
          </table:table-cell>
          <table:table-cell table:number-columns-repeated="248"/>
        </table:table-row>
        <table:table-row xmlns:xdr="http://schemas.openxmlformats.org/drawingml/2006/spreadsheetDrawing" table:style-name="ID0EHJ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35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180/00</text:p>
          </table:table-cell>
          <table:table-cell table:style-name="ID0E4CAC"/>
          <table:table-cell table:style-name="ID0E4CAC" office:value-type="float" office:value="814.8">
            <text:p>814.8</text:p>
          </table:table-cell>
          <table:table-cell table:number-columns-repeated="248"/>
        </table:table-row>
        <table:table-row xmlns:xdr="http://schemas.openxmlformats.org/drawingml/2006/spreadsheetDrawing" table:style-name="ID0EYK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0</text:p>
          </table:table-cell>
          <table:table-cell table:style-name="ID0E4CAC" office:value-type="string">
            <text:p>40/00572</text:p>
          </table:table-cell>
          <table:table-cell table:style-name="ID0E4CAC" office:value-type="string">
            <text:p>PIERI TERMOIDRAULICA</text:p>
          </table:table-cell>
          <table:table-cell table:style-name="ID0E4CAC" office:value-type="string">
            <text:p>  3184/00</text:p>
          </table:table-cell>
          <table:table-cell table:style-name="ID0E4CAC"/>
          <table:table-cell table:style-name="ID0E4CAC" office:value-type="float" office:value="855.93">
            <text:p>855.93</text:p>
          </table:table-cell>
          <table:table-cell table:number-columns-repeated="248"/>
        </table:table-row>
        <table:table-row xmlns:xdr="http://schemas.openxmlformats.org/drawingml/2006/spreadsheetDrawing" table:style-name="ID0EJM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3/19</text:p>
          </table:table-cell>
          <table:table-cell table:style-name="ID0E4CAC" office:value-type="string">
            <text:p>40/00572</text:p>
          </table:table-cell>
          <table:table-cell table:style-name="ID0E4CAC" office:value-type="string">
            <text:p>PIERI TERMOIDRAULICA</text:p>
          </table:table-cell>
          <table:table-cell table:style-name="ID0E4CAC" office:value-type="string">
            <text:p>  3185/00</text:p>
          </table:table-cell>
          <table:table-cell table:style-name="ID0E4CAC"/>
          <table:table-cell table:style-name="ID0EGDAC" office:value-type="float" office:value="1056.32">
            <text:p>1056.32</text:p>
          </table:table-cell>
          <table:table-cell table:number-columns-repeated="248"/>
        </table:table-row>
        <table:table-row xmlns:xdr="http://schemas.openxmlformats.org/drawingml/2006/spreadsheetDrawing" table:style-name="ID0E1N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940</text:p>
          </table:table-cell>
          <table:table-cell table:style-name="ID0E4CAC" office:value-type="string">
            <text:p>40/01593</text:p>
          </table:table-cell>
          <table:table-cell table:style-name="ID0E4CAC" office:value-type="string">
            <text:p>UNOGAS ENERGIA SPA</text:p>
          </table:table-cell>
          <table:table-cell table:style-name="ID0E4CAC" office:value-type="string">
            <text:p>  2119/00</text:p>
          </table:table-cell>
          <table:table-cell table:style-name="ID0E4CAC"/>
          <table:table-cell table:style-name="ID0EGDAC" office:value-type="float" office:value="1285">
            <text:p>1285</text:p>
          </table:table-cell>
          <table:table-cell table:number-columns-repeated="248"/>
        </table:table-row>
        <table:table-row xmlns:xdr="http://schemas.openxmlformats.org/drawingml/2006/spreadsheetDrawing" table:style-name="ID0ELP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941</text:p>
          </table:table-cell>
          <table:table-cell table:style-name="ID0E4CAC"/>
          <table:table-cell table:style-name="ID0E4CAC"/>
          <table:table-cell table:style-name="ID0E4CAC" office:value-type="string">
            <text:p>  2119/00</text:p>
          </table:table-cell>
          <table:table-cell table:style-name="ID0E4CAC"/>
          <table:table-cell table:style-name="ID0EGDAC" office:value-type="float" office:value="1933">
            <text:p>1933</text:p>
          </table:table-cell>
          <table:table-cell table:number-columns-repeated="248"/>
        </table:table-row>
        <table:table-row xmlns:xdr="http://schemas.openxmlformats.org/drawingml/2006/spreadsheetDrawing" table:style-name="ID0EYQIM">
          <table:table-cell table:style-name="ID0ETCAC" office:value-type="date" office:date-value="2018-03-01T00:00:00">
            <text:p>3/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</text:p>
          </table:table-cell>
          <table:table-cell table:style-name="ID0E4CAC" office:value-type="string">
            <text:p>40/01489</text:p>
          </table:table-cell>
          <table:table-cell table:style-name="ID0E4CAC" office:value-type="string">
            <text:p>A &amp; A DI AMORINI E AZZARO SRL</text:p>
          </table:table-cell>
          <table:table-cell table:style-name="ID0E4CAC" office:value-type="string">
            <text:p>  3188/00</text:p>
          </table:table-cell>
          <table:table-cell table:style-name="ID0E4CAC"/>
          <table:table-cell table:style-name="ID0EGDAC" office:value-type="float" office:value="19032.95">
            <text:p>19032.95</text:p>
          </table:table-cell>
          <table:table-cell table:number-columns-repeated="248"/>
        </table:table-row>
        <table:table-row xmlns:xdr="http://schemas.openxmlformats.org/drawingml/2006/spreadsheetDrawing" table:style-name="ID0EJSIM">
          <table:table-cell table:style-name="ID0ETCAC" office:value-type="date" office:date-value="2018-03-02T00:00:00">
            <text:p>3/2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ENEGAN</text:p>
          </table:table-cell>
          <table:table-cell table:style-name="ID0E4CAC" office:value-type="string">
            <text:p>11/25/501</text:p>
          </table:table-cell>
          <table:table-cell table:style-name="ID0E4CAC" office:value-type="string">
            <text:p>FORNITORI C/ANTICIPI</text:p>
          </table:table-cell>
          <table:table-cell table:style-name="ID0E4CAC"/>
          <table:table-cell table:style-name="ID0E4CAC"/>
          <table:table-cell table:style-name="ID0E4CAC" office:value-type="float" office:value="341.56">
            <text:p>341.56</text:p>
          </table:table-cell>
          <table:table-cell table:number-columns-repeated="248"/>
        </table:table-row>
        <table:table-row xmlns:xdr="http://schemas.openxmlformats.org/drawingml/2006/spreadsheetDrawing" table:style-name="ID0EYTIM">
          <table:table-cell table:style-name="ID0ETCAC" office:value-type="date" office:date-value="2018-03-02T00:00:00">
            <text:p>3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0500</text:p>
          </table:table-cell>
          <table:table-cell table:style-name="ID0E4CAC"/>
          <table:table-cell table:style-name="ID0E4CAC"/>
          <table:table-cell table:style-name="ID0E4CAC" office:value-type="string">
            <text:p>  2117/00</text:p>
          </table:table-cell>
          <table:table-cell table:style-name="ID0E4CAC"/>
          <table:table-cell table:style-name="ID0E4CAC" office:value-type="float" office:value="17.55">
            <text:p>17.55</text:p>
          </table:table-cell>
          <table:table-cell table:number-columns-repeated="248"/>
        </table:table-row>
        <table:table-row xmlns:xdr="http://schemas.openxmlformats.org/drawingml/2006/spreadsheetDrawing" table:style-name="ID0EFVIM">
          <table:table-cell table:style-name="ID0ETCAC" office:value-type="date" office:date-value="2018-03-02T00:00:00">
            <text:p>3/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9066959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080/00</text:p>
          </table:table-cell>
          <table:table-cell table:style-name="ID0E4CAC"/>
          <table:table-cell table:style-name="ID0E4CAC" office:value-type="float" office:value="282.82">
            <text:p>282.82</text:p>
          </table:table-cell>
          <table:table-cell table:number-columns-repeated="248"/>
        </table:table-row>
        <table:table-row xmlns:xdr="http://schemas.openxmlformats.org/drawingml/2006/spreadsheetDrawing" table:style-name="ID0EWWIM">
          <table:table-cell table:style-name="ID0ETCAC" office:value-type="date" office:date-value="2018-03-05T00:00:00">
            <text:p>3/5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7915</text:p>
          </table:table-cell>
          <table:table-cell table:style-name="ID0E4CAC" office:value-type="string">
            <text:p>40/00019</text:p>
          </table:table-cell>
          <table:table-cell table:style-name="ID0E4CAC" office:value-type="string">
            <text:p>NUOVE ACQUE S.P.A</text:p>
          </table:table-cell>
          <table:table-cell table:style-name="ID0E4CAC" office:value-type="string">
            <text:p>  1070/00</text:p>
          </table:table-cell>
          <table:table-cell table:style-name="ID0E4CAC"/>
          <table:table-cell table:style-name="ID0E4CAC" office:value-type="float" office:value="98.75">
            <text:p>98.75</text:p>
          </table:table-cell>
          <table:table-cell table:number-columns-repeated="248"/>
        </table:table-row>
        <table:table-row xmlns:xdr="http://schemas.openxmlformats.org/drawingml/2006/spreadsheetDrawing" table:style-name="ID0EHYIM">
          <table:table-cell table:style-name="ID0ETCAC" office:value-type="date" office:date-value="2018-03-06T00:00:00">
            <text:p>3/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679</text:p>
          </table:table-cell>
          <table:table-cell table:style-name="ID0E4CAC" office:value-type="string">
            <text:p>40/01524</text:p>
          </table:table-cell>
          <table:table-cell table:style-name="ID0E4CAC" office:value-type="string">
            <text:p>ENI GAS E LUCE SPA</text:p>
          </table:table-cell>
          <table:table-cell table:style-name="ID0E4CAC" office:value-type="string">
            <text:p>  1071/00</text:p>
          </table:table-cell>
          <table:table-cell table:style-name="ID0E4CAC"/>
          <table:table-cell table:style-name="ID0EGDAC" office:value-type="float" office:value="1146.29">
            <text:p>1146.29</text:p>
          </table:table-cell>
          <table:table-cell table:number-columns-repeated="248"/>
        </table:table-row>
        <table:table-row xmlns:xdr="http://schemas.openxmlformats.org/drawingml/2006/spreadsheetDrawing" table:style-name="ID0EYZI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403</text:p>
          </table:table-cell>
          <table:table-cell table:style-name="ID0E4CAC"/>
          <table:table-cell table:style-name="ID0E4CAC"/>
          <table:table-cell table:style-name="ID0E4CAC" office:value-type="string">
            <text:p>  2125/00</text:p>
          </table:table-cell>
          <table:table-cell table:style-name="ID0E4CAC"/>
          <table:table-cell table:style-name="ID0E4CAC" office:value-type="float" office:value="5.0599999999999996">
            <text:p>5.0599999999999996</text:p>
          </table:table-cell>
          <table:table-cell table:number-columns-repeated="248"/>
        </table:table-row>
        <table:table-row xmlns:xdr="http://schemas.openxmlformats.org/drawingml/2006/spreadsheetDrawing" table:style-name="ID0EF2I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563</text:p>
          </table:table-cell>
          <table:table-cell table:style-name="ID0E4CAC"/>
          <table:table-cell table:style-name="ID0E4CAC"/>
          <table:table-cell table:style-name="ID0E4CAC" office:value-type="string">
            <text:p>  2125/00</text:p>
          </table:table-cell>
          <table:table-cell table:style-name="ID0E4CAC"/>
          <table:table-cell table:style-name="ID0E4CAC" office:value-type="float" office:value="5.38">
            <text:p>5.38</text:p>
          </table:table-cell>
          <table:table-cell table:number-columns-repeated="248"/>
        </table:table-row>
        <table:table-row xmlns:xdr="http://schemas.openxmlformats.org/drawingml/2006/spreadsheetDrawing" table:style-name="ID0ES3I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IRLANDA 4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20/00</text:p>
          </table:table-cell>
          <table:table-cell table:style-name="ID0E4CAC"/>
          <table:table-cell table:style-name="ID0E4CAC" office:value-type="float" office:value="96.17">
            <text:p>96.17</text:p>
          </table:table-cell>
          <table:table-cell table:number-columns-repeated="248"/>
        </table:table-row>
        <table:table-row xmlns:xdr="http://schemas.openxmlformats.org/drawingml/2006/spreadsheetDrawing" table:style-name="ID0ED5I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PERTINI 1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21/00</text:p>
          </table:table-cell>
          <table:table-cell table:style-name="ID0E4CAC"/>
          <table:table-cell table:style-name="ID0E4CAC" office:value-type="float" office:value="318.31">
            <text:p>318.31</text:p>
          </table:table-cell>
          <table:table-cell table:number-columns-repeated="248"/>
        </table:table-row>
        <table:table-row xmlns:xdr="http://schemas.openxmlformats.org/drawingml/2006/spreadsheetDrawing" table:style-name="ID0EU6I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AMENDOLA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21/00</text:p>
          </table:table-cell>
          <table:table-cell table:style-name="ID0E4CAC"/>
          <table:table-cell table:style-name="ID0E4CAC" office:value-type="float" office:value="433.17">
            <text:p>433.17</text:p>
          </table:table-cell>
          <table:table-cell table:number-columns-repeated="248"/>
        </table:table-row>
        <table:table-row xmlns:xdr="http://schemas.openxmlformats.org/drawingml/2006/spreadsheetDrawing" table:style-name="ID0EFB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ALDOBRANDESCHI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22/00</text:p>
          </table:table-cell>
          <table:table-cell table:style-name="ID0E4CAC"/>
          <table:table-cell table:style-name="ID0E4CAC" office:value-type="float" office:value="574.29999999999995">
            <text:p>574.29999999999995</text:p>
          </table:table-cell>
          <table:table-cell table:number-columns-repeated="248"/>
        </table:table-row>
        <table:table-row xmlns:xdr="http://schemas.openxmlformats.org/drawingml/2006/spreadsheetDrawing" table:style-name="ID0EWC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BERLINGUER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20/00</text:p>
          </table:table-cell>
          <table:table-cell table:style-name="ID0E4CAC"/>
          <table:table-cell table:style-name="ID0E4CAC" office:value-type="float" office:value="587">
            <text:p>587</text:p>
          </table:table-cell>
          <table:table-cell table:number-columns-repeated="248"/>
        </table:table-row>
        <table:table-row xmlns:xdr="http://schemas.openxmlformats.org/drawingml/2006/spreadsheetDrawing" table:style-name="ID0EHE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CASSAI SUD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20/00</text:p>
          </table:table-cell>
          <table:table-cell table:style-name="ID0E4CAC"/>
          <table:table-cell table:style-name="ID0E4CAC" office:value-type="float" office:value="724.83">
            <text:p>724.83</text:p>
          </table:table-cell>
          <table:table-cell table:number-columns-repeated="248"/>
        </table:table-row>
        <table:table-row xmlns:xdr="http://schemas.openxmlformats.org/drawingml/2006/spreadsheetDrawing" table:style-name="ID0EYF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09812</text:p>
          </table:table-cell>
          <table:table-cell table:style-name="ID0E4CAC" office:value-type="string">
            <text:p>40/01593</text:p>
          </table:table-cell>
          <table:table-cell table:style-name="ID0E4CAC" office:value-type="string">
            <text:p>UNOGAS ENERGIA SPA</text:p>
          </table:table-cell>
          <table:table-cell table:style-name="ID0E4CAC" office:value-type="string">
            <text:p>  2126/00</text:p>
          </table:table-cell>
          <table:table-cell table:style-name="ID0E4CAC"/>
          <table:table-cell table:style-name="ID0E4CAC" office:value-type="float" office:value="876">
            <text:p>876</text:p>
          </table:table-cell>
          <table:table-cell table:number-columns-repeated="248"/>
        </table:table-row>
        <table:table-row xmlns:xdr="http://schemas.openxmlformats.org/drawingml/2006/spreadsheetDrawing" table:style-name="ID0EJH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385</text:p>
          </table:table-cell>
          <table:table-cell table:style-name="ID0E4CAC" office:value-type="string">
            <text:p>40/01593</text:p>
          </table:table-cell>
          <table:table-cell table:style-name="ID0E4CAC" office:value-type="string">
            <text:p>UNOGAS ENERGIA SPA</text:p>
          </table:table-cell>
          <table:table-cell table:style-name="ID0E4CAC" office:value-type="string">
            <text:p>  2126/00</text:p>
          </table:table-cell>
          <table:table-cell table:style-name="ID0E4CAC"/>
          <table:table-cell table:style-name="ID0E4CAC" office:value-type="float" office:value="962">
            <text:p>962</text:p>
          </table:table-cell>
          <table:table-cell table:number-columns-repeated="248"/>
        </table:table-row>
        <table:table-row xmlns:xdr="http://schemas.openxmlformats.org/drawingml/2006/spreadsheetDrawing" table:style-name="ID0E1I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386</text:p>
          </table:table-cell>
          <table:table-cell table:style-name="ID0E4CAC" office:value-type="string">
            <text:p>40/01593</text:p>
          </table:table-cell>
          <table:table-cell table:style-name="ID0E4CAC" office:value-type="string">
            <text:p>UNOGAS ENERGIA SPA</text:p>
          </table:table-cell>
          <table:table-cell table:style-name="ID0E4CAC" office:value-type="string">
            <text:p>  2126/00</text:p>
          </table:table-cell>
          <table:table-cell table:style-name="ID0E4CAC"/>
          <table:table-cell table:style-name="ID0EGDAC" office:value-type="float" office:value="1130">
            <text:p>1130</text:p>
          </table:table-cell>
          <table:table-cell table:number-columns-repeated="248"/>
        </table:table-row>
        <table:table-row xmlns:xdr="http://schemas.openxmlformats.org/drawingml/2006/spreadsheetDrawing" table:style-name="ID0ELK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DEL BENE PATRIZIA</text:p>
          </table:table-cell>
          <table:table-cell table:style-name="ID0E4CAC" office:value-type="string">
            <text:p>40/00755</text:p>
          </table:table-cell>
          <table:table-cell table:style-name="ID0E4CAC" office:value-type="string">
            <text:p>DEL BENE PATRIZIA</text:p>
          </table:table-cell>
          <table:table-cell table:style-name="ID0E4CAC" office:value-type="string">
            <text:p>  3197/00</text:p>
          </table:table-cell>
          <table:table-cell table:style-name="ID0E4CAC"/>
          <table:table-cell table:style-name="ID0EGDAC" office:value-type="float" office:value="1165.5">
            <text:p>1165.50</text:p>
          </table:table-cell>
          <table:table-cell table:number-columns-repeated="248"/>
        </table:table-row>
        <table:table-row xmlns:xdr="http://schemas.openxmlformats.org/drawingml/2006/spreadsheetDrawing" table:style-name="ID0E3L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09813</text:p>
          </table:table-cell>
          <table:table-cell table:style-name="ID0E4CAC" office:value-type="string">
            <text:p>40/01593</text:p>
          </table:table-cell>
          <table:table-cell table:style-name="ID0E4CAC" office:value-type="string">
            <text:p>UNOGAS ENERGIA SPA</text:p>
          </table:table-cell>
          <table:table-cell table:style-name="ID0E4CAC" office:value-type="string">
            <text:p>  2126/00</text:p>
          </table:table-cell>
          <table:table-cell table:style-name="ID0E4CAC"/>
          <table:table-cell table:style-name="ID0EGDAC" office:value-type="float" office:value="1221">
            <text:p>1221</text:p>
          </table:table-cell>
          <table:table-cell table:number-columns-repeated="248"/>
        </table:table-row>
        <table:table-row xmlns:xdr="http://schemas.openxmlformats.org/drawingml/2006/spreadsheetDrawing" table:style-name="ID0ENN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7/28/29</text:p>
          </table:table-cell>
          <table:table-cell table:style-name="ID0E4CAC" office:value-type="string">
            <text:p>40/01050</text:p>
          </table:table-cell>
          <table:table-cell table:style-name="ID0E4CAC" office:value-type="string">
            <text:p>CIERRE PULIZIE DI CHIMENTI VAIRA</text:p>
          </table:table-cell>
          <table:table-cell table:style-name="ID0E4CAC" office:value-type="string">
            <text:p>  2124/00</text:p>
          </table:table-cell>
          <table:table-cell table:style-name="ID0E4CAC"/>
          <table:table-cell table:style-name="ID0EGDAC" office:value-type="float" office:value="1500">
            <text:p>1500</text:p>
          </table:table-cell>
          <table:table-cell table:number-columns-repeated="248"/>
        </table:table-row>
        <table:table-row xmlns:xdr="http://schemas.openxmlformats.org/drawingml/2006/spreadsheetDrawing" table:style-name="ID0E5O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GARIBALDI 7/9</text:p>
          </table:table-cell>
          <table:table-cell table:style-name="ID0E4CAC"/>
          <table:table-cell table:style-name="ID0E4CAC"/>
          <table:table-cell table:style-name="ID0E4CAC" office:value-type="string">
            <text:p>  2065/00</text:p>
          </table:table-cell>
          <table:table-cell table:style-name="ID0E4CAC"/>
          <table:table-cell table:style-name="ID0EGDAC" office:value-type="float" office:value="1763.26">
            <text:p>1763.26</text:p>
          </table:table-cell>
          <table:table-cell table:number-columns-repeated="248"/>
        </table:table-row>
        <table:table-row xmlns:xdr="http://schemas.openxmlformats.org/drawingml/2006/spreadsheetDrawing" table:style-name="ID0ELQJM">
          <table:table-cell table:style-name="ID0ETCAC" office:value-type="date" office:date-value="2018-03-07T00:00:00">
            <text:p>3/7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69049</text:p>
          </table:table-cell>
          <table:table-cell table:style-name="ID0E4CAC" office:value-type="string">
            <text:p>40/00009</text:p>
          </table:table-cell>
          <table:table-cell table:style-name="ID0E4CAC" office:value-type="string">
            <text:p>ACQUEDOTTO DEL FIORA SPA</text:p>
          </table:table-cell>
          <table:table-cell table:style-name="ID0E4CAC" office:value-type="string">
            <text:p>  2123/00</text:p>
          </table:table-cell>
          <table:table-cell table:style-name="ID0E4CAC"/>
          <table:table-cell table:style-name="ID0EGDAC" office:value-type="float" office:value="2451.14">
            <text:p>2451.14</text:p>
          </table:table-cell>
          <table:table-cell table:number-columns-repeated="248"/>
        </table:table-row>
        <table:table-row xmlns:xdr="http://schemas.openxmlformats.org/drawingml/2006/spreadsheetDrawing" table:style-name="ID0E3RJM">
          <table:table-cell table:style-name="ID0ETCAC" office:value-type="date" office:date-value="2018-03-08T00:00:00">
            <text:p>3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580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9/00</text:p>
          </table:table-cell>
          <table:table-cell table:style-name="ID0E4CAC"/>
          <table:table-cell table:style-name="ID0E4CAC" office:value-type="float" office:value="61.62">
            <text:p>61.62</text:p>
          </table:table-cell>
          <table:table-cell table:number-columns-repeated="248"/>
        </table:table-row>
        <table:table-row xmlns:xdr="http://schemas.openxmlformats.org/drawingml/2006/spreadsheetDrawing" table:style-name="ID0ENTJM">
          <table:table-cell table:style-name="ID0ETCAC" office:value-type="date" office:date-value="2018-03-08T00:00:00">
            <text:p>3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93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9/00</text:p>
          </table:table-cell>
          <table:table-cell table:style-name="ID0E4CAC"/>
          <table:table-cell table:style-name="ID0E4CAC" office:value-type="float" office:value="220.43">
            <text:p>220.43</text:p>
          </table:table-cell>
          <table:table-cell table:number-columns-repeated="248"/>
        </table:table-row>
        <table:table-row xmlns:xdr="http://schemas.openxmlformats.org/drawingml/2006/spreadsheetDrawing" table:style-name="ID0E5UJM">
          <table:table-cell table:style-name="ID0ETCAC" office:value-type="date" office:date-value="2018-03-08T00:00:00">
            <text:p>3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708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9/00</text:p>
          </table:table-cell>
          <table:table-cell table:style-name="ID0E4CAC"/>
          <table:table-cell table:style-name="ID0E4CAC" office:value-type="float" office:value="221.49">
            <text:p>221.49</text:p>
          </table:table-cell>
          <table:table-cell table:number-columns-repeated="248"/>
        </table:table-row>
        <table:table-row xmlns:xdr="http://schemas.openxmlformats.org/drawingml/2006/spreadsheetDrawing" table:style-name="ID0EPWJM">
          <table:table-cell table:style-name="ID0ETCAC" office:value-type="date" office:date-value="2018-03-08T00:00:00">
            <text:p>3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393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9/00</text:p>
          </table:table-cell>
          <table:table-cell table:style-name="ID0E4CAC"/>
          <table:table-cell table:style-name="ID0E4CAC" office:value-type="float" office:value="396.02">
            <text:p>396.02</text:p>
          </table:table-cell>
          <table:table-cell table:number-columns-repeated="248"/>
        </table:table-row>
        <table:table-row xmlns:xdr="http://schemas.openxmlformats.org/drawingml/2006/spreadsheetDrawing" table:style-name="ID0EAYJM">
          <table:table-cell table:style-name="ID0ETCAC" office:value-type="date" office:date-value="2018-03-08T00:00:00">
            <text:p>3/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2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69/00</text:p>
          </table:table-cell>
          <table:table-cell table:style-name="ID0E4CAC"/>
          <table:table-cell table:style-name="ID0E4CAC" office:value-type="float" office:value="432.91">
            <text:p>432.91</text:p>
          </table:table-cell>
          <table:table-cell table:number-columns-repeated="248"/>
        </table:table-row>
        <table:table-row xmlns:xdr="http://schemas.openxmlformats.org/drawingml/2006/spreadsheetDrawing" table:style-name="ID0ERZJM">
          <table:table-cell table:style-name="ID0ETCAC" office:value-type="date" office:date-value="2018-03-09T00:00:00">
            <text:p>3/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914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72/00</text:p>
          </table:table-cell>
          <table:table-cell table:style-name="ID0E4CAC"/>
          <table:table-cell table:style-name="ID0E4CAC" office:value-type="float" office:value="13.6">
            <text:p>13.6</text:p>
          </table:table-cell>
          <table:table-cell table:number-columns-repeated="248"/>
        </table:table-row>
        <table:table-row xmlns:xdr="http://schemas.openxmlformats.org/drawingml/2006/spreadsheetDrawing" table:style-name="ID0EC2J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41</text:p>
          </table:table-cell>
          <table:table-cell table:style-name="ID0E4CAC" office:value-type="string">
            <text:p>40/00211</text:p>
          </table:table-cell>
          <table:table-cell table:style-name="ID0E4CAC" office:value-type="string">
            <text:p>MARROCCHESI MASSIMO ST.GEOLOGIA</text:p>
          </table:table-cell>
          <table:table-cell table:style-name="ID0E4CAC" office:value-type="string">
            <text:p>    25/00</text:p>
          </table:table-cell>
          <table:table-cell table:style-name="ID0E4CAC"/>
          <table:table-cell table:style-name="ID0E4CAC" office:value-type="float" office:value="783.3">
            <text:p>783.3</text:p>
          </table:table-cell>
          <table:table-cell table:number-columns-repeated="248"/>
        </table:table-row>
        <table:table-row xmlns:xdr="http://schemas.openxmlformats.org/drawingml/2006/spreadsheetDrawing" table:style-name="ID0ET3J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ORDINE INGEGNERI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207/00</text:p>
          </table:table-cell>
          <table:table-cell table:style-name="ID0E4CAC"/>
          <table:table-cell table:style-name="ID0E4CAC" office:value-type="float" office:value="15">
            <text:p>15</text:p>
          </table:table-cell>
          <table:table-cell table:number-columns-repeated="248"/>
        </table:table-row>
        <table:table-row xmlns:xdr="http://schemas.openxmlformats.org/drawingml/2006/spreadsheetDrawing" table:style-name="ID0EE5J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0</text:p>
          </table:table-cell>
          <table:table-cell table:style-name="ID0E4CAC" office:value-type="string">
            <text:p>40/00177</text:p>
          </table:table-cell>
          <table:table-cell table:style-name="ID0E4CAC" office:value-type="string">
            <text:p>PLURIGEST SRL</text:p>
          </table:table-cell>
          <table:table-cell table:style-name="ID0E4CAC" office:value-type="string">
            <text:p>  3201/00</text:p>
          </table:table-cell>
          <table:table-cell table:style-name="ID0E4CAC"/>
          <table:table-cell table:style-name="ID0E4CAC" office:value-type="float" office:value="70">
            <text:p>70</text:p>
          </table:table-cell>
          <table:table-cell table:number-columns-repeated="248"/>
        </table:table-row>
        <table:table-row xmlns:xdr="http://schemas.openxmlformats.org/drawingml/2006/spreadsheetDrawing" table:style-name="ID0EV6J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2806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2127/00</text:p>
          </table:table-cell>
          <table:table-cell table:style-name="ID0E4CAC"/>
          <table:table-cell table:style-name="ID0E4CAC" office:value-type="float" office:value="136.25">
            <text:p>136.25</text:p>
          </table:table-cell>
          <table:table-cell table:number-columns-repeated="248"/>
        </table:table-row>
        <table:table-row xmlns:xdr="http://schemas.openxmlformats.org/drawingml/2006/spreadsheetDrawing" table:style-name="ID0EGB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</text:p>
          </table:table-cell>
          <table:table-cell table:style-name="ID0E4CAC" office:value-type="string">
            <text:p>40/01384</text:p>
          </table:table-cell>
          <table:table-cell table:style-name="ID0E4CAC" office:value-type="string">
            <text:p>L'UNICA DI ADDEVICO ANTONIO</text:p>
          </table:table-cell>
          <table:table-cell table:style-name="ID0E4CAC" office:value-type="string">
            <text:p>  3205/00</text:p>
          </table:table-cell>
          <table:table-cell table:style-name="ID0E4CAC"/>
          <table:table-cell table:style-name="ID0E4CAC" office:value-type="float" office:value="186.99">
            <text:p>186.99</text:p>
          </table:table-cell>
          <table:table-cell table:number-columns-repeated="248"/>
        </table:table-row>
        <table:table-row xmlns:xdr="http://schemas.openxmlformats.org/drawingml/2006/spreadsheetDrawing" table:style-name="ID0EXC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2129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IE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</text:p>
          </table:table-cell>
          <table:table-cell table:style-name="ID0E4CAC" office:value-type="string">
            <text:p>40/01581</text:p>
          </table:table-cell>
          <table:table-cell table:style-name="ID0E4CAC" office:value-type="string">
            <text:p>FILIPPONE E PASINI EDILIZIA SNC</text:p>
          </table:table-cell>
          <table:table-cell table:style-name="ID0E4CAC" office:value-type="string">
            <text:p>  3199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ZF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96</text:p>
          </table:table-cell>
          <table:table-cell table:style-name="ID0E4CAC" office:value-type="string">
            <text:p>40/01232</text:p>
          </table:table-cell>
          <table:table-cell table:style-name="ID0E4CAC" office:value-type="string">
            <text:p>RINALDI GIOVINA</text:p>
          </table:table-cell>
          <table:table-cell table:style-name="ID0E4CAC" office:value-type="string">
            <text:p>  3198/00</text:p>
          </table:table-cell>
          <table:table-cell table:style-name="ID0E4CAC"/>
          <table:table-cell table:style-name="ID0E4CAC" office:value-type="float" office:value="300">
            <text:p>300</text:p>
          </table:table-cell>
          <table:table-cell table:number-columns-repeated="248"/>
        </table:table-row>
        <table:table-row xmlns:xdr="http://schemas.openxmlformats.org/drawingml/2006/spreadsheetDrawing" table:style-name="ID0EKH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/14/17/18/</text:p>
          </table:table-cell>
          <table:table-cell table:style-name="ID0E4CAC" office:value-type="string">
            <text:p>40/00572</text:p>
          </table:table-cell>
          <table:table-cell table:style-name="ID0E4CAC" office:value-type="string">
            <text:p>PIERI TERMOIDRAULICA</text:p>
          </table:table-cell>
          <table:table-cell table:style-name="ID0E4CAC" office:value-type="string">
            <text:p>  2132/00</text:p>
          </table:table-cell>
          <table:table-cell table:style-name="ID0E4CAC"/>
          <table:table-cell table:style-name="ID0E4CAC" office:value-type="float" office:value="414">
            <text:p>414</text:p>
          </table:table-cell>
          <table:table-cell table:number-columns-repeated="248"/>
        </table:table-row>
        <table:table-row xmlns:xdr="http://schemas.openxmlformats.org/drawingml/2006/spreadsheetDrawing" table:style-name="ID0E2I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193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3200/00</text:p>
          </table:table-cell>
          <table:table-cell table:style-name="ID0E4CAC"/>
          <table:table-cell table:style-name="ID0E4CAC" office:value-type="float" office:value="437.37">
            <text:p>437.37</text:p>
          </table:table-cell>
          <table:table-cell table:number-columns-repeated="248"/>
        </table:table-row>
        <table:table-row xmlns:xdr="http://schemas.openxmlformats.org/drawingml/2006/spreadsheetDrawing" table:style-name="ID0EMK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49286374</text:p>
          </table:table-cell>
          <table:table-cell table:style-name="ID0E4CAC" office:value-type="string">
            <text:p>40/00676</text:p>
          </table:table-cell>
          <table:table-cell table:style-name="ID0E4CAC" office:value-type="string">
            <text:p>SCHINDLER SPA</text:p>
          </table:table-cell>
          <table:table-cell table:style-name="ID0E4CAC" office:value-type="string">
            <text:p>  2128/00</text:p>
          </table:table-cell>
          <table:table-cell table:style-name="ID0E4CAC"/>
          <table:table-cell table:style-name="ID0E4CAC" office:value-type="float" office:value="566.38">
            <text:p>566.38</text:p>
          </table:table-cell>
          <table:table-cell table:number-columns-repeated="248"/>
        </table:table-row>
        <table:table-row xmlns:xdr="http://schemas.openxmlformats.org/drawingml/2006/spreadsheetDrawing" table:style-name="ID0E4L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7/134</text:p>
          </table:table-cell>
          <table:table-cell table:style-name="ID0E4CAC" office:value-type="string">
            <text:p>40/00072</text:p>
          </table:table-cell>
          <table:table-cell table:style-name="ID0E4CAC" office:value-type="string">
            <text:p>ALBERI ASCENSORI S.R.L.</text:p>
          </table:table-cell>
          <table:table-cell table:style-name="ID0E4CAC" office:value-type="string">
            <text:p>  2131/00</text:p>
          </table:table-cell>
          <table:table-cell table:style-name="ID0E4CAC"/>
          <table:table-cell table:style-name="ID0E4CAC" office:value-type="float" office:value="605.82000000000005">
            <text:p>605.82000000000005</text:p>
          </table:table-cell>
          <table:table-cell table:number-columns-repeated="248"/>
        </table:table-row>
        <table:table-row xmlns:xdr="http://schemas.openxmlformats.org/drawingml/2006/spreadsheetDrawing" table:style-name="ID0EON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</text:p>
          </table:table-cell>
          <table:table-cell table:style-name="ID0E4CAC" office:value-type="string">
            <text:p>40/01417</text:p>
          </table:table-cell>
          <table:table-cell table:style-name="ID0E4CAC" office:value-type="string">
            <text:p>CENTRO PULIZIE VALDELSA</text:p>
          </table:table-cell>
          <table:table-cell table:style-name="ID0E4CAC" office:value-type="string">
            <text:p>  3189/00</text:p>
          </table:table-cell>
          <table:table-cell table:style-name="ID0E4CAC"/>
          <table:table-cell table:style-name="ID0E4CAC" office:value-type="float" office:value="751.63">
            <text:p>751.63</text:p>
          </table:table-cell>
          <table:table-cell table:number-columns-repeated="248"/>
        </table:table-row>
        <table:table-row xmlns:xdr="http://schemas.openxmlformats.org/drawingml/2006/spreadsheetDrawing" table:style-name="ID0E6O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202/00</text:p>
          </table:table-cell>
          <table:table-cell table:style-name="ID0E4CAC"/>
          <table:table-cell table:style-name="ID0E4CAC" office:value-type="float" office:value="990">
            <text:p>990</text:p>
          </table:table-cell>
          <table:table-cell table:number-columns-repeated="248"/>
        </table:table-row>
        <table:table-row xmlns:xdr="http://schemas.openxmlformats.org/drawingml/2006/spreadsheetDrawing" table:style-name="ID0EQQ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203/00</text:p>
          </table:table-cell>
          <table:table-cell table:style-name="ID0E4CAC"/>
          <table:table-cell table:style-name="ID0E4CAC" office:value-type="float" office:value="990">
            <text:p>990</text:p>
          </table:table-cell>
          <table:table-cell table:number-columns-repeated="248"/>
        </table:table-row>
        <table:table-row xmlns:xdr="http://schemas.openxmlformats.org/drawingml/2006/spreadsheetDrawing" table:style-name="ID0EBS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</text:p>
          </table:table-cell>
          <table:table-cell table:style-name="ID0E4CAC" office:value-type="string">
            <text:p>40/01270</text:p>
          </table:table-cell>
          <table:table-cell table:style-name="ID0E4CAC" office:value-type="string">
            <text:p>GENERAL IMP. COSTR. RUVO SRL</text:p>
          </table:table-cell>
          <table:table-cell table:style-name="ID0E4CAC" office:value-type="string">
            <text:p>  3204/00</text:p>
          </table:table-cell>
          <table:table-cell table:style-name="ID0E4CAC"/>
          <table:table-cell table:style-name="ID0E4CAC" office:value-type="float" office:value="990">
            <text:p>990</text:p>
          </table:table-cell>
          <table:table-cell table:number-columns-repeated="248"/>
        </table:table-row>
        <table:table-row xmlns:xdr="http://schemas.openxmlformats.org/drawingml/2006/spreadsheetDrawing" table:style-name="ID0EST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A/13A</text:p>
          </table:table-cell>
          <table:table-cell table:style-name="ID0E4CAC" office:value-type="string">
            <text:p>40/01258</text:p>
          </table:table-cell>
          <table:table-cell table:style-name="ID0E4CAC" office:value-type="string">
            <text:p>SOLIDARIETA' COOPERATIVA SOCIALE</text:p>
          </table:table-cell>
          <table:table-cell table:style-name="ID0E4CAC" office:value-type="string">
            <text:p>  2129/00</text:p>
          </table:table-cell>
          <table:table-cell table:style-name="ID0E4CAC"/>
          <table:table-cell table:style-name="ID0EGDAC" office:value-type="float" office:value="1157.5">
            <text:p>1157.50</text:p>
          </table:table-cell>
          <table:table-cell table:number-columns-repeated="248"/>
        </table:table-row>
        <table:table-row xmlns:xdr="http://schemas.openxmlformats.org/drawingml/2006/spreadsheetDrawing" table:style-name="ID0EDV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3780570</text:p>
          </table:table-cell>
          <table:table-cell table:style-name="ID0E4CAC" office:value-type="string">
            <text:p>40/00083</text:p>
          </table:table-cell>
          <table:table-cell table:style-name="ID0E4CAC" office:value-type="string">
            <text:p>KONE SPA</text:p>
          </table:table-cell>
          <table:table-cell table:style-name="ID0E4CAC" office:value-type="string">
            <text:p>  2128/00</text:p>
          </table:table-cell>
          <table:table-cell table:style-name="ID0E4CAC"/>
          <table:table-cell table:style-name="ID0EGDAC" office:value-type="float" office:value="1467.9">
            <text:p>1467.90</text:p>
          </table:table-cell>
          <table:table-cell table:number-columns-repeated="248"/>
        </table:table-row>
        <table:table-row xmlns:xdr="http://schemas.openxmlformats.org/drawingml/2006/spreadsheetDrawing" table:style-name="ID0EUW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98</text:p>
          </table:table-cell>
          <table:table-cell table:style-name="ID0E4CAC" office:value-type="string">
            <text:p>40/00085</text:p>
          </table:table-cell>
          <table:table-cell table:style-name="ID0E4CAC" office:value-type="string">
            <text:p>G.P.A. DI PACINI R. &amp; C. SNC</text:p>
          </table:table-cell>
          <table:table-cell table:style-name="ID0E4CAC" office:value-type="string">
            <text:p>  2128/00</text:p>
          </table:table-cell>
          <table:table-cell table:style-name="ID0E4CAC"/>
          <table:table-cell table:style-name="ID0EGDAC" office:value-type="float" office:value="2323">
            <text:p>2323</text:p>
          </table:table-cell>
          <table:table-cell table:number-columns-repeated="248"/>
        </table:table-row>
        <table:table-row xmlns:xdr="http://schemas.openxmlformats.org/drawingml/2006/spreadsheetDrawing" table:style-name="ID0EFY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2/280/288/351</text:p>
          </table:table-cell>
          <table:table-cell table:style-name="ID0E4CAC" office:value-type="string">
            <text:p>40/00664</text:p>
          </table:table-cell>
          <table:table-cell table:style-name="ID0E4CAC" office:value-type="string">
            <text:p>MANGANELLI ASCENSORI SRL</text:p>
          </table:table-cell>
          <table:table-cell table:style-name="ID0E4CAC" office:value-type="string">
            <text:p>  2134/00</text:p>
          </table:table-cell>
          <table:table-cell table:style-name="ID0E4CAC"/>
          <table:table-cell table:style-name="ID0EGDAC" office:value-type="float" office:value="2824.96">
            <text:p>2824.96</text:p>
          </table:table-cell>
          <table:table-cell table:number-columns-repeated="248"/>
        </table:table-row>
        <table:table-row xmlns:xdr="http://schemas.openxmlformats.org/drawingml/2006/spreadsheetDrawing" table:style-name="ID0EWZ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63/279/281/359</text:p>
          </table:table-cell>
          <table:table-cell table:style-name="ID0E4CAC"/>
          <table:table-cell table:style-name="ID0E4CAC"/>
          <table:table-cell table:style-name="ID0E4CAC" office:value-type="string">
            <text:p>  2133/00</text:p>
          </table:table-cell>
          <table:table-cell table:style-name="ID0E4CAC"/>
          <table:table-cell table:style-name="ID0EGDAC" office:value-type="float" office:value="4900.8">
            <text:p>4900.80</text:p>
          </table:table-cell>
          <table:table-cell table:number-columns-repeated="248"/>
        </table:table-row>
        <table:table-row xmlns:xdr="http://schemas.openxmlformats.org/drawingml/2006/spreadsheetDrawing" table:style-name="ID0ED2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</text:p>
          </table:table-cell>
          <table:table-cell table:style-name="ID0E4CAC" office:value-type="string">
            <text:p>40/01586</text:p>
          </table:table-cell>
          <table:table-cell table:style-name="ID0E4CAC" office:value-type="string">
            <text:p>COARCO SOC. CONSORTILE SRL</text:p>
          </table:table-cell>
          <table:table-cell table:style-name="ID0E4CAC" office:value-type="string">
            <text:p>  3208/00</text:p>
          </table:table-cell>
          <table:table-cell table:style-name="ID0E4CAC"/>
          <table:table-cell table:style-name="ID0EGDAC" office:value-type="float" office:value="5259.97">
            <text:p>5259.97</text:p>
          </table:table-cell>
          <table:table-cell table:number-columns-repeated="248"/>
        </table:table-row>
        <table:table-row xmlns:xdr="http://schemas.openxmlformats.org/drawingml/2006/spreadsheetDrawing" table:style-name="ID0EU3KM">
          <table:table-cell table:style-name="ID0ETCAC" office:value-type="date" office:date-value="2018-03-12T00:00:00">
            <text:p>3/1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/4/5/6</text:p>
          </table:table-cell>
          <table:table-cell table:style-name="ID0E4CAC" office:value-type="string">
            <text:p>40/00419</text:p>
          </table:table-cell>
          <table:table-cell table:style-name="ID0E4CAC" office:value-type="string">
            <text:p>BACHEROTTI S.R.L.</text:p>
          </table:table-cell>
          <table:table-cell table:style-name="ID0E4CAC" office:value-type="string">
            <text:p>  2130/00</text:p>
          </table:table-cell>
          <table:table-cell table:style-name="ID0E4CAC"/>
          <table:table-cell table:style-name="ID0EGDAC" office:value-type="float" office:value="5350">
            <text:p>5350</text:p>
          </table:table-cell>
          <table:table-cell table:number-columns-repeated="248"/>
        </table:table-row>
        <table:table-row xmlns:xdr="http://schemas.openxmlformats.org/drawingml/2006/spreadsheetDrawing" table:style-name="ID0EF5KM">
          <table:table-cell table:style-name="ID0ETCAC" office:value-type="date" office:date-value="2018-03-14T00:00:00">
            <text:p>3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50352A</text:p>
          </table:table-cell>
          <table:table-cell table:style-name="ID0E4CAC"/>
          <table:table-cell table:style-name="ID0E4CAC"/>
          <table:table-cell table:style-name="ID0E4CAC" office:value-type="string">
            <text:p>  2138/00</text:p>
          </table:table-cell>
          <table:table-cell table:style-name="ID0E4CAC"/>
          <table:table-cell table:style-name="ID0E4CAC" office:value-type="float" office:value="3.56">
            <text:p>3.56</text:p>
          </table:table-cell>
          <table:table-cell table:number-columns-repeated="248"/>
        </table:table-row>
        <table:table-row xmlns:xdr="http://schemas.openxmlformats.org/drawingml/2006/spreadsheetDrawing" table:style-name="ID0ES6KM">
          <table:table-cell table:style-name="ID0ETCAC" office:value-type="date" office:date-value="2018-03-14T00:00:00">
            <text:p>3/14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09063A</text:p>
          </table:table-cell>
          <table:table-cell table:style-name="ID0E4CAC"/>
          <table:table-cell table:style-name="ID0E4CAC"/>
          <table:table-cell table:style-name="ID0E4CAC" office:value-type="string">
            <text:p>  2138/00</text:p>
          </table:table-cell>
          <table:table-cell table:style-name="ID0E4CAC"/>
          <table:table-cell table:style-name="ID0E4CAC" office:value-type="float" office:value="4.18">
            <text:p>4.18</text:p>
          </table:table-cell>
          <table:table-cell table:number-columns-repeated="248"/>
        </table:table-row>
        <table:table-row xmlns:xdr="http://schemas.openxmlformats.org/drawingml/2006/spreadsheetDrawing" table:style-name="ID0E6ALM">
          <table:table-cell table:style-name="ID0ETCAC" office:value-type="date" office:date-value="2018-03-15T00:00:00">
            <text:p>3/15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OSLAVIA</text:p>
          </table:table-cell>
          <table:table-cell table:style-name="ID0E4CAC"/>
          <table:table-cell table:style-name="ID0E4CAC"/>
          <table:table-cell table:style-name="ID0E4CAC" office:value-type="string">
            <text:p>  2141/00</text:p>
          </table:table-cell>
          <table:table-cell table:style-name="ID0E4CAC"/>
          <table:table-cell table:style-name="ID0E4CAC" office:value-type="float" office:value="131.5">
            <text:p>131.5</text:p>
          </table:table-cell>
          <table:table-cell table:number-columns-repeated="248"/>
        </table:table-row>
        <table:table-row xmlns:xdr="http://schemas.openxmlformats.org/drawingml/2006/spreadsheetDrawing" table:style-name="ID0EMC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3</text:p>
          </table:table-cell>
          <table:table-cell table:style-name="ID0E4CAC" office:value-type="string">
            <text:p>40/00664</text:p>
          </table:table-cell>
          <table:table-cell table:style-name="ID0E4CAC" office:value-type="string">
            <text:p>MANGANELLI ASCENSORI SRL</text:p>
          </table:table-cell>
          <table:table-cell table:style-name="ID0E4CAC" office:value-type="string">
            <text:p>  2139/00</text:p>
          </table:table-cell>
          <table:table-cell table:style-name="ID0E4CAC"/>
          <table:table-cell table:style-name="ID0E4CAC" office:value-type="float" office:value="47.36">
            <text:p>47.36</text:p>
          </table:table-cell>
          <table:table-cell table:number-columns-repeated="248"/>
        </table:table-row>
        <table:table-row xmlns:xdr="http://schemas.openxmlformats.org/drawingml/2006/spreadsheetDrawing" table:style-name="ID0E4D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DEL BENE PATRIZIA</text:p>
          </table:table-cell>
          <table:table-cell table:style-name="ID0E4CAC" office:value-type="string">
            <text:p>40/00755</text:p>
          </table:table-cell>
          <table:table-cell table:style-name="ID0E4CAC" office:value-type="string">
            <text:p>DEL BENE PATRIZIA</text:p>
          </table:table-cell>
          <table:table-cell table:style-name="ID0E4CAC" office:value-type="string">
            <text:p>  3211/00</text:p>
          </table:table-cell>
          <table:table-cell table:style-name="ID0E4CAC"/>
          <table:table-cell table:style-name="ID0E4CAC" office:value-type="float" office:value="67.400000000000006">
            <text:p>67.400000000000006</text:p>
          </table:table-cell>
          <table:table-cell table:number-columns-repeated="248"/>
        </table:table-row>
        <table:table-row xmlns:xdr="http://schemas.openxmlformats.org/drawingml/2006/spreadsheetDrawing" table:style-name="ID0EOF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DELLE FONTI 6</text:p>
          </table:table-cell>
          <table:table-cell table:style-name="ID0E4CAC" office:value-type="string">
            <text:p>57/51/529</text:p>
          </table:table-cell>
          <table:table-cell table:style-name="ID0E4CAC" office:value-type="string">
            <text:p>COND LOC.TA' FONTI DI CORAZZANO</text:p>
          </table:table-cell>
          <table:table-cell table:style-name="ID0E4CAC" office:value-type="string">
            <text:p>  2144/00</text:p>
          </table:table-cell>
          <table:table-cell table:style-name="ID0E4CAC"/>
          <table:table-cell table:style-name="ID0E4CAC" office:value-type="float" office:value="99.16">
            <text:p>99.16</text:p>
          </table:table-cell>
          <table:table-cell table:number-columns-repeated="248"/>
        </table:table-row>
        <table:table-row xmlns:xdr="http://schemas.openxmlformats.org/drawingml/2006/spreadsheetDrawing" table:style-name="ID0E6G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7</text:p>
          </table:table-cell>
          <table:table-cell table:style-name="ID0E4CAC" office:value-type="string">
            <text:p>40/01529</text:p>
          </table:table-cell>
          <table:table-cell table:style-name="ID0E4CAC" office:value-type="string">
            <text:p>ALEX OFFICE &amp; BUSINESS SRL</text:p>
          </table:table-cell>
          <table:table-cell table:style-name="ID0E4CAC" office:value-type="string">
            <text:p>  3209/00</text:p>
          </table:table-cell>
          <table:table-cell table:style-name="ID0E4CAC"/>
          <table:table-cell table:style-name="ID0E4CAC" office:value-type="float" office:value="148">
            <text:p>148</text:p>
          </table:table-cell>
          <table:table-cell table:number-columns-repeated="248"/>
        </table:table-row>
        <table:table-row xmlns:xdr="http://schemas.openxmlformats.org/drawingml/2006/spreadsheetDrawing" table:style-name="ID0EQI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JUGOSLAVIA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36/00</text:p>
          </table:table-cell>
          <table:table-cell table:style-name="ID0E4CAC"/>
          <table:table-cell table:style-name="ID0E4CAC" office:value-type="float" office:value="180.42">
            <text:p>180.42</text:p>
          </table:table-cell>
          <table:table-cell table:number-columns-repeated="248"/>
        </table:table-row>
        <table:table-row xmlns:xdr="http://schemas.openxmlformats.org/drawingml/2006/spreadsheetDrawing" table:style-name="ID0EBK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JUGOSLAVIA 2F</text:p>
          </table:table-cell>
          <table:table-cell table:style-name="ID0E4CAC" office:value-type="string">
            <text:p>57/51/548</text:p>
          </table:table-cell>
          <table:table-cell table:style-name="ID0E4CAC" office:value-type="string">
            <text:p>COND V JUGOSLAVIA POGGIBONSI</text:p>
          </table:table-cell>
          <table:table-cell table:style-name="ID0E4CAC" office:value-type="string">
            <text:p>  2144/00</text:p>
          </table:table-cell>
          <table:table-cell table:style-name="ID0E4CAC"/>
          <table:table-cell table:style-name="ID0E4CAC" office:value-type="float" office:value="209.48">
            <text:p>209.48</text:p>
          </table:table-cell>
          <table:table-cell table:number-columns-repeated="248"/>
        </table:table-row>
        <table:table-row xmlns:xdr="http://schemas.openxmlformats.org/drawingml/2006/spreadsheetDrawing" table:style-name="ID0ESL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XXV APRILE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40/00</text:p>
          </table:table-cell>
          <table:table-cell table:style-name="ID0E4CAC"/>
          <table:table-cell table:style-name="ID0E4CAC" office:value-type="float" office:value="266.01">
            <text:p>266.01</text:p>
          </table:table-cell>
          <table:table-cell table:number-columns-repeated="248"/>
        </table:table-row>
        <table:table-row xmlns:xdr="http://schemas.openxmlformats.org/drawingml/2006/spreadsheetDrawing" table:style-name="ID0EDN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GUELFI 1/3 CAST. B</text:p>
          </table:table-cell>
          <table:table-cell table:style-name="ID0E4CAC" office:value-type="string">
            <text:p>57/51/512</text:p>
          </table:table-cell>
          <table:table-cell table:style-name="ID0E4CAC" office:value-type="string">
            <text:p>COND.V DEI GUELFI-CASTELNUOVO B</text:p>
          </table:table-cell>
          <table:table-cell table:style-name="ID0E4CAC" office:value-type="string">
            <text:p>  2142/00</text:p>
          </table:table-cell>
          <table:table-cell table:style-name="ID0E4CAC"/>
          <table:table-cell table:style-name="ID0E4CAC" office:value-type="float" office:value="293.33">
            <text:p>293.33</text:p>
          </table:table-cell>
          <table:table-cell table:number-columns-repeated="248"/>
        </table:table-row>
        <table:table-row xmlns:xdr="http://schemas.openxmlformats.org/drawingml/2006/spreadsheetDrawing" table:style-name="ID0EUO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ROMANIA 2</text:p>
          </table:table-cell>
          <table:table-cell table:style-name="ID0E4CAC" office:value-type="string">
            <text:p>57/51/526</text:p>
          </table:table-cell>
          <table:table-cell table:style-name="ID0E4CAC" office:value-type="string">
            <text:p>COND V ROMANIA 2 - POGGIBONSI</text:p>
          </table:table-cell>
          <table:table-cell table:style-name="ID0E4CAC" office:value-type="string">
            <text:p>  2144/00</text:p>
          </table:table-cell>
          <table:table-cell table:style-name="ID0E4CAC"/>
          <table:table-cell table:style-name="ID0E4CAC" office:value-type="float" office:value="392.26">
            <text:p>392.26</text:p>
          </table:table-cell>
          <table:table-cell table:number-columns-repeated="248"/>
        </table:table-row>
        <table:table-row xmlns:xdr="http://schemas.openxmlformats.org/drawingml/2006/spreadsheetDrawing" table:style-name="ID0EFQ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AMENDOLA 145/147</text:p>
          </table:table-cell>
          <table:table-cell table:style-name="ID0E4CAC" office:value-type="string">
            <text:p>57/51/549</text:p>
          </table:table-cell>
          <table:table-cell table:style-name="ID0E4CAC" office:value-type="string">
            <text:p>ROSIA-V.G. AMENDOLA N 145/147</text:p>
          </table:table-cell>
          <table:table-cell table:style-name="ID0E4CAC" office:value-type="string">
            <text:p>  2145/00</text:p>
          </table:table-cell>
          <table:table-cell table:style-name="ID0E4CAC"/>
          <table:table-cell table:style-name="ID0E4CAC" office:value-type="float" office:value="402.23">
            <text:p>402.23</text:p>
          </table:table-cell>
          <table:table-cell table:number-columns-repeated="248"/>
        </table:table-row>
        <table:table-row xmlns:xdr="http://schemas.openxmlformats.org/drawingml/2006/spreadsheetDrawing" table:style-name="ID0EWR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PERTINI 1</text:p>
          </table:table-cell>
          <table:table-cell table:style-name="ID0E4CAC" office:value-type="string">
            <text:p>57/51/523</text:p>
          </table:table-cell>
          <table:table-cell table:style-name="ID0E4CAC" office:value-type="string">
            <text:p>COND V.PERTINI 1 -CASCIANO-MURLO</text:p>
          </table:table-cell>
          <table:table-cell table:style-name="ID0E4CAC" office:value-type="string">
            <text:p>  2143/00</text:p>
          </table:table-cell>
          <table:table-cell table:style-name="ID0E4CAC"/>
          <table:table-cell table:style-name="ID0E4CAC" office:value-type="float" office:value="415.36">
            <text:p>415.36</text:p>
          </table:table-cell>
          <table:table-cell table:number-columns-repeated="248"/>
        </table:table-row>
        <table:table-row xmlns:xdr="http://schemas.openxmlformats.org/drawingml/2006/spreadsheetDrawing" table:style-name="ID0EHT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BORGIANNI 14/16</text:p>
          </table:table-cell>
          <table:table-cell table:style-name="ID0E4CAC" office:value-type="string">
            <text:p>57/51/550</text:p>
          </table:table-cell>
          <table:table-cell table:style-name="ID0E4CAC" office:value-type="string">
            <text:p>MONTICIANO VIA BORGIANNI 34</text:p>
          </table:table-cell>
          <table:table-cell table:style-name="ID0E4CAC" office:value-type="string">
            <text:p>  2142/00</text:p>
          </table:table-cell>
          <table:table-cell table:style-name="ID0E4CAC"/>
          <table:table-cell table:style-name="ID0E4CAC" office:value-type="float" office:value="530.92999999999995">
            <text:p>530.92999999999995</text:p>
          </table:table-cell>
          <table:table-cell table:number-columns-repeated="248"/>
        </table:table-row>
        <table:table-row xmlns:xdr="http://schemas.openxmlformats.org/drawingml/2006/spreadsheetDrawing" table:style-name="ID0EYU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26573</text:p>
          </table:table-cell>
          <table:table-cell table:style-name="ID0E4CAC" office:value-type="string">
            <text:p>40/00030</text:p>
          </table:table-cell>
          <table:table-cell table:style-name="ID0E4CAC" office:value-type="string">
            <text:p>TELECOM ITALIA SPA</text:p>
          </table:table-cell>
          <table:table-cell table:style-name="ID0E4CAC" office:value-type="string">
            <text:p>  3210/00</text:p>
          </table:table-cell>
          <table:table-cell table:style-name="ID0E4CAC"/>
          <table:table-cell table:style-name="ID0E4CAC" office:value-type="float" office:value="583.65">
            <text:p>583.65</text:p>
          </table:table-cell>
          <table:table-cell table:number-columns-repeated="248"/>
        </table:table-row>
        <table:table-row xmlns:xdr="http://schemas.openxmlformats.org/drawingml/2006/spreadsheetDrawing" table:style-name="ID0EJW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ALDOBRANDESCHI 42</text:p>
          </table:table-cell>
          <table:table-cell table:style-name="ID0E4CAC" office:value-type="string">
            <text:p>57/51/509</text:p>
          </table:table-cell>
          <table:table-cell table:style-name="ID0E4CAC" office:value-type="string">
            <text:p>COND BRANDESCHI,SALIMBENI CONTE</text:p>
          </table:table-cell>
          <table:table-cell table:style-name="ID0E4CAC" office:value-type="string">
            <text:p>  2145/00</text:p>
          </table:table-cell>
          <table:table-cell table:style-name="ID0E4CAC"/>
          <table:table-cell table:style-name="ID0E4CAC" office:value-type="float" office:value="608.23">
            <text:p>608.23</text:p>
          </table:table-cell>
          <table:table-cell table:number-columns-repeated="248"/>
        </table:table-row>
        <table:table-row xmlns:xdr="http://schemas.openxmlformats.org/drawingml/2006/spreadsheetDrawing" table:style-name="ID0E1X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XXV APRILE 14B ABB</text:p>
          </table:table-cell>
          <table:table-cell table:style-name="ID0E4CAC" office:value-type="string">
            <text:p>57/51/551</text:p>
          </table:table-cell>
          <table:table-cell table:style-name="ID0E4CAC" office:value-type="string">
            <text:p>COND. VIA XXV APRILE 7 ABBADIA S</text:p>
          </table:table-cell>
          <table:table-cell table:style-name="ID0E4CAC" office:value-type="string">
            <text:p>  2142/00</text:p>
          </table:table-cell>
          <table:table-cell table:style-name="ID0E4CAC"/>
          <table:table-cell table:style-name="ID0E4CAC" office:value-type="float" office:value="701">
            <text:p>701</text:p>
          </table:table-cell>
          <table:table-cell table:number-columns-repeated="248"/>
        </table:table-row>
        <table:table-row xmlns:xdr="http://schemas.openxmlformats.org/drawingml/2006/spreadsheetDrawing" table:style-name="ID0ELZ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XXV APRILE 14A ABB</text:p>
          </table:table-cell>
          <table:table-cell table:style-name="ID0E4CAC" office:value-type="string">
            <text:p>57/51/501</text:p>
          </table:table-cell>
          <table:table-cell table:style-name="ID0E4CAC" office:value-type="string">
            <text:p>COND.V XXV APRILE ABBADIA S.SALV</text:p>
          </table:table-cell>
          <table:table-cell table:style-name="ID0E4CAC" office:value-type="string">
            <text:p>  2142/00</text:p>
          </table:table-cell>
          <table:table-cell table:style-name="ID0E4CAC"/>
          <table:table-cell table:style-name="ID0E4CAC" office:value-type="float" office:value="816.17">
            <text:p>816.17</text:p>
          </table:table-cell>
          <table:table-cell table:number-columns-repeated="248"/>
        </table:table-row>
        <table:table-row xmlns:xdr="http://schemas.openxmlformats.org/drawingml/2006/spreadsheetDrawing" table:style-name="ID0E31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BERLINGUER 23A</text:p>
          </table:table-cell>
          <table:table-cell table:style-name="ID0E4CAC" office:value-type="string">
            <text:p>57/51/537</text:p>
          </table:table-cell>
          <table:table-cell table:style-name="ID0E4CAC" office:value-type="string">
            <text:p>COND V E.BERLINGUER 23/A</text:p>
          </table:table-cell>
          <table:table-cell table:style-name="ID0E4CAC" office:value-type="string">
            <text:p>  2145/00</text:p>
          </table:table-cell>
          <table:table-cell table:style-name="ID0E4CAC"/>
          <table:table-cell table:style-name="ID0E4CAC" office:value-type="float" office:value="855.49">
            <text:p>855.49</text:p>
          </table:table-cell>
          <table:table-cell table:number-columns-repeated="248"/>
        </table:table-row>
        <table:table-row xmlns:xdr="http://schemas.openxmlformats.org/drawingml/2006/spreadsheetDrawing" table:style-name="ID0EN3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LUCCA 106/108 POG.</text:p>
          </table:table-cell>
          <table:table-cell table:style-name="ID0E4CAC" office:value-type="string">
            <text:p>57/51/527</text:p>
          </table:table-cell>
          <table:table-cell table:style-name="ID0E4CAC" office:value-type="string">
            <text:p>COND V LUCCA 108 - POGGIBONSI</text:p>
          </table:table-cell>
          <table:table-cell table:style-name="ID0E4CAC" office:value-type="string">
            <text:p>  2144/00</text:p>
          </table:table-cell>
          <table:table-cell table:style-name="ID0E4CAC"/>
          <table:table-cell table:style-name="ID0E4CAC" office:value-type="float" office:value="977.7">
            <text:p>977.7</text:p>
          </table:table-cell>
          <table:table-cell table:number-columns-repeated="248"/>
        </table:table-row>
        <table:table-row xmlns:xdr="http://schemas.openxmlformats.org/drawingml/2006/spreadsheetDrawing" table:style-name="ID0E54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IRLANDA 4</text:p>
          </table:table-cell>
          <table:table-cell table:style-name="ID0E4CAC" office:value-type="string">
            <text:p>57/51/504</text:p>
          </table:table-cell>
          <table:table-cell table:style-name="ID0E4CAC" office:value-type="string">
            <text:p>COND.VIA IRLANDA-BULGARI POGGIBO</text:p>
          </table:table-cell>
          <table:table-cell table:style-name="ID0E4CAC" office:value-type="string">
            <text:p>  2144/00</text:p>
          </table:table-cell>
          <table:table-cell table:style-name="ID0E4CAC"/>
          <table:table-cell table:style-name="ID0E4CAC" office:value-type="float" office:value="984.75">
            <text:p>984.75</text:p>
          </table:table-cell>
          <table:table-cell table:number-columns-repeated="248"/>
        </table:table-row>
        <table:table-row xmlns:xdr="http://schemas.openxmlformats.org/drawingml/2006/spreadsheetDrawing" table:style-name="ID0EP6L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FIRENZE</text:p>
          </table:table-cell>
          <table:table-cell table:style-name="ID0E4CAC"/>
          <table:table-cell table:style-name="ID0E4CAC"/>
          <table:table-cell table:style-name="ID0E4CAC" office:value-type="string">
            <text:p>  2143/00</text:p>
          </table:table-cell>
          <table:table-cell table:style-name="ID0E4CAC"/>
          <table:table-cell table:style-name="ID0EGDAC" office:value-type="float" office:value="1229.21">
            <text:p>1229.21</text:p>
          </table:table-cell>
          <table:table-cell table:number-columns-repeated="248"/>
        </table:table-row>
        <table:table-row xmlns:xdr="http://schemas.openxmlformats.org/drawingml/2006/spreadsheetDrawing" table:style-name="ID0E3AM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FIRENZE 1</text:p>
          </table:table-cell>
          <table:table-cell table:style-name="ID0E4CAC"/>
          <table:table-cell table:style-name="ID0E4CAC"/>
          <table:table-cell table:style-name="ID0E4CAC" office:value-type="string">
            <text:p>  2143/00</text:p>
          </table:table-cell>
          <table:table-cell table:style-name="ID0E4CAC"/>
          <table:table-cell table:style-name="ID0EGDAC" office:value-type="float" office:value="1262.6300000000001">
            <text:p>1262.63</text:p>
          </table:table-cell>
          <table:table-cell table:number-columns-repeated="248"/>
        </table:table-row>
        <table:table-row xmlns:xdr="http://schemas.openxmlformats.org/drawingml/2006/spreadsheetDrawing" table:style-name="ID0EJCM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GRIECO 1/3</text:p>
          </table:table-cell>
          <table:table-cell table:style-name="ID0E4CAC" office:value-type="string">
            <text:p>57/51/515</text:p>
          </table:table-cell>
          <table:table-cell table:style-name="ID0E4CAC" office:value-type="string">
            <text:p>COND P.LE RUGGIERO GRECO 3</text:p>
          </table:table-cell>
          <table:table-cell table:style-name="ID0E4CAC" office:value-type="string">
            <text:p>  2142/00</text:p>
          </table:table-cell>
          <table:table-cell table:style-name="ID0E4CAC"/>
          <table:table-cell table:style-name="ID0EGDAC" office:value-type="float" office:value="1405.11">
            <text:p>1405.11</text:p>
          </table:table-cell>
          <table:table-cell table:number-columns-repeated="248"/>
        </table:table-row>
        <table:table-row xmlns:xdr="http://schemas.openxmlformats.org/drawingml/2006/spreadsheetDrawing" table:style-name="ID0E1DM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CASSIA SUD 300</text:p>
          </table:table-cell>
          <table:table-cell table:style-name="ID0E4CAC" office:value-type="string">
            <text:p>57/51/552</text:p>
          </table:table-cell>
          <table:table-cell table:style-name="ID0E4CAC" office:value-type="string">
            <text:p>COND VIA CASSIA SUD 298/300</text:p>
          </table:table-cell>
          <table:table-cell table:style-name="ID0E4CAC" office:value-type="string">
            <text:p>  2145/00</text:p>
          </table:table-cell>
          <table:table-cell table:style-name="ID0E4CAC"/>
          <table:table-cell table:style-name="ID0EGDAC" office:value-type="float" office:value="1528.83">
            <text:p>1528.83</text:p>
          </table:table-cell>
          <table:table-cell table:number-columns-repeated="248"/>
        </table:table-row>
        <table:table-row xmlns:xdr="http://schemas.openxmlformats.org/drawingml/2006/spreadsheetDrawing" table:style-name="ID0ELFM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TOLOMEI 46</text:p>
          </table:table-cell>
          <table:table-cell table:style-name="ID0E4CAC" office:value-type="string">
            <text:p>57/51/541</text:p>
          </table:table-cell>
          <table:table-cell table:style-name="ID0E4CAC" office:value-type="string">
            <text:p>COND V. B. TOLOMEI 46 - SIENA</text:p>
          </table:table-cell>
          <table:table-cell table:style-name="ID0E4CAC" office:value-type="string">
            <text:p>  2145/00</text:p>
          </table:table-cell>
          <table:table-cell table:style-name="ID0E4CAC"/>
          <table:table-cell table:style-name="ID0EGDAC" office:value-type="float" office:value="1802.17">
            <text:p>1802.17</text:p>
          </table:table-cell>
          <table:table-cell table:number-columns-repeated="248"/>
        </table:table-row>
        <table:table-row xmlns:xdr="http://schemas.openxmlformats.org/drawingml/2006/spreadsheetDrawing" table:style-name="ID0E3GMM">
          <table:table-cell table:style-name="ID0ETCAC" office:value-type="date" office:date-value="2018-03-19T00:00:00">
            <text:p>3/19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GRIECO 5/8</text:p>
          </table:table-cell>
          <table:table-cell table:style-name="ID0E4CAC" office:value-type="string">
            <text:p>57/51/514</text:p>
          </table:table-cell>
          <table:table-cell table:style-name="ID0E4CAC" office:value-type="string">
            <text:p>COND P.LE RUGGIERO GRECO 5</text:p>
          </table:table-cell>
          <table:table-cell table:style-name="ID0E4CAC" office:value-type="string">
            <text:p>  2142/00</text:p>
          </table:table-cell>
          <table:table-cell table:style-name="ID0E4CAC"/>
          <table:table-cell table:style-name="ID0EGDAC" office:value-type="float" office:value="2089.9">
            <text:p>2089.90</text:p>
          </table:table-cell>
          <table:table-cell table:number-columns-repeated="248"/>
        </table:table-row>
        <table:table-row xmlns:xdr="http://schemas.openxmlformats.org/drawingml/2006/spreadsheetDrawing" table:style-name="ID0ENIMM">
          <table:table-cell table:style-name="ID0ETCAC" office:value-type="date" office:date-value="2018-03-20T00:00:00">
            <text:p>3/20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PELI MONICA</text:p>
          </table:table-cell>
          <table:table-cell table:style-name="ID0E4CAC" office:value-type="string">
            <text:p>52/05/574</text:p>
          </table:table-cell>
          <table:table-cell table:style-name="ID0E4CAC" office:value-type="string">
            <text:p>CAUZIONI ASSEG. CANONE CONCORDAT</text:p>
          </table:table-cell>
          <table:table-cell table:style-name="ID0E4CAC" office:value-type="string">
            <text:p>  3222/00</text:p>
          </table:table-cell>
          <table:table-cell table:style-name="ID0E4CAC"/>
          <table:table-cell table:style-name="ID0E4CAC" office:value-type="float" office:value="521.82000000000005">
            <text:p>521.82000000000005</text:p>
          </table:table-cell>
          <table:table-cell table:number-columns-repeated="248"/>
        </table:table-row>
        <table:table-row xmlns:xdr="http://schemas.openxmlformats.org/drawingml/2006/spreadsheetDrawing" table:style-name="ID0E5J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6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7/00</text:p>
          </table:table-cell>
          <table:table-cell table:style-name="ID0E4CAC"/>
          <table:table-cell table:style-name="ID0E4CAC" office:value-type="float" office:value="39.29">
            <text:p>39.29</text:p>
          </table:table-cell>
          <table:table-cell table:number-columns-repeated="248"/>
        </table:table-row>
        <table:table-row xmlns:xdr="http://schemas.openxmlformats.org/drawingml/2006/spreadsheetDrawing" table:style-name="ID0EPL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4483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7/00</text:p>
          </table:table-cell>
          <table:table-cell table:style-name="ID0E4CAC"/>
          <table:table-cell table:style-name="ID0E4CAC" office:value-type="float" office:value="43.03">
            <text:p>43.03</text:p>
          </table:table-cell>
          <table:table-cell table:number-columns-repeated="248"/>
        </table:table-row>
        <table:table-row xmlns:xdr="http://schemas.openxmlformats.org/drawingml/2006/spreadsheetDrawing" table:style-name="ID0EAN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7004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7/00</text:p>
          </table:table-cell>
          <table:table-cell table:style-name="ID0E4CAC"/>
          <table:table-cell table:style-name="ID0E4CAC" office:value-type="float" office:value="66.59">
            <text:p>66.59</text:p>
          </table:table-cell>
          <table:table-cell table:number-columns-repeated="248"/>
        </table:table-row>
        <table:table-row xmlns:xdr="http://schemas.openxmlformats.org/drawingml/2006/spreadsheetDrawing" table:style-name="ID0ERO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252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7/00</text:p>
          </table:table-cell>
          <table:table-cell table:style-name="ID0E4CAC"/>
          <table:table-cell table:style-name="ID0E4CAC" office:value-type="float" office:value="87.22">
            <text:p>87.22</text:p>
          </table:table-cell>
          <table:table-cell table:number-columns-repeated="248"/>
        </table:table-row>
        <table:table-row xmlns:xdr="http://schemas.openxmlformats.org/drawingml/2006/spreadsheetDrawing" table:style-name="ID0ECQ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01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7/00</text:p>
          </table:table-cell>
          <table:table-cell table:style-name="ID0E4CAC"/>
          <table:table-cell table:style-name="ID0E4CAC" office:value-type="float" office:value="296.92">
            <text:p>296.92</text:p>
          </table:table-cell>
          <table:table-cell table:number-columns-repeated="248"/>
        </table:table-row>
        <table:table-row xmlns:xdr="http://schemas.openxmlformats.org/drawingml/2006/spreadsheetDrawing" table:style-name="ID0ETR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/54/55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27/00</text:p>
          </table:table-cell>
          <table:table-cell table:style-name="ID0E4CAC"/>
          <table:table-cell table:style-name="ID0E4CAC" office:value-type="float" office:value="68.19">
            <text:p>68.19</text:p>
          </table:table-cell>
          <table:table-cell table:number-columns-repeated="248"/>
        </table:table-row>
        <table:table-row xmlns:xdr="http://schemas.openxmlformats.org/drawingml/2006/spreadsheetDrawing" table:style-name="ID0EET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9/46/48/47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25/00</text:p>
          </table:table-cell>
          <table:table-cell table:style-name="ID0E4CAC"/>
          <table:table-cell table:style-name="ID0E4CAC" office:value-type="float" office:value="75.5">
            <text:p>75.5</text:p>
          </table:table-cell>
          <table:table-cell table:number-columns-repeated="248"/>
        </table:table-row>
        <table:table-row xmlns:xdr="http://schemas.openxmlformats.org/drawingml/2006/spreadsheetDrawing" table:style-name="ID0EVU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0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14/00</text:p>
          </table:table-cell>
          <table:table-cell table:style-name="ID0E4CAC"/>
          <table:table-cell table:style-name="ID0E4CAC" office:value-type="float" office:value="76.5">
            <text:p>76.5</text:p>
          </table:table-cell>
          <table:table-cell table:number-columns-repeated="248"/>
        </table:table-row>
        <table:table-row xmlns:xdr="http://schemas.openxmlformats.org/drawingml/2006/spreadsheetDrawing" table:style-name="ID0EGW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/52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13/00</text:p>
          </table:table-cell>
          <table:table-cell table:style-name="ID0E4CAC"/>
          <table:table-cell table:style-name="ID0E4CAC" office:value-type="float" office:value="147.07">
            <text:p>147.07</text:p>
          </table:table-cell>
          <table:table-cell table:number-columns-repeated="248"/>
        </table:table-row>
        <table:table-row xmlns:xdr="http://schemas.openxmlformats.org/drawingml/2006/spreadsheetDrawing" table:style-name="ID0EXX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99</text:p>
          </table:table-cell>
          <table:table-cell table:style-name="ID0E4CAC" office:value-type="string">
            <text:p>40/00255</text:p>
          </table:table-cell>
          <table:table-cell table:style-name="ID0E4CAC" office:value-type="string">
            <text:p>COOPERATIVA V.O.L.P.E SRL</text:p>
          </table:table-cell>
          <table:table-cell table:style-name="ID0E4CAC" office:value-type="string">
            <text:p>  3226/00</text:p>
          </table:table-cell>
          <table:table-cell table:style-name="ID0E4CAC"/>
          <table:table-cell table:style-name="ID0E4CAC" office:value-type="float" office:value="179.73">
            <text:p>179.73</text:p>
          </table:table-cell>
          <table:table-cell table:number-columns-repeated="248"/>
        </table:table-row>
        <table:table-row xmlns:xdr="http://schemas.openxmlformats.org/drawingml/2006/spreadsheetDrawing" table:style-name="ID0EIZ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65</text:p>
          </table:table-cell>
          <table:table-cell table:style-name="ID0E4CAC" office:value-type="string">
            <text:p>40/01499</text:p>
          </table:table-cell>
          <table:table-cell table:style-name="ID0E4CAC" office:value-type="string">
            <text:p>BERNARDINI POSTACCHINI &amp; ASSOCIA</text:p>
          </table:table-cell>
          <table:table-cell table:style-name="ID0E4CAC" office:value-type="string">
            <text:p>  3220/00</text:p>
          </table:table-cell>
          <table:table-cell table:style-name="ID0E4CAC"/>
          <table:table-cell table:style-name="ID0E4CAC" office:value-type="float" office:value="267.7">
            <text:p>267.7</text:p>
          </table:table-cell>
          <table:table-cell table:number-columns-repeated="248"/>
        </table:table-row>
        <table:table-row xmlns:xdr="http://schemas.openxmlformats.org/drawingml/2006/spreadsheetDrawing" table:style-name="ID0EZ1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9125431</text:p>
          </table:table-cell>
          <table:table-cell table:style-name="ID0E4CAC" office:value-type="string">
            <text:p>40/00925</text:p>
          </table:table-cell>
          <table:table-cell table:style-name="ID0E4CAC" office:value-type="string">
            <text:p>ENI SPA</text:p>
          </table:table-cell>
          <table:table-cell table:style-name="ID0E4CAC" office:value-type="string">
            <text:p>  2115/00</text:p>
          </table:table-cell>
          <table:table-cell table:style-name="ID0E4CAC"/>
          <table:table-cell table:style-name="ID0E4CAC" office:value-type="float" office:value="269.57">
            <text:p>269.57</text:p>
          </table:table-cell>
          <table:table-cell table:number-columns-repeated="248"/>
        </table:table-row>
        <table:table-row xmlns:xdr="http://schemas.openxmlformats.org/drawingml/2006/spreadsheetDrawing" table:style-name="ID0EK3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3000730</text:p>
          </table:table-cell>
          <table:table-cell table:style-name="ID0E4CAC" office:value-type="string">
            <text:p>40/00101</text:p>
          </table:table-cell>
          <table:table-cell table:style-name="ID0E4CAC" office:value-type="string">
            <text:p>IL SOLE 24 ORE SPA</text:p>
          </table:table-cell>
          <table:table-cell table:style-name="ID0E4CAC" office:value-type="string">
            <text:p>  3230/00</text:p>
          </table:table-cell>
          <table:table-cell table:style-name="ID0E4CAC"/>
          <table:table-cell table:style-name="ID0E4CAC" office:value-type="float" office:value="500">
            <text:p>500</text:p>
          </table:table-cell>
          <table:table-cell table:number-columns-repeated="248"/>
        </table:table-row>
        <table:table-row xmlns:xdr="http://schemas.openxmlformats.org/drawingml/2006/spreadsheetDrawing" table:style-name="ID0E24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 XXIV MAGGIO 28</text:p>
          </table:table-cell>
          <table:table-cell table:style-name="ID0E4CAC" office:value-type="string">
            <text:p>68/05/508</text:p>
          </table:table-cell>
          <table:table-cell table:style-name="ID0E4CAC" office:value-type="string">
            <text:p>LAV.MANUTENZIONE CONDOMINI</text:p>
          </table:table-cell>
          <table:table-cell table:style-name="ID0E4CAC" office:value-type="string">
            <text:p>  3215/00</text:p>
          </table:table-cell>
          <table:table-cell table:style-name="ID0E4CAC"/>
          <table:table-cell table:style-name="ID0E4CAC" office:value-type="float" office:value="666">
            <text:p>666</text:p>
          </table:table-cell>
          <table:table-cell table:number-columns-repeated="248"/>
        </table:table-row>
        <table:table-row xmlns:xdr="http://schemas.openxmlformats.org/drawingml/2006/spreadsheetDrawing" table:style-name="ID0EM6M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15</text:p>
          </table:table-cell>
          <table:table-cell table:style-name="ID0E4CAC" office:value-type="string">
            <text:p>40/01578</text:p>
          </table:table-cell>
          <table:table-cell table:style-name="ID0E4CAC" office:value-type="string">
            <text:p>GAGLIARDI LORENZO</text:p>
          </table:table-cell>
          <table:table-cell table:style-name="ID0E4CAC" office:value-type="string">
            <text:p>  3216/00</text:p>
          </table:table-cell>
          <table:table-cell table:style-name="ID0E4CAC"/>
          <table:table-cell table:style-name="ID0E4CAC" office:value-type="float" office:value="814.8">
            <text:p>814.8</text:p>
          </table:table-cell>
          <table:table-cell table:number-columns-repeated="248"/>
        </table:table-row>
        <table:table-row xmlns:xdr="http://schemas.openxmlformats.org/drawingml/2006/spreadsheetDrawing" table:style-name="ID0E4AN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6</text:p>
          </table:table-cell>
          <table:table-cell table:style-name="ID0E4CAC" office:value-type="string">
            <text:p>40/01579</text:p>
          </table:table-cell>
          <table:table-cell table:style-name="ID0E4CAC" office:value-type="string">
            <text:p>CENTROINFISSI G &amp; G srl</text:p>
          </table:table-cell>
          <table:table-cell table:style-name="ID0E4CAC" office:value-type="string">
            <text:p>  3223/00</text:p>
          </table:table-cell>
          <table:table-cell table:style-name="ID0E4CAC"/>
          <table:table-cell table:style-name="ID0E4CAC" office:value-type="float" office:value="838.18">
            <text:p>838.18</text:p>
          </table:table-cell>
          <table:table-cell table:number-columns-repeated="248"/>
        </table:table-row>
        <table:table-row xmlns:xdr="http://schemas.openxmlformats.org/drawingml/2006/spreadsheetDrawing" table:style-name="ID0EOCN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58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28/00</text:p>
          </table:table-cell>
          <table:table-cell table:style-name="ID0E4CAC"/>
          <table:table-cell table:style-name="ID0EGDAC" office:value-type="float" office:value="1022.37">
            <text:p>1022.37</text:p>
          </table:table-cell>
          <table:table-cell table:number-columns-repeated="248"/>
        </table:table-row>
        <table:table-row xmlns:xdr="http://schemas.openxmlformats.org/drawingml/2006/spreadsheetDrawing" table:style-name="ID0E6DN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</text:p>
          </table:table-cell>
          <table:table-cell table:style-name="ID0E4CAC" office:value-type="string">
            <text:p>40/01423</text:p>
          </table:table-cell>
          <table:table-cell table:style-name="ID0E4CAC" office:value-type="string">
            <text:p>CITYPOSTE SRL</text:p>
          </table:table-cell>
          <table:table-cell table:style-name="ID0E4CAC" office:value-type="string">
            <text:p>  3224/00</text:p>
          </table:table-cell>
          <table:table-cell table:style-name="ID0E4CAC"/>
          <table:table-cell table:style-name="ID0EGDAC" office:value-type="float" office:value="1442.79">
            <text:p>1442.79</text:p>
          </table:table-cell>
          <table:table-cell table:number-columns-repeated="248"/>
        </table:table-row>
        <table:table-row xmlns:xdr="http://schemas.openxmlformats.org/drawingml/2006/spreadsheetDrawing" table:style-name="ID0EQFNM">
          <table:table-cell table:style-name="ID0ETCAC" office:value-type="date" office:date-value="2018-03-21T00:00:00">
            <text:p>3/21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/10</text:p>
          </table:table-cell>
          <table:table-cell table:style-name="ID0E4CAC" office:value-type="string">
            <text:p>40/01481</text:p>
          </table:table-cell>
          <table:table-cell table:style-name="ID0E4CAC" office:value-type="string">
            <text:p>COEPA SRL</text:p>
          </table:table-cell>
          <table:table-cell table:style-name="ID0E4CAC" office:value-type="string">
            <text:p>  3219/00</text:p>
          </table:table-cell>
          <table:table-cell table:style-name="ID0E4CAC"/>
          <table:table-cell table:style-name="ID0EGDAC" office:value-type="float" office:value="2000">
            <text:p>2000</text:p>
          </table:table-cell>
          <table:table-cell table:number-columns-repeated="248"/>
        </table:table-row>
        <table:table-row xmlns:xdr="http://schemas.openxmlformats.org/drawingml/2006/spreadsheetDrawing" table:style-name="ID0EBH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05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8/00</text:p>
          </table:table-cell>
          <table:table-cell table:style-name="ID0E4CAC"/>
          <table:table-cell table:style-name="ID0E4CAC" office:value-type="float" office:value="37.76">
            <text:p>37.76</text:p>
          </table:table-cell>
          <table:table-cell table:number-columns-repeated="248"/>
        </table:table-row>
        <table:table-row xmlns:xdr="http://schemas.openxmlformats.org/drawingml/2006/spreadsheetDrawing" table:style-name="ID0ESI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05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8/00</text:p>
          </table:table-cell>
          <table:table-cell table:style-name="ID0E4CAC"/>
          <table:table-cell table:style-name="ID0E4CAC" office:value-type="float" office:value="37.909999999999997">
            <text:p>37.909999999999997</text:p>
          </table:table-cell>
          <table:table-cell table:number-columns-repeated="248"/>
        </table:table-row>
        <table:table-row xmlns:xdr="http://schemas.openxmlformats.org/drawingml/2006/spreadsheetDrawing" table:style-name="ID0EDK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7/00</text:p>
          </table:table-cell>
          <table:table-cell table:style-name="ID0E4CAC"/>
          <table:table-cell table:style-name="ID0E4CAC" office:value-type="float" office:value="42.63">
            <text:p>42.63</text:p>
          </table:table-cell>
          <table:table-cell table:number-columns-repeated="248"/>
        </table:table-row>
        <table:table-row xmlns:xdr="http://schemas.openxmlformats.org/drawingml/2006/spreadsheetDrawing" table:style-name="ID0EUL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05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8/00</text:p>
          </table:table-cell>
          <table:table-cell table:style-name="ID0E4CAC"/>
          <table:table-cell table:style-name="ID0E4CAC" office:value-type="float" office:value="43.09">
            <text:p>43.09</text:p>
          </table:table-cell>
          <table:table-cell table:number-columns-repeated="248"/>
        </table:table-row>
        <table:table-row xmlns:xdr="http://schemas.openxmlformats.org/drawingml/2006/spreadsheetDrawing" table:style-name="ID0EFN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1/00</text:p>
          </table:table-cell>
          <table:table-cell table:style-name="ID0E4CAC"/>
          <table:table-cell table:style-name="ID0E4CAC" office:value-type="float" office:value="43.9">
            <text:p>43.9</text:p>
          </table:table-cell>
          <table:table-cell table:number-columns-repeated="248"/>
        </table:table-row>
        <table:table-row xmlns:xdr="http://schemas.openxmlformats.org/drawingml/2006/spreadsheetDrawing" table:style-name="ID0EWO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1/00</text:p>
          </table:table-cell>
          <table:table-cell table:style-name="ID0E4CAC"/>
          <table:table-cell table:style-name="ID0E4CAC" office:value-type="float" office:value="44.22">
            <text:p>44.22</text:p>
          </table:table-cell>
          <table:table-cell table:number-columns-repeated="248"/>
        </table:table-row>
        <table:table-row xmlns:xdr="http://schemas.openxmlformats.org/drawingml/2006/spreadsheetDrawing" table:style-name="ID0EHQ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8/00</text:p>
          </table:table-cell>
          <table:table-cell table:style-name="ID0E4CAC"/>
          <table:table-cell table:style-name="ID0E4CAC" office:value-type="float" office:value="44.35">
            <text:p>44.35</text:p>
          </table:table-cell>
          <table:table-cell table:number-columns-repeated="248"/>
        </table:table-row>
        <table:table-row xmlns:xdr="http://schemas.openxmlformats.org/drawingml/2006/spreadsheetDrawing" table:style-name="ID0EYR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9/00</text:p>
          </table:table-cell>
          <table:table-cell table:style-name="ID0E4CAC"/>
          <table:table-cell table:style-name="ID0E4CAC" office:value-type="float" office:value="44.65">
            <text:p>44.65</text:p>
          </table:table-cell>
          <table:table-cell table:number-columns-repeated="248"/>
        </table:table-row>
        <table:table-row xmlns:xdr="http://schemas.openxmlformats.org/drawingml/2006/spreadsheetDrawing" table:style-name="ID0EJT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5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6/00</text:p>
          </table:table-cell>
          <table:table-cell table:style-name="ID0E4CAC"/>
          <table:table-cell table:style-name="ID0E4CAC" office:value-type="float" office:value="46.9">
            <text:p>46.9</text:p>
          </table:table-cell>
          <table:table-cell table:number-columns-repeated="248"/>
        </table:table-row>
        <table:table-row xmlns:xdr="http://schemas.openxmlformats.org/drawingml/2006/spreadsheetDrawing" table:style-name="ID0E1U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8/00</text:p>
          </table:table-cell>
          <table:table-cell table:style-name="ID0E4CAC"/>
          <table:table-cell table:style-name="ID0E4CAC" office:value-type="float" office:value="47.44">
            <text:p>47.44</text:p>
          </table:table-cell>
          <table:table-cell table:number-columns-repeated="248"/>
        </table:table-row>
        <table:table-row xmlns:xdr="http://schemas.openxmlformats.org/drawingml/2006/spreadsheetDrawing" table:style-name="ID0ELW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8/00</text:p>
          </table:table-cell>
          <table:table-cell table:style-name="ID0E4CAC"/>
          <table:table-cell table:style-name="ID0E4CAC" office:value-type="float" office:value="47.49">
            <text:p>47.49</text:p>
          </table:table-cell>
          <table:table-cell table:number-columns-repeated="248"/>
        </table:table-row>
        <table:table-row xmlns:xdr="http://schemas.openxmlformats.org/drawingml/2006/spreadsheetDrawing" table:style-name="ID0E3X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0/00</text:p>
          </table:table-cell>
          <table:table-cell table:style-name="ID0E4CAC"/>
          <table:table-cell table:style-name="ID0E4CAC" office:value-type="float" office:value="47.64">
            <text:p>47.64</text:p>
          </table:table-cell>
          <table:table-cell table:number-columns-repeated="248"/>
        </table:table-row>
        <table:table-row xmlns:xdr="http://schemas.openxmlformats.org/drawingml/2006/spreadsheetDrawing" table:style-name="ID0ENZ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702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73/00</text:p>
          </table:table-cell>
          <table:table-cell table:style-name="ID0E4CAC"/>
          <table:table-cell table:style-name="ID0E4CAC" office:value-type="float" office:value="48.01">
            <text:p>48.01</text:p>
          </table:table-cell>
          <table:table-cell table:number-columns-repeated="248"/>
        </table:table-row>
        <table:table-row xmlns:xdr="http://schemas.openxmlformats.org/drawingml/2006/spreadsheetDrawing" table:style-name="ID0E51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8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4/00</text:p>
          </table:table-cell>
          <table:table-cell table:style-name="ID0E4CAC"/>
          <table:table-cell table:style-name="ID0E4CAC" office:value-type="float" office:value="48.04">
            <text:p>48.04</text:p>
          </table:table-cell>
          <table:table-cell table:number-columns-repeated="248"/>
        </table:table-row>
        <table:table-row xmlns:xdr="http://schemas.openxmlformats.org/drawingml/2006/spreadsheetDrawing" table:style-name="ID0EP3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7/00</text:p>
          </table:table-cell>
          <table:table-cell table:style-name="ID0E4CAC"/>
          <table:table-cell table:style-name="ID0E4CAC" office:value-type="float" office:value="48.2">
            <text:p>48.2</text:p>
          </table:table-cell>
          <table:table-cell table:number-columns-repeated="248"/>
        </table:table-row>
        <table:table-row xmlns:xdr="http://schemas.openxmlformats.org/drawingml/2006/spreadsheetDrawing" table:style-name="ID0EA5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603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73/00</text:p>
          </table:table-cell>
          <table:table-cell table:style-name="ID0E4CAC"/>
          <table:table-cell table:style-name="ID0E4CAC" office:value-type="float" office:value="48.92">
            <text:p>48.92</text:p>
          </table:table-cell>
          <table:table-cell table:number-columns-repeated="248"/>
        </table:table-row>
        <table:table-row xmlns:xdr="http://schemas.openxmlformats.org/drawingml/2006/spreadsheetDrawing" table:style-name="ID0ER6N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8/00</text:p>
          </table:table-cell>
          <table:table-cell table:style-name="ID0E4CAC"/>
          <table:table-cell table:style-name="ID0E4CAC" office:value-type="float" office:value="49.27">
            <text:p>49.27</text:p>
          </table:table-cell>
          <table:table-cell table:number-columns-repeated="248"/>
        </table:table-row>
        <table:table-row xmlns:xdr="http://schemas.openxmlformats.org/drawingml/2006/spreadsheetDrawing" table:style-name="ID0ECB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8/00</text:p>
          </table:table-cell>
          <table:table-cell table:style-name="ID0E4CAC"/>
          <table:table-cell table:style-name="ID0E4CAC" office:value-type="float" office:value="49.27">
            <text:p>49.27</text:p>
          </table:table-cell>
          <table:table-cell table:number-columns-repeated="248"/>
        </table:table-row>
        <table:table-row xmlns:xdr="http://schemas.openxmlformats.org/drawingml/2006/spreadsheetDrawing" table:style-name="ID0ETC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1/00</text:p>
          </table:table-cell>
          <table:table-cell table:style-name="ID0E4CAC"/>
          <table:table-cell table:style-name="ID0E4CAC" office:value-type="float" office:value="51.69">
            <text:p>51.69</text:p>
          </table:table-cell>
          <table:table-cell table:number-columns-repeated="248"/>
        </table:table-row>
        <table:table-row xmlns:xdr="http://schemas.openxmlformats.org/drawingml/2006/spreadsheetDrawing" table:style-name="ID0EEE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04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74/00</text:p>
          </table:table-cell>
          <table:table-cell table:style-name="ID0E4CAC"/>
          <table:table-cell table:style-name="ID0E4CAC" office:value-type="float" office:value="54.21">
            <text:p>54.21</text:p>
          </table:table-cell>
          <table:table-cell table:number-columns-repeated="248"/>
        </table:table-row>
        <table:table-row xmlns:xdr="http://schemas.openxmlformats.org/drawingml/2006/spreadsheetDrawing" table:style-name="ID0EVF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0/00</text:p>
          </table:table-cell>
          <table:table-cell table:style-name="ID0E4CAC"/>
          <table:table-cell table:style-name="ID0E4CAC" office:value-type="float" office:value="55.14">
            <text:p>55.14</text:p>
          </table:table-cell>
          <table:table-cell table:number-columns-repeated="248"/>
        </table:table-row>
        <table:table-row xmlns:xdr="http://schemas.openxmlformats.org/drawingml/2006/spreadsheetDrawing" table:style-name="ID0EGH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73/00</text:p>
          </table:table-cell>
          <table:table-cell table:style-name="ID0E4CAC"/>
          <table:table-cell table:style-name="ID0E4CAC" office:value-type="float" office:value="55.4">
            <text:p>55.4</text:p>
          </table:table-cell>
          <table:table-cell table:number-columns-repeated="248"/>
        </table:table-row>
        <table:table-row xmlns:xdr="http://schemas.openxmlformats.org/drawingml/2006/spreadsheetDrawing" table:style-name="ID0EXI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0/00</text:p>
          </table:table-cell>
          <table:table-cell table:style-name="ID0E4CAC"/>
          <table:table-cell table:style-name="ID0E4CAC" office:value-type="float" office:value="55.69">
            <text:p>55.69</text:p>
          </table:table-cell>
          <table:table-cell table:number-columns-repeated="248"/>
        </table:table-row>
        <table:table-row xmlns:xdr="http://schemas.openxmlformats.org/drawingml/2006/spreadsheetDrawing" table:style-name="ID0EIK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7/00</text:p>
          </table:table-cell>
          <table:table-cell table:style-name="ID0E4CAC"/>
          <table:table-cell table:style-name="ID0E4CAC" office:value-type="float" office:value="55.99">
            <text:p>55.99</text:p>
          </table:table-cell>
          <table:table-cell table:number-columns-repeated="248"/>
        </table:table-row>
        <table:table-row xmlns:xdr="http://schemas.openxmlformats.org/drawingml/2006/spreadsheetDrawing" table:style-name="ID0EZL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902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8/00</text:p>
          </table:table-cell>
          <table:table-cell table:style-name="ID0E4CAC"/>
          <table:table-cell table:style-name="ID0E4CAC" office:value-type="float" office:value="56.78">
            <text:p>56.78</text:p>
          </table:table-cell>
          <table:table-cell table:number-columns-repeated="248"/>
        </table:table-row>
        <table:table-row xmlns:xdr="http://schemas.openxmlformats.org/drawingml/2006/spreadsheetDrawing" table:style-name="ID0EKN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9/00</text:p>
          </table:table-cell>
          <table:table-cell table:style-name="ID0E4CAC"/>
          <table:table-cell table:style-name="ID0E4CAC" office:value-type="float" office:value="58.42">
            <text:p>58.42</text:p>
          </table:table-cell>
          <table:table-cell table:number-columns-repeated="248"/>
        </table:table-row>
        <table:table-row xmlns:xdr="http://schemas.openxmlformats.org/drawingml/2006/spreadsheetDrawing" table:style-name="ID0E2O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5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6/00</text:p>
          </table:table-cell>
          <table:table-cell table:style-name="ID0E4CAC"/>
          <table:table-cell table:style-name="ID0E4CAC" office:value-type="float" office:value="60.01">
            <text:p>60.01</text:p>
          </table:table-cell>
          <table:table-cell table:number-columns-repeated="248"/>
        </table:table-row>
        <table:table-row xmlns:xdr="http://schemas.openxmlformats.org/drawingml/2006/spreadsheetDrawing" table:style-name="ID0EMQ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7/00</text:p>
          </table:table-cell>
          <table:table-cell table:style-name="ID0E4CAC"/>
          <table:table-cell table:style-name="ID0E4CAC" office:value-type="float" office:value="60.29">
            <text:p>60.29</text:p>
          </table:table-cell>
          <table:table-cell table:number-columns-repeated="248"/>
        </table:table-row>
        <table:table-row xmlns:xdr="http://schemas.openxmlformats.org/drawingml/2006/spreadsheetDrawing" table:style-name="ID0E4R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9/00</text:p>
          </table:table-cell>
          <table:table-cell table:style-name="ID0E4CAC"/>
          <table:table-cell table:style-name="ID0E4CAC" office:value-type="float" office:value="61.54">
            <text:p>61.54</text:p>
          </table:table-cell>
          <table:table-cell table:number-columns-repeated="248"/>
        </table:table-row>
        <table:table-row xmlns:xdr="http://schemas.openxmlformats.org/drawingml/2006/spreadsheetDrawing" table:style-name="ID0EOT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9/00</text:p>
          </table:table-cell>
          <table:table-cell table:style-name="ID0E4CAC"/>
          <table:table-cell table:style-name="ID0E4CAC" office:value-type="float" office:value="65.23">
            <text:p>65.23</text:p>
          </table:table-cell>
          <table:table-cell table:number-columns-repeated="248"/>
        </table:table-row>
        <table:table-row xmlns:xdr="http://schemas.openxmlformats.org/drawingml/2006/spreadsheetDrawing" table:style-name="ID0E6U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0/00</text:p>
          </table:table-cell>
          <table:table-cell table:style-name="ID0E4CAC"/>
          <table:table-cell table:style-name="ID0E4CAC" office:value-type="float" office:value="78.94">
            <text:p>78.94</text:p>
          </table:table-cell>
          <table:table-cell table:number-columns-repeated="248"/>
        </table:table-row>
        <table:table-row xmlns:xdr="http://schemas.openxmlformats.org/drawingml/2006/spreadsheetDrawing" table:style-name="ID0EQW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3/00</text:p>
          </table:table-cell>
          <table:table-cell table:style-name="ID0E4CAC"/>
          <table:table-cell table:style-name="ID0E4CAC" office:value-type="float" office:value="82.01">
            <text:p>82.01</text:p>
          </table:table-cell>
          <table:table-cell table:number-columns-repeated="248"/>
        </table:table-row>
        <table:table-row xmlns:xdr="http://schemas.openxmlformats.org/drawingml/2006/spreadsheetDrawing" table:style-name="ID0EBY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8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4/00</text:p>
          </table:table-cell>
          <table:table-cell table:style-name="ID0E4CAC"/>
          <table:table-cell table:style-name="ID0E4CAC" office:value-type="float" office:value="85.19">
            <text:p>85.19</text:p>
          </table:table-cell>
          <table:table-cell table:number-columns-repeated="248"/>
        </table:table-row>
        <table:table-row xmlns:xdr="http://schemas.openxmlformats.org/drawingml/2006/spreadsheetDrawing" table:style-name="ID0ESZ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0/00</text:p>
          </table:table-cell>
          <table:table-cell table:style-name="ID0E4CAC"/>
          <table:table-cell table:style-name="ID0E4CAC" office:value-type="float" office:value="86.29">
            <text:p>86.29</text:p>
          </table:table-cell>
          <table:table-cell table:number-columns-repeated="248"/>
        </table:table-row>
        <table:table-row xmlns:xdr="http://schemas.openxmlformats.org/drawingml/2006/spreadsheetDrawing" table:style-name="ID0ED2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5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6/00</text:p>
          </table:table-cell>
          <table:table-cell table:style-name="ID0E4CAC"/>
          <table:table-cell table:style-name="ID0E4CAC" office:value-type="float" office:value="88.76">
            <text:p>88.76</text:p>
          </table:table-cell>
          <table:table-cell table:number-columns-repeated="248"/>
        </table:table-row>
        <table:table-row xmlns:xdr="http://schemas.openxmlformats.org/drawingml/2006/spreadsheetDrawing" table:style-name="ID0EU3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8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4/00</text:p>
          </table:table-cell>
          <table:table-cell table:style-name="ID0E4CAC"/>
          <table:table-cell table:style-name="ID0E4CAC" office:value-type="float" office:value="89.22">
            <text:p>89.22</text:p>
          </table:table-cell>
          <table:table-cell table:number-columns-repeated="248"/>
        </table:table-row>
        <table:table-row xmlns:xdr="http://schemas.openxmlformats.org/drawingml/2006/spreadsheetDrawing" table:style-name="ID0EF5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45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6/00</text:p>
          </table:table-cell>
          <table:table-cell table:style-name="ID0E4CAC"/>
          <table:table-cell table:style-name="ID0E4CAC" office:value-type="float" office:value="94.32">
            <text:p>94.32</text:p>
          </table:table-cell>
          <table:table-cell table:number-columns-repeated="248"/>
        </table:table-row>
        <table:table-row xmlns:xdr="http://schemas.openxmlformats.org/drawingml/2006/spreadsheetDrawing" table:style-name="ID0EW6O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6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2/00</text:p>
          </table:table-cell>
          <table:table-cell table:style-name="ID0E4CAC"/>
          <table:table-cell table:style-name="ID0E4CAC" office:value-type="float" office:value="97.33">
            <text:p>97.33</text:p>
          </table:table-cell>
          <table:table-cell table:number-columns-repeated="248"/>
        </table:table-row>
        <table:table-row xmlns:xdr="http://schemas.openxmlformats.org/drawingml/2006/spreadsheetDrawing" table:style-name="ID0EHB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3/00</text:p>
          </table:table-cell>
          <table:table-cell table:style-name="ID0E4CAC"/>
          <table:table-cell table:style-name="ID0E4CAC" office:value-type="float" office:value="97.58">
            <text:p>97.58</text:p>
          </table:table-cell>
          <table:table-cell table:number-columns-repeated="248"/>
        </table:table-row>
        <table:table-row xmlns:xdr="http://schemas.openxmlformats.org/drawingml/2006/spreadsheetDrawing" table:style-name="ID0EYC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1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2/00</text:p>
          </table:table-cell>
          <table:table-cell table:style-name="ID0E4CAC"/>
          <table:table-cell table:style-name="ID0E4CAC" office:value-type="float" office:value="100.68">
            <text:p>100.68</text:p>
          </table:table-cell>
          <table:table-cell table:number-columns-repeated="248"/>
        </table:table-row>
        <table:table-row xmlns:xdr="http://schemas.openxmlformats.org/drawingml/2006/spreadsheetDrawing" table:style-name="ID0EJE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45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6/00</text:p>
          </table:table-cell>
          <table:table-cell table:style-name="ID0E4CAC"/>
          <table:table-cell table:style-name="ID0E4CAC" office:value-type="float" office:value="103.35">
            <text:p>103.35</text:p>
          </table:table-cell>
          <table:table-cell table:number-columns-repeated="248"/>
        </table:table-row>
        <table:table-row xmlns:xdr="http://schemas.openxmlformats.org/drawingml/2006/spreadsheetDrawing" table:style-name="ID0E1F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7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4/00</text:p>
          </table:table-cell>
          <table:table-cell table:style-name="ID0E4CAC"/>
          <table:table-cell table:style-name="ID0E4CAC" office:value-type="float" office:value="104.24">
            <text:p>104.24</text:p>
          </table:table-cell>
          <table:table-cell table:number-columns-repeated="248"/>
        </table:table-row>
        <table:table-row xmlns:xdr="http://schemas.openxmlformats.org/drawingml/2006/spreadsheetDrawing" table:style-name="ID0ELH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6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2/00</text:p>
          </table:table-cell>
          <table:table-cell table:style-name="ID0E4CAC"/>
          <table:table-cell table:style-name="ID0E4CAC" office:value-type="float" office:value="104.68">
            <text:p>104.68</text:p>
          </table:table-cell>
          <table:table-cell table:number-columns-repeated="248"/>
        </table:table-row>
        <table:table-row xmlns:xdr="http://schemas.openxmlformats.org/drawingml/2006/spreadsheetDrawing" table:style-name="ID0E3I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7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4/00</text:p>
          </table:table-cell>
          <table:table-cell table:style-name="ID0E4CAC"/>
          <table:table-cell table:style-name="ID0E4CAC" office:value-type="float" office:value="104.93">
            <text:p>104.93</text:p>
          </table:table-cell>
          <table:table-cell table:number-columns-repeated="248"/>
        </table:table-row>
        <table:table-row xmlns:xdr="http://schemas.openxmlformats.org/drawingml/2006/spreadsheetDrawing" table:style-name="ID0ENK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8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5/00</text:p>
          </table:table-cell>
          <table:table-cell table:style-name="ID0E4CAC"/>
          <table:table-cell table:style-name="ID0E4CAC" office:value-type="float" office:value="105.3">
            <text:p>105.3</text:p>
          </table:table-cell>
          <table:table-cell table:number-columns-repeated="248"/>
        </table:table-row>
        <table:table-row xmlns:xdr="http://schemas.openxmlformats.org/drawingml/2006/spreadsheetDrawing" table:style-name="ID0E5L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2/00</text:p>
          </table:table-cell>
          <table:table-cell table:style-name="ID0E4CAC"/>
          <table:table-cell table:style-name="ID0E4CAC" office:value-type="float" office:value="106.94">
            <text:p>106.94</text:p>
          </table:table-cell>
          <table:table-cell table:number-columns-repeated="248"/>
        </table:table-row>
        <table:table-row xmlns:xdr="http://schemas.openxmlformats.org/drawingml/2006/spreadsheetDrawing" table:style-name="ID0EPN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3/00</text:p>
          </table:table-cell>
          <table:table-cell table:style-name="ID0E4CAC"/>
          <table:table-cell table:style-name="ID0E4CAC" office:value-type="float" office:value="114.86">
            <text:p>114.86</text:p>
          </table:table-cell>
          <table:table-cell table:number-columns-repeated="248"/>
        </table:table-row>
        <table:table-row xmlns:xdr="http://schemas.openxmlformats.org/drawingml/2006/spreadsheetDrawing" table:style-name="ID0EAP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8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4/00</text:p>
          </table:table-cell>
          <table:table-cell table:style-name="ID0E4CAC"/>
          <table:table-cell table:style-name="ID0E4CAC" office:value-type="float" office:value="117.96">
            <text:p>117.96</text:p>
          </table:table-cell>
          <table:table-cell table:number-columns-repeated="248"/>
        </table:table-row>
        <table:table-row xmlns:xdr="http://schemas.openxmlformats.org/drawingml/2006/spreadsheetDrawing" table:style-name="ID0ERQ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605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73/00</text:p>
          </table:table-cell>
          <table:table-cell table:style-name="ID0E4CAC"/>
          <table:table-cell table:style-name="ID0E4CAC" office:value-type="float" office:value="120.84">
            <text:p>120.84</text:p>
          </table:table-cell>
          <table:table-cell table:number-columns-repeated="248"/>
        </table:table-row>
        <table:table-row xmlns:xdr="http://schemas.openxmlformats.org/drawingml/2006/spreadsheetDrawing" table:style-name="ID0ECS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45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6/00</text:p>
          </table:table-cell>
          <table:table-cell table:style-name="ID0E4CAC"/>
          <table:table-cell table:style-name="ID0E4CAC" office:value-type="float" office:value="120.94">
            <text:p>120.94</text:p>
          </table:table-cell>
          <table:table-cell table:number-columns-repeated="248"/>
        </table:table-row>
        <table:table-row xmlns:xdr="http://schemas.openxmlformats.org/drawingml/2006/spreadsheetDrawing" table:style-name="ID0ETT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2/00</text:p>
          </table:table-cell>
          <table:table-cell table:style-name="ID0E4CAC"/>
          <table:table-cell table:style-name="ID0E4CAC" office:value-type="float" office:value="120.99">
            <text:p>120.99</text:p>
          </table:table-cell>
          <table:table-cell table:number-columns-repeated="248"/>
        </table:table-row>
        <table:table-row xmlns:xdr="http://schemas.openxmlformats.org/drawingml/2006/spreadsheetDrawing" table:style-name="ID0EEV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6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2/00</text:p>
          </table:table-cell>
          <table:table-cell table:style-name="ID0E4CAC"/>
          <table:table-cell table:style-name="ID0E4CAC" office:value-type="float" office:value="121.08">
            <text:p>121.08</text:p>
          </table:table-cell>
          <table:table-cell table:number-columns-repeated="248"/>
        </table:table-row>
        <table:table-row xmlns:xdr="http://schemas.openxmlformats.org/drawingml/2006/spreadsheetDrawing" table:style-name="ID0EVW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127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3/00</text:p>
          </table:table-cell>
          <table:table-cell table:style-name="ID0E4CAC"/>
          <table:table-cell table:style-name="ID0E4CAC" office:value-type="float" office:value="122.53">
            <text:p>122.53</text:p>
          </table:table-cell>
          <table:table-cell table:number-columns-repeated="248"/>
        </table:table-row>
        <table:table-row xmlns:xdr="http://schemas.openxmlformats.org/drawingml/2006/spreadsheetDrawing" table:style-name="ID0EGY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7/00</text:p>
          </table:table-cell>
          <table:table-cell table:style-name="ID0E4CAC"/>
          <table:table-cell table:style-name="ID0E4CAC" office:value-type="float" office:value="125.15">
            <text:p>125.15</text:p>
          </table:table-cell>
          <table:table-cell table:number-columns-repeated="248"/>
        </table:table-row>
        <table:table-row xmlns:xdr="http://schemas.openxmlformats.org/drawingml/2006/spreadsheetDrawing" table:style-name="ID0EXZ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80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0/00</text:p>
          </table:table-cell>
          <table:table-cell table:style-name="ID0E4CAC"/>
          <table:table-cell table:style-name="ID0E4CAC" office:value-type="float" office:value="131.28">
            <text:p>131.28</text:p>
          </table:table-cell>
          <table:table-cell table:number-columns-repeated="248"/>
        </table:table-row>
        <table:table-row xmlns:xdr="http://schemas.openxmlformats.org/drawingml/2006/spreadsheetDrawing" table:style-name="ID0EI2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2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9/00</text:p>
          </table:table-cell>
          <table:table-cell table:style-name="ID0E4CAC"/>
          <table:table-cell table:style-name="ID0E4CAC" office:value-type="float" office:value="141.57">
            <text:p>141.57</text:p>
          </table:table-cell>
          <table:table-cell table:number-columns-repeated="248"/>
        </table:table-row>
        <table:table-row xmlns:xdr="http://schemas.openxmlformats.org/drawingml/2006/spreadsheetDrawing" table:style-name="ID0EZ3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7/00</text:p>
          </table:table-cell>
          <table:table-cell table:style-name="ID0E4CAC"/>
          <table:table-cell table:style-name="ID0E4CAC" office:value-type="float" office:value="149.19999999999999">
            <text:p>149.19999999999999</text:p>
          </table:table-cell>
          <table:table-cell table:number-columns-repeated="248"/>
        </table:table-row>
        <table:table-row xmlns:xdr="http://schemas.openxmlformats.org/drawingml/2006/spreadsheetDrawing" table:style-name="ID0EK5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7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9/00</text:p>
          </table:table-cell>
          <table:table-cell table:style-name="ID0E4CAC"/>
          <table:table-cell table:style-name="ID0E4CAC" office:value-type="float" office:value="156.11000000000001">
            <text:p>156.11000000000001</text:p>
          </table:table-cell>
          <table:table-cell table:number-columns-repeated="248"/>
        </table:table-row>
        <table:table-row xmlns:xdr="http://schemas.openxmlformats.org/drawingml/2006/spreadsheetDrawing" table:style-name="ID0E26PM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08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5/00</text:p>
          </table:table-cell>
          <table:table-cell table:style-name="ID0E4CAC"/>
          <table:table-cell table:style-name="ID0E4CAC" office:value-type="float" office:value="163.61000000000001">
            <text:p>163.61000000000001</text:p>
          </table:table-cell>
          <table:table-cell table:number-columns-repeated="248"/>
        </table:table-row>
        <table:table-row xmlns:xdr="http://schemas.openxmlformats.org/drawingml/2006/spreadsheetDrawing" table:style-name="ID0ENB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02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8/00</text:p>
          </table:table-cell>
          <table:table-cell table:style-name="ID0E4CAC"/>
          <table:table-cell table:style-name="ID0E4CAC" office:value-type="float" office:value="163.66">
            <text:p>163.66</text:p>
          </table:table-cell>
          <table:table-cell table:number-columns-repeated="248"/>
        </table:table-row>
        <table:table-row xmlns:xdr="http://schemas.openxmlformats.org/drawingml/2006/spreadsheetDrawing" table:style-name="ID0E5C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125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3/00</text:p>
          </table:table-cell>
          <table:table-cell table:style-name="ID0E4CAC"/>
          <table:table-cell table:style-name="ID0E4CAC" office:value-type="float" office:value="196.16">
            <text:p>196.16</text:p>
          </table:table-cell>
          <table:table-cell table:number-columns-repeated="248"/>
        </table:table-row>
        <table:table-row xmlns:xdr="http://schemas.openxmlformats.org/drawingml/2006/spreadsheetDrawing" table:style-name="ID0EPE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12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3/00</text:p>
          </table:table-cell>
          <table:table-cell table:style-name="ID0E4CAC"/>
          <table:table-cell table:style-name="ID0E4CAC" office:value-type="float" office:value="206.63">
            <text:p>206.63</text:p>
          </table:table-cell>
          <table:table-cell table:number-columns-repeated="248"/>
        </table:table-row>
        <table:table-row xmlns:xdr="http://schemas.openxmlformats.org/drawingml/2006/spreadsheetDrawing" table:style-name="ID0EAG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302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73/00</text:p>
          </table:table-cell>
          <table:table-cell table:style-name="ID0E4CAC"/>
          <table:table-cell table:style-name="ID0E4CAC" office:value-type="float" office:value="218.27">
            <text:p>218.27</text:p>
          </table:table-cell>
          <table:table-cell table:number-columns-repeated="248"/>
        </table:table-row>
        <table:table-row xmlns:xdr="http://schemas.openxmlformats.org/drawingml/2006/spreadsheetDrawing" table:style-name="ID0ERH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393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3/00</text:p>
          </table:table-cell>
          <table:table-cell table:style-name="ID0E4CAC"/>
          <table:table-cell table:style-name="ID0E4CAC" office:value-type="float" office:value="255.11">
            <text:p>255.11</text:p>
          </table:table-cell>
          <table:table-cell table:number-columns-repeated="248"/>
        </table:table-row>
        <table:table-row xmlns:xdr="http://schemas.openxmlformats.org/drawingml/2006/spreadsheetDrawing" table:style-name="ID0ECJ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394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3/00</text:p>
          </table:table-cell>
          <table:table-cell table:style-name="ID0E4CAC"/>
          <table:table-cell table:style-name="ID0E4CAC" office:value-type="float" office:value="259.88">
            <text:p>259.88</text:p>
          </table:table-cell>
          <table:table-cell table:number-columns-repeated="248"/>
        </table:table-row>
        <table:table-row xmlns:xdr="http://schemas.openxmlformats.org/drawingml/2006/spreadsheetDrawing" table:style-name="ID0ETK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676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3/00</text:p>
          </table:table-cell>
          <table:table-cell table:style-name="ID0E4CAC"/>
          <table:table-cell table:style-name="ID0E4CAC" office:value-type="float" office:value="316">
            <text:p>316</text:p>
          </table:table-cell>
          <table:table-cell table:number-columns-repeated="248"/>
        </table:table-row>
        <table:table-row xmlns:xdr="http://schemas.openxmlformats.org/drawingml/2006/spreadsheetDrawing" table:style-name="ID0EEM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102B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68/00</text:p>
          </table:table-cell>
          <table:table-cell table:style-name="ID0E4CAC"/>
          <table:table-cell table:style-name="ID0E4CAC" office:value-type="float" office:value="493.7">
            <text:p>493.7</text:p>
          </table:table-cell>
          <table:table-cell table:number-columns-repeated="248"/>
        </table:table-row>
        <table:table-row xmlns:xdr="http://schemas.openxmlformats.org/drawingml/2006/spreadsheetDrawing" table:style-name="ID0EVNAO">
          <table:table-cell table:style-name="ID0ETCAC" office:value-type="date" office:date-value="2018-03-22T00:00:00">
            <text:p>3/22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469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88/00</text:p>
          </table:table-cell>
          <table:table-cell table:style-name="ID0E4CAC"/>
          <table:table-cell table:style-name="ID0E4CAC" office:value-type="float" office:value="808.53">
            <text:p>808.53</text:p>
          </table:table-cell>
          <table:table-cell table:number-columns-repeated="248"/>
        </table:table-row>
        <table:table-row xmlns:xdr="http://schemas.openxmlformats.org/drawingml/2006/spreadsheetDrawing" table:style-name="ID0EGP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</text:p>
          </table:table-cell>
          <table:table-cell table:style-name="ID0E4CAC" office:value-type="string">
            <text:p>40/01168</text:p>
          </table:table-cell>
          <table:table-cell table:style-name="ID0E4CAC" office:value-type="string">
            <text:p>A.T.S. SRL</text:p>
          </table:table-cell>
          <table:table-cell table:style-name="ID0E4CAC" office:value-type="string">
            <text:p>    28/00</text:p>
          </table:table-cell>
          <table:table-cell table:style-name="ID0E4CAC"/>
          <table:table-cell table:style-name="ID0E4CAC" office:value-type="float" office:value="833.33">
            <text:p>833.33</text:p>
          </table:table-cell>
          <table:table-cell table:number-columns-repeated="248"/>
        </table:table-row>
        <table:table-row xmlns:xdr="http://schemas.openxmlformats.org/drawingml/2006/spreadsheetDrawing" table:style-name="ID0EXQ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1</text:p>
          </table:table-cell>
          <table:table-cell table:style-name="ID0E4CAC" office:value-type="string">
            <text:p>40/01168</text:p>
          </table:table-cell>
          <table:table-cell table:style-name="ID0E4CAC" office:value-type="string">
            <text:p>A.T.S. SRL</text:p>
          </table:table-cell>
          <table:table-cell table:style-name="ID0E4CAC" office:value-type="string">
            <text:p>    29/00</text:p>
          </table:table-cell>
          <table:table-cell table:style-name="ID0E4CAC"/>
          <table:table-cell table:style-name="ID0EGDAC" office:value-type="float" office:value="1666.67">
            <text:p>1666.67</text:p>
          </table:table-cell>
          <table:table-cell table:number-columns-repeated="248"/>
        </table:table-row>
        <table:table-row xmlns:xdr="http://schemas.openxmlformats.org/drawingml/2006/spreadsheetDrawing" table:style-name="ID0EIS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MARSH</text:p>
          </table:table-cell>
          <table:table-cell table:style-name="ID0E4CAC" office:value-type="string">
            <text:p>68/05/125</text:p>
          </table:table-cell>
          <table:table-cell table:style-name="ID0E4CAC" office:value-type="string">
            <text:p>ASSICURAZ. NON OBBLIGATORIE</text:p>
          </table:table-cell>
          <table:table-cell table:style-name="ID0E4CAC" office:value-type="string">
            <text:p>    31/00</text:p>
          </table:table-cell>
          <table:table-cell table:style-name="ID0E4CAC"/>
          <table:table-cell table:style-name="ID0EGDAC" office:value-type="float" office:value="6000">
            <text:p>6000</text:p>
          </table:table-cell>
          <table:table-cell table:number-columns-repeated="248"/>
        </table:table-row>
        <table:table-row xmlns:xdr="http://schemas.openxmlformats.org/drawingml/2006/spreadsheetDrawing" table:style-name="ID0EZT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7</text:p>
          </table:table-cell>
          <table:table-cell table:style-name="ID0E4CAC" office:value-type="string">
            <text:p>40/00618</text:p>
          </table:table-cell>
          <table:table-cell table:style-name="ID0E4CAC" office:value-type="string">
            <text:p>E.A.CO.S</text:p>
          </table:table-cell>
          <table:table-cell table:style-name="ID0E4CAC" office:value-type="string">
            <text:p>  3245/00</text:p>
          </table:table-cell>
          <table:table-cell table:style-name="ID0E4CAC"/>
          <table:table-cell table:style-name="ID0EGDAC" office:value-type="float" office:value="86605.74">
            <text:p>86605.74</text:p>
          </table:table-cell>
          <table:table-cell table:number-columns-repeated="248"/>
        </table:table-row>
        <table:table-row xmlns:xdr="http://schemas.openxmlformats.org/drawingml/2006/spreadsheetDrawing" table:style-name="ID0EKV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ORDINE INGEGNERI</text:p>
          </table:table-cell>
          <table:table-cell table:style-name="ID0E4CAC" office:value-type="string">
            <text:p>40/01594</text:p>
          </table:table-cell>
          <table:table-cell table:style-name="ID0E4CAC" office:value-type="string">
            <text:p>ORDINE DEGLI INGEGNERI FIRENZE</text:p>
          </table:table-cell>
          <table:table-cell table:style-name="ID0E4CAC" office:value-type="string">
            <text:p>  3246/00</text:p>
          </table:table-cell>
          <table:table-cell table:style-name="ID0E4CAC"/>
          <table:table-cell table:style-name="ID0E4CAC" office:value-type="float" office:value="25">
            <text:p>25</text:p>
          </table:table-cell>
          <table:table-cell table:number-columns-repeated="248"/>
        </table:table-row>
        <table:table-row xmlns:xdr="http://schemas.openxmlformats.org/drawingml/2006/spreadsheetDrawing" table:style-name="ID0E2W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7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44/00</text:p>
          </table:table-cell>
          <table:table-cell table:style-name="ID0E4CAC"/>
          <table:table-cell table:style-name="ID0E4CAC" office:value-type="float" office:value="64.78">
            <text:p>64.78</text:p>
          </table:table-cell>
          <table:table-cell table:number-columns-repeated="248"/>
        </table:table-row>
        <table:table-row xmlns:xdr="http://schemas.openxmlformats.org/drawingml/2006/spreadsheetDrawing" table:style-name="ID0EMY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0</text:p>
          </table:table-cell>
          <table:table-cell table:style-name="ID0E4CAC" office:value-type="string">
            <text:p>40/01568</text:p>
          </table:table-cell>
          <table:table-cell table:style-name="ID0E4CAC" office:value-type="string">
            <text:p>EDILIZIACROBATICA SPA</text:p>
          </table:table-cell>
          <table:table-cell table:style-name="ID0E4CAC" office:value-type="string">
            <text:p>  3242/00</text:p>
          </table:table-cell>
          <table:table-cell table:style-name="ID0E4CAC"/>
          <table:table-cell table:style-name="ID0E4CAC" office:value-type="float" office:value="300">
            <text:p>300</text:p>
          </table:table-cell>
          <table:table-cell table:number-columns-repeated="248"/>
        </table:table-row>
        <table:table-row xmlns:xdr="http://schemas.openxmlformats.org/drawingml/2006/spreadsheetDrawing" table:style-name="ID0E4Z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8</text:p>
          </table:table-cell>
          <table:table-cell table:style-name="ID0E4CAC" office:value-type="string">
            <text:p>40/00778</text:p>
          </table:table-cell>
          <table:table-cell table:style-name="ID0E4CAC" office:value-type="string">
            <text:p>ELETTRICITA' PIAZZESO SNC</text:p>
          </table:table-cell>
          <table:table-cell table:style-name="ID0E4CAC" office:value-type="string">
            <text:p>  3239/00</text:p>
          </table:table-cell>
          <table:table-cell table:style-name="ID0E4CAC"/>
          <table:table-cell table:style-name="ID0E4CAC" office:value-type="float" office:value="398.54">
            <text:p>398.54</text:p>
          </table:table-cell>
          <table:table-cell table:number-columns-repeated="248"/>
        </table:table-row>
        <table:table-row xmlns:xdr="http://schemas.openxmlformats.org/drawingml/2006/spreadsheetDrawing" table:style-name="ID0EO2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024</text:p>
          </table:table-cell>
          <table:table-cell table:style-name="ID0E4CAC" office:value-type="string">
            <text:p>40/01232</text:p>
          </table:table-cell>
          <table:table-cell table:style-name="ID0E4CAC" office:value-type="string">
            <text:p>RINALDI GIOVINA</text:p>
          </table:table-cell>
          <table:table-cell table:style-name="ID0E4CAC" office:value-type="string">
            <text:p>  3238/00</text:p>
          </table:table-cell>
          <table:table-cell table:style-name="ID0E4CAC"/>
          <table:table-cell table:style-name="ID0E4CAC" office:value-type="float" office:value="475.8">
            <text:p>475.8</text:p>
          </table:table-cell>
          <table:table-cell table:number-columns-repeated="248"/>
        </table:table-row>
        <table:table-row xmlns:xdr="http://schemas.openxmlformats.org/drawingml/2006/spreadsheetDrawing" table:style-name="ID0E63AO">
          <table:table-cell table:style-name="ID0ETCAC" office:value-type="date" office:date-value="2018-03-23T00:00:00">
            <text:p>3/23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</text:p>
          </table:table-cell>
          <table:table-cell table:style-name="ID0E4CAC" office:value-type="string">
            <text:p>40/01360</text:p>
          </table:table-cell>
          <table:table-cell table:style-name="ID0E4CAC" office:value-type="string">
            <text:p>ISAMBIENTE</text:p>
          </table:table-cell>
          <table:table-cell table:style-name="ID0E4CAC" office:value-type="string">
            <text:p>  3243/00</text:p>
          </table:table-cell>
          <table:table-cell table:style-name="ID0E4CAC"/>
          <table:table-cell table:style-name="ID0EGDAC" office:value-type="float" office:value="1900">
            <text:p>1900</text:p>
          </table:table-cell>
          <table:table-cell table:number-columns-repeated="248"/>
        </table:table-row>
        <table:table-row xmlns:xdr="http://schemas.openxmlformats.org/drawingml/2006/spreadsheetDrawing" table:style-name="ID0EQ5A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295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5/00</text:p>
          </table:table-cell>
          <table:table-cell table:style-name="ID0E4CAC"/>
          <table:table-cell table:style-name="ID0E4CAC" office:value-type="float" office:value="38.68">
            <text:p>38.68</text:p>
          </table:table-cell>
          <table:table-cell table:number-columns-repeated="248"/>
        </table:table-row>
        <table:table-row xmlns:xdr="http://schemas.openxmlformats.org/drawingml/2006/spreadsheetDrawing" table:style-name="ID0EBA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5058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6/00</text:p>
          </table:table-cell>
          <table:table-cell table:style-name="ID0E4CAC"/>
          <table:table-cell table:style-name="ID0E4CAC" office:value-type="float" office:value="42.98">
            <text:p>42.98</text:p>
          </table:table-cell>
          <table:table-cell table:number-columns-repeated="248"/>
        </table:table-row>
        <table:table-row xmlns:xdr="http://schemas.openxmlformats.org/drawingml/2006/spreadsheetDrawing" table:style-name="ID0ESB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018058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8/00</text:p>
          </table:table-cell>
          <table:table-cell table:style-name="ID0E4CAC"/>
          <table:table-cell table:style-name="ID0E4CAC" office:value-type="float" office:value="43.31">
            <text:p>43.31</text:p>
          </table:table-cell>
          <table:table-cell table:number-columns-repeated="248"/>
        </table:table-row>
        <table:table-row xmlns:xdr="http://schemas.openxmlformats.org/drawingml/2006/spreadsheetDrawing" table:style-name="ID0EDD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68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7/00</text:p>
          </table:table-cell>
          <table:table-cell table:style-name="ID0E4CAC"/>
          <table:table-cell table:style-name="ID0E4CAC" office:value-type="float" office:value="43.44">
            <text:p>43.44</text:p>
          </table:table-cell>
          <table:table-cell table:number-columns-repeated="248"/>
        </table:table-row>
        <table:table-row xmlns:xdr="http://schemas.openxmlformats.org/drawingml/2006/spreadsheetDrawing" table:style-name="ID0EUE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7023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7/00</text:p>
          </table:table-cell>
          <table:table-cell table:style-name="ID0E4CAC"/>
          <table:table-cell table:style-name="ID0E4CAC" office:value-type="float" office:value="45.51">
            <text:p>45.51</text:p>
          </table:table-cell>
          <table:table-cell table:number-columns-repeated="248"/>
        </table:table-row>
        <table:table-row xmlns:xdr="http://schemas.openxmlformats.org/drawingml/2006/spreadsheetDrawing" table:style-name="ID0EFG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6033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7/00</text:p>
          </table:table-cell>
          <table:table-cell table:style-name="ID0E4CAC"/>
          <table:table-cell table:style-name="ID0E4CAC" office:value-type="float" office:value="47.66">
            <text:p>47.66</text:p>
          </table:table-cell>
          <table:table-cell table:number-columns-repeated="248"/>
        </table:table-row>
        <table:table-row xmlns:xdr="http://schemas.openxmlformats.org/drawingml/2006/spreadsheetDrawing" table:style-name="ID0EWH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8053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6/00</text:p>
          </table:table-cell>
          <table:table-cell table:style-name="ID0E4CAC"/>
          <table:table-cell table:style-name="ID0E4CAC" office:value-type="float" office:value="48.43">
            <text:p>48.43</text:p>
          </table:table-cell>
          <table:table-cell table:number-columns-repeated="248"/>
        </table:table-row>
        <table:table-row xmlns:xdr="http://schemas.openxmlformats.org/drawingml/2006/spreadsheetDrawing" table:style-name="ID0EHJ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44838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7/00</text:p>
          </table:table-cell>
          <table:table-cell table:style-name="ID0E4CAC"/>
          <table:table-cell table:style-name="ID0E4CAC" office:value-type="float" office:value="48.94">
            <text:p>48.94</text:p>
          </table:table-cell>
          <table:table-cell table:number-columns-repeated="248"/>
        </table:table-row>
        <table:table-row xmlns:xdr="http://schemas.openxmlformats.org/drawingml/2006/spreadsheetDrawing" table:style-name="ID0EYK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6043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8/00</text:p>
          </table:table-cell>
          <table:table-cell table:style-name="ID0E4CAC"/>
          <table:table-cell table:style-name="ID0E4CAC" office:value-type="float" office:value="54.93">
            <text:p>54.93</text:p>
          </table:table-cell>
          <table:table-cell table:number-columns-repeated="248"/>
        </table:table-row>
        <table:table-row xmlns:xdr="http://schemas.openxmlformats.org/drawingml/2006/spreadsheetDrawing" table:style-name="ID0EJM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9024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8/00</text:p>
          </table:table-cell>
          <table:table-cell table:style-name="ID0E4CAC"/>
          <table:table-cell table:style-name="ID0E4CAC" office:value-type="float" office:value="61.94">
            <text:p>61.94</text:p>
          </table:table-cell>
          <table:table-cell table:number-columns-repeated="248"/>
        </table:table-row>
        <table:table-row xmlns:xdr="http://schemas.openxmlformats.org/drawingml/2006/spreadsheetDrawing" table:style-name="ID0E1N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70049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8/00</text:p>
          </table:table-cell>
          <table:table-cell table:style-name="ID0E4CAC"/>
          <table:table-cell table:style-name="ID0E4CAC" office:value-type="float" office:value="63.24">
            <text:p>63.24</text:p>
          </table:table-cell>
          <table:table-cell table:number-columns-repeated="248"/>
        </table:table-row>
        <table:table-row xmlns:xdr="http://schemas.openxmlformats.org/drawingml/2006/spreadsheetDrawing" table:style-name="ID0ELP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12526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6/00</text:p>
          </table:table-cell>
          <table:table-cell table:style-name="ID0E4CAC"/>
          <table:table-cell table:style-name="ID0E4CAC" office:value-type="float" office:value="82.6">
            <text:p>82.6</text:p>
          </table:table-cell>
          <table:table-cell table:number-columns-repeated="248"/>
        </table:table-row>
        <table:table-row xmlns:xdr="http://schemas.openxmlformats.org/drawingml/2006/spreadsheetDrawing" table:style-name="ID0E3Q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6054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8/00</text:p>
          </table:table-cell>
          <table:table-cell table:style-name="ID0E4CAC"/>
          <table:table-cell table:style-name="ID0E4CAC" office:value-type="float" office:value="103.52">
            <text:p>103.52</text:p>
          </table:table-cell>
          <table:table-cell table:number-columns-repeated="248"/>
        </table:table-row>
        <table:table-row xmlns:xdr="http://schemas.openxmlformats.org/drawingml/2006/spreadsheetDrawing" table:style-name="ID0ENS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026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6/00</text:p>
          </table:table-cell>
          <table:table-cell table:style-name="ID0E4CAC"/>
          <table:table-cell table:style-name="ID0E4CAC" office:value-type="float" office:value="154.02000000000001">
            <text:p>154.02000000000001</text:p>
          </table:table-cell>
          <table:table-cell table:number-columns-repeated="248"/>
        </table:table-row>
        <table:table-row xmlns:xdr="http://schemas.openxmlformats.org/drawingml/2006/spreadsheetDrawing" table:style-name="ID0E5T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047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7/00</text:p>
          </table:table-cell>
          <table:table-cell table:style-name="ID0E4CAC"/>
          <table:table-cell table:style-name="ID0E4CAC" office:value-type="float" office:value="218.9">
            <text:p>218.9</text:p>
          </table:table-cell>
          <table:table-cell table:number-columns-repeated="248"/>
        </table:table-row>
        <table:table-row xmlns:xdr="http://schemas.openxmlformats.org/drawingml/2006/spreadsheetDrawing" table:style-name="ID0EPV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93029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7/00</text:p>
          </table:table-cell>
          <table:table-cell table:style-name="ID0E4CAC"/>
          <table:table-cell table:style-name="ID0E4CAC" office:value-type="float" office:value="241.32">
            <text:p>241.32</text:p>
          </table:table-cell>
          <table:table-cell table:number-columns-repeated="248"/>
        </table:table-row>
        <table:table-row xmlns:xdr="http://schemas.openxmlformats.org/drawingml/2006/spreadsheetDrawing" table:style-name="ID0EAX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5018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6/00</text:p>
          </table:table-cell>
          <table:table-cell table:style-name="ID0E4CAC"/>
          <table:table-cell table:style-name="ID0E4CAC" office:value-type="float" office:value="280.18">
            <text:p>280.18</text:p>
          </table:table-cell>
          <table:table-cell table:number-columns-repeated="248"/>
        </table:table-row>
        <table:table-row xmlns:xdr="http://schemas.openxmlformats.org/drawingml/2006/spreadsheetDrawing" table:style-name="ID0ERY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1024</text:p>
          </table:table-cell>
          <table:table-cell table:style-name="ID0E4CAC" office:value-type="string">
            <text:p>40/00792</text:p>
          </table:table-cell>
          <table:table-cell table:style-name="ID0E4CAC" office:value-type="string">
            <text:p>ENEL SERVIZIO ELETTRICO SPA</text:p>
          </table:table-cell>
          <table:table-cell table:style-name="ID0E4CAC" office:value-type="string">
            <text:p>  1096/00</text:p>
          </table:table-cell>
          <table:table-cell table:style-name="ID0E4CAC"/>
          <table:table-cell table:style-name="ID0E4CAC" office:value-type="float" office:value="494.08">
            <text:p>494.08</text:p>
          </table:table-cell>
          <table:table-cell table:number-columns-repeated="248"/>
        </table:table-row>
        <table:table-row xmlns:xdr="http://schemas.openxmlformats.org/drawingml/2006/spreadsheetDrawing" table:style-name="ID0EC1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297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6/00</text:p>
          </table:table-cell>
          <table:table-cell table:style-name="ID0E4CAC"/>
          <table:table-cell table:style-name="ID0E4CAC" office:value-type="float" office:value="582.37">
            <text:p>582.37</text:p>
          </table:table-cell>
          <table:table-cell table:number-columns-repeated="248"/>
        </table:table-row>
        <table:table-row xmlns:xdr="http://schemas.openxmlformats.org/drawingml/2006/spreadsheetDrawing" table:style-name="ID0ET2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0293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5/00</text:p>
          </table:table-cell>
          <table:table-cell table:style-name="ID0E4CAC"/>
          <table:table-cell table:style-name="ID0E4CAC" office:value-type="float" office:value="858.99">
            <text:p>858.99</text:p>
          </table:table-cell>
          <table:table-cell table:number-columns-repeated="248"/>
        </table:table-row>
        <table:table-row xmlns:xdr="http://schemas.openxmlformats.org/drawingml/2006/spreadsheetDrawing" table:style-name="ID0EE4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90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5/00</text:p>
          </table:table-cell>
          <table:table-cell table:style-name="ID0E4CAC"/>
          <table:table-cell table:style-name="ID0EGDAC" office:value-type="float" office:value="1059.5">
            <text:p>1059.50</text:p>
          </table:table-cell>
          <table:table-cell table:number-columns-repeated="248"/>
        </table:table-row>
        <table:table-row xmlns:xdr="http://schemas.openxmlformats.org/drawingml/2006/spreadsheetDrawing" table:style-name="ID0EV5B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291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5/00</text:p>
          </table:table-cell>
          <table:table-cell table:style-name="ID0E4CAC"/>
          <table:table-cell table:style-name="ID0EGDAC" office:value-type="float" office:value="1184">
            <text:p>1184</text:p>
          </table:table-cell>
          <table:table-cell table:number-columns-repeated="248"/>
        </table:table-row>
        <table:table-row xmlns:xdr="http://schemas.openxmlformats.org/drawingml/2006/spreadsheetDrawing" table:style-name="ID0EGA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294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5/00</text:p>
          </table:table-cell>
          <table:table-cell table:style-name="ID0E4CAC"/>
          <table:table-cell table:style-name="ID0EGDAC" office:value-type="float" office:value="1822.15">
            <text:p>1822.15</text:p>
          </table:table-cell>
          <table:table-cell table:number-columns-repeated="248"/>
        </table:table-row>
        <table:table-row xmlns:xdr="http://schemas.openxmlformats.org/drawingml/2006/spreadsheetDrawing" table:style-name="ID0EXB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292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5/00</text:p>
          </table:table-cell>
          <table:table-cell table:style-name="ID0E4CAC"/>
          <table:table-cell table:style-name="ID0EGDAC" office:value-type="float" office:value="2771.71">
            <text:p>2771.71</text:p>
          </table:table-cell>
          <table:table-cell table:number-columns-repeated="248"/>
        </table:table-row>
        <table:table-row xmlns:xdr="http://schemas.openxmlformats.org/drawingml/2006/spreadsheetDrawing" table:style-name="ID0EID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0296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110/00</text:p>
          </table:table-cell>
          <table:table-cell table:style-name="ID0E4CAC"/>
          <table:table-cell table:style-name="ID0EGDAC" office:value-type="float" office:value="3594.75">
            <text:p>3594.75</text:p>
          </table:table-cell>
          <table:table-cell table:number-columns-repeated="248"/>
        </table:table-row>
        <table:table-row xmlns:xdr="http://schemas.openxmlformats.org/drawingml/2006/spreadsheetDrawing" table:style-name="ID0EZE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4046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6/00</text:p>
          </table:table-cell>
          <table:table-cell table:style-name="ID0E4CAC"/>
          <table:table-cell table:style-name="ID0EGDAC" office:value-type="float" office:value="6137.39">
            <text:p>6137.39</text:p>
          </table:table-cell>
          <table:table-cell table:number-columns-repeated="248"/>
        </table:table-row>
        <table:table-row xmlns:xdr="http://schemas.openxmlformats.org/drawingml/2006/spreadsheetDrawing" table:style-name="ID0EKG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84045</text:p>
          </table:table-cell>
          <table:table-cell table:style-name="ID0E4CAC" office:value-type="string">
            <text:p>40/00709</text:p>
          </table:table-cell>
          <table:table-cell table:style-name="ID0E4CAC" office:value-type="string">
            <text:p>ESTRA SRL</text:p>
          </table:table-cell>
          <table:table-cell table:style-name="ID0E4CAC" office:value-type="string">
            <text:p>  1076/00</text:p>
          </table:table-cell>
          <table:table-cell table:style-name="ID0E4CAC"/>
          <table:table-cell table:style-name="ID0EGDAC" office:value-type="float" office:value="6541.11">
            <text:p>6541.11</text:p>
          </table:table-cell>
          <table:table-cell table:number-columns-repeated="248"/>
        </table:table-row>
        <table:table-row xmlns:xdr="http://schemas.openxmlformats.org/drawingml/2006/spreadsheetDrawing" table:style-name="ID0E2H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87755</text:p>
          </table:table-cell>
          <table:table-cell table:style-name="ID0E4CAC" office:value-type="string">
            <text:p>40/00009</text:p>
          </table:table-cell>
          <table:table-cell table:style-name="ID0E4CAC" office:value-type="string">
            <text:p>ACQUEDOTTO DEL FIORA SPA</text:p>
          </table:table-cell>
          <table:table-cell table:style-name="ID0E4CAC" office:value-type="string">
            <text:p>  1078/00</text:p>
          </table:table-cell>
          <table:table-cell table:style-name="ID0E4CAC"/>
          <table:table-cell table:style-name="ID0EGDAC" office:value-type="float" office:value="6941.05">
            <text:p>6941.05</text:p>
          </table:table-cell>
          <table:table-cell table:number-columns-repeated="248"/>
        </table:table-row>
        <table:table-row xmlns:xdr="http://schemas.openxmlformats.org/drawingml/2006/spreadsheetDrawing" table:style-name="ID0EMJ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87008</text:p>
          </table:table-cell>
          <table:table-cell table:style-name="ID0E4CAC" office:value-type="string">
            <text:p>40/00009</text:p>
          </table:table-cell>
          <table:table-cell table:style-name="ID0E4CAC" office:value-type="string">
            <text:p>ACQUEDOTTO DEL FIORA SPA</text:p>
          </table:table-cell>
          <table:table-cell table:style-name="ID0E4CAC" office:value-type="string">
            <text:p>  1078/00</text:p>
          </table:table-cell>
          <table:table-cell table:style-name="ID0E4CAC"/>
          <table:table-cell table:style-name="ID0EGDAC" office:value-type="float" office:value="14914.44">
            <text:p>14914.44</text:p>
          </table:table-cell>
          <table:table-cell table:number-columns-repeated="248"/>
        </table:table-row>
        <table:table-row xmlns:xdr="http://schemas.openxmlformats.org/drawingml/2006/spreadsheetDrawing" table:style-name="ID0E4KCO">
          <table:table-cell table:style-name="ID0ETCAC" office:value-type="date" office:date-value="2018-03-26T00:00:00">
            <text:p>3/26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88011</text:p>
          </table:table-cell>
          <table:table-cell table:style-name="ID0E4CAC" office:value-type="string">
            <text:p>40/00009</text:p>
          </table:table-cell>
          <table:table-cell table:style-name="ID0E4CAC" office:value-type="string">
            <text:p>ACQUEDOTTO DEL FIORA SPA</text:p>
          </table:table-cell>
          <table:table-cell table:style-name="ID0E4CAC" office:value-type="string">
            <text:p>  1078/00</text:p>
          </table:table-cell>
          <table:table-cell table:style-name="ID0E4CAC"/>
          <table:table-cell table:style-name="ID0EGDAC" office:value-type="float" office:value="22315.56">
            <text:p>22315.56</text:p>
          </table:table-cell>
          <table:table-cell table:number-columns-repeated="248"/>
        </table:table-row>
        <table:table-row xmlns:xdr="http://schemas.openxmlformats.org/drawingml/2006/spreadsheetDrawing" table:style-name="ID0EOM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8498</text:p>
          </table:table-cell>
          <table:table-cell table:style-name="ID0E4CAC" office:value-type="string">
            <text:p>40/00997</text:p>
          </table:table-cell>
          <table:table-cell table:style-name="ID0E4CAC" office:value-type="string">
            <text:p>ENEL ENERGIA SPA</text:p>
          </table:table-cell>
          <table:table-cell table:style-name="ID0E4CAC" office:value-type="string">
            <text:p>  1094/00</text:p>
          </table:table-cell>
          <table:table-cell table:style-name="ID0E4CAC"/>
          <table:table-cell table:style-name="ID0E4CAC" office:value-type="float" office:value="132.69999999999999">
            <text:p>132.69999999999999</text:p>
          </table:table-cell>
          <table:table-cell table:number-columns-repeated="248"/>
        </table:table-row>
        <table:table-row xmlns:xdr="http://schemas.openxmlformats.org/drawingml/2006/spreadsheetDrawing" table:style-name="ID0E6N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</text:p>
          </table:table-cell>
          <table:table-cell table:style-name="ID0E4CAC" office:value-type="string">
            <text:p>40/01222</text:p>
          </table:table-cell>
          <table:table-cell table:style-name="ID0E4CAC" office:value-type="string">
            <text:p>BARONI LUCA</text:p>
          </table:table-cell>
          <table:table-cell table:style-name="ID0E4CAC" office:value-type="string">
            <text:p>    33/00</text:p>
          </table:table-cell>
          <table:table-cell table:style-name="ID0E4CAC"/>
          <table:table-cell table:style-name="ID0EGDAC" office:value-type="float" office:value="1074.8699999999999">
            <text:p>1074.87</text:p>
          </table:table-cell>
          <table:table-cell table:number-columns-repeated="248"/>
        </table:table-row>
        <table:table-row xmlns:xdr="http://schemas.openxmlformats.org/drawingml/2006/spreadsheetDrawing" table:style-name="ID0EQP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9/60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56/00</text:p>
          </table:table-cell>
          <table:table-cell table:style-name="ID0E4CAC"/>
          <table:table-cell table:style-name="ID0E4CAC" office:value-type="float" office:value="37.76">
            <text:p>37.76</text:p>
          </table:table-cell>
          <table:table-cell table:number-columns-repeated="248"/>
        </table:table-row>
        <table:table-row xmlns:xdr="http://schemas.openxmlformats.org/drawingml/2006/spreadsheetDrawing" table:style-name="ID0EBR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</text:p>
          </table:table-cell>
          <table:table-cell table:style-name="ID0E4CAC" office:value-type="string">
            <text:p>40/00623</text:p>
          </table:table-cell>
          <table:table-cell table:style-name="ID0E4CAC" office:value-type="string">
            <text:p>PUNTO CASA SAS</text:p>
          </table:table-cell>
          <table:table-cell table:style-name="ID0E4CAC" office:value-type="string">
            <text:p>  2149/00</text:p>
          </table:table-cell>
          <table:table-cell table:style-name="ID0E4CAC"/>
          <table:table-cell table:style-name="ID0E4CAC" office:value-type="float" office:value="39.76">
            <text:p>39.76</text:p>
          </table:table-cell>
          <table:table-cell table:number-columns-repeated="248"/>
        </table:table-row>
        <table:table-row xmlns:xdr="http://schemas.openxmlformats.org/drawingml/2006/spreadsheetDrawing" table:style-name="ID0ESS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2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61/00</text:p>
          </table:table-cell>
          <table:table-cell table:style-name="ID0E4CAC"/>
          <table:table-cell table:style-name="ID0E4CAC" office:value-type="float" office:value="40.47">
            <text:p>40.47</text:p>
          </table:table-cell>
          <table:table-cell table:number-columns-repeated="248"/>
        </table:table-row>
        <table:table-row xmlns:xdr="http://schemas.openxmlformats.org/drawingml/2006/spreadsheetDrawing" table:style-name="ID0EDU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23</text:p>
          </table:table-cell>
          <table:table-cell table:style-name="ID0E4CAC" office:value-type="string">
            <text:p>40/01057</text:p>
          </table:table-cell>
          <table:table-cell table:style-name="ID0E4CAC" office:value-type="string">
            <text:p>SAGI SRL</text:p>
          </table:table-cell>
          <table:table-cell table:style-name="ID0E4CAC" office:value-type="string">
            <text:p>  2152/00</text:p>
          </table:table-cell>
          <table:table-cell table:style-name="ID0E4CAC"/>
          <table:table-cell table:style-name="ID0E4CAC" office:value-type="float" office:value="47.96">
            <text:p>47.96</text:p>
          </table:table-cell>
          <table:table-cell table:number-columns-repeated="248"/>
        </table:table-row>
        <table:table-row xmlns:xdr="http://schemas.openxmlformats.org/drawingml/2006/spreadsheetDrawing" table:style-name="ID0EUV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223</text:p>
          </table:table-cell>
          <table:table-cell table:style-name="ID0E4CAC" office:value-type="string">
            <text:p>40/01292</text:p>
          </table:table-cell>
          <table:table-cell table:style-name="ID0E4CAC" office:value-type="string">
            <text:p>SME SRL SER. ANTINCENDIO</text:p>
          </table:table-cell>
          <table:table-cell table:style-name="ID0E4CAC" office:value-type="string">
            <text:p>  2150/00</text:p>
          </table:table-cell>
          <table:table-cell table:style-name="ID0E4CAC"/>
          <table:table-cell table:style-name="ID0E4CAC" office:value-type="float" office:value="48">
            <text:p>48</text:p>
          </table:table-cell>
          <table:table-cell table:number-columns-repeated="248"/>
        </table:table-row>
        <table:table-row xmlns:xdr="http://schemas.openxmlformats.org/drawingml/2006/spreadsheetDrawing" table:style-name="ID0EFX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0</text:p>
          </table:table-cell>
          <table:table-cell table:style-name="ID0E4CAC" office:value-type="string">
            <text:p>40/00317</text:p>
          </table:table-cell>
          <table:table-cell table:style-name="ID0E4CAC" office:value-type="string">
            <text:p>CECCHI MARCO SNC</text:p>
          </table:table-cell>
          <table:table-cell table:style-name="ID0E4CAC" office:value-type="string">
            <text:p>  3206/00</text:p>
          </table:table-cell>
          <table:table-cell table:style-name="ID0E4CAC"/>
          <table:table-cell table:style-name="ID0E4CAC" office:value-type="float" office:value="50.58">
            <text:p>50.58</text:p>
          </table:table-cell>
          <table:table-cell table:number-columns-repeated="248"/>
        </table:table-row>
        <table:table-row xmlns:xdr="http://schemas.openxmlformats.org/drawingml/2006/spreadsheetDrawing" table:style-name="ID0EWY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6464</text:p>
          </table:table-cell>
          <table:table-cell table:style-name="ID0E4CAC" office:value-type="string">
            <text:p>40/00644</text:p>
          </table:table-cell>
          <table:table-cell table:style-name="ID0E4CAC" office:value-type="string">
            <text:p>OTIS SERVIZI</text:p>
          </table:table-cell>
          <table:table-cell table:style-name="ID0E4CAC" office:value-type="string">
            <text:p>  2153/00</text:p>
          </table:table-cell>
          <table:table-cell table:style-name="ID0E4CAC"/>
          <table:table-cell table:style-name="ID0E4CAC" office:value-type="float" office:value="55">
            <text:p>55</text:p>
          </table:table-cell>
          <table:table-cell table:number-columns-repeated="248"/>
        </table:table-row>
        <table:table-row xmlns:xdr="http://schemas.openxmlformats.org/drawingml/2006/spreadsheetDrawing" table:style-name="ID0EH1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19</text:p>
          </table:table-cell>
          <table:table-cell table:style-name="ID0E4CAC" office:value-type="string">
            <text:p>11/25/501</text:p>
          </table:table-cell>
          <table:table-cell table:style-name="ID0E4CAC" office:value-type="string">
            <text:p>FORNITORI C/ANTICIPI</text:p>
          </table:table-cell>
          <table:table-cell table:style-name="ID0E4CAC" office:value-type="string">
            <text:p>  3261/00</text:p>
          </table:table-cell>
          <table:table-cell table:style-name="ID0E4CAC"/>
          <table:table-cell table:style-name="ID0E4CAC" office:value-type="float" office:value="67.400000000000006">
            <text:p>67.400000000000006</text:p>
          </table:table-cell>
          <table:table-cell table:number-columns-repeated="248"/>
        </table:table-row>
        <table:table-row xmlns:xdr="http://schemas.openxmlformats.org/drawingml/2006/spreadsheetDrawing" table:style-name="ID0EY2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</text:p>
          </table:table-cell>
          <table:table-cell table:style-name="ID0E4CAC" office:value-type="string">
            <text:p>40/01555</text:p>
          </table:table-cell>
          <table:table-cell table:style-name="ID0E4CAC" office:value-type="string">
            <text:p>MANGIAVACCCHI ELVIS</text:p>
          </table:table-cell>
          <table:table-cell table:style-name="ID0E4CAC" office:value-type="string">
            <text:p>  2149/00</text:p>
          </table:table-cell>
          <table:table-cell table:style-name="ID0E4CAC"/>
          <table:table-cell table:style-name="ID0E4CAC" office:value-type="float" office:value="69">
            <text:p>69</text:p>
          </table:table-cell>
          <table:table-cell table:number-columns-repeated="248"/>
        </table:table-row>
        <table:table-row xmlns:xdr="http://schemas.openxmlformats.org/drawingml/2006/spreadsheetDrawing" table:style-name="ID0EJ4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F23 REG TELEMATICA</text:p>
          </table:table-cell>
          <table:table-cell table:style-name="ID0E4CAC"/>
          <table:table-cell table:style-name="ID0E4CAC"/>
          <table:table-cell table:style-name="ID0E4CAC" office:value-type="string">
            <text:p>    28/00</text:p>
          </table:table-cell>
          <table:table-cell table:style-name="ID0E4CAC"/>
          <table:table-cell table:style-name="ID0E4CAC" office:value-type="float" office:value="83">
            <text:p>83</text:p>
          </table:table-cell>
          <table:table-cell table:number-columns-repeated="248"/>
        </table:table-row>
        <table:table-row xmlns:xdr="http://schemas.openxmlformats.org/drawingml/2006/spreadsheetDrawing" table:style-name="ID0EW5C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/79</text:p>
          </table:table-cell>
          <table:table-cell table:style-name="ID0E4CAC" office:value-type="string">
            <text:p>40/00274</text:p>
          </table:table-cell>
          <table:table-cell table:style-name="ID0E4CAC" office:value-type="string">
            <text:p>BROGI ITALO</text:p>
          </table:table-cell>
          <table:table-cell table:style-name="ID0E4CAC" office:value-type="string">
            <text:p>  2150/00</text:p>
          </table:table-cell>
          <table:table-cell table:style-name="ID0E4CAC"/>
          <table:table-cell table:style-name="ID0E4CAC" office:value-type="float" office:value="90">
            <text:p>90</text:p>
          </table:table-cell>
          <table:table-cell table:number-columns-repeated="248"/>
        </table:table-row>
        <table:table-row xmlns:xdr="http://schemas.openxmlformats.org/drawingml/2006/spreadsheetDrawing" table:style-name="ID0EHA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9</text:p>
          </table:table-cell>
          <table:table-cell table:style-name="ID0E4CAC" office:value-type="string">
            <text:p>40/00973</text:p>
          </table:table-cell>
          <table:table-cell table:style-name="ID0E4CAC" office:value-type="string">
            <text:p>PRONTO SPURGHI</text:p>
          </table:table-cell>
          <table:table-cell table:style-name="ID0E4CAC" office:value-type="string">
            <text:p>  2149/00</text:p>
          </table:table-cell>
          <table:table-cell table:style-name="ID0E4CAC"/>
          <table:table-cell table:style-name="ID0E4CAC" office:value-type="float" office:value="147.54">
            <text:p>147.54</text:p>
          </table:table-cell>
          <table:table-cell table:number-columns-repeated="248"/>
        </table:table-row>
        <table:table-row xmlns:xdr="http://schemas.openxmlformats.org/drawingml/2006/spreadsheetDrawing" table:style-name="ID0EYB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ACQUEDOTTO FIORA</text:p>
          </table:table-cell>
          <table:table-cell table:style-name="ID0E4CAC" office:value-type="string">
            <text:p>38/05/503</text:p>
          </table:table-cell>
          <table:table-cell table:style-name="ID0E4CAC" office:value-type="string">
            <text:p>INCASSI VARI DA DEFINIRE</text:p>
          </table:table-cell>
          <table:table-cell table:style-name="ID0E4CAC" office:value-type="string">
            <text:p>  2148/00</text:p>
          </table:table-cell>
          <table:table-cell table:style-name="ID0E4CAC"/>
          <table:table-cell table:style-name="ID0E4CAC" office:value-type="float" office:value="161.62">
            <text:p>161.62</text:p>
          </table:table-cell>
          <table:table-cell table:number-columns-repeated="248"/>
        </table:table-row>
        <table:table-row xmlns:xdr="http://schemas.openxmlformats.org/drawingml/2006/spreadsheetDrawing" table:style-name="ID0EJD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1</text:p>
          </table:table-cell>
          <table:table-cell table:style-name="ID0E4CAC" office:value-type="string">
            <text:p>40/00173</text:p>
          </table:table-cell>
          <table:table-cell table:style-name="ID0E4CAC" office:value-type="string">
            <text:p>PIATTELLI ROBERTO</text:p>
          </table:table-cell>
          <table:table-cell table:style-name="ID0E4CAC" office:value-type="string">
            <text:p>  2152/00</text:p>
          </table:table-cell>
          <table:table-cell table:style-name="ID0E4CAC"/>
          <table:table-cell table:style-name="ID0E4CAC" office:value-type="float" office:value="170">
            <text:p>170</text:p>
          </table:table-cell>
          <table:table-cell table:number-columns-repeated="248"/>
        </table:table-row>
        <table:table-row xmlns:xdr="http://schemas.openxmlformats.org/drawingml/2006/spreadsheetDrawing" table:style-name="ID0E1E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</text:p>
          </table:table-cell>
          <table:table-cell table:style-name="ID0E4CAC" office:value-type="string">
            <text:p>40/00230</text:p>
          </table:table-cell>
          <table:table-cell table:style-name="ID0E4CAC" office:value-type="string">
            <text:p>ITALIA SPURGHI</text:p>
          </table:table-cell>
          <table:table-cell table:style-name="ID0E4CAC" office:value-type="string">
            <text:p>  2154/00</text:p>
          </table:table-cell>
          <table:table-cell table:style-name="ID0E4CAC"/>
          <table:table-cell table:style-name="ID0E4CAC" office:value-type="float" office:value="185">
            <text:p>185</text:p>
          </table:table-cell>
          <table:table-cell table:number-columns-repeated="248"/>
        </table:table-row>
        <table:table-row xmlns:xdr="http://schemas.openxmlformats.org/drawingml/2006/spreadsheetDrawing" table:style-name="ID0ELG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80092</text:p>
          </table:table-cell>
          <table:table-cell table:style-name="ID0E4CAC" office:value-type="string">
            <text:p>40/00191</text:p>
          </table:table-cell>
          <table:table-cell table:style-name="ID0E4CAC" office:value-type="string">
            <text:p>CO.ME.A</text:p>
          </table:table-cell>
          <table:table-cell table:style-name="ID0E4CAC" office:value-type="string">
            <text:p>  2151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3H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52</text:p>
          </table:table-cell>
          <table:table-cell table:style-name="ID0E4CAC" office:value-type="string">
            <text:p>40/01402</text:p>
          </table:table-cell>
          <table:table-cell table:style-name="ID0E4CAC" office:value-type="string">
            <text:p>GENGAROLI-GROTTI-MUGNAI-PINSUTI&amp;</text:p>
          </table:table-cell>
          <table:table-cell table:style-name="ID0E4CAC" office:value-type="string">
            <text:p>  3254/00</text:p>
          </table:table-cell>
          <table:table-cell table:style-name="ID0E4CAC"/>
          <table:table-cell table:style-name="ID0E4CAC" office:value-type="float" office:value="200">
            <text:p>200</text:p>
          </table:table-cell>
          <table:table-cell table:number-columns-repeated="248"/>
        </table:table-row>
        <table:table-row xmlns:xdr="http://schemas.openxmlformats.org/drawingml/2006/spreadsheetDrawing" table:style-name="ID0ENJ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77</text:p>
          </table:table-cell>
          <table:table-cell table:style-name="ID0E4CAC" office:value-type="string">
            <text:p>40/00072</text:p>
          </table:table-cell>
          <table:table-cell table:style-name="ID0E4CAC" office:value-type="string">
            <text:p>ALBERI ASCENSORI S.R.L.</text:p>
          </table:table-cell>
          <table:table-cell table:style-name="ID0E4CAC" office:value-type="string">
            <text:p>  2153/00</text:p>
          </table:table-cell>
          <table:table-cell table:style-name="ID0E4CAC"/>
          <table:table-cell table:style-name="ID0E4CAC" office:value-type="float" office:value="223">
            <text:p>223</text:p>
          </table:table-cell>
          <table:table-cell table:number-columns-repeated="248"/>
        </table:table-row>
        <table:table-row xmlns:xdr="http://schemas.openxmlformats.org/drawingml/2006/spreadsheetDrawing" table:style-name="ID0E5K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</text:p>
          </table:table-cell>
          <table:table-cell table:style-name="ID0E4CAC" office:value-type="string">
            <text:p>40/00668</text:p>
          </table:table-cell>
          <table:table-cell table:style-name="ID0E4CAC" office:value-type="string">
            <text:p>VOLPINI GROUP SRL</text:p>
          </table:table-cell>
          <table:table-cell table:style-name="ID0E4CAC" office:value-type="string">
            <text:p>  2155/00</text:p>
          </table:table-cell>
          <table:table-cell table:style-name="ID0E4CAC"/>
          <table:table-cell table:style-name="ID0E4CAC" office:value-type="float" office:value="250">
            <text:p>250</text:p>
          </table:table-cell>
          <table:table-cell table:number-columns-repeated="248"/>
        </table:table-row>
        <table:table-row xmlns:xdr="http://schemas.openxmlformats.org/drawingml/2006/spreadsheetDrawing" table:style-name="ID0EPM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CUNDARI ANTONIO</text:p>
          </table:table-cell>
          <table:table-cell table:style-name="ID0E4CAC" office:value-type="string">
            <text:p>68/05/511</text:p>
          </table:table-cell>
          <table:table-cell table:style-name="ID0E4CAC" office:value-type="string">
            <text:p>FORMAZIONE DEL PERSONALE</text:p>
          </table:table-cell>
          <table:table-cell table:style-name="ID0E4CAC" office:value-type="string">
            <text:p>  3260/00</text:p>
          </table:table-cell>
          <table:table-cell table:style-name="ID0E4CAC"/>
          <table:table-cell table:style-name="ID0E4CAC" office:value-type="float" office:value="280">
            <text:p>280</text:p>
          </table:table-cell>
          <table:table-cell table:number-columns-repeated="248"/>
        </table:table-row>
        <table:table-row xmlns:xdr="http://schemas.openxmlformats.org/drawingml/2006/spreadsheetDrawing" table:style-name="ID0EAO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478</text:p>
          </table:table-cell>
          <table:table-cell table:style-name="ID0E4CAC" office:value-type="string">
            <text:p>40/00187</text:p>
          </table:table-cell>
          <table:table-cell table:style-name="ID0E4CAC" office:value-type="string">
            <text:p>SOCIETA' PUBBLICITA' EDITORIALE</text:p>
          </table:table-cell>
          <table:table-cell table:style-name="ID0E4CAC" office:value-type="string">
            <text:p>  3257/00</text:p>
          </table:table-cell>
          <table:table-cell table:style-name="ID0E4CAC"/>
          <table:table-cell table:style-name="ID0E4CAC" office:value-type="float" office:value="297">
            <text:p>297</text:p>
          </table:table-cell>
          <table:table-cell table:number-columns-repeated="248"/>
        </table:table-row>
        <table:table-row xmlns:xdr="http://schemas.openxmlformats.org/drawingml/2006/spreadsheetDrawing" table:style-name="ID0ERP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33</text:p>
          </table:table-cell>
          <table:table-cell table:style-name="ID0E4CAC" office:value-type="string">
            <text:p>40/00663</text:p>
          </table:table-cell>
          <table:table-cell table:style-name="ID0E4CAC" office:value-type="string">
            <text:p>TURCHI MARIO ASCENSORI</text:p>
          </table:table-cell>
          <table:table-cell table:style-name="ID0E4CAC" office:value-type="string">
            <text:p>  2153/00</text:p>
          </table:table-cell>
          <table:table-cell table:style-name="ID0E4CAC"/>
          <table:table-cell table:style-name="ID0E4CAC" office:value-type="float" office:value="409">
            <text:p>409</text:p>
          </table:table-cell>
          <table:table-cell table:number-columns-repeated="248"/>
        </table:table-row>
        <table:table-row xmlns:xdr="http://schemas.openxmlformats.org/drawingml/2006/spreadsheetDrawing" table:style-name="ID0ECR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RUGGIANO ALBERT</text:p>
          </table:table-cell>
          <table:table-cell table:style-name="ID0E4CAC" office:value-type="string">
            <text:p>52/05/574</text:p>
          </table:table-cell>
          <table:table-cell table:style-name="ID0E4CAC" office:value-type="string">
            <text:p>CAUZIONI ASSEG. CANONE CONCORDAT</text:p>
          </table:table-cell>
          <table:table-cell table:style-name="ID0E4CAC" office:value-type="string">
            <text:p>  3253/00</text:p>
          </table:table-cell>
          <table:table-cell table:style-name="ID0E4CAC"/>
          <table:table-cell table:style-name="ID0E4CAC" office:value-type="float" office:value="453.04">
            <text:p>453.04</text:p>
          </table:table-cell>
          <table:table-cell table:number-columns-repeated="248"/>
        </table:table-row>
        <table:table-row xmlns:xdr="http://schemas.openxmlformats.org/drawingml/2006/spreadsheetDrawing" table:style-name="ID0ETS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3A</text:p>
          </table:table-cell>
          <table:table-cell table:style-name="ID0E4CAC" office:value-type="string">
            <text:p>40/01258</text:p>
          </table:table-cell>
          <table:table-cell table:style-name="ID0E4CAC" office:value-type="string">
            <text:p>SOLIDARIETA' COOPERATIVA SOCIALE</text:p>
          </table:table-cell>
          <table:table-cell table:style-name="ID0E4CAC" office:value-type="string">
            <text:p>  2151/00</text:p>
          </table:table-cell>
          <table:table-cell table:style-name="ID0E4CAC"/>
          <table:table-cell table:style-name="ID0E4CAC" office:value-type="float" office:value="475">
            <text:p>475</text:p>
          </table:table-cell>
          <table:table-cell table:number-columns-repeated="248"/>
        </table:table-row>
        <table:table-row xmlns:xdr="http://schemas.openxmlformats.org/drawingml/2006/spreadsheetDrawing" table:style-name="ID0EEU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61</text:p>
          </table:table-cell>
          <table:table-cell table:style-name="ID0E4CAC" office:value-type="string">
            <text:p>40/00473</text:p>
          </table:table-cell>
          <table:table-cell table:style-name="ID0E4CAC" office:value-type="string">
            <text:p>MASINI ROBERTA</text:p>
          </table:table-cell>
          <table:table-cell table:style-name="ID0E4CAC" office:value-type="string">
            <text:p>  3258/00</text:p>
          </table:table-cell>
          <table:table-cell table:style-name="ID0E4CAC"/>
          <table:table-cell table:style-name="ID0E4CAC" office:value-type="float" office:value="509.88">
            <text:p>509.88</text:p>
          </table:table-cell>
          <table:table-cell table:number-columns-repeated="248"/>
        </table:table-row>
        <table:table-row xmlns:xdr="http://schemas.openxmlformats.org/drawingml/2006/spreadsheetDrawing" table:style-name="ID0EVV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10">
            <text:p>10</text:p>
          </table:table-cell>
          <table:table-cell table:style-name="ID0E4CAC" office:value-type="string">
            <text:p>PAGATA FAT.ACQ. 24</text:p>
          </table:table-cell>
          <table:table-cell table:style-name="ID0E4CAC" office:value-type="string">
            <text:p>40/00619</text:p>
          </table:table-cell>
          <table:table-cell table:style-name="ID0E4CAC" office:value-type="string">
            <text:p>MARRELLI DANIELA</text:p>
          </table:table-cell>
          <table:table-cell table:style-name="ID0E4CAC" office:value-type="string">
            <text:p>  3249/00</text:p>
          </table:table-cell>
          <table:table-cell table:style-name="ID0E4CAC"/>
          <table:table-cell table:style-name="ID0E4CAC" office:value-type="float" office:value="720.09">
            <text:p>720.09</text:p>
          </table:table-cell>
          <table:table-cell table:number-columns-repeated="248"/>
        </table:table-row>
        <table:table-row xmlns:xdr="http://schemas.openxmlformats.org/drawingml/2006/spreadsheetDrawing" table:style-name="ID0EGX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</text:p>
          </table:table-cell>
          <table:table-cell table:style-name="ID0E4CAC" office:value-type="string">
            <text:p>40/01400</text:p>
          </table:table-cell>
          <table:table-cell table:style-name="ID0E4CAC" office:value-type="string">
            <text:p>PETROL UMBRA SRL</text:p>
          </table:table-cell>
          <table:table-cell table:style-name="ID0E4CAC" office:value-type="string">
            <text:p>  2150/00</text:p>
          </table:table-cell>
          <table:table-cell table:style-name="ID0E4CAC"/>
          <table:table-cell table:style-name="ID0E4CAC" office:value-type="float" office:value="975.41">
            <text:p>975.41</text:p>
          </table:table-cell>
          <table:table-cell table:number-columns-repeated="248"/>
        </table:table-row>
        <table:table-row xmlns:xdr="http://schemas.openxmlformats.org/drawingml/2006/spreadsheetDrawing" table:style-name="ID0EXY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5</text:p>
          </table:table-cell>
          <table:table-cell table:style-name="ID0E4CAC" office:value-type="string">
            <text:p>40/00950</text:p>
          </table:table-cell>
          <table:table-cell table:style-name="ID0E4CAC" office:value-type="string">
            <text:p>FORNAINI SERGIO</text:p>
          </table:table-cell>
          <table:table-cell table:style-name="ID0E4CAC" office:value-type="string">
            <text:p>  2152/00</text:p>
          </table:table-cell>
          <table:table-cell table:style-name="ID0E4CAC"/>
          <table:table-cell table:style-name="ID0EGDAC" office:value-type="float" office:value="1500">
            <text:p>1500</text:p>
          </table:table-cell>
          <table:table-cell table:number-columns-repeated="248"/>
        </table:table-row>
        <table:table-row xmlns:xdr="http://schemas.openxmlformats.org/drawingml/2006/spreadsheetDrawing" table:style-name="ID0EI1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39</text:p>
          </table:table-cell>
          <table:table-cell table:style-name="ID0E4CAC" office:value-type="string">
            <text:p>40/01263</text:p>
          </table:table-cell>
          <table:table-cell table:style-name="ID0E4CAC" office:value-type="string">
            <text:p>CROCIANI SNC</text:p>
          </table:table-cell>
          <table:table-cell table:style-name="ID0E4CAC" office:value-type="string">
            <text:p>  2151/00</text:p>
          </table:table-cell>
          <table:table-cell table:style-name="ID0E4CAC"/>
          <table:table-cell table:style-name="ID0EGDAC" office:value-type="float" office:value="1863">
            <text:p>1863</text:p>
          </table:table-cell>
          <table:table-cell table:number-columns-repeated="248"/>
        </table:table-row>
        <table:table-row xmlns:xdr="http://schemas.openxmlformats.org/drawingml/2006/spreadsheetDrawing" table:style-name="ID0EZ2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7/8</text:p>
          </table:table-cell>
          <table:table-cell table:style-name="ID0E4CAC" office:value-type="string">
            <text:p>40/00419</text:p>
          </table:table-cell>
          <table:table-cell table:style-name="ID0E4CAC" office:value-type="string">
            <text:p>BACHEROTTI S.R.L.</text:p>
          </table:table-cell>
          <table:table-cell table:style-name="ID0E4CAC" office:value-type="string">
            <text:p>  2154/00</text:p>
          </table:table-cell>
          <table:table-cell table:style-name="ID0E4CAC"/>
          <table:table-cell table:style-name="ID0EGDAC" office:value-type="float" office:value="2152.56">
            <text:p>2152.56</text:p>
          </table:table-cell>
          <table:table-cell table:number-columns-repeated="248"/>
        </table:table-row>
        <table:table-row xmlns:xdr="http://schemas.openxmlformats.org/drawingml/2006/spreadsheetDrawing" table:style-name="ID0EK4DO">
          <table:table-cell table:style-name="ID0ETCAC" office:value-type="date" office:date-value="2018-03-28T00:00:00">
            <text:p>3/28/2018</text:p>
          </table:table-cell>
          <table:table-cell table:style-name="ID0E4CAC" office:value-type="float" office:value="34">
            <text:p>34</text:p>
          </table:table-cell>
          <table:table-cell table:style-name="ID0E4CAC" office:value-type="string">
            <text:p>PAGAM.DIVERSI   V.REPUBBLICA</text:p>
          </table:table-cell>
          <table:table-cell table:style-name="ID0E4CAC" office:value-type="string">
            <text:p>68/05/506</text:p>
          </table:table-cell>
          <table:table-cell table:style-name="ID0E4CAC" office:value-type="string">
            <text:p>QUOTE AUTOGEST.E AMMINISTRAZ.</text:p>
          </table:table-cell>
          <table:table-cell table:style-name="ID0E4CAC" office:value-type="string">
            <text:p>  2156/00</text:p>
          </table:table-cell>
          <table:table-cell table:style-name="ID0E4CAC"/>
          <table:table-cell table:style-name="ID0EGDAC" office:value-type="float" office:value="3631.8">
            <text:p>3631.80</text:p>
          </table:table-cell>
          <table:table-cell table:number-columns-repeated="248"/>
        </table:table-row>
        <table:table-row xmlns:xdr="http://schemas.openxmlformats.org/drawingml/2006/spreadsheetDrawing" table:style-name="ID0E25DO">
          <table:table-cell table:style-name="ID0ETCAC" office:value-type="date" office:date-value="2018-03-29T00:00:00">
            <text:p>3/29/2018</text:p>
          </table:table-cell>
          <table:table-cell table:style-name="ID0E4CAC" office:value-type="float" office:value="27">
            <text:p>27</text:p>
          </table:table-cell>
          <table:table-cell table:style-name="ID0E4CAC" office:value-type="string">
            <text:p>PAGATA FATTURA  154576</text:p>
          </table:table-cell>
          <table:table-cell table:style-name="ID0E4CAC" office:value-type="string">
            <text:p>40/01513</text:p>
          </table:table-cell>
          <table:table-cell table:style-name="ID0E4CAC" office:value-type="string">
            <text:p>HERA</text:p>
          </table:table-cell>
          <table:table-cell table:style-name="ID0E4CAC" office:value-type="string">
            <text:p>  1081/00</text:p>
          </table:table-cell>
          <table:table-cell table:style-name="ID0E4CAC"/>
          <table:table-cell table:style-name="ID0E4CAC" office:value-type="float" office:value="19.53">
            <text:p>19.53</text:p>
          </table:table-cell>
          <table:table-cell table:number-columns-repeated="248"/>
        </table:table-row>
        <table:table-row xmlns:xdr="http://schemas.openxmlformats.org/drawingml/2006/spreadsheetDrawing" table:style-name="ID0EMAEO"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/>
          <table:table-cell table:style-name="ID0E4CAC" table:formula="oooc:=SUM([.H2:.H735])" office:value-type="float" office:value="1114000.2800000014">
            <text:p>1114000.2800000014</text:p>
          </table:table-cell>
          <table:table-cell table:number-columns-repeated="248"/>
        </table:table-row>
        <table:table-row xmlns:xdr="http://schemas.openxmlformats.org/drawingml/2006/spreadsheetDrawing" table:style-name="ID0EUBEO">
          <table:table-cell table:number-columns-repeated="256"/>
        </table:table-row>
        <table:table-row xmlns:xdr="http://schemas.openxmlformats.org/drawingml/2006/spreadsheetDrawing" table:style-name="ID0E1BEO">
          <table:table-cell table:number-columns-repeated="256"/>
        </table:table-row>
        <table:table-row xmlns:xdr="http://schemas.openxmlformats.org/drawingml/2006/spreadsheetDrawing" table:style-name="ID0EACEO">
          <table:table-cell table:number-columns-repeated="4"/>
          <table:table-cell table:style-name="ID0ECCAC" office:value-type="string">
            <text:p>INDICE TEMPESTIVITA' PAGAM. 1^ TRIM</text:p>
          </table:table-cell>
          <table:table-cell table:number-columns-repeated="2"/>
          <table:table-cell table:style-name="ID0EKCAC" office:value-type="float" office:value="-25.42">
            <text:p>-25.42</text:p>
          </table:table-cell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10-04T11:16:25Z</meta:creation-date>
    <dc:creator xmlns:dc="http://purl.org/dc/elements/1.1/">Claudia.Baldi</dc:creator>
    <dc:date xmlns:dc="http://purl.org/dc/elements/1.1/">2019-05-30T12:40:13Z</dc:date>
    <meta:document-statistic/>
  </office:meta>
</office:document-meta>
</file>