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614583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NQSTO-27101_IV_T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5">
            <text:p>TIPOLOGIA SPESA</text:p>
          </table:table-cell>
          <table:table-cell office:value-type="string" table:style-name="ce5">
            <text:p>DATA DOCUMENTO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IMPORTO AVERE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AGAM.DIVERSIBOLLI SU C/C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BOLLI SU C/C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GIROCONTORIMBORSO INSOLUTO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RIMBORSO INSOLUTO</text:p>
          </table:table-cell>
          <table:table-cell office:value-type="float" office:value="223.04" table:style-name="ce1">
            <text:p>223,04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AGATA FATTURAACQUE 30832</text:p>
          </table:table-cell>
          <table:table-cell office:value-type="date" office:date-value="2021-08-19T00:00:00" table:style-name="ce2">
            <text:p>19/08/2021</text:p>
          </table:table-cell>
          <table:table-cell office:value-type="string" table:style-name="ce1">
            <text:p>ACQUE 30832</text:p>
          </table:table-cell>
          <table:table-cell office:value-type="float" office:value="428.36" table:style-name="ce1">
            <text:p>428,36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GIROCONTORIMBORSO INSOLUTO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RIMBORSO INSOLUTO</text:p>
          </table:table-cell>
          <table:table-cell office:value-type="float" office:value="464.31" table:style-name="ce1">
            <text:p>464,31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PAGATA FATTURA0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0" table:style-name="ce1">
            <text:p>0</text:p>
          </table:table-cell>
          <table:table-cell office:value-type="float" office:value="7374.6" table:style-name="ce3">
            <text:p>7.374,60</text:p>
          </table:table-cell>
          <table:table-cell table:number-columns-repeated="16379"/>
        </table:table-row>
        <table:table-row table:style-name="ro2"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PAGATA FATTURAACQUE 4761</text:p>
          </table:table-cell>
          <table:table-cell office:value-type="date" office:date-value="2021-08-19T00:00:00" table:style-name="ce2">
            <text:p>19/08/2021</text:p>
          </table:table-cell>
          <table:table-cell office:value-type="string" table:style-name="ce1">
            <text:p>ACQUE 4761</text:p>
          </table:table-cell>
          <table:table-cell office:value-type="float" office:value="1083.6099999999999" table:style-name="ce3">
            <text:p>1.083,61</text:p>
          </table:table-cell>
          <table:table-cell table:number-columns-repeated="16379"/>
        </table:table-row>
        <table:table-row table:style-name="ro2"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PAGATA FATTURAACQ FIORA 75055</text:p>
          </table:table-cell>
          <table:table-cell office:value-type="date" office:date-value="2021-08-19T00:00:00" table:style-name="ce2">
            <text:p>19/08/2021</text:p>
          </table:table-cell>
          <table:table-cell office:value-type="string" table:style-name="ce1">
            <text:p>ACQ FIORA 75055</text:p>
          </table:table-cell>
          <table:table-cell office:value-type="float" office:value="33.28" table:style-name="ce1">
            <text:p>33,28</text:p>
          </table:table-cell>
          <table:table-cell table:number-columns-repeated="16379"/>
        </table:table-row>
        <table:table-row table:style-name="ro2"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GIROCONTORIMBORSO INSOLUTO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RIMBORSO INSOLUTO</text:p>
          </table:table-cell>
          <table:table-cell office:value-type="float" office:value="73.91" table:style-name="ce1">
            <text:p>73,91</text:p>
          </table:table-cell>
          <table:table-cell table:number-columns-repeated="16379"/>
        </table:table-row>
        <table:table-row table:style-name="ro2"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GIROCONTORIMBORSO INSOLUTO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RIMBORSO INSOLUTO</text:p>
          </table:table-cell>
          <table:table-cell office:value-type="float" office:value="296.43" table:style-name="ce1">
            <text:p>296,43</text:p>
          </table:table-cell>
          <table:table-cell table:number-columns-repeated="16379"/>
        </table:table-row>
        <table:table-row table:style-name="ro2"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PAGAM.DIVERSIPORCELLI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PORCELLI</text:p>
          </table:table-cell>
          <table:table-cell office:value-type="float" office:value="349.9" table:style-name="ce1">
            <text:p>349,9</text:p>
          </table:table-cell>
          <table:table-cell table:number-columns-repeated="16379"/>
        </table:table-row>
        <table:table-row table:style-name="ro2"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PAGATA FATTURAACQUE 8834</text:p>
          </table:table-cell>
          <table:table-cell office:value-type="date" office:date-value="2021-08-19T00:00:00" table:style-name="ce2">
            <text:p>19/08/2021</text:p>
          </table:table-cell>
          <table:table-cell office:value-type="string" table:style-name="ce1">
            <text:p>ACQUE 8834</text:p>
          </table:table-cell>
          <table:table-cell office:value-type="float" office:value="1062.19" table:style-name="ce3">
            <text:p>1.062,19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PAGATA FATTURANUOVE ACQUE</text:p>
          </table:table-cell>
          <table:table-cell office:value-type="date" office:date-value="2021-08-19T00:00:00" table:style-name="ce2">
            <text:p>19/08/2021</text:p>
          </table:table-cell>
          <table:table-cell office:value-type="string" table:style-name="ce1">
            <text:p>NUOVE ACQUE</text:p>
          </table:table-cell>
          <table:table-cell office:value-type="float" office:value="17.5" table:style-name="ce1">
            <text:p>17,5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PAGATA FATTURANUOVE ACQUE</text:p>
          </table:table-cell>
          <table:table-cell office:value-type="date" office:date-value="2021-08-19T00:00:00" table:style-name="ce2">
            <text:p>19/08/2021</text:p>
          </table:table-cell>
          <table:table-cell office:value-type="string" table:style-name="ce1">
            <text:p>NUOVE ACQUE</text:p>
          </table:table-cell>
          <table:table-cell office:value-type="float" office:value="168.65" table:style-name="ce1">
            <text:p>168,65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PAGATA FATTURANUOVE ACQUE</text:p>
          </table:table-cell>
          <table:table-cell office:value-type="date" office:date-value="2021-08-19T00:00:00" table:style-name="ce2">
            <text:p>19/08/2021</text:p>
          </table:table-cell>
          <table:table-cell office:value-type="string" table:style-name="ce1">
            <text:p>NUOVE ACQUE</text:p>
          </table:table-cell>
          <table:table-cell office:value-type="float" office:value="480.45" table:style-name="ce1">
            <text:p>480,45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PAGATA FATTURANUOVE ACQUE</text:p>
          </table:table-cell>
          <table:table-cell office:value-type="date" office:date-value="2021-08-19T00:00:00" table:style-name="ce2">
            <text:p>19/08/2021</text:p>
          </table:table-cell>
          <table:table-cell office:value-type="string" table:style-name="ce1">
            <text:p>NUOVE ACQUE</text:p>
          </table:table-cell>
          <table:table-cell office:value-type="float" office:value="515.4" table:style-name="ce1">
            <text:p>515,4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08-19T00:00:00" table:style-name="ce2">
            <text:p>19/08/2021</text:p>
          </table:table-cell>
          <table:table-cell office:value-type="string" table:style-name="ce1">
            <text:p>FIORA</text:p>
          </table:table-cell>
          <table:table-cell office:value-type="float" office:value="538.17999999999995" table:style-name="ce1">
            <text:p>538,18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PAGATA FATTURANUOVE ACQUE</text:p>
          </table:table-cell>
          <table:table-cell office:value-type="date" office:date-value="2021-08-19T00:00:00" table:style-name="ce2">
            <text:p>19/08/2021</text:p>
          </table:table-cell>
          <table:table-cell office:value-type="string" table:style-name="ce1">
            <text:p>NUOVE ACQUE</text:p>
          </table:table-cell>
          <table:table-cell office:value-type="float" office:value="802.15" table:style-name="ce1">
            <text:p>802,15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08-19T00:00:00" table:style-name="ce2">
            <text:p>19/08/2021</text:p>
          </table:table-cell>
          <table:table-cell office:value-type="string" table:style-name="ce1">
            <text:p>FIORA</text:p>
          </table:table-cell>
          <table:table-cell office:value-type="float" office:value="1326.46" table:style-name="ce3">
            <text:p>1.326,46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PAGAM.DIVERSIBCC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BCC</text:p>
          </table:table-cell>
          <table:table-cell office:value-type="float" office:value="2727.9" table:style-name="ce3">
            <text:p>2.727,90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PAGAM.DIVERSIBCC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BCC</text:p>
          </table:table-cell>
          <table:table-cell office:value-type="float" office:value="5673.88" table:style-name="ce3">
            <text:p>5.673,88</text:p>
          </table:table-cell>
          <table:table-cell table:number-columns-repeated="16379"/>
        </table:table-row>
        <table:table-row table:style-name="ro2"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PAGATA FATTURAFIORA 4775</text:p>
          </table:table-cell>
          <table:table-cell office:value-type="date" office:date-value="2021-08-19T00:00:00" table:style-name="ce2">
            <text:p>19/08/2021</text:p>
          </table:table-cell>
          <table:table-cell office:value-type="string" table:style-name="ce1">
            <text:p>FIORA 4775</text:p>
          </table:table-cell>
          <table:table-cell office:value-type="float" office:value="39.369999999999997" table:style-name="ce1">
            <text:p>39,37</text:p>
          </table:table-cell>
          <table:table-cell table:number-columns-repeated="16379"/>
        </table:table-row>
        <table:table-row table:style-name="ro2">
          <table:table-cell office:value-type="date" office:date-value="2021-09-10T00:00:00" table:style-name="ce2">
            <text:p>10/09/2021</text:p>
          </table:table-cell>
          <table:table-cell office:value-type="string" table:style-name="ce1">
            <text:p>PAGATA FATTURAFIORA 5298</text:p>
          </table:table-cell>
          <table:table-cell office:value-type="date" office:date-value="2021-08-19T00:00:00" table:style-name="ce2">
            <text:p>19/08/2021</text:p>
          </table:table-cell>
          <table:table-cell office:value-type="string" table:style-name="ce1">
            <text:p>FIORA 5298</text:p>
          </table:table-cell>
          <table:table-cell office:value-type="float" office:value="708.06" table:style-name="ce1">
            <text:p>708,06</text:p>
          </table:table-cell>
          <table:table-cell table:number-columns-repeated="16379"/>
        </table:table-row>
        <table:table-row table:style-name="ro2">
          <table:table-cell office:value-type="date" office:date-value="2021-09-11T00:00:00" table:style-name="ce2">
            <text:p>11/09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FIORA</text:p>
          </table:table-cell>
          <table:table-cell office:value-type="float" office:value="2620.0700000000002" table:style-name="ce3">
            <text:p>2.620,07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">
            <text:p>13/09/2021</text:p>
          </table:table-cell>
          <table:table-cell office:value-type="string" table:style-name="ce1">
            <text:p>PAGAM.DIVERSILODICO CONTR</text:p>
          </table:table-cell>
          <table:table-cell office:value-type="date" office:date-value="2021-09-13T00:00:00" table:style-name="ce2">
            <text:p>13/09/2021</text:p>
          </table:table-cell>
          <table:table-cell office:value-type="string" table:style-name="ce1">
            <text:p>LODICO CONTR</text:p>
          </table:table-cell>
          <table:table-cell office:value-type="float" office:value="1140" table:style-name="ce3">
            <text:p>1.140,00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">
            <text:p>13/09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FIORA</text:p>
          </table:table-cell>
          <table:table-cell office:value-type="float" office:value="1168.17" table:style-name="ce3">
            <text:p>1.168,17</text:p>
          </table:table-cell>
          <table:table-cell table:number-columns-repeated="16379"/>
        </table:table-row>
        <table:table-row table:style-name="ro2">
          <table:table-cell office:value-type="date" office:date-value="2021-09-14T00:00:00" table:style-name="ce2">
            <text:p>14/09/2021</text:p>
          </table:table-cell>
          <table:table-cell office:value-type="string" table:style-name="ce1">
            <text:p>PAGATA FATTURAFIORA 21150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FIORA 21150</text:p>
          </table:table-cell>
          <table:table-cell office:value-type="float" office:value="1667.78" table:style-name="ce3">
            <text:p>1.667,78</text:p>
          </table:table-cell>
          <table:table-cell table:number-columns-repeated="16379"/>
        </table:table-row>
        <table:table-row table:style-name="ro2"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PAG.RITENUTECONTRIB STIPEND 08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CONTRIB STIPEND 08</text:p>
          </table:table-cell>
          <table:table-cell office:value-type="float" office:value="33533.769999999997" table:style-name="ce3">
            <text:p>33.533,77</text:p>
          </table:table-cell>
          <table:table-cell table:number-columns-repeated="16379"/>
        </table:table-row>
        <table:table-row table:style-name="ro2"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FIORA</text:p>
          </table:table-cell>
          <table:table-cell office:value-type="float" office:value="205.27" table:style-name="ce1">
            <text:p>205,27</text:p>
          </table:table-cell>
          <table:table-cell table:number-columns-repeated="16379"/>
        </table:table-row>
        <table:table-row table:style-name="ro2">
          <table:table-cell office:value-type="date" office:date-value="2021-09-18T00:00:00" table:style-name="ce2">
            <text:p>18/09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FIORA</text:p>
          </table:table-cell>
          <table:table-cell office:value-type="float" office:value="2534.73" table:style-name="ce3">
            <text:p>2.534,73</text:p>
          </table:table-cell>
          <table:table-cell table:number-columns-repeated="16379"/>
        </table:table-row>
        <table:table-row table:style-name="ro2"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PAGATA FATTURAENEL 004159815237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ENEL 004159815237</text:p>
          </table:table-cell>
          <table:table-cell office:value-type="float" office:value="46.05" table:style-name="ce1">
            <text:p>46,05</text:p>
          </table:table-cell>
          <table:table-cell table:number-columns-repeated="16379"/>
        </table:table-row>
        <table:table-row table:style-name="ro2"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PAGATA FATTURAENEL 004160736346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ENEL 004160736346</text:p>
          </table:table-cell>
          <table:table-cell office:value-type="float" office:value="36.56" table:style-name="ce1">
            <text:p>36,56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PAGATA FATTURAENEL SPA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ENEL SPA</text:p>
          </table:table-cell>
          <table:table-cell office:value-type="float" office:value="178.54" table:style-name="ce1">
            <text:p>178,54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FIORA</text:p>
          </table:table-cell>
          <table:table-cell office:value-type="float" office:value="4403.91" table:style-name="ce3">
            <text:p>4.403,91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FIORA</text:p>
          </table:table-cell>
          <table:table-cell office:value-type="float" office:value="4639.3900000000003" table:style-name="ce3">
            <text:p>4.639,39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FIORA</text:p>
          </table:table-cell>
          <table:table-cell office:value-type="float" office:value="4893.6099999999997" table:style-name="ce3">
            <text:p>4.893,61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PAGATA FATTURAFIORA 38208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FIORA 38208</text:p>
          </table:table-cell>
          <table:table-cell office:value-type="float" office:value="15045.68" table:style-name="ce3">
            <text:p>15.045,68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PAGAM.DIVERSIGIROCONTO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PAGATA FATTURAENEL SPA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ENEL SPA</text:p>
          </table:table-cell>
          <table:table-cell office:value-type="float" office:value="282.45" table:style-name="ce1">
            <text:p>282,45</text:p>
          </table:table-cell>
          <table:table-cell table:number-columns-repeated="16379"/>
        </table:table-row>
        <table:table-row table:style-name="ro2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PAGATA FATTURAFIORA 642627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FIORA 642627</text:p>
          </table:table-cell>
          <table:table-cell office:value-type="float" office:value="465.92" table:style-name="ce1">
            <text:p>465,92</text:p>
          </table:table-cell>
          <table:table-cell table:number-columns-repeated="16379"/>
        </table:table-row>
        <table:table-row table:style-name="ro2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PAGATA FATTURAGRUPPO SUD SAS 7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GRUPPO SUD SAS 7</text:p>
          </table:table-cell>
          <table:table-cell office:value-type="float" office:value="27451.42" table:style-name="ce3">
            <text:p>27.451,42</text:p>
          </table:table-cell>
          <table:table-cell table:number-columns-repeated="16379"/>
        </table:table-row>
        <table:table-row table:style-name="ro2"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PAGAM.DIVERSIGIROCONTO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9-29T00:00:00" table:style-name="ce2">
            <text:p>29/09/2021</text:p>
          </table:table-cell>
          <table:table-cell office:value-type="string" table:style-name="ce1">
            <text:p>PAGATA FATTURAENEL SPA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ENEL SPA</text:p>
          </table:table-cell>
          <table:table-cell office:value-type="float" office:value="174.39" table:style-name="ce1">
            <text:p>174,39</text:p>
          </table:table-cell>
          <table:table-cell table:number-columns-repeated="16379"/>
        </table:table-row>
        <table:table-row table:style-name="ro2">
          <table:table-cell office:value-type="date" office:date-value="2021-09-29T00:00:00" table:style-name="ce2">
            <text:p>29/09/2021</text:p>
          </table:table-cell>
          <table:table-cell office:value-type="string" table:style-name="ce1">
            <text:p>PAGAM.DIVERSIGIROCONTO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PAGATA FATTURAIRIDEOS 5988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IRIDEOS 5988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GIROCONTORIMBORSO INSOLUTO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RIMBORSO INSOLUTO</text:p>
          </table:table-cell>
          <table:table-cell office:value-type="float" office:value="196.28" table:style-name="ce1">
            <text:p>196,28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PAGAM.DIVERSIONERI SU C/C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ONERI SU C/C</text:p>
          </table:table-cell>
          <table:table-cell office:value-type="float" office:value="779.4" table:style-name="ce1">
            <text:p>779,4</text:p>
          </table:table-cell>
          <table:table-cell table:number-columns-repeated="16379"/>
        </table:table-row>
        <table:table-row table:style-name="ro2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AGAM.DIVERSIIMPOSTA DI BOLLO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IMPOSTA DI BOLLO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AGAM.DIVERSIFRATTOLINO TERESA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FRATTOLINO TERESA</text:p>
          </table:table-cell>
          <table:table-cell office:value-type="float" office:value="67.06" table:style-name="ce1">
            <text:p>67,06</text:p>
          </table:table-cell>
          <table:table-cell table:number-columns-repeated="16379"/>
        </table:table-row>
        <table:table-row table:style-name="ro2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AGAM.DIVERSINDIOUCK AHMADOU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NDIOUCK AHMADOU</text:p>
          </table:table-cell>
          <table:table-cell office:value-type="float" office:value="278.60000000000002" table:style-name="ce1">
            <text:p>278,6</text:p>
          </table:table-cell>
          <table:table-cell table:number-columns-repeated="16379"/>
        </table:table-row>
        <table:table-row table:style-name="ro2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FIORA</text:p>
          </table:table-cell>
          <table:table-cell office:value-type="float" office:value="916.05" table:style-name="ce1">
            <text:p>916,05</text:p>
          </table:table-cell>
          <table:table-cell table:number-columns-repeated="16379"/>
        </table:table-row>
        <table:table-row table:style-name="ro2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AGAM.DIVERSIMAJORCA QUIRINA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MAJORCA QUIRINA</text:p>
          </table:table-cell>
          <table:table-cell office:value-type="float" office:value="1412.51" table:style-name="ce3">
            <text:p>1.412,51</text:p>
          </table:table-cell>
          <table:table-cell table:number-columns-repeated="16379"/>
        </table:table-row>
        <table:table-row table:style-name="ro2"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AGAM.DIVERSIBACCO ANNA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BACCO ANNA</text:p>
          </table:table-cell>
          <table:table-cell office:value-type="float" office:value="2232.21" table:style-name="ce3">
            <text:p>2.232,21</text:p>
          </table:table-cell>
          <table:table-cell table:number-columns-repeated="16379"/>
        </table:table-row>
        <table:table-row table:style-name="ro2">
          <table:table-cell office:value-type="date" office:date-value="2021-10-02T00:00:00" table:style-name="ce2">
            <text:p>02/10/2021</text:p>
          </table:table-cell>
          <table:table-cell office:value-type="string" table:style-name="ce1">
            <text:p>PAGATA FATTURAFIORA 49462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FIORA 49462</text:p>
          </table:table-cell>
          <table:table-cell office:value-type="float" office:value="13.26" table:style-name="ce1">
            <text:p>13,26</text:p>
          </table:table-cell>
          <table:table-cell table:number-columns-repeated="16379"/>
        </table:table-row>
        <table:table-row table:style-name="ro2">
          <table:table-cell office:value-type="date" office:date-value="2021-10-02T00:00:00" table:style-name="ce2">
            <text:p>02/10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FIORA</text:p>
          </table:table-cell>
          <table:table-cell office:value-type="float" office:value="50.49" table:style-name="ce1">
            <text:p>50,49</text:p>
          </table:table-cell>
          <table:table-cell table:number-columns-repeated="16379"/>
        </table:table-row>
        <table:table-row table:style-name="ro2">
          <table:table-cell office:value-type="date" office:date-value="2021-10-02T00:00:00" table:style-name="ce2">
            <text:p>02/10/2021</text:p>
          </table:table-cell>
          <table:table-cell office:value-type="string" table:style-name="ce1">
            <text:p>PAGATA FATTURATERRCABLATE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TERRCABLATE</text:p>
          </table:table-cell>
          <table:table-cell office:value-type="float" office:value="77.7" table:style-name="ce1">
            <text:p>77,7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">
            <text:p>04/10/2021</text:p>
          </table:table-cell>
          <table:table-cell office:value-type="string" table:style-name="ce1">
            <text:p>PAGAM.DIVERSIGIANNI'</text:p>
          </table:table-cell>
          <table:table-cell office:value-type="date" office:date-value="2021-10-04T00:00:00" table:style-name="ce2">
            <text:p>04/10/2021</text:p>
          </table:table-cell>
          <table:table-cell office:value-type="string" table:style-name="ce1">
            <text:p>GIANNI'</text:p>
          </table:table-cell>
          <table:table-cell office:value-type="float" office:value="178.99" table:style-name="ce1">
            <text:p>178,99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">
            <text:p>04/10/2021</text:p>
          </table:table-cell>
          <table:table-cell office:value-type="string" table:style-name="ce1">
            <text:p>PAGAM.DIVERSIPORCELLI AFFITTO</text:p>
          </table:table-cell>
          <table:table-cell office:value-type="date" office:date-value="2021-10-04T00:00:00" table:style-name="ce2">
            <text:p>04/10/2021</text:p>
          </table:table-cell>
          <table:table-cell office:value-type="string" table:style-name="ce1">
            <text:p>PORCELLI AFFITTO</text:p>
          </table:table-cell>
          <table:table-cell office:value-type="float" office:value="349.9" table:style-name="ce1">
            <text:p>349,9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">
            <text:p>04/10/2021</text:p>
          </table:table-cell>
          <table:table-cell office:value-type="string" table:style-name="ce1">
            <text:p>PAGAM.DIVERSICONTE CLARA</text:p>
          </table:table-cell>
          <table:table-cell office:value-type="date" office:date-value="2021-10-04T00:00:00" table:style-name="ce2">
            <text:p>04/10/2021</text:p>
          </table:table-cell>
          <table:table-cell office:value-type="string" table:style-name="ce1">
            <text:p>CONTE CLARA</text:p>
          </table:table-cell>
          <table:table-cell office:value-type="float" office:value="2194.5300000000002" table:style-name="ce3">
            <text:p>2.194,53</text:p>
          </table:table-cell>
          <table:table-cell table:number-columns-repeated="16379"/>
        </table:table-row>
        <table:table-row table:style-name="ro2">
          <table:table-cell office:value-type="date" office:date-value="2021-10-05T00:00:00" table:style-name="ce2">
            <text:p>05/10/2021</text:p>
          </table:table-cell>
          <table:table-cell office:value-type="string" table:style-name="ce1">
            <text:p>GIROCONTOREYES GIL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1">
            <text:p>REYES GIL</text:p>
          </table:table-cell>
          <table:table-cell office:value-type="float" office:value="44.5" table:style-name="ce1">
            <text:p>44,5</text:p>
          </table:table-cell>
          <table:table-cell table:number-columns-repeated="16379"/>
        </table:table-row>
        <table:table-row table:style-name="ro2">
          <table:table-cell office:value-type="date" office:date-value="2021-10-05T00:00:00" table:style-name="ce2">
            <text:p>05/10/2021</text:p>
          </table:table-cell>
          <table:table-cell office:value-type="string" table:style-name="ce1">
            <text:p>GIROCONTOGUERRINI IVO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1">
            <text:p>GUERRINI IVO</text:p>
          </table:table-cell>
          <table:table-cell office:value-type="float" office:value="71.94" table:style-name="ce1">
            <text:p>71,94</text:p>
          </table:table-cell>
          <table:table-cell table:number-columns-repeated="16379"/>
        </table:table-row>
        <table:table-row table:style-name="ro2">
          <table:table-cell office:value-type="date" office:date-value="2021-10-05T00:00:00" table:style-name="ce2">
            <text:p>05/10/2021</text:p>
          </table:table-cell>
          <table:table-cell office:value-type="string" table:style-name="ce1">
            <text:p>PAGAM.DIVERSIMORGAN E MORGAN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1">
            <text:p>MORGAN E MORGAN</text:p>
          </table:table-cell>
          <table:table-cell office:value-type="float" office:value="1330.59" table:style-name="ce3">
            <text:p>1.330,59</text:p>
          </table:table-cell>
          <table:table-cell table:number-columns-repeated="16379"/>
        </table:table-row>
        <table:table-row table:style-name="ro2">
          <table:table-cell office:value-type="date" office:date-value="2021-10-05T00:00:00" table:style-name="ce2">
            <text:p>05/10/2021</text:p>
          </table:table-cell>
          <table:table-cell office:value-type="string" table:style-name="ce1">
            <text:p>PAGATA FATTURAEMME COSTR. 22</text:p>
          </table:table-cell>
          <table:table-cell office:value-type="date" office:date-value="2021-10-05T00:00:00" table:style-name="ce2">
            <text:p>05/10/2021</text:p>
          </table:table-cell>
          <table:table-cell office:value-type="string" table:style-name="ce1">
            <text:p>EMME COSTR. 22</text:p>
          </table:table-cell>
          <table:table-cell office:value-type="float" office:value="37237.5" table:style-name="ce3">
            <text:p>37.237,50</text:p>
          </table:table-cell>
          <table:table-cell table:number-columns-repeated="16379"/>
        </table:table-row>
        <table:table-row table:style-name="ro2"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PAGATA FATTURAACQUE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ACQUE</text:p>
          </table:table-cell>
          <table:table-cell office:value-type="float" office:value="757.55" table:style-name="ce1">
            <text:p>757,55</text:p>
          </table:table-cell>
          <table:table-cell table:number-columns-repeated="16379"/>
        </table:table-row>
        <table:table-row table:style-name="ro2">
          <table:table-cell office:value-type="date" office:date-value="2021-10-07T00:00:00" table:style-name="ce2">
            <text:p>07/10/2021</text:p>
          </table:table-cell>
          <table:table-cell office:value-type="string" table:style-name="ce1">
            <text:p>PAGAM.DIVERSIRIMBORSO INSOLUTI</text:p>
          </table:table-cell>
          <table:table-cell office:value-type="date" office:date-value="2021-10-07T00:00:00" table:style-name="ce2">
            <text:p>07/10/2021</text:p>
          </table:table-cell>
          <table:table-cell office:value-type="string" table:style-name="ce1">
            <text:p>RIMBORSO INSOLUTI</text:p>
          </table:table-cell>
          <table:table-cell office:value-type="float" office:value="2828.49" table:style-name="ce3">
            <text:p>2.828,49</text:p>
          </table:table-cell>
          <table:table-cell table:number-columns-repeated="16379"/>
        </table:table-row>
        <table:table-row table:style-name="ro2">
          <table:table-cell office:value-type="date" office:date-value="2021-10-08T00:00:00" table:style-name="ce2">
            <text:p>08/10/2021</text:p>
          </table:table-cell>
          <table:table-cell office:value-type="string" table:style-name="ce1">
            <text:p>GIROCONTORIMBORSO INSOLUTI</text:p>
          </table:table-cell>
          <table:table-cell office:value-type="date" office:date-value="2021-10-08T00:00:00" table:style-name="ce2">
            <text:p>08/10/2021</text:p>
          </table:table-cell>
          <table:table-cell office:value-type="string" table:style-name="ce1">
            <text:p>RIMBORSO INSOLUTI</text:p>
          </table:table-cell>
          <table:table-cell office:value-type="float" office:value="315.62" table:style-name="ce1">
            <text:p>315,62</text:p>
          </table:table-cell>
          <table:table-cell table:number-columns-repeated="16379"/>
        </table:table-row>
        <table:table-row table:style-name="ro2">
          <table:table-cell office:value-type="date" office:date-value="2021-10-08T00:00:00" table:style-name="ce2">
            <text:p>08/10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FIORA</text:p>
          </table:table-cell>
          <table:table-cell office:value-type="float" office:value="3523.48" table:style-name="ce3">
            <text:p>3.523,48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">
            <text:p>11/10/2021</text:p>
          </table:table-cell>
          <table:table-cell office:value-type="string" table:style-name="ce1">
            <text:p>PAGATA FATTURANUOVE ACQUE SPA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NUOVE ACQUE SPA</text:p>
          </table:table-cell>
          <table:table-cell office:value-type="float" office:value="599.15" table:style-name="ce1">
            <text:p>599,15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">
            <text:p>11/10/2021</text:p>
          </table:table-cell>
          <table:table-cell office:value-type="string" table:style-name="ce1">
            <text:p>PAGATA FATTURANUOVE ACQUE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NUOVE ACQUE</text:p>
          </table:table-cell>
          <table:table-cell office:value-type="float" office:value="1522.85" table:style-name="ce3">
            <text:p>1.522,85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">
            <text:p>11/10/2021</text:p>
          </table:table-cell>
          <table:table-cell office:value-type="string" table:style-name="ce1">
            <text:p>PAGATA FATTURATIM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TIM</text:p>
          </table:table-cell>
          <table:table-cell office:value-type="float" office:value="1526.76" table:style-name="ce3">
            <text:p>1.526,76</text:p>
          </table:table-cell>
          <table:table-cell table:number-columns-repeated="16379"/>
        </table:table-row>
        <table:table-row table:style-name="ro2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PAGATA FATTURAFIORA 692083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FIORA 692083</text:p>
          </table:table-cell>
          <table:table-cell office:value-type="float" office:value="31.88" table:style-name="ce1">
            <text:p>31,88</text:p>
          </table:table-cell>
          <table:table-cell table:number-columns-repeated="16379"/>
        </table:table-row>
        <table:table-row table:style-name="ro2">
          <table:table-cell office:value-type="date" office:date-value="2021-10-16T00:00:00" table:style-name="ce2">
            <text:p>16/10/2021</text:p>
          </table:table-cell>
          <table:table-cell office:value-type="string" table:style-name="ce1">
            <text:p>PAG.RITENUTECONTRIB STIPE SETT</text:p>
          </table:table-cell>
          <table:table-cell office:value-type="date" office:date-value="2021-10-16T00:00:00" table:style-name="ce2">
            <text:p>16/10/2021</text:p>
          </table:table-cell>
          <table:table-cell office:value-type="string" table:style-name="ce1">
            <text:p>CONTRIB STIPE SETT</text:p>
          </table:table-cell>
          <table:table-cell office:value-type="float" office:value="29427.87" table:style-name="ce3">
            <text:p>29.427,87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PAGATA FATTURANUOVE ACQUE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NUOVE ACQUE</text:p>
          </table:table-cell>
          <table:table-cell office:value-type="float" office:value="679.1" table:style-name="ce1">
            <text:p>679,1</text:p>
          </table:table-cell>
          <table:table-cell table:number-columns-repeated="16379"/>
        </table:table-row>
        <table:table-row table:style-name="ro2">
          <table:table-cell office:value-type="date" office:date-value="2021-10-19T00:00:00" table:style-name="ce2">
            <text:p>19/10/2021</text:p>
          </table:table-cell>
          <table:table-cell office:value-type="string" table:style-name="ce1">
            <text:p>PAGATA FATTURAENGIE 98915</text:p>
          </table:table-cell>
          <table:table-cell office:value-type="date" office:date-value="2021-10-11T00:00:00" table:style-name="ce2">
            <text:p>11/10/2021</text:p>
          </table:table-cell>
          <table:table-cell office:value-type="string" table:style-name="ce1">
            <text:p>ENGIE 98915</text:p>
          </table:table-cell>
          <table:table-cell office:value-type="float" office:value="112.63" table:style-name="ce1">
            <text:p>112,63</text:p>
          </table:table-cell>
          <table:table-cell table:number-columns-repeated="16379"/>
        </table:table-row>
        <table:table-row table:style-name="ro2">
          <table:table-cell office:value-type="date" office:date-value="2021-10-19T00:00:00" table:style-name="ce2">
            <text:p>19/10/2021</text:p>
          </table:table-cell>
          <table:table-cell office:value-type="string" table:style-name="ce1">
            <text:p>PAGATA FATTURAFIORA 715750</text:p>
          </table:table-cell>
          <table:table-cell office:value-type="date" office:date-value="2021-10-10T00:00:00" table:style-name="ce2">
            <text:p>10/10/2021</text:p>
          </table:table-cell>
          <table:table-cell office:value-type="string" table:style-name="ce1">
            <text:p>FIORA 715750</text:p>
          </table:table-cell>
          <table:table-cell office:value-type="float" office:value="748.06" table:style-name="ce1">
            <text:p>748,06</text:p>
          </table:table-cell>
          <table:table-cell table:number-columns-repeated="16379"/>
        </table:table-row>
        <table:table-row table:style-name="ro2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PAGATA FATTURASTRA SRL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STRA SRL</text:p>
          </table:table-cell>
          <table:table-cell office:value-type="float" office:value="339.33" table:style-name="ce1">
            <text:p>339,33</text:p>
          </table:table-cell>
          <table:table-cell table:number-columns-repeated="16379"/>
        </table:table-row>
        <table:table-row table:style-name="ro2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PAGATA FATTURAESTRA SRL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ESTRA SRL</text:p>
          </table:table-cell>
          <table:table-cell office:value-type="float" office:value="1095.8599999999999" table:style-name="ce3">
            <text:p>1.095,86</text:p>
          </table:table-cell>
          <table:table-cell table:number-columns-repeated="16379"/>
        </table:table-row>
        <table:table-row table:style-name="ro2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PAGATA FATTURAESTRA SRL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ESTRA SRL</text:p>
          </table:table-cell>
          <table:table-cell office:value-type="float" office:value="1293.42" table:style-name="ce3">
            <text:p>1.293,42</text:p>
          </table:table-cell>
          <table:table-cell table:number-columns-repeated="16379"/>
        </table:table-row>
        <table:table-row table:style-name="ro2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PAGATA FATTURAESTRA SRL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ESTRA SRL</text:p>
          </table:table-cell>
          <table:table-cell office:value-type="float" office:value="1445.21" table:style-name="ce3">
            <text:p>1.445,21</text:p>
          </table:table-cell>
          <table:table-cell table:number-columns-repeated="16379"/>
        </table:table-row>
        <table:table-row table:style-name="ro2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PAGATA FATTURAESTRA EN SRL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ESTRA EN SRL</text:p>
          </table:table-cell>
          <table:table-cell office:value-type="float" office:value="1488.8" table:style-name="ce3">
            <text:p>1.488,80</text:p>
          </table:table-cell>
          <table:table-cell table:number-columns-repeated="16379"/>
        </table:table-row>
        <table:table-row table:style-name="ro2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PAGATA FATTURAESTRA SRL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ESTRA SRL</text:p>
          </table:table-cell>
          <table:table-cell office:value-type="float" office:value="1674.72" table:style-name="ce3">
            <text:p>1.674,72</text:p>
          </table:table-cell>
          <table:table-cell table:number-columns-repeated="16379"/>
        </table:table-row>
        <table:table-row table:style-name="ro2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PAGATA FATTURAESTRA SRL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ESTRA SRL</text:p>
          </table:table-cell>
          <table:table-cell office:value-type="float" office:value="1724.41" table:style-name="ce3">
            <text:p>1.724,41</text:p>
          </table:table-cell>
          <table:table-cell table:number-columns-repeated="16379"/>
        </table:table-row>
        <table:table-row table:style-name="ro2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PAGATA FATTURAESTRA ENERGIE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ESTRA ENERGIE</text:p>
          </table:table-cell>
          <table:table-cell office:value-type="float" office:value="1832.11" table:style-name="ce3">
            <text:p>1.832,11</text:p>
          </table:table-cell>
          <table:table-cell table:number-columns-repeated="16379"/>
        </table:table-row>
        <table:table-row table:style-name="ro2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PAGATA FATTURAESTRA SRL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ESTRA SRL</text:p>
          </table:table-cell>
          <table:table-cell office:value-type="float" office:value="2091.41" table:style-name="ce3">
            <text:p>2.091,41</text:p>
          </table:table-cell>
          <table:table-cell table:number-columns-repeated="16379"/>
        </table:table-row>
        <table:table-row table:style-name="ro2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PAGATA FATTURAESTRA SRL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ESTRA SRL</text:p>
          </table:table-cell>
          <table:table-cell office:value-type="float" office:value="2104.08" table:style-name="ce3">
            <text:p>2.104,08</text:p>
          </table:table-cell>
          <table:table-cell table:number-columns-repeated="16379"/>
        </table:table-row>
        <table:table-row table:style-name="ro2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PAGATA FATTURAESTRA SRL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ESTRA SRL</text:p>
          </table:table-cell>
          <table:table-cell office:value-type="float" office:value="2734.03" table:style-name="ce3">
            <text:p>2.734,03</text:p>
          </table:table-cell>
          <table:table-cell table:number-columns-repeated="16379"/>
        </table:table-row>
        <table:table-row table:style-name="ro2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PAGATA FATTURACENTRIA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CENTRIA</text:p>
          </table:table-cell>
          <table:table-cell office:value-type="float" office:value="3500.05" table:style-name="ce3">
            <text:p>3.500,05</text:p>
          </table:table-cell>
          <table:table-cell table:number-columns-repeated="16379"/>
        </table:table-row>
        <table:table-row table:style-name="ro2">
          <table:table-cell office:value-type="date" office:date-value="2021-10-20T00:00:00" table:style-name="ce2">
            <text:p>20/10/2021</text:p>
          </table:table-cell>
          <table:table-cell office:value-type="string" table:style-name="ce1">
            <text:p>PAGATA FATTURAESTRA SRL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ESTRA SRL</text:p>
          </table:table-cell>
          <table:table-cell office:value-type="float" office:value="4123.4399999999996" table:style-name="ce3">
            <text:p>4.123,44</text:p>
          </table:table-cell>
          <table:table-cell table:number-columns-repeated="16379"/>
        </table:table-row>
        <table:table-row table:style-name="ro2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PAGATA FATTURAACQUE SPA 69127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ACQUE SPA 69127</text:p>
          </table:table-cell>
          <table:table-cell office:value-type="float" office:value="1207.96" table:style-name="ce3">
            <text:p>1.207,96</text:p>
          </table:table-cell>
          <table:table-cell table:number-columns-repeated="16379"/>
        </table:table-row>
        <table:table-row table:style-name="ro2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PAGATA FATTURAGRUPPO SUD 8</text:p>
          </table:table-cell>
          <table:table-cell office:value-type="date" office:date-value="2021-10-14T00:00:00" table:style-name="ce2">
            <text:p>14/10/2021</text:p>
          </table:table-cell>
          <table:table-cell office:value-type="string" table:style-name="ce1">
            <text:p>GRUPPO SUD 8</text:p>
          </table:table-cell>
          <table:table-cell office:value-type="float" office:value="14804.17" table:style-name="ce3">
            <text:p>14.804,17</text:p>
          </table:table-cell>
          <table:table-cell table:number-columns-repeated="16379"/>
        </table:table-row>
        <table:table-row table:style-name="ro2"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PAGATA FATTURAENEL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ENEL</text:p>
          </table:table-cell>
          <table:table-cell office:value-type="float" office:value="551.07000000000005" table:style-name="ce1">
            <text:p>551,07</text:p>
          </table:table-cell>
          <table:table-cell table:number-columns-repeated="16379"/>
        </table:table-row>
        <table:table-row table:style-name="ro2"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PAGATA FATTURAEACOS 540</text:p>
          </table:table-cell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EACOS 540</text:p>
          </table:table-cell>
          <table:table-cell office:value-type="float" office:value="1058.3800000000001" table:style-name="ce3">
            <text:p>1.058,38</text:p>
          </table:table-cell>
          <table:table-cell table:number-columns-repeated="16379"/>
        </table:table-row>
        <table:table-row table:style-name="ro2"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PAGATA FATTURAEACONS 539/21</text:p>
          </table:table-cell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EACONS 539/21</text:p>
          </table:table-cell>
          <table:table-cell office:value-type="float" office:value="1730.59" table:style-name="ce3">
            <text:p>1.730,59</text:p>
          </table:table-cell>
          <table:table-cell table:number-columns-repeated="16379"/>
        </table:table-row>
        <table:table-row table:style-name="ro2"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PAGATA FATTURABCC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BCC</text:p>
          </table:table-cell>
          <table:table-cell office:value-type="float" office:value="2444.98" table:style-name="ce3">
            <text:p>2.444,98</text:p>
          </table:table-cell>
          <table:table-cell table:number-columns-repeated="16379"/>
        </table:table-row>
        <table:table-row table:style-name="ro2"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PAGATA FATTURABCC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BCC</text:p>
          </table:table-cell>
          <table:table-cell office:value-type="float" office:value="2733.3" table:style-name="ce3">
            <text:p>2.733,30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PAGATA FATTURAESTRA 36274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ESTRA 36274</text:p>
          </table:table-cell>
          <table:table-cell office:value-type="float" office:value="43.63" table:style-name="ce1">
            <text:p>43,63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PAGATA FATTURAENEL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ENEL</text:p>
          </table:table-cell>
          <table:table-cell office:value-type="float" office:value="982.56" table:style-name="ce1">
            <text:p>982,56</text:p>
          </table:table-cell>
          <table:table-cell table:number-columns-repeated="16379"/>
        </table:table-row>
        <table:table-row table:style-name="ro2">
          <table:table-cell office:value-type="date" office:date-value="2021-10-26T00:00:00" table:style-name="ce2">
            <text:p>26/10/2021</text:p>
          </table:table-cell>
          <table:table-cell office:value-type="string" table:style-name="ce1">
            <text:p>PAGATA FATTURAENEL 815915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ENEL 815915</text:p>
          </table:table-cell>
          <table:table-cell office:value-type="float" office:value="151.08000000000001" table:style-name="ce1">
            <text:p>151,08</text:p>
          </table:table-cell>
          <table:table-cell table:number-columns-repeated="16379"/>
        </table:table-row>
        <table:table-row table:style-name="ro2">
          <table:table-cell office:value-type="date" office:date-value="2021-10-27T00:00:00" table:style-name="ce2">
            <text:p>27/10/2021</text:p>
          </table:table-cell>
          <table:table-cell office:value-type="string" table:style-name="ce1">
            <text:p>PAGATA F24RAVVEDIMENTO</text:p>
          </table:table-cell>
          <table:table-cell office:value-type="date" office:date-value="2021-10-27T00:00:00" table:style-name="ce2">
            <text:p>27/10/2021</text:p>
          </table:table-cell>
          <table:table-cell office:value-type="string" table:style-name="ce1">
            <text:p>RAVVEDIMENTO</text:p>
          </table:table-cell>
          <table:table-cell office:value-type="float" office:value="136.75" table:style-name="ce1">
            <text:p>136,75</text:p>
          </table:table-cell>
          <table:table-cell table:number-columns-repeated="16379"/>
        </table:table-row>
        <table:table-row table:style-name="ro2">
          <table:table-cell office:value-type="date" office:date-value="2021-10-27T00:00:00" table:style-name="ce2">
            <text:p>27/10/2021</text:p>
          </table:table-cell>
          <table:table-cell office:value-type="string" table:style-name="ce1">
            <text:p>PAGATA FATTURAENEL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ENEL</text:p>
          </table:table-cell>
          <table:table-cell office:value-type="float" office:value="732.78" table:style-name="ce1">
            <text:p>732,78</text:p>
          </table:table-cell>
          <table:table-cell table:number-columns-repeated="16379"/>
        </table:table-row>
        <table:table-row table:style-name="ro2">
          <table:table-cell office:value-type="date" office:date-value="2021-10-29T00:00:00" table:style-name="ce2">
            <text:p>29/10/2021</text:p>
          </table:table-cell>
          <table:table-cell office:value-type="string" table:style-name="ce1">
            <text:p>PAGATA FATTURAFIORA 19895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FIORA 19895</text:p>
          </table:table-cell>
          <table:table-cell office:value-type="float" office:value="361.37" table:style-name="ce1">
            <text:p>361,37</text:p>
          </table:table-cell>
          <table:table-cell table:number-columns-repeated="16379"/>
        </table:table-row>
        <table:table-row table:style-name="ro2">
          <table:table-cell office:value-type="date" office:date-value="2021-10-29T00:00:00" table:style-name="ce2">
            <text:p>29/10/2021</text:p>
          </table:table-cell>
          <table:table-cell office:value-type="string" table:style-name="ce1">
            <text:p>PAGATA FATTURAFIORA 19640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FIORA 19640</text:p>
          </table:table-cell>
          <table:table-cell office:value-type="float" office:value="761.02" table:style-name="ce1">
            <text:p>761,02</text:p>
          </table:table-cell>
          <table:table-cell table:number-columns-repeated="16379"/>
        </table:table-row>
        <table:table-row table:style-name="ro2">
          <table:table-cell office:value-type="date" office:date-value="2021-10-29T00:00:00" table:style-name="ce2">
            <text:p>29/10/2021</text:p>
          </table:table-cell>
          <table:table-cell office:value-type="string" table:style-name="ce1">
            <text:p>PAGATA FATTURAFIORA 35403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FIORA 35403</text:p>
          </table:table-cell>
          <table:table-cell office:value-type="float" office:value="1069.57" table:style-name="ce3">
            <text:p>1.069,57</text:p>
          </table:table-cell>
          <table:table-cell table:number-columns-repeated="16379"/>
        </table:table-row>
        <table:table-row table:style-name="ro2">
          <table:table-cell office:value-type="date" office:date-value="2021-10-29T00:00:00" table:style-name="ce2">
            <text:p>29/10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FIORA</text:p>
          </table:table-cell>
          <table:table-cell office:value-type="float" office:value="1407.44" table:style-name="ce3">
            <text:p>1.407,44</text:p>
          </table:table-cell>
          <table:table-cell table:number-columns-repeated="16379"/>
        </table:table-row>
        <table:table-row table:style-name="ro2">
          <table:table-cell office:value-type="date" office:date-value="2021-10-29T00:00:00" table:style-name="ce2">
            <text:p>29/10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FIORA</text:p>
          </table:table-cell>
          <table:table-cell office:value-type="float" office:value="2977.82" table:style-name="ce3">
            <text:p>2.977,82</text:p>
          </table:table-cell>
          <table:table-cell table:number-columns-repeated="16379"/>
        </table:table-row>
        <table:table-row table:style-name="ro2">
          <table:table-cell office:value-type="date" office:date-value="2021-10-29T00:00:00" table:style-name="ce2">
            <text:p>29/10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FIORA</text:p>
          </table:table-cell>
          <table:table-cell office:value-type="float" office:value="4037.91" table:style-name="ce3">
            <text:p>4.037,91</text:p>
          </table:table-cell>
          <table:table-cell table:number-columns-repeated="16379"/>
        </table:table-row>
        <table:table-row table:style-name="ro2">
          <table:table-cell office:value-type="date" office:date-value="2021-10-29T00:00:00" table:style-name="ce2">
            <text:p>29/10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FIORA</text:p>
          </table:table-cell>
          <table:table-cell office:value-type="float" office:value="4125.8599999999997" table:style-name="ce3">
            <text:p>4.125,86</text:p>
          </table:table-cell>
          <table:table-cell table:number-columns-repeated="16379"/>
        </table:table-row>
        <table:table-row table:style-name="ro2">
          <table:table-cell office:value-type="date" office:date-value="2021-10-30T00:00:00" table:style-name="ce2">
            <text:p>30/10/2021</text:p>
          </table:table-cell>
          <table:table-cell office:value-type="string" table:style-name="ce1">
            <text:p>PAGAM.DIVERSIONERI BANCARI</text:p>
          </table:table-cell>
          <table:table-cell office:value-type="date" office:date-value="2021-10-30T00:00:00" table:style-name="ce2">
            <text:p>30/10/2021</text:p>
          </table:table-cell>
          <table:table-cell office:value-type="string" table:style-name="ce1">
            <text:p>ONERI BANCARI</text:p>
          </table:table-cell>
          <table:table-cell office:value-type="float" office:value="4674.6000000000004" table:style-name="ce3">
            <text:p>4.674,60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AGATA FATTURAIRIDEOS 11329054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IRIDEOS 11329054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">
            <text:p>01/11/2021</text:p>
          </table:table-cell>
          <table:table-cell office:value-type="string" table:style-name="ce1">
            <text:p>PAGATA FATTURAFIORA 738910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FIORA 738910</text:p>
          </table:table-cell>
          <table:table-cell office:value-type="float" office:value="325.45999999999998" table:style-name="ce1">
            <text:p>325,46</text:p>
          </table:table-cell>
          <table:table-cell table:number-columns-repeated="16379"/>
        </table:table-row>
        <table:table-row table:style-name="ro2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GIROCONTOBOLLI SU C/C 27101</text:p>
          </table:table-cell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BOLLI SU C/C 27101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PAGATA FATTURAFIORA 747277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FIORA 747277</text:p>
          </table:table-cell>
          <table:table-cell office:value-type="float" office:value="16.68" table:style-name="ce1">
            <text:p>16,68</text:p>
          </table:table-cell>
          <table:table-cell table:number-columns-repeated="16379"/>
        </table:table-row>
        <table:table-row table:style-name="ro2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GIROCONTOINSOLUTO DEL GIUST</text:p>
          </table:table-cell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INSOLUTO DEL GIUST</text:p>
          </table:table-cell>
          <table:table-cell office:value-type="float" office:value="199.28" table:style-name="ce1">
            <text:p>199,28</text:p>
          </table:table-cell>
          <table:table-cell table:number-columns-repeated="16379"/>
        </table:table-row>
        <table:table-row table:style-name="ro2"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PAGATA FATTURAMALAJ 48</text:p>
          </table:table-cell>
          <table:table-cell office:value-type="date" office:date-value="2021-11-02T00:00:00" table:style-name="ce2">
            <text:p>02/11/2021</text:p>
          </table:table-cell>
          <table:table-cell office:value-type="string" table:style-name="ce1">
            <text:p>MALAJ 48</text:p>
          </table:table-cell>
          <table:table-cell office:value-type="float" office:value="32237.61" table:style-name="ce3">
            <text:p>32.237,61</text:p>
          </table:table-cell>
          <table:table-cell table:number-columns-repeated="16379"/>
        </table:table-row>
        <table:table-row table:style-name="ro2">
          <table:table-cell office:value-type="date" office:date-value="2021-11-03T00:00:00" table:style-name="ce2">
            <text:p>03/11/2021</text:p>
          </table:table-cell>
          <table:table-cell office:value-type="string" table:style-name="ce1">
            <text:p>PAGATA FATTURANUOVE ACQUE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NUOVE ACQUE</text:p>
          </table:table-cell>
          <table:table-cell office:value-type="float" office:value="186.1" table:style-name="ce1">
            <text:p>186,1</text:p>
          </table:table-cell>
          <table:table-cell table:number-columns-repeated="16379"/>
        </table:table-row>
        <table:table-row table:style-name="ro2"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GIROCONTOINSOLUTI</text:p>
          </table:table-cell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INSOLUTI</text:p>
          </table:table-cell>
          <table:table-cell office:value-type="float" office:value="26.11" table:style-name="ce1">
            <text:p>26,11</text:p>
          </table:table-cell>
          <table:table-cell table:number-columns-repeated="16379"/>
        </table:table-row>
        <table:table-row table:style-name="ro2"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GIROCONTOINSOLUTI</text:p>
          </table:table-cell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INSOLUTI</text:p>
          </table:table-cell>
          <table:table-cell office:value-type="float" office:value="41.5" table:style-name="ce1">
            <text:p>41,5</text:p>
          </table:table-cell>
          <table:table-cell table:number-columns-repeated="16379"/>
        </table:table-row>
        <table:table-row table:style-name="ro2"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GIROCONTOINSOLUTI</text:p>
          </table:table-cell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INSOLUTI</text:p>
          </table:table-cell>
          <table:table-cell office:value-type="float" office:value="44.5" table:style-name="ce1">
            <text:p>44,5</text:p>
          </table:table-cell>
          <table:table-cell table:number-columns-repeated="16379"/>
        </table:table-row>
        <table:table-row table:style-name="ro2"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GIROCONTOINSOLUTI</text:p>
          </table:table-cell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INSOLUTI</text:p>
          </table:table-cell>
          <table:table-cell office:value-type="float" office:value="87.95" table:style-name="ce1">
            <text:p>87,95</text:p>
          </table:table-cell>
          <table:table-cell table:number-columns-repeated="16379"/>
        </table:table-row>
        <table:table-row table:style-name="ro2"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GIROCONTOINSOLUTI</text:p>
          </table:table-cell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INSOLUTI</text:p>
          </table:table-cell>
          <table:table-cell office:value-type="float" office:value="113.1" table:style-name="ce1">
            <text:p>113,1</text:p>
          </table:table-cell>
          <table:table-cell table:number-columns-repeated="16379"/>
        </table:table-row>
        <table:table-row table:style-name="ro2"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GIROCONTOINSOLUTI</text:p>
          </table:table-cell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INSOLUTI</text:p>
          </table:table-cell>
          <table:table-cell office:value-type="float" office:value="245.47" table:style-name="ce1">
            <text:p>245,47</text:p>
          </table:table-cell>
          <table:table-cell table:number-columns-repeated="16379"/>
        </table:table-row>
        <table:table-row table:style-name="ro2"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PAGAM.DIVERSISTORNO OP</text:p>
          </table:table-cell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STORNO OP</text:p>
          </table:table-cell>
          <table:table-cell office:value-type="float" office:value="1106.05" table:style-name="ce3">
            <text:p>1.106,05</text:p>
          </table:table-cell>
          <table:table-cell table:number-columns-repeated="16379"/>
        </table:table-row>
        <table:table-row table:style-name="ro2">
          <table:table-cell office:value-type="date" office:date-value="2021-11-05T00:00:00" table:style-name="ce2">
            <text:p>05/11/2021</text:p>
          </table:table-cell>
          <table:table-cell office:value-type="string" table:style-name="ce1">
            <text:p>PAGAM.DIVERSIPORCELLI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PORCELLI</text:p>
          </table:table-cell>
          <table:table-cell office:value-type="float" office:value="349.9" table:style-name="ce1">
            <text:p>349,9</text:p>
          </table:table-cell>
          <table:table-cell table:number-columns-repeated="16379"/>
        </table:table-row>
        <table:table-row table:style-name="ro2">
          <table:table-cell office:value-type="date" office:date-value="2021-11-05T00:00:00" table:style-name="ce2">
            <text:p>05/11/2021</text:p>
          </table:table-cell>
          <table:table-cell office:value-type="string" table:style-name="ce1">
            <text:p>PAGATA FATTURAACQUE 20258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ACQUE 20258</text:p>
          </table:table-cell>
          <table:table-cell office:value-type="float" office:value="418.09" table:style-name="ce1">
            <text:p>418,09</text:p>
          </table:table-cell>
          <table:table-cell table:number-columns-repeated="16379"/>
        </table:table-row>
        <table:table-row table:style-name="ro2">
          <table:table-cell office:value-type="date" office:date-value="2021-11-06T00:00:00" table:style-name="ce2">
            <text:p>06/11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FIORA</text:p>
          </table:table-cell>
          <table:table-cell office:value-type="float" office:value="153.53" table:style-name="ce1">
            <text:p>153,53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GIROCONTOINSOLUTI</text:p>
          </table:table-cell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INSOLUTI</text:p>
          </table:table-cell>
          <table:table-cell office:value-type="float" office:value="217.3" table:style-name="ce1">
            <text:p>217,3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PAGAM.DIVERSIANAC</text:p>
          </table:table-cell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ANAC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PAGATA FATTURANUOVE ACQUE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NUOVE ACQUE</text:p>
          </table:table-cell>
          <table:table-cell office:value-type="float" office:value="1447.3" table:style-name="ce3">
            <text:p>1.447,30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PAGAM.DIVERSIANAC</text:p>
          </table:table-cell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ANAC</text:p>
          </table:table-cell>
          <table:table-cell office:value-type="float" office:value="1485" table:style-name="ce3">
            <text:p>1.485,00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PAGATA FATTURAACQUE SPA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ACQUE SPA</text:p>
          </table:table-cell>
          <table:table-cell office:value-type="float" office:value="1973.12" table:style-name="ce3">
            <text:p>1.973,12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PAGAM.DIVERSIMAZZESCHI SIMONE</text:p>
          </table:table-cell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MAZZESCHI SIMONE</text:p>
          </table:table-cell>
          <table:table-cell office:value-type="float" office:value="5480" table:style-name="ce3">
            <text:p>5.480,00</text:p>
          </table:table-cell>
          <table:table-cell table:number-columns-repeated="16379"/>
        </table:table-row>
        <table:table-row table:style-name="ro2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PAGATA FATTURAACQUE 828883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ACQUE 828883</text:p>
          </table:table-cell>
          <table:table-cell office:value-type="float" office:value="723.92" table:style-name="ce1">
            <text:p>723,92</text:p>
          </table:table-cell>
          <table:table-cell table:number-columns-repeated="16379"/>
        </table:table-row>
        <table:table-row table:style-name="ro2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11-03T00:00:00" table:style-name="ce2">
            <text:p>03/11/2021</text:p>
          </table:table-cell>
          <table:table-cell office:value-type="string" table:style-name="ce1">
            <text:p>fiora</text:p>
          </table:table-cell>
          <table:table-cell office:value-type="float" office:value="1671.91" table:style-name="ce3">
            <text:p>1.671,91</text:p>
          </table:table-cell>
          <table:table-cell table:number-columns-repeated="16379"/>
        </table:table-row>
        <table:table-row table:style-name="ro2">
          <table:table-cell office:value-type="date" office:date-value="2021-11-09T00:00:00" table:style-name="ce2">
            <text:p>09/11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11-03T00:00:00" table:style-name="ce2">
            <text:p>03/11/2021</text:p>
          </table:table-cell>
          <table:table-cell office:value-type="string" table:style-name="ce1">
            <text:p>FIORA</text:p>
          </table:table-cell>
          <table:table-cell office:value-type="float" office:value="4046.53" table:style-name="ce3">
            <text:p>4.046,53</text:p>
          </table:table-cell>
          <table:table-cell table:number-columns-repeated="16379"/>
        </table:table-row>
        <table:table-row table:style-name="ro2">
          <table:table-cell office:value-type="date" office:date-value="2021-11-10T00:00:00" table:style-name="ce2">
            <text:p>10/11/2021</text:p>
          </table:table-cell>
          <table:table-cell office:value-type="string" table:style-name="ce1">
            <text:p>PAGATA FATTURAFIORA 754637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1">
            <text:p>FIORA 754637</text:p>
          </table:table-cell>
          <table:table-cell office:value-type="float" office:value="437.63" table:style-name="ce1">
            <text:p>437,63</text:p>
          </table:table-cell>
          <table:table-cell table:number-columns-repeated="16379"/>
        </table:table-row>
        <table:table-row table:style-name="ro2">
          <table:table-cell office:value-type="date" office:date-value="2021-11-11T00:00:00" table:style-name="ce2">
            <text:p>11/11/2021</text:p>
          </table:table-cell>
          <table:table-cell office:value-type="string" table:style-name="ce1">
            <text:p>PAGATA FATTURAEMME COSTR 26</text:p>
          </table:table-cell>
          <table:table-cell office:value-type="date" office:date-value="2021-11-10T00:00:00" table:style-name="ce2">
            <text:p>10/11/2021</text:p>
          </table:table-cell>
          <table:table-cell office:value-type="string" table:style-name="ce1">
            <text:p>EMME COSTR 26</text:p>
          </table:table-cell>
          <table:table-cell office:value-type="float" office:value="21228.01" table:style-name="ce3">
            <text:p>21.228,01</text:p>
          </table:table-cell>
          <table:table-cell table:number-columns-repeated="16379"/>
        </table:table-row>
        <table:table-row table:style-name="ro2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PAGATA FATTURAASA 50880</text:p>
          </table:table-cell>
          <table:table-cell office:value-type="date" office:date-value="2021-11-03T00:00:00" table:style-name="ce2">
            <text:p>03/11/2021</text:p>
          </table:table-cell>
          <table:table-cell office:value-type="string" table:style-name="ce1">
            <text:p>ASA 50880</text:p>
          </table:table-cell>
          <table:table-cell office:value-type="float" office:value="26.35" table:style-name="ce1">
            <text:p>26,35</text:p>
          </table:table-cell>
          <table:table-cell table:number-columns-repeated="16379"/>
        </table:table-row>
        <table:table-row table:style-name="ro2">
          <table:table-cell office:value-type="date" office:date-value="2021-11-12T00:00:00" table:style-name="ce2">
            <text:p>12/11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11-03T00:00:00" table:style-name="ce2">
            <text:p>03/11/2021</text:p>
          </table:table-cell>
          <table:table-cell office:value-type="string" table:style-name="ce1">
            <text:p>FIORA</text:p>
          </table:table-cell>
          <table:table-cell office:value-type="float" office:value="349.48" table:style-name="ce1">
            <text:p>349,48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">
            <text:p>15/11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11-03T00:00:00" table:style-name="ce2">
            <text:p>03/11/2021</text:p>
          </table:table-cell>
          <table:table-cell office:value-type="string" table:style-name="ce1">
            <text:p>FIORA</text:p>
          </table:table-cell>
          <table:table-cell office:value-type="float" office:value="3547.11" table:style-name="ce3">
            <text:p>3.547,11</text:p>
          </table:table-cell>
          <table:table-cell table:number-columns-repeated="16379"/>
        </table:table-row>
        <table:table-row table:style-name="ro2">
          <table:table-cell office:value-type="date" office:date-value="2021-11-16T00:00:00" table:style-name="ce2">
            <text:p>16/11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11-03T00:00:00" table:style-name="ce2">
            <text:p>03/11/2021</text:p>
          </table:table-cell>
          <table:table-cell office:value-type="string" table:style-name="ce1">
            <text:p>FIORA</text:p>
          </table:table-cell>
          <table:table-cell office:value-type="float" office:value="2778.54" table:style-name="ce3">
            <text:p>2.778,54</text:p>
          </table:table-cell>
          <table:table-cell table:number-columns-repeated="16379"/>
        </table:table-row>
        <table:table-row table:style-name="ro2">
          <table:table-cell office:value-type="date" office:date-value="2021-11-16T00:00:00" table:style-name="ce2">
            <text:p>16/11/2021</text:p>
          </table:table-cell>
          <table:table-cell office:value-type="string" table:style-name="ce1">
            <text:p>PAG.RIT.CONTR STIP OTTO 21</text:p>
          </table:table-cell>
          <table:table-cell office:value-type="date" office:date-value="2021-11-16T00:00:00" table:style-name="ce2">
            <text:p>16/11/2021</text:p>
          </table:table-cell>
          <table:table-cell office:value-type="string" table:style-name="ce1">
            <text:p>CONTR STIP OTTO 21</text:p>
          </table:table-cell>
          <table:table-cell office:value-type="float" office:value="34722.47" table:style-name="ce3">
            <text:p>34.722,47</text:p>
          </table:table-cell>
          <table:table-cell table:number-columns-repeated="16379"/>
        </table:table-row>
        <table:table-row table:style-name="ro2">
          <table:table-cell office:value-type="date" office:date-value="2021-11-19T00:00:00" table:style-name="ce2">
            <text:p>19/11/2021</text:p>
          </table:table-cell>
          <table:table-cell office:value-type="string" table:style-name="ce1">
            <text:p>PAGATA FATTURAFIORA 93529</text:p>
          </table:table-cell>
          <table:table-cell office:value-type="date" office:date-value="2021-11-03T00:00:00" table:style-name="ce2">
            <text:p>03/11/2021</text:p>
          </table:table-cell>
          <table:table-cell office:value-type="string" table:style-name="ce1">
            <text:p>FIORA 93529</text:p>
          </table:table-cell>
          <table:table-cell office:value-type="float" office:value="507.77" table:style-name="ce1">
            <text:p>507,77</text:p>
          </table:table-cell>
          <table:table-cell table:number-columns-repeated="16379"/>
        </table:table-row>
        <table:table-row table:style-name="ro2">
          <table:table-cell office:value-type="date" office:date-value="2021-11-19T00:00:00" table:style-name="ce2">
            <text:p>19/11/2021</text:p>
          </table:table-cell>
          <table:table-cell office:value-type="string" table:style-name="ce1">
            <text:p>PAGATA FATTURASOCOEM 42</text:p>
          </table:table-cell>
          <table:table-cell office:value-type="date" office:date-value="2021-11-19T00:00:00" table:style-name="ce2">
            <text:p>19/11/2021</text:p>
          </table:table-cell>
          <table:table-cell office:value-type="string" table:style-name="ce1">
            <text:p>SOCOEM 42</text:p>
          </table:table-cell>
          <table:table-cell office:value-type="float" office:value="18849.02" table:style-name="ce3">
            <text:p>18.849,02</text:p>
          </table:table-cell>
          <table:table-cell table:number-columns-repeated="16379"/>
        </table:table-row>
        <table:table-row table:style-name="ro2">
          <table:table-cell office:value-type="date" office:date-value="2021-11-19T00:00:00" table:style-name="ce2">
            <text:p>19/11/2021</text:p>
          </table:table-cell>
          <table:table-cell office:value-type="string" table:style-name="ce1">
            <text:p>PAGATA FATTURASOCOEM 41</text:p>
          </table:table-cell>
          <table:table-cell office:value-type="date" office:date-value="2021-11-19T00:00:00" table:style-name="ce2">
            <text:p>19/11/2021</text:p>
          </table:table-cell>
          <table:table-cell office:value-type="string" table:style-name="ce1">
            <text:p>SOCOEM 41</text:p>
          </table:table-cell>
          <table:table-cell office:value-type="float" office:value="50796.68" table:style-name="ce3">
            <text:p>50.796,68</text:p>
          </table:table-cell>
          <table:table-cell table:number-columns-repeated="16379"/>
        </table:table-row>
        <table:table-row table:style-name="ro2">
          <table:table-cell office:value-type="date" office:date-value="2021-11-20T00:00:00" table:style-name="ce2">
            <text:p>20/11/2021</text:p>
          </table:table-cell>
          <table:table-cell office:value-type="string" table:style-name="ce1">
            <text:p>PAGATA FATTURAACQ FIORA <text:s/>797274</text:p>
          </table:table-cell>
          <table:table-cell office:value-type="date" office:date-value="2021-11-03T00:00:00" table:style-name="ce2">
            <text:p>03/11/2021</text:p>
          </table:table-cell>
          <table:table-cell office:value-type="string" table:style-name="ce1">
            <text:p>ACQ FIORA <text:s/>797274</text:p>
          </table:table-cell>
          <table:table-cell office:value-type="float" office:value="1742.58" table:style-name="ce3">
            <text:p>1.742,58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PAGATA FATTURABANCA CENTRO</text:p>
          </table:table-cell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BANCA CENTRO</text:p>
          </table:table-cell>
          <table:table-cell office:value-type="float" office:value="2720.7" table:style-name="ce3">
            <text:p>2.720,70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PAGAM.DIVERSIF24 IRES/IRAP</text:p>
          </table:table-cell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F24 IRES/IRAP</text:p>
          </table:table-cell>
          <table:table-cell office:value-type="float" office:value="64683.6" table:style-name="ce3">
            <text:p>64.683,60</text:p>
          </table:table-cell>
          <table:table-cell table:number-columns-repeated="16379"/>
        </table:table-row>
        <table:table-row table:style-name="ro2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PAGATA FATTURAENEL ENERGIA 27709</text:p>
          </table:table-cell>
          <table:table-cell office:value-type="date" office:date-value="2021-11-10T00:00:00" table:style-name="ce2">
            <text:p>10/11/2021</text:p>
          </table:table-cell>
          <table:table-cell office:value-type="string" table:style-name="ce1">
            <text:p>ENEL ENERGIA 27709</text:p>
          </table:table-cell>
          <table:table-cell office:value-type="float" office:value="107.4" table:style-name="ce1">
            <text:p>107,4</text:p>
          </table:table-cell>
          <table:table-cell table:number-columns-repeated="16379"/>
        </table:table-row>
        <table:table-row table:style-name="ro2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PAGATA FATTURAMORRA 26</text:p>
          </table:table-cell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MORRA 26</text:p>
          </table:table-cell>
          <table:table-cell office:value-type="float" office:value="19167.759999999998" table:style-name="ce3">
            <text:p>19.167,76</text:p>
          </table:table-cell>
          <table:table-cell table:number-columns-repeated="16379"/>
        </table:table-row>
        <table:table-row table:style-name="ro2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PAGATA FATTURAGRUPPO SUD 10</text:p>
          </table:table-cell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GRUPPO SUD 10</text:p>
          </table:table-cell>
          <table:table-cell office:value-type="float" office:value="44486.78" table:style-name="ce3">
            <text:p>44.486,78</text:p>
          </table:table-cell>
          <table:table-cell table:number-columns-repeated="16379"/>
        </table:table-row>
        <table:table-row table:style-name="ro2">
          <table:table-cell office:value-type="date" office:date-value="2021-11-25T00:00:00" table:style-name="ce2">
            <text:p>25/11/2021</text:p>
          </table:table-cell>
          <table:table-cell office:value-type="string" table:style-name="ce1">
            <text:p>PAGATA FATTURAENEL 53193</text:p>
          </table:table-cell>
          <table:table-cell office:value-type="date" office:date-value="2021-11-11T00:00:00" table:style-name="ce2">
            <text:p>11/11/2021</text:p>
          </table:table-cell>
          <table:table-cell office:value-type="string" table:style-name="ce1">
            <text:p>ENEL 53193</text:p>
          </table:table-cell>
          <table:table-cell office:value-type="float" office:value="45.44" table:style-name="ce1">
            <text:p>45,44</text:p>
          </table:table-cell>
          <table:table-cell table:number-columns-repeated="16379"/>
        </table:table-row>
        <table:table-row table:style-name="ro2"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PAGATA FATTURAENEL SPA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ENEL SPA</text:p>
          </table:table-cell>
          <table:table-cell office:value-type="float" office:value="214.87" table:style-name="ce1">
            <text:p>214,87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">
            <text:p>29/11/2021</text:p>
          </table:table-cell>
          <table:table-cell office:value-type="string" table:style-name="ce1">
            <text:p>PAGATA FATTURAENI SPA 42768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ENI SPA 42768</text:p>
          </table:table-cell>
          <table:table-cell office:value-type="float" office:value="85.71" table:style-name="ce1">
            <text:p>85,71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">
            <text:p>29/11/2021</text:p>
          </table:table-cell>
          <table:table-cell office:value-type="string" table:style-name="ce1">
            <text:p>PAGATA FATTURAFIORA 8983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FIORA 8983</text:p>
          </table:table-cell>
          <table:table-cell office:value-type="float" office:value="293.61" table:style-name="ce1">
            <text:p>293,61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">
            <text:p>29/11/2021</text:p>
          </table:table-cell>
          <table:table-cell office:value-type="string" table:style-name="ce1">
            <text:p>PAGATA FATTURAENEL ENERGIA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ENEL ENERGIA</text:p>
          </table:table-cell>
          <table:table-cell office:value-type="float" office:value="434.12" table:style-name="ce1">
            <text:p>434,12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">
            <text:p>29/11/2021</text:p>
          </table:table-cell>
          <table:table-cell office:value-type="string" table:style-name="ce1">
            <text:p>PAGATA FATTURAACQUEDOTTO FIORA</text:p>
          </table:table-cell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ACQUEDOTTO FIORA</text:p>
          </table:table-cell>
          <table:table-cell office:value-type="float" office:value="548.41999999999996" table:style-name="ce1">
            <text:p>548,42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">
            <text:p>29/11/2021</text:p>
          </table:table-cell>
          <table:table-cell office:value-type="string" table:style-name="ce1">
            <text:p>PAGATA FATTURAACQUEDOTTO FIORA</text:p>
          </table:table-cell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ACQUEDOTTO FIORA</text:p>
          </table:table-cell>
          <table:table-cell office:value-type="float" office:value="560.11" table:style-name="ce1">
            <text:p>560,11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">
            <text:p>29/11/2021</text:p>
          </table:table-cell>
          <table:table-cell office:value-type="string" table:style-name="ce1">
            <text:p>PAGATA FATTURAACQUEDOTTO FIORA</text:p>
          </table:table-cell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ACQUEDOTTO FIORA</text:p>
          </table:table-cell>
          <table:table-cell office:value-type="float" office:value="682.94" table:style-name="ce1">
            <text:p>682,94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">
            <text:p>29/11/2021</text:p>
          </table:table-cell>
          <table:table-cell office:value-type="string" table:style-name="ce1">
            <text:p>PAGATA FATTURAACQUEDOTTO FIORA</text:p>
          </table:table-cell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ACQUEDOTTO FIORA</text:p>
          </table:table-cell>
          <table:table-cell office:value-type="float" office:value="1059.77" table:style-name="ce3">
            <text:p>1.059,77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">
            <text:p>29/11/2021</text:p>
          </table:table-cell>
          <table:table-cell office:value-type="string" table:style-name="ce1">
            <text:p>PAGATA FATTURAACQUEDOTTO FIORA</text:p>
          </table:table-cell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ACQUEDOTTO FIORA</text:p>
          </table:table-cell>
          <table:table-cell office:value-type="float" office:value="1326.82" table:style-name="ce3">
            <text:p>1.326,82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">
            <text:p>29/11/2021</text:p>
          </table:table-cell>
          <table:table-cell office:value-type="string" table:style-name="ce1">
            <text:p>PAGATA FATTURAACQUEDOTTO FIORA</text:p>
          </table:table-cell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ACQUEDOTTO FIORA</text:p>
          </table:table-cell>
          <table:table-cell office:value-type="float" office:value="1395.83" table:style-name="ce3">
            <text:p>1.395,83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">
            <text:p>29/11/2021</text:p>
          </table:table-cell>
          <table:table-cell office:value-type="string" table:style-name="ce1">
            <text:p>PAGATA FATTURAACQUEDOTTO FIORA</text:p>
          </table:table-cell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ACQUEDOTTO FIORA</text:p>
          </table:table-cell>
          <table:table-cell office:value-type="float" office:value="1517.98" table:style-name="ce3">
            <text:p>1.517,98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">
            <text:p>29/11/2021</text:p>
          </table:table-cell>
          <table:table-cell office:value-type="string" table:style-name="ce1">
            <text:p>PAGATA FATTURAACQUEDOTTO FIORA</text:p>
          </table:table-cell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ACQUEDOTTO FIORA</text:p>
          </table:table-cell>
          <table:table-cell office:value-type="float" office:value="1600.2" table:style-name="ce3">
            <text:p>1.600,20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">
            <text:p>29/11/2021</text:p>
          </table:table-cell>
          <table:table-cell office:value-type="string" table:style-name="ce1">
            <text:p>PAGATA FATTURAACQUEDOTTO FIORA</text:p>
          </table:table-cell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ACQUEDOTTO FIORA</text:p>
          </table:table-cell>
          <table:table-cell office:value-type="float" office:value="2362.4699999999998" table:style-name="ce3">
            <text:p>2.362,47</text:p>
          </table:table-cell>
          <table:table-cell table:number-columns-repeated="16379"/>
        </table:table-row>
        <table:table-row table:style-name="ro2"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PAGAM.DIVERSICOMMISSIONI</text:p>
          </table:table-cell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COMMISSIONI</text:p>
          </table:table-cell>
          <table:table-cell office:value-type="float" office:value="41.4" table:style-name="ce1">
            <text:p>41,4</text:p>
          </table:table-cell>
          <table:table-cell table:number-columns-repeated="16379"/>
        </table:table-row>
        <table:table-row table:style-name="ro2"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PAGATA FATTURAFIORA 13340-13093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FIORA 13340-13093</text:p>
          </table:table-cell>
          <table:table-cell office:value-type="float" office:value="42.68" table:style-name="ce1">
            <text:p>42,68</text:p>
          </table:table-cell>
          <table:table-cell table:number-columns-repeated="16379"/>
        </table:table-row>
        <table:table-row table:style-name="ro2"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PAGATA FATTURAIRIDEOS 1755</text:p>
          </table:table-cell>
          <table:table-cell office:value-type="date" office:date-value="2021-11-03T00:00:00" table:style-name="ce2">
            <text:p>03/11/2021</text:p>
          </table:table-cell>
          <table:table-cell office:value-type="string" table:style-name="ce1">
            <text:p>IRIDEOS 1755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GIROCONTOINSOLUTI</text:p>
          </table:table-cell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INSOLUTI</text:p>
          </table:table-cell>
          <table:table-cell office:value-type="float" office:value="199.28" table:style-name="ce1">
            <text:p>199,28</text:p>
          </table:table-cell>
          <table:table-cell table:number-columns-repeated="16379"/>
        </table:table-row>
        <table:table-row table:style-name="ro2"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GIROCONTOINSOLUTI</text:p>
          </table:table-cell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INSOLUTI</text:p>
          </table:table-cell>
          <table:table-cell office:value-type="float" office:value="217.3" table:style-name="ce1">
            <text:p>217,3</text:p>
          </table:table-cell>
          <table:table-cell table:number-columns-repeated="16379"/>
        </table:table-row>
        <table:table-row table:style-name="ro2"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GIROCONTOINSOLUTI</text:p>
          </table:table-cell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INSOLUTI</text:p>
          </table:table-cell>
          <table:table-cell office:value-type="float" office:value="607.78" table:style-name="ce1">
            <text:p>607,78</text:p>
          </table:table-cell>
          <table:table-cell table:number-columns-repeated="16379"/>
        </table:table-row>
        <table:table-row table:style-name="ro2"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PAGAM.DIVERSICOMMISSIONI</text:p>
          </table:table-cell>
          <table:table-cell office:value-type="date" office:date-value="2021-11-30T00:00:00" table:style-name="ce2">
            <text:p>30/11/2021</text:p>
          </table:table-cell>
          <table:table-cell office:value-type="string" table:style-name="ce1">
            <text:p>COMMISSIONI</text:p>
          </table:table-cell>
          <table:table-cell office:value-type="float" office:value="727.2" table:style-name="ce1">
            <text:p>727,2</text:p>
          </table:table-cell>
          <table:table-cell table:number-columns-repeated="16379"/>
        </table:table-row>
        <table:table-row table:style-name="ro2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AGAM.DIVERSIBOLLI SU C/C 2710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BOLLI SU C/C 27101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GIROCONTOGERLINI ANNA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GERLINI ANNA</text:p>
          </table:table-cell>
          <table:table-cell office:value-type="float" office:value="87.95" table:style-name="ce1">
            <text:p>87,95</text:p>
          </table:table-cell>
          <table:table-cell table:number-columns-repeated="16379"/>
        </table:table-row>
        <table:table-row table:style-name="ro2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GIROCONTOGIANNI' IGNAZIO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GIANNI' IGNAZIO</text:p>
          </table:table-cell>
          <table:table-cell office:value-type="float" office:value="126.43" table:style-name="ce1">
            <text:p>126,43</text:p>
          </table:table-cell>
          <table:table-cell table:number-columns-repeated="16379"/>
        </table:table-row>
        <table:table-row table:style-name="ro2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GIROCONTOPINZI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INZI</text:p>
          </table:table-cell>
          <table:table-cell office:value-type="float" office:value="168.88" table:style-name="ce1">
            <text:p>168,88</text:p>
          </table:table-cell>
          <table:table-cell table:number-columns-repeated="16379"/>
        </table:table-row>
        <table:table-row table:style-name="ro2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GIROCONTOGIORGIO VINCENZO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GIORGIO VINCENZO</text:p>
          </table:table-cell>
          <table:table-cell office:value-type="float" office:value="301.02999999999997" table:style-name="ce1">
            <text:p>301,03</text:p>
          </table:table-cell>
          <table:table-cell table:number-columns-repeated="16379"/>
        </table:table-row>
        <table:table-row table:style-name="ro2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AGATA FATTURAIREN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IREN</text:p>
          </table:table-cell>
          <table:table-cell office:value-type="float" office:value="418.79" table:style-name="ce1">
            <text:p>418,79</text:p>
          </table:table-cell>
          <table:table-cell table:number-columns-repeated="16379"/>
        </table:table-row>
        <table:table-row table:style-name="ro2"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PAGAM.DIVERSICOMMISSIONI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COMMISSIONI</text:p>
          </table:table-cell>
          <table:table-cell office:value-type="float" office:value="1939.5" table:style-name="ce3">
            <text:p>1.939,50</text:p>
          </table:table-cell>
          <table:table-cell table:number-columns-repeated="16379"/>
        </table:table-row>
        <table:table-row table:style-name="ro2">
          <table:table-cell office:value-type="date" office:date-value="2021-12-02T00:00:00" table:style-name="ce2">
            <text:p>02/12/2021</text:p>
          </table:table-cell>
          <table:table-cell office:value-type="string" table:style-name="ce1">
            <text:p>PAGATA FATTURATERRECABLATE SRL</text:p>
          </table:table-cell>
          <table:table-cell office:value-type="date" office:date-value="2021-12-02T00:00:00" table:style-name="ce2">
            <text:p>02/12/2021</text:p>
          </table:table-cell>
          <table:table-cell office:value-type="string" table:style-name="ce1">
            <text:p>TERRECABLATE SRL</text:p>
          </table:table-cell>
          <table:table-cell office:value-type="float" office:value="79.02" table:style-name="ce1">
            <text:p>79,02</text:p>
          </table:table-cell>
          <table:table-cell table:number-columns-repeated="16379"/>
        </table:table-row>
        <table:table-row table:style-name="ro2">
          <table:table-cell office:value-type="date" office:date-value="2021-12-02T00:00:00" table:style-name="ce2">
            <text:p>02/12/2021</text:p>
          </table:table-cell>
          <table:table-cell office:value-type="string" table:style-name="ce1">
            <text:p>PAGATA FAT.ACQ.MERRE 8/21</text:p>
          </table:table-cell>
          <table:table-cell office:value-type="date" office:date-value="2021-12-02T00:00:00" table:style-name="ce2">
            <text:p>02/12/2021</text:p>
          </table:table-cell>
          <table:table-cell office:value-type="string" table:style-name="ce1">
            <text:p>MERRE 8/21</text:p>
          </table:table-cell>
          <table:table-cell office:value-type="float" office:value="8191.82" table:style-name="ce3">
            <text:p>8.191,82</text:p>
          </table:table-cell>
          <table:table-cell table:number-columns-repeated="16379"/>
        </table:table-row>
        <table:table-row table:style-name="ro2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PAGAM.DIVERSICARLA E GIGLIOLA</text:p>
          </table:table-cell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CARLA E GIGLIOLA</text:p>
          </table:table-cell>
          <table:table-cell office:value-type="float" office:value="26.11" table:style-name="ce1">
            <text:p>26,11</text:p>
          </table:table-cell>
          <table:table-cell table:number-columns-repeated="16379"/>
        </table:table-row>
        <table:table-row table:style-name="ro2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PAGAM.DIVERSIHAOUAS HELLA</text:p>
          </table:table-cell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HAOUAS HELLA</text:p>
          </table:table-cell>
          <table:table-cell office:value-type="float" office:value="245.47" table:style-name="ce1">
            <text:p>245,47</text:p>
          </table:table-cell>
          <table:table-cell table:number-columns-repeated="16379"/>
        </table:table-row>
        <table:table-row table:style-name="ro2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PAGAM.DIVERSIPORCELLI</text:p>
          </table:table-cell>
          <table:table-cell office:value-type="date" office:date-value="2021-01-04T00:00:00" table:style-name="ce2">
            <text:p>04/01/2021</text:p>
          </table:table-cell>
          <table:table-cell office:value-type="string" table:style-name="ce1">
            <text:p>PORCELLI</text:p>
          </table:table-cell>
          <table:table-cell office:value-type="float" office:value="349.9" table:style-name="ce1">
            <text:p>349,9</text:p>
          </table:table-cell>
          <table:table-cell table:number-columns-repeated="16379"/>
        </table:table-row>
        <table:table-row table:style-name="ro2">
          <table:table-cell office:value-type="date" office:date-value="2021-12-03T00:00:00" table:style-name="ce2">
            <text:p>03/12/2021</text:p>
          </table:table-cell>
          <table:table-cell office:value-type="string" table:style-name="ce1">
            <text:p>PAGATA FATTURAFIORA 6988-6048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FIORA 6988-6048</text:p>
          </table:table-cell>
          <table:table-cell office:value-type="float" office:value="1518.85" table:style-name="ce3">
            <text:p>1.518,85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PAGATA FATTURAFIORA 21703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FIORA 21703</text:p>
          </table:table-cell>
          <table:table-cell office:value-type="float" office:value="123.36" table:style-name="ce1">
            <text:p>123,36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">
            <text:p>06/12/2021</text:p>
          </table:table-cell>
          <table:table-cell office:value-type="string" table:style-name="ce1">
            <text:p>PAGATA FATTURANUOVE ACQUE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NUOVE ACQUE</text:p>
          </table:table-cell>
          <table:table-cell office:value-type="float" office:value="493.45" table:style-name="ce1">
            <text:p>493,45</text:p>
          </table:table-cell>
          <table:table-cell table:number-columns-repeated="16379"/>
        </table:table-row>
        <table:table-row table:style-name="ro2">
          <table:table-cell office:value-type="date" office:date-value="2021-12-07T00:00:00" table:style-name="ce2">
            <text:p>07/12/2021</text:p>
          </table:table-cell>
          <table:table-cell office:value-type="string" table:style-name="ce1">
            <text:p>PAGATA FATTURAEDIL ROMA 72/21</text:p>
          </table:table-cell>
          <table:table-cell office:value-type="date" office:date-value="2021-12-07T00:00:00" table:style-name="ce2">
            <text:p>07/12/2021</text:p>
          </table:table-cell>
          <table:table-cell office:value-type="string" table:style-name="ce1">
            <text:p>EDIL ROMA 72/21</text:p>
          </table:table-cell>
          <table:table-cell office:value-type="float" office:value="14066.27" table:style-name="ce3">
            <text:p>14.066,27</text:p>
          </table:table-cell>
          <table:table-cell table:number-columns-repeated="16379"/>
        </table:table-row>
        <table:table-row table:style-name="ro2">
          <table:table-cell office:value-type="date" office:date-value="2021-12-07T00:00:00" table:style-name="ce2">
            <text:p>07/12/2021</text:p>
          </table:table-cell>
          <table:table-cell office:value-type="string" table:style-name="ce1">
            <text:p>PAGATA FATTURATUTINO 38</text:p>
          </table:table-cell>
          <table:table-cell office:value-type="date" office:date-value="2021-12-07T00:00:00" table:style-name="ce2">
            <text:p>07/12/2021</text:p>
          </table:table-cell>
          <table:table-cell office:value-type="string" table:style-name="ce1">
            <text:p>TUTINO 38</text:p>
          </table:table-cell>
          <table:table-cell office:value-type="float" office:value="24236.5" table:style-name="ce3">
            <text:p>24.236,50</text:p>
          </table:table-cell>
          <table:table-cell table:number-columns-repeated="16379"/>
        </table:table-row>
        <table:table-row table:style-name="ro2">
          <table:table-cell office:value-type="date" office:date-value="2021-12-09T00:00:00" table:style-name="ce2">
            <text:p>09/12/2021</text:p>
          </table:table-cell>
          <table:table-cell office:value-type="string" table:style-name="ce1">
            <text:p>PAGATA FATTURAACQUE 919531</text:p>
          </table:table-cell>
          <table:table-cell office:value-type="date" office:date-value="2021-11-08T00:00:00" table:style-name="ce2">
            <text:p>08/11/2021</text:p>
          </table:table-cell>
          <table:table-cell office:value-type="string" table:style-name="ce1">
            <text:p>ACQUE 919531</text:p>
          </table:table-cell>
          <table:table-cell office:value-type="float" office:value="689.21" table:style-name="ce1">
            <text:p>689,21</text:p>
          </table:table-cell>
          <table:table-cell table:number-columns-repeated="16379"/>
        </table:table-row>
        <table:table-row table:style-name="ro2">
          <table:table-cell office:value-type="date" office:date-value="2021-12-10T00:00:00" table:style-name="ce2">
            <text:p>10/12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FIORA</text:p>
          </table:table-cell>
          <table:table-cell office:value-type="float" office:value="677.3" table:style-name="ce1">
            <text:p>677,3</text:p>
          </table:table-cell>
          <table:table-cell table:number-columns-repeated="16379"/>
        </table:table-row>
        <table:table-row table:style-name="ro2">
          <table:table-cell office:value-type="date" office:date-value="2021-12-10T00:00:00" table:style-name="ce2">
            <text:p>10/12/2021</text:p>
          </table:table-cell>
          <table:table-cell office:value-type="string" table:style-name="ce1">
            <text:p>PAGATA FATTURANUOVE ACQUE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NUOVE ACQUE</text:p>
          </table:table-cell>
          <table:table-cell office:value-type="float" office:value="987.7" table:style-name="ce1">
            <text:p>987,7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PAGATA FATTURATIM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TIM</text:p>
          </table:table-cell>
          <table:table-cell office:value-type="float" office:value="1526.24" table:style-name="ce3">
            <text:p>1.526,24</text:p>
          </table:table-cell>
          <table:table-cell table:number-columns-repeated="16379"/>
        </table:table-row>
        <table:table-row table:style-name="ro2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PAGATA FATTURAFIORA 61179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FIORA 61179</text:p>
          </table:table-cell>
          <table:table-cell office:value-type="float" office:value="130.76" table:style-name="ce1">
            <text:p>130,76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COMUNE SARTEANO</text:p>
          </table:table-cell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COMUNE SARTEANO</text:p>
          </table:table-cell>
          <table:table-cell office:value-type="float" office:value="67.959999999999994" table:style-name="ce1">
            <text:p>67,96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SAN QUIRICO</text:p>
          </table:table-cell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SAN QUIRICO</text:p>
          </table:table-cell>
          <table:table-cell office:value-type="float" office:value="379.29" table:style-name="ce1">
            <text:p>379,29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SAN GIOCANNI D'ASS</text:p>
          </table:table-cell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SAN GIOCANNI D'ASS</text:p>
          </table:table-cell>
          <table:table-cell office:value-type="float" office:value="510.68" table:style-name="ce1">
            <text:p>510,68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COMUNE ASCIANO</text:p>
          </table:table-cell>
          <table:table-cell office:value-type="date" office:date-value="2020-11-22T00:00:00" table:style-name="ce2">
            <text:p>22/11/2020</text:p>
          </table:table-cell>
          <table:table-cell office:value-type="string" table:style-name="ce1">
            <text:p>COMUNE ASCIANO</text:p>
          </table:table-cell>
          <table:table-cell office:value-type="float" office:value="1030.5899999999999" table:style-name="ce3">
            <text:p>1.030,59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COMUNE CETONA</text:p>
          </table:table-cell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COMUNE CETONA</text:p>
          </table:table-cell>
          <table:table-cell office:value-type="float" office:value="1145.6600000000001" table:style-name="ce3">
            <text:p>1.145,66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COMUNE CHIUSI</text:p>
          </table:table-cell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COMUNE CHIUSI</text:p>
          </table:table-cell>
          <table:table-cell office:value-type="float" office:value="1196.47" table:style-name="ce3">
            <text:p>1.196,47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SANCASCIANO</text:p>
          </table:table-cell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SANCASCIANO</text:p>
          </table:table-cell>
          <table:table-cell office:value-type="float" office:value="1684.71" table:style-name="ce3">
            <text:p>1.684,71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CHIUSDINO</text:p>
          </table:table-cell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CHIUSDINO</text:p>
          </table:table-cell>
          <table:table-cell office:value-type="float" office:value="1933.89" table:style-name="ce3">
            <text:p>1.933,89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CASTIGL D'ORCIA</text:p>
          </table:table-cell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CASTIGL D'ORCIA</text:p>
          </table:table-cell>
          <table:table-cell office:value-type="float" office:value="1944.07" table:style-name="ce3">
            <text:p>1.944,07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COM CAST CHIANTI</text:p>
          </table:table-cell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COM CAST CHIANTI</text:p>
          </table:table-cell>
          <table:table-cell office:value-type="float" office:value="2230.36" table:style-name="ce3">
            <text:p>2.230,36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COMUNE RADDA</text:p>
          </table:table-cell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COMUNE RADDA</text:p>
          </table:table-cell>
          <table:table-cell office:value-type="float" office:value="2522.16" table:style-name="ce3">
            <text:p>2.522,16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MONTICIANO</text:p>
          </table:table-cell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ONTICIANO</text:p>
          </table:table-cell>
          <table:table-cell office:value-type="float" office:value="2652.12" table:style-name="ce3">
            <text:p>2.652,12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MOTERIGGIONI</text:p>
          </table:table-cell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MOTERIGGIONI</text:p>
          </table:table-cell>
          <table:table-cell office:value-type="float" office:value="2663.45" table:style-name="ce3">
            <text:p>2.663,45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COMUNE MURLO</text:p>
          </table:table-cell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COMUNE MURLO</text:p>
          </table:table-cell>
          <table:table-cell office:value-type="float" office:value="2817.1" table:style-name="ce3">
            <text:p>2.817,10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COMUNE RAPOLANO</text:p>
          </table:table-cell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COMUNE RAPOLANO</text:p>
          </table:table-cell>
          <table:table-cell office:value-type="float" office:value="2985.37" table:style-name="ce3">
            <text:p>2.985,37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GAIOLE</text:p>
          </table:table-cell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GAIOLE</text:p>
          </table:table-cell>
          <table:table-cell office:value-type="float" office:value="3044.19" table:style-name="ce3">
            <text:p>3.044,19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COM. SINALUNGA</text:p>
          </table:table-cell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COM. SINALUNGA</text:p>
          </table:table-cell>
          <table:table-cell office:value-type="float" office:value="3556.69" table:style-name="ce3">
            <text:p>3.556,69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ABBADIA</text:p>
          </table:table-cell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ABBADIA</text:p>
          </table:table-cell>
          <table:table-cell office:value-type="float" office:value="3880.37" table:style-name="ce3">
            <text:p>3.880,37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COMUNE POGGIBONSI</text:p>
          </table:table-cell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COMUNE POGGIBONSI</text:p>
          </table:table-cell>
          <table:table-cell office:value-type="float" office:value="7017.45" table:style-name="ce3">
            <text:p>7.017,45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COMUNE COLLE V.ELS</text:p>
          </table:table-cell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COMUNE COLLE V.ELS</text:p>
          </table:table-cell>
          <table:table-cell office:value-type="float" office:value="9143.58" table:style-name="ce3">
            <text:p>9.143,58</text:p>
          </table:table-cell>
          <table:table-cell table:number-columns-repeated="16379"/>
        </table:table-row>
        <table:table-row table:style-name="ro2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PAGAM.DIVERSICOM. POGGIBONSI</text:p>
          </table:table-cell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COM. POGGIBONSI</text:p>
          </table:table-cell>
          <table:table-cell office:value-type="float" office:value="9497.48" table:style-name="ce3">
            <text:p>9.497,48</text:p>
          </table:table-cell>
          <table:table-cell table:number-columns-repeated="16379"/>
        </table:table-row>
        <table:table-row table:style-name="ro2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PAGATA FATTURACENTRIA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CENTRIA</text:p>
          </table:table-cell>
          <table:table-cell office:value-type="float" office:value="346.75" table:style-name="ce1">
            <text:p>346,75</text:p>
          </table:table-cell>
          <table:table-cell table:number-columns-repeated="16379"/>
        </table:table-row>
        <table:table-row table:style-name="ro2"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PAG.RIT.CONTR STIP. NOV 21</text:p>
          </table:table-cell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CONTR STIP. NOV 21</text:p>
          </table:table-cell>
          <table:table-cell office:value-type="float" office:value="33304.03" table:style-name="ce3">
            <text:p>33.304,03</text:p>
          </table:table-cell>
          <table:table-cell table:number-columns-repeated="16379"/>
        </table:table-row>
        <table:table-row table:style-name="ro2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PAGATA FATTURAACQUE 53271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ACQUE 53271</text:p>
          </table:table-cell>
          <table:table-cell office:value-type="float" office:value="694.81" table:style-name="ce1">
            <text:p>694,81</text:p>
          </table:table-cell>
          <table:table-cell table:number-columns-repeated="16379"/>
        </table:table-row>
        <table:table-row table:style-name="ro2"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PAGAM.DIVERSIBCC 257-58-61-62</text:p>
          </table:table-cell>
          <table:table-cell office:value-type="date" office:date-value="2021-11-22T00:00:00" table:style-name="ce2">
            <text:p>22/11/2021</text:p>
          </table:table-cell>
          <table:table-cell office:value-type="string" table:style-name="ce1">
            <text:p>BCC 257-58-61-62</text:p>
          </table:table-cell>
          <table:table-cell office:value-type="float" office:value="2708.1" table:style-name="ce3">
            <text:p>2.708,10</text:p>
          </table:table-cell>
          <table:table-cell table:number-columns-repeated="16379"/>
        </table:table-row>
        <table:table-row table:style-name="ro2">
          <table:table-cell office:value-type="date" office:date-value="2021-12-18T00:00:00" table:style-name="ce2">
            <text:p>18/12/2021</text:p>
          </table:table-cell>
          <table:table-cell office:value-type="string" table:style-name="ce1">
            <text:p>PAGATA FATTURA0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0" table:style-name="ce1">
            <text:p>0</text:p>
          </table:table-cell>
          <table:table-cell office:value-type="float" office:value="742.93" table:style-name="ce1">
            <text:p>742,93</text:p>
          </table:table-cell>
          <table:table-cell table:number-columns-repeated="16379"/>
        </table:table-row>
        <table:table-row table:style-name="ro2">
          <table:table-cell office:value-type="date" office:date-value="2021-12-18T00:00:00" table:style-name="ce2">
            <text:p>18/12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FIORA</text:p>
          </table:table-cell>
          <table:table-cell office:value-type="float" office:value="1840.26" table:style-name="ce3">
            <text:p>1.840,26</text:p>
          </table:table-cell>
          <table:table-cell table:number-columns-repeated="16379"/>
        </table:table-row>
        <table:table-row table:style-name="ro2">
          <table:table-cell office:value-type="date" office:date-value="2021-12-18T00:00:00" table:style-name="ce2">
            <text:p>18/12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FIORA</text:p>
          </table:table-cell>
          <table:table-cell office:value-type="float" office:value="2284.81" table:style-name="ce3">
            <text:p>2.284,81</text:p>
          </table:table-cell>
          <table:table-cell table:number-columns-repeated="16379"/>
        </table:table-row>
        <table:table-row table:style-name="ro2">
          <table:table-cell office:value-type="date" office:date-value="2021-12-21T00:00:00" table:style-name="ce2">
            <text:p>21/12/2021</text:p>
          </table:table-cell>
          <table:table-cell office:value-type="string" table:style-name="ce1">
            <text:p>PAGATA FATTURAFIORA 7440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FIORA 74404</text:p>
          </table:table-cell>
          <table:table-cell office:value-type="float" office:value="28.08" table:style-name="ce1">
            <text:p>28,08</text:p>
          </table:table-cell>
          <table:table-cell table:number-columns-repeated="16379"/>
        </table:table-row>
        <table:table-row table:style-name="ro2">
          <table:table-cell office:value-type="date" office:date-value="2021-12-21T00:00:00" table:style-name="ce2">
            <text:p>21/12/2021</text:p>
          </table:table-cell>
          <table:table-cell office:value-type="string" table:style-name="ce1">
            <text:p>PAGATA FATTURAENGIE IT 378689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NGIE IT 3786893</text:p>
          </table:table-cell>
          <table:table-cell office:value-type="float" office:value="153.22999999999999" table:style-name="ce1">
            <text:p>153,23</text:p>
          </table:table-cell>
          <table:table-cell table:number-columns-repeated="16379"/>
        </table:table-row>
        <table:table-row table:style-name="ro2">
          <table:table-cell office:value-type="date" office:date-value="2021-12-21T00:00:00" table:style-name="ce2">
            <text:p>21/12/2021</text:p>
          </table:table-cell>
          <table:table-cell office:value-type="string" table:style-name="ce1">
            <text:p>PAGAM.DIVERSICOMUNE DI SIENA</text:p>
          </table:table-cell>
          <table:table-cell office:value-type="date" office:date-value="2021-12-21T00:00:00" table:style-name="ce2">
            <text:p>21/12/2021</text:p>
          </table:table-cell>
          <table:table-cell office:value-type="string" table:style-name="ce1">
            <text:p>COMUNE DI SIENA</text:p>
          </table:table-cell>
          <table:table-cell office:value-type="float" office:value="14048.04" table:style-name="ce3">
            <text:p>14.048,04</text:p>
          </table:table-cell>
          <table:table-cell table:number-columns-repeated="16379"/>
        </table:table-row>
        <table:table-row table:style-name="ro2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PAGAM.DIVERSIMORGAN E MORGAN</text:p>
          </table:table-cell>
          <table:table-cell table:style-name="ce1"/>
          <table:table-cell office:value-type="string" table:style-name="ce1">
            <text:p>MORGAN E MORGAN</text:p>
          </table:table-cell>
          <table:table-cell office:value-type="float" office:value="7875.86" table:style-name="ce3">
            <text:p>7.875,86</text:p>
          </table:table-cell>
          <table:table-cell table:number-columns-repeated="16379"/>
        </table:table-row>
        <table:table-row table:style-name="ro2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GIROCONTOGIROCONTO</text:p>
          </table:table-cell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PAGAM.DIVERSICOMUNE SIENA</text:p>
          </table:table-cell>
          <table:table-cell office:value-type="date" office:date-value="2021-12-21T00:00:00" table:style-name="ce2">
            <text:p>21/12/2021</text:p>
          </table:table-cell>
          <table:table-cell office:value-type="string" table:style-name="ce1">
            <text:p>COMUNE SIENA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12-23T00:00:00" table:style-name="ce2">
            <text:p>23/12/2021</text:p>
          </table:table-cell>
          <table:table-cell office:value-type="string" table:style-name="ce1">
            <text:p>PAGATA FATTURA0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0" table:style-name="ce1">
            <text:p>0</text:p>
          </table:table-cell>
          <table:table-cell office:value-type="float" office:value="479.8" table:style-name="ce1">
            <text:p>479,8</text:p>
          </table:table-cell>
          <table:table-cell table:number-columns-repeated="16379"/>
        </table:table-row>
        <table:table-row table:style-name="ro2">
          <table:table-cell office:value-type="date" office:date-value="2021-12-23T00:00:00" table:style-name="ce2">
            <text:p>23/12/2021</text:p>
          </table:table-cell>
          <table:table-cell office:value-type="string" table:style-name="ce1">
            <text:p>PAGATA FATTURAENEL</text:p>
          </table:table-cell>
          <table:table-cell office:value-type="date" office:date-value="2021-12-11T00:00:00" table:style-name="ce2">
            <text:p>11/12/2021</text:p>
          </table:table-cell>
          <table:table-cell office:value-type="string" table:style-name="ce1">
            <text:p>ENEL</text:p>
          </table:table-cell>
          <table:table-cell office:value-type="float" office:value="562.88" table:style-name="ce1">
            <text:p>562,88</text:p>
          </table:table-cell>
          <table:table-cell table:number-columns-repeated="16379"/>
        </table:table-row>
        <table:table-row table:style-name="ro2">
          <table:table-cell office:value-type="date" office:date-value="2021-12-23T00:00:00" table:style-name="ce2">
            <text:p>23/12/2021</text:p>
          </table:table-cell>
          <table:table-cell office:value-type="string" table:style-name="ce1">
            <text:p>GIROCONTOGIROCONTO</text:p>
          </table:table-cell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12-23T00:00:00" table:style-name="ce2">
            <text:p>23/12/2021</text:p>
          </table:table-cell>
          <table:table-cell office:value-type="string" table:style-name="ce1">
            <text:p>PAGAM.DIVERSI0</text:p>
          </table:table-cell>
          <table:table-cell office:value-type="date" office:date-value="2021-12-21T00:00:00" table:style-name="ce2">
            <text:p>21/12/2021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12-24T00:00:00" table:style-name="ce2">
            <text:p>24/12/2021</text:p>
          </table:table-cell>
          <table:table-cell office:value-type="string" table:style-name="ce1">
            <text:p>PAGAM.DIVERSICOM SIENA</text:p>
          </table:table-cell>
          <table:table-cell office:value-type="date" office:date-value="2021-12-21T00:00:00" table:style-name="ce2">
            <text:p>21/12/2021</text:p>
          </table:table-cell>
          <table:table-cell office:value-type="string" table:style-name="ce1">
            <text:p>COM SIENA</text:p>
          </table:table-cell>
          <table:table-cell office:value-type="float" office:value="23990.9" table:style-name="ce3">
            <text:p>23.990,90</text:p>
          </table:table-cell>
          <table:table-cell table:number-columns-repeated="16379"/>
        </table:table-row>
        <table:table-row table:style-name="ro2">
          <table:table-cell office:value-type="date" office:date-value="2021-12-24T00:00:00" table:style-name="ce2">
            <text:p>24/12/2021</text:p>
          </table:table-cell>
          <table:table-cell office:value-type="string" table:style-name="ce1">
            <text:p>PAGAM.DIVERSIIVA ACCONTO 2021</text:p>
          </table:table-cell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IVA ACCONTO 2021</text:p>
          </table:table-cell>
          <table:table-cell office:value-type="float" office:value="40565.360000000001" table:style-name="ce3">
            <text:p>40.565,3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26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262</text:p>
          </table:table-cell>
          <table:table-cell office:value-type="float" office:value="26.26" table:style-name="ce1">
            <text:p>26,2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2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28</text:p>
          </table:table-cell>
          <table:table-cell office:value-type="float" office:value="41.67" table:style-name="ce1">
            <text:p>41,6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07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07</text:p>
          </table:table-cell>
          <table:table-cell office:value-type="float" office:value="41.76" table:style-name="ce1">
            <text:p>41,7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9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93</text:p>
          </table:table-cell>
          <table:table-cell office:value-type="float" office:value="42.26" table:style-name="ce1">
            <text:p>42,2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8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81</text:p>
          </table:table-cell>
          <table:table-cell office:value-type="float" office:value="42.51" table:style-name="ce1">
            <text:p>42,5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2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22</text:p>
          </table:table-cell>
          <table:table-cell office:value-type="float" office:value="43.01" table:style-name="ce1">
            <text:p>43,0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7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75</text:p>
          </table:table-cell>
          <table:table-cell office:value-type="float" office:value="43.43" table:style-name="ce1">
            <text:p>43,4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70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700</text:p>
          </table:table-cell>
          <table:table-cell office:value-type="float" office:value="43.51" table:style-name="ce1">
            <text:p>43,5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77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77</text:p>
          </table:table-cell>
          <table:table-cell office:value-type="float" office:value="43.68" table:style-name="ce1">
            <text:p>43,6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7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70</text:p>
          </table:table-cell>
          <table:table-cell office:value-type="float" office:value="43.76" table:style-name="ce1">
            <text:p>43,7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87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87</text:p>
          </table:table-cell>
          <table:table-cell office:value-type="float" office:value="43.77" table:style-name="ce1">
            <text:p>43,7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19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19</text:p>
          </table:table-cell>
          <table:table-cell office:value-type="float" office:value="43.85" table:style-name="ce1">
            <text:p>43,8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1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11</text:p>
          </table:table-cell>
          <table:table-cell office:value-type="float" office:value="43.92" table:style-name="ce1">
            <text:p>43,9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17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17</text:p>
          </table:table-cell>
          <table:table-cell office:value-type="float" office:value="43.97" table:style-name="ce1">
            <text:p>43,9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1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15</text:p>
          </table:table-cell>
          <table:table-cell office:value-type="float" office:value="44.18" table:style-name="ce1">
            <text:p>44,1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8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84</text:p>
          </table:table-cell>
          <table:table-cell office:value-type="float" office:value="44.21" table:style-name="ce1">
            <text:p>44,2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8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86</text:p>
          </table:table-cell>
          <table:table-cell office:value-type="float" office:value="44.42" table:style-name="ce1">
            <text:p>44,4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8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85</text:p>
          </table:table-cell>
          <table:table-cell office:value-type="float" office:value="44.69" table:style-name="ce1">
            <text:p>44,69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69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69</text:p>
          </table:table-cell>
          <table:table-cell office:value-type="float" office:value="44.76" table:style-name="ce1">
            <text:p>44,7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6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65</text:p>
          </table:table-cell>
          <table:table-cell office:value-type="float" office:value="44.88" table:style-name="ce1">
            <text:p>44,8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9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96</text:p>
          </table:table-cell>
          <table:table-cell office:value-type="float" office:value="45.06" table:style-name="ce1">
            <text:p>45,0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3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36</text:p>
          </table:table-cell>
          <table:table-cell office:value-type="float" office:value="45.17" table:style-name="ce1">
            <text:p>45,1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6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66</text:p>
          </table:table-cell>
          <table:table-cell office:value-type="float" office:value="45.18" table:style-name="ce1">
            <text:p>45,1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3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38</text:p>
          </table:table-cell>
          <table:table-cell office:value-type="float" office:value="45.82" table:style-name="ce1">
            <text:p>45,8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2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21</text:p>
          </table:table-cell>
          <table:table-cell office:value-type="float" office:value="45.86" table:style-name="ce1">
            <text:p>45,8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8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81</text:p>
          </table:table-cell>
          <table:table-cell office:value-type="float" office:value="45.93" table:style-name="ce1">
            <text:p>45,9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6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64</text:p>
          </table:table-cell>
          <table:table-cell office:value-type="float" office:value="46.16" table:style-name="ce1">
            <text:p>46,1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4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40</text:p>
          </table:table-cell>
          <table:table-cell office:value-type="float" office:value="46.23" table:style-name="ce1">
            <text:p>46,2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9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98</text:p>
          </table:table-cell>
          <table:table-cell office:value-type="float" office:value="46.33" table:style-name="ce1">
            <text:p>46,3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3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34</text:p>
          </table:table-cell>
          <table:table-cell office:value-type="float" office:value="46.48" table:style-name="ce1">
            <text:p>46,4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77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77</text:p>
          </table:table-cell>
          <table:table-cell office:value-type="float" office:value="46.66" table:style-name="ce1">
            <text:p>46,6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9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95</text:p>
          </table:table-cell>
          <table:table-cell office:value-type="float" office:value="46.84" table:style-name="ce1">
            <text:p>46,8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59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59</text:p>
          </table:table-cell>
          <table:table-cell office:value-type="float" office:value="46.96" table:style-name="ce1">
            <text:p>46,9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7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74</text:p>
          </table:table-cell>
          <table:table-cell office:value-type="float" office:value="47.16" table:style-name="ce1">
            <text:p>47,1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9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90</text:p>
          </table:table-cell>
          <table:table-cell office:value-type="float" office:value="47.4" table:style-name="ce1">
            <text:p>47,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1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14</text:p>
          </table:table-cell>
          <table:table-cell office:value-type="float" office:value="48.86" table:style-name="ce1">
            <text:p>48,8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7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71</text:p>
          </table:table-cell>
          <table:table-cell office:value-type="float" office:value="48.94" table:style-name="ce1">
            <text:p>48,9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7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73</text:p>
          </table:table-cell>
          <table:table-cell office:value-type="float" office:value="49.12" table:style-name="ce1">
            <text:p>49,1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99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99</text:p>
          </table:table-cell>
          <table:table-cell office:value-type="float" office:value="49.46" table:style-name="ce1">
            <text:p>49,4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2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25</text:p>
          </table:table-cell>
          <table:table-cell office:value-type="float" office:value="49.5" table:style-name="ce1">
            <text:p>49,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89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89</text:p>
          </table:table-cell>
          <table:table-cell office:value-type="float" office:value="49.64" table:style-name="ce1">
            <text:p>49,6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8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88</text:p>
          </table:table-cell>
          <table:table-cell office:value-type="float" office:value="49.76" table:style-name="ce1">
            <text:p>49,7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2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20</text:p>
          </table:table-cell>
          <table:table-cell office:value-type="float" office:value="49.78" table:style-name="ce1">
            <text:p>49,7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9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98</text:p>
          </table:table-cell>
          <table:table-cell office:value-type="float" office:value="49.85" table:style-name="ce1">
            <text:p>49,8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7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76</text:p>
          </table:table-cell>
          <table:table-cell office:value-type="float" office:value="49.89" table:style-name="ce1">
            <text:p>49,89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4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41</text:p>
          </table:table-cell>
          <table:table-cell office:value-type="float" office:value="50.32" table:style-name="ce1">
            <text:p>50,3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8689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8689</text:p>
          </table:table-cell>
          <table:table-cell office:value-type="float" office:value="50.57" table:style-name="ce1">
            <text:p>50,5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6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68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37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37</text:p>
          </table:table-cell>
          <table:table-cell office:value-type="float" office:value="51.12" table:style-name="ce1">
            <text:p>51,1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4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45</text:p>
          </table:table-cell>
          <table:table-cell office:value-type="float" office:value="51.19" table:style-name="ce1">
            <text:p>51,19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7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75</text:p>
          </table:table-cell>
          <table:table-cell office:value-type="float" office:value="53.22" table:style-name="ce1">
            <text:p>53,2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69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69</text:p>
          </table:table-cell>
          <table:table-cell office:value-type="float" office:value="53.5" table:style-name="ce1">
            <text:p>53,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1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16</text:p>
          </table:table-cell>
          <table:table-cell office:value-type="float" office:value="56.72" table:style-name="ce1">
            <text:p>56,7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8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82</text:p>
          </table:table-cell>
          <table:table-cell office:value-type="float" office:value="57.46" table:style-name="ce1">
            <text:p>57,4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0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08</text:p>
          </table:table-cell>
          <table:table-cell office:value-type="float" office:value="57.7" table:style-name="ce1">
            <text:p>57,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8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88</text:p>
          </table:table-cell>
          <table:table-cell office:value-type="float" office:value="57.94" table:style-name="ce1">
            <text:p>57,9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6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65</text:p>
          </table:table-cell>
          <table:table-cell office:value-type="float" office:value="58.15" table:style-name="ce1">
            <text:p>58,1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97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97</text:p>
          </table:table-cell>
          <table:table-cell office:value-type="float" office:value="58.2" table:style-name="ce1">
            <text:p>58,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6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63</text:p>
          </table:table-cell>
          <table:table-cell office:value-type="float" office:value="58.31" table:style-name="ce1">
            <text:p>58,3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6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61</text:p>
          </table:table-cell>
          <table:table-cell office:value-type="float" office:value="58.48" table:style-name="ce1">
            <text:p>58,4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6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60</text:p>
          </table:table-cell>
          <table:table-cell office:value-type="float" office:value="58.78" table:style-name="ce1">
            <text:p>58,7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8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80</text:p>
          </table:table-cell>
          <table:table-cell office:value-type="float" office:value="59.12" table:style-name="ce1">
            <text:p>59,1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2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24</text:p>
          </table:table-cell>
          <table:table-cell office:value-type="float" office:value="59.94" table:style-name="ce1">
            <text:p>59,9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21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215</text:p>
          </table:table-cell>
          <table:table-cell office:value-type="float" office:value="60.08" table:style-name="ce1">
            <text:p>60,0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0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03</text:p>
          </table:table-cell>
          <table:table-cell office:value-type="float" office:value="61.33" table:style-name="ce1">
            <text:p>61,3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4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43</text:p>
          </table:table-cell>
          <table:table-cell office:value-type="float" office:value="62.64" table:style-name="ce1">
            <text:p>62,6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8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84</text:p>
          </table:table-cell>
          <table:table-cell office:value-type="float" office:value="63.13" table:style-name="ce1">
            <text:p>63,1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0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02</text:p>
          </table:table-cell>
          <table:table-cell office:value-type="float" office:value="63.66" table:style-name="ce1">
            <text:p>63,6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7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74</text:p>
          </table:table-cell>
          <table:table-cell office:value-type="float" office:value="64.239999999999995" table:style-name="ce1">
            <text:p>64,2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7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78</text:p>
          </table:table-cell>
          <table:table-cell office:value-type="float" office:value="65.14" table:style-name="ce1">
            <text:p>65,1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6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64</text:p>
          </table:table-cell>
          <table:table-cell office:value-type="float" office:value="65.739999999999995" table:style-name="ce1">
            <text:p>65,7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87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87</text:p>
          </table:table-cell>
          <table:table-cell office:value-type="float" office:value="65.81" table:style-name="ce1">
            <text:p>65,8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6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62</text:p>
          </table:table-cell>
          <table:table-cell office:value-type="float" office:value="67.36" table:style-name="ce1">
            <text:p>67,3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9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92</text:p>
          </table:table-cell>
          <table:table-cell office:value-type="float" office:value="67.540000000000006" table:style-name="ce1">
            <text:p>67,5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20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206</text:p>
          </table:table-cell>
          <table:table-cell office:value-type="float" office:value="70.11" table:style-name="ce1">
            <text:p>70,1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97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97</text:p>
          </table:table-cell>
          <table:table-cell office:value-type="float" office:value="70.16" table:style-name="ce1">
            <text:p>70,1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7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73</text:p>
          </table:table-cell>
          <table:table-cell office:value-type="float" office:value="70.42" table:style-name="ce1">
            <text:p>70,4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70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702</text:p>
          </table:table-cell>
          <table:table-cell office:value-type="float" office:value="70.650000000000006" table:style-name="ce1">
            <text:p>70,6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4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45</text:p>
          </table:table-cell>
          <table:table-cell office:value-type="float" office:value="73.209999999999994" table:style-name="ce1">
            <text:p>73,2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1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18</text:p>
          </table:table-cell>
          <table:table-cell office:value-type="float" office:value="73.25" table:style-name="ce1">
            <text:p>73,2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70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701</text:p>
          </table:table-cell>
          <table:table-cell office:value-type="float" office:value="73.47" table:style-name="ce1">
            <text:p>73,4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70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704</text:p>
          </table:table-cell>
          <table:table-cell office:value-type="float" office:value="74.739999999999995" table:style-name="ce1">
            <text:p>74,7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5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52</text:p>
          </table:table-cell>
          <table:table-cell office:value-type="float" office:value="76.14" table:style-name="ce1">
            <text:p>76,1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7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76</text:p>
          </table:table-cell>
          <table:table-cell office:value-type="float" office:value="77.19" table:style-name="ce1">
            <text:p>77,19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9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91</text:p>
          </table:table-cell>
          <table:table-cell office:value-type="float" office:value="78.400000000000006" table:style-name="ce1">
            <text:p>78,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27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27</text:p>
          </table:table-cell>
          <table:table-cell office:value-type="float" office:value="79.12" table:style-name="ce1">
            <text:p>79,1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5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50</text:p>
          </table:table-cell>
          <table:table-cell office:value-type="float" office:value="82.58" table:style-name="ce1">
            <text:p>82,5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67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67</text:p>
          </table:table-cell>
          <table:table-cell office:value-type="float" office:value="84.86" table:style-name="ce1">
            <text:p>84,8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64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644</text:p>
          </table:table-cell>
          <table:table-cell office:value-type="float" office:value="90.61" table:style-name="ce1">
            <text:p>90,6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70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703</text:p>
          </table:table-cell>
          <table:table-cell office:value-type="float" office:value="91.41" table:style-name="ce1">
            <text:p>91,4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0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05</text:p>
          </table:table-cell>
          <table:table-cell office:value-type="float" office:value="92.55" table:style-name="ce1">
            <text:p>92,5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5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53</text:p>
          </table:table-cell>
          <table:table-cell office:value-type="float" office:value="93.93" table:style-name="ce1">
            <text:p>93,9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3871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38710</text:p>
          </table:table-cell>
          <table:table-cell office:value-type="float" office:value="95.11" table:style-name="ce1">
            <text:p>95,1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64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646</text:p>
          </table:table-cell>
          <table:table-cell office:value-type="float" office:value="96.71" table:style-name="ce1">
            <text:p>96,7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99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99</text:p>
          </table:table-cell>
          <table:table-cell office:value-type="float" office:value="97.95" table:style-name="ce1">
            <text:p>97,9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09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09</text:p>
          </table:table-cell>
          <table:table-cell office:value-type="float" office:value="98.78" table:style-name="ce1">
            <text:p>98,7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3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35</text:p>
          </table:table-cell>
          <table:table-cell office:value-type="float" office:value="101.94" table:style-name="ce1">
            <text:p>101,9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1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12</text:p>
          </table:table-cell>
          <table:table-cell office:value-type="float" office:value="111.24" table:style-name="ce1">
            <text:p>111,2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9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92</text:p>
          </table:table-cell>
          <table:table-cell office:value-type="float" office:value="111.3" table:style-name="ce1">
            <text:p>111,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9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90</text:p>
          </table:table-cell>
          <table:table-cell office:value-type="float" office:value="112.47" table:style-name="ce1">
            <text:p>112,4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8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85</text:p>
          </table:table-cell>
          <table:table-cell office:value-type="float" office:value="114.77" table:style-name="ce1">
            <text:p>114,7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7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71</text:p>
          </table:table-cell>
          <table:table-cell office:value-type="float" office:value="118.29" table:style-name="ce1">
            <text:p>118,29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8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83</text:p>
          </table:table-cell>
          <table:table-cell office:value-type="float" office:value="120.17" table:style-name="ce1">
            <text:p>120,1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7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72</text:p>
          </table:table-cell>
          <table:table-cell office:value-type="float" office:value="121.36" table:style-name="ce1">
            <text:p>121,3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6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68</text:p>
          </table:table-cell>
          <table:table-cell office:value-type="float" office:value="123.2" table:style-name="ce1">
            <text:p>123,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15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150</text:p>
          </table:table-cell>
          <table:table-cell office:value-type="float" office:value="123.91" table:style-name="ce1">
            <text:p>123,9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67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67</text:p>
          </table:table-cell>
          <table:table-cell office:value-type="float" office:value="125.38" table:style-name="ce1">
            <text:p>125,3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2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23</text:p>
          </table:table-cell>
          <table:table-cell office:value-type="float" office:value="131.13" table:style-name="ce1">
            <text:p>131,1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7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78</text:p>
          </table:table-cell>
          <table:table-cell office:value-type="float" office:value="131.94999999999999" table:style-name="ce1">
            <text:p>131,9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9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91</text:p>
          </table:table-cell>
          <table:table-cell office:value-type="float" office:value="133.02000000000001" table:style-name="ce1">
            <text:p>133,0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3870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38706</text:p>
          </table:table-cell>
          <table:table-cell office:value-type="float" office:value="134.87" table:style-name="ce1">
            <text:p>134,8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7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70</text:p>
          </table:table-cell>
          <table:table-cell office:value-type="float" office:value="135.83000000000001" table:style-name="ce1">
            <text:p>135,8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13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132</text:p>
          </table:table-cell>
          <table:table-cell office:value-type="float" office:value="136.22" table:style-name="ce1">
            <text:p>136,2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47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47</text:p>
          </table:table-cell>
          <table:table-cell office:value-type="float" office:value="139.99" table:style-name="ce1">
            <text:p>139,99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5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58</text:p>
          </table:table-cell>
          <table:table-cell office:value-type="float" office:value="149.30000000000001" table:style-name="ce1">
            <text:p>149,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38707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38707</text:p>
          </table:table-cell>
          <table:table-cell office:value-type="float" office:value="150.6" table:style-name="ce1">
            <text:p>150,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4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46</text:p>
          </table:table-cell>
          <table:table-cell office:value-type="float" office:value="160.68" table:style-name="ce1">
            <text:p>160,6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8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82</text:p>
          </table:table-cell>
          <table:table-cell office:value-type="float" office:value="170.11" table:style-name="ce1">
            <text:p>170,1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29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29</text:p>
          </table:table-cell>
          <table:table-cell office:value-type="float" office:value="175.06" table:style-name="ce1">
            <text:p>175,0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9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95</text:p>
          </table:table-cell>
          <table:table-cell office:value-type="float" office:value="177.33" table:style-name="ce1">
            <text:p>177,3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9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96</text:p>
          </table:table-cell>
          <table:table-cell office:value-type="float" office:value="177.38" table:style-name="ce1">
            <text:p>177,3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6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66</text:p>
          </table:table-cell>
          <table:table-cell office:value-type="float" office:value="180.06" table:style-name="ce1">
            <text:p>180,0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0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01</text:p>
          </table:table-cell>
          <table:table-cell office:value-type="float" office:value="180.85" table:style-name="ce1">
            <text:p>180,8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0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04</text:p>
          </table:table-cell>
          <table:table-cell office:value-type="float" office:value="180.86" table:style-name="ce1">
            <text:p>180,8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5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56</text:p>
          </table:table-cell>
          <table:table-cell office:value-type="float" office:value="184.11" table:style-name="ce1">
            <text:p>184,1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8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83</text:p>
          </table:table-cell>
          <table:table-cell office:value-type="float" office:value="185.7" table:style-name="ce1">
            <text:p>185,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5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51</text:p>
          </table:table-cell>
          <table:table-cell office:value-type="float" office:value="190.96" table:style-name="ce1">
            <text:p>190,9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3871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38712</text:p>
          </table:table-cell>
          <table:table-cell office:value-type="float" office:value="192.5" table:style-name="ce1">
            <text:p>192,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2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26</text:p>
          </table:table-cell>
          <table:table-cell office:value-type="float" office:value="195.03" table:style-name="ce1">
            <text:p>195,0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7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72</text:p>
          </table:table-cell>
          <table:table-cell office:value-type="float" office:value="197.97" table:style-name="ce1">
            <text:p>197,9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8694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8694" table:style-name="ce1">
            <text:p>8694</text:p>
          </table:table-cell>
          <table:table-cell office:value-type="float" office:value="200.12" table:style-name="ce1">
            <text:p>200,1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38711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387111</text:p>
          </table:table-cell>
          <table:table-cell office:value-type="float" office:value="201.91" table:style-name="ce1">
            <text:p>201,9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3870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38708</text:p>
          </table:table-cell>
          <table:table-cell office:value-type="float" office:value="202.08" table:style-name="ce1">
            <text:p>202,0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0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06</text:p>
          </table:table-cell>
          <table:table-cell office:value-type="float" office:value="204.03" table:style-name="ce1">
            <text:p>204,0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38709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38709</text:p>
          </table:table-cell>
          <table:table-cell office:value-type="float" office:value="204.37" table:style-name="ce1">
            <text:p>204,3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08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083</text:p>
          </table:table-cell>
          <table:table-cell office:value-type="float" office:value="211.43" table:style-name="ce1">
            <text:p>211,4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3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30</text:p>
          </table:table-cell>
          <table:table-cell office:value-type="float" office:value="211.76" table:style-name="ce1">
            <text:p>211,7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1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10</text:p>
          </table:table-cell>
          <table:table-cell office:value-type="float" office:value="218.41" table:style-name="ce1">
            <text:p>218,4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3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32</text:p>
          </table:table-cell>
          <table:table-cell office:value-type="float" office:value="223.14" table:style-name="ce1">
            <text:p>223,1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70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705</text:p>
          </table:table-cell>
          <table:table-cell office:value-type="float" office:value="223.15" table:style-name="ce1">
            <text:p>223,1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3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31</text:p>
          </table:table-cell>
          <table:table-cell office:value-type="float" office:value="237.28" table:style-name="ce1">
            <text:p>237,2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8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86</text:p>
          </table:table-cell>
          <table:table-cell office:value-type="float" office:value="255.18" table:style-name="ce1">
            <text:p>255,1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9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93</text:p>
          </table:table-cell>
          <table:table-cell office:value-type="float" office:value="266.64" table:style-name="ce1">
            <text:p>266,6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07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072</text:p>
          </table:table-cell>
          <table:table-cell office:value-type="float" office:value="266.89999999999998" table:style-name="ce1">
            <text:p>266,9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9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94</text:p>
          </table:table-cell>
          <table:table-cell office:value-type="float" office:value="280.83" table:style-name="ce1">
            <text:p>280,8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5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55</text:p>
          </table:table-cell>
          <table:table-cell office:value-type="float" office:value="295.08" table:style-name="ce1">
            <text:p>295,0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79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79</text:p>
          </table:table-cell>
          <table:table-cell office:value-type="float" office:value="295.66000000000003" table:style-name="ce1">
            <text:p>295,6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3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33</text:p>
          </table:table-cell>
          <table:table-cell office:value-type="float" office:value="302.89" table:style-name="ce1">
            <text:p>302,89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02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022</text:p>
          </table:table-cell>
          <table:table-cell office:value-type="float" office:value="303.02999999999997" table:style-name="ce1">
            <text:p>303,0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0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00</text:p>
          </table:table-cell>
          <table:table-cell office:value-type="float" office:value="317.01" table:style-name="ce1">
            <text:p>317,0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8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80</text:p>
          </table:table-cell>
          <table:table-cell office:value-type="float" office:value="339.65" table:style-name="ce1">
            <text:p>339,6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00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008</text:p>
          </table:table-cell>
          <table:table-cell office:value-type="float" office:value="355.46" table:style-name="ce1">
            <text:p>355,4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799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7996</text:p>
          </table:table-cell>
          <table:table-cell office:value-type="float" office:value="358.76" table:style-name="ce1">
            <text:p>358,7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798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7983</text:p>
          </table:table-cell>
          <table:table-cell office:value-type="float" office:value="397.81" table:style-name="ce1">
            <text:p>397,8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796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7968</text:p>
          </table:table-cell>
          <table:table-cell office:value-type="float" office:value="414.86" table:style-name="ce1">
            <text:p>414,8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794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7940</text:p>
          </table:table-cell>
          <table:table-cell office:value-type="float" office:value="431.51" table:style-name="ce1">
            <text:p>431,5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792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7928</text:p>
          </table:table-cell>
          <table:table-cell office:value-type="float" office:value="437.21" table:style-name="ce1">
            <text:p>437,2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7869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7869</text:p>
          </table:table-cell>
          <table:table-cell office:value-type="float" office:value="438.88" table:style-name="ce1">
            <text:p>438,8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785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7858</text:p>
          </table:table-cell>
          <table:table-cell office:value-type="float" office:value="448.81" table:style-name="ce1">
            <text:p>448,8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783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7836</text:p>
          </table:table-cell>
          <table:table-cell office:value-type="float" office:value="484.54" table:style-name="ce1">
            <text:p>484,5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781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7814</text:p>
          </table:table-cell>
          <table:table-cell office:value-type="float" office:value="488.44" table:style-name="ce1">
            <text:p>488,4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779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7794</text:p>
          </table:table-cell>
          <table:table-cell office:value-type="float" office:value="501.39" table:style-name="ce1">
            <text:p>501,39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7768</text:p>
          </table:table-cell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ESTRA 7768</text:p>
          </table:table-cell>
          <table:table-cell office:value-type="float" office:value="525.34" table:style-name="ce1">
            <text:p>525,3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938639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938639</text:p>
          </table:table-cell>
          <table:table-cell office:value-type="float" office:value="551.67999999999995" table:style-name="ce1">
            <text:p>551,6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5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54</text:p>
          </table:table-cell>
          <table:table-cell office:value-type="float" office:value="568.87" table:style-name="ce1">
            <text:p>568,8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FIORA 884082</text:p>
          </table:table-cell>
          <table:table-cell office:value-type="date" office:date-value="2021-12-11T00:00:00" table:style-name="ce2">
            <text:p>11/12/2021</text:p>
          </table:table-cell>
          <table:table-cell office:value-type="string" table:style-name="ce1">
            <text:p>FIORA 884082</text:p>
          </table:table-cell>
          <table:table-cell office:value-type="float" office:value="569.98" table:style-name="ce1">
            <text:p>569,98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7746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7746</text:p>
          </table:table-cell>
          <table:table-cell office:value-type="float" office:value="572.76" table:style-name="ce1">
            <text:p>572,7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57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57</text:p>
          </table:table-cell>
          <table:table-cell office:value-type="float" office:value="574.91" table:style-name="ce1">
            <text:p>574,9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758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7580</text:p>
          </table:table-cell>
          <table:table-cell office:value-type="float" office:value="982.86" table:style-name="ce1">
            <text:p>982,8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579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579</text:p>
          </table:table-cell>
          <table:table-cell office:value-type="float" office:value="1041.55" table:style-name="ce3">
            <text:p>1.041,5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642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642</text:p>
          </table:table-cell>
          <table:table-cell office:value-type="float" office:value="1053.51" table:style-name="ce3">
            <text:p>1.053,5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NEL</text:p>
          </table:table-cell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ENEL</text:p>
          </table:table-cell>
          <table:table-cell office:value-type="float" office:value="1072.51" table:style-name="ce3">
            <text:p>1.072,5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754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7545</text:p>
          </table:table-cell>
          <table:table-cell office:value-type="float" office:value="1144.97" table:style-name="ce3">
            <text:p>1.144,9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613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613</text:p>
          </table:table-cell>
          <table:table-cell office:value-type="float" office:value="1277.79" table:style-name="ce3">
            <text:p>1.277,79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7468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7468</text:p>
          </table:table-cell>
          <table:table-cell office:value-type="float" office:value="2256.44" table:style-name="ce3">
            <text:p>2.256,4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7454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7454</text:p>
          </table:table-cell>
          <table:table-cell office:value-type="float" office:value="2332.66" table:style-name="ce3">
            <text:p>2.332,6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M.DIVERSICOMMISSIONI</text:p>
          </table:table-cell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COMMISSIONI</text:p>
          </table:table-cell>
          <table:table-cell office:value-type="float" office:value="2694.6" table:style-name="ce3">
            <text:p>2.694,60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7417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7417</text:p>
          </table:table-cell>
          <table:table-cell office:value-type="float" office:value="3052.74" table:style-name="ce3">
            <text:p>3.052,7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740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7405</text:p>
          </table:table-cell>
          <table:table-cell office:value-type="float" office:value="3355.27" table:style-name="ce3">
            <text:p>3.355,2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PAGATA FATTURAESTRA 828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RA 8280</text:p>
          </table:table-cell>
          <table:table-cell office:value-type="float" office:value="3456.67" table:style-name="ce3">
            <text:p>3.456,67</text:p>
          </table:table-cell>
          <table:table-cell table:number-columns-repeated="16379"/>
        </table:table-row>
        <table:table-row table:style-name="ro2">
          <table:table-cell office:value-type="date" office:date-value="2021-12-28T00:00:00" table:style-name="ce2">
            <text:p>28/12/2021</text:p>
          </table:table-cell>
          <table:table-cell office:value-type="string" table:style-name="ce1">
            <text:p>PAGATA FATTURAENEL ENERGIA 14816</text:p>
          </table:table-cell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ENEL ENERGIA 14816</text:p>
          </table:table-cell>
          <table:table-cell office:value-type="float" office:value="106.86" table:style-name="ce1">
            <text:p>106,86</text:p>
          </table:table-cell>
          <table:table-cell table:number-columns-repeated="16379"/>
        </table:table-row>
        <table:table-row table:style-name="ro2">
          <table:table-cell office:value-type="date" office:date-value="2021-12-28T00:00:00" table:style-name="ce2">
            <text:p>28/12/2021</text:p>
          </table:table-cell>
          <table:table-cell office:value-type="string" table:style-name="ce1">
            <text:p>PAGAM.DIVERSICARTA RICARICA</text:p>
          </table:table-cell>
          <table:table-cell office:value-type="date" office:date-value="2021-12-28T00:00:00" table:style-name="ce2">
            <text:p>28/12/2021</text:p>
          </table:table-cell>
          <table:table-cell office:value-type="string" table:style-name="ce1">
            <text:p>CARTA RICARICA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1-12-28T00:00:00" table:style-name="ce2">
            <text:p>28/12/2021</text:p>
          </table:table-cell>
          <table:table-cell office:value-type="string" table:style-name="ce1">
            <text:p>PAGATA FATTURAFIORA 6458</text:p>
          </table:table-cell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FIORA 6458</text:p>
          </table:table-cell>
          <table:table-cell office:value-type="float" office:value="1333.26" table:style-name="ce3">
            <text:p>1.333,26</text:p>
          </table:table-cell>
          <table:table-cell table:number-columns-repeated="16379"/>
        </table:table-row>
        <table:table-row table:style-name="ro2">
          <table:table-cell office:value-type="date" office:date-value="2021-12-28T00:00:00" table:style-name="ce2">
            <text:p>28/12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FIORA</text:p>
          </table:table-cell>
          <table:table-cell office:value-type="float" office:value="4017.48" table:style-name="ce3">
            <text:p>4.017,48</text:p>
          </table:table-cell>
          <table:table-cell table:number-columns-repeated="16379"/>
        </table:table-row>
        <table:table-row table:style-name="ro2">
          <table:table-cell office:value-type="date" office:date-value="2021-12-28T00:00:00" table:style-name="ce2">
            <text:p>28/12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FIORA</text:p>
          </table:table-cell>
          <table:table-cell office:value-type="float" office:value="4511.57" table:style-name="ce3">
            <text:p>4.511,57</text:p>
          </table:table-cell>
          <table:table-cell table:number-columns-repeated="16379"/>
        </table:table-row>
        <table:table-row table:style-name="ro2">
          <table:table-cell office:value-type="date" office:date-value="2021-12-28T00:00:00" table:style-name="ce2">
            <text:p>28/12/2021</text:p>
          </table:table-cell>
          <table:table-cell office:value-type="string" table:style-name="ce1">
            <text:p>PAGATA FATTURAFIORA</text:p>
          </table:table-cell>
          <table:table-cell office:value-type="date" office:date-value="2021-12-16T00:00:00" table:style-name="ce2">
            <text:p>16/12/2021</text:p>
          </table:table-cell>
          <table:table-cell office:value-type="string" table:style-name="ce1">
            <text:p>FIORA</text:p>
          </table:table-cell>
          <table:table-cell office:value-type="float" office:value="4958.3599999999997" table:style-name="ce3">
            <text:p>4.958,36</text:p>
          </table:table-cell>
          <table:table-cell table:number-columns-repeated="16379"/>
        </table:table-row>
        <table:table-row table:style-name="ro2">
          <table:table-cell office:value-type="date" office:date-value="2021-12-29T00:00:00" table:style-name="ce2">
            <text:p>29/12/2021</text:p>
          </table:table-cell>
          <table:table-cell office:value-type="string" table:style-name="ce1">
            <text:p>PAGAM.DIVERSIGIROCONTO</text:p>
          </table:table-cell>
          <table:table-cell office:value-type="date" office:date-value="2021-12-22T00:00:00" table:style-name="ce2">
            <text:p>22/12/2021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PAGATA FATTURA0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0" table:style-name="ce1">
            <text:p>0</text:p>
          </table:table-cell>
          <table:table-cell office:value-type="float" office:value="13.56" table:style-name="ce1">
            <text:p>13,56</text:p>
          </table:table-cell>
          <table:table-cell table:number-columns-repeated="16379"/>
        </table:table-row>
        <table:table-row table:style-name="ro2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PAGATA FATTURAIRIDEOS 6015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IRIDEOS 6015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PAGATA FATTURAENEL ENERGIA</text:p>
          </table:table-cell>
          <table:table-cell office:value-type="date" office:date-value="2021-12-17T00:00:00" table:style-name="ce2">
            <text:p>17/12/2021</text:p>
          </table:table-cell>
          <table:table-cell office:value-type="string" table:style-name="ce1">
            <text:p>ENEL ENERGIA</text:p>
          </table:table-cell>
          <table:table-cell office:value-type="float" office:value="374.66" table:style-name="ce1">
            <text:p>374,66</text:p>
          </table:table-cell>
          <table:table-cell table:number-columns-repeated="16379"/>
        </table:table-row>
        <table:table-row table:style-name="ro2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PAGAM.DIVERSINOBIS COMPAGNIA</text:p>
          </table:table-cell>
          <table:table-cell office:value-type="date" office:date-value="2021-12-30T00:00:00" table:style-name="ce2">
            <text:p>30/12/2021</text:p>
          </table:table-cell>
          <table:table-cell office:value-type="string" table:style-name="ce1">
            <text:p>NOBIS COMPAGNIA</text:p>
          </table:table-cell>
          <table:table-cell office:value-type="float" office:value="14384" table:style-name="ce3">
            <text:p>14.384,00</text:p>
          </table:table-cell>
          <table:table-cell table:number-columns-repeated="16379"/>
        </table:table-row>
        <table:table-row table:style-name="ro2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PAGAM.DIVERSIMPS MUTUO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MPS MUTUO</text:p>
          </table:table-cell>
          <table:table-cell office:value-type="float" office:value="17582.150000000001" table:style-name="ce3">
            <text:p>17.582,15</text:p>
          </table:table-cell>
          <table:table-cell table:number-columns-repeated="16379"/>
        </table:table-row>
        <table:table-row table:style-name="ro2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PAGAM.DIVERSICASSA DEP PREST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CASSA DEP PREST</text:p>
          </table:table-cell>
          <table:table-cell table:style-name="ce3"/>
          <table:table-cell table:number-columns-repeated="16379"/>
        </table:table-row>
        <table:table-row table:number-rows-repeated="1048150" table:style-name="ro2">
          <table:table-cell table:number-columns-repeated="16384"/>
        </table:table-row>
      </table:table>
      <table:database-ranges>
        <table:database-range table:target-range-address="MINQSTO-27101_IV_TRI.A2:MINQSTO-27101_IV_TRI.AA995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michele.cortonesi</meta:initial-creator>
    <dc:creator>michela.gaito</dc:creator>
    <meta:creation-date>2022-02-28T10:53:34Z</meta:creation-date>
    <dc:date>2022-05-12T12:38:43Z</dc:date>
  </office:meta>
</office:document-meta>
</file>