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4"/>
    <style:style style:name="ce7" style:family="table-cell" style:parent-style-name="Default" style:data-style-name="N21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32895833333333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TIPOLOGIA SPESA</text:p>
          </table:table-cell>
          <table:table-cell office:value-type="string" table:style-name="ce3">
            <text:p>DATA DOCUMENT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 AVERE</text:p>
          </table:table-cell>
          <table:table-cell table:number-columns-repeated="16379"/>
        </table:table-row>
        <table:table-row table:style-name="ro2"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PAGATA FATTURA DISTINTA 2124 + <text:s/>ONERI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1">
            <text:p>DISTINTA 2124 + <text:s/>ONERI</text:p>
          </table:table-cell>
          <table:table-cell office:value-type="float" office:value="97.57" table:style-name="ce1">
            <text:p>97,57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PAGAM.DIVERSI TESORERIA PROVINCIALE STATO SIENA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1">
            <text:p>TESORERIA PROVINCIALE STATO SIENA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PAGAM.DIVERSI DISTINTA 3200 MOV.BANCA 4355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DISTINTA 3200 MOV.BANCA 4355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PAGAM.DIVERSI DISTINTA 3201 MOV.BANCA 4356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1">
            <text:p>DISTINTA 3201 MOV.BANCA 4356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PAGAM.DIVERSI BOLLI BANCA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BOLLI BANCA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PAGATA FATTURA TERRECABLATE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TERRECABLATE</text:p>
          </table:table-cell>
          <table:table-cell office:value-type="float" office:value="81.25" table:style-name="ce1">
            <text:p>81,25</text:p>
          </table:table-cell>
          <table:table-cell table:number-columns-repeated="16379"/>
        </table:table-row>
        <table:table-row table:style-name="ro2"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GIROCONTO INSOLUTI RIMBORSO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INSOLUTI RIMBORSO</text:p>
          </table:table-cell>
          <table:table-cell office:value-type="float" office:value="99.05" table:style-name="ce1">
            <text:p>99,05</text:p>
          </table:table-cell>
          <table:table-cell table:number-columns-repeated="16379"/>
        </table:table-row>
        <table:table-row table:style-name="ro2"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GIROCONTO INSOLUTI RIMBORSO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INSOLUTI RIMBORSO</text:p>
          </table:table-cell>
          <table:table-cell office:value-type="float" office:value="155.91" table:style-name="ce1">
            <text:p>155,91</text:p>
          </table:table-cell>
          <table:table-cell table:number-columns-repeated="16379"/>
        </table:table-row>
        <table:table-row table:style-name="ro2"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GIROCONTO INSOLUTI RIMBORSO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INSOLUTI RIMBORSO</text:p>
          </table:table-cell>
          <table:table-cell office:value-type="float" office:value="178.98" table:style-name="ce1">
            <text:p>178,98</text:p>
          </table:table-cell>
          <table:table-cell table:number-columns-repeated="16379"/>
        </table:table-row>
        <table:table-row table:style-name="ro2"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GIROCONTO INSOLUTI RIMBORSO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INSOLUTI RIMBORSO</text:p>
          </table:table-cell>
          <table:table-cell office:value-type="float" office:value="264.36" table:style-name="ce1">
            <text:p>264,36</text:p>
          </table:table-cell>
          <table:table-cell table:number-columns-repeated="16379"/>
        </table:table-row>
        <table:table-row table:style-name="ro2"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PAGAM.DIVERSI APRILE</text:p>
          </table:table-cell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APRILE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PAGATA FATTURA DISTINTA 3204 MOV.BANCARIO 4360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DISTINTA 3204 MOV.BANCARIO 4360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PAGAM.DIVERSI SUBENTRO PROT. 21033116303166256</text:p>
          </table:table-cell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SUBENTRO PROT. 2103311630316625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PAGATA FATTURA DISTINTA 2126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1">
            <text:p>DISTINTA 2126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2"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PAGAM.DIVERSI DISTITNA 2125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1">
            <text:p>DISTITNA 2125</text:p>
          </table:table-cell>
          <table:table-cell office:value-type="float" office:value="290.10000000000002" table:style-name="ce1">
            <text:p>290,1</text:p>
          </table:table-cell>
          <table:table-cell table:number-columns-repeated="16379"/>
        </table:table-row>
        <table:table-row table:style-name="ro2"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PAGAM.DIVERSI DISTINTA 3205 MOV.BANCA 4359</text:p>
          </table:table-cell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DISTINTA 3205 MOV.BANCA 4359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2"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PAGATA FATTURA DISTINTA 3203 MOV.BANCARIO 4360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DISTINTA 3203 MOV.BANCARIO 4360</text:p>
          </table:table-cell>
          <table:table-cell office:value-type="float" office:value="840.74" table:style-name="ce1">
            <text:p>840,74</text:p>
          </table:table-cell>
          <table:table-cell table:number-columns-repeated="16379"/>
        </table:table-row>
        <table:table-row table:style-name="ro2"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PAGATA FATTURA ACQ.FIORA 167194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ACQ.FIORA 167194</text:p>
          </table:table-cell>
          <table:table-cell office:value-type="float" office:value="32.659999999999997" table:style-name="ce1">
            <text:p>32,66</text:p>
          </table:table-cell>
          <table:table-cell table:number-columns-repeated="16379"/>
        </table:table-row>
        <table:table-row table:style-name="ro2"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GIROCONTO INSOLUTI RIMBORSO</text:p>
          </table:table-cell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INSOLUTI RIMBORSO</text:p>
          </table:table-cell>
          <table:table-cell office:value-type="float" office:value="41.5" table:style-name="ce1">
            <text:p>41,5</text:p>
          </table:table-cell>
          <table:table-cell table:number-columns-repeated="16379"/>
        </table:table-row>
        <table:table-row table:style-name="ro2"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PAGAM.DIVERSI TRIB. SPEC. GIUSTO CLARA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TRIB. SPEC. GIUSTO CLARA</text:p>
          </table:table-cell>
          <table:table-cell office:value-type="float" office:value="28.05" table:style-name="ce1">
            <text:p>28,05</text:p>
          </table:table-cell>
          <table:table-cell table:number-columns-repeated="16379"/>
        </table:table-row>
        <table:table-row table:style-name="ro2"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PAGAM.DIVERSI TRIB. SPEC. MORELLI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TRIB. SPEC. MORELLI</text:p>
          </table:table-cell>
          <table:table-cell office:value-type="float" office:value="28.65" table:style-name="ce1">
            <text:p>28,65</text:p>
          </table:table-cell>
          <table:table-cell table:number-columns-repeated="16379"/>
        </table:table-row>
        <table:table-row table:style-name="ro2"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PAGAM.DIVERSI SUBENTRO PROT. 21040217444953613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SUBENTRO PROT. 2104021744495361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PAGATA FAT.ACQ. DISTINTA 3059 MOV. BANCARIO 4362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DISTINTA 3059 MOV. BANCARIO 4362</text:p>
          </table:table-cell>
          <table:table-cell office:value-type="float" office:value="345.82" table:style-name="ce1">
            <text:p>345,82</text:p>
          </table:table-cell>
          <table:table-cell table:number-columns-repeated="16379"/>
        </table:table-row>
        <table:table-row table:style-name="ro2"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PAGAM.DIVERSI PORCELLI AFFITTO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PORCELLI AFFITTO</text:p>
          </table:table-cell>
          <table:table-cell office:value-type="float" office:value="349.9" table:style-name="ce1">
            <text:p>349,9</text:p>
          </table:table-cell>
          <table:table-cell table:number-columns-repeated="16379"/>
        </table:table-row>
        <table:table-row table:style-name="ro2"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PAGATA FATTURA NWG 207602-209222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1">
            <text:p>NWG 207602-209222</text:p>
          </table:table-cell>
          <table:table-cell office:value-type="float" office:value="366.53" table:style-name="ce1">
            <text:p>366,53</text:p>
          </table:table-cell>
          <table:table-cell table:number-columns-repeated="16379"/>
        </table:table-row>
        <table:table-row table:style-name="ro2"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PAGATA FATTURA NWG 9231-9232-9233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1">
            <text:p>NWG 9231-9232-9233</text:p>
          </table:table-cell>
          <table:table-cell office:value-type="float" office:value="402.84" table:style-name="ce1">
            <text:p>402,84</text:p>
          </table:table-cell>
          <table:table-cell table:number-columns-repeated="16379"/>
        </table:table-row>
        <table:table-row table:style-name="ro2"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PAGATA FATTURA NWG 229-595-596-59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1">
            <text:p>NWG 229-595-596-59</text:p>
          </table:table-cell>
          <table:table-cell office:value-type="float" office:value="509.18" table:style-name="ce1">
            <text:p>509,18</text:p>
          </table:table-cell>
          <table:table-cell table:number-columns-repeated="16379"/>
        </table:table-row>
        <table:table-row table:style-name="ro2"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PAGATA FATTURA NWG 9240-9241-9242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1">
            <text:p>NWG 9240-9241-9242</text:p>
          </table:table-cell>
          <table:table-cell office:value-type="float" office:value="655.97" table:style-name="ce1">
            <text:p>655,97</text:p>
          </table:table-cell>
          <table:table-cell table:number-columns-repeated="16379"/>
        </table:table-row>
        <table:table-row table:style-name="ro2"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PAGATA FATTURA NWG 9252-9253-9254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1">
            <text:p>NWG 9252-9253-9254</text:p>
          </table:table-cell>
          <table:table-cell office:value-type="float" office:value="882.82" table:style-name="ce1">
            <text:p>882,82</text:p>
          </table:table-cell>
          <table:table-cell table:number-columns-repeated="16379"/>
        </table:table-row>
        <table:table-row table:style-name="ro2"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PAGATA FATTURA ACQ.FIORA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ACQ.FIORA</text:p>
          </table:table-cell>
          <table:table-cell office:value-type="float" office:value="1215.83" table:style-name="ce6">
            <text:p>1.215,83</text:p>
          </table:table-cell>
          <table:table-cell table:number-columns-repeated="16379"/>
        </table:table-row>
        <table:table-row table:style-name="ro2"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PAGATA FATTURA ACQ.FIORA 183069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ACQ.FIORA 183069</text:p>
          </table:table-cell>
          <table:table-cell office:value-type="float" office:value="2885.39" table:style-name="ce6">
            <text:p>2.885,39</text:p>
          </table:table-cell>
          <table:table-cell table:number-columns-repeated="16379"/>
        </table:table-row>
        <table:table-row table:style-name="ro2">
          <table:table-cell office:value-type="date" office:date-value="2021-04-07T00:00:00" table:style-name="ce5">
            <text:p>07/04/2021</text:p>
          </table:table-cell>
          <table:table-cell office:value-type="string" table:style-name="ce1">
            <text:p>GIROCONTO RIMBORSO INSOLUTO</text:p>
          </table:table-cell>
          <table:table-cell office:value-type="date" office:date-value="2021-04-07T00:00:00" table:style-name="ce5">
            <text:p>07/04/2021</text:p>
          </table:table-cell>
          <table:table-cell office:value-type="string" table:style-name="ce1">
            <text:p>RIMBORSO INSOLUTO</text:p>
          </table:table-cell>
          <table:table-cell office:value-type="float" office:value="321.91000000000003" table:style-name="ce1">
            <text:p>321,91</text:p>
          </table:table-cell>
          <table:table-cell table:number-columns-repeated="16379"/>
        </table:table-row>
        <table:table-row table:style-name="ro2">
          <table:table-cell office:value-type="date" office:date-value="2021-04-07T00:00:00" table:style-name="ce5">
            <text:p>07/04/2021</text:p>
          </table:table-cell>
          <table:table-cell office:value-type="string" table:style-name="ce1">
            <text:p>GIROCONTO RIMBORSO INSOLUTO</text:p>
          </table:table-cell>
          <table:table-cell office:value-type="date" office:date-value="2021-04-07T00:00:00" table:style-name="ce5">
            <text:p>07/04/2021</text:p>
          </table:table-cell>
          <table:table-cell office:value-type="string" table:style-name="ce1">
            <text:p>RIMBORSO INSOLUTO</text:p>
          </table:table-cell>
          <table:table-cell office:value-type="float" office:value="468.6" table:style-name="ce1">
            <text:p>468,6</text:p>
          </table:table-cell>
          <table:table-cell table:number-columns-repeated="16379"/>
        </table:table-row>
        <table:table-row table:style-name="ro2">
          <table:table-cell office:value-type="date" office:date-value="2021-04-07T00:00:00" table:style-name="ce5">
            <text:p>07/04/2021</text:p>
          </table:table-cell>
          <table:table-cell office:value-type="string" table:style-name="ce1">
            <text:p>PAGATA FATTURA NWG 2451-2452-2453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NWG 2451-2452-2453</text:p>
          </table:table-cell>
          <table:table-cell office:value-type="float" office:value="1106.1500000000001" table:style-name="ce6">
            <text:p>1.106,15</text:p>
          </table:table-cell>
          <table:table-cell table:number-columns-repeated="16379"/>
        </table:table-row>
        <table:table-row table:style-name="ro2">
          <table:table-cell office:value-type="date" office:date-value="2021-04-08T00:00:00" table:style-name="ce5">
            <text:p>08/04/2021</text:p>
          </table:table-cell>
          <table:table-cell office:value-type="string" table:style-name="ce1">
            <text:p>PAGAM.DIVERSI SUBENTRO N. 21040715070014439</text:p>
          </table:table-cell>
          <table:table-cell office:value-type="date" office:date-value="2021-04-08T00:00:00" table:style-name="ce5">
            <text:p>08/04/2021</text:p>
          </table:table-cell>
          <table:table-cell office:value-type="string" table:style-name="ce1">
            <text:p>SUBENTRO N. 21040715070014439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ASI 132; EL.COM 58</text:p>
          </table:table-cell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ASI 132; EL.COM 5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M.DIVERSI MATTII RICCARDO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MATTII RICCARDO</text:p>
          </table:table-cell>
          <table:table-cell office:value-type="float" office:value="35.869999999999997" table:style-name="ce1">
            <text:p>35,87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M.B. 212; CROCIANI 148;CEDIT 443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M.B. 212; CROCIANI 148;CEDIT 44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1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AGR 1139/2021015; OTIS 2258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AGR 1139/2021015; OTIS 2258</text:p>
          </table:table-cell>
          <table:table-cell office:value-type="float" office:value="62.1" table:style-name="ce1">
            <text:p>62,1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M.B. 212; CROCIANI 148;CEDIT 443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M.B. 212; CROCIANI 148;CEDIT 443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ECOSPURGHI 21/21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ECOSPURGHI 21/21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ECOSPURGHI 21/21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ECOSPURGHI 21/21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ISCRIZIONE ANNUALE ORD PROF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ISCRIZIONE ANNUALE ORD PROF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M.B. 212; CROCIANI 148;CEDIT 443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M.B. 212; CROCIANI 148;CEDIT 443</text:p>
          </table:table-cell>
          <table:table-cell office:value-type="float" office:value="245.9" table:style-name="ce1">
            <text:p>245,9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ASI 132; EL.COM 58</text:p>
          </table:table-cell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ASI 132; EL.COM 58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AGR 1139/2021015; OTIS 2258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AGR 1139/2021015; OTIS 2258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SPURGHI 433; ITALIAMB 1558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SPURGHI 433; ITALIAMB 1558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ASI 132; EL.COM 58</text:p>
          </table:table-cell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ASI 132; EL.COM 58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DISTINTA 2131 MOV.BANCA 4363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DISTINTA 2131 MOV.BANCA 4363</text:p>
          </table:table-cell>
          <table:table-cell office:value-type="float" office:value="439" table:style-name="ce1">
            <text:p>439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SPURGHI 433; ITALIAMB 1558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SPURGHI 433; ITALIAMB 1558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192-191</text:p>
          </table:table-cell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192-191</text:p>
          </table:table-cell>
          <table:table-cell office:value-type="float" office:value="482" table:style-name="ce1">
            <text:p>482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DISTINTA 2143 MOV.BANCA 4363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DISTINTA 2143 MOV.BANCA 4363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SPURGHI 433; ITALIAMB 1558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SPURGHI 433; ITALIAMB 1558</text:p>
          </table:table-cell>
          <table:table-cell office:value-type="float" office:value="512.99" table:style-name="ce1">
            <text:p>512,99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6-197-198-199-200-201-202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6-197-198-199-200-201-202</text:p>
          </table:table-cell>
          <table:table-cell office:value-type="float" office:value="628.5" table:style-name="ce1">
            <text:p>628,5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DISTINTA 2140 MOV. BANCA 4363</text:p>
          </table:table-cell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DISTINTA 2140 MOV. BANCA 4363</text:p>
          </table:table-cell>
          <table:table-cell office:value-type="float" office:value="722.75" table:style-name="ce1">
            <text:p>722,75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DISTINTA 2135 MOV.BANCA 4363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DISTINTA 2135 MOV.BANCA 4363</text:p>
          </table:table-cell>
          <table:table-cell office:value-type="float" office:value="750" table:style-name="ce1">
            <text:p>75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DISTINTA 2147 MOV.BANCA 4363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1">
            <text:p>DISTINTA 2147 MOV.BANCA 4363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DISTINTA 2146 MOV.BANCA 4363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DISTINTA 2146 MOV.BANCA 4363</text:p>
          </table:table-cell>
          <table:table-cell office:value-type="float" office:value="800" table:style-name="ce1">
            <text:p>80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DISTINTA 2130 MOV.BANCA 4363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DISTINTA 2130 MOV.BANCA 4363</text:p>
          </table:table-cell>
          <table:table-cell office:value-type="float" office:value="1022.44" table:style-name="ce6">
            <text:p>1.022,44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349-351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349-351</text:p>
          </table:table-cell>
          <table:table-cell office:value-type="float" office:value="1395.6" table:style-name="ce6">
            <text:p>1.395,6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15-16-17-19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15-16-17-19</text:p>
          </table:table-cell>
          <table:table-cell office:value-type="float" office:value="1401" table:style-name="ce6">
            <text:p>1.401,0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DISTINTA 2129 MOV.BANCA 4363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DISTINTA 2129 MOV.BANCA 4363</text:p>
          </table:table-cell>
          <table:table-cell office:value-type="float" office:value="1450.83" table:style-name="ce6">
            <text:p>1.450,83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117-118-119-120</text:p>
          </table:table-cell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117-118-119-120</text:p>
          </table:table-cell>
          <table:table-cell office:value-type="float" office:value="1481" table:style-name="ce6">
            <text:p>1.481,0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M.B. 212; CROCIANI 148;CEDIT 443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M.B. 212; CROCIANI 148;CEDIT 443</text:p>
          </table:table-cell>
          <table:table-cell office:value-type="float" office:value="1584" table:style-name="ce6">
            <text:p>1.584,0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255-256-257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255-256-257</text:p>
          </table:table-cell>
          <table:table-cell office:value-type="float" office:value="1917.6" table:style-name="ce6">
            <text:p>1.917,6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AGR 1139/2021015; OTIS 2258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AGR 1139/2021015; OTIS 2258</text:p>
          </table:table-cell>
          <table:table-cell office:value-type="float" office:value="2100" table:style-name="ce6">
            <text:p>2.100,0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PAGATA FATTURA 110-111-112-113</text:p>
          </table:table-cell>
          <table:table-cell office:value-type="date" office:date-value="2021-04-02T00:00:00" table:style-name="ce5">
            <text:p>02/04/2021</text:p>
          </table:table-cell>
          <table:table-cell office:value-type="string" table:style-name="ce1">
            <text:p>110-111-112-113</text:p>
          </table:table-cell>
          <table:table-cell office:value-type="float" office:value="4040" table:style-name="ce6">
            <text:p>4.040,00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GIROCONTO INSOLUTO RIMBORSO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INSOLUTO RIMBORSO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5">
            <text:p>12/04/2021</text:p>
          </table:table-cell>
          <table:table-cell office:value-type="string" table:style-name="ce1">
            <text:p>PAGAM.DIVERSI SUBENTRO PROT. 21040913093037967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1">
            <text:p>SUBENTRO PROT. 21040913093037967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5">
            <text:p>12/04/2021</text:p>
          </table:table-cell>
          <table:table-cell office:value-type="string" table:style-name="ce1">
            <text:p>PAGATA FATTURA DISTINTA 3211 MOV.BANCA 4365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1">
            <text:p>DISTINTA 3211 MOV.BANCA 4365</text:p>
          </table:table-cell>
          <table:table-cell office:value-type="float" office:value="315.08999999999997" table:style-name="ce1">
            <text:p>315,09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5">
            <text:p>12/04/2021</text:p>
          </table:table-cell>
          <table:table-cell office:value-type="string" table:style-name="ce1">
            <text:p>PAGATA FATTURA 50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50" table:style-name="ce1">
            <text:p>50</text:p>
          </table:table-cell>
          <table:table-cell office:value-type="float" office:value="9675" table:style-name="ce6">
            <text:p>9.675,0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5">
            <text:p>12/04/2021</text:p>
          </table:table-cell>
          <table:table-cell office:value-type="string" table:style-name="ce1">
            <text:p>PAGATA FATTURA COND. VIA SAVINA PETRILLI 2/B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1">
            <text:p>COND. VIA SAVINA PETRILLI 2/B</text:p>
          </table:table-cell>
          <table:table-cell office:value-type="float" office:value="23025" table:style-name="ce6">
            <text:p>23.025,0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5">
            <text:p>12/04/2021</text:p>
          </table:table-cell>
          <table:table-cell office:value-type="string" table:style-name="ce1">
            <text:p>PAGATA FATTURA TIM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TIM</text:p>
          </table:table-cell>
          <table:table-cell office:value-type="float" office:value="1538.96" table:style-name="ce6">
            <text:p>1.538,96</text:p>
          </table:table-cell>
          <table:table-cell table:number-columns-repeated="16379"/>
        </table:table-row>
        <table:table-row table:style-name="ro2"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PAGATA FATTURA DISTINTA 3214 MOV.BANCA 4369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DISTINTA 3214 MOV.BANCA 436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PAGATA FATTURA DISTINTA 3215 MOV.BANCA 4368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DISTINTA 3215 MOV.BANCA 436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PAGAM.DIVERSI NUOVA ASS. PROT 21041215152032519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NUOVA ASS. PROT 21041215152032519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PAGATA FATTURA DISTINTA 3212 MOV.BANCA 4367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1">
            <text:p>DISTINTA 3212 MOV.BANCA 4367</text:p>
          </table:table-cell>
          <table:table-cell office:value-type="float" office:value="560.52" table:style-name="ce1">
            <text:p>560,52</text:p>
          </table:table-cell>
          <table:table-cell table:number-columns-repeated="16379"/>
        </table:table-row>
        <table:table-row table:style-name="ro2"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INCASSI DIVERSI SANNITI STEFANIA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SANNITI STEFANIA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PAGATA FATTURA ENGIE 1042891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ENGIE 1042891</text:p>
          </table:table-cell>
          <table:table-cell office:value-type="float" office:value="203.53" table:style-name="ce1">
            <text:p>203,53</text:p>
          </table:table-cell>
          <table:table-cell table:number-columns-repeated="16379"/>
        </table:table-row>
        <table:table-row table:style-name="ro2"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PAGAM.DIVERSI SUBENTRO PROT. 21041314440223586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SUBENTRO PROT. 2104131444022358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4-15T00:00:00" table:style-name="ce5">
            <text:p>15/04/2021</text:p>
          </table:table-cell>
          <table:table-cell office:value-type="string" table:style-name="ce1">
            <text:p>PAGAM.DIVERSI SUBENTRO PROT. 21041410560336608</text:p>
          </table:table-cell>
          <table:table-cell office:value-type="date" office:date-value="2021-04-15T00:00:00" table:style-name="ce5">
            <text:p>15/04/2021</text:p>
          </table:table-cell>
          <table:table-cell office:value-type="string" table:style-name="ce1">
            <text:p>SUBENTRO PROT. 2104141056033660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4-15T00:00:00" table:style-name="ce5">
            <text:p>15/04/2021</text:p>
          </table:table-cell>
          <table:table-cell office:value-type="string" table:style-name="ce1">
            <text:p>PAGATA FATTURA DISTINTA 2149 MOV.BANCA 4371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1">
            <text:p>DISTINTA 2149 MOV.BANCA 4371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2">
          <table:table-cell office:value-type="date" office:date-value="2021-04-15T00:00:00" table:style-name="ce5">
            <text:p>15/04/2021</text:p>
          </table:table-cell>
          <table:table-cell office:value-type="string" table:style-name="ce1">
            <text:p>PAGAM.DIVERSI NUOVA ASS PROT. 21041411040010722</text:p>
          </table:table-cell>
          <table:table-cell office:value-type="date" office:date-value="2021-04-15T00:00:00" table:style-name="ce5">
            <text:p>15/04/2021</text:p>
          </table:table-cell>
          <table:table-cell office:value-type="string" table:style-name="ce1">
            <text:p>NUOVA ASS PROT. 21041411040010722</text:p>
          </table:table-cell>
          <table:table-cell office:value-type="float" office:value="448" table:style-name="ce1">
            <text:p>448</text:p>
          </table:table-cell>
          <table:table-cell table:number-columns-repeated="16379"/>
        </table:table-row>
        <table:table-row table:style-name="ro2">
          <table:table-cell office:value-type="date" office:date-value="2021-04-15T00:00:00" table:style-name="ce5">
            <text:p>15/04/2021</text:p>
          </table:table-cell>
          <table:table-cell office:value-type="string" table:style-name="ce1">
            <text:p>PAGATA FAT.ACQ. DISTINTA 3216 MOV.BANCA 4372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DISTINTA 3216 MOV.BANCA 4372</text:p>
          </table:table-cell>
          <table:table-cell office:value-type="float" office:value="2939.2" table:style-name="ce6">
            <text:p>2.939,20</text:p>
          </table:table-cell>
          <table:table-cell table:number-columns-repeated="16379"/>
        </table:table-row>
        <table:table-row table:style-name="ro2">
          <table:table-cell office:value-type="date" office:date-value="2021-04-15T00:00:00" table:style-name="ce5">
            <text:p>15/04/2021</text:p>
          </table:table-cell>
          <table:table-cell office:value-type="string" table:style-name="ce1">
            <text:p>PAGATA FATTURA DISTINTA 3218 MOV.BANCA 4370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DISTINTA 3218 MOV.BANCA 4370</text:p>
          </table:table-cell>
          <table:table-cell office:value-type="float" office:value="2943.73" table:style-name="ce6">
            <text:p>2.943,73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float" office:value="0" table:formula="of:=#NAME?" table:style-name="ce1">
            <text:p>#NOME?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0" table:formula="of:=+ $$RAVV!$$OPEROSO" table:style-name="ce1">
            <text:p>#NOME?</text:p>
          </table:table-cell>
          <table:table-cell office:value-type="float" office:value="198.97" table:style-name="ce1">
            <text:p>198,97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DISTINTA 3244 MOV.BANCA 4373</text:p>
          </table:table-cell>
          <table:table-cell office:value-type="date" office:date-value="2021-04-15T00:00:00" table:style-name="ce5">
            <text:p>15/04/2021</text:p>
          </table:table-cell>
          <table:table-cell office:value-type="string" table:style-name="ce1">
            <text:p>DISTINTA 3244 MOV.BANCA 4373</text:p>
          </table:table-cell>
          <table:table-cell office:value-type="float" office:value="216.42" table:style-name="ce1">
            <text:p>216,42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DISTINTA 3221 MOV.BANCA 4373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DISTINTA 3221 MOV.BANCA 4373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DISTINTA 3223 MOV.BANCA 4373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DISTINTA 3223 MOV.BANCA 4373</text:p>
          </table:table-cell>
          <table:table-cell office:value-type="float" office:value="365" table:style-name="ce1">
            <text:p>365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M.DIVERSI CANONE CONCORDATO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CANONE CONCORDATO</text:p>
          </table:table-cell>
          <table:table-cell office:value-type="float" office:value="465.62" table:style-name="ce1">
            <text:p>465,62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M.DIVERSI DEP CAUZ. CANONE CONCORDATO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DEP CAUZ. CANONE CONCORDATO</text:p>
          </table:table-cell>
          <table:table-cell office:value-type="float" office:value="555.76" table:style-name="ce1">
            <text:p>555,76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.ACQ. MORELLI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MORELLI</text:p>
          </table:table-cell>
          <table:table-cell office:value-type="float" office:value="560" table:style-name="ce1">
            <text:p>560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.ACQ. DEL GIUSTO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DEL GIUSTO</text:p>
          </table:table-cell>
          <table:table-cell office:value-type="float" office:value="586.6" table:style-name="ce1">
            <text:p>586,6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.ACQ. COMPENSO AMM.RE APRILE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COMPENSO AMM.RE APRILE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DISTINTA 3046 MOV.BANCA 4373</text:p>
          </table:table-cell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DISTINTA 3046 MOV.BANCA 4373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DISTINTA 3222 MOV.BANCA 4373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DISTINTA 3222 MOV.BANCA 4373</text:p>
          </table:table-cell>
          <table:table-cell office:value-type="float" office:value="1360.5" table:style-name="ce6">
            <text:p>1.360,50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M.DIVERSI SVINVOLO CAUZIONE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SVINVOLO CAUZIONE</text:p>
          </table:table-cell>
          <table:table-cell office:value-type="float" office:value="1401.9" table:style-name="ce6">
            <text:p>1.401,90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.ACQ. DISTINTA 3237 MOV.BANCA 4373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DISTINTA 3237 MOV.BANCA 4373</text:p>
          </table:table-cell>
          <table:table-cell office:value-type="float" office:value="1536.4" table:style-name="ce6">
            <text:p>1.536,40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DISTINTA 3245 MOV.BANCA 4373</text:p>
          </table:table-cell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DISTINTA 3245 MOV.BANCA 4373</text:p>
          </table:table-cell>
          <table:table-cell office:value-type="float" office:value="1695" table:style-name="ce6">
            <text:p>1.695,00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.ACQ. TURBANTI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TURBANTI</text:p>
          </table:table-cell>
          <table:table-cell office:value-type="float" office:value="1773.92" table:style-name="ce6">
            <text:p>1.773,92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.ACQ. MAREMMI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MAREMMI</text:p>
          </table:table-cell>
          <table:table-cell office:value-type="float" office:value="1850.08" table:style-name="ce6">
            <text:p>1.850,08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M.DIVERSI 12-13; BAIOCCHI 25; MASINI 8-10-11</text:p>
          </table:table-cell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12-13; BAIOCCHI 25; MASINI 8-10-11</text:p>
          </table:table-cell>
          <table:table-cell office:value-type="float" office:value="2094.98" table:style-name="ce6">
            <text:p>2.094,98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DISTINTA 3228 MOV.BANCA 4373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DISTINTA 3228 MOV.BANCA 4373</text:p>
          </table:table-cell>
          <table:table-cell office:value-type="float" office:value="4166.58" table:style-name="ce6">
            <text:p>4.166,58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RI 13/A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RI 13/A</text:p>
          </table:table-cell>
          <table:table-cell office:value-type="float" office:value="6300" table:style-name="ce6">
            <text:p>6.300,00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DISTINTA 3226 MOV.BANCA 4373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DISTINTA 3226 MOV.BANCA 4373</text:p>
          </table:table-cell>
          <table:table-cell office:value-type="float" office:value="6512.82" table:style-name="ce6">
            <text:p>6.512,82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DISTINTA 3227 MOV.BANCA 4373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DISTINTA 3227 MOV.BANCA 4373</text:p>
          </table:table-cell>
          <table:table-cell office:value-type="float" office:value="18216.86" table:style-name="ce6">
            <text:p>18.216,86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DISTINTA 3225 MOV.BANCA 4374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DISTINTA 3225 MOV.BANCA 4374</text:p>
          </table:table-cell>
          <table:table-cell office:value-type="float" office:value="20996.67" table:style-name="ce6">
            <text:p>20.996,67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M.DIVERSI DISTINTA 3219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DISTINTA 3219</text:p>
          </table:table-cell>
          <table:table-cell office:value-type="float" office:value="40521.699999999997" table:style-name="ce6">
            <text:p>40.521,70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ESTRA 211600277543</text:p>
          </table:table-cell>
          <table:table-cell office:value-type="date" office:date-value="2021-03-27T00:00:00" table:style-name="ce5">
            <text:p>27/03/2021</text:p>
          </table:table-cell>
          <table:table-cell office:value-type="string" table:style-name="ce1">
            <text:p>ESTRA 211600277543</text:p>
          </table:table-cell>
          <table:table-cell office:value-type="float" office:value="251.2" table:style-name="ce1">
            <text:p>251,2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ACQUE SPA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ACQUE SPA</text:p>
          </table:table-cell>
          <table:table-cell office:value-type="float" office:value="686.18" table:style-name="ce1">
            <text:p>686,18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ESTRA 7455-56-57-5</text:p>
          </table:table-cell>
          <table:table-cell office:value-type="date" office:date-value="2021-03-27T00:00:00" table:style-name="ce5">
            <text:p>27/03/2021</text:p>
          </table:table-cell>
          <table:table-cell office:value-type="string" table:style-name="ce1">
            <text:p>ESTRA 7455-56-57-5</text:p>
          </table:table-cell>
          <table:table-cell office:value-type="float" office:value="2060.54" table:style-name="ce6">
            <text:p>2.060,54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3-27T00:00:00" table:style-name="ce5">
            <text:p>27/03/2021</text:p>
          </table:table-cell>
          <table:table-cell office:value-type="string" table:style-name="ce1">
            <text:p>ESTRA</text:p>
          </table:table-cell>
          <table:table-cell office:value-type="float" office:value="2276.58" table:style-name="ce6">
            <text:p>2.276,58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ESTRA 7505-06-07-0</text:p>
          </table:table-cell>
          <table:table-cell office:value-type="date" office:date-value="2021-03-27T00:00:00" table:style-name="ce5">
            <text:p>27/03/2021</text:p>
          </table:table-cell>
          <table:table-cell office:value-type="string" table:style-name="ce1">
            <text:p>ESTRA 7505-06-07-0</text:p>
          </table:table-cell>
          <table:table-cell office:value-type="float" office:value="2302.0500000000002" table:style-name="ce6">
            <text:p>2.302,05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ESTRA 7449-50-51-</text:p>
          </table:table-cell>
          <table:table-cell office:value-type="date" office:date-value="2021-03-27T00:00:00" table:style-name="ce5">
            <text:p>27/03/2021</text:p>
          </table:table-cell>
          <table:table-cell office:value-type="string" table:style-name="ce1">
            <text:p>ESTRA 7449-50-51-</text:p>
          </table:table-cell>
          <table:table-cell office:value-type="float" office:value="2638.55" table:style-name="ce6">
            <text:p>2.638,55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ATA FATTURA ESTRA 524-25-26-27</text:p>
          </table:table-cell>
          <table:table-cell office:value-type="date" office:date-value="2021-03-27T00:00:00" table:style-name="ce5">
            <text:p>27/03/2021</text:p>
          </table:table-cell>
          <table:table-cell office:value-type="string" table:style-name="ce1">
            <text:p>ESTRA 524-25-26-27</text:p>
          </table:table-cell>
          <table:table-cell office:value-type="float" office:value="4339.51" table:style-name="ce6">
            <text:p>4.339,51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PAG.RITENUTE CONTRIBUTI STIPEND</text:p>
          </table:table-cell>
          <table:table-cell office:value-type="date" office:date-value="2021-04-16T00:00:00" table:style-name="ce5">
            <text:p>16/04/2021</text:p>
          </table:table-cell>
          <table:table-cell office:value-type="string" table:style-name="ce1">
            <text:p>CONTRIBUTI STIPEND</text:p>
          </table:table-cell>
          <table:table-cell office:value-type="float" office:value="30271.11" table:style-name="ce6">
            <text:p>30.271,11</text:p>
          </table:table-cell>
          <table:table-cell table:number-columns-repeated="16379"/>
        </table:table-row>
        <table:table-row table:style-name="ro2">
          <table:table-cell office:value-type="date" office:date-value="2021-04-17T00:00:00" table:style-name="ce5">
            <text:p>17/04/2021</text:p>
          </table:table-cell>
          <table:table-cell office:value-type="string" table:style-name="ce1">
            <text:p>PAGATA FATTURA DISTINTA 2127 RID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DISTINTA 2127 RID</text:p>
          </table:table-cell>
          <table:table-cell office:value-type="float" office:value="33.630000000000003" table:style-name="ce1">
            <text:p>33,63</text:p>
          </table:table-cell>
          <table:table-cell table:number-columns-repeated="16379"/>
        </table:table-row>
        <table:table-row table:style-name="ro2">
          <table:table-cell office:value-type="date" office:date-value="2021-04-17T00:00:00" table:style-name="ce5">
            <text:p>17/04/2021</text:p>
          </table:table-cell>
          <table:table-cell office:value-type="string" table:style-name="ce1">
            <text:p>PAGATA FATTURA FIORA 27237</text:p>
          </table:table-cell>
          <table:table-cell office:value-type="date" office:date-value="2021-03-27T00:00:00" table:style-name="ce5">
            <text:p>27/03/2021</text:p>
          </table:table-cell>
          <table:table-cell office:value-type="string" table:style-name="ce1">
            <text:p>FIORA 27237</text:p>
          </table:table-cell>
          <table:table-cell office:value-type="float" office:value="949.21" table:style-name="ce1">
            <text:p>949,21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PAGAM.DIVERSI ZEDDA MARIA GRAZIA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ZEDDA MARIA GRAZIA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PAGAM.DIVERSI COD ATT. 75.2.B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1">
            <text:p>COD ATT. 75.2.B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PAGATA FATTURA ESTRA 2727-28-30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ESTRA 2727-28-30</text:p>
          </table:table-cell>
          <table:table-cell office:value-type="float" office:value="1850.16" table:style-name="ce6">
            <text:p>1.850,16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PAGATA FATTURA ESTRA 2722-23-26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ESTRA 2722-23-26</text:p>
          </table:table-cell>
          <table:table-cell office:value-type="float" office:value="2447.7199999999998" table:style-name="ce6">
            <text:p>2.447,72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PAGATA FATTURA ESTRA 2711-13-14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ESTRA 2711-13-14</text:p>
          </table:table-cell>
          <table:table-cell office:value-type="float" office:value="2458.91" table:style-name="ce6">
            <text:p>2.458,91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PAGATA FATTURA ESTRA 2716-17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ESTRA 2716-17</text:p>
          </table:table-cell>
          <table:table-cell office:value-type="float" office:value="3693.62" table:style-name="ce6">
            <text:p>3.693,62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PAGAM.DIVERSI ESTRA 2738-37-15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ESTRA 2738-37-15</text:p>
          </table:table-cell>
          <table:table-cell office:value-type="float" office:value="3943.72" table:style-name="ce6">
            <text:p>3.943,72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PAGATA FATTURA ESTRA 2719-20-21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ESTRA 2719-20-21</text:p>
          </table:table-cell>
          <table:table-cell office:value-type="float" office:value="4687.54" table:style-name="ce6">
            <text:p>4.687,54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PAGATA FATTURA ESTRA 2731-32-33-</text:p>
          </table:table-cell>
          <table:table-cell office:value-type="date" office:date-value="2021-03-27T00:00:00" table:style-name="ce5">
            <text:p>27/03/2021</text:p>
          </table:table-cell>
          <table:table-cell office:value-type="string" table:style-name="ce1">
            <text:p>ESTRA 2731-32-33-</text:p>
          </table:table-cell>
          <table:table-cell office:value-type="float" office:value="4899.26" table:style-name="ce6">
            <text:p>4.899,26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PAGATA FATTURA ESTRA 2718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ESTRA 2718</text:p>
          </table:table-cell>
          <table:table-cell office:value-type="float" office:value="4948.1099999999997" table:style-name="ce6">
            <text:p>4.948,11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PAGATA FATTURA ESTRA 2724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ESTRA 2724</text:p>
          </table:table-cell>
          <table:table-cell office:value-type="float" office:value="6621.29" table:style-name="ce6">
            <text:p>6.621,29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PAGATA FATTURA ESTRA 2736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ESTRA 2736</text:p>
          </table:table-cell>
          <table:table-cell office:value-type="float" office:value="7077.23" table:style-name="ce6">
            <text:p>7.077,23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PAGATA FATTURA ESTRA 2725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ESTRA 2725</text:p>
          </table:table-cell>
          <table:table-cell office:value-type="float" office:value="7141.79" table:style-name="ce6">
            <text:p>7.141,79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PAGATA FATTURA ESTRA 2712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ESTRA 2712</text:p>
          </table:table-cell>
          <table:table-cell office:value-type="float" office:value="10841.79" table:style-name="ce6">
            <text:p>10.841,79</text:p>
          </table:table-cell>
          <table:table-cell table:number-columns-repeated="16379"/>
        </table:table-row>
        <table:table-row table:style-name="ro2">
          <table:table-cell office:value-type="date" office:date-value="2021-04-20T00:00:00" table:style-name="ce5">
            <text:p>20/04/2021</text:p>
          </table:table-cell>
          <table:table-cell office:value-type="string" table:style-name="ce1">
            <text:p>PAGATA FATTURA FIORA 235181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FIORA 235181</text:p>
          </table:table-cell>
          <table:table-cell office:value-type="float" office:value="1443.99" table:style-name="ce6">
            <text:p>1.443,99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M.DIVERSI N. PROTOCOLLO 21042210453911662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N. PROTOCOLLO 2104221045391166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M.DIVERSI PROT. 21042213093225576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ROT. 21042213093225576</text:p>
          </table:table-cell>
          <table:table-cell office:value-type="float" office:value="33.5" table:style-name="ce1">
            <text:p>33,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M.DIVERSI PROT. 21042208151341142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ROT. 21042208151341142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167872 + ONERI B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1">
            <text:p>167872 + ONERI B</text:p>
          </table:table-cell>
          <table:table-cell office:value-type="float" office:value="80.16" table:style-name="ce1">
            <text:p>80,16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167872 + ONERI B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1">
            <text:p>167872 + ONERI B</text:p>
          </table:table-cell>
          <table:table-cell office:value-type="float" office:value="80.17" table:style-name="ce1">
            <text:p>80,17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DISTINTA 3254 MOV.BANCA 4380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1">
            <text:p>DISTINTA 3254 MOV.BANCA 438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DISTINTA 2150 MOV.BANCA 4380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1">
            <text:p>DISTINTA 2150 MOV.BANCA 4380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DISTINTA 3267 MOV.BANCA 4380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1">
            <text:p>DISTINTA 3267 MOV.BANCA 438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M.DIVERSI PROT. 21042210373739170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ROT. 21042210373739170</text:p>
          </table:table-cell>
          <table:table-cell office:value-type="float" office:value="251.5" table:style-name="ce1">
            <text:p>251,5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DISTINTA 3256 MOV.BANCA 4380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1">
            <text:p>DISTINTA 3256 MOV.BANCA 4380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.ACQ. DISTINTA 3263 MOV.BANCA 4380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1">
            <text:p>DISTINTA 3263 MOV.BANCA 4380</text:p>
          </table:table-cell>
          <table:table-cell office:value-type="float" office:value="386.16" table:style-name="ce1">
            <text:p>386,16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DISTINTA 3258 MOV.BANCA 4380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1">
            <text:p>DISTINTA 3258 MOV.BANCA 4380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DISTINTA 3269 MOV.BANCA 4380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1">
            <text:p>DISTINTA 3269 MOV.BANCA 4380</text:p>
          </table:table-cell>
          <table:table-cell office:value-type="float" office:value="478.8" table:style-name="ce1">
            <text:p>478,8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DISTINTA 3257 MOV.BANCA 4380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1">
            <text:p>DISTINTA 3257 MOV.BANCA 4380</text:p>
          </table:table-cell>
          <table:table-cell office:value-type="float" office:value="520" table:style-name="ce1">
            <text:p>520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DISTINTA 3250 MOV.BANCA 4380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DISTINTA 3250 MOV.BANCA 4380</text:p>
          </table:table-cell>
          <table:table-cell office:value-type="float" office:value="611" table:style-name="ce1">
            <text:p>611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.ACQ. DISTINTA 3261 MOV.BANCA 4380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1">
            <text:p>DISTINTA 3261 MOV.BANCA 4380</text:p>
          </table:table-cell>
          <table:table-cell office:value-type="float" office:value="731.23" table:style-name="ce1">
            <text:p>731,23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DISTINTA 3249 MOV.BANCA 4380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DISTINTA 3249 MOV.BANCA 4380</text:p>
          </table:table-cell>
          <table:table-cell office:value-type="float" office:value="854.68" table:style-name="ce1">
            <text:p>854,68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DISTINTA 3271 MOV.BANCA 4380</text:p>
          </table:table-cell>
          <table:table-cell office:value-type="date" office:date-value="2021-04-22T00:00:00" table:style-name="ce5">
            <text:p>22/04/2021</text:p>
          </table:table-cell>
          <table:table-cell office:value-type="string" table:style-name="ce1">
            <text:p>DISTINTA 3271 MOV.BANCA 4380</text:p>
          </table:table-cell>
          <table:table-cell office:value-type="float" office:value="860" table:style-name="ce1">
            <text:p>860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DISTINTA 3255 MOV.BANCA 4380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1">
            <text:p>DISTINTA 3255 MOV.BANCA 4380</text:p>
          </table:table-cell>
          <table:table-cell office:value-type="float" office:value="1200" table:style-name="ce6">
            <text:p>1.200,00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DISTINTA 2152 MOV.BANCA 4377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1">
            <text:p>DISTINTA 2152 MOV.BANCA 4377</text:p>
          </table:table-cell>
          <table:table-cell office:value-type="float" office:value="1235.23" table:style-name="ce6">
            <text:p>1.235,23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.ACQ. DISTINTA 3259 MOV.BANCA 4380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1">
            <text:p>DISTINTA 3259 MOV.BANCA 4380</text:p>
          </table:table-cell>
          <table:table-cell office:value-type="float" office:value="1235.27" table:style-name="ce6">
            <text:p>1.235,27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DISTINTA 3268 MOV.BANCA 4380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1">
            <text:p>DISTINTA 3268 MOV.BANCA 4380</text:p>
          </table:table-cell>
          <table:table-cell office:value-type="float" office:value="1347" table:style-name="ce6">
            <text:p>1.347,00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M.DIVERSI PROT. 21042210384119492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ROT. 21042210384119492</text:p>
          </table:table-cell>
          <table:table-cell office:value-type="float" office:value="1391.59" table:style-name="ce6">
            <text:p>1.391,59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M.DIVERSI QUOTA PARTE LAVORI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QUOTA PARTE LAVORI</text:p>
          </table:table-cell>
          <table:table-cell office:value-type="float" office:value="1531.22" table:style-name="ce6">
            <text:p>1.531,22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DISTINTA 3270 MOV.BANCA 4380</text:p>
          </table:table-cell>
          <table:table-cell office:value-type="date" office:date-value="2021-04-22T00:00:00" table:style-name="ce5">
            <text:p>22/04/2021</text:p>
          </table:table-cell>
          <table:table-cell office:value-type="string" table:style-name="ce1">
            <text:p>DISTINTA 3270 MOV.BANCA 4380</text:p>
          </table:table-cell>
          <table:table-cell office:value-type="float" office:value="1872.9" table:style-name="ce6">
            <text:p>1.872,90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M.DIVERSI CONSUNTIVO 19-20 + PRES 20-21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1">
            <text:p>CONSUNTIVO 19-20 + PRES 20-21</text:p>
          </table:table-cell>
          <table:table-cell office:value-type="float" office:value="1989.98" table:style-name="ce6">
            <text:p>1.989,98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.ACQ. DISTINTA 3251 MOV.BANCA 3251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1">
            <text:p>DISTINTA 3251 MOV.BANCA 3251</text:p>
          </table:table-cell>
          <table:table-cell office:value-type="float" office:value="3590" table:style-name="ce6">
            <text:p>3.590,00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DISTINTA 3272 MOV.BANCA 438</text:p>
          </table:table-cell>
          <table:table-cell office:value-type="date" office:date-value="2021-04-22T00:00:00" table:style-name="ce5">
            <text:p>22/04/2021</text:p>
          </table:table-cell>
          <table:table-cell office:value-type="string" table:style-name="ce1">
            <text:p>DISTINTA 3272 MOV.BANCA 438</text:p>
          </table:table-cell>
          <table:table-cell office:value-type="float" office:value="33492.15" table:style-name="ce6">
            <text:p>33.492,15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GATA FATTURA CENTRIA 7085-84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1">
            <text:p>CENTRIA 7085-84</text:p>
          </table:table-cell>
          <table:table-cell office:value-type="float" office:value="2674.22" table:style-name="ce6">
            <text:p>2.674,22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PAGAM.DIVERSI PROT. 21042311420726724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PROT. 2104231142072672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PAGAM.DIVERSI PROT. 21042311420726724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PROT. 21042311420726724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PAGAM.DIVERSI ATTIV. 74.1.A VIA JUGOSLAVIA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ATTIV. 74.1.A VIA JUGOSLAVIA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PAGATA FATTURA DISTINTA 3265 MOV.BANCA 4383</text:p>
          </table:table-cell>
          <table:table-cell office:value-type="date" office:date-value="2021-04-21T00:00:00" table:style-name="ce5">
            <text:p>21/04/2021</text:p>
          </table:table-cell>
          <table:table-cell office:value-type="string" table:style-name="ce1">
            <text:p>DISTINTA 3265 MOV.BANCA 4383</text:p>
          </table:table-cell>
          <table:table-cell office:value-type="float" office:value="886.27" table:style-name="ce1">
            <text:p>886,27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PAGAMENTO NETTI<text:s/></text:p>
          </table:table-cell>
          <table:table-cell table:number-columns-repeated="2" table:style-name="ce1"/>
          <table:table-cell office:value-type="float" office:value="42868" table:style-name="ce6">
            <text:p>42.868,0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PAGATA FATTURA FIORA 251947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FIORA 251947</text:p>
          </table:table-cell>
          <table:table-cell office:value-type="float" office:value="892.49" table:style-name="ce1">
            <text:p>892,49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PAGATA FATTURA ENEL 339-7156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ENEL 339-7156</text:p>
          </table:table-cell>
          <table:table-cell office:value-type="float" office:value="946.34" table:style-name="ce1">
            <text:p>946,34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PAGATA FATTURA NUOVE ACQUE 1584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NUOVE ACQUE 1584</text:p>
          </table:table-cell>
          <table:table-cell office:value-type="float" office:value="1469.8" table:style-name="ce6">
            <text:p>1.469,8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PAGATA FATTURA FIORA 824-861-351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FIORA 824-861-351</text:p>
          </table:table-cell>
          <table:table-cell office:value-type="float" office:value="12110.6" table:style-name="ce6">
            <text:p>12.110,60</text:p>
          </table:table-cell>
          <table:table-cell table:number-columns-repeated="16379"/>
        </table:table-row>
        <table:table-row table:style-name="ro2">
          <table:table-cell office:value-type="date" office:date-value="2021-04-27T00:00:00" table:style-name="ce5">
            <text:p>27/04/2021</text:p>
          </table:table-cell>
          <table:table-cell office:value-type="string" table:style-name="ce1">
            <text:p>PAGATA FATTURA 11045420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1045420" table:style-name="ce1">
            <text:p>11045420</text:p>
          </table:table-cell>
          <table:table-cell office:value-type="float" office:value="99.6" table:style-name="ce1">
            <text:p>99,6</text:p>
          </table:table-cell>
          <table:table-cell table:number-columns-repeated="16379"/>
        </table:table-row>
        <table:table-row table:style-name="ro2">
          <table:table-cell office:value-type="date" office:date-value="2021-04-27T00:00:00" table:style-name="ce5">
            <text:p>27/04/2021</text:p>
          </table:table-cell>
          <table:table-cell office:value-type="string" table:style-name="ce1">
            <text:p>PAGAM.DIVERSI ATTIV. 74.1A. VIA SANGALLO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1">
            <text:p>ATTIV. 74.1A. VIA SANGALLO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date" office:date-value="2021-04-27T00:00:00" table:style-name="ce5">
            <text:p>27/04/2021</text:p>
          </table:table-cell>
          <table:table-cell office:value-type="string" table:style-name="ce1">
            <text:p>PAGAM.DIVERSI IMP REG. GHINI ATTO 02838884472/20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1">
            <text:p>IMP REG. GHINI ATTO 02838884472/2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4-27T00:00:00" table:style-name="ce5">
            <text:p>27/04/2021</text:p>
          </table:table-cell>
          <table:table-cell office:value-type="string" table:style-name="ce1">
            <text:p>PAGATA FATTURA DISTINTA 3276 MOV.BANCA 4388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1">
            <text:p>DISTINTA 3276 MOV.BANCA 4388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1-04-27T00:00:00" table:style-name="ce5">
            <text:p>27/04/2021</text:p>
          </table:table-cell>
          <table:table-cell office:value-type="string" table:style-name="ce1">
            <text:p>PAGAM.DIVERSI DI ROSIGNOLI ATTO01491464473/20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1">
            <text:p>DI ROSIGNOLI ATTO01491464473/20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2">
          <table:table-cell office:value-type="date" office:date-value="2021-04-27T00:00:00" table:style-name="ce5">
            <text:p>27/04/2021</text:p>
          </table:table-cell>
          <table:table-cell office:value-type="string" table:style-name="ce1">
            <text:p>PAGATA FATTURA ACQUE SPA 17250</text:p>
          </table:table-cell>
          <table:table-cell office:value-type="date" office:date-value="2021-04-03T00:00:00" table:style-name="ce5">
            <text:p>03/04/2021</text:p>
          </table:table-cell>
          <table:table-cell office:value-type="string" table:style-name="ce1">
            <text:p>ACQUE SPA 17250</text:p>
          </table:table-cell>
          <table:table-cell office:value-type="float" office:value="705.78" table:style-name="ce1">
            <text:p>705,78</text:p>
          </table:table-cell>
          <table:table-cell table:number-columns-repeated="16379"/>
        </table:table-row>
        <table:table-row table:style-name="ro2">
          <table:table-cell office:value-type="date" office:date-value="2021-04-27T00:00:00" table:style-name="ce5">
            <text:p>27/04/2021</text:p>
          </table:table-cell>
          <table:table-cell office:value-type="string" table:style-name="ce1">
            <text:p>PAGATA FATTURA ENEL 510-511-512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1">
            <text:p>ENEL 510-511-512</text:p>
          </table:table-cell>
          <table:table-cell office:value-type="float" office:value="814.03" table:style-name="ce1">
            <text:p>814,03</text:p>
          </table:table-cell>
          <table:table-cell table:number-columns-repeated="16379"/>
        </table:table-row>
        <table:table-row table:style-name="ro2">
          <table:table-cell office:value-type="date" office:date-value="2021-04-27T00:00:00" table:style-name="ce5">
            <text:p>27/04/2021</text:p>
          </table:table-cell>
          <table:table-cell office:value-type="string" table:style-name="ce1">
            <text:p>PAGATA FATTURA FIORA 53671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FIORA 53671</text:p>
          </table:table-cell>
          <table:table-cell office:value-type="float" office:value="1954.25" table:style-name="ce6">
            <text:p>1.954,25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.RITENUTE<text:s/>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.RITENUTE<text:s/></text:p>
          </table:table-cell>
          <table:table-cell table:number-columns-repeated="2" table:style-name="ce1"/>
          <table:table-cell office:value-type="float" office:value="12.4" table:style-name="ce1">
            <text:p>12,4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.RITENUTE<text:s/></text:p>
          </table:table-cell>
          <table:table-cell table:number-columns-repeated="2" table:style-name="ce1"/>
          <table:table-cell office:value-type="float" office:value="88.91" table:style-name="ce1">
            <text:p>88,91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.RITENUTE<text:s/></text:p>
          </table:table-cell>
          <table:table-cell table:number-columns-repeated="2" table:style-name="ce1"/>
          <table:table-cell office:value-type="float" office:value="121.9" table:style-name="ce1">
            <text:p>121,9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.RITENUTE<text:s/></text:p>
          </table:table-cell>
          <table:table-cell table:number-columns-repeated="2" table:style-name="ce1"/>
          <table:table-cell office:value-type="float" office:value="145.66" table:style-name="ce1">
            <text:p>145,66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31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11" table:style-name="ce1">
            <text:p>311</text:p>
          </table:table-cell>
          <table:table-cell office:value-type="float" office:value="288" table:style-name="ce1">
            <text:p>288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464; 465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464; 465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.RITENUTE<text:s/></text:p>
          </table:table-cell>
          <table:table-cell table:number-columns-repeated="2" table:style-name="ce1"/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.RITENUTE<text:s/></text:p>
          </table:table-cell>
          <table:table-cell table:number-columns-repeated="2" table:style-name="ce1"/>
          <table:table-cell office:value-type="float" office:value="488.51" table:style-name="ce1">
            <text:p>488,51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DISTINTA 2158 MOV.BANCA 439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DISTINTA 2158 MOV.BANCA 4390</text:p>
          </table:table-cell>
          <table:table-cell office:value-type="float" office:value="510" table:style-name="ce1">
            <text:p>510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421; 459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421; 459</text:p>
          </table:table-cell>
          <table:table-cell office:value-type="float" office:value="560" table:style-name="ce1">
            <text:p>560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.RITENUTE<text:s/></text:p>
          </table:table-cell>
          <table:table-cell table:number-columns-repeated="2" table:style-name="ce1"/>
          <table:table-cell office:value-type="float" office:value="576.20000000000005" table:style-name="ce1">
            <text:p>576,2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471; 476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471; 476</text:p>
          </table:table-cell>
          <table:table-cell office:value-type="float" office:value="591.20000000000005" table:style-name="ce1">
            <text:p>591,2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118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18" table:style-name="ce1">
            <text:p>118</text:p>
          </table:table-cell>
          <table:table-cell office:value-type="float" office:value="612.47" table:style-name="ce1">
            <text:p>612,47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417; 418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417; 418</text:p>
          </table:table-cell>
          <table:table-cell office:value-type="float" office:value="824" table:style-name="ce1">
            <text:p>824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DISTINTA 2168 MOV.BANCA 439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DISTINTA 2168 MOV.BANCA 4390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DISTINTA 2154 MOV.BANCA 4391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DISTINTA 2154 MOV.BANCA 4391</text:p>
          </table:table-cell>
          <table:table-cell office:value-type="float" office:value="1022.3" table:style-name="ce6">
            <text:p>1.022,30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153; 144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153; 144</text:p>
          </table:table-cell>
          <table:table-cell office:value-type="float" office:value="1045.21" table:style-name="ce6">
            <text:p>1.045,21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415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415" table:style-name="ce1">
            <text:p>415</text:p>
          </table:table-cell>
          <table:table-cell office:value-type="float" office:value="1094" table:style-name="ce6">
            <text:p>1.094,00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1024; 1023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1024; 1023</text:p>
          </table:table-cell>
          <table:table-cell office:value-type="float" office:value="1564.78" table:style-name="ce6">
            <text:p>1.564,78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870;871</text:p>
          </table:table-cell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870;871</text:p>
          </table:table-cell>
          <table:table-cell office:value-type="float" office:value="1589.12" table:style-name="ce6">
            <text:p>1.589,12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DISTINTA 2155 MOV.BANCA 4391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DISTINTA 2155 MOV.BANCA 4391</text:p>
          </table:table-cell>
          <table:table-cell office:value-type="float" office:value="1610.3" table:style-name="ce6">
            <text:p>1.610,30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294; 295; 285; 29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294; 295; 285; 290</text:p>
          </table:table-cell>
          <table:table-cell office:value-type="float" office:value="2169.8200000000002" table:style-name="ce6">
            <text:p>2.169,82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DISTINTA 2157 MOV.BANCA 439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DISTINTA 2157 MOV.BANCA 4390</text:p>
          </table:table-cell>
          <table:table-cell office:value-type="float" office:value="2318" table:style-name="ce6">
            <text:p>2.318,00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string" table:style-name="ce1">
            <text:p>PAGATA FATTURA ENEL 004127785164</text:p>
          </table:table-cell>
          <table:table-cell office:value-type="date" office:date-value="2021-04-15T00:00:00" table:style-name="ce5">
            <text:p>15/04/2021</text:p>
          </table:table-cell>
          <table:table-cell office:value-type="string" table:style-name="ce1">
            <text:p>ENEL 004127785164</text:p>
          </table:table-cell>
          <table:table-cell office:value-type="float" office:value="199.26" table:style-name="ce1">
            <text:p>199,26</text:p>
          </table:table-cell>
          <table:table-cell table:number-columns-repeated="16379"/>
        </table:table-row>
        <table:table-row table:style-name="ro2">
          <table:table-cell office:value-type="date" office:date-value="2021-04-29T00:00:00" table:style-name="ce5">
            <text:p>29/04/2021</text:p>
          </table:table-cell>
          <table:table-cell office:value-type="string" table:style-name="ce1">
            <text:p>PAGATA FATTURA ENEL 3234; 3235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1">
            <text:p>ENEL 3234; 3235</text:p>
          </table:table-cell>
          <table:table-cell office:value-type="float" office:value="452.02" table:style-name="ce1">
            <text:p>452,02</text:p>
          </table:table-cell>
          <table:table-cell table:number-columns-repeated="16379"/>
        </table:table-row>
        <table:table-row table:style-name="ro2">
          <table:table-cell office:value-type="date" office:date-value="2021-04-29T00:00:00" table:style-name="ce5">
            <text:p>29/04/2021</text:p>
          </table:table-cell>
          <table:table-cell office:value-type="string" table:style-name="ce1">
            <text:p>PAGATA FATTURA NUOVE ACQUE 4760-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NUOVE ACQUE 4760-</text:p>
          </table:table-cell>
          <table:table-cell office:value-type="float" office:value="486.53" table:style-name="ce1">
            <text:p>486,53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PAGAM.DIVERSI 27102 APRILE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27102 APRILE</text:p>
          </table:table-cell>
          <table:table-cell office:value-type="float" office:value="2.7" table:style-name="ce1">
            <text:p>2,7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PAGAM.DIVERSI PROT N° 21042710585139497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PROT N° 21042710585139497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PAGAM.DIVERSI N° 73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N° 7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PAGAM.DIVERSI N° 75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N° 7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PAGAM.DIVERSI N° 76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N° 7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PAGAM.DIVERSI N° 74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N° 74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PAGATA FATTURA DISTINTA 1275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DISTINTA 1275</text:p>
          </table:table-cell>
          <table:table-cell office:value-type="float" office:value="140.02000000000001" table:style-name="ce1">
            <text:p>140,02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PAGATA FATTURA SALDO 25/17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SALDO 25/17</text:p>
          </table:table-cell>
          <table:table-cell office:value-type="float" office:value="555" table:style-name="ce1">
            <text:p>555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PAGATA FATTURA DISTINTA 3284 MOV.BANCA 4394</text:p>
          </table:table-cell>
          <table:table-cell office:value-type="date" office:date-value="2021-04-29T00:00:00" table:style-name="ce5">
            <text:p>29/04/2021</text:p>
          </table:table-cell>
          <table:table-cell office:value-type="string" table:style-name="ce1">
            <text:p>DISTINTA 3284 MOV.BANCA 4394</text:p>
          </table:table-cell>
          <table:table-cell office:value-type="float" office:value="1126" table:style-name="ce6">
            <text:p>1.126,00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PAGATA FATTURA DISTINTA 3285 MOV.BANCA 4396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DISTINTA 3285 MOV.BANCA 4396</text:p>
          </table:table-cell>
          <table:table-cell office:value-type="float" office:value="1971.5" table:style-name="ce6">
            <text:p>1.971,50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PAGATA FATTURA DISTINTA 3286 MOV.BANCA 4397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DISTINTA 3286 MOV.BANCA 4397</text:p>
          </table:table-cell>
          <table:table-cell office:value-type="float" office:value="1971.5" table:style-name="ce6">
            <text:p>1.971,50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PAGATA FATTURA SEN 8525;8928;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1">
            <text:p>SEN 8525;8928;</text:p>
          </table:table-cell>
          <table:table-cell office:value-type="float" office:value="223.65" table:style-name="ce1">
            <text:p>223,65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PAGATA FATTURA NUOVE ACQ 3982;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1">
            <text:p>NUOVE ACQ 3982;</text:p>
          </table:table-cell>
          <table:table-cell office:value-type="float" office:value="697.87" table:style-name="ce1">
            <text:p>697,87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PAGATA FATTURA RINALDI REMO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1">
            <text:p>RINALDI REMO</text:p>
          </table:table-cell>
          <table:table-cell office:value-type="float" office:value="5900" table:style-name="ce6">
            <text:p>5.900,00</text:p>
          </table:table-cell>
          <table:table-cell table:number-columns-repeated="16379"/>
        </table:table-row>
        <table:table-row table:style-name="ro2">
          <table:table-cell office:value-type="date" office:date-value="2021-05-02T00:00:00" table:style-name="ce5">
            <text:p>02/05/2021</text:p>
          </table:table-cell>
          <table:table-cell office:value-type="string" table:style-name="ce1">
            <text:p>PAGAM.DIVERSI 27102 MAGGIO</text:p>
          </table:table-cell>
          <table:table-cell office:value-type="date" office:date-value="2021-05-02T00:00:00" table:style-name="ce5">
            <text:p>02/05/2021</text:p>
          </table:table-cell>
          <table:table-cell office:value-type="string" table:style-name="ce1">
            <text:p>27102 MAGGIO</text:p>
          </table:table-cell>
          <table:table-cell office:value-type="float" office:value="4.2" table:style-name="ce1">
            <text:p>4,2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M.DIVERSI DISTINTA 2172 MOV.BANCA 4399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DISTINTA 2172 MOV.BANCA 4399</text:p>
          </table:table-cell>
          <table:table-cell office:value-type="float" office:value="72.900000000000006" table:style-name="ce1">
            <text:p>72,9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M.DIVERSI DISTINTA 2172 MOV.BANCA 4399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DISTINTA 2172 MOV.BANCA 4399</text:p>
          </table:table-cell>
          <table:table-cell office:value-type="float" office:value="207.78" table:style-name="ce1">
            <text:p>207,78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M.DIVERSI DISTINTA 2171 MOV.BANCA 4399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DISTINTA 2171 MOV.BANCA 4399</text:p>
          </table:table-cell>
          <table:table-cell office:value-type="float" office:value="260.14" table:style-name="ce1">
            <text:p>260,14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M.DIVERSI ALBO PROF CUNDARI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ALBO PROF CUNDARI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M.DIVERSI DISTINTA 2173 MOV.BANCA 4399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DISTINTA 2173 MOV.BANCA 4399</text:p>
          </table:table-cell>
          <table:table-cell office:value-type="float" office:value="424.82" table:style-name="ce1">
            <text:p>424,82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M.DIVERSI CORSO LAVORI PUBBLICI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CORSO LAVORI PUBBLICI</text:p>
          </table:table-cell>
          <table:table-cell office:value-type="float" office:value="482" table:style-name="ce1">
            <text:p>482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M.DIVERSI DISTINTA 2171 MOV.BANCA 4399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DISTINTA 2171 MOV.BANCA 4399</text:p>
          </table:table-cell>
          <table:table-cell office:value-type="float" office:value="484.48" table:style-name="ce1">
            <text:p>484,48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M.DIVERSI DISTINTA 2172 MOV.BANCA 4399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DISTINTA 2172 MOV.BANCA 4399</text:p>
          </table:table-cell>
          <table:table-cell office:value-type="float" office:value="552.46" table:style-name="ce1">
            <text:p>552,46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M.DIVERSI DISTINTA 2171 MOV.BANCA 4399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DISTINTA 2171 MOV.BANCA 4399</text:p>
          </table:table-cell>
          <table:table-cell office:value-type="float" office:value="736.17" table:style-name="ce1">
            <text:p>736,17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M.DIVERSI DISTINTA 2171 MOV.BANCA 4399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DISTINTA 2171 MOV.BANCA 4399</text:p>
          </table:table-cell>
          <table:table-cell office:value-type="float" office:value="835.96" table:style-name="ce1">
            <text:p>835,96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M.DIVERSI DISTINTA 2173 MOV.BANCA 4399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DISTINTA 2173 MOV.BANCA 4399</text:p>
          </table:table-cell>
          <table:table-cell office:value-type="float" office:value="956.09" table:style-name="ce1">
            <text:p>956,09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M.DIVERSI DISTINTA 2171 MOV.BANCA 4399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DISTINTA 2171 MOV.BANCA 4399</text:p>
          </table:table-cell>
          <table:table-cell office:value-type="float" office:value="1147.46" table:style-name="ce6">
            <text:p>1.147,46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M.DIVERSI DISTINTA 2171 MOV.BANCA 4399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DISTINTA 2171 MOV.BANCA 4399</text:p>
          </table:table-cell>
          <table:table-cell office:value-type="float" office:value="1220.32" table:style-name="ce6">
            <text:p>1.220,32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M.DIVERSI DISTINTA 2173 MOV.BANCA 4399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DISTINTA 2173 MOV.BANCA 4399</text:p>
          </table:table-cell>
          <table:table-cell office:value-type="float" office:value="1293.56" table:style-name="ce6">
            <text:p>1.293,56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M.DIVERSI DISTINTA 2173 MOV.BANCA 4399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1">
            <text:p>DISTINTA 2173 MOV.BANCA 4399</text:p>
          </table:table-cell>
          <table:table-cell office:value-type="float" office:value="2260.2199999999998" table:style-name="ce6">
            <text:p>2.260,22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M.DIVERSI BOLLI SU C/C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BOLLI SU C/C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GIROCONTO BELFATMI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BELFATMI</text:p>
          </table:table-cell>
          <table:table-cell office:value-type="float" office:value="93.62" table:style-name="ce1">
            <text:p>93,62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GIROCONTO MAHMMOUD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MAHMMOUD</text:p>
          </table:table-cell>
          <table:table-cell office:value-type="float" office:value="122.93" table:style-name="ce1">
            <text:p>122,93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GIROCONTO CAMERANO ALBA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AMERANO ALBA</text:p>
          </table:table-cell>
          <table:table-cell office:value-type="float" office:value="267.36" table:style-name="ce1">
            <text:p>267,36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PAGATA FATTURA FIORA 6948-7996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FIORA 6948-7996</text:p>
          </table:table-cell>
          <table:table-cell office:value-type="float" office:value="2547.5100000000002" table:style-name="ce6">
            <text:p>2.547,51</text:p>
          </table:table-cell>
          <table:table-cell table:number-columns-repeated="16379"/>
        </table:table-row>
        <table:table-row table:style-name="ro2"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PAGAM.DIVERSI PROT. N° 78 PROROGA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PROT. N° 78 PROROGA</text:p>
          </table:table-cell>
          <table:table-cell office:value-type="float" office:value="393.53" table:style-name="ce1">
            <text:p>393,53</text:p>
          </table:table-cell>
          <table:table-cell table:number-columns-repeated="16379"/>
        </table:table-row>
        <table:table-row table:style-name="ro2"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PAGAM.DIVERSI PROT. N° 77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PROT. N° 77</text:p>
          </table:table-cell>
          <table:table-cell office:value-type="float" office:value="397.75" table:style-name="ce1">
            <text:p>397,75</text:p>
          </table:table-cell>
          <table:table-cell table:number-columns-repeated="16379"/>
        </table:table-row>
        <table:table-row table:style-name="ro2"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PAGATA FATTURA FIORA 7956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FIORA 7956</text:p>
          </table:table-cell>
          <table:table-cell office:value-type="float" office:value="13.06" table:style-name="ce1">
            <text:p>13,06</text:p>
          </table:table-cell>
          <table:table-cell table:number-columns-repeated="16379"/>
        </table:table-row>
        <table:table-row table:style-name="ro2"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GIROCONTO SINERI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SINERI</text:p>
          </table:table-cell>
          <table:table-cell office:value-type="float" office:value="321.27999999999997" table:style-name="ce1">
            <text:p>321,28</text:p>
          </table:table-cell>
          <table:table-cell table:number-columns-repeated="16379"/>
        </table:table-row>
        <table:table-row table:style-name="ro2"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GIROCONTO GUERRINI IVO</text:p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GUERRINI IVO</text:p>
          </table:table-cell>
          <table:table-cell office:value-type="float" office:value="68.91" table:style-name="ce1">
            <text:p>68,91</text:p>
          </table:table-cell>
          <table:table-cell table:number-columns-repeated="16379"/>
        </table:table-row>
        <table:table-row table:style-name="ro2"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PAGATA FATTURA PORCELLI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PORCELLI</text:p>
          </table:table-cell>
          <table:table-cell office:value-type="float" office:value="349.9" table:style-name="ce1">
            <text:p>349,9</text:p>
          </table:table-cell>
          <table:table-cell table:number-columns-repeated="16379"/>
        </table:table-row>
        <table:table-row table:style-name="ro2"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PAGATA FATTURA NWG 19565;19564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1">
            <text:p>NWG 19565;19564</text:p>
          </table:table-cell>
          <table:table-cell office:value-type="float" office:value="510.79" table:style-name="ce1">
            <text:p>510,79</text:p>
          </table:table-cell>
          <table:table-cell table:number-columns-repeated="16379"/>
        </table:table-row>
        <table:table-row table:style-name="ro2"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PAGATA FATTURA DISTINTA 2176 MOV.BANCA 4404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1">
            <text:p>DISTINTA 2176 MOV.BANCA 4404</text:p>
          </table:table-cell>
          <table:table-cell office:value-type="float" office:value="48.51" table:style-name="ce1">
            <text:p>48,51</text:p>
          </table:table-cell>
          <table:table-cell table:number-columns-repeated="16379"/>
        </table:table-row>
        <table:table-row table:style-name="ro2"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PAGATA FATTURA DISTINTA 2175 MOV.BANCA 4401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DISTINTA 2175 MOV.BANCA 4401</text:p>
          </table:table-cell>
          <table:table-cell office:value-type="float" office:value="111.83" table:style-name="ce1">
            <text:p>111,83</text:p>
          </table:table-cell>
          <table:table-cell table:number-columns-repeated="16379"/>
        </table:table-row>
        <table:table-row table:style-name="ro2"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PAGATA FATTURA DISTINTA 2534 MOV.BANCA 4402</text:p>
          </table:table-cell>
          <table:table-cell office:value-type="date" office:date-value="2020-12-21T00:00:00" table:style-name="ce5">
            <text:p>21/12/2020</text:p>
          </table:table-cell>
          <table:table-cell office:value-type="string" table:style-name="ce1">
            <text:p>DISTINTA 2534 MOV.BANCA 4402</text:p>
          </table:table-cell>
          <table:table-cell office:value-type="float" office:value="526.85" table:style-name="ce1">
            <text:p>526,85</text:p>
          </table:table-cell>
          <table:table-cell table:number-columns-repeated="16379"/>
        </table:table-row>
        <table:table-row table:style-name="ro2"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PAGATA FAT.ACQ. DISTINTA 3290 MOV.BANCA 4403</text:p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DISTINTA 3290 MOV.BANCA 4403</text:p>
          </table:table-cell>
          <table:table-cell office:value-type="float" office:value="2004" table:style-name="ce6">
            <text:p>2.004,00</text:p>
          </table:table-cell>
          <table:table-cell table:number-columns-repeated="16379"/>
        </table:table-row>
        <table:table-row table:style-name="ro2"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PAGAM.DIVERSI QUOTA PARTE LAVORI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QUOTA PARTE LAVORI</text:p>
          </table:table-cell>
          <table:table-cell office:value-type="float" office:value="3300" table:style-name="ce6">
            <text:p>3.300,00</text:p>
          </table:table-cell>
          <table:table-cell table:number-columns-repeated="16379"/>
        </table:table-row>
        <table:table-row table:style-name="ro2"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GIROCONTO MBA NOUMBISSE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MBA NOUMBISSE</text:p>
          </table:table-cell>
          <table:table-cell office:value-type="float" office:value="321.82" table:style-name="ce1">
            <text:p>321,82</text:p>
          </table:table-cell>
          <table:table-cell table:number-columns-repeated="16379"/>
        </table:table-row>
        <table:table-row table:style-name="ro2"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GIROCONTO MAZZI CARLA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MAZZI CARLA</text:p>
          </table:table-cell>
          <table:table-cell office:value-type="float" office:value="474.6" table:style-name="ce1">
            <text:p>474,6</text:p>
          </table:table-cell>
          <table:table-cell table:number-columns-repeated="16379"/>
        </table:table-row>
        <table:table-row table:style-name="ro2"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PAGAM.DIVERSI PROT. 21050608224766079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PROT. 21050608224766079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PAGAM.DIVERSI PROT. 21050611450131888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PROT. 2105061145013188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PAGAM.DIVERSI PROT. 21050709565663010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PROT. 2105070956566301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INCASSI DIVERSI ET 916 XE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ET 916 XE</text:p>
          </table:table-cell>
          <table:table-cell office:value-type="float" office:value="298.10000000000002" table:style-name="ce1">
            <text:p>298,1</text:p>
          </table:table-cell>
          <table:table-cell table:number-columns-repeated="16379"/>
        </table:table-row>
        <table:table-row table:style-name="ro2"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PAGATA FATTURA 1425;1426;1427;1428;1429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1425;1426;1427;1428;1429</text:p>
          </table:table-cell>
          <table:table-cell office:value-type="float" office:value="530.70000000000005" table:style-name="ce1">
            <text:p>530,7</text:p>
          </table:table-cell>
          <table:table-cell table:number-columns-repeated="16379"/>
        </table:table-row>
        <table:table-row table:style-name="ro2"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PAGATA FATTURA 235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35" table:style-name="ce1">
            <text:p>235</text:p>
          </table:table-cell>
          <table:table-cell office:value-type="float" office:value="1120" table:style-name="ce6">
            <text:p>1.120,00</text:p>
          </table:table-cell>
          <table:table-cell table:number-columns-repeated="16379"/>
        </table:table-row>
        <table:table-row table:style-name="ro2"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PAGATA FATTURA SOLID. COOP; MANGANELLI; SAG;TOMMA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SOLID. COOP; MANGANELLI; SAG;TOMMA</text:p>
          </table:table-cell>
          <table:table-cell office:value-type="float" office:value="1345.98" table:style-name="ce6">
            <text:p>1.345,98</text:p>
          </table:table-cell>
          <table:table-cell table:number-columns-repeated="16379"/>
        </table:table-row>
        <table:table-row table:style-name="ro2"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PAGATA FATTURA <text:s/>06; DUECI24;STIE49;SIVAT1433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<text:s/>06; DUECI24;STIE49;SIVAT1433</text:p>
          </table:table-cell>
          <table:table-cell office:value-type="float" office:value="1667.54" table:style-name="ce6">
            <text:p>1.667,54</text:p>
          </table:table-cell>
          <table:table-cell table:number-columns-repeated="16379"/>
        </table:table-row>
        <table:table-row table:style-name="ro2"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PAGATA FATTURA 2088; 2234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2088; 2234</text:p>
          </table:table-cell>
          <table:table-cell office:value-type="float" office:value="2359.25" table:style-name="ce6">
            <text:p>2.359,25</text:p>
          </table:table-cell>
          <table:table-cell table:number-columns-repeated="16379"/>
        </table:table-row>
        <table:table-row table:style-name="ro2"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PAGATA FATTURA 1054; 1062; 1069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1054; 1062; 1069</text:p>
          </table:table-cell>
          <table:table-cell office:value-type="float" office:value="2562.5" table:style-name="ce6">
            <text:p>2.562,50</text:p>
          </table:table-cell>
          <table:table-cell table:number-columns-repeated="16379"/>
        </table:table-row>
        <table:table-row table:style-name="ro2"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PAGATA FATTURA FIORA 270665</text:p>
          </table:table-cell>
          <table:table-cell office:value-type="date" office:date-value="2021-04-15T00:00:00" table:style-name="ce5">
            <text:p>15/04/2021</text:p>
          </table:table-cell>
          <table:table-cell office:value-type="string" table:style-name="ce1">
            <text:p>FIORA 270665</text:p>
          </table:table-cell>
          <table:table-cell office:value-type="float" office:value="110.97" table:style-name="ce1">
            <text:p>110,97</text:p>
          </table:table-cell>
          <table:table-cell table:number-columns-repeated="16379"/>
        </table:table-row>
        <table:table-row table:style-name="ro2"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PAGATA FATTURA FIORA 269270</text:p>
          </table:table-cell>
          <table:table-cell office:value-type="date" office:date-value="2021-04-15T00:00:00" table:style-name="ce5">
            <text:p>15/04/2021</text:p>
          </table:table-cell>
          <table:table-cell office:value-type="string" table:style-name="ce1">
            <text:p>FIORA 269270</text:p>
          </table:table-cell>
          <table:table-cell office:value-type="float" office:value="605.13" table:style-name="ce1">
            <text:p>605,13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PAGAM.DIVERSI EDILIZIA 811/2021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EDILIZIA 811/202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PAGAM.DIVERSI PROT. 21050709593032928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PROT. 21050709593032928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PAGATA FATTURA FIORA 80547;80548;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1">
            <text:p>FIORA 80547;80548;</text:p>
          </table:table-cell>
          <table:table-cell office:value-type="float" office:value="4956.84" table:style-name="ce6">
            <text:p>4.956,84</text:p>
          </table:table-cell>
          <table:table-cell table:number-columns-repeated="16379"/>
        </table:table-row>
        <table:table-row table:style-name="ro2"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PAGATA FATTURA FIORA 6155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1">
            <text:p>FIORA 6155</text:p>
          </table:table-cell>
          <table:table-cell office:value-type="float" office:value="234.19" table:style-name="ce1">
            <text:p>234,19</text:p>
          </table:table-cell>
          <table:table-cell table:number-columns-repeated="16379"/>
        </table:table-row>
        <table:table-row table:style-name="ro2"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PAGAM.DIVERSI PROT. 83</text:p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PROT. 8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PAGAM.DIVERSI PROT 84</text:p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PROT 8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PAGATA FATTURA 13/BIS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13/BIS</text:p>
          </table:table-cell>
          <table:table-cell office:value-type="float" office:value="118.85" table:style-name="ce1">
            <text:p>118,85</text:p>
          </table:table-cell>
          <table:table-cell table:number-columns-repeated="16379"/>
        </table:table-row>
        <table:table-row table:style-name="ro2"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PAGATA FATTURA DANNI DA INFILTRAZIONE GIOMI/</text:p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DANNI DA INFILTRAZIONE GIOMI/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2"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PAGATA FATTURA DSTINTA 2183 MOV.BANCA 4410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DSTINTA 2183 MOV.BANCA 441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PAGATA FATTURA DISTINTA 3296 MOV.BANCA 441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DISTINTA 3296 MOV.BANCA 4410</text:p>
          </table:table-cell>
          <table:table-cell office:value-type="float" office:value="812.21" table:style-name="ce1">
            <text:p>812,21</text:p>
          </table:table-cell>
          <table:table-cell table:number-columns-repeated="16379"/>
        </table:table-row>
        <table:table-row table:style-name="ro2"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PAGATA FATTURA DISTINTA 3299 MOV.BANCA 4410</text:p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DISTINTA 3299 MOV.BANCA 4410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PAGATA FATTURA DISTINTA 3300 MOV.BANCA 4410</text:p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DISTINTA 3300 MOV.BANCA 4410</text:p>
          </table:table-cell>
          <table:table-cell office:value-type="float" office:value="1260.0899999999999" table:style-name="ce6">
            <text:p>1.260,09</text:p>
          </table:table-cell>
          <table:table-cell table:number-columns-repeated="16379"/>
        </table:table-row>
        <table:table-row table:style-name="ro2"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PAGATA FATTURA 917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917" table:style-name="ce1">
            <text:p>917</text:p>
          </table:table-cell>
          <table:table-cell office:value-type="float" office:value="1500" table:style-name="ce6">
            <text:p>1.500,00</text:p>
          </table:table-cell>
          <table:table-cell table:number-columns-repeated="16379"/>
        </table:table-row>
        <table:table-row table:style-name="ro2"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PAGATA FATTURA DISTINTA 3297 MOV.BANCA 441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DISTINTA 3297 MOV.BANCA 4410</text:p>
          </table:table-cell>
          <table:table-cell office:value-type="float" office:value="1695" table:style-name="ce6">
            <text:p>1.695,00</text:p>
          </table:table-cell>
          <table:table-cell table:number-columns-repeated="16379"/>
        </table:table-row>
        <table:table-row table:style-name="ro2"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PAGATA FATTURA 45;46;48;49;50</text:p>
          </table:table-cell>
          <table:table-cell office:value-type="date" office:date-value="2021-05-09T00:00:00" table:style-name="ce5">
            <text:p>09/05/2021</text:p>
          </table:table-cell>
          <table:table-cell office:value-type="string" table:style-name="ce1">
            <text:p>45;46;48;49;50</text:p>
          </table:table-cell>
          <table:table-cell office:value-type="float" office:value="2000" table:style-name="ce6">
            <text:p>2.000,00</text:p>
          </table:table-cell>
          <table:table-cell table:number-columns-repeated="16379"/>
        </table:table-row>
        <table:table-row table:style-name="ro2"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PAGATA FATTURA ACQUE 4852-4918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ACQUE 4852-4918</text:p>
          </table:table-cell>
          <table:table-cell office:value-type="float" office:value="1557.25" table:style-name="ce6">
            <text:p>1.557,25</text:p>
          </table:table-cell>
          <table:table-cell table:number-columns-repeated="16379"/>
        </table:table-row>
        <table:table-row table:style-name="ro2"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PAGATA FATTURA 418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418" table:style-name="ce1">
            <text:p>418</text:p>
          </table:table-cell>
          <table:table-cell office:value-type="float" office:value="131.04" table:style-name="ce1">
            <text:p>131,04</text:p>
          </table:table-cell>
          <table:table-cell table:number-columns-repeated="16379"/>
        </table:table-row>
        <table:table-row table:style-name="ro2"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PAGATA FAT.ACQ. DISTINTA 3302 MOV.BANCA 4411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DISTINTA 3302 MOV.BANCA 4411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PAGAM.DIVERSI DIST. 3217-3230-3234-3236-3235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DIST. 3217-3230-3234-3236-3235</text:p>
          </table:table-cell>
          <table:table-cell office:value-type="float" office:value="2714.75" table:style-name="ce6">
            <text:p>2.714,75</text:p>
          </table:table-cell>
          <table:table-cell table:number-columns-repeated="16379"/>
        </table:table-row>
        <table:table-row table:style-name="ro2"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PAGATA FATTURA FIORA 9858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FIORA 9858</text:p>
          </table:table-cell>
          <table:table-cell office:value-type="float" office:value="36.979999999999997" table:style-name="ce1">
            <text:p>36,98</text:p>
          </table:table-cell>
          <table:table-cell table:number-columns-repeated="16379"/>
        </table:table-row>
        <table:table-row table:style-name="ro2"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PAGAM.DIVERSI RICARICA CARTA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RICARICA CARTA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PAGATA FATTURA ACQUE 5476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1">
            <text:p>ACQUE 5476</text:p>
          </table:table-cell>
          <table:table-cell office:value-type="float" office:value="1238.44" table:style-name="ce6">
            <text:p>1.238,44</text:p>
          </table:table-cell>
          <table:table-cell table:number-columns-repeated="16379"/>
        </table:table-row>
        <table:table-row table:style-name="ro2"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PAGATA FATTURA ESTRA 21190094756</text:p>
          </table:table-cell>
          <table:table-cell office:value-type="date" office:date-value="2021-04-15T00:00:00" table:style-name="ce5">
            <text:p>15/04/2021</text:p>
          </table:table-cell>
          <table:table-cell office:value-type="string" table:style-name="ce1">
            <text:p>ESTRA 21190094756</text:p>
          </table:table-cell>
          <table:table-cell office:value-type="float" office:value="1919.21" table:style-name="ce6">
            <text:p>1.919,21</text:p>
          </table:table-cell>
          <table:table-cell table:number-columns-repeated="16379"/>
        </table:table-row>
        <table:table-row table:style-name="ro2">
          <table:table-cell office:value-type="date" office:date-value="2021-05-15T00:00:00" table:style-name="ce5">
            <text:p>15/05/2021</text:p>
          </table:table-cell>
          <table:table-cell office:value-type="string" table:style-name="ce1">
            <text:p>PAGATA FATTURA FIORA 296687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FIORA 296687</text:p>
          </table:table-cell>
          <table:table-cell office:value-type="float" office:value="1792.82" table:style-name="ce6">
            <text:p>1.792,82</text:p>
          </table:table-cell>
          <table:table-cell table:number-columns-repeated="16379"/>
        </table:table-row>
        <table:table-row table:style-name="ro2">
          <table:table-cell office:value-type="date" office:date-value="2021-05-16T00:00:00" table:style-name="ce5">
            <text:p>16/05/2021</text:p>
          </table:table-cell>
          <table:table-cell office:value-type="string" table:style-name="ce1">
            <text:p>PAG.RITENUTE CONTRIBUTI STIPE</text:p>
          </table:table-cell>
          <table:table-cell office:value-type="date" office:date-value="2021-05-16T00:00:00" table:style-name="ce5">
            <text:p>16/05/2021</text:p>
          </table:table-cell>
          <table:table-cell office:value-type="string" table:style-name="ce1">
            <text:p>CONTRIBUTI STIPE</text:p>
          </table:table-cell>
          <table:table-cell office:value-type="float" office:value="32715.27" table:style-name="ce6">
            <text:p>32.715,27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PAGAM.DIVERSI DISTINTA 3292</text:p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DISTINTA 3292</text:p>
          </table:table-cell>
          <table:table-cell office:value-type="float" office:value="31584.22" table:style-name="ce6">
            <text:p>31.584,22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PAGATA FATTURA FIORA 306677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FIORA 306677</text:p>
          </table:table-cell>
          <table:table-cell office:value-type="float" office:value="3172.17" table:style-name="ce6">
            <text:p>3.172,17</text:p>
          </table:table-cell>
          <table:table-cell table:number-columns-repeated="16379"/>
        </table:table-row>
        <table:table-row table:style-name="ro2"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PAGAM.DIVERSI PROT 87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PROT 8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PAGAM.DIVERSI PROT 86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PROT 86</text:p>
          </table:table-cell>
          <table:table-cell office:value-type="float" office:value="209.6" table:style-name="ce1">
            <text:p>209,6</text:p>
          </table:table-cell>
          <table:table-cell table:number-columns-repeated="16379"/>
        </table:table-row>
        <table:table-row table:style-name="ro2"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PAGAM.DIVERSI PROT. 85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PROT. 85</text:p>
          </table:table-cell>
          <table:table-cell office:value-type="float" office:value="213.26" table:style-name="ce1">
            <text:p>213,26</text:p>
          </table:table-cell>
          <table:table-cell table:number-columns-repeated="16379"/>
        </table:table-row>
        <table:table-row table:style-name="ro2"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PAGATA FATTURA FIORA 308319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1">
            <text:p>FIORA 308319</text:p>
          </table:table-cell>
          <table:table-cell office:value-type="float" office:value="141.35" table:style-name="ce1">
            <text:p>141,35</text:p>
          </table:table-cell>
          <table:table-cell table:number-columns-repeated="16379"/>
        </table:table-row>
        <table:table-row table:style-name="ro2"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PAGATA FATTURA FIORA 309164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1">
            <text:p>FIORA 309164</text:p>
          </table:table-cell>
          <table:table-cell office:value-type="float" office:value="812.21" table:style-name="ce1">
            <text:p>812,21</text:p>
          </table:table-cell>
          <table:table-cell table:number-columns-repeated="16379"/>
        </table:table-row>
        <table:table-row table:style-name="ro2"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PAGATA FATTURA NUOVE ACQUE 16694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NUOVE ACQUE 16694</text:p>
          </table:table-cell>
          <table:table-cell office:value-type="float" office:value="1693.76" table:style-name="ce6">
            <text:p>1.693,76</text:p>
          </table:table-cell>
          <table:table-cell table:number-columns-repeated="16379"/>
        </table:table-row>
        <table:table-row table:style-name="ro2"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PAGATA FATTURA DISTINTA 2156 RID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1">
            <text:p>DISTINTA 2156 RID</text:p>
          </table:table-cell>
          <table:table-cell office:value-type="float" office:value="48.16" table:style-name="ce1">
            <text:p>48,16</text:p>
          </table:table-cell>
          <table:table-cell table:number-columns-repeated="16379"/>
        </table:table-row>
        <table:table-row table:style-name="ro2"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PAGAM.DIVERSI PROT 88</text:p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PROT 8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PAGAM.DIVERSI PROT 89</text:p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PROT 89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PAGAM.DIVERSI PROT. 90</text:p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PROT. 9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PAGAM.DIVERSI PROT. 21052011110264041.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PROT. 21052011110264041.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PAGAM.DIVERSI PROT 21052011110444053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PROT 2105201111044405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PAGAM.DIVERSI PROT. 21052011110354043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PROT. 2105201111035404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PAGAM.DIVERSI PROT. 2105201111031405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PROT. 2105201111031405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INCASSI DIVERSI FOENNA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FOENNA</text:p>
          </table:table-cell>
          <table:table-cell office:value-type="float" office:value="101.5" table:style-name="ce1">
            <text:p>101,5</text:p>
          </table:table-cell>
          <table:table-cell table:number-columns-repeated="16379"/>
        </table:table-row>
        <table:table-row table:style-name="ro2"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PAGATA FATTURA 56/2016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56/2016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PAGATA FATTURA DISTINTA 3306 MOV.BANCA 4414</text:p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DISTINTA 3306 MOV.BANCA 4414</text:p>
          </table:table-cell>
          <table:table-cell office:value-type="float" office:value="454.98" table:style-name="ce1">
            <text:p>454,98</text:p>
          </table:table-cell>
          <table:table-cell table:number-columns-repeated="16379"/>
        </table:table-row>
        <table:table-row table:style-name="ro2"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PAGATA FATTURA 290 - 291</text:p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290 - 291</text:p>
          </table:table-cell>
          <table:table-cell office:value-type="float" office:value="1260.0899999999999" table:style-name="ce6">
            <text:p>1.260,09</text:p>
          </table:table-cell>
          <table:table-cell table:number-columns-repeated="16379"/>
        </table:table-row>
        <table:table-row table:style-name="ro2"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PAGATA FATTURA ZACCARIELLO 39/13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ZACCARIELLO 39/13</text:p>
          </table:table-cell>
          <table:table-cell office:value-type="float" office:value="340.68" table:style-name="ce1">
            <text:p>340,68</text:p>
          </table:table-cell>
          <table:table-cell table:number-columns-repeated="16379"/>
        </table:table-row>
        <table:table-row table:style-name="ro2"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INCASSI DIVERSI CONSUNTIVO 19-20 PREV 21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SUNTIVO 19-20 PREV 21</text:p>
          </table:table-cell>
          <table:table-cell office:value-type="float" office:value="24602.41" table:style-name="ce6">
            <text:p>24.602,41</text:p>
          </table:table-cell>
          <table:table-cell table:number-columns-repeated="16379"/>
        </table:table-row>
        <table:table-row table:style-name="ro2">
          <table:table-cell office:value-type="date" office:date-value="2021-05-22T00:00:00" table:style-name="ce5">
            <text:p>22/05/2021</text:p>
          </table:table-cell>
          <table:table-cell office:value-type="string" table:style-name="ce1">
            <text:p>PAGATA FATTURA FIORA 311943</text:p>
          </table:table-cell>
          <table:table-cell office:value-type="date" office:date-value="2021-04-29T00:00:00" table:style-name="ce5">
            <text:p>29/04/2021</text:p>
          </table:table-cell>
          <table:table-cell office:value-type="string" table:style-name="ce1">
            <text:p>FIORA 311943</text:p>
          </table:table-cell>
          <table:table-cell office:value-type="float" office:value="1477.9" table:style-name="ce6">
            <text:p>1.477,9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PAGATA FAT.ACQ. DIST. 3310 MOV.4418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DIST. 3310 MOV.4418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INCASSI DIVERSI QUOTA P.TE LAVORI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QUOTA P.TE LAVORI</text:p>
          </table:table-cell>
          <table:table-cell office:value-type="float" office:value="4012.48" table:style-name="ce6">
            <text:p>4.012,48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PAGATA FATTURA ENEL ENERGIA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ENEL ENERGIA</text:p>
          </table:table-cell>
          <table:table-cell office:value-type="float" office:value="93.07" table:style-name="ce1">
            <text:p>93,07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PAGATA FATTURA ENEL SPA 28887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ENEL SPA 28887</text:p>
          </table:table-cell>
          <table:table-cell office:value-type="float" office:value="246.42" table:style-name="ce1">
            <text:p>246,42</text:p>
          </table:table-cell>
          <table:table-cell table:number-columns-repeated="16379"/>
        </table:table-row>
        <table:table-row table:style-name="ro2"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PAGAM.DIVERSI PREV N. 471797519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PREV N. 471797519</text:p>
          </table:table-cell>
          <table:table-cell office:value-type="float" office:value="364" table:style-name="ce1">
            <text:p>364</text:p>
          </table:table-cell>
          <table:table-cell table:number-columns-repeated="16379"/>
        </table:table-row>
        <table:table-row table:style-name="ro2"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INCASSI DIVERSI CONSUNTIVO 19-20 PREV. 21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SUNTIVO 19-20 PREV. 21</text:p>
          </table:table-cell>
          <table:table-cell office:value-type="float" office:value="5341.14" table:style-name="ce6">
            <text:p>5.341,14</text:p>
          </table:table-cell>
          <table:table-cell table:number-columns-repeated="16379"/>
        </table:table-row>
        <table:table-row table:style-name="ro2"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INCASSI DIVERSI ERP LODE SIENA CESSIONI 19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RP LODE SIENA CESSIONI 19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PAGATA FATTURA ENEL ENERGIA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ENEL ENERGIA</text:p>
          </table:table-cell>
          <table:table-cell office:value-type="float" office:value="300.23" table:style-name="ce1">
            <text:p>300,23</text:p>
          </table:table-cell>
          <table:table-cell table:number-columns-repeated="16379"/>
        </table:table-row>
        <table:table-row table:style-name="ro2"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PAGAM.DIVERSI PROT 21052512044051376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PROT 2105251204405137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PAGAM.DIVERSI PROT. 21052512044041373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PROT. 2105251204404137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PAGAM.DIVERSI PROT. 21052512044051370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PROT. 21052512044051370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2"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INCASSI DIVERSI<text:s/></text:p>
          </table:table-cell>
          <table:table-cell office:value-type="date" office:date-value="2021-05-26T00:00:00" table:style-name="ce5">
            <text:p>26/05/2021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PAGAM.DIVERSI ERP LODE SIENA CESSIONI 19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RP LODE SIENA CESSIONI 19</text:p>
          </table:table-cell>
          <table:table-cell office:value-type="float" office:value="24648.78" table:style-name="ce6">
            <text:p>24.648,78</text:p>
          </table:table-cell>
          <table:table-cell table:number-columns-repeated="16379"/>
        </table:table-row>
        <table:table-row table:style-name="ro2"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PAGAM.DIVERSI ERP LODE SIENA CESSIONI 19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RP LODE SIENA CESSIONI 19</text:p>
          </table:table-cell>
          <table:table-cell office:value-type="float" office:value="37493.75" table:style-name="ce6">
            <text:p>37.493,75</text:p>
          </table:table-cell>
          <table:table-cell table:number-columns-repeated="16379"/>
        </table:table-row>
        <table:table-row table:style-name="ro2"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PAGAMENTO NETTI<text:s/></text:p>
          </table:table-cell>
          <table:table-cell table:number-columns-repeated="2" table:style-name="ce1"/>
          <table:table-cell office:value-type="float" office:value="45453.16" table:style-name="ce6">
            <text:p>45.453,16</text:p>
          </table:table-cell>
          <table:table-cell table:number-columns-repeated="16379"/>
        </table:table-row>
        <table:table-row table:style-name="ro2"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PAGAM.DIVERSI REGIONE TOSCANA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REGIONE TOSCANA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INCASSI DIVERSI REGIONE TOSCANA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REGIONE TOSCANA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PAGATA FAT.ACQ. 26-36</text:p>
          </table:table-cell>
          <table:table-cell table:style-name="ce1"/>
          <table:table-cell office:value-type="string" table:style-name="ce1">
            <text:p>26-36</text:p>
          </table:table-cell>
          <table:table-cell office:value-type="float" office:value="669.92" table:style-name="ce1">
            <text:p>669,92</text:p>
          </table:table-cell>
          <table:table-cell table:number-columns-repeated="16379"/>
        </table:table-row>
        <table:table-row table:style-name="ro2"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PAGATA FATTURA DISTINTA 3321 MOV.BANCA 4433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DISTINTA 3321 MOV.BANCA 4433</text:p>
          </table:table-cell>
          <table:table-cell office:value-type="float" office:value="1695" table:style-name="ce6">
            <text:p>1.695,00</text:p>
          </table:table-cell>
          <table:table-cell table:number-columns-repeated="16379"/>
        </table:table-row>
        <table:table-row table:style-name="ro2"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PAGATA FAT.ACQ. 26-36</text:p>
          </table:table-cell>
          <table:table-cell table:style-name="ce1"/>
          <table:table-cell office:value-type="string" table:style-name="ce1">
            <text:p>26-36</text:p>
          </table:table-cell>
          <table:table-cell office:value-type="float" office:value="2585.1799999999998" table:style-name="ce6">
            <text:p>2.585,18</text:p>
          </table:table-cell>
          <table:table-cell table:number-columns-repeated="16379"/>
        </table:table-row>
        <table:table-row table:style-name="ro2"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PAGATA FATTURA - 200 PAGATE ECCESSO FT 2/21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- 200 PAGATE ECCESSO FT 2/21</text:p>
          </table:table-cell>
          <table:table-cell office:value-type="float" office:value="67001.42" table:style-name="ce6">
            <text:p>67.001,42</text:p>
          </table:table-cell>
          <table:table-cell table:number-columns-repeated="16379"/>
        </table:table-row>
        <table:table-row table:style-name="ro2"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PAGATA FATTURA ENEL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ENEL</text:p>
          </table:table-cell>
          <table:table-cell office:value-type="float" office:value="223.72" table:style-name="ce1">
            <text:p>223,72</text:p>
          </table:table-cell>
          <table:table-cell table:number-columns-repeated="16379"/>
        </table:table-row>
        <table:table-row table:style-name="ro2"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PAGAM.DIVERSI REG TOSCANA LODE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REG TOSCANA LODE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.RITENUTE<text:s/>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.RITENUTE<text:s/></text:p>
          </table:table-cell>
          <table:table-cell table:number-columns-repeated="2" table:style-name="ce1"/>
          <table:table-cell office:value-type="float" office:value="12.4" table:style-name="ce1">
            <text:p>12,4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M.DIVERSI PROT. 21052710592833041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ROT. 21052710592833041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M.DIVERSI PROT. 21052708304861348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ROT. 2105270830486134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.RITENUTE<text:s/></text:p>
          </table:table-cell>
          <table:table-cell table:number-columns-repeated="2" table:style-name="ce1"/>
          <table:table-cell office:value-type="float" office:value="88.91" table:style-name="ce1">
            <text:p>88,91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.RITENUTE<text:s/></text:p>
          </table:table-cell>
          <table:table-cell table:number-columns-repeated="2" table:style-name="ce1"/>
          <table:table-cell office:value-type="float" office:value="121.9" table:style-name="ce1">
            <text:p>121,9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float" office:value="0" table:formula="of:=#NAME?" table:style-name="ce1">
            <text:p>#NOME?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0" table:formula="of:=+ $$TRATTENUTE!$$MARIANI" table:style-name="ce1">
            <text:p>#NOME?</text:p>
          </table:table-cell>
          <table:table-cell office:value-type="float" office:value="144.55000000000001" table:style-name="ce1">
            <text:p>144,55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M.DIVERSI PROT. 21052710592953044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ROT. 21052710592953044</text:p>
          </table:table-cell>
          <table:table-cell office:value-type="float" office:value="150.15" table:style-name="ce1">
            <text:p>150,15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TA FATTURA DISTINTA 3328 MOV.BANCA 4433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DISTINTA 3328 MOV.BANCA 4433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M.DIVERSI PROT. 21052708304811347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ROT. 21052708304811347</text:p>
          </table:table-cell>
          <table:table-cell office:value-type="float" office:value="306" table:style-name="ce1">
            <text:p>306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TA FAT.ACQ. DISTINTA 3323 DEL 27/05/21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DISTINTA 3323 DEL 27/05/21</text:p>
          </table:table-cell>
          <table:table-cell office:value-type="float" office:value="339.01" table:style-name="ce1">
            <text:p>339,01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float" office:value="0" table:formula="of:=#NAME?" table:style-name="ce1">
            <text:p>#NOME?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0" table:formula="of:=+ $$TRATTENUTE!$$MARIANI" table:style-name="ce1">
            <text:p>#NOME?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M.DIVERSI DISTINTA 3320 MOV.BANCA 4432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DISTINTA 3320 MOV.BANCA 4432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float" office:value="0" table:formula="of:=#NAME?" table:style-name="ce1">
            <text:p>#NOME?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0" table:formula="of:=+ $$TRATTENUTE!$$MARIANI" table:style-name="ce1">
            <text:p>#NOME?</text:p>
          </table:table-cell>
          <table:table-cell office:value-type="float" office:value="502.22" table:style-name="ce1">
            <text:p>502,22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M.DIVERSI PROT. 21052708304811345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ROT. 21052708304811345</text:p>
          </table:table-cell>
          <table:table-cell office:value-type="float" office:value="523" table:style-name="ce1">
            <text:p>523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float" office:value="0" table:formula="of:=#NAME?" table:style-name="ce1">
            <text:p>#NOME?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0" table:formula="of:=+ $$TRATTENUTE!$$MARIANI" table:style-name="ce1">
            <text:p>#NOME?</text:p>
          </table:table-cell>
          <table:table-cell office:value-type="float" office:value="581.02" table:style-name="ce1">
            <text:p>581,02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TA FAT.ACQ. DISTINTA 3322 DEL 27/05/21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DISTINTA 3322 DEL 27/05/21</text:p>
          </table:table-cell>
          <table:table-cell office:value-type="float" office:value="786.48" table:style-name="ce1">
            <text:p>786,48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TA FAT.ACQ. DISTINTA 3324 DEL 27/05/21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DISTINTA 3324 DEL 27/05/21</text:p>
          </table:table-cell>
          <table:table-cell office:value-type="float" office:value="1131.93" table:style-name="ce6">
            <text:p>1.131,93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TA FAT.ACQ. DISTINTA 3327 MOV.BANCA 4433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DISTINTA 3327 MOV.BANCA 4433</text:p>
          </table:table-cell>
          <table:table-cell office:value-type="float" office:value="1439.05" table:style-name="ce6">
            <text:p>1.439,05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TA FAT.ACQ.<text:s/></text:p>
          </table:table-cell>
          <table:table-cell office:value-type="date" office:date-value="2021-05-27T00:00:00" table:style-name="ce5">
            <text:p>27/05/2021</text:p>
          </table:table-cell>
          <table:table-cell table:style-name="ce1"/>
          <table:table-cell office:value-type="float" office:value="1473.62" table:style-name="ce6">
            <text:p>1.473,62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TA FAT.ACQ. DISTINTA 3333 MOV.BANCA 4433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DISTINTA 3333 MOV.BANCA 4433</text:p>
          </table:table-cell>
          <table:table-cell office:value-type="float" office:value="1599.83" table:style-name="ce6">
            <text:p>1.599,83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M.DIVERSI CONS19-20 + PREV 21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ONS19-20 + PREV 21</text:p>
          </table:table-cell>
          <table:table-cell office:value-type="float" office:value="1965.06" table:style-name="ce6">
            <text:p>1.965,06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M.DIVERSI VIA ALDOBRANDESCHI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VIA ALDOBRANDESCHI</text:p>
          </table:table-cell>
          <table:table-cell office:value-type="float" office:value="3061.47" table:style-name="ce6">
            <text:p>3.061,47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M.DIVERSI PROT. 21052710592963048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ROT. 21052710592963048</text:p>
          </table:table-cell>
          <table:table-cell office:value-type="float" office:value="4993.92" table:style-name="ce6">
            <text:p>4.993,92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TA FATTURA 187-188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187-188</text:p>
          </table:table-cell>
          <table:table-cell office:value-type="float" office:value="48366.5" table:style-name="ce6">
            <text:p>48.366,50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M.DIVERSI DISTINTA 29 MOV.BANCA 4436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ISTINTA 29 MOV.BANCA 4436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PAGAM.DIVERSI REGIONE TOSCANA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REGIONE TOSCANA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5-29T00:00:00" table:style-name="ce5">
            <text:p>29/05/2021</text:p>
          </table:table-cell>
          <table:table-cell office:value-type="string" table:style-name="ce1">
            <text:p>PAGATA FATTURA FIORA 322887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FIORA 322887</text:p>
          </table:table-cell>
          <table:table-cell office:value-type="float" office:value="3334.16" table:style-name="ce6">
            <text:p>3.334,16</text:p>
          </table:table-cell>
          <table:table-cell table:number-columns-repeated="16379"/>
        </table:table-row>
        <table:table-row table:style-name="ro2">
          <table:table-cell office:value-type="date" office:date-value="2021-05-29T00:00:00" table:style-name="ce5">
            <text:p>29/05/2021</text:p>
          </table:table-cell>
          <table:table-cell office:value-type="string" table:style-name="ce1">
            <text:p>PAGATA FATTURA FIORA 324701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FIORA 324701</text:p>
          </table:table-cell>
          <table:table-cell office:value-type="float" office:value="4375.99" table:style-name="ce6">
            <text:p>4.375,99</text:p>
          </table:table-cell>
          <table:table-cell table:number-columns-repeated="16379"/>
        </table:table-row>
        <table:table-row table:style-name="ro2">
          <table:table-cell office:value-type="date" office:date-value="2021-05-29T00:00:00" table:style-name="ce5">
            <text:p>29/05/2021</text:p>
          </table:table-cell>
          <table:table-cell office:value-type="string" table:style-name="ce1">
            <text:p>PAGATA FATTURA FIORA 23051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FIORA 23051</text:p>
          </table:table-cell>
          <table:table-cell office:value-type="float" office:value="4636.6899999999996" table:style-name="ce6">
            <text:p>4.636,69</text:p>
          </table:table-cell>
          <table:table-cell table:number-columns-repeated="16379"/>
        </table:table-row>
        <table:table-row table:style-name="ro2">
          <table:table-cell office:value-type="date" office:date-value="2021-05-30T00:00:00" table:style-name="ce5">
            <text:p>30/05/2021</text:p>
          </table:table-cell>
          <table:table-cell office:value-type="string" table:style-name="ce1">
            <text:p>PAGATA FATTURA DISTINTA 2174 RID</text:p>
          </table:table-cell>
          <table:table-cell office:value-type="date" office:date-value="2020-05-06T00:00:00" table:style-name="ce5">
            <text:p>06/05/2020</text:p>
          </table:table-cell>
          <table:table-cell office:value-type="string" table:style-name="ce1">
            <text:p>DISTINTA 2174 RID</text:p>
          </table:table-cell>
          <table:table-cell office:value-type="float" office:value="80.69" table:style-name="ce1">
            <text:p>80,69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PAGAM.DIVERSI 27102 MAGGIO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27102 MAGGIO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PAGAM.DIVERSI PROT. 21052811111837583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PROT. 2105281111183758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PAGATA FATTURA ACQ FIORA 1177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ACQ FIORA 1177</text:p>
          </table:table-cell>
          <table:table-cell office:value-type="float" office:value="32.700000000000003" table:style-name="ce1">
            <text:p>32,7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PAGATA FATTURA FIORA 329045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FIORA 329045</text:p>
          </table:table-cell>
          <table:table-cell office:value-type="float" office:value="263.04000000000002" table:style-name="ce1">
            <text:p>263,04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PAGAM.DIVERSI SEBINA SRL 1886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SEBINA SRL 1886</text:p>
          </table:table-cell>
          <table:table-cell office:value-type="float" office:value="854.68" table:style-name="ce1">
            <text:p>854,68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PAGAM.DIVERSI ONERI 27101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ONERI 27101</text:p>
          </table:table-cell>
          <table:table-cell office:value-type="float" office:value="3479.4" table:style-name="ce6">
            <text:p>3.479,40</text:p>
          </table:table-cell>
          <table:table-cell table:number-columns-repeated="16379"/>
        </table:table-row>
        <table:table-row table:style-name="ro2"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GIROCONTO RIMBORSO INSOLUTI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RIMBORSO INSOLUTI</text:p>
          </table:table-cell>
          <table:table-cell office:value-type="float" office:value="41.5" table:style-name="ce1">
            <text:p>41,5</text:p>
          </table:table-cell>
          <table:table-cell table:number-columns-repeated="16379"/>
        </table:table-row>
        <table:table-row table:style-name="ro2"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GIROCONTO RIMBORSO INSOLUTI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RIMBORSO INSOLUTI</text:p>
          </table:table-cell>
          <table:table-cell office:value-type="float" office:value="44.5" table:style-name="ce1">
            <text:p>44,5</text:p>
          </table:table-cell>
          <table:table-cell table:number-columns-repeated="16379"/>
        </table:table-row>
        <table:table-row table:style-name="ro2"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GIROCONTO RIMBORSO INSOLUTI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RIMBORSO INSOLUTI</text:p>
          </table:table-cell>
          <table:table-cell office:value-type="float" office:value="117.54" table:style-name="ce1">
            <text:p>117,54</text:p>
          </table:table-cell>
          <table:table-cell table:number-columns-repeated="16379"/>
        </table:table-row>
        <table:table-row table:style-name="ro2"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GIROCONTO RIMBORSO INSOLUTI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RIMBORSO INSOLUTI</text:p>
          </table:table-cell>
          <table:table-cell office:value-type="float" office:value="122.93" table:style-name="ce1">
            <text:p>122,93</text:p>
          </table:table-cell>
          <table:table-cell table:number-columns-repeated="16379"/>
        </table:table-row>
        <table:table-row table:style-name="ro2"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GIROCONTO RIMBORSO INSOLUTI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RIMBORSO INSOLUTI</text:p>
          </table:table-cell>
          <table:table-cell office:value-type="float" office:value="128.38" table:style-name="ce1">
            <text:p>128,38</text:p>
          </table:table-cell>
          <table:table-cell table:number-columns-repeated="16379"/>
        </table:table-row>
        <table:table-row table:style-name="ro2"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GIROCONTO RIMBORSO INSOLUTI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RIMBORSO INSOLUTI</text:p>
          </table:table-cell>
          <table:table-cell office:value-type="float" office:value="200.44" table:style-name="ce1">
            <text:p>200,44</text:p>
          </table:table-cell>
          <table:table-cell table:number-columns-repeated="16379"/>
        </table:table-row>
        <table:table-row table:style-name="ro2"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GIROCONTO RIFIUTO SEPA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RIFIUTO SEPA</text:p>
          </table:table-cell>
          <table:table-cell office:value-type="float" office:value="220.04" table:style-name="ce1">
            <text:p>220,04</text:p>
          </table:table-cell>
          <table:table-cell table:number-columns-repeated="16379"/>
        </table:table-row>
        <table:table-row table:style-name="ro2"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PAGATA FATTURA FIORA 33574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FIORA 335740</text:p>
          </table:table-cell>
          <table:table-cell office:value-type="float" office:value="1400" table:style-name="ce6">
            <text:p>1.400,00</text:p>
          </table:table-cell>
          <table:table-cell table:number-columns-repeated="16379"/>
        </table:table-row>
        <table:table-row table:style-name="ro2">
          <table:table-cell office:value-type="date" office:date-value="2021-06-02T00:00:00" table:style-name="ce5">
            <text:p>02/06/2021</text:p>
          </table:table-cell>
          <table:table-cell office:value-type="string" table:style-name="ce1">
            <text:p>PAGAM.DIVERSI 27102 GIUGNO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1">
            <text:p>27102 GIUGNO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6-02T00:00:00" table:style-name="ce5">
            <text:p>02/06/2021</text:p>
          </table:table-cell>
          <table:table-cell office:value-type="string" table:style-name="ce1">
            <text:p>PAGAM.DIVERSI BOLLI SU C/C 27101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1">
            <text:p>BOLLI SU C/C 27101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6-02T00:00:00" table:style-name="ce5">
            <text:p>02/06/2021</text:p>
          </table:table-cell>
          <table:table-cell office:value-type="string" table:style-name="ce1">
            <text:p>PAGATA FATTURA TERRECABLATE</text:p>
          </table:table-cell>
          <table:table-cell office:value-type="date" office:date-value="2020-05-09T00:00:00" table:style-name="ce5">
            <text:p>09/05/2020</text:p>
          </table:table-cell>
          <table:table-cell office:value-type="string" table:style-name="ce1">
            <text:p>TERRECABLATE</text:p>
          </table:table-cell>
          <table:table-cell office:value-type="float" office:value="81.540000000000006" table:style-name="ce1">
            <text:p>81,54</text:p>
          </table:table-cell>
          <table:table-cell table:number-columns-repeated="16379"/>
        </table:table-row>
        <table:table-row table:style-name="ro2">
          <table:table-cell office:value-type="date" office:date-value="2021-06-03T00:00:00" table:style-name="ce5">
            <text:p>03/06/2021</text:p>
          </table:table-cell>
          <table:table-cell office:value-type="string" table:style-name="ce1">
            <text:p>GIROCONTO RIMBORSO INSOLUTI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1">
            <text:p>RIMBORSO INSOLUTI</text:p>
          </table:table-cell>
          <table:table-cell office:value-type="float" office:value="68.91" table:style-name="ce1">
            <text:p>68,91</text:p>
          </table:table-cell>
          <table:table-cell table:number-columns-repeated="16379"/>
        </table:table-row>
        <table:table-row table:style-name="ro2">
          <table:table-cell office:value-type="date" office:date-value="2021-06-03T00:00:00" table:style-name="ce5">
            <text:p>03/06/2021</text:p>
          </table:table-cell>
          <table:table-cell office:value-type="string" table:style-name="ce1">
            <text:p>GIROCONTO RIMBORSO INSOLUTI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1">
            <text:p>RIMBORSO INSOLUTI</text:p>
          </table:table-cell>
          <table:table-cell office:value-type="float" office:value="178.98" table:style-name="ce1">
            <text:p>178,98</text:p>
          </table:table-cell>
          <table:table-cell table:number-columns-repeated="16379"/>
        </table:table-row>
        <table:table-row table:style-name="ro2">
          <table:table-cell office:value-type="date" office:date-value="2021-06-03T00:00:00" table:style-name="ce5">
            <text:p>03/06/2021</text:p>
          </table:table-cell>
          <table:table-cell office:value-type="string" table:style-name="ce1">
            <text:p>GIROCONTO INSOLUTO RIMBORSO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1">
            <text:p>INSOLUTO RIMBORSO</text:p>
          </table:table-cell>
          <table:table-cell office:value-type="float" office:value="223.67" table:style-name="ce1">
            <text:p>223,67</text:p>
          </table:table-cell>
          <table:table-cell table:number-columns-repeated="16379"/>
        </table:table-row>
        <table:table-row table:style-name="ro2">
          <table:table-cell office:value-type="date" office:date-value="2021-06-03T00:00:00" table:style-name="ce5">
            <text:p>03/06/2021</text:p>
          </table:table-cell>
          <table:table-cell office:value-type="string" table:style-name="ce1">
            <text:p>GIROCONTO RIMBORSO INSOLUTI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1">
            <text:p>RIMBORSO INSOLUTI</text:p>
          </table:table-cell>
          <table:table-cell office:value-type="float" office:value="321.27999999999997" table:style-name="ce1">
            <text:p>321,28</text:p>
          </table:table-cell>
          <table:table-cell table:number-columns-repeated="16379"/>
        </table:table-row>
        <table:table-row table:style-name="ro2"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PAGAM.DIVERSI PORCELLI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PORCELLI</text:p>
          </table:table-cell>
          <table:table-cell office:value-type="float" office:value="349.9" table:style-name="ce1">
            <text:p>349,9</text:p>
          </table:table-cell>
          <table:table-cell table:number-columns-repeated="16379"/>
        </table:table-row>
        <table:table-row table:style-name="ro2"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PAGATA FATTURA FIORA 341894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FIORA 341894</text:p>
          </table:table-cell>
          <table:table-cell office:value-type="float" office:value="363.88" table:style-name="ce1">
            <text:p>363,88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DISTINTA 2210 MOV.BANCA 444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DISTINTA 2210 MOV.BANCA 4440</text:p>
          </table:table-cell>
          <table:table-cell office:value-type="float" office:value="37.659999999999997" table:style-name="ce1">
            <text:p>37,66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.ACQ. 25 26 27 28 29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25 26 27 28 29</text:p>
          </table:table-cell>
          <table:table-cell office:value-type="float" office:value="43.13" table:style-name="ce1">
            <text:p>43,13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M.DIVERSI ORLACCHIO MONICA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ORLACCHIO MONICA</text:p>
          </table:table-cell>
          <table:table-cell office:value-type="float" office:value="48.5" table:style-name="ce1">
            <text:p>48,5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DISTINTA 2208 MOV.BANCA 4438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DISTINTA 2208 MOV.BANCA 4438</text:p>
          </table:table-cell>
          <table:table-cell office:value-type="float" office:value="73.150000000000006" table:style-name="ce1">
            <text:p>73,15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M.DIVERSI RAGUSA ANGELO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RAGUSA ANGELO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.ACQ. 25 26 27 28 29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25 26 27 28 29</text:p>
          </table:table-cell>
          <table:table-cell office:value-type="float" office:value="90.74" table:style-name="ce1">
            <text:p>90,74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942/A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1">
            <text:p>942/A</text:p>
          </table:table-cell>
          <table:table-cell office:value-type="float" office:value="126.4" table:style-name="ce1">
            <text:p>126,4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.ACQ. 25 26 27 28 29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25 26 27 28 29</text:p>
          </table:table-cell>
          <table:table-cell office:value-type="float" office:value="129.41" table:style-name="ce1">
            <text:p>129,41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.ACQ. 25 26 27 28 29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25 26 27 28 29</text:p>
          </table:table-cell>
          <table:table-cell office:value-type="float" office:value="130.96" table:style-name="ce1">
            <text:p>130,96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DISTINTA 2209 MOV.BANCA 4439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DISTINTA 2209 MOV.BANCA 4439</text:p>
          </table:table-cell>
          <table:table-cell office:value-type="float" office:value="165.99" table:style-name="ce1">
            <text:p>165,99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1180 1154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1180 1154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M.DIVERSI RIMBORSO ALBO PROFESSIONALE 2021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RIMBORSO ALBO PROFESSIONALE 2021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M.DIVERSI RIMBORSO ALBO PROFESSIONALE 2021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1">
            <text:p>RIMBORSO ALBO PROFESSIONALE 2021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M.DIVERSI RIMBORSO ALBO PROFESSIONALE 2021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RIMBORSO ALBO PROFESSIONALE 2021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645 - 646 - 722 - 723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645 - 646 - 722 - 723</text:p>
          </table:table-cell>
          <table:table-cell office:value-type="float" office:value="334" table:style-name="ce1">
            <text:p>334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MOV.BANCA 4445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MOV.BANCA 4445</text:p>
          </table:table-cell>
          <table:table-cell office:value-type="float" office:value="586.21" table:style-name="ce1">
            <text:p>586,21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M.DIVERSI IMP REGISTRO E SP NOTIFICA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IMP REGISTRO E SP NOTIFICA</text:p>
          </table:table-cell>
          <table:table-cell office:value-type="float" office:value="586.5" table:style-name="ce1">
            <text:p>586,5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DIST. 3341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DIST. 3341</text:p>
          </table:table-cell>
          <table:table-cell office:value-type="float" office:value="701.61" table:style-name="ce1">
            <text:p>701,61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.ACQ. DISTINTA 3339 MOV.BANCA 4442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DISTINTA 3339 MOV.BANCA 4442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.ACQ. 25 26 27 28 29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25 26 27 28 29</text:p>
          </table:table-cell>
          <table:table-cell office:value-type="float" office:value="821.05" table:style-name="ce1">
            <text:p>821,05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724/RF 1998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724/RF 1998</text:p>
          </table:table-cell>
          <table:table-cell office:value-type="float" office:value="848.5" table:style-name="ce1">
            <text:p>848,5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36 37 35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36 37 35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M.DIVERSI SALDO CONSUNTIVO 202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SALDO CONSUNTIVO 2020</text:p>
          </table:table-cell>
          <table:table-cell office:value-type="float" office:value="1158.3" table:style-name="ce6">
            <text:p>1.158,3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16 - 17- 18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16 - 17- 18</text:p>
          </table:table-cell>
          <table:table-cell office:value-type="float" office:value="1176" table:style-name="ce6">
            <text:p>1.176,0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535 - 536 537 538 5639 540 541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535 - 536 537 538 5639 540 541</text:p>
          </table:table-cell>
          <table:table-cell office:value-type="float" office:value="1233.6199999999999" table:style-name="ce6">
            <text:p>1.233,62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M.DIVERSI DISTINTA 2192 MOV.BANCA 4437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DISTINTA 2192 MOV.BANCA 4437</text:p>
          </table:table-cell>
          <table:table-cell office:value-type="float" office:value="1244.97" table:style-name="ce6">
            <text:p>1.244,97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247 248 249 257 258 259 26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247 248 249 257 258 259 260</text:p>
          </table:table-cell>
          <table:table-cell office:value-type="float" office:value="1300" table:style-name="ce6">
            <text:p>1.300,0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44543</text:p>
          </table:table-cell>
          <table:table-cell office:value-type="date" office:date-value="2021-06-04T00:00:00" table:style-name="ce5">
            <text:p>04/06/2021</text:p>
          </table:table-cell>
          <table:table-cell office:value-type="date" office:date-value="2021-12-13T00:00:00" table:style-name="ce7">
            <text:p>13-dic</text:p>
          </table:table-cell>
          <table:table-cell office:value-type="float" office:value="1550" table:style-name="ce6">
            <text:p>1.550,0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<text:s/></text:p>
          </table:table-cell>
          <table:table-cell office:value-type="date" office:date-value="2021-06-04T00:00:00" table:style-name="ce5">
            <text:p>04/06/2021</text:p>
          </table:table-cell>
          <table:table-cell table:style-name="ce1"/>
          <table:table-cell office:value-type="float" office:value="1812.22" table:style-name="ce6">
            <text:p>1.812,22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61 62 63 53 55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61 62 63 53 55</text:p>
          </table:table-cell>
          <table:table-cell office:value-type="float" office:value="1840" table:style-name="ce6">
            <text:p>1.840,0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PA2000005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PA2000005</text:p>
          </table:table-cell>
          <table:table-cell office:value-type="float" office:value="3440" table:style-name="ce6">
            <text:p>3.440,0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<text:s/></text:p>
          </table:table-cell>
          <table:table-cell office:value-type="date" office:date-value="2021-06-04T00:00:00" table:style-name="ce5">
            <text:p>04/06/2021</text:p>
          </table:table-cell>
          <table:table-cell table:style-name="ce1"/>
          <table:table-cell office:value-type="float" office:value="3994.06" table:style-name="ce6">
            <text:p>3.994,06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M.DIVERSI DISTINTA 2193 MOV.BANCA 4437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DISTINTA 2193 MOV.BANCA 4437</text:p>
          </table:table-cell>
          <table:table-cell office:value-type="float" office:value="4064.22" table:style-name="ce6">
            <text:p>4.064,22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479 480 481 482 483 484 485 486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479 480 481 482 483 484 485 486</text:p>
          </table:table-cell>
          <table:table-cell office:value-type="float" office:value="4272.8999999999996" table:style-name="ce6">
            <text:p>4.272,9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M.DIVERSI DISTINTA 2191 MOV.BANCA 4437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DISTINTA 2191 MOV.BANCA 4437</text:p>
          </table:table-cell>
          <table:table-cell office:value-type="float" office:value="5228.1400000000003" table:style-name="ce6">
            <text:p>5.228,14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M.DIVERSI DISTINTA 2190 MOV.BANCA 4442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1">
            <text:p>DISTINTA 2190 MOV.BANCA 4442</text:p>
          </table:table-cell>
          <table:table-cell office:value-type="float" office:value="18513.16" table:style-name="ce6">
            <text:p>18.513,16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NWG</text:p>
          </table:table-cell>
          <table:table-cell office:value-type="float" office:value="327.69" table:style-name="ce1">
            <text:p>327,69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FIORA</text:p>
          </table:table-cell>
          <table:table-cell office:value-type="float" office:value="628.95000000000005" table:style-name="ce1">
            <text:p>628,95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TA FATTURA CENTRIA 12294;</text:p>
          </table:table-cell>
          <table:table-cell office:value-type="date" office:date-value="2021-04-29T00:00:00" table:style-name="ce5">
            <text:p>29/04/2021</text:p>
          </table:table-cell>
          <table:table-cell office:value-type="string" table:style-name="ce1">
            <text:p>CENTRIA 12294;</text:p>
          </table:table-cell>
          <table:table-cell office:value-type="float" office:value="1197.9100000000001" table:style-name="ce6">
            <text:p>1.197,91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M.DIVERSI GIROCONOTO</text:p>
          </table:table-cell>
          <table:table-cell office:value-type="date" office:date-value="2021-06-06T00:00:00" table:style-name="ce5">
            <text:p>06/06/2021</text:p>
          </table:table-cell>
          <table:table-cell office:value-type="string" table:style-name="ce1">
            <text:p>GIROCONOTO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PAGAM.DIVERSI GIROCONTO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PAGATA FATTURA DISTINTA 2211 RID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DISTINTA 2211 RID</text:p>
          </table:table-cell>
          <table:table-cell office:value-type="float" office:value="76.8" table:style-name="ce1">
            <text:p>76,8</text:p>
          </table:table-cell>
          <table:table-cell table:number-columns-repeated="16379"/>
        </table:table-row>
        <table:table-row table:style-name="ro2"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PAGAM.DIVERSI RESTITUZIONE DEP CAUZIONALE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RESTITUZIONE DEP CAUZIONALE</text:p>
          </table:table-cell>
          <table:table-cell office:value-type="float" office:value="307.44" table:style-name="ce1">
            <text:p>307,44</text:p>
          </table:table-cell>
          <table:table-cell table:number-columns-repeated="16379"/>
        </table:table-row>
        <table:table-row table:style-name="ro2"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PAGAM.DIVERSI RESTITUZIONE DEP CAUZ.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RESTITUZIONE DEP CAUZ.</text:p>
          </table:table-cell>
          <table:table-cell office:value-type="float" office:value="315.39" table:style-name="ce1">
            <text:p>315,39</text:p>
          </table:table-cell>
          <table:table-cell table:number-columns-repeated="16379"/>
        </table:table-row>
        <table:table-row table:style-name="ro2"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PAGATA FATTURA ENGIE ITALIA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ENGIE ITALIA</text:p>
          </table:table-cell>
          <table:table-cell office:value-type="float" office:value="164.86" table:style-name="ce1">
            <text:p>164,86</text:p>
          </table:table-cell>
          <table:table-cell table:number-columns-repeated="16379"/>
        </table:table-row>
        <table:table-row table:style-name="ro2"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PAGAM.DIVERSI MICROSOFT E0600EI1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MICROSOFT E0600EI1</text:p>
          </table:table-cell>
          <table:table-cell office:value-type="float" office:value="268.39999999999998" table:style-name="ce1">
            <text:p>268,4</text:p>
          </table:table-cell>
          <table:table-cell table:number-columns-repeated="16379"/>
        </table:table-row>
        <table:table-row table:style-name="ro2"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GIROCONTO RIMBORSO INSOLUTI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RIMBORSO INSOLUTI</text:p>
          </table:table-cell>
          <table:table-cell office:value-type="float" office:value="324.82" table:style-name="ce1">
            <text:p>324,82</text:p>
          </table:table-cell>
          <table:table-cell table:number-columns-repeated="16379"/>
        </table:table-row>
        <table:table-row table:style-name="ro2"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GIROCONTO RIMBORSO INSOLUTI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RIMBORSO INSOLUTI</text:p>
          </table:table-cell>
          <table:table-cell office:value-type="float" office:value="471.55" table:style-name="ce1">
            <text:p>471,55</text:p>
          </table:table-cell>
          <table:table-cell table:number-columns-repeated="16379"/>
        </table:table-row>
        <table:table-row table:style-name="ro2"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PAGAM.DIVERSI COMUNE SIENA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1">
            <text:p>COMUNE SIENA</text:p>
          </table:table-cell>
          <table:table-cell office:value-type="float" office:value="54454.46" table:style-name="ce6">
            <text:p>54.454,46</text:p>
          </table:table-cell>
          <table:table-cell table:number-columns-repeated="16379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PAGATA FATTURA DISTINTA 2212 MOV BANCA 4454</text:p>
          </table:table-cell>
          <table:table-cell office:value-type="date" office:date-value="2021-06-09T00:00:00" table:style-name="ce5">
            <text:p>09/06/2021</text:p>
          </table:table-cell>
          <table:table-cell office:value-type="string" table:style-name="ce1">
            <text:p>DISTINTA 2212 MOV BANCA 4454</text:p>
          </table:table-cell>
          <table:table-cell office:value-type="float" office:value="11.71" table:style-name="ce1">
            <text:p>11,71</text:p>
          </table:table-cell>
          <table:table-cell table:number-columns-repeated="16379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PAGATA FATTURA DISTINTA 4453 MOV.BANCA 4453</text:p>
          </table:table-cell>
          <table:table-cell office:value-type="date" office:date-value="2021-06-09T00:00:00" table:style-name="ce5">
            <text:p>09/06/2021</text:p>
          </table:table-cell>
          <table:table-cell office:value-type="string" table:style-name="ce1">
            <text:p>DISTINTA 4453 MOV.BANCA 4453</text:p>
          </table:table-cell>
          <table:table-cell office:value-type="float" office:value="12.38" table:style-name="ce1">
            <text:p>12,38</text:p>
          </table:table-cell>
          <table:table-cell table:number-columns-repeated="16379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PAGATA FATTURA TRE PROPOSTE DI NOTULA-UNICA FAT.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TRE PROPOSTE DI NOTULA-UNICA FAT.</text:p>
          </table:table-cell>
          <table:table-cell office:value-type="float" office:value="34.96" table:style-name="ce1">
            <text:p>34,96</text:p>
          </table:table-cell>
          <table:table-cell table:number-columns-repeated="16379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PAGAM.DIVERSI ISCIRIZONE AL RUOLO DECRETO INGIUN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ISCIRIZONE AL RUOLO DECRETO INGIUN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PAGAM.DIVERSI ISCR AL RUOLO DECRETO INGIUNTIVO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ISCR AL RUOLO DECRETO INGIUNTIVO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PAGATA FAT.ACQ. DISTINTA 3364 MOV.BANCA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DISTINTA 3364 MOV.BANCA</text:p>
          </table:table-cell>
          <table:table-cell office:value-type="float" office:value="78.22" table:style-name="ce1">
            <text:p>78,22</text:p>
          </table:table-cell>
          <table:table-cell table:number-columns-repeated="16379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PAGATA FATTURA TRE PROPOSTE DI NOTULA-UNICA FAT.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TRE PROPOSTE DI NOTULA-UNICA FAT.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PAGATA FATTURA TRE PROPOSTE DI NOTULA-UNICA FAT.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TRE PROPOSTE DI NOTULA-UNICA FAT.</text:p>
          </table:table-cell>
          <table:table-cell office:value-type="float" office:value="105.68" table:style-name="ce1">
            <text:p>105,68</text:p>
          </table:table-cell>
          <table:table-cell table:number-columns-repeated="16379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PAGATA FAT.ACQ. DISTINTA 3353 MOV.BANCA 4452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DISTINTA 3353 MOV.BANCA 4452</text:p>
          </table:table-cell>
          <table:table-cell office:value-type="float" office:value="110.98" table:style-name="ce1">
            <text:p>110,98</text:p>
          </table:table-cell>
          <table:table-cell table:number-columns-repeated="16379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PAGATA FATTURA DISTINTA 2214 MOV.BANCA 4455</text:p>
          </table:table-cell>
          <table:table-cell office:value-type="date" office:date-value="2021-06-09T00:00:00" table:style-name="ce5">
            <text:p>09/06/2021</text:p>
          </table:table-cell>
          <table:table-cell office:value-type="string" table:style-name="ce1">
            <text:p>DISTINTA 2214 MOV.BANCA 4455</text:p>
          </table:table-cell>
          <table:table-cell office:value-type="float" office:value="112.27" table:style-name="ce1">
            <text:p>112,27</text:p>
          </table:table-cell>
          <table:table-cell table:number-columns-repeated="16379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PAGATA FATTURA TRE PROPOSTE DI NOTULA-UNICA FAT.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TRE PROPOSTE DI NOTULA-UNICA FAT.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PAGATA FATTURA DISTINTA 3351 MOV.BANCA 4452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DISTINTA 3351 MOV.BANCA 4452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PAGATA FAT.ACQ. LOBRIDO BARONE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LOBRIDO BARONE</text:p>
          </table:table-cell>
          <table:table-cell office:value-type="float" office:value="1154.01" table:style-name="ce6">
            <text:p>1.154,01</text:p>
          </table:table-cell>
          <table:table-cell table:number-columns-repeated="16379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PAGATA FATTURA DISTINTA 3352 MOV.BANCA 4452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DISTINTA 3352 MOV.BANCA 4452</text:p>
          </table:table-cell>
          <table:table-cell office:value-type="float" office:value="1350" table:style-name="ce6">
            <text:p>1.350,00</text:p>
          </table:table-cell>
          <table:table-cell table:number-columns-repeated="16379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PAGATA FAT.ACQ. FE'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FE'</text:p>
          </table:table-cell>
          <table:table-cell office:value-type="float" office:value="1651.17" table:style-name="ce6">
            <text:p>1.651,17</text:p>
          </table:table-cell>
          <table:table-cell table:number-columns-repeated="16379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PAGATA FAT.ACQ. DISTINTA 3357 MOV BANCA 4452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DISTINTA 3357 MOV BANCA 4452</text:p>
          </table:table-cell>
          <table:table-cell office:value-type="float" office:value="1892.07" table:style-name="ce6">
            <text:p>1.892,07</text:p>
          </table:table-cell>
          <table:table-cell table:number-columns-repeated="16379"/>
        </table:table-row>
        <table:table-row table:style-name="ro2">
          <table:table-cell office:value-type="date" office:date-value="2021-06-11T00:00:00" table:style-name="ce5">
            <text:p>11/06/2021</text:p>
          </table:table-cell>
          <table:table-cell office:value-type="string" table:style-name="ce1">
            <text:p>PAGATA FATTURA DISTINTA 3369 MOV.BANCA 4456</text:p>
          </table:table-cell>
          <table:table-cell office:value-type="date" office:date-value="2021-06-09T00:00:00" table:style-name="ce5">
            <text:p>09/06/2021</text:p>
          </table:table-cell>
          <table:table-cell office:value-type="string" table:style-name="ce1">
            <text:p>DISTINTA 3369 MOV.BANCA 4456</text:p>
          </table:table-cell>
          <table:table-cell office:value-type="float" office:value="452.5" table:style-name="ce1">
            <text:p>452,5</text:p>
          </table:table-cell>
          <table:table-cell table:number-columns-repeated="16379"/>
        </table:table-row>
        <table:table-row table:style-name="ro2">
          <table:table-cell office:value-type="date" office:date-value="2021-06-11T00:00:00" table:style-name="ce5">
            <text:p>11/06/2021</text:p>
          </table:table-cell>
          <table:table-cell office:value-type="string" table:style-name="ce1">
            <text:p>PAGATA FATTURA 4428116167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4428116167" table:style-name="ce1">
            <text:p>4428116167</text:p>
          </table:table-cell>
          <table:table-cell office:value-type="float" office:value="1200" table:style-name="ce6">
            <text:p>1.200,00</text:p>
          </table:table-cell>
          <table:table-cell table:number-columns-repeated="16379"/>
        </table:table-row>
        <table:table-row table:style-name="ro2">
          <table:table-cell office:value-type="date" office:date-value="2021-06-11T00:00:00" table:style-name="ce5">
            <text:p>11/06/2021</text:p>
          </table:table-cell>
          <table:table-cell office:value-type="string" table:style-name="ce1">
            <text:p>PAGATA FATTURA TIM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TIM</text:p>
          </table:table-cell>
          <table:table-cell office:value-type="float" office:value="1526.24" table:style-name="ce6">
            <text:p>1.526,24</text:p>
          </table:table-cell>
          <table:table-cell table:number-columns-repeated="16379"/>
        </table:table-row>
        <table:table-row table:style-name="ro2">
          <table:table-cell office:value-type="date" office:date-value="2021-06-11T00:00:00" table:style-name="ce5">
            <text:p>11/06/2021</text:p>
          </table:table-cell>
          <table:table-cell office:value-type="string" table:style-name="ce1">
            <text:p>PAGATA FATTURA NUOVE ACQUE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NUOVE ACQUE</text:p>
          </table:table-cell>
          <table:table-cell office:value-type="float" office:value="2017.55" table:style-name="ce6">
            <text:p>2.017,55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5">
            <text:p>14/06/2021</text:p>
          </table:table-cell>
          <table:table-cell office:value-type="string" table:style-name="ce1">
            <text:p>PAGATA FATTURA DISTINTA 3372 MOV.BANCA 4459</text:p>
          </table:table-cell>
          <table:table-cell office:value-type="date" office:date-value="2021-06-12T00:00:00" table:style-name="ce5">
            <text:p>12/06/2021</text:p>
          </table:table-cell>
          <table:table-cell office:value-type="string" table:style-name="ce1">
            <text:p>DISTINTA 3372 MOV.BANCA 445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5">
            <text:p>14/06/2021</text:p>
          </table:table-cell>
          <table:table-cell office:value-type="string" table:style-name="ce1">
            <text:p>PAGATA FATTURA RESTITUZIONE DEPOSITO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1">
            <text:p>RESTITUZIONE DEPOSITO</text:p>
          </table:table-cell>
          <table:table-cell office:value-type="float" office:value="372.7" table:style-name="ce1">
            <text:p>372,7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5">
            <text:p>14/06/2021</text:p>
          </table:table-cell>
          <table:table-cell office:value-type="string" table:style-name="ce1">
            <text:p>PAGATA FATTURA ACQUE 36904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ACQUE 369040</text:p>
          </table:table-cell>
          <table:table-cell office:value-type="float" office:value="504.77" table:style-name="ce1">
            <text:p>504,77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5">
            <text:p>14/06/2021</text:p>
          </table:table-cell>
          <table:table-cell office:value-type="string" table:style-name="ce1">
            <text:p>PAGATA FATTURA FIORA 77689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FIORA 77689</text:p>
          </table:table-cell>
          <table:table-cell office:value-type="float" office:value="751.94" table:style-name="ce1">
            <text:p>751,94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5">
            <text:p>14/06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FIORA</text:p>
          </table:table-cell>
          <table:table-cell office:value-type="float" office:value="1933.83" table:style-name="ce6">
            <text:p>1.933,83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5">
            <text:p>14/06/2021</text:p>
          </table:table-cell>
          <table:table-cell office:value-type="string" table:style-name="ce1">
            <text:p>PAGATA FATTURA ENI SPA</text:p>
          </table:table-cell>
          <table:table-cell office:value-type="date" office:date-value="2021-06-14T00:00:00" table:style-name="ce5">
            <text:p>14/06/2021</text:p>
          </table:table-cell>
          <table:table-cell office:value-type="string" table:style-name="ce1">
            <text:p>ENI SPA</text:p>
          </table:table-cell>
          <table:table-cell office:value-type="float" office:value="2194.21" table:style-name="ce6">
            <text:p>2.194,21</text:p>
          </table:table-cell>
          <table:table-cell table:number-columns-repeated="16379"/>
        </table:table-row>
        <table:table-row table:style-name="ro2">
          <table:table-cell office:value-type="date" office:date-value="2021-06-15T00:00:00" table:style-name="ce5">
            <text:p>15/06/2021</text:p>
          </table:table-cell>
          <table:table-cell office:value-type="string" table:style-name="ce1">
            <text:p>PAGAM.DIVERSI BARLACCHI ANGELA</text:p>
          </table:table-cell>
          <table:table-cell office:value-type="date" office:date-value="2021-06-15T00:00:00" table:style-name="ce5">
            <text:p>15/06/2021</text:p>
          </table:table-cell>
          <table:table-cell office:value-type="string" table:style-name="ce1">
            <text:p>BARLACCHI ANGELA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1-06-15T00:00:00" table:style-name="ce5">
            <text:p>15/06/2021</text:p>
          </table:table-cell>
          <table:table-cell office:value-type="string" table:style-name="ce1">
            <text:p>PAGAM.DIVERSI 5962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5962" table:style-name="ce1">
            <text:p>5962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2">
          <table:table-cell office:value-type="date" office:date-value="2021-06-15T00:00:00" table:style-name="ce5">
            <text:p>15/06/2021</text:p>
          </table:table-cell>
          <table:table-cell office:value-type="string" table:style-name="ce1">
            <text:p>PAGATA FATTURA DIST. 3373 MOV.BANCA 4460</text:p>
          </table:table-cell>
          <table:table-cell office:value-type="date" office:date-value="2021-06-14T00:00:00" table:style-name="ce5">
            <text:p>14/06/2021</text:p>
          </table:table-cell>
          <table:table-cell office:value-type="string" table:style-name="ce1">
            <text:p>DIST. 3373 MOV.BANCA 4460</text:p>
          </table:table-cell>
          <table:table-cell office:value-type="float" office:value="1922" table:style-name="ce6">
            <text:p>1.922,00</text:p>
          </table:table-cell>
          <table:table-cell table:number-columns-repeated="16379"/>
        </table:table-row>
        <table:table-row table:style-name="ro2">
          <table:table-cell office:value-type="date" office:date-value="2021-06-15T00:00:00" table:style-name="ce5">
            <text:p>15/06/2021</text:p>
          </table:table-cell>
          <table:table-cell office:value-type="string" table:style-name="ce1">
            <text:p>PAGAM.DIVERSI DIST. 3291-3303-3311-3329-3330-</text:p>
          </table:table-cell>
          <table:table-cell office:value-type="date" office:date-value="2021-06-15T00:00:00" table:style-name="ce5">
            <text:p>15/06/2021</text:p>
          </table:table-cell>
          <table:table-cell office:value-type="string" table:style-name="ce1">
            <text:p>DIST. 3291-3303-3311-3329-3330-</text:p>
          </table:table-cell>
          <table:table-cell office:value-type="float" office:value="2185.8000000000002" table:style-name="ce6">
            <text:p>2.185,80</text:p>
          </table:table-cell>
          <table:table-cell table:number-columns-repeated="16379"/>
        </table:table-row>
        <table:table-row table:style-name="ro2">
          <table:table-cell office:value-type="date" office:date-value="2021-06-15T00:00:00" table:style-name="ce5">
            <text:p>15/06/2021</text:p>
          </table:table-cell>
          <table:table-cell office:value-type="string" table:style-name="ce1">
            <text:p>PAGATA FATTURA DIST. 3375 MOV.BANCA 4460</text:p>
          </table:table-cell>
          <table:table-cell office:value-type="date" office:date-value="2021-06-14T00:00:00" table:style-name="ce5">
            <text:p>14/06/2021</text:p>
          </table:table-cell>
          <table:table-cell office:value-type="string" table:style-name="ce1">
            <text:p>DIST. 3375 MOV.BANCA 4460</text:p>
          </table:table-cell>
          <table:table-cell office:value-type="float" office:value="2703" table:style-name="ce6">
            <text:p>2.703,00</text:p>
          </table:table-cell>
          <table:table-cell table:number-columns-repeated="16379"/>
        </table:table-row>
        <table:table-row table:style-name="ro2">
          <table:table-cell office:value-type="date" office:date-value="2021-06-15T00:00:00" table:style-name="ce5">
            <text:p>15/06/2021</text:p>
          </table:table-cell>
          <table:table-cell office:value-type="string" table:style-name="ce1">
            <text:p>PAGAM.DIVERSI<text:s/></text:p>
          </table:table-cell>
          <table:table-cell office:value-type="date" office:date-value="2021-06-15T00:00:00" table:style-name="ce5">
            <text:p>15/06/2021</text:p>
          </table:table-cell>
          <table:table-cell table:style-name="ce1"/>
          <table:table-cell office:value-type="float" office:value="29202.7" table:style-name="ce6">
            <text:p>29.202,70</text:p>
          </table:table-cell>
          <table:table-cell table:number-columns-repeated="16379"/>
        </table:table-row>
        <table:table-row table:style-name="ro2">
          <table:table-cell office:value-type="date" office:date-value="2021-06-16T00:00:00" table:style-name="ce5">
            <text:p>16/06/2021</text:p>
          </table:table-cell>
          <table:table-cell office:value-type="string" table:style-name="ce1">
            <text:p>PAG.RITENUTE CONTRIB STIPEND 05</text:p>
          </table:table-cell>
          <table:table-cell office:value-type="date" office:date-value="2021-06-16T00:00:00" table:style-name="ce5">
            <text:p>16/06/2021</text:p>
          </table:table-cell>
          <table:table-cell office:value-type="string" table:style-name="ce1">
            <text:p>CONTRIB STIPEND 05</text:p>
          </table:table-cell>
          <table:table-cell office:value-type="float" office:value="33695.31" table:style-name="ce6">
            <text:p>33.695,31</text:p>
          </table:table-cell>
          <table:table-cell table:number-columns-repeated="16379"/>
        </table:table-row>
        <table:table-row table:style-name="ro2">
          <table:table-cell office:value-type="date" office:date-value="2021-06-17T00:00:00" table:style-name="ce5">
            <text:p>17/06/2021</text:p>
          </table:table-cell>
          <table:table-cell office:value-type="string" table:style-name="ce1">
            <text:p>PAGAM.DIVERSI DIRITTI CANC E SEGR. AVV. MASINI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1">
            <text:p>DIRITTI CANC E SEGR. AVV. MASINI</text:p>
          </table:table-cell>
          <table:table-cell office:value-type="float" office:value="35.869999999999997" table:style-name="ce1">
            <text:p>35,87</text:p>
          </table:table-cell>
          <table:table-cell table:number-columns-repeated="16379"/>
        </table:table-row>
        <table:table-row table:style-name="ro2">
          <table:table-cell office:value-type="date" office:date-value="2021-06-17T00:00:00" table:style-name="ce5">
            <text:p>17/06/2021</text:p>
          </table:table-cell>
          <table:table-cell office:value-type="string" table:style-name="ce1">
            <text:p>PAGATA FATTURA DISTINTA 1334</text:p>
          </table:table-cell>
          <table:table-cell office:value-type="date" office:date-value="2021-05-30T00:00:00" table:style-name="ce5">
            <text:p>30/05/2021</text:p>
          </table:table-cell>
          <table:table-cell office:value-type="string" table:style-name="ce1">
            <text:p>DISTINTA 1334</text:p>
          </table:table-cell>
          <table:table-cell office:value-type="float" office:value="53.64" table:style-name="ce1">
            <text:p>53,64</text:p>
          </table:table-cell>
          <table:table-cell table:number-columns-repeated="16379"/>
        </table:table-row>
        <table:table-row table:style-name="ro2">
          <table:table-cell office:value-type="date" office:date-value="2021-06-17T00:00:00" table:style-name="ce5">
            <text:p>17/06/2021</text:p>
          </table:table-cell>
          <table:table-cell office:value-type="string" table:style-name="ce1">
            <text:p>PAGATA FATTURA DIST. 3380 MOV.BANCA 4461</text:p>
          </table:table-cell>
          <table:table-cell office:value-type="date" office:date-value="2021-06-16T00:00:00" table:style-name="ce5">
            <text:p>16/06/2021</text:p>
          </table:table-cell>
          <table:table-cell office:value-type="string" table:style-name="ce1">
            <text:p>DIST. 3380 MOV.BANCA 4461</text:p>
          </table:table-cell>
          <table:table-cell office:value-type="float" office:value="216.42" table:style-name="ce1">
            <text:p>216,42</text:p>
          </table:table-cell>
          <table:table-cell table:number-columns-repeated="16379"/>
        </table:table-row>
        <table:table-row table:style-name="ro2">
          <table:table-cell office:value-type="date" office:date-value="2021-06-17T00:00:00" table:style-name="ce5">
            <text:p>17/06/2021</text:p>
          </table:table-cell>
          <table:table-cell office:value-type="string" table:style-name="ce1">
            <text:p>PAGATA FATTURA DIST. 3381 MOV.BANCA 4461</text:p>
          </table:table-cell>
          <table:table-cell office:value-type="date" office:date-value="2021-06-16T00:00:00" table:style-name="ce5">
            <text:p>16/06/2021</text:p>
          </table:table-cell>
          <table:table-cell office:value-type="string" table:style-name="ce1">
            <text:p>DIST. 3381 MOV.BANCA 4461</text:p>
          </table:table-cell>
          <table:table-cell office:value-type="float" office:value="728.2" table:style-name="ce1">
            <text:p>728,2</text:p>
          </table:table-cell>
          <table:table-cell table:number-columns-repeated="16379"/>
        </table:table-row>
        <table:table-row table:style-name="ro2">
          <table:table-cell office:value-type="date" office:date-value="2021-06-17T00:00:00" table:style-name="ce5">
            <text:p>17/06/2021</text:p>
          </table:table-cell>
          <table:table-cell office:value-type="string" table:style-name="ce1">
            <text:p>PAGATA FATTURA DIST. 3376 MOV.BANCA 4461</text:p>
          </table:table-cell>
          <table:table-cell office:value-type="date" office:date-value="2021-06-14T00:00:00" table:style-name="ce5">
            <text:p>14/06/2021</text:p>
          </table:table-cell>
          <table:table-cell office:value-type="string" table:style-name="ce1">
            <text:p>DIST. 3376 MOV.BANCA 4461</text:p>
          </table:table-cell>
          <table:table-cell office:value-type="float" office:value="1350" table:style-name="ce6">
            <text:p>1.350,00</text:p>
          </table:table-cell>
          <table:table-cell table:number-columns-repeated="16379"/>
        </table:table-row>
        <table:table-row table:style-name="ro2">
          <table:table-cell office:value-type="date" office:date-value="2021-06-17T00:00:00" table:style-name="ce5">
            <text:p>17/06/2021</text:p>
          </table:table-cell>
          <table:table-cell office:value-type="string" table:style-name="ce1">
            <text:p>PAGATA FATTURA DIST. 3377 MOV.BANCA 4461</text:p>
          </table:table-cell>
          <table:table-cell office:value-type="date" office:date-value="2021-06-15T00:00:00" table:style-name="ce5">
            <text:p>15/06/2021</text:p>
          </table:table-cell>
          <table:table-cell office:value-type="string" table:style-name="ce1">
            <text:p>DIST. 3377 MOV.BANCA 4461</text:p>
          </table:table-cell>
          <table:table-cell office:value-type="float" office:value="1670" table:style-name="ce6">
            <text:p>1.670,00</text:p>
          </table:table-cell>
          <table:table-cell table:number-columns-repeated="16379"/>
        </table:table-row>
        <table:table-row table:style-name="ro2"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PAGAM.DIVERSI DIST. 3384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1">
            <text:p>DIST. 3384</text:p>
          </table:table-cell>
          <table:table-cell office:value-type="float" office:value="146.5" table:style-name="ce1">
            <text:p>146,5</text:p>
          </table:table-cell>
          <table:table-cell table:number-columns-repeated="16379"/>
        </table:table-row>
        <table:table-row table:style-name="ro2"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PAGATA FATTURA 5335/2019 - 10705-2019</text:p>
          </table:table-cell>
          <table:table-cell office:value-type="date" office:date-value="2021-06-15T00:00:00" table:style-name="ce5">
            <text:p>15/06/2021</text:p>
          </table:table-cell>
          <table:table-cell office:value-type="string" table:style-name="ce1">
            <text:p>5335/2019 - 10705-2019</text:p>
          </table:table-cell>
          <table:table-cell office:value-type="float" office:value="236.54" table:style-name="ce1">
            <text:p>236,54</text:p>
          </table:table-cell>
          <table:table-cell table:number-columns-repeated="16379"/>
        </table:table-row>
        <table:table-row table:style-name="ro2"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PAGATA FATTURA NUOVE ACQUE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NUOVE ACQUE</text:p>
          </table:table-cell>
          <table:table-cell office:value-type="float" office:value="507.4" table:style-name="ce1">
            <text:p>507,4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PAGAM.DIVERSI DIST. 3386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DIST. 3386</text:p>
          </table:table-cell>
          <table:table-cell office:value-type="float" office:value="131.11000000000001" table:style-name="ce1">
            <text:p>131,11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PAGAM.DIVERSI TRIPODINA AVV NOTARI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TRIPODINA AVV NOTARI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PAGATA FATTURA DIST. 2215 MOV.BANCA 4465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DIST. 2215 MOV.BANCA 4465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PAGATA FATTURA DIST. 2219 MOV.BANCA 4465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DIST. 2219 MOV.BANCA 4465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PAGATA FAT.ACQ.<text:s/></text:p>
          </table:table-cell>
          <table:table-cell office:value-type="date" office:date-value="2021-06-16T00:00:00" table:style-name="ce5">
            <text:p>16/06/2021</text:p>
          </table:table-cell>
          <table:table-cell table:style-name="ce1"/>
          <table:table-cell office:value-type="float" office:value="409.45" table:style-name="ce1">
            <text:p>409,45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PAGATA FATTURA DIST. 3385 MOV.BANCA 4465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DIST. 3385 MOV.BANCA 4465</text:p>
          </table:table-cell>
          <table:table-cell office:value-type="float" office:value="455" table:style-name="ce1">
            <text:p>455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PAGATA FATTURA FT. 492 - 493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FT. 492 - 493</text:p>
          </table:table-cell>
          <table:table-cell office:value-type="float" office:value="1260.0899999999999" table:style-name="ce6">
            <text:p>1.260,09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PAGATA FATTURA 1192-1193-1194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1192-1193-1194</text:p>
          </table:table-cell>
          <table:table-cell office:value-type="float" office:value="1500" table:style-name="ce6">
            <text:p>1.500,00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PAGATA FATTURA DIST. 2217 MOV.BANCA 4468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DIST. 2217 MOV.BANCA 4468</text:p>
          </table:table-cell>
          <table:table-cell office:value-type="float" office:value="2173.8200000000002" table:style-name="ce6">
            <text:p>2.173,82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PAGATA FATTURA DIST. 2218 MOV.BANCA 4467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DIST. 2218 MOV.BANCA 4467</text:p>
          </table:table-cell>
          <table:table-cell office:value-type="float" office:value="3343" table:style-name="ce6">
            <text:p>3.343,00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5-30T00:00:00" table:style-name="ce5">
            <text:p>30/05/2021</text:p>
          </table:table-cell>
          <table:table-cell office:value-type="string" table:style-name="ce1">
            <text:p>FIORA</text:p>
          </table:table-cell>
          <table:table-cell office:value-type="float" office:value="42.7" table:style-name="ce1">
            <text:p>42,7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PAGATA FATTURA ACQUE 98691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ACQUE 98691</text:p>
          </table:table-cell>
          <table:table-cell office:value-type="float" office:value="729.45" table:style-name="ce1">
            <text:p>729,45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PAGAM.DIVERSI MONTE DEI PASCHI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MONTE DEI PASCHI</text:p>
          </table:table-cell>
          <table:table-cell office:value-type="float" office:value="17582.150000000001" table:style-name="ce6">
            <text:p>17.582,15</text:p>
          </table:table-cell>
          <table:table-cell table:number-columns-repeated="16379"/>
        </table:table-row>
        <table:table-row table:style-name="ro2">
          <table:table-cell office:value-type="date" office:date-value="2021-06-22T00:00:00" table:style-name="ce5">
            <text:p>22/06/2021</text:p>
          </table:table-cell>
          <table:table-cell office:value-type="string" table:style-name="ce1">
            <text:p>PAGAM.DIVERSI AMIATA VAL D'ORCIA PRATICA 5334-XV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AMIATA VAL D'ORCIA PRATICA 5334-XV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date" office:date-value="2021-06-22T00:00:00" table:style-name="ce5">
            <text:p>22/06/2021</text:p>
          </table:table-cell>
          <table:table-cell office:value-type="float" office:value="0" table:formula="of:=#NAME?" table:style-name="ce1">
            <text:p>#NOME?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0" table:formula="of:=+ $$SANZIONI" table:style-name="ce1">
            <text:p>#NOME?</text:p>
          </table:table-cell>
          <table:table-cell office:value-type="float" office:value="51.31" table:style-name="ce1">
            <text:p>51,31</text:p>
          </table:table-cell>
          <table:table-cell table:number-columns-repeated="16379"/>
        </table:table-row>
        <table:table-row table:style-name="ro2">
          <table:table-cell office:value-type="date" office:date-value="2021-06-22T00:00:00" table:style-name="ce5">
            <text:p>22/06/2021</text:p>
          </table:table-cell>
          <table:table-cell office:value-type="float" office:value="0" table:formula="of:=#NAME?" table:style-name="ce1">
            <text:p>#NOME?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0" table:formula="of:=+$$SANZIONI" table:style-name="ce1">
            <text:p>#NOME?</text:p>
          </table:table-cell>
          <table:table-cell office:value-type="float" office:value="73.92" table:style-name="ce1">
            <text:p>73,92</text:p>
          </table:table-cell>
          <table:table-cell table:number-columns-repeated="16379"/>
        </table:table-row>
        <table:table-row table:style-name="ro2">
          <table:table-cell office:value-type="date" office:date-value="2021-06-22T00:00:00" table:style-name="ce5">
            <text:p>22/06/2021</text:p>
          </table:table-cell>
          <table:table-cell office:value-type="string" table:style-name="ce1">
            <text:p>PAGAM.DIVERSI IMP REGISTRO + SANZIONI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IMP REGISTRO + SANZIONI</text:p>
          </table:table-cell>
          <table:table-cell office:value-type="float" office:value="81.900000000000006" table:style-name="ce1">
            <text:p>81,9</text:p>
          </table:table-cell>
          <table:table-cell table:number-columns-repeated="16379"/>
        </table:table-row>
        <table:table-row table:style-name="ro2">
          <table:table-cell office:value-type="date" office:date-value="2021-06-22T00:00:00" table:style-name="ce5">
            <text:p>22/06/2021</text:p>
          </table:table-cell>
          <table:table-cell office:value-type="float" office:value="0" table:formula="of:=#NAME?" table:style-name="ce1">
            <text:p>#NOME?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0" table:formula="of:=+ $$SANZIONI" table:style-name="ce1">
            <text:p>#NOME?</text:p>
          </table:table-cell>
          <table:table-cell office:value-type="float" office:value="84.56" table:style-name="ce1">
            <text:p>84,56</text:p>
          </table:table-cell>
          <table:table-cell table:number-columns-repeated="16379"/>
        </table:table-row>
        <table:table-row table:style-name="ro2">
          <table:table-cell office:value-type="date" office:date-value="2021-06-22T00:00:00" table:style-name="ce5">
            <text:p>22/06/2021</text:p>
          </table:table-cell>
          <table:table-cell office:value-type="float" office:value="0" table:formula="of:=#NAME?" table:style-name="ce1">
            <text:p>#NOME?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0" table:formula="of:=+$$SANZIONI" table:style-name="ce1">
            <text:p>#NOME?</text:p>
          </table:table-cell>
          <table:table-cell office:value-type="float" office:value="109.62" table:style-name="ce1">
            <text:p>109,62</text:p>
          </table:table-cell>
          <table:table-cell table:number-columns-repeated="16379"/>
        </table:table-row>
        <table:table-row table:style-name="ro2">
          <table:table-cell office:value-type="date" office:date-value="2021-06-22T00:00:00" table:style-name="ce5">
            <text:p>22/06/2021</text:p>
          </table:table-cell>
          <table:table-cell office:value-type="float" office:value="0" table:formula="of:=#NAME?" table:style-name="ce1">
            <text:p>#NOME?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0" table:formula="of:=+ $$SANZIONI" table:style-name="ce1">
            <text:p>#NOME?</text:p>
          </table:table-cell>
          <table:table-cell office:value-type="float" office:value="109.83" table:style-name="ce1">
            <text:p>109,83</text:p>
          </table:table-cell>
          <table:table-cell table:number-columns-repeated="16379"/>
        </table:table-row>
        <table:table-row table:style-name="ro2">
          <table:table-cell office:value-type="date" office:date-value="2021-06-22T00:00:00" table:style-name="ce5">
            <text:p>22/06/2021</text:p>
          </table:table-cell>
          <table:table-cell office:value-type="float" office:value="0" table:formula="of:=#NAME?" table:style-name="ce1">
            <text:p>#NOME?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0" table:formula="of:=+ $$SANZIONI" table:style-name="ce1">
            <text:p>#NOME?</text:p>
          </table:table-cell>
          <table:table-cell office:value-type="float" office:value="111.16" table:style-name="ce1">
            <text:p>111,16</text:p>
          </table:table-cell>
          <table:table-cell table:number-columns-repeated="16379"/>
        </table:table-row>
        <table:table-row table:style-name="ro2">
          <table:table-cell office:value-type="date" office:date-value="2021-06-22T00:00:00" table:style-name="ce5">
            <text:p>22/06/2021</text:p>
          </table:table-cell>
          <table:table-cell office:value-type="float" office:value="0" table:formula="of:=#NAME?" table:style-name="ce1">
            <text:p>#NOME?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0" table:formula="of:=+ $$SANZIONI" table:style-name="ce1">
            <text:p>#NOME?</text:p>
          </table:table-cell>
          <table:table-cell office:value-type="float" office:value="128.44999999999999" table:style-name="ce1">
            <text:p>128,45</text:p>
          </table:table-cell>
          <table:table-cell table:number-columns-repeated="16379"/>
        </table:table-row>
        <table:table-row table:style-name="ro2">
          <table:table-cell office:value-type="date" office:date-value="2021-06-22T00:00:00" table:style-name="ce5">
            <text:p>22/06/2021</text:p>
          </table:table-cell>
          <table:table-cell office:value-type="string" table:style-name="ce1">
            <text:p>PAGAM.DIVERSI ANTICIPO LIC SOFTWARE SUPREMO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1">
            <text:p>ANTICIPO LIC SOFTWARE SUPREMO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date" office:date-value="2021-06-22T00:00:00" table:style-name="ce5">
            <text:p>22/06/2021</text:p>
          </table:table-cell>
          <table:table-cell office:value-type="string" table:style-name="ce1">
            <text:p>PAGAM.DIVERSI ANTICIPO LIC. SOFTWARE URANIUM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1">
            <text:p>ANTICIPO LIC. SOFTWARE URANIUM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2">
          <table:table-cell office:value-type="date" office:date-value="2021-06-22T00:00:00" table:style-name="ce5">
            <text:p>22/06/2021</text:p>
          </table:table-cell>
          <table:table-cell office:value-type="string" table:style-name="ce1">
            <text:p>PAGATA FATTURA DIST. 3392 MOV.BANCA 4472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1">
            <text:p>DIST. 3392 MOV.BANCA 4472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1-06-22T00:00:00" table:style-name="ce5">
            <text:p>22/06/2021</text:p>
          </table:table-cell>
          <table:table-cell office:value-type="string" table:style-name="ce1">
            <text:p>PAGAM.DIVERSI FRANCHI LAURA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FRANCHI LAURA</text:p>
          </table:table-cell>
          <table:table-cell office:value-type="float" office:value="4950" table:style-name="ce6">
            <text:p>4.950,00</text:p>
          </table:table-cell>
          <table:table-cell table:number-columns-repeated="16379"/>
        </table:table-row>
        <table:table-row table:style-name="ro2">
          <table:table-cell office:value-type="date" office:date-value="2021-06-22T00:00:00" table:style-name="ce5">
            <text:p>22/06/2021</text:p>
          </table:table-cell>
          <table:table-cell office:value-type="string" table:style-name="ce1">
            <text:p>PAGAM.DIVERSI PACINI SILVANA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1">
            <text:p>PACINI SILVANA</text:p>
          </table:table-cell>
          <table:table-cell office:value-type="float" office:value="5400" table:style-name="ce6">
            <text:p>5.400,00</text:p>
          </table:table-cell>
          <table:table-cell table:number-columns-repeated="16379"/>
        </table:table-row>
        <table:table-row table:style-name="ro2">
          <table:table-cell office:value-type="date" office:date-value="2021-06-23T00:00:00" table:style-name="ce5">
            <text:p>23/06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STRA</text:p>
          </table:table-cell>
          <table:table-cell office:value-type="float" office:value="1714.3" table:style-name="ce6">
            <text:p>1.714,30</text:p>
          </table:table-cell>
          <table:table-cell table:number-columns-repeated="16379"/>
        </table:table-row>
        <table:table-row table:style-name="ro2">
          <table:table-cell office:value-type="date" office:date-value="2021-06-23T00:00:00" table:style-name="ce5">
            <text:p>23/06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STRA</text:p>
          </table:table-cell>
          <table:table-cell office:value-type="float" office:value="1883.23" table:style-name="ce6">
            <text:p>1.883,23</text:p>
          </table:table-cell>
          <table:table-cell table:number-columns-repeated="16379"/>
        </table:table-row>
        <table:table-row table:style-name="ro2">
          <table:table-cell office:value-type="date" office:date-value="2021-06-23T00:00:00" table:style-name="ce5">
            <text:p>23/06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STRA</text:p>
          </table:table-cell>
          <table:table-cell office:value-type="float" office:value="1965.68" table:style-name="ce6">
            <text:p>1.965,68</text:p>
          </table:table-cell>
          <table:table-cell table:number-columns-repeated="16379"/>
        </table:table-row>
        <table:table-row table:style-name="ro2">
          <table:table-cell office:value-type="date" office:date-value="2021-06-23T00:00:00" table:style-name="ce5">
            <text:p>23/06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STRA</text:p>
          </table:table-cell>
          <table:table-cell office:value-type="float" office:value="2297.1" table:style-name="ce6">
            <text:p>2.297,10</text:p>
          </table:table-cell>
          <table:table-cell table:number-columns-repeated="16379"/>
        </table:table-row>
        <table:table-row table:style-name="ro2">
          <table:table-cell office:value-type="date" office:date-value="2021-06-23T00:00:00" table:style-name="ce5">
            <text:p>23/06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STRA</text:p>
          </table:table-cell>
          <table:table-cell office:value-type="float" office:value="2324.7199999999998" table:style-name="ce6">
            <text:p>2.324,72</text:p>
          </table:table-cell>
          <table:table-cell table:number-columns-repeated="16379"/>
        </table:table-row>
        <table:table-row table:style-name="ro2">
          <table:table-cell office:value-type="date" office:date-value="2021-06-23T00:00:00" table:style-name="ce5">
            <text:p>23/06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STRA</text:p>
          </table:table-cell>
          <table:table-cell office:value-type="float" office:value="2380.46" table:style-name="ce6">
            <text:p>2.380,46</text:p>
          </table:table-cell>
          <table:table-cell table:number-columns-repeated="16379"/>
        </table:table-row>
        <table:table-row table:style-name="ro2">
          <table:table-cell office:value-type="date" office:date-value="2021-06-23T00:00:00" table:style-name="ce5">
            <text:p>23/06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STRA</text:p>
          </table:table-cell>
          <table:table-cell office:value-type="float" office:value="2539.1799999999998" table:style-name="ce6">
            <text:p>2.539,18</text:p>
          </table:table-cell>
          <table:table-cell table:number-columns-repeated="16379"/>
        </table:table-row>
        <table:table-row table:style-name="ro2">
          <table:table-cell office:value-type="date" office:date-value="2021-06-23T00:00:00" table:style-name="ce5">
            <text:p>23/06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STRA</text:p>
          </table:table-cell>
          <table:table-cell office:value-type="float" office:value="4833.92" table:style-name="ce6">
            <text:p>4.833,92</text:p>
          </table:table-cell>
          <table:table-cell table:number-columns-repeated="16379"/>
        </table:table-row>
        <table:table-row table:style-name="ro2">
          <table:table-cell office:value-type="date" office:date-value="2021-06-23T00:00:00" table:style-name="ce5">
            <text:p>23/06/2021</text:p>
          </table:table-cell>
          <table:table-cell office:value-type="string" table:style-name="ce1">
            <text:p>PAGATA FATTURA da 74990 a 75001 + 74985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da 74990 a 75001 + 74985</text:p>
          </table:table-cell>
          <table:table-cell office:value-type="float" office:value="18617.52" table:style-name="ce6">
            <text:p>18.617,52</text:p>
          </table:table-cell>
          <table:table-cell table:number-columns-repeated="16379"/>
        </table:table-row>
        <table:table-row table:style-name="ro2">
          <table:table-cell office:value-type="date" office:date-value="2021-06-23T00:00:00" table:style-name="ce5">
            <text:p>23/06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STRA</text:p>
          </table:table-cell>
          <table:table-cell office:value-type="float" office:value="32876.5" table:style-name="ce6">
            <text:p>32.876,50</text:p>
          </table:table-cell>
          <table:table-cell table:number-columns-repeated="16379"/>
        </table:table-row>
        <table:table-row table:style-name="ro2">
          <table:table-cell office:value-type="date" office:date-value="2021-06-24T00:00:00" table:style-name="ce5">
            <text:p>24/06/2021</text:p>
          </table:table-cell>
          <table:table-cell office:value-type="string" table:style-name="ce1">
            <text:p>PAGATA FATTURA ENEL ENERGIA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ENEL ENERGIA</text:p>
          </table:table-cell>
          <table:table-cell office:value-type="float" office:value="559.79999999999995" table:style-name="ce1">
            <text:p>559,8</text:p>
          </table:table-cell>
          <table:table-cell table:number-columns-repeated="16379"/>
        </table:table-row>
        <table:table-row table:style-name="ro2">
          <table:table-cell office:value-type="date" office:date-value="2021-06-25T00:00:00" table:style-name="ce5">
            <text:p>25/06/2021</text:p>
          </table:table-cell>
          <table:table-cell office:value-type="string" table:style-name="ce1">
            <text:p>PAGAM.DIVERSI ISCR RUOLO DECR ING AVV. MASINI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1">
            <text:p>ISCR RUOLO DECR ING AVV. MASINI</text:p>
          </table:table-cell>
          <table:table-cell office:value-type="float" office:value="21.5" table:style-name="ce1">
            <text:p>21,5</text:p>
          </table:table-cell>
          <table:table-cell table:number-columns-repeated="16379"/>
        </table:table-row>
        <table:table-row table:style-name="ro2">
          <table:table-cell office:value-type="date" office:date-value="2021-06-25T00:00:00" table:style-name="ce5">
            <text:p>25/06/2021</text:p>
          </table:table-cell>
          <table:table-cell office:value-type="string" table:style-name="ce1">
            <text:p>PAGAMENTO NETTI<text:s/></text:p>
          </table:table-cell>
          <table:table-cell office:value-type="date" office:date-value="2021-06-25T00:00:00" table:style-name="ce5">
            <text:p>25/06/2021</text:p>
          </table:table-cell>
          <table:table-cell table:style-name="ce1"/>
          <table:table-cell office:value-type="float" office:value="74249" table:style-name="ce6">
            <text:p>74.249,00</text:p>
          </table:table-cell>
          <table:table-cell table:number-columns-repeated="16379"/>
        </table:table-row>
        <table:table-row table:style-name="ro2">
          <table:table-cell office:value-type="date" office:date-value="2021-06-25T00:00:00" table:style-name="ce5">
            <text:p>25/06/2021</text:p>
          </table:table-cell>
          <table:table-cell office:value-type="string" table:style-name="ce1">
            <text:p>PAGAMENTO NETTI STIPENDI GIUGNO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1">
            <text:p>STIPENDI GIUGNO</text:p>
          </table:table-cell>
          <table:table-cell office:value-type="float" office:value="35653.93" table:style-name="ce6">
            <text:p>35.653,93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5">
            <text:p>28/06/2021</text:p>
          </table:table-cell>
          <table:table-cell office:value-type="string" table:style-name="ce1">
            <text:p>PAG.RITENUTE<text:s/></text:p>
          </table:table-cell>
          <table:table-cell office:value-type="date" office:date-value="2021-06-28T00:00:00" table:style-name="ce5">
            <text:p>28/06/2021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5">
            <text:p>28/06/2021</text:p>
          </table:table-cell>
          <table:table-cell office:value-type="string" table:style-name="ce1">
            <text:p>PAG.RITENUTE<text:s/></text:p>
          </table:table-cell>
          <table:table-cell office:value-type="date" office:date-value="2021-06-28T00:00:00" table:style-name="ce5">
            <text:p>28/06/2021</text:p>
          </table:table-cell>
          <table:table-cell table:style-name="ce1"/>
          <table:table-cell office:value-type="float" office:value="10.85" table:style-name="ce1">
            <text:p>10,85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5">
            <text:p>28/06/2021</text:p>
          </table:table-cell>
          <table:table-cell office:value-type="string" table:style-name="ce1">
            <text:p>PAG.RITENUTE<text:s/></text:p>
          </table:table-cell>
          <table:table-cell office:value-type="date" office:date-value="2021-06-28T00:00:00" table:style-name="ce5">
            <text:p>28/06/2021</text:p>
          </table:table-cell>
          <table:table-cell table:style-name="ce1"/>
          <table:table-cell office:value-type="float" office:value="177.82" table:style-name="ce1">
            <text:p>177,82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5">
            <text:p>28/06/2021</text:p>
          </table:table-cell>
          <table:table-cell office:value-type="string" table:style-name="ce1">
            <text:p>PAGATA FATTURA DIST. 2220 MOV.BANCA 4474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DIST. 2220 MOV.BANCA 4474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5">
            <text:p>28/06/2021</text:p>
          </table:table-cell>
          <table:table-cell office:value-type="string" table:style-name="ce1">
            <text:p>PAG.RITENUTE<text:s/></text:p>
          </table:table-cell>
          <table:table-cell office:value-type="date" office:date-value="2021-06-28T00:00:00" table:style-name="ce5">
            <text:p>28/06/2021</text:p>
          </table:table-cell>
          <table:table-cell table:style-name="ce1"/>
          <table:table-cell office:value-type="float" office:value="204.78" table:style-name="ce1">
            <text:p>204,78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5">
            <text:p>28/06/2021</text:p>
          </table:table-cell>
          <table:table-cell office:value-type="string" table:style-name="ce1">
            <text:p>PAG.RITENUTE<text:s/></text:p>
          </table:table-cell>
          <table:table-cell office:value-type="date" office:date-value="2021-06-28T00:00:00" table:style-name="ce5">
            <text:p>28/06/2021</text:p>
          </table:table-cell>
          <table:table-cell table:style-name="ce1"/>
          <table:table-cell office:value-type="float" office:value="290.25" table:style-name="ce1">
            <text:p>290,25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5">
            <text:p>28/06/2021</text:p>
          </table:table-cell>
          <table:table-cell office:value-type="string" table:style-name="ce1">
            <text:p>PAGATA FATTURA DIST. 3405 MOV.BANCA 4474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1">
            <text:p>DIST. 3405 MOV.BANCA 4474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5">
            <text:p>28/06/2021</text:p>
          </table:table-cell>
          <table:table-cell office:value-type="string" table:style-name="ce1">
            <text:p>PAG.RITENUTE<text:s/></text:p>
          </table:table-cell>
          <table:table-cell office:value-type="date" office:date-value="2021-06-28T00:00:00" table:style-name="ce5">
            <text:p>28/06/2021</text:p>
          </table:table-cell>
          <table:table-cell table:style-name="ce1"/>
          <table:table-cell office:value-type="float" office:value="802.69" table:style-name="ce1">
            <text:p>802,69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5">
            <text:p>28/06/2021</text:p>
          </table:table-cell>
          <table:table-cell office:value-type="string" table:style-name="ce1">
            <text:p>PAG.RITENUTE<text:s/></text:p>
          </table:table-cell>
          <table:table-cell office:value-type="date" office:date-value="2021-06-28T00:00:00" table:style-name="ce5">
            <text:p>28/06/2021</text:p>
          </table:table-cell>
          <table:table-cell table:style-name="ce1"/>
          <table:table-cell office:value-type="float" office:value="1071.18" table:style-name="ce6">
            <text:p>1.071,18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5">
            <text:p>28/06/2021</text:p>
          </table:table-cell>
          <table:table-cell office:value-type="string" table:style-name="ce1">
            <text:p>PAGATA FATTURA DIST. 3403 MOV.BANCA 4474</text:p>
          </table:table-cell>
          <table:table-cell office:value-type="date" office:date-value="2021-06-23T00:00:00" table:style-name="ce5">
            <text:p>23/06/2021</text:p>
          </table:table-cell>
          <table:table-cell office:value-type="string" table:style-name="ce1">
            <text:p>DIST. 3403 MOV.BANCA 4474</text:p>
          </table:table-cell>
          <table:table-cell office:value-type="float" office:value="1493.5" table:style-name="ce6">
            <text:p>1.493,50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5">
            <text:p>28/06/2021</text:p>
          </table:table-cell>
          <table:table-cell office:value-type="string" table:style-name="ce1">
            <text:p>PAGATA FATTURA ENEL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ENEL</text:p>
          </table:table-cell>
          <table:table-cell office:value-type="float" office:value="1119.47" table:style-name="ce6">
            <text:p>1.119,47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5">
            <text:p>28/06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ACQUEDOTTO FIORA</text:p>
          </table:table-cell>
          <table:table-cell office:value-type="float" office:value="12507.08" table:style-name="ce6">
            <text:p>12.507,08</text:p>
          </table:table-cell>
          <table:table-cell table:number-columns-repeated="16379"/>
        </table:table-row>
        <table:table-row table:style-name="ro2">
          <table:table-cell office:value-type="date" office:date-value="2021-06-29T00:00:00" table:style-name="ce5">
            <text:p>29/06/2021</text:p>
          </table:table-cell>
          <table:table-cell office:value-type="string" table:style-name="ce1">
            <text:p>PAGATA FATTURA DIST. 3408 MOV.BANCA 4478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1">
            <text:p>DIST. 3408 MOV.BANCA 4478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1-06-29T00:00:00" table:style-name="ce5">
            <text:p>29/06/2021</text:p>
          </table:table-cell>
          <table:table-cell office:value-type="string" table:style-name="ce1">
            <text:p>PAGATA FATTURA DIST. 3404 MOV.BANCA 4476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1">
            <text:p>DIST. 3404 MOV.BANCA 4476</text:p>
          </table:table-cell>
          <table:table-cell office:value-type="float" office:value="1734" table:style-name="ce6">
            <text:p>1.734,00</text:p>
          </table:table-cell>
          <table:table-cell table:number-columns-repeated="16379"/>
        </table:table-row>
        <table:table-row table:style-name="ro2">
          <table:table-cell office:value-type="date" office:date-value="2021-06-29T00:00:00" table:style-name="ce5">
            <text:p>29/06/2021</text:p>
          </table:table-cell>
          <table:table-cell office:value-type="string" table:style-name="ce1">
            <text:p>PAGATA FATTURA ENEL ENERGIA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ENEL ENERGIA</text:p>
          </table:table-cell>
          <table:table-cell office:value-type="float" office:value="270.10000000000002" table:style-name="ce1">
            <text:p>270,1</text:p>
          </table:table-cell>
          <table:table-cell table:number-columns-repeated="16379"/>
        </table:table-row>
        <table:table-row table:style-name="ro2">
          <table:table-cell office:value-type="date" office:date-value="2021-06-29T00:00:00" table:style-name="ce5">
            <text:p>29/06/2021</text:p>
          </table:table-cell>
          <table:table-cell office:value-type="string" table:style-name="ce1">
            <text:p>PAGATA FATTURA SIDOTI ENGINEERING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1">
            <text:p>SIDOTI ENGINEERING</text:p>
          </table:table-cell>
          <table:table-cell office:value-type="float" office:value="3273.76" table:style-name="ce6">
            <text:p>3.273,76</text:p>
          </table:table-cell>
          <table:table-cell table:number-columns-repeated="16379"/>
        </table:table-row>
        <table:table-row table:style-name="ro2">
          <table:table-cell office:value-type="date" office:date-value="2021-06-30T00:00:00" table:style-name="ce5">
            <text:p>30/06/2021</text:p>
          </table:table-cell>
          <table:table-cell office:value-type="string" table:style-name="ce1">
            <text:p>PAGAM.DIVERSI 27102 GIUGNO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1">
            <text:p>27102 GIUGNO</text:p>
          </table:table-cell>
          <table:table-cell office:value-type="float" office:value="5.4" table:style-name="ce1">
            <text:p>5,4</text:p>
          </table:table-cell>
          <table:table-cell table:number-columns-repeated="16379"/>
        </table:table-row>
        <table:table-row table:style-name="ro2">
          <table:table-cell office:value-type="date" office:date-value="2021-06-30T00:00:00" table:style-name="ce5">
            <text:p>30/06/2021</text:p>
          </table:table-cell>
          <table:table-cell office:value-type="string" table:style-name="ce1">
            <text:p>PAGATA FATTURA IRIDEOS 76642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1">
            <text:p>IRIDEOS 76642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1-06-30T00:00:00" table:style-name="ce5">
            <text:p>30/06/2021</text:p>
          </table:table-cell>
          <table:table-cell office:value-type="string" table:style-name="ce1">
            <text:p>PAGATA FATTURA SERV EL NAZ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1">
            <text:p>SERV EL NAZ</text:p>
          </table:table-cell>
          <table:table-cell office:value-type="float" office:value="276.77999999999997" table:style-name="ce1">
            <text:p>276,78</text:p>
          </table:table-cell>
          <table:table-cell table:number-columns-repeated="16379"/>
        </table:table-row>
        <table:table-row table:style-name="ro2">
          <table:table-cell office:value-type="date" office:date-value="2021-06-30T00:00:00" table:style-name="ce5">
            <text:p>30/06/2021</text:p>
          </table:table-cell>
          <table:table-cell office:value-type="string" table:style-name="ce1">
            <text:p>PAGATA FATTURA ENEL ENERGIA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ENEL ENERGIA</text:p>
          </table:table-cell>
          <table:table-cell office:value-type="float" office:value="281.27" table:style-name="ce1">
            <text:p>281,27</text:p>
          </table:table-cell>
          <table:table-cell table:number-columns-repeated="16379"/>
        </table:table-row>
        <table:table-row table:style-name="ro2">
          <table:table-cell office:value-type="date" office:date-value="2021-06-30T00:00:00" table:style-name="ce5">
            <text:p>30/06/2021</text:p>
          </table:table-cell>
          <table:table-cell office:value-type="string" table:style-name="ce1">
            <text:p>PAGAM.DIVERSI ONERI SU C/C 27101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1">
            <text:p>ONERI SU C/C 27101</text:p>
          </table:table-cell>
          <table:table-cell office:value-type="float" office:value="4651.2" table:style-name="ce6">
            <text:p>4.651,20</text:p>
          </table:table-cell>
          <table:table-cell table:number-columns-repeated="16379"/>
        </table:table-row>
        <table:table-row table:style-name="ro2">
          <table:table-cell office:value-type="date" office:date-value="2021-06-30T00:00:00" table:style-name="ce5">
            <text:p>30/06/2021</text:p>
          </table:table-cell>
          <table:table-cell office:value-type="string" table:style-name="ce1">
            <text:p>PAGAM.DIVERSI CASSA DEP PR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1">
            <text:p>CASSA DEP PR</text:p>
          </table:table-cell>
          <table:table-cell office:value-type="float" office:value="259410.17" table:style-name="ce6">
            <text:p>259.410,17</text:p>
          </table:table-cell>
          <table:table-cell table:number-columns-repeated="16379"/>
        </table:table-row>
        <table:table-row table:number-rows-repeated="1048021" table:style-name="ro2">
          <table:table-cell table:number-columns-repeated="16384"/>
        </table:table-row>
      </table:table>
      <table:table table:name="Foglio1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ichela.gaito</meta:initial-creator>
    <dc:creator>michela.gaito</dc:creator>
    <meta:creation-date>2022-02-24T09:15:42Z</meta:creation-date>
    <dc:date>2022-03-02T12:46:35Z</dc:date>
  </office:meta>
</office:document-meta>
</file>