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QSTO-001(1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6">
            <text:p>DATA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BENEFICIARIO</text:p>
          </table:table-cell>
          <table:table-cell office:value-type="string" table:style-name="ce4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GIROCONTOINSOLUTI RID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INSOLUTI RID</text:p>
          </table:table-cell>
          <table:table-cell office:value-type="float" office:value="154.72" table:style-name="ce1">
            <text:p>154,72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GIROCONTOINSOLUTI RID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INSOLUTI RID</text:p>
          </table:table-cell>
          <table:table-cell office:value-type="float" office:value="158.47" table:style-name="ce1">
            <text:p>158,47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PAGATA FATTURAfiora 90466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ora 90466</text:p>
          </table:table-cell>
          <table:table-cell office:value-type="float" office:value="160.86000000000001" table:style-name="ce1">
            <text:p>160,86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GIROCONTOINSOLUTI RID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INSOLUTI RID</text:p>
          </table:table-cell>
          <table:table-cell office:value-type="float" office:value="281.83" table:style-name="ce1">
            <text:p>281,83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PAGATA FATTURAMORAGAN E MORGAN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ORAGAN E MORGAN</text:p>
          </table:table-cell>
          <table:table-cell office:value-type="float" office:value="621" table:style-name="ce1">
            <text:p>621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PAGATA FATTURAacque 60200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acque 60200</text:p>
          </table:table-cell>
          <table:table-cell office:value-type="float" office:value="628" table:style-name="ce1">
            <text:p>628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">
            <text:p>03/01/2022</text:p>
          </table:table-cell>
          <table:table-cell office:value-type="string" table:style-name="ce2">
            <text:p>PAGATA FATTURAacque 60109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acque 60109</text:p>
          </table:table-cell>
          <table:table-cell office:value-type="float" office:value="919.5" table:style-name="ce1">
            <text:p>919,5</text:p>
          </table:table-cell>
          <table:table-cell table:number-columns-repeated="16379"/>
        </table:table-row>
        <table:table-row table:style-name="ro2">
          <table:table-cell office:value-type="date" office:date-value="2022-01-04T00:00:00" table:style-name="ce2">
            <text:p>04/01/2022</text:p>
          </table:table-cell>
          <table:table-cell office:value-type="string" table:style-name="ce2">
            <text:p>PAGATA FATTURAACQUE 66729</text:p>
          </table:table-cell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ACQUE 66729</text:p>
          </table:table-cell>
          <table:table-cell office:value-type="float" office:value="22.3" table:style-name="ce1">
            <text:p>22,3</text:p>
          </table:table-cell>
          <table:table-cell table:number-columns-repeated="16379"/>
        </table:table-row>
        <table:table-row table:style-name="ro2">
          <table:table-cell office:value-type="date" office:date-value="2022-01-04T00:00:00" table:style-name="ce2">
            <text:p>04/01/2022</text:p>
          </table:table-cell>
          <table:table-cell office:value-type="string" table:style-name="ce2">
            <text:p>GIROCONTOINSOLUTO RID</text:p>
          </table:table-cell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INSOLUTO RID</text:p>
          </table:table-cell>
          <table:table-cell office:value-type="float" office:value="257.64" table:style-name="ce1">
            <text:p>257,64</text:p>
          </table:table-cell>
          <table:table-cell table:number-columns-repeated="16379"/>
        </table:table-row>
        <table:table-row table:style-name="ro2">
          <table:table-cell office:value-type="date" office:date-value="2022-01-04T00:00:00" table:style-name="ce2">
            <text:p>04/01/2022</text:p>
          </table:table-cell>
          <table:table-cell office:value-type="string" table:style-name="ce2">
            <text:p>PAGAM.DIVERSIPORCELLI GENNAIO</text:p>
          </table:table-cell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PORCELLI GENNAIO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2-01-04T00:00:00" table:style-name="ce2">
            <text:p>04/01/2022</text:p>
          </table:table-cell>
          <table:table-cell office:value-type="string" table:style-name="ce2">
            <text:p>PAGATA FATTURAFIORA 900873</text:p>
          </table:table-cell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FIORA 900873</text:p>
          </table:table-cell>
          <table:table-cell office:value-type="float" office:value="389.58" table:style-name="ce1">
            <text:p>389,58</text:p>
          </table:table-cell>
          <table:table-cell table:number-columns-repeated="16379"/>
        </table:table-row>
        <table:table-row table:style-name="ro2">
          <table:table-cell office:value-type="date" office:date-value="2022-01-07T00:00:00" table:style-name="ce2">
            <text:p>07/01/2022</text:p>
          </table:table-cell>
          <table:table-cell office:value-type="string" table:style-name="ce2">
            <text:p>PAGATA FATTURANUOVE ACQUE</text:p>
          </table:table-cell>
          <table:table-cell office:value-type="date" office:date-value="2022-01-07T00:00:00" table:style-name="ce2">
            <text:p>07/01/2022</text:p>
          </table:table-cell>
          <table:table-cell office:value-type="string" table:style-name="ce1">
            <text:p>NUOVE ACQUE</text:p>
          </table:table-cell>
          <table:table-cell office:value-type="float" office:value="1011.3" table:style-name="ce3">
            <text:p>1.011,30</text:p>
          </table:table-cell>
          <table:table-cell table:number-columns-repeated="16379"/>
        </table:table-row>
        <table:table-row table:style-name="ro2">
          <table:table-cell office:value-type="date" office:date-value="2022-01-07T00:00:00" table:style-name="ce2">
            <text:p>07/01/2022</text:p>
          </table:table-cell>
          <table:table-cell office:value-type="string" table:style-name="ce2">
            <text:p>PAGATA FATTURAFATTURE VARIE</text:p>
          </table:table-cell>
          <table:table-cell office:value-type="date" office:date-value="2022-01-07T00:00:00" table:style-name="ce2">
            <text:p>07/01/2022</text:p>
          </table:table-cell>
          <table:table-cell office:value-type="string" table:style-name="ce1">
            <text:p>FATTURE VARIE</text:p>
          </table:table-cell>
          <table:table-cell office:value-type="float" office:value="3439.42" table:style-name="ce3">
            <text:p>3.439,42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GIROCONTOINSOLUTO RID</text:p>
          </table:table-cell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INSOLUTO RID</text:p>
          </table:table-cell>
          <table:table-cell office:value-type="float" office:value="222.3" table:style-name="ce1">
            <text:p>222,3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C.S.P.S.1/A</text:p>
          </table:table-cell>
          <table:table-cell office:value-type="date" office:date-value="2022-01-07T00:00:00" table:style-name="ce2">
            <text:p>07/01/2022</text:p>
          </table:table-cell>
          <table:table-cell office:value-type="string" table:style-name="ce1">
            <text:p>C.S.P.S.1/A</text:p>
          </table:table-cell>
          <table:table-cell office:value-type="float" office:value="21203.67" table:style-name="ce3">
            <text:p>21.203,67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GIROCONTOINSOLUTO RID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INSOLUTO RID</text:p>
          </table:table-cell>
          <table:table-cell office:value-type="float" office:value="29.11" table:style-name="ce1">
            <text:p>29,11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BCC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BCC</text:p>
          </table:table-cell>
          <table:table-cell office:value-type="float" office:value="4153.3999999999996" table:style-name="ce3">
            <text:p>4.153,40</text:p>
          </table:table-cell>
          <table:table-cell table:number-columns-repeated="16379"/>
        </table:table-row>
        <table:table-row table:style-name="ro2">
          <table:table-cell office:value-type="date" office:date-value="2022-01-13T00:00:00" table:style-name="ce2">
            <text:p>13/01/2022</text:p>
          </table:table-cell>
          <table:table-cell office:value-type="string" table:style-name="ce2">
            <text:p>GIROCONTOINSOLUTO RID</text:p>
          </table:table-cell>
          <table:table-cell office:value-type="date" office:date-value="2022-01-13T00:00:00" table:style-name="ce2">
            <text:p>13/01/2022</text:p>
          </table:table-cell>
          <table:table-cell office:value-type="string" table:style-name="ce1">
            <text:p>INSOLUTO RID</text:p>
          </table:table-cell>
          <table:table-cell office:value-type="float" office:value="220.08" table:style-name="ce1">
            <text:p>220,08</text:p>
          </table:table-cell>
          <table:table-cell table:number-columns-repeated="16379"/>
        </table:table-row>
        <table:table-row table:style-name="ro2">
          <table:table-cell office:value-type="date" office:date-value="2022-01-13T00:00:00" table:style-name="ce2">
            <text:p>13/01/2022</text:p>
          </table:table-cell>
          <table:table-cell office:value-type="string" table:style-name="ce2">
            <text:p>PRELF.DO CASSADISTINTA 3011</text:p>
          </table:table-cell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DISTINTA 301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1-14T00:00:00" table:style-name="ce2">
            <text:p>14/01/2022</text:p>
          </table:table-cell>
          <table:table-cell office:value-type="string" table:style-name="ce2">
            <text:p>PAGATA FATTURAFIORA 937624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FIORA 937624</text:p>
          </table:table-cell>
          <table:table-cell office:value-type="float" office:value="27.95" table:style-name="ce1">
            <text:p>27,95</text:p>
          </table:table-cell>
          <table:table-cell table:number-columns-repeated="16379"/>
        </table:table-row>
        <table:table-row table:style-name="ro2">
          <table:table-cell office:value-type="date" office:date-value="2022-01-14T00:00:00" table:style-name="ce2">
            <text:p>14/01/2022</text:p>
          </table:table-cell>
          <table:table-cell office:value-type="string" table:style-name="ce2">
            <text:p>PAGATA FATTURAGRUPPO SUD 1/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GRUPPO SUD 1/22</text:p>
          </table:table-cell>
          <table:table-cell office:value-type="float" office:value="15653.68" table:style-name="ce3">
            <text:p>15.653,68</text:p>
          </table:table-cell>
          <table:table-cell table:number-columns-repeated="16379"/>
        </table:table-row>
        <table:table-row table:style-name="ro2">
          <table:table-cell office:value-type="date" office:date-value="2022-01-16T00:00:00" table:style-name="ce2">
            <text:p>16/01/2022</text:p>
          </table:table-cell>
          <table:table-cell office:value-type="string" table:style-name="ce2">
            <text:p>PAG.RIT.CONT STIP DICEMBR</text:p>
          </table:table-cell>
          <table:table-cell office:value-type="date" office:date-value="2022-01-16T00:00:00" table:style-name="ce2">
            <text:p>16/01/2022</text:p>
          </table:table-cell>
          <table:table-cell office:value-type="string" table:style-name="ce1">
            <text:p>CONT STIP DICEMBR</text:p>
          </table:table-cell>
          <table:table-cell office:value-type="float" office:value="43713.64" table:style-name="ce3">
            <text:p>43.713,64</text:p>
          </table:table-cell>
          <table:table-cell table:number-columns-repeated="16379"/>
        </table:table-row>
        <table:table-row table:style-name="ro2">
          <table:table-cell office:value-type="date" office:date-value="2022-01-17T00:00:00" table:style-name="ce2">
            <text:p>17/01/2022</text:p>
          </table:table-cell>
          <table:table-cell office:value-type="string" table:style-name="ce2">
            <text:p>PAGATA FATTURAFIORA 57448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FIORA 57448</text:p>
          </table:table-cell>
          <table:table-cell office:value-type="float" office:value="40.619999999999997" table:style-name="ce1">
            <text:p>40,62</text:p>
          </table:table-cell>
          <table:table-cell table:number-columns-repeated="16379"/>
        </table:table-row>
        <table:table-row table:style-name="ro2">
          <table:table-cell office:value-type="date" office:date-value="2022-01-21T00:00:00" table:style-name="ce2">
            <text:p>21/01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FIORA</text:p>
          </table:table-cell>
          <table:table-cell office:value-type="float" office:value="1325.48" table:style-name="ce3">
            <text:p>1.325,48</text:p>
          </table:table-cell>
          <table:table-cell table:number-columns-repeated="16379"/>
        </table:table-row>
        <table:table-row table:style-name="ro2">
          <table:table-cell office:value-type="date" office:date-value="2022-01-25T00:00:00" table:style-name="ce2">
            <text:p>25/01/2022</text:p>
          </table:table-cell>
          <table:table-cell office:value-type="string" table:style-name="ce2">
            <text:p>PAGATA FATTURAENEL SPA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ENEL SPA</text:p>
          </table:table-cell>
          <table:table-cell office:value-type="float" office:value="228.82" table:style-name="ce1">
            <text:p>228,82</text:p>
          </table:table-cell>
          <table:table-cell table:number-columns-repeated="16379"/>
        </table:table-row>
        <table:table-row table:style-name="ro2">
          <table:table-cell office:value-type="date" office:date-value="2022-01-25T00:00:00" table:style-name="ce2">
            <text:p>25/01/2022</text:p>
          </table:table-cell>
          <table:table-cell office:value-type="string" table:style-name="ce2">
            <text:p>PAGAM.DIVERSIGIROCONTO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ATA FATTURAENEL SPA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ENEL SPA</text:p>
          </table:table-cell>
          <table:table-cell office:value-type="float" office:value="62.3" table:style-name="ce1">
            <text:p>62,3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ATA FATTURAENEL 95982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ENEL 95982</text:p>
          </table:table-cell>
          <table:table-cell office:value-type="float" office:value="105.42" table:style-name="ce1">
            <text:p>105,42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LLOYD'S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LLOYD'S</text:p>
          </table:table-cell>
          <table:table-cell office:value-type="float" office:value="4492.6899999999996" table:style-name="ce3">
            <text:p>4.492,69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GIROCONTO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M.DIVERSIIMPOSTA DI BOLLO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IMPOSTA DI BOLLO</text:p>
          </table:table-cell>
          <table:table-cell office:value-type="float" office:value="8.3699999999999992" table:style-name="ce1">
            <text:p>8,37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ENEL 15908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EL 15908</text:p>
          </table:table-cell>
          <table:table-cell office:value-type="float" office:value="39.42" table:style-name="ce1">
            <text:p>39,42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ENEL EN 41304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EL EN 41304</text:p>
          </table:table-cell>
          <table:table-cell office:value-type="float" office:value="39.950000000000003" table:style-name="ce1">
            <text:p>39,95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IRIDEOS 6936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IRIDEOS 6936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NUOVE ACQUE 8353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NUOVE ACQUE 83539</text:p>
          </table:table-cell>
          <table:table-cell office:value-type="float" office:value="56.1" table:style-name="ce1">
            <text:p>56,1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ENEL EN 58488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EL EN 58488</text:p>
          </table:table-cell>
          <table:table-cell office:value-type="float" office:value="85.95" table:style-name="ce1">
            <text:p>85,95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ENEL ENERGIA 353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EL ENERGIA 3539</text:p>
          </table:table-cell>
          <table:table-cell office:value-type="float" office:value="195.5" table:style-name="ce1">
            <text:p>195,5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GIROCONTOINSOLUTO RID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INSOLUTO RID</text:p>
          </table:table-cell>
          <table:table-cell office:value-type="float" office:value="326.79000000000002" table:style-name="ce1">
            <text:p>326,79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NUOVE ACQUE 8723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NUOVE ACQUE 87239</text:p>
          </table:table-cell>
          <table:table-cell office:value-type="float" office:value="326.95" table:style-name="ce1">
            <text:p>326,95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FIORA 14352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4352</text:p>
          </table:table-cell>
          <table:table-cell office:value-type="float" office:value="795.07" table:style-name="ce1">
            <text:p>795,07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SEBIN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SEBINA</text:p>
          </table:table-cell>
          <table:table-cell office:value-type="float" office:value="1028.99" table:style-name="ce3">
            <text:p>1.028,99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FIORA 1759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7599</text:p>
          </table:table-cell>
          <table:table-cell office:value-type="float" office:value="1222.76" table:style-name="ce3">
            <text:p>1.222,76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FIORA 16341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6341</text:p>
          </table:table-cell>
          <table:table-cell office:value-type="float" office:value="1309.18" table:style-name="ce3">
            <text:p>1.309,18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FIORA 14242-18098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4242-18098</text:p>
          </table:table-cell>
          <table:table-cell office:value-type="float" office:value="4551.3999999999996" table:style-name="ce3">
            <text:p>4.551,40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M.DIVERSIGIROCONTO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GIROCONTOINSOLUTI RID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INSOLUTI RID</text:p>
          </table:table-cell>
          <table:table-cell office:value-type="float" office:value="126.1" table:style-name="ce1">
            <text:p>126,1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GIROCONTOINSOLUTI RID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INSOLUTI RID</text:p>
          </table:table-cell>
          <table:table-cell office:value-type="float" office:value="173.69" table:style-name="ce1">
            <text:p>173,69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TA FATTURAFIORA 19788-19802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9788-19802</text:p>
          </table:table-cell>
          <table:table-cell office:value-type="float" office:value="1687.07" table:style-name="ce3">
            <text:p>1.687,07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IMPOSTA BOLLO</text:p>
          </table:table-cell>
          <table:table-cell table:style-name="ce1"/>
          <table:table-cell office:value-type="string" table:style-name="ce1">
            <text:p>IMPOSTA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COMM PRESENT RID</text:p>
          </table:table-cell>
          <table:table-cell table:style-name="ce1"/>
          <table:table-cell office:value-type="string" table:style-name="ce1">
            <text:p>COMM PRESENT RID</text:p>
          </table:table-cell>
          <table:table-cell office:value-type="float" office:value="43.2" table:style-name="ce1">
            <text:p>43,2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INSOLUTO GUGLIELMU</text:p>
          </table:table-cell>
          <table:table-cell table:style-name="ce1"/>
          <table:table-cell office:value-type="string" table:style-name="ce1">
            <text:p>INSOLUTO GUGLIELMU</text:p>
          </table:table-cell>
          <table:table-cell office:value-type="float" office:value="76.010000000000005" table:style-name="ce1">
            <text:p>76,01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TA FATTURAIREN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IREN</text:p>
          </table:table-cell>
          <table:table-cell office:value-type="float" office:value="461.05" table:style-name="ce1">
            <text:p>461,0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COMM PRESE RID</text:p>
          </table:table-cell>
          <table:table-cell table:style-name="ce1"/>
          <table:table-cell office:value-type="string" table:style-name="ce1">
            <text:p>COMM PRESE RID</text:p>
          </table:table-cell>
          <table:table-cell office:value-type="float" office:value="716.4" table:style-name="ce1">
            <text:p>716,4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COMUNE MURLO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COMUNE MURLO</text:p>
          </table:table-cell>
          <table:table-cell office:value-type="float" office:value="1815.31" table:style-name="ce3">
            <text:p>1.815,31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PCA POLIZZA NANNIN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PCA POLIZZA NANNIN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INSOLUTO</text:p>
          </table:table-cell>
          <table:table-cell table:style-name="ce1"/>
          <table:table-cell office:value-type="string" table:style-name="ce1">
            <text:p>INSOLUTO</text:p>
          </table:table-cell>
          <table:table-cell office:value-type="float" office:value="26.07" table:style-name="ce1">
            <text:p>26,07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INSOLUTO</text:p>
          </table:table-cell>
          <table:table-cell table:style-name="ce1"/>
          <table:table-cell office:value-type="string" table:style-name="ce1">
            <text:p>INSOLUTO</text:p>
          </table:table-cell>
          <table:table-cell office:value-type="float" office:value="114.76" table:style-name="ce1">
            <text:p>114,76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INSOLUTI</text:p>
          </table:table-cell>
          <table:table-cell table:style-name="ce1"/>
          <table:table-cell office:value-type="string" table:style-name="ce1">
            <text:p>INSOLUTI</text:p>
          </table:table-cell>
          <table:table-cell office:value-type="float" office:value="141.63" table:style-name="ce1">
            <text:p>141,63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COMM PRESENT MAV</text:p>
          </table:table-cell>
          <table:table-cell table:style-name="ce1"/>
          <table:table-cell office:value-type="string" table:style-name="ce1">
            <text:p>COMM PRESENT MAV</text:p>
          </table:table-cell>
          <table:table-cell office:value-type="float" office:value="183.6" table:style-name="ce1">
            <text:p>183,6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INSOLUTI</text:p>
          </table:table-cell>
          <table:table-cell table:style-name="ce1"/>
          <table:table-cell office:value-type="string" table:style-name="ce1">
            <text:p>INSOLUTI</text:p>
          </table:table-cell>
          <table:table-cell office:value-type="float" office:value="387.85" table:style-name="ce1">
            <text:p>387,85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COMM PRESE MAV</text:p>
          </table:table-cell>
          <table:table-cell table:style-name="ce1"/>
          <table:table-cell office:value-type="string" table:style-name="ce1">
            <text:p>COMM PRESE MAV</text:p>
          </table:table-cell>
          <table:table-cell office:value-type="float" office:value="1728.9" table:style-name="ce3">
            <text:p>1.728,90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TA FATTURAACQUE 64697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ACQUE 64697</text:p>
          </table:table-cell>
          <table:table-cell office:value-type="float" office:value="641.61" table:style-name="ce1">
            <text:p>641,61</text:p>
          </table:table-cell>
          <table:table-cell table:number-columns-repeated="16379"/>
        </table:table-row>
        <table:table-row table:style-name="ro2">
          <table:table-cell office:value-type="date" office:date-value="2022-02-04T00:00:00" table:style-name="ce2">
            <text:p>04/02/2022</text:p>
          </table:table-cell>
          <table:table-cell office:value-type="string" table:style-name="ce2">
            <text:p>PAGAM.DIVERSIPORCELLI AFFITTO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PORCELLI AFFITTO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2-04T00:00:00" table:style-name="ce2">
            <text:p>04/02/2022</text:p>
          </table:table-cell>
          <table:table-cell office:value-type="string" table:style-name="ce2">
            <text:p>PAGATA FATTURAFIORA 1885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1885</text:p>
          </table:table-cell>
          <table:table-cell office:value-type="float" office:value="421.18" table:style-name="ce1">
            <text:p>421,18</text:p>
          </table:table-cell>
          <table:table-cell table:number-columns-repeated="16379"/>
        </table:table-row>
        <table:table-row table:style-name="ro2">
          <table:table-cell office:value-type="date" office:date-value="2022-02-05T00:00:00" table:style-name="ce2">
            <text:p>05/02/2022</text:p>
          </table:table-cell>
          <table:table-cell office:value-type="string" table:style-name="ce2">
            <text:p>PAGATA FATTURAFIORA 31390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31390</text:p>
          </table:table-cell>
          <table:table-cell office:value-type="float" office:value="1563.12" table:style-name="ce3">
            <text:p>1.563,12</text:p>
          </table:table-cell>
          <table:table-cell table:number-columns-repeated="16379"/>
        </table:table-row>
        <table:table-row table:style-name="ro2">
          <table:table-cell office:value-type="date" office:date-value="2022-02-06T00:00:00" table:style-name="ce2">
            <text:p>06/02/2022</text:p>
          </table:table-cell>
          <table:table-cell office:value-type="string" table:style-name="ce2">
            <text:p>PAGATA FATTURATERRECABLATE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ERRECABLATE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TURA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0" table:style-name="ce1">
            <text:p>0</text:p>
          </table:table-cell>
          <table:table-cell office:value-type="float" office:value="19.66" table:style-name="ce1">
            <text:p>19,66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TURA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0" table:style-name="ce1">
            <text:p>0</text:p>
          </table:table-cell>
          <table:table-cell office:value-type="float" office:value="34.840000000000003" table:style-name="ce1">
            <text:p>34,84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TURASO.CO.E.M. 6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SO.CO.E.M. 6</text:p>
          </table:table-cell>
          <table:table-cell office:value-type="float" office:value="45854.51" table:style-name="ce3">
            <text:p>45.854,51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</text:p>
          </table:table-cell>
          <table:table-cell office:value-type="float" office:value="2547.19" table:style-name="ce3">
            <text:p>2.547,19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BANCA CENTRO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BANCA CENTRO</text:p>
          </table:table-cell>
          <table:table-cell office:value-type="float" office:value="2672.1" table:style-name="ce3">
            <text:p>2.672,1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</text:p>
          </table:table-cell>
          <table:table-cell office:value-type="float" office:value="4113.01" table:style-name="ce3">
            <text:p>4.113,01</text:p>
          </table:table-cell>
          <table:table-cell table:number-columns-repeated="16379"/>
        </table:table-row>
        <table:table-row table:style-name="ro2">
          <table:table-cell office:value-type="date" office:date-value="2022-02-12T00:00:00" table:style-name="ce2">
            <text:p>12/02/2022</text:p>
          </table:table-cell>
          <table:table-cell office:value-type="string" table:style-name="ce2">
            <text:p>PAGATA FATTURAFIORA 5242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52429</text:p>
          </table:table-cell>
          <table:table-cell office:value-type="float" office:value="15.05" table:style-name="ce1">
            <text:p>15,05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244.29" table:style-name="ce1">
            <text:p>244,29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TIM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TIM</text:p>
          </table:table-cell>
          <table:table-cell office:value-type="float" office:value="851.44" table:style-name="ce1">
            <text:p>851,44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FIORA 60688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60688</text:p>
          </table:table-cell>
          <table:table-cell office:value-type="float" office:value="30.94" table:style-name="ce1">
            <text:p>30,94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FIORA 60689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60689</text:p>
          </table:table-cell>
          <table:table-cell office:value-type="float" office:value="38.78" table:style-name="ce1">
            <text:p>38,78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ENGIE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GIE</text:p>
          </table:table-cell>
          <table:table-cell office:value-type="float" office:value="261.37" table:style-name="ce1">
            <text:p>261,37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ENI SPA 6640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I SPA 6640</text:p>
          </table:table-cell>
          <table:table-cell office:value-type="float" office:value="1367.3" table:style-name="ce3">
            <text:p>1.367,30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M.DIVERSICOMUNE TORRITA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COMUNE TORRITA</text:p>
          </table:table-cell>
          <table:table-cell office:value-type="float" office:value="3877.98" table:style-name="ce3">
            <text:p>3.877,98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M.DIVERSIMORGAN &amp; MORGAN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ORGAN &amp; MORGAN</text:p>
          </table:table-cell>
          <table:table-cell office:value-type="float" office:value="9867.2800000000007" table:style-name="ce3">
            <text:p>9.867,28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.RIT.CONTR STIP. GENN22</text:p>
          </table:table-cell>
          <table:table-cell table:style-name="ce1"/>
          <table:table-cell office:value-type="string" table:style-name="ce1">
            <text:p>CONTR STIP. GENN22</text:p>
          </table:table-cell>
          <table:table-cell office:value-type="float" office:value="36794.730000000003" table:style-name="ce3">
            <text:p>36.794,73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TA FATTURAEMME COSTR 6/FE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EMME COSTR 6/FE</text:p>
          </table:table-cell>
          <table:table-cell office:value-type="float" office:value="21717.88" table:style-name="ce3">
            <text:p>21.717,88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FIORA 66445-66746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66445-66746</text:p>
          </table:table-cell>
          <table:table-cell office:value-type="float" office:value="3557.62" table:style-name="ce3">
            <text:p>3.557,62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FIORA 63945-62877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63945-62877</text:p>
          </table:table-cell>
          <table:table-cell office:value-type="float" office:value="4002.52" table:style-name="ce3">
            <text:p>4.002,52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FIORA 70895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FIORA 70895</text:p>
          </table:table-cell>
          <table:table-cell office:value-type="float" office:value="29.86" table:style-name="ce1">
            <text:p>29,86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CQUED FIORA</text:p>
          </table:table-cell>
          <table:table-cell office:value-type="float" office:value="36.270000000000003" table:style-name="ce1">
            <text:p>36,27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ENEL ENERGIA</text:p>
          </table:table-cell>
          <table:table-cell office:value-type="float" office:value="50.05" table:style-name="ce1">
            <text:p>50,05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ENEL ENERGIA</text:p>
          </table:table-cell>
          <table:table-cell office:value-type="float" office:value="86.73" table:style-name="ce1">
            <text:p>86,73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ENEL ENERGIA</text:p>
          </table:table-cell>
          <table:table-cell office:value-type="float" office:value="236.02" table:style-name="ce1">
            <text:p>236,02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CQUED FIORA</text:p>
          </table:table-cell>
          <table:table-cell office:value-type="float" office:value="323.74" table:style-name="ce1">
            <text:p>323,74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CQUED FIORA</text:p>
          </table:table-cell>
          <table:table-cell office:value-type="float" office:value="497.75" table:style-name="ce1">
            <text:p>497,75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CQUED FIORA</text:p>
          </table:table-cell>
          <table:table-cell office:value-type="float" office:value="1953.09" table:style-name="ce3">
            <text:p>1.953,09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TA FATTURACENTRIA 4063-4064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CENTRIA 4063-4064</text:p>
          </table:table-cell>
          <table:table-cell office:value-type="float" office:value="3225.52" table:style-name="ce3">
            <text:p>3.225,52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37.869999999999997" table:style-name="ce1">
            <text:p>37,87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40.020000000000003" table:style-name="ce1">
            <text:p>40,02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111.18" table:style-name="ce1">
            <text:p>111,18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150.6" table:style-name="ce1">
            <text:p>150,6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33.06" table:style-name="ce1">
            <text:p>33,06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44.28" table:style-name="ce1">
            <text:p>44,28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NEL ENERGIA</text:p>
          </table:table-cell>
          <table:table-cell office:value-type="float" office:value="57.83" table:style-name="ce1">
            <text:p>57,83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ACQ FIORA 14085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ACQ FIORA 14085</text:p>
          </table:table-cell>
          <table:table-cell office:value-type="float" office:value="148.47999999999999" table:style-name="ce1">
            <text:p>148,48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1510.15" table:style-name="ce3">
            <text:p>1.510,15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2817.9" table:style-name="ce3">
            <text:p>2.817,90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2960.65" table:style-name="ce3">
            <text:p>2.960,65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3213.84" table:style-name="ce3">
            <text:p>3.213,84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4957.4399999999996" table:style-name="ce3">
            <text:p>4.957,44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8440.06" table:style-name="ce3">
            <text:p>8.440,06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24918.58" table:style-name="ce3">
            <text:p>24.918,58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TA FATTURAESTR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A</text:p>
          </table:table-cell>
          <table:table-cell office:value-type="float" office:value="68073.53" table:style-name="ce3">
            <text:p>68.073,53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38.17" table:style-name="ce1">
            <text:p>38,17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56.62" table:style-name="ce1">
            <text:p>56,62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142.52000000000001" table:style-name="ce1">
            <text:p>142,52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321.99" table:style-name="ce1">
            <text:p>321,99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POLIZZA RC PATRIMO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POLIZZA RC PATRIMO</text:p>
          </table:table-cell>
          <table:table-cell office:value-type="float" office:value="4492.6899999999996" table:style-name="ce3">
            <text:p>4.492,69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46.08" table:style-name="ce1">
            <text:p>46,08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134.44" table:style-name="ce1">
            <text:p>134,44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251.83" table:style-name="ce1">
            <text:p>251,83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M.DIVERSICONTRIBUTO SFRATTO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CONTRIBUTO SFRATTO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D FIORA</text:p>
          </table:table-cell>
          <table:table-cell office:value-type="float" office:value="1881.12" table:style-name="ce3">
            <text:p>1.881,12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D FIORA</text:p>
          </table:table-cell>
          <table:table-cell office:value-type="float" office:value="2052.21" table:style-name="ce3">
            <text:p>2.052,21</text:p>
          </table:table-cell>
          <table:table-cell table:number-columns-repeated="16379"/>
        </table:table-row>
        <table:table-row table:style-name="ro2">
          <table:table-cell office:value-type="date" office:date-value="2022-02-26T00:00:00" table:style-name="ce2">
            <text:p>26/02/2022</text:p>
          </table:table-cell>
          <table:table-cell office:value-type="string" table:style-name="ce2">
            <text:p>PAGATA FATTURAACQ FIORA 83964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 FIORA 83964</text:p>
          </table:table-cell>
          <table:table-cell office:value-type="float" office:value="2352.66" table:style-name="ce3">
            <text:p>2.352,66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ENEL ENERGIA 54148</text:p>
          </table:table-cell>
          <table:table-cell office:value-type="date" office:date-value="2022-02-13T00:00:00" table:style-name="ce2">
            <text:p>13/02/2022</text:p>
          </table:table-cell>
          <table:table-cell office:value-type="string" table:style-name="ce1">
            <text:p>ENEL ENERGIA 54148</text:p>
          </table:table-cell>
          <table:table-cell office:value-type="float" office:value="37.47" table:style-name="ce1">
            <text:p>37,47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41.55" table:style-name="ce1">
            <text:p>41,55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IRIDEOS 17437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IRIDEOS 17437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ENEL ENERGI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NEL ENERGIA</text:p>
          </table:table-cell>
          <table:table-cell office:value-type="float" office:value="225.74" table:style-name="ce1">
            <text:p>225,74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258.04000000000002" table:style-name="ce1">
            <text:p>258,04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310.27999999999997" table:style-name="ce1">
            <text:p>310,28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D FIORA</text:p>
          </table:table-cell>
          <table:table-cell office:value-type="float" office:value="887.13" table:style-name="ce1">
            <text:p>887,13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1237.27" table:style-name="ce3">
            <text:p>1.237,27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1576.14" table:style-name="ce3">
            <text:p>1.576,14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1581.27" table:style-name="ce3">
            <text:p>1.581,27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SEBINA 588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SEBINA 588</text:p>
          </table:table-cell>
          <table:table-cell office:value-type="float" office:value="1880.34" table:style-name="ce3">
            <text:p>1.880,34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D FIORA</text:p>
          </table:table-cell>
          <table:table-cell office:value-type="float" office:value="1919.59" table:style-name="ce3">
            <text:p>1.919,59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D FIORA</text:p>
          </table:table-cell>
          <table:table-cell office:value-type="float" office:value="1928.79" table:style-name="ce3">
            <text:p>1.928,79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2">
            <text:p>28/02/2022</text:p>
          </table:table-cell>
          <table:table-cell office:value-type="string" table:style-name="ce2">
            <text:p>PAGATA FATTURAACQUE FIOR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FIORA</text:p>
          </table:table-cell>
          <table:table-cell office:value-type="float" office:value="3043.62" table:style-name="ce3">
            <text:p>3.043,62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BOLLI SU C/C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GUGLIELMUCCI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GUGLIELMUCCI</text:p>
          </table:table-cell>
          <table:table-cell office:value-type="float" office:value="76.010000000000005" table:style-name="ce1">
            <text:p>76,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BELFATMI LATIF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BELFATMI LATIFA</text:p>
          </table:table-cell>
          <table:table-cell office:value-type="float" office:value="113.1" table:style-name="ce1">
            <text:p>113,1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BAYRAM YUSEL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BAYRAM YUSEL</text:p>
          </table:table-cell>
          <table:table-cell office:value-type="float" office:value="126.66" table:style-name="ce1">
            <text:p>126,66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GIANNI' IGNAZIO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GIANNI' IGNAZIO</text:p>
          </table:table-cell>
          <table:table-cell office:value-type="float" office:value="141.63" table:style-name="ce1">
            <text:p>141,63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AFFITTO MARZO 22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AFFITTO MARZO 22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SANCHINI MIRELL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SANCHINI MIRELLA</text:p>
          </table:table-cell>
          <table:table-cell office:value-type="float" office:value="996.24" table:style-name="ce1">
            <text:p>996,24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ZANOBONI PAOLO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ZANOBONI PAOLO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MANERINO ALB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MANERINO ALBA</text:p>
          </table:table-cell>
          <table:table-cell office:value-type="float" office:value="1808.33" table:style-name="ce3">
            <text:p>1.808,33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M.DIVERSIMORGAN E MORGAN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MORGAN E MORGAN</text:p>
          </table:table-cell>
          <table:table-cell office:value-type="float" office:value="9867.2800000000007" table:style-name="ce3">
            <text:p>9.867,28</text:p>
          </table:table-cell>
          <table:table-cell table:number-columns-repeated="16379"/>
        </table:table-row>
        <table:table-row table:style-name="ro2">
          <table:table-cell office:value-type="date" office:date-value="2022-03-03T00:00:00" table:style-name="ce2">
            <text:p>03/03/2022</text:p>
          </table:table-cell>
          <table:table-cell office:value-type="string" table:style-name="ce2">
            <text:p>PAGAM.DIVERSIINSOLUTO BAMBAGION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INSOLUTO BAMBAGION</text:p>
          </table:table-cell>
          <table:table-cell office:value-type="float" office:value="1282.6400000000001" table:style-name="ce3">
            <text:p>1.282,64</text:p>
          </table:table-cell>
          <table:table-cell table:number-columns-repeated="16379"/>
        </table:table-row>
        <table:table-row table:style-name="ro2">
          <table:table-cell office:value-type="date" office:date-value="2022-03-04T00:00:00" table:style-name="ce2">
            <text:p>04/03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ACQUED FIORA</text:p>
          </table:table-cell>
          <table:table-cell office:value-type="float" office:value="30.33" table:style-name="ce1">
            <text:p>30,33</text:p>
          </table:table-cell>
          <table:table-cell table:number-columns-repeated="16379"/>
        </table:table-row>
        <table:table-row table:style-name="ro2">
          <table:table-cell office:value-type="date" office:date-value="2022-03-04T00:00:00" table:style-name="ce2">
            <text:p>04/03/2022</text:p>
          </table:table-cell>
          <table:table-cell office:value-type="string" table:style-name="ce2">
            <text:p>PAGATA FATTURAACQUE 32906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ACQUE 32906</text:p>
          </table:table-cell>
          <table:table-cell office:value-type="float" office:value="904.61" table:style-name="ce1">
            <text:p>904,61</text:p>
          </table:table-cell>
          <table:table-cell table:number-columns-repeated="16379"/>
        </table:table-row>
        <table:table-row table:style-name="ro2">
          <table:table-cell office:value-type="date" office:date-value="2022-03-04T00:00:00" table:style-name="ce2">
            <text:p>04/03/2022</text:p>
          </table:table-cell>
          <table:table-cell office:value-type="string" table:style-name="ce2">
            <text:p>PAGATA FATTURAACQUED FIOR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ACQUED FIORA</text:p>
          </table:table-cell>
          <table:table-cell office:value-type="float" office:value="1194.8499999999999" table:style-name="ce3">
            <text:p>1.194,85</text:p>
          </table:table-cell>
          <table:table-cell table:number-columns-repeated="16379"/>
        </table:table-row>
        <table:table-row table:style-name="ro2">
          <table:table-cell office:value-type="date" office:date-value="2022-03-07T00:00:00" table:style-name="ce2">
            <text:p>07/03/2022</text:p>
          </table:table-cell>
          <table:table-cell office:value-type="string" table:style-name="ce2">
            <text:p>PAGATA FATTURAACQ FIORA <text:s/>118168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ACQ FIORA <text:s/>118168</text:p>
          </table:table-cell>
          <table:table-cell office:value-type="float" office:value="31.71" table:style-name="ce1">
            <text:p>31,71</text:p>
          </table:table-cell>
          <table:table-cell table:number-columns-repeated="16379"/>
        </table:table-row>
        <table:table-row table:style-name="ro2">
          <table:table-cell office:value-type="date" office:date-value="2022-03-07T00:00:00" table:style-name="ce2">
            <text:p>07/03/2022</text:p>
          </table:table-cell>
          <table:table-cell office:value-type="string" table:style-name="ce2">
            <text:p>PAGAM.DIVERSIMORGAN E MORGAN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MORGAN E MORGAN</text:p>
          </table:table-cell>
          <table:table-cell office:value-type="float" office:value="218.88" table:style-name="ce1">
            <text:p>218,88</text:p>
          </table:table-cell>
          <table:table-cell table:number-columns-repeated="16379"/>
        </table:table-row>
        <table:table-row table:style-name="ro2">
          <table:table-cell office:value-type="date" office:date-value="2022-03-07T00:00:00" table:style-name="ce2">
            <text:p>07/03/2022</text:p>
          </table:table-cell>
          <table:table-cell office:value-type="string" table:style-name="ce2">
            <text:p>PAGATA FATTURAACQ FIORA 109493</text:p>
          </table:table-cell>
          <table:table-cell office:value-type="date" office:date-value="2022-02-13T00:00:00" table:style-name="ce2">
            <text:p>13/02/2022</text:p>
          </table:table-cell>
          <table:table-cell office:value-type="string" table:style-name="ce1">
            <text:p>ACQ FIORA 109493</text:p>
          </table:table-cell>
          <table:table-cell office:value-type="float" office:value="625.71" table:style-name="ce1">
            <text:p>625,71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BANCA ETRUTRIA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BANCA ETRUTRIA</text:p>
          </table:table-cell>
          <table:table-cell office:value-type="float" office:value="2693.7" table:style-name="ce3">
            <text:p>2.693,70</text:p>
          </table:table-cell>
          <table:table-cell table:number-columns-repeated="16379"/>
        </table:table-row>
        <table:table-row table:style-name="ro2">
          <table:table-cell office:value-type="date" office:date-value="2022-03-11T00:00:00" table:style-name="ce2">
            <text:p>11/03/2022</text:p>
          </table:table-cell>
          <table:table-cell office:value-type="string" table:style-name="ce2">
            <text:p>PAGAM.DIVERSIMAV POSTALI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AV POSTALI</text:p>
          </table:table-cell>
          <table:table-cell office:value-type="float" office:value="3780.68" table:style-name="ce3">
            <text:p>3.780,68</text:p>
          </table:table-cell>
          <table:table-cell table:number-columns-repeated="16379"/>
        </table:table-row>
        <table:table-row table:style-name="ro2">
          <table:table-cell office:value-type="date" office:date-value="2022-03-12T00:00:00" table:style-name="ce2">
            <text:p>12/03/2022</text:p>
          </table:table-cell>
          <table:table-cell office:value-type="string" table:style-name="ce2">
            <text:p>PAGATA FATTURAFIORA FT 134046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IORA FT 134046</text:p>
          </table:table-cell>
          <table:table-cell office:value-type="float" office:value="330.2" table:style-name="ce1">
            <text:p>330,2</text:p>
          </table:table-cell>
          <table:table-cell table:number-columns-repeated="16379"/>
        </table:table-row>
        <table:table-row table:style-name="ro2">
          <table:table-cell office:value-type="date" office:date-value="2022-03-14T00:00:00" table:style-name="ce2">
            <text:p>14/03/2022</text:p>
          </table:table-cell>
          <table:table-cell office:value-type="string" table:style-name="ce2">
            <text:p>PAGATA FATTURAFIORA 138824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IORA 138824</text:p>
          </table:table-cell>
          <table:table-cell office:value-type="float" office:value="94.6" table:style-name="ce1">
            <text:p>94,6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FIORA 143077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IORA 143077</text:p>
          </table:table-cell>
          <table:table-cell office:value-type="float" office:value="30.3" table:style-name="ce1">
            <text:p>30,3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C.S.P.S. EUROPA 2/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C.S.P.S. EUROPA 2/</text:p>
          </table:table-cell>
          <table:table-cell office:value-type="float" office:value="44491.62" table:style-name="ce3">
            <text:p>44.491,62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LIBRI SOCIALI</text:p>
          </table:table-cell>
          <table:table-cell table:style-name="ce1"/>
          <table:table-cell office:value-type="string" table:style-name="ce1">
            <text:p>LIBRI SOCIALI</text:p>
          </table:table-cell>
          <table:table-cell office:value-type="float" office:value="274.60000000000002" table:style-name="ce1">
            <text:p>274,6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LIBRI SOCIALI</text:p>
          </table:table-cell>
          <table:table-cell table:style-name="ce1"/>
          <table:table-cell office:value-type="string" table:style-name="ce1">
            <text:p>LIBRI SOCIALI</text:p>
          </table:table-cell>
          <table:table-cell office:value-type="float" office:value="309.87" table:style-name="ce1">
            <text:p>309,87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29151.35" table:style-name="ce3">
            <text:p>29.151,35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IORA</text:p>
          </table:table-cell>
          <table:table-cell office:value-type="float" office:value="206.32" table:style-name="ce1">
            <text:p>206,32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IORA</text:p>
          </table:table-cell>
          <table:table-cell office:value-type="float" office:value="307.36" table:style-name="ce1">
            <text:p>307,36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IORA</text:p>
          </table:table-cell>
          <table:table-cell office:value-type="float" office:value="1467.66" table:style-name="ce3">
            <text:p>1.467,66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TA FATTURAFIOR 146609-147046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IOR 146609-147046</text:p>
          </table:table-cell>
          <table:table-cell office:value-type="float" office:value="788.58" table:style-name="ce1">
            <text:p>788,58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TA FATTURAFIOR 146609-147046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IOR 146609-147046</text:p>
          </table:table-cell>
          <table:table-cell office:value-type="float" office:value="1679.01" table:style-name="ce3">
            <text:p>1.679,01</text:p>
          </table:table-cell>
          <table:table-cell table:number-columns-repeated="16379"/>
        </table:table-row>
        <table:table-row table:style-name="ro2">
          <table:table-cell office:value-type="date" office:date-value="2022-03-21T00:00:00" table:style-name="ce2">
            <text:p>21/03/2022</text:p>
          </table:table-cell>
          <table:table-cell office:value-type="string" table:style-name="ce2">
            <text:p>PAGATA FATTURANUOVE ACQUE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NUOVE ACQUE</text:p>
          </table:table-cell>
          <table:table-cell office:value-type="float" office:value="77.75" table:style-name="ce1">
            <text:p>77,75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TA FATTURAACQUE 85085-85159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ACQUE 85085-85159</text:p>
          </table:table-cell>
          <table:table-cell office:value-type="float" office:value="616.07000000000005" table:style-name="ce1">
            <text:p>616,07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TA FATTURAACQUE FT 89452-NC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ACQUE FT 89452-NC</text:p>
          </table:table-cell>
          <table:table-cell office:value-type="float" office:value="1131.3499999999999" table:style-name="ce3">
            <text:p>1.131,35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TA FATTURAACQUE 85085-85159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ACQUE 85085-85159</text:p>
          </table:table-cell>
          <table:table-cell office:value-type="float" office:value="1424.71" table:style-name="ce3">
            <text:p>1.424,71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TA FATTURASO.CO. E.M. FT 8</text:p>
          </table:table-cell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SO.CO. E.M. FT 8</text:p>
          </table:table-cell>
          <table:table-cell office:value-type="float" office:value="35400" table:style-name="ce3">
            <text:p>35.400,00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8870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8870" table:style-name="ce1">
            <text:p>8870</text:p>
          </table:table-cell>
          <table:table-cell office:value-type="float" office:value="41.1" table:style-name="ce1">
            <text:p>41,1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887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8872" table:style-name="ce1">
            <text:p>8872</text:p>
          </table:table-cell>
          <table:table-cell office:value-type="float" office:value="46.82" table:style-name="ce1">
            <text:p>46,82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8868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8868" table:style-name="ce1">
            <text:p>8868</text:p>
          </table:table-cell>
          <table:table-cell office:value-type="float" office:value="83.84" table:style-name="ce1">
            <text:p>83,84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8871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8871" table:style-name="ce1">
            <text:p>8871</text:p>
          </table:table-cell>
          <table:table-cell office:value-type="float" office:value="134.58000000000001" table:style-name="ce1">
            <text:p>134,58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TA FATTURA865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8654" table:style-name="ce1">
            <text:p>8654</text:p>
          </table:table-cell>
          <table:table-cell office:value-type="float" office:value="34.68" table:style-name="ce1">
            <text:p>34,68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TA FATTURAENEL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EL</text:p>
          </table:table-cell>
          <table:table-cell office:value-type="float" office:value="39.14" table:style-name="ce1">
            <text:p>39,14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TA FATTURA865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8652" table:style-name="ce1">
            <text:p>8652</text:p>
          </table:table-cell>
          <table:table-cell office:value-type="float" office:value="79.23" table:style-name="ce1">
            <text:p>79,23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M.DIVERSISFRATTO BARONE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SFRATTO BARONE</text:p>
          </table:table-cell>
          <table:table-cell office:value-type="float" office:value="1200" table:style-name="ce3">
            <text:p>1.200,00</text:p>
          </table:table-cell>
          <table:table-cell table:number-columns-repeated="16379"/>
        </table:table-row>
        <table:table-row table:style-name="ro2">
          <table:table-cell office:value-type="date" office:date-value="2022-03-26T00:00:00" table:style-name="ce2">
            <text:p>26/03/2022</text:p>
          </table:table-cell>
          <table:table-cell office:value-type="string" table:style-name="ce2">
            <text:p>PAGATA FATTURAFIORA 59618</text:p>
          </table:table-cell>
          <table:table-cell table:style-name="ce1"/>
          <table:table-cell office:value-type="string" table:style-name="ce1">
            <text:p>FIORA 59618</text:p>
          </table:table-cell>
          <table:table-cell office:value-type="float" office:value="1640.06" table:style-name="ce3">
            <text:p>1.640,06</text:p>
          </table:table-cell>
          <table:table-cell table:number-columns-repeated="16379"/>
        </table:table-row>
        <table:table-row table:style-name="ro2">
          <table:table-cell office:value-type="date" office:date-value="2022-03-26T00:00:00" table:style-name="ce2">
            <text:p>26/03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FIORA</text:p>
          </table:table-cell>
          <table:table-cell office:value-type="float" office:value="7330.2" table:style-name="ce3">
            <text:p>7.330,20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ENEL ENER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EL ENER</text:p>
          </table:table-cell>
          <table:table-cell office:value-type="float" office:value="27.01" table:style-name="ce1">
            <text:p>27,01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ENEL ENER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EL ENER</text:p>
          </table:table-cell>
          <table:table-cell office:value-type="float" office:value="37.869999999999997" table:style-name="ce1">
            <text:p>37,87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ENEL ENER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EL ENER</text:p>
          </table:table-cell>
          <table:table-cell office:value-type="float" office:value="60.41" table:style-name="ce1">
            <text:p>60,41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ENEL ENER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EL ENER</text:p>
          </table:table-cell>
          <table:table-cell office:value-type="float" office:value="133.58000000000001" table:style-name="ce1">
            <text:p>133,58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ACQUE 102385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ACQUE 102385</text:p>
          </table:table-cell>
          <table:table-cell office:value-type="float" office:value="875" table:style-name="ce1">
            <text:p>875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FIORA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FIORA</text:p>
          </table:table-cell>
          <table:table-cell office:value-type="float" office:value="2495.4299999999998" table:style-name="ce3">
            <text:p>2.495,43</text:p>
          </table:table-cell>
          <table:table-cell table:number-columns-repeated="16379"/>
        </table:table-row>
        <table:table-row table:style-name="ro2">
          <table:table-cell office:value-type="date" office:date-value="2022-03-29T00:00:00" table:style-name="ce2">
            <text:p>29/03/2022</text:p>
          </table:table-cell>
          <table:table-cell office:value-type="string" table:style-name="ce2">
            <text:p>PAGATA FATTURAfiora 65056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fiora 65056</text:p>
          </table:table-cell>
          <table:table-cell office:value-type="float" office:value="676.88" table:style-name="ce1">
            <text:p>676,88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195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195" table:style-name="ce1">
            <text:p>9195</text:p>
          </table:table-cell>
          <table:table-cell office:value-type="float" office:value="18.579999999999998" table:style-name="ce1">
            <text:p>18,58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IREN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IREN</text:p>
          </table:table-cell>
          <table:table-cell office:value-type="float" office:value="19.23" table:style-name="ce1">
            <text:p>19,23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198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198" table:style-name="ce1">
            <text:p>9198</text:p>
          </table:table-cell>
          <table:table-cell office:value-type="float" office:value="21.41" table:style-name="ce1">
            <text:p>21,41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197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197" table:style-name="ce1">
            <text:p>9197</text:p>
          </table:table-cell>
          <table:table-cell office:value-type="float" office:value="21.74" table:style-name="ce1">
            <text:p>21,74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19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194" table:style-name="ce1">
            <text:p>9194</text:p>
          </table:table-cell>
          <table:table-cell office:value-type="float" office:value="23.68" table:style-name="ce1">
            <text:p>23,68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20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200" table:style-name="ce1">
            <text:p>9200</text:p>
          </table:table-cell>
          <table:table-cell office:value-type="float" office:value="27.32" table:style-name="ce1">
            <text:p>27,32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199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199" table:style-name="ce1">
            <text:p>9199</text:p>
          </table:table-cell>
          <table:table-cell office:value-type="float" office:value="30.75" table:style-name="ce1">
            <text:p>30,75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TA FATTURA9201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201" table:style-name="ce1">
            <text:p>9201</text:p>
          </table:table-cell>
          <table:table-cell office:value-type="float" office:value="258.43" table:style-name="ce1">
            <text:p>258,43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2">
            <text:p>31/03/2022</text:p>
          </table:table-cell>
          <table:table-cell office:value-type="string" table:style-name="ce2">
            <text:p>PAGATA FATTURAIRIDEOS 57163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IRIDEOS 57163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2">
            <text:p>31/03/2022</text:p>
          </table:table-cell>
          <table:table-cell office:value-type="string" table:style-name="ce2">
            <text:p>PAGAM.DIVERSIONERI SU C/C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ONERI SU C/C</text:p>
          </table:table-cell>
          <table:table-cell office:value-type="float" office:value="5378.4" table:style-name="ce3">
            <text:p>5.378,40</text:p>
          </table:table-cell>
          <table:table-cell table:number-columns-repeated="16379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2">
            <text:p>PAGAM.DIVERSIBOLLI SU C/C 27102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OLLI SU C/C 27102</text:p>
          </table:table-cell>
          <table:table-cell office:value-type="float" office:value="8.3699999999999992" table:style-name="ce1">
            <text:p>8,37</text:p>
          </table:table-cell>
          <table:table-cell table:number-columns-repeated="16379"/>
        </table:table-row>
        <table:table-row table:style-name="ro2">
          <table:table-cell office:value-type="date" office:date-value="2022-01-01T00:00:00" table:style-name="ce2">
            <text:p>01/01/2022</text:p>
          </table:table-cell>
          <table:table-cell office:value-type="string" table:style-name="ce2">
            <text:p>PAGAM.DIVERSIF24 MUSLIU MASAR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F24 MUSLIU MASAR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1-04T00:00:00" table:style-name="ce2">
            <text:p>04/01/2022</text:p>
          </table:table-cell>
          <table:table-cell office:value-type="string" table:style-name="ce2">
            <text:p>PAGAM.DIVERSIF23 PAGLIANI</text:p>
          </table:table-cell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F23 PAGLIANI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date" office:date-value="2022-01-05T00:00:00" table:style-name="ce2">
            <text:p>05/01/2022</text:p>
          </table:table-cell>
          <table:table-cell office:value-type="string" table:style-name="ce2">
            <text:p>PAGATA FATTURAEUROCONFEREN 14/13</text:p>
          </table:table-cell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EUROCONFEREN 14/13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2-01-05T00:00:00" table:style-name="ce2">
            <text:p>05/01/2022</text:p>
          </table:table-cell>
          <table:table-cell office:value-type="string" table:style-name="ce2">
            <text:p>PAGATA FATTURATIFORMA 6/2022</text:p>
          </table:table-cell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TIFORMA 6/2022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BALLINI 355</text:p>
          </table:table-cell>
          <table:table-cell office:value-type="date" office:date-value="2022-01-07T00:00:00" table:style-name="ce2">
            <text:p>07/01/2022</text:p>
          </table:table-cell>
          <table:table-cell office:value-type="string" table:style-name="ce1">
            <text:p>BALLINI 35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FRANCI 995</text:p>
          </table:table-cell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FRANCI 995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MANZONI 989</text:p>
          </table:table-cell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MANZONI 989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PIERI 110.A</text:p>
          </table:table-cell>
          <table:table-cell office:value-type="date" office:date-value="2022-01-07T00:00:00" table:style-name="ce2">
            <text:p>07/01/2022</text:p>
          </table:table-cell>
          <table:table-cell office:value-type="string" table:style-name="ce1">
            <text:p>PIERI 110.A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LA VERBENA 113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LA VERBENA 113</text:p>
          </table:table-cell>
          <table:table-cell office:value-type="float" office:value="1600" table:style-name="ce3">
            <text:p>1.600,00</text:p>
          </table:table-cell>
          <table:table-cell table:number-columns-repeated="16379"/>
        </table:table-row>
        <table:table-row table:style-name="ro2">
          <table:table-cell office:value-type="date" office:date-value="2022-01-10T00:00:00" table:style-name="ce2">
            <text:p>10/01/2022</text:p>
          </table:table-cell>
          <table:table-cell office:value-type="string" table:style-name="ce2">
            <text:p>PAGATA FATTURAIMM FOENNA 36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IMM FOENNA 36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.ACQ.MASINI 2-6-4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MASINI 2-6-4</text:p>
          </table:table-cell>
          <table:table-cell office:value-type="float" office:value="33.29" table:style-name="ce1">
            <text:p>33,29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ENEL 35906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ENEL 35906</text:p>
          </table:table-cell>
          <table:table-cell office:value-type="float" office:value="56.34" table:style-name="ce1">
            <text:p>56,34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.ACQ.MASINI 2-6-4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MASINI 2-6-4</text:p>
          </table:table-cell>
          <table:table-cell office:value-type="float" office:value="171.57" table:style-name="ce1">
            <text:p>171,57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LASTRUCCI 119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LASTRUCCI 119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TI FORMA 5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TI FORMA 5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COLLE SPURGHI 3376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COLLE SPURGHI 3376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.ACQ.MASINI 2-6-4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MASINI 2-6-4</text:p>
          </table:table-cell>
          <table:table-cell office:value-type="float" office:value="368.74" table:style-name="ce1">
            <text:p>368,74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LASTRUCCI 120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LASTRUCCI 120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date" office:date-value="2022-01-11T00:00:00" table:style-name="ce2">
            <text:p>11/01/2022</text:p>
          </table:table-cell>
          <table:table-cell office:value-type="string" table:style-name="ce2">
            <text:p>PAGATA FATTURAELLESSE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ELLESSE</text:p>
          </table:table-cell>
          <table:table-cell office:value-type="float" office:value="1475" table:style-name="ce3">
            <text:p>1.475,00</text:p>
          </table:table-cell>
          <table:table-cell table:number-columns-repeated="16379"/>
        </table:table-row>
        <table:table-row table:style-name="ro2">
          <table:table-cell office:value-type="date" office:date-value="2022-01-12T00:00:00" table:style-name="ce2">
            <text:p>12/01/2022</text:p>
          </table:table-cell>
          <table:table-cell office:value-type="string" table:style-name="ce2">
            <text:p>PAGAM.DIVERSIF24 BIANCHI LORENZ</text:p>
          </table:table-cell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F24 BIANCHI LORENZ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1-12T00:00:00" table:style-name="ce2">
            <text:p>12/01/2022</text:p>
          </table:table-cell>
          <table:table-cell office:value-type="string" table:style-name="ce2">
            <text:p>PAGATA FATTURANUOVE ACQUE 18</text:p>
          </table:table-cell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NUOVE ACQUE 18</text:p>
          </table:table-cell>
          <table:table-cell office:value-type="float" office:value="374.61" table:style-name="ce1">
            <text:p>374,61</text:p>
          </table:table-cell>
          <table:table-cell table:number-columns-repeated="16379"/>
        </table:table-row>
        <table:table-row table:style-name="ro2">
          <table:table-cell office:value-type="date" office:date-value="2022-01-12T00:00:00" table:style-name="ce2">
            <text:p>12/01/2022</text:p>
          </table:table-cell>
          <table:table-cell office:value-type="string" table:style-name="ce2">
            <text:p>PAGATA FATTURAROSY SERVICE 1587</text:p>
          </table:table-cell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ROSY SERVICE 15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2-01-12T00:00:00" table:style-name="ce2">
            <text:p>12/01/2022</text:p>
          </table:table-cell>
          <table:table-cell office:value-type="string" table:style-name="ce2">
            <text:p>PAGATA FATTURAMAZLAMI7-8</text:p>
          </table:table-cell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AZLAMI7-8</text:p>
          </table:table-cell>
          <table:table-cell office:value-type="float" office:value="2850" table:style-name="ce3">
            <text:p>2.850,00</text:p>
          </table:table-cell>
          <table:table-cell table:number-columns-repeated="16379"/>
        </table:table-row>
        <table:table-row table:style-name="ro2">
          <table:table-cell office:value-type="date" office:date-value="2022-01-13T00:00:00" table:style-name="ce2">
            <text:p>13/01/2022</text:p>
          </table:table-cell>
          <table:table-cell office:value-type="string" table:style-name="ce2">
            <text:p>PAGATA FAT.ACQ.MASINI 5/2022</text:p>
          </table:table-cell>
          <table:table-cell office:value-type="date" office:date-value="2022-01-13T00:00:00" table:style-name="ce2">
            <text:p>13/01/2022</text:p>
          </table:table-cell>
          <table:table-cell office:value-type="string" table:style-name="ce1">
            <text:p>MASINI 5/2022</text:p>
          </table:table-cell>
          <table:table-cell office:value-type="float" office:value="175.19" table:style-name="ce1">
            <text:p>175,19</text:p>
          </table:table-cell>
          <table:table-cell table:number-columns-repeated="16379"/>
        </table:table-row>
        <table:table-row table:style-name="ro2">
          <table:table-cell office:value-type="date" office:date-value="2022-01-13T00:00:00" table:style-name="ce2">
            <text:p>13/01/2022</text:p>
          </table:table-cell>
          <table:table-cell office:value-type="string" table:style-name="ce2">
            <text:p>PAGATA FATTURABUOVA AGRICAL 124</text:p>
          </table:table-cell>
          <table:table-cell office:value-type="date" office:date-value="2022-01-13T00:00:00" table:style-name="ce2">
            <text:p>13/01/2022</text:p>
          </table:table-cell>
          <table:table-cell office:value-type="string" table:style-name="ce1">
            <text:p>BUOVA AGRICAL 124</text:p>
          </table:table-cell>
          <table:table-cell office:value-type="float" office:value="5573.57" table:style-name="ce3">
            <text:p>5.573,57</text:p>
          </table:table-cell>
          <table:table-cell table:number-columns-repeated="16379"/>
        </table:table-row>
        <table:table-row table:style-name="ro2">
          <table:table-cell office:value-type="date" office:date-value="2022-01-13T00:00:00" table:style-name="ce2">
            <text:p>13/01/2022</text:p>
          </table:table-cell>
          <table:table-cell office:value-type="string" table:style-name="ce2">
            <text:p>PAGATA FATTURANUOVA AGRICALOR125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NUOVA AGRICALOR125</text:p>
          </table:table-cell>
          <table:table-cell office:value-type="float" office:value="26881.59" table:style-name="ce3">
            <text:p>26.881,59</text:p>
          </table:table-cell>
          <table:table-cell table:number-columns-repeated="16379"/>
        </table:table-row>
        <table:table-row table:style-name="ro2">
          <table:table-cell office:value-type="date" office:date-value="2022-01-16T00:00:00" table:style-name="ce2">
            <text:p>16/01/2022</text:p>
          </table:table-cell>
          <table:table-cell office:value-type="string" table:style-name="ce2">
            <text:p>PAGAM.DIVERSIIVA DICEMBRE</text:p>
          </table:table-cell>
          <table:table-cell office:value-type="date" office:date-value="2022-01-16T00:00:00" table:style-name="ce2">
            <text:p>16/01/2022</text:p>
          </table:table-cell>
          <table:table-cell office:value-type="string" table:style-name="ce1">
            <text:p>IVA DICEMBRE</text:p>
          </table:table-cell>
          <table:table-cell office:value-type="float" office:value="3673.34" table:style-name="ce3">
            <text:p>3.673,34</text:p>
          </table:table-cell>
          <table:table-cell table:number-columns-repeated="16379"/>
        </table:table-row>
        <table:table-row table:style-name="ro2">
          <table:table-cell office:value-type="date" office:date-value="2022-01-16T00:00:00" table:style-name="ce2">
            <text:p>16/01/2022</text:p>
          </table:table-cell>
          <table:table-cell office:value-type="string" table:style-name="ce2">
            <text:p>PAGAM.DIVERSIR/A DICEMBRE 2021</text:p>
          </table:table-cell>
          <table:table-cell office:value-type="date" office:date-value="2022-01-16T00:00:00" table:style-name="ce2">
            <text:p>16/01/2022</text:p>
          </table:table-cell>
          <table:table-cell office:value-type="string" table:style-name="ce1">
            <text:p>R/A DICEMBRE 2021</text:p>
          </table:table-cell>
          <table:table-cell office:value-type="float" office:value="9305.73" table:style-name="ce3">
            <text:p>9.305,73</text:p>
          </table:table-cell>
          <table:table-cell table:number-columns-repeated="16379"/>
        </table:table-row>
        <table:table-row table:style-name="ro2">
          <table:table-cell office:value-type="date" office:date-value="2022-01-17T00:00:00" table:style-name="ce2">
            <text:p>17/01/2022</text:p>
          </table:table-cell>
          <table:table-cell office:value-type="string" table:style-name="ce2">
            <text:p>PAGATA FATTURAENI 30440179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ENI 30440179</text:p>
          </table:table-cell>
          <table:table-cell office:value-type="float" office:value="42.09" table:style-name="ce1">
            <text:p>42,09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24 BURRONE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F24 BURRONE</text:p>
          </table:table-cell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24 LOIA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F24 LOIA</text:p>
          </table:table-cell>
          <table:table-cell office:value-type="float" office:value="15.5" table:style-name="ce1">
            <text:p>15,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24 BURRONE MATTEO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F24 BURRONE MATTEO</text:p>
          </table:table-cell>
          <table:table-cell office:value-type="float" office:value="15.65" table:style-name="ce1">
            <text:p>15,6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24 BARABESI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F24 BARABESI</text:p>
          </table:table-cell>
          <table:table-cell office:value-type="float" office:value="15.65" table:style-name="ce1">
            <text:p>15,6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ENTRO SICUREZZA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ENTRO SICUREZZA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IREN 96205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IREN 96205</text:p>
          </table:table-cell>
          <table:table-cell office:value-type="float" office:value="36.4" table:style-name="ce1">
            <text:p>36,4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ENEL SPA 70518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ENEL SPA 70518</text:p>
          </table:table-cell>
          <table:table-cell office:value-type="float" office:value="46.19" table:style-name="ce1">
            <text:p>46,19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23 TASSINI 2380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F23 TASSINI 238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ENTRO SEN AUTO 4</text:p>
          </table:table-cell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CENTRO SEN AUTO 4</text:p>
          </table:table-cell>
          <table:table-cell office:value-type="float" office:value="102.46" table:style-name="ce1">
            <text:p>102,46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AUTOGESTIONI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AUTOGESTIONI</text:p>
          </table:table-cell>
          <table:table-cell office:value-type="float" office:value="129.93" table:style-name="ce1">
            <text:p>129,93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SENAPURG 75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SENAPURG 752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ECO LASER 7053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ECO LASER 7053</text:p>
          </table:table-cell>
          <table:table-cell office:value-type="float" office:value="198.41" table:style-name="ce1">
            <text:p>198,41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ECOSP AMIATA 89/21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ECOSP AMIATA 89/21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ECO-SP 1866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ECO-SP 1866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VOLPINI 752/21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VOLPINI 752/2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IREN 2877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IREN 2877</text:p>
          </table:table-cell>
          <table:table-cell office:value-type="float" office:value="270.38" table:style-name="ce1">
            <text:p>270,38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AMENDOLA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AMENDOLA</text:p>
          </table:table-cell>
          <table:table-cell office:value-type="float" office:value="273.76" table:style-name="ce1">
            <text:p>273,76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TOMMAS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TOMMASI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VALDICHIANA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VALDICHIANA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STE MAGRIN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STE MAGRINI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MAGRINI 63/A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MAGRINI 63/A</text:p>
          </table:table-cell>
          <table:table-cell office:value-type="float" office:value="529.16" table:style-name="ce1">
            <text:p>529,16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ROMANIA 2/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ROMANIA 2/</text:p>
          </table:table-cell>
          <table:table-cell office:value-type="float" office:value="533.02" table:style-name="ce1">
            <text:p>533,02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ECOPUL 1240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ECOPUL 1240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JUGOSLAVIA 2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JUGOSLAVIA 2</text:p>
          </table:table-cell>
          <table:table-cell office:value-type="float" office:value="557.41999999999996" table:style-name="ce1">
            <text:p>557,42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XXV APRILE 14/B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XXV APRILE 14/B</text:p>
          </table:table-cell>
          <table:table-cell office:value-type="float" office:value="604.13" table:style-name="ce1">
            <text:p>604,13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SOLID COOP 1023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SOLID COOP 1023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NUOVA AGRICALOR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NUOVA AGRICALOR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IOF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IOFI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.ACQ.BAIOCCHI 5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BAIOCCHI 5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MORO 3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ORO 3</text:p>
          </table:table-cell>
          <table:table-cell office:value-type="float" office:value="994.2" table:style-name="ce1">
            <text:p>994,2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OEPA 4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OEPA 4/2022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PULITUTTO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PULITUTTO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IRLANDA 4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IRLANDA 4</text:p>
          </table:table-cell>
          <table:table-cell office:value-type="float" office:value="1077.21" table:style-name="ce3">
            <text:p>1.077,21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SCARPANTI 379/21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SCARPANTI 379/21</text:p>
          </table:table-cell>
          <table:table-cell office:value-type="float" office:value="1084" table:style-name="ce3">
            <text:p>1.084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EDIT 3046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EDIT 3046</text:p>
          </table:table-cell>
          <table:table-cell office:value-type="float" office:value="1084" table:style-name="ce3">
            <text:p>1.084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ITA AMBIENTE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ITA AMBIENTE</text:p>
          </table:table-cell>
          <table:table-cell office:value-type="float" office:value="1099.18" table:style-name="ce3">
            <text:p>1.099,18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ENTRO SERVIZI UNO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ENTRO SERVIZI UNO</text:p>
          </table:table-cell>
          <table:table-cell office:value-type="float" office:value="1289" table:style-name="ce3">
            <text:p>1.289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FORNAIN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FORNAINI</text:p>
          </table:table-cell>
          <table:table-cell office:value-type="float" office:value="1326" table:style-name="ce3">
            <text:p>1.326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.ACQ.TERRENI 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TERRENI 2</text:p>
          </table:table-cell>
          <table:table-cell office:value-type="float" office:value="1336" table:style-name="ce3">
            <text:p>1.336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.ACQ.MINGHI BORRI 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INGHI BORRI 22</text:p>
          </table:table-cell>
          <table:table-cell office:value-type="float" office:value="1377.3" table:style-name="ce3">
            <text:p>1.377,3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SIMUS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SIMUS</text:p>
          </table:table-cell>
          <table:table-cell office:value-type="float" office:value="1500" table:style-name="ce3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FIRENZE 1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FIRENZE 1</text:p>
          </table:table-cell>
          <table:table-cell office:value-type="float" office:value="1561.38" table:style-name="ce3">
            <text:p>1.561,38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ALDOBRANDESCHI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ALDOBRANDESCHI</text:p>
          </table:table-cell>
          <table:table-cell office:value-type="float" office:value="1587.11" table:style-name="ce3">
            <text:p>1.587,11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BERLINGUER 23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BERLINGUER 23</text:p>
          </table:table-cell>
          <table:table-cell office:value-type="float" office:value="1595.45" table:style-name="ce3">
            <text:p>1.595,4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LA FAVORITA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LA FAVORITA</text:p>
          </table:table-cell>
          <table:table-cell office:value-type="float" office:value="1730.35" table:style-name="ce3">
            <text:p>1.730,3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PERTINI 1/3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PERTINI 1/3</text:p>
          </table:table-cell>
          <table:table-cell office:value-type="float" office:value="1777.06" table:style-name="ce3">
            <text:p>1.777,06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BORGIANNI 16/18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BORGIANNI 16/18</text:p>
          </table:table-cell>
          <table:table-cell office:value-type="float" office:value="1882.95" table:style-name="ce3">
            <text:p>1.882,95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M.DIVERSITOLOMEI 46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TOLOMEI 46</text:p>
          </table:table-cell>
          <table:table-cell office:value-type="float" office:value="1946.61" table:style-name="ce3">
            <text:p>1.946,61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ROCIANI 950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ROCIANI 950</text:p>
          </table:table-cell>
          <table:table-cell office:value-type="float" office:value="2007" table:style-name="ce3">
            <text:p>2.007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.ACQ.ALBANESE 1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ALBANESE 1</text:p>
          </table:table-cell>
          <table:table-cell office:value-type="float" office:value="2116.66" table:style-name="ce3">
            <text:p>2.116,66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PEGASO PULIZIE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PEGASO PULIZIE</text:p>
          </table:table-cell>
          <table:table-cell office:value-type="float" office:value="2133.6" table:style-name="ce3">
            <text:p>2.133,6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AUTOSPURGO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AUTOSPURGO</text:p>
          </table:table-cell>
          <table:table-cell office:value-type="float" office:value="2167.6" table:style-name="ce3">
            <text:p>2.167,6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BACHEROTT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BACHEROTTI</text:p>
          </table:table-cell>
          <table:table-cell office:value-type="float" office:value="2270" table:style-name="ce3">
            <text:p>2.27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RUSTAM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RUSTAMI</text:p>
          </table:table-cell>
          <table:table-cell office:value-type="float" office:value="2340" table:style-name="ce3">
            <text:p>2.34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.ACQ.MALACANE 36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MALACANE 36</text:p>
          </table:table-cell>
          <table:table-cell office:value-type="float" office:value="3112.63" table:style-name="ce3">
            <text:p>3.112,63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GPA GAS PETROLI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GPA GAS PETROLI</text:p>
          </table:table-cell>
          <table:table-cell office:value-type="float" office:value="4910.88" table:style-name="ce3">
            <text:p>4.910,88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THERMOSERVICE 1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THERMOSERVICE 1</text:p>
          </table:table-cell>
          <table:table-cell office:value-type="float" office:value="5700" table:style-name="ce3">
            <text:p>5.700,00</text:p>
          </table:table-cell>
          <table:table-cell table:number-columns-repeated="16379"/>
        </table:table-row>
        <table:table-row table:style-name="ro2">
          <table:table-cell office:value-type="date" office:date-value="2022-01-18T00:00:00" table:style-name="ce2">
            <text:p>18/01/2022</text:p>
          </table:table-cell>
          <table:table-cell office:value-type="string" table:style-name="ce2">
            <text:p>PAGATA FATTURACAIEC 2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CAIEC 2/2022</text:p>
          </table:table-cell>
          <table:table-cell office:value-type="float" office:value="8336.39" table:style-name="ce3">
            <text:p>8.336,39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M.DIVERSIF24 BOCCACCI ED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F24 BOCCACCI EDI</text:p>
          </table:table-cell>
          <table:table-cell office:value-type="float" office:value="27.9" table:style-name="ce1">
            <text:p>27,9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M.DIVERSIF24 TOZZI REBECCA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F24 TOZZI REBECCA</text:p>
          </table:table-cell>
          <table:table-cell office:value-type="float" office:value="32.799999999999997" table:style-name="ce1">
            <text:p>32,8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M.DIVERSIAUT FIRENZE 1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AUT FIRENZE 1</text:p>
          </table:table-cell>
          <table:table-cell office:value-type="float" office:value="53.82" table:style-name="ce1">
            <text:p>53,82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70.83" table:style-name="ce1">
            <text:p>70,83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M.DIVERSIF23 BOVINI SUB 260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F23 BOVINI SUB 26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103.92" table:style-name="ce1">
            <text:p>103,92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143.82" table:style-name="ce1">
            <text:p>143,82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497.79" table:style-name="ce1">
            <text:p>497,79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M.DIVERSICARTA RICARICA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CARTA RICARIC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710.39" table:style-name="ce1">
            <text:p>710,39</text:p>
          </table:table-cell>
          <table:table-cell table:number-columns-repeated="16379"/>
        </table:table-row>
        <table:table-row table:style-name="ro2">
          <table:table-cell office:value-type="date" office:date-value="2022-01-19T00:00:00" table:style-name="ce2">
            <text:p>19/01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SINI</text:p>
          </table:table-cell>
          <table:table-cell office:value-type="float" office:value="2049.66" table:style-name="ce3">
            <text:p>2.049,66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CONS AGR SIENA 51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CONS AGR SIENA 5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DISINF TOSC 1334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DISINF TOSC 133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CEDIT 2722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CEDIT 272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M.DIVERSIF23 CALO 314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F23 CALO 31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ALBERI 7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ALBERI 7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ETRURIA CERT211850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ETRURIA CERT21185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MANGANELLI A1067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ANGANELLI A1067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PIATELLI 1068/21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PIATELLI 1068/2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TRAMONTANO 5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TRAMONTANO 5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DEL BALIO 74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DEL BALIO 74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TURCHI 498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TURCHI 49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M.DIVERSIF23 CHIARELLI 322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F23 CHIARELLI 322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R.A. IMP 464/21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R.A. IMP 464/21</text:p>
          </table:table-cell>
          <table:table-cell office:value-type="float" office:value="294.82" table:style-name="ce1">
            <text:p>294,82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DIEMME SERVIZI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DIEMME SERVIZI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MINUCCI 374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INUCCI 374</text:p>
          </table:table-cell>
          <table:table-cell office:value-type="float" office:value="378.16" table:style-name="ce1">
            <text:p>378,16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SENAPURGO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SENAPURGO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CIOFI 3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CIOFI 3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SOLID COOP S 925/A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SOLID COOP S 925/A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SAGI 339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SAGI 339</text:p>
          </table:table-cell>
          <table:table-cell office:value-type="float" office:value="507.5" table:style-name="ce1">
            <text:p>507,5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BIANCANEV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BIANCANEVE</text:p>
          </table:table-cell>
          <table:table-cell office:value-type="float" office:value="516" table:style-name="ce1">
            <text:p>516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CAT SRL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AT SRL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AUTOSP VELOX1719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AUTOSP VELOX1719</text:p>
          </table:table-cell>
          <table:table-cell office:value-type="float" office:value="773.46" table:style-name="ce1">
            <text:p>773,46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TOP CLEAN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TOP CLEAN</text:p>
          </table:table-cell>
          <table:table-cell office:value-type="float" office:value="782" table:style-name="ce1">
            <text:p>782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RUSTAMI 6/22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RUSTAMI 6/22</text:p>
          </table:table-cell>
          <table:table-cell office:value-type="float" office:value="930" table:style-name="ce1">
            <text:p>93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TOMMASI GIANCARLO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TOMMASI GIANCARLO</text:p>
          </table:table-cell>
          <table:table-cell office:value-type="float" office:value="1100" table:style-name="ce3">
            <text:p>1.100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SIMUS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SIMUS</text:p>
          </table:table-cell>
          <table:table-cell office:value-type="float" office:value="1500" table:style-name="ce3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LA SOVRANA SNC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LA SOVRANA SNC</text:p>
          </table:table-cell>
          <table:table-cell office:value-type="float" office:value="1515.15" table:style-name="ce3">
            <text:p>1.515,15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OTIS SRL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OTIS SRL</text:p>
          </table:table-cell>
          <table:table-cell office:value-type="float" office:value="2036.64" table:style-name="ce3">
            <text:p>2.036,64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ROSETTI SNC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ROSETTI SNC</text:p>
          </table:table-cell>
          <table:table-cell office:value-type="float" office:value="2042" table:style-name="ce3">
            <text:p>2.042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.ACQ.MARRELLI 3/FE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MARRELLI 3/FE</text:p>
          </table:table-cell>
          <table:table-cell office:value-type="float" office:value="2423.42" table:style-name="ce3">
            <text:p>2.423,42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GPA 12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GPA 12</text:p>
          </table:table-cell>
          <table:table-cell office:value-type="float" office:value="2604" table:style-name="ce3">
            <text:p>2.604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BACHEROTTI 116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BACHEROTTI 116</text:p>
          </table:table-cell>
          <table:table-cell office:value-type="float" office:value="3270" table:style-name="ce3">
            <text:p>3.270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READYEC 40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READYEC 40</text:p>
          </table:table-cell>
          <table:table-cell office:value-type="float" office:value="3500" table:style-name="ce3">
            <text:p>3.500,00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KONE SPA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KONE SPA</text:p>
          </table:table-cell>
          <table:table-cell office:value-type="float" office:value="5277.18" table:style-name="ce3">
            <text:p>5.277,18</text:p>
          </table:table-cell>
          <table:table-cell table:number-columns-repeated="16379"/>
        </table:table-row>
        <table:table-row table:style-name="ro2">
          <table:table-cell office:value-type="date" office:date-value="2022-01-20T00:00:00" table:style-name="ce2">
            <text:p>20/01/2022</text:p>
          </table:table-cell>
          <table:table-cell office:value-type="string" table:style-name="ce2">
            <text:p>PAGATA FATTURANUOVA AGRICALOR</text:p>
          </table:table-cell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NUOVA AGRICALOR</text:p>
          </table:table-cell>
          <table:table-cell office:value-type="float" office:value="7629.5" table:style-name="ce3">
            <text:p>7.629,50</text:p>
          </table:table-cell>
          <table:table-cell table:number-columns-repeated="16379"/>
        </table:table-row>
        <table:table-row table:style-name="ro2">
          <table:table-cell office:value-type="date" office:date-value="2022-01-21T00:00:00" table:style-name="ce2">
            <text:p>21/01/2022</text:p>
          </table:table-cell>
          <table:table-cell office:value-type="string" table:style-name="ce2">
            <text:p>PAGATA FATTURALEGISLAZ.TEC 1024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LEGISLAZ.TEC 1024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date" office:date-value="2022-01-24T00:00:00" table:style-name="ce2">
            <text:p>24/01/2022</text:p>
          </table:table-cell>
          <table:table-cell office:value-type="string" table:style-name="ce2">
            <text:p>PAGAM.DIVERSISPEEDY 6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SPEEDY 6</text:p>
          </table:table-cell>
          <table:table-cell office:value-type="float" office:value="185.45" table:style-name="ce1">
            <text:p>185,45</text:p>
          </table:table-cell>
          <table:table-cell table:number-columns-repeated="16379"/>
        </table:table-row>
        <table:table-row table:style-name="ro2">
          <table:table-cell office:value-type="date" office:date-value="2022-01-24T00:00:00" table:style-name="ce2">
            <text:p>24/01/2022</text:p>
          </table:table-cell>
          <table:table-cell office:value-type="string" table:style-name="ce2">
            <text:p>PAGAM.DIVERSIS&amp;S SIST196/21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S&amp;S SIST196/21</text:p>
          </table:table-cell>
          <table:table-cell office:value-type="float" office:value="522.5" table:style-name="ce1">
            <text:p>522,5</text:p>
          </table:table-cell>
          <table:table-cell table:number-columns-repeated="16379"/>
        </table:table-row>
        <table:table-row table:style-name="ro2">
          <table:table-cell office:value-type="date" office:date-value="2022-01-24T00:00:00" table:style-name="ce2">
            <text:p>24/01/2022</text:p>
          </table:table-cell>
          <table:table-cell office:value-type="string" table:style-name="ce2">
            <text:p>PAGAM.DIVERSIPRO.DIGI 1410/21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PRO.DIGI 1410/21</text:p>
          </table:table-cell>
          <table:table-cell office:value-type="float" office:value="1160" table:style-name="ce3">
            <text:p>1.160,00</text:p>
          </table:table-cell>
          <table:table-cell table:number-columns-repeated="16379"/>
        </table:table-row>
        <table:table-row table:style-name="ro2">
          <table:table-cell office:value-type="date" office:date-value="2022-01-24T00:00:00" table:style-name="ce2">
            <text:p>24/01/2022</text:p>
          </table:table-cell>
          <table:table-cell office:value-type="string" table:style-name="ce2">
            <text:p>PAGAM.DIVERSIRUVO 14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RUVO 14</text:p>
          </table:table-cell>
          <table:table-cell office:value-type="float" office:value="8329" table:style-name="ce3">
            <text:p>8.329,00</text:p>
          </table:table-cell>
          <table:table-cell table:number-columns-repeated="16379"/>
        </table:table-row>
        <table:table-row table:style-name="ro2">
          <table:table-cell office:value-type="date" office:date-value="2022-01-25T00:00:00" table:style-name="ce2">
            <text:p>25/01/2022</text:p>
          </table:table-cell>
          <table:table-cell office:value-type="string" table:style-name="ce2">
            <text:p>PAGAM.DIVERSIF23 MORELLI DANIEL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F23 MORELLI DANIEL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date" office:date-value="2022-01-25T00:00:00" table:style-name="ce2">
            <text:p>25/01/2022</text:p>
          </table:table-cell>
          <table:table-cell office:value-type="string" table:style-name="ce2">
            <text:p>PAGAM.DIVERSICONDOMINIO COLLE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CONDOMINIO COLLE</text:p>
          </table:table-cell>
          <table:table-cell office:value-type="float" office:value="4273.46" table:style-name="ce3">
            <text:p>4.273,46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N22</text:p>
          </table:table-cell>
          <table:table-cell table:style-name="ce1"/>
          <table:table-cell office:value-type="string" table:style-name="ce1">
            <text:p>CONTR STIP. GENN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N22</text:p>
          </table:table-cell>
          <table:table-cell table:style-name="ce1"/>
          <table:table-cell office:value-type="string" table:style-name="ce1">
            <text:p>CONTR STIP. GENN22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N22</text:p>
          </table:table-cell>
          <table:table-cell table:style-name="ce1"/>
          <table:table-cell office:value-type="string" table:style-name="ce1">
            <text:p>CONTR STIP. GENN22</text:p>
          </table:table-cell>
          <table:table-cell office:value-type="float" office:value="90.62" table:style-name="ce1">
            <text:p>90,62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N22</text:p>
          </table:table-cell>
          <table:table-cell table:style-name="ce1"/>
          <table:table-cell office:value-type="string" table:style-name="ce1">
            <text:p>CONTR STIP. GENN22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 22</text:p>
          </table:table-cell>
          <table:table-cell table:style-name="ce1"/>
          <table:table-cell office:value-type="string" table:style-name="ce1">
            <text:p>CONTR STIP. GEN 22</text:p>
          </table:table-cell>
          <table:table-cell office:value-type="float" office:value="144.88" table:style-name="ce1">
            <text:p>144,88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 22</text:p>
          </table:table-cell>
          <table:table-cell table:style-name="ce1"/>
          <table:table-cell office:value-type="string" table:style-name="ce1">
            <text:p>CONTR STIP. GEN 22</text:p>
          </table:table-cell>
          <table:table-cell office:value-type="float" office:value="512.12" table:style-name="ce1">
            <text:p>512,12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.RIT.CONTR STIP. GEN 22</text:p>
          </table:table-cell>
          <table:table-cell table:style-name="ce1"/>
          <table:table-cell office:value-type="string" table:style-name="ce1">
            <text:p>CONTR STIP. GEN 22</text:p>
          </table:table-cell>
          <table:table-cell office:value-type="float" office:value="580.91999999999996" table:style-name="ce1">
            <text:p>580,92</text:p>
          </table:table-cell>
          <table:table-cell table:number-columns-repeated="16379"/>
        </table:table-row>
        <table:table-row table:style-name="ro2">
          <table:table-cell office:value-type="date" office:date-value="2022-01-26T00:00:00" table:style-name="ce2">
            <text:p>26/01/2022</text:p>
          </table:table-cell>
          <table:table-cell office:value-type="string" table:style-name="ce2">
            <text:p>PAGAMENTO NETTISTIPENDI GENN 22</text:p>
          </table:table-cell>
          <table:table-cell table:style-name="ce1"/>
          <table:table-cell office:value-type="string" table:style-name="ce1">
            <text:p>STIPENDI GENN 22</text:p>
          </table:table-cell>
          <table:table-cell office:value-type="float" office:value="44644" table:style-name="ce3">
            <text:p>44.644,00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F23 LATERZA SUB504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F23 LATERZA SUB50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REDI SUB493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REDI SUB49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0" table:style-name="ce1">
            <text:p>0</text:p>
          </table:table-cell>
          <table:table-cell office:value-type="float" office:value="128.55000000000001" table:style-name="ce1">
            <text:p>128,55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TURAF24 BELLINI ROBERT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F24 BELLINI ROBERT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.ACQ.MASINI 16-17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ASINI 16-17</text:p>
          </table:table-cell>
          <table:table-cell office:value-type="float" office:value="253.31" table:style-name="ce1">
            <text:p>253,31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.ACQ.MASINI 16-17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ASINI 16-17</text:p>
          </table:table-cell>
          <table:table-cell office:value-type="float" office:value="322.36" table:style-name="ce1">
            <text:p>322,36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F23 NIASSE 505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F23 NIASSE 505</text:p>
          </table:table-cell>
          <table:table-cell office:value-type="float" office:value="372" table:style-name="ce1">
            <text:p>372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.ACQ.TOLIO 2/22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TOLIO 2/22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M.DIVERSICONDOMINIO COLLE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CONDOMINIO COLLE</text:p>
          </table:table-cell>
          <table:table-cell office:value-type="float" office:value="1032.22" table:style-name="ce3">
            <text:p>1.032,22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TURAFOENNA 2/22</text:p>
          </table:table-cell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FOENNA 2/22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01-27T00:00:00" table:style-name="ce2">
            <text:p>27/01/2022</text:p>
          </table:table-cell>
          <table:table-cell office:value-type="string" table:style-name="ce2">
            <text:p>PAGATA FATTURAFIORA 7764-8097/21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FIORA 7764-8097/21</text:p>
          </table:table-cell>
          <table:table-cell office:value-type="float" office:value="1701.22" table:style-name="ce3">
            <text:p>1.701,22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ENI SPA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I SPA</text:p>
          </table:table-cell>
          <table:table-cell office:value-type="float" office:value="145.22" table:style-name="ce1">
            <text:p>145,22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TA FATTURARINALDI 41/22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RINALDI 41/22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2-01-28T00:00:00" table:style-name="ce2">
            <text:p>28/01/2022</text:p>
          </table:table-cell>
          <table:table-cell office:value-type="string" table:style-name="ce2">
            <text:p>PAGAM.DIVERSIVIA BARGAGLI 5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VIA BARGAGLI 5</text:p>
          </table:table-cell>
          <table:table-cell office:value-type="float" office:value="5314.95" table:style-name="ce3">
            <text:p>5.314,95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M.DIVERSIONERI SU C/C 27102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ONERI SU C/C 27102</text:p>
          </table:table-cell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M.DIVERSIF23 DICKWELL 645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F23 DICKWELL 64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M.DIVERSIPROROGHE GEN 2022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PROROGHE GEN 2022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M.DIVERSIPROROGH GEN CONC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PROROGH GEN CONC</text:p>
          </table:table-cell>
          <table:table-cell office:value-type="float" office:value="1358" table:style-name="ce3">
            <text:p>1.358,00</text:p>
          </table:table-cell>
          <table:table-cell table:number-columns-repeated="16379"/>
        </table:table-row>
        <table:table-row table:style-name="ro2">
          <table:table-cell office:value-type="date" office:date-value="2022-01-31T00:00:00" table:style-name="ce2">
            <text:p>31/01/2022</text:p>
          </table:table-cell>
          <table:table-cell office:value-type="string" table:style-name="ce2">
            <text:p>PAGAM.DIVERSIF23 PROROGHE GENN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F23 PROROGHE GENN</text:p>
          </table:table-cell>
          <table:table-cell office:value-type="float" office:value="1550" table:style-name="ce3">
            <text:p>1.550,00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IMPOSTA BOLLO</text:p>
          </table:table-cell>
          <table:table-cell table:style-name="ce1"/>
          <table:table-cell office:value-type="string" table:style-name="ce1">
            <text:p>IMPOSTA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M.DIVERSIF24 SATO SMALIAKY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F24 SATO SMALIAKY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">
            <text:p>01/02/2022</text:p>
          </table:table-cell>
          <table:table-cell office:value-type="string" table:style-name="ce2">
            <text:p>PAGATA FATTURAECO LASER INFO 52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ECO LASER INFO 52</text:p>
          </table:table-cell>
          <table:table-cell office:value-type="float" office:value="542.66" table:style-name="ce1">
            <text:p>542,66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CARLI SUB7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CARLI SUB7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F23 MARIANI 761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F23 MARIANI 76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PAGAM.DIVERSINARDINI ANTONELLA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NARDINI ANTONELLA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F23 GRAZIANI 793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F23 GRAZIANI 79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F23 LENTI SUB792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F23 LENTI SUB79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F24 MUNASINGHE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F24 MUNASINGHE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LUPO PR.938/2008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LUPO PR.938/2008</text:p>
          </table:table-cell>
          <table:table-cell office:value-type="float" office:value="497.12" table:style-name="ce1">
            <text:p>497,12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SICET SALDO INCASS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SICET SALDO INCASS</text:p>
          </table:table-cell>
          <table:table-cell office:value-type="float" office:value="1962.44" table:style-name="ce3">
            <text:p>1.962,44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SUNIA SALDO 2021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SUNIA SALDO 2021</text:p>
          </table:table-cell>
          <table:table-cell office:value-type="float" office:value="7496.96" table:style-name="ce3">
            <text:p>7.496,96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VIA BANCHI6-8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VIA BANCHI6-8</text:p>
          </table:table-cell>
          <table:table-cell office:value-type="float" office:value="8746.44" table:style-name="ce3">
            <text:p>8.746,44</text:p>
          </table:table-cell>
          <table:table-cell table:number-columns-repeated="16379"/>
        </table:table-row>
        <table:table-row table:style-name="ro2">
          <table:table-cell office:value-type="date" office:date-value="2022-02-03T00:00:00" table:style-name="ce2">
            <text:p>03/02/2022</text:p>
          </table:table-cell>
          <table:table-cell office:value-type="string" table:style-name="ce2">
            <text:p>PAGAM.DIVERSICOND ALDOBRANDINO7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COND ALDOBRANDINO7</text:p>
          </table:table-cell>
          <table:table-cell office:value-type="float" office:value="17511.91" table:style-name="ce3">
            <text:p>17.511,91</text:p>
          </table:table-cell>
          <table:table-cell table:number-columns-repeated="16379"/>
        </table:table-row>
        <table:table-row table:style-name="ro2">
          <table:table-cell office:value-type="date" office:date-value="2022-02-04T00:00:00" table:style-name="ce2">
            <text:p>04/02/2022</text:p>
          </table:table-cell>
          <table:table-cell office:value-type="string" table:style-name="ce2">
            <text:p>PAGAM.DIVERSIF23 <text:s/>ABBATE SUB800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F23 <text:s/>ABBATE SUB80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4T00:00:00" table:style-name="ce2">
            <text:p>04/02/2022</text:p>
          </table:table-cell>
          <table:table-cell office:value-type="string" table:style-name="ce2">
            <text:p>PAGAM.DIVERSIMICHELOTTI SUB796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MICHELOTTI SUB796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.ACQ.PAGNI DUCCIO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PAGNI DUCCIO</text:p>
          </table:table-cell>
          <table:table-cell office:value-type="float" office:value="71.349999999999994" table:style-name="ce1">
            <text:p>71,35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M.DIVERSIF23 ZAROUI 834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F23 ZAROUI 83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M.DIVERSIF23 BIRACI 827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F23 BIRACI 82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.ACQ.PAGNI DUCCIO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PAGNI DUCCIO</text:p>
          </table:table-cell>
          <table:table-cell office:value-type="float" office:value="102.55" table:style-name="ce1">
            <text:p>102,55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M.DIVERSIBOLLO EF 223 FG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BOLLO EF 223 FG</text:p>
          </table:table-cell>
          <table:table-cell office:value-type="float" office:value="140.41" table:style-name="ce1">
            <text:p>140,41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.ACQ.PAGNI DUCCIO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PAGNI DUCCIO</text:p>
          </table:table-cell>
          <table:table-cell office:value-type="float" office:value="164.95" table:style-name="ce1">
            <text:p>164,95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.ACQ.MANCUSO 23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MANCUSO 23</text:p>
          </table:table-cell>
          <table:table-cell office:value-type="float" office:value="178.93" table:style-name="ce1">
            <text:p>178,93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TA FAT.ACQ.BAIOCCHI 13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BAIOCCHI 13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2">
            <text:p>PAGAM.DIVERSICOND. LA STECC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COND. LA STECCA</text:p>
          </table:table-cell>
          <table:table-cell office:value-type="float" office:value="15617.64" table:style-name="ce3">
            <text:p>15.617,64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ASINI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M.DIVERSIF23 BARDHI 856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F23 BARDHI 856</text:p>
          </table:table-cell>
          <table:table-cell office:value-type="float" office:value="92.91" table:style-name="ce1">
            <text:p>92,91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TURACANCELLI 6/P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CANCELLI 6/PA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ASINI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M.DIVERSIRCA ET 916 XE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RCA ET 916 XE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M.DIVERSIRICARICA CARTA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RICARICA CART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TURACLEAN SERVICE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CLEAN SERVICE</text:p>
          </table:table-cell>
          <table:table-cell office:value-type="float" office:value="1900.01" table:style-name="ce3">
            <text:p>1.900,01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ASINI</text:p>
          </table:table-cell>
          <table:table-cell office:value-type="float" office:value="2503.5500000000002" table:style-name="ce3">
            <text:p>2.503,55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TA FATTURAREPAS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REPAS</text:p>
          </table:table-cell>
          <table:table-cell office:value-type="float" office:value="2850.48" table:style-name="ce3">
            <text:p>2.850,48</text:p>
          </table:table-cell>
          <table:table-cell table:number-columns-repeated="16379"/>
        </table:table-row>
        <table:table-row table:style-name="ro2">
          <table:table-cell office:value-type="date" office:date-value="2022-02-08T00:00:00" table:style-name="ce2">
            <text:p>08/02/2022</text:p>
          </table:table-cell>
          <table:table-cell office:value-type="string" table:style-name="ce2">
            <text:p>PAGAM.DIVERSICONDOMINIO SIENA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CONDOMINIO SIENA</text:p>
          </table:table-cell>
          <table:table-cell office:value-type="float" office:value="14779.3" table:style-name="ce3">
            <text:p>14.779,30</text:p>
          </table:table-cell>
          <table:table-cell table:number-columns-repeated="16379"/>
        </table:table-row>
        <table:table-row table:style-name="ro2">
          <table:table-cell office:value-type="date" office:date-value="2022-02-09T00:00:00" table:style-name="ce2">
            <text:p>09/02/2022</text:p>
          </table:table-cell>
          <table:table-cell office:value-type="string" table:style-name="ce2">
            <text:p>PAGATA FATTURAPIERI 9.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PIERI 9.A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2-02-09T00:00:00" table:style-name="ce2">
            <text:p>09/02/2022</text:p>
          </table:table-cell>
          <table:table-cell office:value-type="string" table:style-name="ce2">
            <text:p>PAGATA FATTURAEDILPAGNOTTA2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DILPAGNOTTA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2-02-09T00:00:00" table:style-name="ce2">
            <text:p>09/02/2022</text:p>
          </table:table-cell>
          <table:table-cell office:value-type="string" table:style-name="ce2">
            <text:p>PAGATA FATTURAEDILPAGNOTTA 3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DILPAGNOTTA 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2-02-09T00:00:00" table:style-name="ce2">
            <text:p>09/02/2022</text:p>
          </table:table-cell>
          <table:table-cell office:value-type="string" table:style-name="ce2">
            <text:p>PAGATA FATTURAEDILCLIMA 956/2022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EDILCLIMA 956/2022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2">
          <table:table-cell office:value-type="date" office:date-value="2022-02-09T00:00:00" table:style-name="ce2">
            <text:p>09/02/2022</text:p>
          </table:table-cell>
          <table:table-cell office:value-type="string" table:style-name="ce2">
            <text:p>PAGATA FATTURACOND. SIENA VIA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COND. SIENA VIA</text:p>
          </table:table-cell>
          <table:table-cell office:value-type="float" office:value="3002.25" table:style-name="ce3">
            <text:p>3.002,25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M.DIVERSICOND POGGIBONSI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COND POGGIBONSI</text:p>
          </table:table-cell>
          <table:table-cell office:value-type="float" office:value="550.49" table:style-name="ce1">
            <text:p>550,49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TA FATTURAMARKU LEKE 18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MARKU LEKE 18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TA FATTURATOSNET 322/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TOSNET 322/A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M.DIVERSICONDOMINIO POGGIBO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CONDOMINIO POGGIBO</text:p>
          </table:table-cell>
          <table:table-cell office:value-type="float" office:value="1098.3399999999999" table:style-name="ce3">
            <text:p>1.098,34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TA FATTURAMARKU LEKE 16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MARKU LEKE 16</text:p>
          </table:table-cell>
          <table:table-cell office:value-type="float" office:value="1350" table:style-name="ce3">
            <text:p>1.350,00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TA FATTURADIST. 3093 MOV.BANCA 4787</text:p>
          </table:table-cell>
          <table:table-cell office:value-type="date" office:date-value="2022-02-09T00:00:00" table:style-name="ce2">
            <text:p>09/02/2022</text:p>
          </table:table-cell>
          <table:table-cell office:value-type="string" table:style-name="ce1">
            <text:p>DIST. 3093 MOV.BANCA 4787</text:p>
          </table:table-cell>
          <table:table-cell office:value-type="float" office:value="2300" table:style-name="ce3">
            <text:p>2.300,00</text:p>
          </table:table-cell>
          <table:table-cell table:number-columns-repeated="16379"/>
        </table:table-row>
        <table:table-row table:style-name="ro2">
          <table:table-cell office:value-type="date" office:date-value="2022-02-10T00:00:00" table:style-name="ce2">
            <text:p>10/02/2022</text:p>
          </table:table-cell>
          <table:table-cell office:value-type="string" table:style-name="ce2">
            <text:p>PAGAM.DIVERSICOND SIEN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COND SIENA</text:p>
          </table:table-cell>
          <table:table-cell office:value-type="float" office:value="8363.59" table:style-name="ce3">
            <text:p>8.363,59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DISINF TOSC 52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DISINF TOSC 52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CASICCI 76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CASICCI 76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COMEA 18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COMEA 18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M.DIVERSIF23 ROSSI 934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F23 ROSSI 93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M.DIVERSIF23 AMITROAESUB935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F23 AMITROAESUB93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ALBERI ASC 53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ALBERI ASC 5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ELCOMM227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LCOMM227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BIANCANEVE PULIZ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BIANCANEVE PULIZ</text:p>
          </table:table-cell>
          <table:table-cell office:value-type="float" office:value="443.5" table:style-name="ce1">
            <text:p>443,5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RUBILOTTA 5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RUBILOTTA 5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SOLID COOP 78/A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SOLID COOP 78/A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ELLESSE 76-77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ELLESSE 76-77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CATT 03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CATT 03</text:p>
          </table:table-cell>
          <table:table-cell office:value-type="float" office:value="737.71" table:style-name="ce1">
            <text:p>737,71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RUFFOLI 249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RUFFOLI 249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FABIO MINUCCI NUOV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FABIO MINUCCI NUOV</text:p>
          </table:table-cell>
          <table:table-cell office:value-type="float" office:value="984.66" table:style-name="ce1">
            <text:p>984,66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PETROL U. 4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PETROL U. 4</text:p>
          </table:table-cell>
          <table:table-cell office:value-type="float" office:value="1131.1500000000001" table:style-name="ce3">
            <text:p>1.131,15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GUASCONI 2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GUASCONI 2</text:p>
          </table:table-cell>
          <table:table-cell office:value-type="float" office:value="1700" table:style-name="ce3">
            <text:p>1.700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FABBRIZZI 1/9/146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FABBRIZZI 1/9/146</text:p>
          </table:table-cell>
          <table:table-cell office:value-type="float" office:value="1770" table:style-name="ce3">
            <text:p>1.770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CONS AGR 2015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CONS AGR 2015</text:p>
          </table:table-cell>
          <table:table-cell office:value-type="float" office:value="2460" table:style-name="ce3">
            <text:p>2.460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GPA PERTOLI 2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GPA PERTOLI 2</text:p>
          </table:table-cell>
          <table:table-cell office:value-type="float" office:value="2578" table:style-name="ce3">
            <text:p>2.578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SAGI 8-9-10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SAGI 8-9-10</text:p>
          </table:table-cell>
          <table:table-cell office:value-type="float" office:value="3089" table:style-name="ce3">
            <text:p>3.089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DIEMME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DIEMME</text:p>
          </table:table-cell>
          <table:table-cell office:value-type="float" office:value="3810" table:style-name="ce3">
            <text:p>3.810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MANGANELLI ASCENSO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ANGANELLI ASCENSO</text:p>
          </table:table-cell>
          <table:table-cell office:value-type="float" office:value="4636.57" table:style-name="ce3">
            <text:p>4.636,57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TA FATTURABACHEROTTI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BACHEROTTI</text:p>
          </table:table-cell>
          <table:table-cell office:value-type="float" office:value="11250" table:style-name="ce3">
            <text:p>11.250,00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M.DIVERSICOND CHIUSI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COND CHIUSI</text:p>
          </table:table-cell>
          <table:table-cell office:value-type="float" office:value="12826.65" table:style-name="ce3">
            <text:p>12.826,65</text:p>
          </table:table-cell>
          <table:table-cell table:number-columns-repeated="16379"/>
        </table:table-row>
        <table:table-row table:style-name="ro2">
          <table:table-cell office:value-type="date" office:date-value="2022-02-11T00:00:00" table:style-name="ce2">
            <text:p>11/02/2022</text:p>
          </table:table-cell>
          <table:table-cell office:value-type="string" table:style-name="ce2">
            <text:p>PAGAM.DIVERSICOND. SIENA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COND. SIENA</text:p>
          </table:table-cell>
          <table:table-cell office:value-type="float" office:value="21102.07" table:style-name="ce3">
            <text:p>21.102,07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M.DIVERSIRAVEGGI 979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RAVEGGI 97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M.DIVERSIF24 CAPORASO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F24 CAPORASO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2-02-14T00:00:00" table:style-name="ce2">
            <text:p>14/02/2022</text:p>
          </table:table-cell>
          <table:table-cell office:value-type="string" table:style-name="ce2">
            <text:p>PAGATA FATTURABROCCHI AVV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BROCCHI AVV</text:p>
          </table:table-cell>
          <table:table-cell office:value-type="float" office:value="651.82000000000005" table:style-name="ce1">
            <text:p>651,82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C.R.V. 41/2021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C.R.V. 41/2021</text:p>
          </table:table-cell>
          <table:table-cell office:value-type="float" office:value="66.39" table:style-name="ce1">
            <text:p>66,39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M.DIVERSIF23 GENNARO 1006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F23 GENNARO 100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MANZONI 650338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MANZONI 650338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.ACQ.MASINI 23-FATHI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MASINI 23-FATHI</text:p>
          </table:table-cell>
          <table:table-cell office:value-type="float" office:value="252.71" table:style-name="ce1">
            <text:p>252,71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.ACQ.MASINI 23-FATHI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MASINI 23-FATHI</text:p>
          </table:table-cell>
          <table:table-cell office:value-type="float" office:value="293.2" table:style-name="ce1">
            <text:p>293,2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M.DIVERSISARARIU NICOETTA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SARARIU NICOETTA</text:p>
          </table:table-cell>
          <table:table-cell office:value-type="float" office:value="431.24" table:style-name="ce1">
            <text:p>431,24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.ACQ.MASINI 23-FATHI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MASINI 23-FATHI</text:p>
          </table:table-cell>
          <table:table-cell office:value-type="float" office:value="526.07000000000005" table:style-name="ce1">
            <text:p>526,07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TURACOEPA 8/22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COEPA 8/22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02-15T00:00:00" table:style-name="ce2">
            <text:p>15/02/2022</text:p>
          </table:table-cell>
          <table:table-cell office:value-type="string" table:style-name="ce2">
            <text:p>PAGATA FAT.ACQ.MASINI 26-ITAS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MASINI 26-ITAS</text:p>
          </table:table-cell>
          <table:table-cell office:value-type="float" office:value="3409.33" table:style-name="ce3">
            <text:p>3.409,33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M.DIVERSIF23 ARONICA 1037</text:p>
          </table:table-cell>
          <table:table-cell office:value-type="date" office:date-value="2022-02-16T00:00:00" table:style-name="ce2">
            <text:p>16/02/2022</text:p>
          </table:table-cell>
          <table:table-cell office:value-type="string" table:style-name="ce1">
            <text:p>F23 ARONICA 103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TA FATTURABACHEROTTI 2/107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BACHEROTTI 2/107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TA FATTURATIM 240297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TIM 240297</text:p>
          </table:table-cell>
          <table:table-cell office:value-type="float" office:value="228.4" table:style-name="ce1">
            <text:p>228,4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TA FATTURASOC.PUBBL.EDIT1281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SOC.PUBBL.EDIT1281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TA FATTURAHERACOM 2524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HERACOM 2524</text:p>
          </table:table-cell>
          <table:table-cell office:value-type="float" office:value="1787.06" table:style-name="ce3">
            <text:p>1.787,06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M.DIVERSIRIT ACCONTO SU FT</text:p>
          </table:table-cell>
          <table:table-cell table:style-name="ce1"/>
          <table:table-cell office:value-type="string" table:style-name="ce1">
            <text:p>RIT ACCONTO SU FT</text:p>
          </table:table-cell>
          <table:table-cell office:value-type="float" office:value="2606.5700000000002" table:style-name="ce3">
            <text:p>2.606,57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M.DIVERSICONDOMINIO COLLE</text:p>
          </table:table-cell>
          <table:table-cell office:value-type="date" office:date-value="2022-02-16T00:00:00" table:style-name="ce2">
            <text:p>16/02/2022</text:p>
          </table:table-cell>
          <table:table-cell office:value-type="string" table:style-name="ce1">
            <text:p>CONDOMINIO COLLE</text:p>
          </table:table-cell>
          <table:table-cell office:value-type="float" office:value="3517.72" table:style-name="ce3">
            <text:p>3.517,72</text:p>
          </table:table-cell>
          <table:table-cell table:number-columns-repeated="16379"/>
        </table:table-row>
        <table:table-row table:style-name="ro2">
          <table:table-cell office:value-type="date" office:date-value="2022-02-16T00:00:00" table:style-name="ce2">
            <text:p>16/02/2022</text:p>
          </table:table-cell>
          <table:table-cell office:value-type="string" table:style-name="ce2">
            <text:p>PAGAM.DIVERSIIVA GENNAIO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IVA GENNAIO</text:p>
          </table:table-cell>
          <table:table-cell office:value-type="float" office:value="39813.64" table:style-name="ce3">
            <text:p>39.813,64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F24 AVVISO ADE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F24 AVVISO ADE</text:p>
          </table:table-cell>
          <table:table-cell office:value-type="float" office:value="47.32" table:style-name="ce1">
            <text:p>47,32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F24 AVVISO ADE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F24 AVVISO ADE</text:p>
          </table:table-cell>
          <table:table-cell office:value-type="float" office:value="97.86" table:style-name="ce1">
            <text:p>97,86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F24 AVVISO ADE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F24 AVVISO ADE</text:p>
          </table:table-cell>
          <table:table-cell office:value-type="float" office:value="125.79" table:style-name="ce1">
            <text:p>125,79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TA FATTURAENI 29019452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NI 29019452</text:p>
          </table:table-cell>
          <table:table-cell office:value-type="float" office:value="131.94" table:style-name="ce1">
            <text:p>131,94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TA FATTURANUOVA AGR 98/22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NUOVA AGR 98/22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F24 TAFLAJ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F24 TAFLAJ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ADE IMP BOLLO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1">
            <text:p>ADE IMP BOLLO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date" office:date-value="2022-02-17T00:00:00" table:style-name="ce2">
            <text:p>17/02/2022</text:p>
          </table:table-cell>
          <table:table-cell office:value-type="string" table:style-name="ce2">
            <text:p>PAGAM.DIVERSIORLACCHIO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ORLACCHIO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CREDITO DA BILANCI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CREDITO DA BILANCI</text:p>
          </table:table-cell>
          <table:table-cell office:value-type="float" office:value="25.69" table:style-name="ce1">
            <text:p>25,69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 ZYALLEGE1076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 ZYALLEGE107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 VENTURI1084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 VENTURI108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SIGUAS 1083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SIGUAS 10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 QUERCI 1092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 QUERCI 109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 CESARETTI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 CESARETTI</text:p>
          </table:table-cell>
          <table:table-cell office:value-type="float" office:value="145.5" table:style-name="ce1">
            <text:p>145,5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PIATTELLI 120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PIATTELLI 12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PIATTELLI 122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PIATTELLI 122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PIATTELLI 121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PIATTELLI 121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ELLESSE 1148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ELLESSE 1148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M.DIVERSIF23 HODZA 1075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F23 HODZA 1075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2">
          <table:table-cell office:value-type="date" office:date-value="2022-02-18T00:00:00" table:style-name="ce2">
            <text:p>18/02/2022</text:p>
          </table:table-cell>
          <table:table-cell office:value-type="string" table:style-name="ce2">
            <text:p>PAGATA FATTURASPEEDY 30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SPEEDY 30</text:p>
          </table:table-cell>
          <table:table-cell office:value-type="float" office:value="785.21" table:style-name="ce1">
            <text:p>785,21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M.DIVERSIF23 MUSLIU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3 MUSLIU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M.DIVERSIF23 MUSLIU MASAR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3 MUSLIU MASAR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M.DIVERSIF23 MUSLIU EDON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3 MUSLIU EDON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M.DIVERSIF23 SCARPA ELENA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3 SCARPA ELEN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2-02-21T00:00:00" table:style-name="ce2">
            <text:p>21/02/2022</text:p>
          </table:table-cell>
          <table:table-cell office:value-type="string" table:style-name="ce2">
            <text:p>PAGAM.DIVERSIF23 NUOVA ASSEGNAZ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3 NUOVA ASSEGNAZ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COMMISSIONI</text:p>
          </table:table-cell>
          <table:table-cell table:style-name="ce1"/>
          <table:table-cell office:value-type="string" table:style-name="ce1">
            <text:p>COMMISSIONI</text:p>
          </table:table-cell>
          <table:table-cell office:value-type="float" office:value="0.9" table:style-name="ce1">
            <text:p>0,9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ASINI</text:p>
          </table:table-cell>
          <table:table-cell office:value-type="float" office:value="39.229999999999997" table:style-name="ce1">
            <text:p>39,23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DI DOMENICO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DI DOMENICO</text:p>
          </table:table-cell>
          <table:table-cell office:value-type="float" office:value="44.66" table:style-name="ce1">
            <text:p>44,66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MASS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MASSINI</text:p>
          </table:table-cell>
          <table:table-cell office:value-type="float" office:value="47.32" table:style-name="ce1">
            <text:p>47,32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NEGR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NEGRINI</text:p>
          </table:table-cell>
          <table:table-cell office:value-type="float" office:value="48.65" table:style-name="ce1">
            <text:p>48,65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MAG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MAGI</text:p>
          </table:table-cell>
          <table:table-cell office:value-type="float" office:value="53.97" table:style-name="ce1">
            <text:p>53,97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TURBSNT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TURBSNTI</text:p>
          </table:table-cell>
          <table:table-cell office:value-type="float" office:value="57.96" table:style-name="ce1">
            <text:p>57,96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MARCH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MARCHINI</text:p>
          </table:table-cell>
          <table:table-cell office:value-type="float" office:value="68.599999999999994" table:style-name="ce1">
            <text:p>68,6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NICOSIA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NICOSIA</text:p>
          </table:table-cell>
          <table:table-cell office:value-type="float" office:value="73.92" table:style-name="ce1">
            <text:p>73,92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CASPR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CASPRINI</text:p>
          </table:table-cell>
          <table:table-cell office:value-type="float" office:value="75.25" table:style-name="ce1">
            <text:p>75,25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PICH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PICHINI</text:p>
          </table:table-cell>
          <table:table-cell office:value-type="float" office:value="77.91" table:style-name="ce1">
            <text:p>77,91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BUCCIARELL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4 BUCCIARELLI</text:p>
          </table:table-cell>
          <table:table-cell office:value-type="float" office:value="79.239999999999995" table:style-name="ce1">
            <text:p>79,2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3 NUOVA ASSEGNAZ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F23 NUOVA ASSEGNAZ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FIORA 51120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IORA 51120</text:p>
          </table:table-cell>
          <table:table-cell office:value-type="float" office:value="101.77" table:style-name="ce1">
            <text:p>101,77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F24 ITAS MUTUA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F24 ITAS MUTU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COND COLLE VAL 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COND COLLE VAL D</text:p>
          </table:table-cell>
          <table:table-cell office:value-type="float" office:value="341.21" table:style-name="ce1">
            <text:p>341,21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.ACQ.HUNEXT 67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HUNEXT 67</text:p>
          </table:table-cell>
          <table:table-cell office:value-type="float" office:value="409.45" table:style-name="ce1">
            <text:p>409,45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ASINI</text:p>
          </table:table-cell>
          <table:table-cell office:value-type="float" office:value="755.36" table:style-name="ce1">
            <text:p>755,36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ASINI</text:p>
          </table:table-cell>
          <table:table-cell office:value-type="float" office:value="983.3" table:style-name="ce1">
            <text:p>983,3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ASINI</text:p>
          </table:table-cell>
          <table:table-cell office:value-type="float" office:value="1168.02" table:style-name="ce3">
            <text:p>1.168,02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MAGRINI 297/A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AGRINI 297/A</text:p>
          </table:table-cell>
          <table:table-cell office:value-type="float" office:value="1179.5899999999999" table:style-name="ce3">
            <text:p>1.179,59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ODL 97/I-2022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ODL 97/I-2022</text:p>
          </table:table-cell>
          <table:table-cell office:value-type="float" office:value="1300" table:style-name="ce3">
            <text:p>1.300,00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M.DIVERSICOND SIENA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COND SIENA</text:p>
          </table:table-cell>
          <table:table-cell office:value-type="float" office:value="8109.3" table:style-name="ce3">
            <text:p>8.109,30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MONTEFALCHI 2/2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ONTEFALCHI 2/2</text:p>
          </table:table-cell>
          <table:table-cell office:value-type="float" office:value="20599.95" table:style-name="ce3">
            <text:p>20.599,95</text:p>
          </table:table-cell>
          <table:table-cell table:number-columns-repeated="16379"/>
        </table:table-row>
        <table:table-row table:style-name="ro2">
          <table:table-cell office:value-type="date" office:date-value="2022-02-22T00:00:00" table:style-name="ce2">
            <text:p>22/02/2022</text:p>
          </table:table-cell>
          <table:table-cell office:value-type="string" table:style-name="ce2">
            <text:p>PAGATA FATTURAEDIMEL 7/PA22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EDIMEL 7/PA22</text:p>
          </table:table-cell>
          <table:table-cell office:value-type="float" office:value="35344.980000000003" table:style-name="ce3">
            <text:p>35.344,98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.RIT.CONTR STIP. GENNAI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CONTR STIP. GENNA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M.DIVERSIF23 PROROGA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23 PROROGA</text:p>
          </table:table-cell>
          <table:table-cell office:value-type="float" office:value="10.19" table:style-name="ce1">
            <text:p>10,19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M.DIVERSIF23 PROROGA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23 PROROGA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M.DIVERSIF23 PROROGA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23 PROROGA</text:p>
          </table:table-cell>
          <table:table-cell office:value-type="float" office:value="616" table:style-name="ce1">
            <text:p>616</text:p>
          </table:table-cell>
          <table:table-cell table:number-columns-repeated="16379"/>
        </table:table-row>
        <table:table-row table:style-name="ro2">
          <table:table-cell office:value-type="date" office:date-value="2022-02-23T00:00:00" table:style-name="ce2">
            <text:p>23/02/2022</text:p>
          </table:table-cell>
          <table:table-cell office:value-type="string" table:style-name="ce2">
            <text:p>PAGAM.DIVERSIF23 PROROGA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F23 PROROGA</text:p>
          </table:table-cell>
          <table:table-cell office:value-type="float" office:value="3413.13" table:style-name="ce3">
            <text:p>3.413,13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CAIEC 192/2018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CAIEC 192/2018</text:p>
          </table:table-cell>
          <table:table-cell office:value-type="float" office:value="585.13" table:style-name="ce1">
            <text:p>585,13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.ACQ.HUNETEXT 85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HUNETEXT 85</text:p>
          </table:table-cell>
          <table:table-cell office:value-type="float" office:value="595.27" table:style-name="ce1">
            <text:p>595,27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TA FATTURATELE NET 13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TELE NET 13</text:p>
          </table:table-cell>
          <table:table-cell office:value-type="float" office:value="1270" table:style-name="ce3">
            <text:p>1.270,00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M.DIVERSICOND POGGIBONSI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COND POGGIBONSI</text:p>
          </table:table-cell>
          <table:table-cell office:value-type="float" office:value="2494.3000000000002" table:style-name="ce3">
            <text:p>2.494,30</text:p>
          </table:table-cell>
          <table:table-cell table:number-columns-repeated="16379"/>
        </table:table-row>
        <table:table-row table:style-name="ro2">
          <table:table-cell office:value-type="date" office:date-value="2022-02-24T00:00:00" table:style-name="ce2">
            <text:p>24/02/2022</text:p>
          </table:table-cell>
          <table:table-cell office:value-type="string" table:style-name="ce2">
            <text:p>PAGAM.DIVERSICOND SIENA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COND SIENA</text:p>
          </table:table-cell>
          <table:table-cell office:value-type="float" office:value="3223.21" table:style-name="ce3">
            <text:p>3.223,21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M.DIVERSIF24 PAGLIANI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1">
            <text:p>F24 PAGLIANI</text:p>
          </table:table-cell>
          <table:table-cell office:value-type="float" office:value="75.25" table:style-name="ce1">
            <text:p>75,25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M.DIVERSIF23 NUOVA ASSEGNAZ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1">
            <text:p>F23 NUOVA ASSEGNAZ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90.62" table:style-name="ce1">
            <text:p>90,62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116.42" table:style-name="ce1">
            <text:p>116,42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146.76" table:style-name="ce1">
            <text:p>146,76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512.92999999999995" table:style-name="ce1">
            <text:p>512,93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.RIT.CONTR STIP. FEB 22</text:p>
          </table:table-cell>
          <table:table-cell table:style-name="ce1"/>
          <table:table-cell office:value-type="string" table:style-name="ce1">
            <text:p>CONTR STIP. FEB 22</text:p>
          </table:table-cell>
          <table:table-cell office:value-type="float" office:value="579.77" table:style-name="ce1">
            <text:p>579,77</text:p>
          </table:table-cell>
          <table:table-cell table:number-columns-repeated="16379"/>
        </table:table-row>
        <table:table-row table:style-name="ro2">
          <table:table-cell office:value-type="date" office:date-value="2022-02-25T00:00:00" table:style-name="ce2">
            <text:p>25/02/2022</text:p>
          </table:table-cell>
          <table:table-cell office:value-type="string" table:style-name="ce2">
            <text:p>PAGAMENTO NETTISTIPENDI FEB 22</text:p>
          </table:table-cell>
          <table:table-cell table:style-name="ce1"/>
          <table:table-cell office:value-type="string" table:style-name="ce1">
            <text:p>STIPENDI FEB 22</text:p>
          </table:table-cell>
          <table:table-cell office:value-type="float" office:value="45197" table:style-name="ce3">
            <text:p>45.197,00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RIT ACCONT TANZINI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RIT ACCONT TANZINI</text:p>
          </table:table-cell>
          <table:table-cell office:value-type="float" office:value="103.7" table:style-name="ce1">
            <text:p>103,7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F24 CHECHI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F24 CHECHI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TA FAT.ACQ.masini 22-mabrouk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masini 22-mabrouk</text:p>
          </table:table-cell>
          <table:table-cell office:value-type="float" office:value="614.55999999999995" table:style-name="ce1">
            <text:p>614,56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TA FATTURAFONNA 4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FONNA 4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COND CASOLE D'ELSA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COND CASOLE D'ELSA</text:p>
          </table:table-cell>
          <table:table-cell office:value-type="float" office:value="2292.46" table:style-name="ce3">
            <text:p>2.292,46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">
            <text:p>01/03/2022</text:p>
          </table:table-cell>
          <table:table-cell office:value-type="string" table:style-name="ce2">
            <text:p>PAGAM.DIVERSICOND SINALUNGA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COND SINALUNGA</text:p>
          </table:table-cell>
          <table:table-cell office:value-type="float" office:value="2304.35" table:style-name="ce3">
            <text:p>2.304,35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M.DIVERSIONERI E BOLL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ONERI E BOLLI</text:p>
          </table:table-cell>
          <table:table-cell office:value-type="float" office:value="3.4" table:style-name="ce1">
            <text:p>3,4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M.DIVERSIONERI E BOLL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ONERI E BOLLI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ENI SPA 29061254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1">
            <text:p>ENI SPA 29061254</text:p>
          </table:table-cell>
          <table:table-cell office:value-type="float" office:value="33.619999999999997" table:style-name="ce1">
            <text:p>33,62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READYTEC 727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READYTEC 72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F24 TARQUIN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F24 TARQUINI</text:p>
          </table:table-cell>
          <table:table-cell office:value-type="float" office:value="52.89" table:style-name="ce1">
            <text:p>52,89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F24 AGAJ BRAJAM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F24 AGAJ BRAJAM</text:p>
          </table:table-cell>
          <table:table-cell office:value-type="float" office:value="56.88" table:style-name="ce1">
            <text:p>56,88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F24 TANGANELL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F24 TANGANELLI</text:p>
          </table:table-cell>
          <table:table-cell office:value-type="float" office:value="75.5" table:style-name="ce1">
            <text:p>75,5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f24 FANTOZZ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f24 FANTOZZI</text:p>
          </table:table-cell>
          <table:table-cell office:value-type="float" office:value="78.16" table:style-name="ce1">
            <text:p>78,16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SIVAT 414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SIVAT 414</text:p>
          </table:table-cell>
          <table:table-cell office:value-type="float" office:value="113.45" table:style-name="ce1">
            <text:p>113,45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PIATTELLI 154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PIATTELLI 154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SIVATSERVICE 413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SIVATSERVICE 413</text:p>
          </table:table-cell>
          <table:table-cell office:value-type="float" office:value="223.44" table:style-name="ce1">
            <text:p>223,44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TA FATTURAPIERI 24.a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PIERI 24.a</text:p>
          </table:table-cell>
          <table:table-cell office:value-type="float" office:value="2480" table:style-name="ce3">
            <text:p>2.480,00</text:p>
          </table:table-cell>
          <table:table-cell table:number-columns-repeated="16379"/>
        </table:table-row>
        <table:table-row table:style-name="ro2">
          <table:table-cell office:value-type="date" office:date-value="2022-03-02T00:00:00" table:style-name="ce2">
            <text:p>02/03/2022</text:p>
          </table:table-cell>
          <table:table-cell office:value-type="string" table:style-name="ce2">
            <text:p>PAGAM.DIVERSICONDOMINIO POGG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CONDOMINIO POGGI</text:p>
          </table:table-cell>
          <table:table-cell office:value-type="float" office:value="18335.05" table:style-name="ce3">
            <text:p>18.335,05</text:p>
          </table:table-cell>
          <table:table-cell table:number-columns-repeated="16379"/>
        </table:table-row>
        <table:table-row table:style-name="ro2">
          <table:table-cell office:value-type="date" office:date-value="2022-03-03T00:00:00" table:style-name="ce2">
            <text:p>03/03/2022</text:p>
          </table:table-cell>
          <table:table-cell office:value-type="string" table:style-name="ce2">
            <text:p>PAGAM.DIVERSIAUTOGESTION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AUTOGESTIONI</text:p>
          </table:table-cell>
          <table:table-cell office:value-type="float" office:value="3324" table:style-name="ce3">
            <text:p>3.324,00</text:p>
          </table:table-cell>
          <table:table-cell table:number-columns-repeated="16379"/>
        </table:table-row>
        <table:table-row table:style-name="ro2">
          <table:table-cell office:value-type="date" office:date-value="2022-03-03T00:00:00" table:style-name="ce2">
            <text:p>03/03/2022</text:p>
          </table:table-cell>
          <table:table-cell office:value-type="string" table:style-name="ce2">
            <text:p>PAGAM.DIVERSIAUTOGESTIONI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AUTOGESTIONI</text:p>
          </table:table-cell>
          <table:table-cell office:value-type="float" office:value="3716.29" table:style-name="ce3">
            <text:p>3.716,29</text:p>
          </table:table-cell>
          <table:table-cell table:number-columns-repeated="16379"/>
        </table:table-row>
        <table:table-row table:style-name="ro2">
          <table:table-cell office:value-type="date" office:date-value="2022-03-03T00:00:00" table:style-name="ce2">
            <text:p>03/03/2022</text:p>
          </table:table-cell>
          <table:table-cell office:value-type="string" table:style-name="ce2">
            <text:p>PAGAM.DIVERSIAUTOGESTIONI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AUTOGESTIONI</text:p>
          </table:table-cell>
          <table:table-cell office:value-type="float" office:value="6346.04" table:style-name="ce3">
            <text:p>6.346,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3-04T00:00:00" table:style-name="ce2">
            <text:p>04/03/2022</text:p>
          </table:table-cell>
          <table:table-cell office:value-type="string" table:style-name="ce2">
            <text:p>PAGAM.DIVERSIF23 NUOVA ASSEGNAZ</text:p>
          </table:table-cell>
          <table:table-cell office:value-type="date" office:date-value="2022-03-04T00:00:00" table:style-name="ce2">
            <text:p>04/03/2022</text:p>
          </table:table-cell>
          <table:table-cell office:value-type="string" table:style-name="ce1">
            <text:p>F23 NUOVA ASSEGNAZ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07T00:00:00" table:style-name="ce2">
            <text:p>07/03/2022</text:p>
          </table:table-cell>
          <table:table-cell office:value-type="string" table:style-name="ce2">
            <text:p>PAGATA FAT.ACQ.BAIOCCHI 27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BAIOCCHI 27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03-07T00:00:00" table:style-name="ce2">
            <text:p>07/03/2022</text:p>
          </table:table-cell>
          <table:table-cell office:value-type="string" table:style-name="ce2">
            <text:p>PAGAM.DIVERSIDANGELO GIUSEPPA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DANGELO GIUSEPPA</text:p>
          </table:table-cell>
          <table:table-cell office:value-type="float" office:value="868.77" table:style-name="ce1">
            <text:p>868,77</text:p>
          </table:table-cell>
          <table:table-cell table:number-columns-repeated="16379"/>
        </table:table-row>
        <table:table-row table:style-name="ro2">
          <table:table-cell office:value-type="date" office:date-value="2022-03-08T00:00:00" table:style-name="ce2">
            <text:p>08/03/2022</text:p>
          </table:table-cell>
          <table:table-cell office:value-type="string" table:style-name="ce2">
            <text:p>PAGAM.DIVERSIF24 MEINI LUCIANO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F24 MEINI LUCIANO</text:p>
          </table:table-cell>
          <table:table-cell office:value-type="float" office:value="46.24" table:style-name="ce1">
            <text:p>46,24</text:p>
          </table:table-cell>
          <table:table-cell table:number-columns-repeated="16379"/>
        </table:table-row>
        <table:table-row table:style-name="ro2">
          <table:table-cell office:value-type="date" office:date-value="2022-03-08T00:00:00" table:style-name="ce2">
            <text:p>08/03/2022</text:p>
          </table:table-cell>
          <table:table-cell office:value-type="string" table:style-name="ce2">
            <text:p>PAGAM.DIVERSIAVV LIQ IMPOSTA DI REGISTRO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AVV LIQ IMPOSTA DI REGISTRO</text:p>
          </table:table-cell>
          <table:table-cell office:value-type="float" office:value="55.55" table:style-name="ce1">
            <text:p>55,55</text:p>
          </table:table-cell>
          <table:table-cell table:number-columns-repeated="16379"/>
        </table:table-row>
        <table:table-row table:style-name="ro2">
          <table:table-cell office:value-type="date" office:date-value="2022-03-08T00:00:00" table:style-name="ce2">
            <text:p>08/03/2022</text:p>
          </table:table-cell>
          <table:table-cell office:value-type="string" table:style-name="ce2">
            <text:p>PAGAM.DIVERSIF24 ORSINO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F24 ORSINO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SEKURITALIA 759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SEKURITALIA 759</text:p>
          </table:table-cell>
          <table:table-cell office:value-type="float" office:value="31.2" table:style-name="ce1">
            <text:p>31,2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M.DIVERSIF23 NUOVA ASSEGNAZ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F23 NUOVA ASSEGNAZ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M.DIVERSI1845568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1845568" table:style-name="ce1">
            <text:p>1845568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PIATTELLI 123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PIATTELLI 123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ECOSPURGHI 12/22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ECOSPURGHI 12/22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TOP CLEAN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TOP CLEAN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TOMMASI 76-89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TOMMASI 76-89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PIERI 22-23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PIERI 22-23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M.DIVERSIF23 CONTECLARA1554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F23 CONTECLARA1554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MEB SERVICE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EB SERVICE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MONTENERO 7/22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ONTENERO 7/22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DUECI 5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DUECI 5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0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0" table:style-name="ce1">
            <text:p>0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RUBILOTTA 10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RUBILOTTA 1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MUGNAI 57/22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UGNAI 57/22</text:p>
          </table:table-cell>
          <table:table-cell office:value-type="float" office:value="1100" table:style-name="ce3">
            <text:p>1.100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NUOVA AGRICALOR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NUOVA AGRICALOR</text:p>
          </table:table-cell>
          <table:table-cell office:value-type="float" office:value="1276" table:style-name="ce3">
            <text:p>1.276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SIMUS 38-39-40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SIMUS 38-39-40</text:p>
          </table:table-cell>
          <table:table-cell office:value-type="float" office:value="1500" table:style-name="ce3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AGNOLETTI 448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AGNOLETTI 448</text:p>
          </table:table-cell>
          <table:table-cell office:value-type="float" office:value="1534.52" table:style-name="ce3">
            <text:p>1.534,52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SAGI 50-51-52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SAGI 50-51-52</text:p>
          </table:table-cell>
          <table:table-cell office:value-type="float" office:value="2086.86" table:style-name="ce3">
            <text:p>2.086,86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CROCIANI 89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CROCIANI 89</text:p>
          </table:table-cell>
          <table:table-cell office:value-type="float" office:value="2214" table:style-name="ce3">
            <text:p>2.214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THERMOSERCICE 175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THERMOSERCICE 175</text:p>
          </table:table-cell>
          <table:table-cell office:value-type="float" office:value="3750" table:style-name="ce3">
            <text:p>3.750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BACHEROTTI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BACHEROTTI</text:p>
          </table:table-cell>
          <table:table-cell office:value-type="float" office:value="3930" table:style-name="ce3">
            <text:p>3.930,00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GPA GAS 3-4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GPA GAS 3-4</text:p>
          </table:table-cell>
          <table:table-cell office:value-type="float" office:value="4472.88" table:style-name="ce3">
            <text:p>4.472,88</text:p>
          </table:table-cell>
          <table:table-cell table:number-columns-repeated="16379"/>
        </table:table-row>
        <table:table-row table:style-name="ro2">
          <table:table-cell office:value-type="date" office:date-value="2022-03-09T00:00:00" table:style-name="ce2">
            <text:p>09/03/2022</text:p>
          </table:table-cell>
          <table:table-cell office:value-type="string" table:style-name="ce2">
            <text:p>PAGATA FATTURAGEOM MUCCI 17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GEOM MUCCI 17</text:p>
          </table:table-cell>
          <table:table-cell office:value-type="float" office:value="10171.06" table:style-name="ce3">
            <text:p>10.171,06</text:p>
          </table:table-cell>
          <table:table-cell table:number-columns-repeated="16379"/>
        </table:table-row>
        <table:table-row table:style-name="ro2">
          <table:table-cell office:value-type="date" office:date-value="2022-03-10T00:00:00" table:style-name="ce2">
            <text:p>10/03/2022</text:p>
          </table:table-cell>
          <table:table-cell office:value-type="string" table:style-name="ce2">
            <text:p>PAGAM.DIVERSIF24 SCALI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F24 SCALI</text:p>
          </table:table-cell>
          <table:table-cell office:value-type="float" office:value="30.28" table:style-name="ce1">
            <text:p>30,28</text:p>
          </table:table-cell>
          <table:table-cell table:number-columns-repeated="16379"/>
        </table:table-row>
        <table:table-row table:style-name="ro2">
          <table:table-cell office:value-type="date" office:date-value="2022-03-10T00:00:00" table:style-name="ce2">
            <text:p>10/03/2022</text:p>
          </table:table-cell>
          <table:table-cell office:value-type="string" table:style-name="ce2">
            <text:p>PAGAM.DIVERSIFILIPPINI GRAZIA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FILIPPINI GRAZIA</text:p>
          </table:table-cell>
          <table:table-cell office:value-type="float" office:value="811.47" table:style-name="ce1">
            <text:p>811,47</text:p>
          </table:table-cell>
          <table:table-cell table:number-columns-repeated="16379"/>
        </table:table-row>
        <table:table-row table:style-name="ro2">
          <table:table-cell office:value-type="date" office:date-value="2022-03-10T00:00:00" table:style-name="ce2">
            <text:p>10/03/2022</text:p>
          </table:table-cell>
          <table:table-cell office:value-type="string" table:style-name="ce2">
            <text:p>PAGATA FATTURAMJ IMPIANTI 21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J IMPIANTI 21</text:p>
          </table:table-cell>
          <table:table-cell office:value-type="float" office:value="1360" table:style-name="ce3">
            <text:p>1.360,00</text:p>
          </table:table-cell>
          <table:table-cell table:number-columns-repeated="16379"/>
        </table:table-row>
        <table:table-row table:style-name="ro2">
          <table:table-cell office:value-type="date" office:date-value="2022-03-11T00:00:00" table:style-name="ce2">
            <text:p>11/03/2022</text:p>
          </table:table-cell>
          <table:table-cell office:value-type="string" table:style-name="ce2">
            <text:p>PAGATA FATTURAENEL 8869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ENEL 8869</text:p>
          </table:table-cell>
          <table:table-cell office:value-type="float" office:value="46.68" table:style-name="ce1">
            <text:p>46,68</text:p>
          </table:table-cell>
          <table:table-cell table:number-columns-repeated="16379"/>
        </table:table-row>
        <table:table-row table:style-name="ro2">
          <table:table-cell office:value-type="date" office:date-value="2022-03-11T00:00:00" table:style-name="ce2">
            <text:p>11/03/2022</text:p>
          </table:table-cell>
          <table:table-cell office:value-type="string" table:style-name="ce2">
            <text:p>PAGATA FATTURAIDROPA 9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IDROPA 9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03-14T00:00:00" table:style-name="ce2">
            <text:p>14/03/2022</text:p>
          </table:table-cell>
          <table:table-cell office:value-type="string" table:style-name="ce2">
            <text:p>PAGAM.DIVERSIF23 CARBONE1639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F23 CARBONE163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14T00:00:00" table:style-name="ce2">
            <text:p>14/03/2022</text:p>
          </table:table-cell>
          <table:table-cell office:value-type="string" table:style-name="ce2">
            <text:p>PAGAM.DIVERSIF23 QARKU 1640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F23 QARKU 164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IREN 8700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IREN 8700</text:p>
          </table:table-cell>
          <table:table-cell office:value-type="float" office:value="32.68" table:style-name="ce1">
            <text:p>32,68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M.DIVERSICONTE CLARA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CONTE CLARA</text:p>
          </table:table-cell>
          <table:table-cell office:value-type="float" office:value="237.24" table:style-name="ce1">
            <text:p>237,24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IREN 4099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IREN 4099</text:p>
          </table:table-cell>
          <table:table-cell office:value-type="float" office:value="240.98" table:style-name="ce1">
            <text:p>240,98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M.DIVERSISAMPIETRO BENITO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SAMPIETRO BENITO</text:p>
          </table:table-cell>
          <table:table-cell office:value-type="float" office:value="702.16" table:style-name="ce1">
            <text:p>702,16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COEPA 12/2022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COEPA 12/2022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SPEEDY 50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SPEEDY 50</text:p>
          </table:table-cell>
          <table:table-cell office:value-type="float" office:value="1193.6099999999999" table:style-name="ce3">
            <text:p>1.193,61</text:p>
          </table:table-cell>
          <table:table-cell table:number-columns-repeated="16379"/>
        </table:table-row>
        <table:table-row table:style-name="ro2">
          <table:table-cell office:value-type="date" office:date-value="2022-03-15T00:00:00" table:style-name="ce2">
            <text:p>15/03/2022</text:p>
          </table:table-cell>
          <table:table-cell office:value-type="string" table:style-name="ce2">
            <text:p>PAGATA FATTURAGEN. IMP. 45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GEN. IMP. 45</text:p>
          </table:table-cell>
          <table:table-cell office:value-type="float" office:value="4870" table:style-name="ce3">
            <text:p>4.870,00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F23 DEANGELI 1686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F23 DEANGELI 168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F23 LEO 1687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F23 LEO 168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TA FATTURAPIERI 31.A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PIERI 31.A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COND SIENA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COND SIENA</text:p>
          </table:table-cell>
          <table:table-cell office:value-type="float" office:value="686.87" table:style-name="ce1">
            <text:p>686,87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COND SINALUNGA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COND SINALUNGA</text:p>
          </table:table-cell>
          <table:table-cell office:value-type="float" office:value="1165.57" table:style-name="ce3">
            <text:p>1.165,57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RIT ACC FEBBRAIO</text:p>
          </table:table-cell>
          <table:table-cell table:style-name="ce1"/>
          <table:table-cell office:value-type="string" table:style-name="ce1">
            <text:p>RIT ACC FEBBRAIO</text:p>
          </table:table-cell>
          <table:table-cell office:value-type="float" office:value="2118.42" table:style-name="ce3">
            <text:p>2.118,42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GUAZZINI MARCO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GUAZZINI MARCO</text:p>
          </table:table-cell>
          <table:table-cell office:value-type="float" office:value="2700" table:style-name="ce3">
            <text:p>2.700,00</text:p>
          </table:table-cell>
          <table:table-cell table:number-columns-repeated="16379"/>
        </table:table-row>
        <table:table-row table:style-name="ro2">
          <table:table-cell office:value-type="date" office:date-value="2022-03-16T00:00:00" table:style-name="ce2">
            <text:p>16/03/2022</text:p>
          </table:table-cell>
          <table:table-cell office:value-type="string" table:style-name="ce2">
            <text:p>PAGAM.DIVERSIIVA MARZO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IVA MARZO</text:p>
          </table:table-cell>
          <table:table-cell office:value-type="float" office:value="38422.1" table:style-name="ce3">
            <text:p>38.422,10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TA FATTURAENI SPA 29146837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ENI SPA 29146837</text:p>
          </table:table-cell>
          <table:table-cell office:value-type="float" office:value="130.44" table:style-name="ce1">
            <text:p>130,44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TA FATTURAECO LASER 467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ECO LASER 467</text:p>
          </table:table-cell>
          <table:table-cell office:value-type="float" office:value="251.86" table:style-name="ce1">
            <text:p>251,86</text:p>
          </table:table-cell>
          <table:table-cell table:number-columns-repeated="16379"/>
        </table:table-row>
        <table:table-row table:style-name="ro2">
          <table:table-cell office:value-type="date" office:date-value="2022-03-17T00:00:00" table:style-name="ce2">
            <text:p>17/03/2022</text:p>
          </table:table-cell>
          <table:table-cell office:value-type="string" table:style-name="ce2">
            <text:p>PAGAM.DIVERSICOND POGGIBONSI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COND POGGIBONSI</text:p>
          </table:table-cell>
          <table:table-cell office:value-type="float" office:value="2653.37" table:style-name="ce3">
            <text:p>2.653,37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M.DIVERSIROMANO ANTONIO</text:p>
          </table:table-cell>
          <table:table-cell office:value-type="date" office:date-value="2022-03-18T00:00:00" table:style-name="ce2">
            <text:p>18/03/2022</text:p>
          </table:table-cell>
          <table:table-cell office:value-type="string" table:style-name="ce1">
            <text:p>ROMANO ANTONIO</text:p>
          </table:table-cell>
          <table:table-cell office:value-type="float" office:value="46.94" table:style-name="ce1">
            <text:p>46,94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TA FATTURAM.E B. SERVICE1325</text:p>
          </table:table-cell>
          <table:table-cell office:value-type="date" office:date-value="2022-03-18T00:00:00" table:style-name="ce2">
            <text:p>18/03/2022</text:p>
          </table:table-cell>
          <table:table-cell office:value-type="string" table:style-name="ce1">
            <text:p>M.E B. SERVICE1325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M.DIVERSIZAMBONI PAOLO</text:p>
          </table:table-cell>
          <table:table-cell office:value-type="date" office:date-value="2022-03-18T00:00:00" table:style-name="ce2">
            <text:p>18/03/2022</text:p>
          </table:table-cell>
          <table:table-cell office:value-type="string" table:style-name="ce1">
            <text:p>ZAMBONI PAOLO</text:p>
          </table:table-cell>
          <table:table-cell office:value-type="float" office:value="356.24" table:style-name="ce1">
            <text:p>356,24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TA FATTURACOLLE SP 443</text:p>
          </table:table-cell>
          <table:table-cell office:value-type="date" office:date-value="2022-03-18T00:00:00" table:style-name="ce2">
            <text:p>18/03/2022</text:p>
          </table:table-cell>
          <table:table-cell office:value-type="string" table:style-name="ce1">
            <text:p>COLLE SP 443</text:p>
          </table:table-cell>
          <table:table-cell office:value-type="float" office:value="1134.75" table:style-name="ce3">
            <text:p>1.134,75</text:p>
          </table:table-cell>
          <table:table-cell table:number-columns-repeated="16379"/>
        </table:table-row>
        <table:table-row table:style-name="ro2">
          <table:table-cell office:value-type="date" office:date-value="2022-03-18T00:00:00" table:style-name="ce2">
            <text:p>18/03/2022</text:p>
          </table:table-cell>
          <table:table-cell office:value-type="string" table:style-name="ce2">
            <text:p>PAGAM.DIVERSICOND CHIUSI</text:p>
          </table:table-cell>
          <table:table-cell office:value-type="date" office:date-value="2022-03-18T00:00:00" table:style-name="ce2">
            <text:p>18/03/2022</text:p>
          </table:table-cell>
          <table:table-cell office:value-type="string" table:style-name="ce1">
            <text:p>COND CHIUSI</text:p>
          </table:table-cell>
          <table:table-cell office:value-type="float" office:value="4958.33" table:style-name="ce3">
            <text:p>4.958,33</text:p>
          </table:table-cell>
          <table:table-cell table:number-columns-repeated="16379"/>
        </table:table-row>
        <table:table-row table:style-name="ro2">
          <table:table-cell office:value-type="date" office:date-value="2022-03-21T00:00:00" table:style-name="ce2">
            <text:p>21/03/2022</text:p>
          </table:table-cell>
          <table:table-cell office:value-type="string" table:style-name="ce2">
            <text:p>PAGAM.DIVERSIF23 MORONZOVA 1779</text:p>
          </table:table-cell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F23 MORONZOVA 177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M.DIVERSIRICARICA CARTA</text:p>
          </table:table-cell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RICARICA CART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M.DIVERSICOND SIENA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COND SIENA</text:p>
          </table:table-cell>
          <table:table-cell office:value-type="float" office:value="582.51" table:style-name="ce1">
            <text:p>582,51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TA FATTURACLEAN SERVICE 36</text:p>
          </table:table-cell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CLEAN SERVICE 36</text:p>
          </table:table-cell>
          <table:table-cell office:value-type="float" office:value="1658.35" table:style-name="ce3">
            <text:p>1.658,35</text:p>
          </table:table-cell>
          <table:table-cell table:number-columns-repeated="16379"/>
        </table:table-row>
        <table:table-row table:style-name="ro2">
          <table:table-cell office:value-type="date" office:date-value="2022-03-22T00:00:00" table:style-name="ce2">
            <text:p>22/03/2022</text:p>
          </table:table-cell>
          <table:table-cell office:value-type="string" table:style-name="ce2">
            <text:p>PAGAM.DIVERSICONDOMINIO RAPOLAN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CONDOMINIO RAPOLAN</text:p>
          </table:table-cell>
          <table:table-cell office:value-type="float" office:value="2695.42" table:style-name="ce3">
            <text:p>2.695,42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SALI GIORGIO V8-91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SALI GIORGIO V8-91</text:p>
          </table:table-cell>
          <table:table-cell office:value-type="float" office:value="20.25" table:style-name="ce1">
            <text:p>20,25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MINUCCI 48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INUCCI 48</text:p>
          </table:table-cell>
          <table:table-cell office:value-type="float" office:value="22.49" table:style-name="ce1">
            <text:p>22,49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MEB 149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EB 149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AUTOS VELOX 227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AUTOS VELOX 227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SENASPURGO 217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SENASPURGO 217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M.DIVERSICOMDOMINIO CONTILE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COMDOMINIO CONTILE</text:p>
          </table:table-cell>
          <table:table-cell office:value-type="float" office:value="334.14" table:style-name="ce1">
            <text:p>334,14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TURCHI 133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TURCHI 133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ITALIA A 1197-1186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ITALIA A 1197-1186</text:p>
          </table:table-cell>
          <table:table-cell office:value-type="float" office:value="958.99" table:style-name="ce1">
            <text:p>958,99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GEO ENERGY 173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GEO ENERGY 173</text:p>
          </table:table-cell>
          <table:table-cell office:value-type="float" office:value="2078.69" table:style-name="ce3">
            <text:p>2.078,69</text:p>
          </table:table-cell>
          <table:table-cell table:number-columns-repeated="16379"/>
        </table:table-row>
        <table:table-row table:style-name="ro2">
          <table:table-cell office:value-type="date" office:date-value="2022-03-23T00:00:00" table:style-name="ce2">
            <text:p>23/03/2022</text:p>
          </table:table-cell>
          <table:table-cell office:value-type="string" table:style-name="ce2">
            <text:p>PAGATA FATTURAFT 243 THERMOSERVI</text:p>
          </table:table-cell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FT 243 THERMOSERVI</text:p>
          </table:table-cell>
          <table:table-cell office:value-type="float" office:value="6750" table:style-name="ce3">
            <text:p>6.750,00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M.DIVERSIVERBALE 586178Z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VERBALE 586178Z</text:p>
          </table:table-cell>
          <table:table-cell office:value-type="float" office:value="60.7" table:style-name="ce1">
            <text:p>60,7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TA FAT.ACQ.HUNEXT 134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HUNEXT 134</text:p>
          </table:table-cell>
          <table:table-cell office:value-type="float" office:value="409.45" table:style-name="ce1">
            <text:p>409,45</text:p>
          </table:table-cell>
          <table:table-cell table:number-columns-repeated="16379"/>
        </table:table-row>
        <table:table-row table:style-name="ro2">
          <table:table-cell office:value-type="date" office:date-value="2022-03-24T00:00:00" table:style-name="ce2">
            <text:p>24/03/2022</text:p>
          </table:table-cell>
          <table:table-cell office:value-type="string" table:style-name="ce2">
            <text:p>PAGAM.DIVERSIVASSILEVA MATIYK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VASSILEVA MATIYKA</text:p>
          </table:table-cell>
          <table:table-cell office:value-type="float" office:value="546.84" table:style-name="ce1">
            <text:p>546,84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M.DIVERSIF24 SELMANAJ MEDIM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F24 SELMANAJ MEDIM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90.62" table:style-name="ce1">
            <text:p>90,62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16.42" table:style-name="ce1">
            <text:p>116,42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45.36000000000001" table:style-name="ce1">
            <text:p>145,36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TA FATTURANUOVO CENTR 148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NUOVO CENTR 148</text:p>
          </table:table-cell>
          <table:table-cell office:value-type="float" office:value="249.2" table:style-name="ce1">
            <text:p>249,2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TA FATTURAPUNTILLO 192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PUNTILLO 192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511.17" table:style-name="ce1">
            <text:p>511,17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.RIT.CONTR STIP. MARZO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579.67999999999995" table:style-name="ce1">
            <text:p>579,68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M.DIVERSIF23 PROROGHE ERP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F23 PROROGHE ERP</text:p>
          </table:table-cell>
          <table:table-cell office:value-type="float" office:value="759" table:style-name="ce1">
            <text:p>759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M.DIVERSICRISCUOLO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CRISCUOLO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TA FATTURAFOENNA 8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FOENNA 8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M.DIVERSIF23 MARZO ERP</text:p>
          </table:table-cell>
          <table:table-cell office:value-type="date" office:date-value="2022-03-25T00:00:00" table:style-name="ce2">
            <text:p>25/03/2022</text:p>
          </table:table-cell>
          <table:table-cell office:value-type="string" table:style-name="ce1">
            <text:p>F23 MARZO ERP</text:p>
          </table:table-cell>
          <table:table-cell office:value-type="float" office:value="4019.08" table:style-name="ce3">
            <text:p>4.019,08</text:p>
          </table:table-cell>
          <table:table-cell table:number-columns-repeated="16379"/>
        </table:table-row>
        <table:table-row table:style-name="ro2">
          <table:table-cell office:value-type="date" office:date-value="2022-03-25T00:00:00" table:style-name="ce2">
            <text:p>25/03/2022</text:p>
          </table:table-cell>
          <table:table-cell office:value-type="string" table:style-name="ce2">
            <text:p>PAGAMENTO NETTISTIPENDI MARZO</text:p>
          </table:table-cell>
          <table:table-cell table:style-name="ce1"/>
          <table:table-cell office:value-type="string" table:style-name="ce1">
            <text:p>STIPENDI MARZO</text:p>
          </table:table-cell>
          <table:table-cell office:value-type="float" office:value="42948" table:style-name="ce3">
            <text:p>42.948,00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M.DIVERSIF23 TOCCO CLAUDIO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F23 TOCCO CLAUDIO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ASINI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ASINI</text:p>
          </table:table-cell>
          <table:table-cell office:value-type="float" office:value="39.229999999999997" table:style-name="ce1">
            <text:p>39,23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.ACQ.MASINI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ASINI</text:p>
          </table:table-cell>
          <table:table-cell office:value-type="float" office:value="58.63" table:style-name="ce1">
            <text:p>58,63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M.DIVERSIF23 OPINCHEVA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F23 OPINCHEVA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M.DIVERSIF24 MUTAS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F24 MUTAS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ENI SPA 9014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ENI SPA 9014</text:p>
          </table:table-cell>
          <table:table-cell office:value-type="float" office:value="140.4" table:style-name="ce1">
            <text:p>140,4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M.DIVERSIMICHELE LANDI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MICHELE LANDI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TURASOC EDITORIALE5842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SOC EDITORIALE5842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2">
          <table:table-cell office:value-type="date" office:date-value="2022-03-28T00:00:00" table:style-name="ce2">
            <text:p>28/03/2022</text:p>
          </table:table-cell>
          <table:table-cell office:value-type="string" table:style-name="ce2">
            <text:p>PAGATA FAT.ACQ.MARRELLI 28/FE</text:p>
          </table:table-cell>
          <table:table-cell table:style-name="ce1"/>
          <table:table-cell office:value-type="string" table:style-name="ce1">
            <text:p>MARRELLI 28/FE</text:p>
          </table:table-cell>
          <table:table-cell office:value-type="float" office:value="610.76" table:style-name="ce1">
            <text:p>610,76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M.DIVERSIBONAMASSA GIUSEPPE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BONAMASSA GIUSEPPE</text:p>
          </table:table-cell>
          <table:table-cell office:value-type="float" office:value="755.02" table:style-name="ce1">
            <text:p>755,02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M.DIVERSICOND POGGIBONSI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COND POGGIBONSI</text:p>
          </table:table-cell>
          <table:table-cell office:value-type="float" office:value="1086.8" table:style-name="ce3">
            <text:p>1.086,80</text:p>
          </table:table-cell>
          <table:table-cell table:number-columns-repeated="16379"/>
        </table:table-row>
        <table:table-row table:style-name="ro2">
          <table:table-cell office:value-type="date" office:date-value="2022-03-30T00:00:00" table:style-name="ce2">
            <text:p>30/03/2022</text:p>
          </table:table-cell>
          <table:table-cell office:value-type="string" table:style-name="ce2">
            <text:p>PAGAM.DIVERSICOND MONTEPULCIANO</text:p>
          </table:table-cell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COND MONTEPULCIANO</text:p>
          </table:table-cell>
          <table:table-cell office:value-type="float" office:value="1091.8699999999999" table:style-name="ce3">
            <text:p>1.091,87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2">
            <text:p>31/03/2022</text:p>
          </table:table-cell>
          <table:table-cell office:value-type="string" table:style-name="ce2">
            <text:p>PAGATA FATTURASETTIMI 1063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SETTIMI 1063</text:p>
          </table:table-cell>
          <table:table-cell office:value-type="float" office:value="176.5" table:style-name="ce1">
            <text:p>176,5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1047897" table:style-name="ro2">
          <table:table-cell table:number-columns-repeated="16384"/>
        </table:table-row>
      </table:table>
      <table:database-ranges>
        <table:database-range table:target-range-address="MINQSTO-001(1).A2:MINQSTO-001(1).E2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aterina Londrino</meta:initial-creator>
    <dc:creator>Michela Gaito</dc:creator>
    <meta:creation-date>2022-05-25T08:55:33Z</meta:creation-date>
    <dc:date>2022-05-27T08:50:41Z</dc:date>
  </office:meta>
</office:document-meta>
</file>