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806cm"/>
    </style:style>
    <style:style style:name="ID0ESLAG" style:family="table-column">
      <style:table-column-properties style:column-width="2.715cm"/>
    </style:style>
    <style:style style:name="ID0EZLAG" style:family="table-column">
      <style:table-column-properties style:column-width="6.477cm"/>
    </style:style>
    <style:style style:name="ID0E6LAG" style:family="table-column">
      <style:table-column-properties style:column-width="7.58cm"/>
    </style:style>
    <style:style style:name="ID0EGMAG" style:family="table-column">
      <style:table-column-properties style:column-width="2.828cm"/>
    </style:style>
    <style:style style:name="ro8" style:family="table-row">
      <style:table-row-properties fo:break-before="auto" style:row-height="0.529cm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2">
      <number:number number:decimal-places="2" number:min-integer-digits="1"/>
    </number:number-style>
    <style:style style:name="ID0EANAE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HNAE" style:family="table-cell" style:data-style-name="N14" style:parent-style-name="Default">
      <style:text-properties fo:font-size="11" style:font-size-asian="11pt" style:font-size-complex="11pt" style:font-name-asian="Calibri" fo:color="#000000" style:font-name="Calibri"/>
    </style:style>
    <style:style style:name="ID0EPNAE" style:family="table-cell" style:data-style-name="N4" style:parent-style-name="Default">
      <style:text-properties fo:font-size="11" style:font-size-asian="11pt" style:font-size-complex="11pt" style:font-name-asian="Calibri" fo:color="#000000" style:font-name="Calibri"/>
    </style:style>
    <style:style style:name="ID0EXNAE" style:family="table-cell" style:parent-style-name="Default">
      <style:table-cell-properties/>
      <style:text-properties fo:font-size="11" style:font-size-asian="11pt" style:font-size-complex="11pt" style:font-name-asian="Calibri" fo:color="#000000" style:font-name="Calibri"/>
    </style:style>
    <style:style style:name="ID0E6NAE" style:family="table-cell" style:data-style-name="N4" style:parent-style-name="Default">
      <style:table-cell-properties/>
      <style:text-properties fo:font-size="11" style:font-size-asian="11pt" style:font-size-complex="11pt" style:font-name-asian="Calibri" fo:color="#000000" style:font-name="Calibri"/>
    </style:style>
    <style:style style:name="ID0EIOAE" style:family="table-cell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QOAE" style:family="table-cell" style:data-style-name="N2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HLPQ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IND TEMP 4" table:style-name="ID0EHLPQ">
        <table:table-column table:style-name="ID0ESLAG" table:default-cell-style-name="ID0EANAE"/>
        <table:table-column table:style-name="ID0EZLAG" table:default-cell-style-name="ID0EANAE"/>
        <table:table-column table:style-name="ID0E6LAG" table:default-cell-style-name="ID0EANAE"/>
        <table:table-column table:style-name="ID0EGMAG" table:default-cell-style-name="ID0EANAE"/>
        <table:table-column table:style-name="co8" table:number-columns-repeated="252" table:default-cell-style-name="ID0EANAE"/>
        <table:table-row xmlns:xdr="http://schemas.openxmlformats.org/drawingml/2006/spreadsheetDrawing" table:style-name="ro8">
          <table:table-cell table:style-name="ID0EIOAE" office:value-type="string">
            <text:p>DATA</text:p>
          </table:table-cell>
          <table:table-cell table:style-name="ID0EIOAE" office:value-type="string">
            <text:p>Descrizione</text:p>
          </table:table-cell>
          <table:table-cell table:style-name="ID0EIOAE" office:value-type="string">
            <text:p>BENEFICIARIO</text:p>
          </table:table-cell>
          <table:table-cell table:style-name="ID0EIOAE" office:value-type="string">
            <text:p>IMPORTO</text:p>
          </table:table-cell>
          <table:table-cell table:number-columns-repeated="252" table:style-name="ID0EIOAE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1215</text:p>
          </table:table-cell>
          <table:table-cell office:value-type="string">
            <text:p>ROSETTI SERGIO &amp; C. S.N.C.</text:p>
          </table:table-cell>
          <table:table-cell office:value-type="float" office:value="93.5">
            <text:p>93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1425</text:p>
          </table:table-cell>
          <table:table-cell office:value-type="string">
            <text:p>CE.DI.T. SRL</text:p>
          </table:table-cell>
          <table:table-cell office:value-type="float" office:value="136">
            <text:p>1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32</text:p>
          </table:table-cell>
          <table:table-cell office:value-type="string">
            <text:p>DEL BALIO LUCA</text:p>
          </table:table-cell>
          <table:table-cell office:value-type="float" office:value="142">
            <text:p>1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376</text:p>
          </table:table-cell>
          <table:table-cell office:value-type="string">
            <text:p>TOMMASI GIANCARLO E FIGLI SNC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72</text:p>
          </table:table-cell>
          <table:table-cell office:value-type="string">
            <text:p>COMEA S.R.L.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234</text:p>
          </table:table-cell>
          <table:table-cell office:value-type="string">
            <text:p>R.A. IMP. ELETTR. DI RUGI ALESSA</text:p>
          </table:table-cell>
          <table:table-cell office:value-type="float" office:value="167.35">
            <text:p>16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table:style-name="ID0EXNAE" office:value-type="string">
            <text:p>PAGAM.DIVERSI   ITALIA SPURGHI</text:p>
          </table:table-cell>
          <table:table-cell table:style-name="ID0EXNAE" office:value-type="string">
            <text:p>ITALIA SPURGHI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388</text:p>
          </table:table-cell>
          <table:table-cell office:value-type="string">
            <text:p>TOMMASI GIANCARLO E FIGLI SNC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958</text:p>
          </table:table-cell>
          <table:table-cell office:value-type="string">
            <text:p>CARLETTI ASCENSORI SRL SOCIO UNI</text:p>
          </table:table-cell>
          <table:table-cell office:value-type="float" office:value="221">
            <text:p>2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2825-2711-2710</text:p>
          </table:table-cell>
          <table:table-cell office:value-type="string">
            <text:p>ALBERI ASCENSORI S.R.L.</text:p>
          </table:table-cell>
          <table:table-cell office:value-type="float" office:value="242">
            <text:p>2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2708-2707-2709</text:p>
          </table:table-cell>
          <table:table-cell office:value-type="string">
            <text:p>ALBERI ASCENSORI S.R.L.</text:p>
          </table:table-cell>
          <table:table-cell office:value-type="float" office:value="242.7">
            <text:p>242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1251</text:p>
          </table:table-cell>
          <table:table-cell office:value-type="string">
            <text:p>TOP CLEAN SERVICE S.R.L.</text:p>
          </table:table-cell>
          <table:table-cell office:value-type="float" office:value="265">
            <text:p>2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958</text:p>
          </table:table-cell>
          <table:table-cell office:value-type="string">
            <text:p>SENASPURGO DI MAZZETTI ELVIO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413</text:p>
          </table:table-cell>
          <table:table-cell office:value-type="string">
            <text:p>TOMMASI GIANCARLO E FIGLI SNC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495</text:p>
          </table:table-cell>
          <table:table-cell office:value-type="string">
            <text:p>VOLPINI SERVIZI SRL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379</text:p>
          </table:table-cell>
          <table:table-cell office:value-type="string">
            <text:p>TURCHI MARIO ASCENSORI</text:p>
          </table:table-cell>
          <table:table-cell office:value-type="float" office:value="409">
            <text:p>4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13</text:p>
          </table:table-cell>
          <table:table-cell office:value-type="string">
            <text:p>CAVALLINI MAURO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37</text:p>
          </table:table-cell>
          <table:table-cell office:value-type="string">
            <text:p>SPINELLI EDILIZIA SNC DI PATRIZIO E MAR</text:p>
          </table:table-cell>
          <table:table-cell office:value-type="float" office:value="540">
            <text:p>5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1224</text:p>
          </table:table-cell>
          <table:table-cell office:value-type="string">
            <text:p>AUTOSPURGO VELOX S.R.L.</text:p>
          </table:table-cell>
          <table:table-cell office:value-type="float" office:value="632.79999999999995">
            <text:p>632.7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150-2687-270</text:p>
          </table:table-cell>
          <table:table-cell office:value-type="string">
            <text:p>PRONTO SPURGHI</text:p>
          </table:table-cell>
          <table:table-cell office:value-type="float" office:value="645.45000000000005">
            <text:p>645.45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895-905-904</text:p>
          </table:table-cell>
          <table:table-cell office:value-type="string">
            <text:p>NUOVA AGRICALOR SRL</text:p>
          </table:table-cell>
          <table:table-cell office:value-type="float" office:value="680.62">
            <text:p>680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8665-866-892</text:p>
          </table:table-cell>
          <table:table-cell office:value-type="string">
            <text:p>NUOVA AGRICALOR SRL</text:p>
          </table:table-cell>
          <table:table-cell table:style-name="ID0EPNAE" office:value-type="float" office:value="1071.28">
            <text:p>1071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58-61</text:p>
          </table:table-cell>
          <table:table-cell office:value-type="string">
            <text:p>CURA E MAN.GIARD.DARIO/CIOFI M.</text:p>
          </table:table-cell>
          <table:table-cell table:style-name="ID0EPNAE" office:value-type="float" office:value="1150">
            <text:p>1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498</text:p>
          </table:table-cell>
          <table:table-cell office:value-type="string">
            <text:p>A.C.G. Auditing &amp; Consulting Group S.r.</text:p>
          </table:table-cell>
          <table:table-cell table:style-name="ID0EPNAE" office:value-type="float" office:value="1184">
            <text:p>11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1872-1873-1871</text:p>
          </table:table-cell>
          <table:table-cell office:value-type="string">
            <text:p>Simus SRL</text:p>
          </table:table-cell>
          <table:table-cell table:style-name="ID0EPNAE" office:value-type="float" office:value="1500">
            <text:p>1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24</text:p>
          </table:table-cell>
          <table:table-cell office:value-type="string">
            <text:p>IMMOBILIARE FOENNA SAS</text:p>
          </table:table-cell>
          <table:table-cell table:style-name="ID0EP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267</text:p>
          </table:table-cell>
          <table:table-cell office:value-type="string">
            <text:p>GIANNETTI F.LLI SNC</text:p>
          </table:table-cell>
          <table:table-cell table:style-name="ID0EPNAE" office:value-type="float" office:value="2000">
            <text:p>2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768-769</text:p>
          </table:table-cell>
          <table:table-cell office:value-type="string">
            <text:p>ELLESSE SERVIZI SRL</text:p>
          </table:table-cell>
          <table:table-cell table:style-name="ID0EPNAE" office:value-type="float" office:value="2205.09">
            <text:p>2205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2T00:00:00">
            <text:p>2020-10-02</text:p>
          </table:table-cell>
          <table:table-cell office:value-type="string">
            <text:p>PAGATA FATTURA  636510</text:p>
          </table:table-cell>
          <table:table-cell office:value-type="string">
            <text:p>ACQUE SPA</text:p>
          </table:table-cell>
          <table:table-cell table:style-name="ID0EPNAE" office:value-type="float" office:value="12239.53">
            <text:p>12239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3T00:00:00">
            <text:p>2020-10-03</text:p>
          </table:table-cell>
          <table:table-cell office:value-type="string">
            <text:p>PAGATA FATTURA  35359</text:p>
          </table:table-cell>
          <table:table-cell office:value-type="string">
            <text:p>TERRECABLATE RETI E SERVIZI SRL</text:p>
          </table:table-cell>
          <table:table-cell office:value-type="float" office:value="27.02">
            <text:p>27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3T00:00:00">
            <text:p>2020-10-03</text:p>
          </table:table-cell>
          <table:table-cell office:value-type="string">
            <text:p>PAGATA FATTURA  35360</text:p>
          </table:table-cell>
          <table:table-cell office:value-type="string">
            <text:p>TERRECABLATE RETI E SERVIZI SRL</text:p>
          </table:table-cell>
          <table:table-cell office:value-type="float" office:value="27.1">
            <text:p>27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3T00:00:00">
            <text:p>2020-10-03</text:p>
          </table:table-cell>
          <table:table-cell office:value-type="string">
            <text:p>PAGATA FATTURA  35361</text:p>
          </table:table-cell>
          <table:table-cell office:value-type="string">
            <text:p>TERRECABLATE RETI E SERVIZI SRL</text:p>
          </table:table-cell>
          <table:table-cell office:value-type="float" office:value="27.26">
            <text:p>27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3T00:00:00">
            <text:p>2020-10-03</text:p>
          </table:table-cell>
          <table:table-cell office:value-type="string">
            <text:p>PAGATA FATTURA  35362</text:p>
          </table:table-cell>
          <table:table-cell office:value-type="string">
            <text:p>TERRECABLATE RETI E SERVIZI SRL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13</text:p>
          </table:table-cell>
          <table:table-cell office:value-type="string">
            <text:p>NWG SRL</text:p>
          </table:table-cell>
          <table:table-cell office:value-type="float" office:value="15.52">
            <text:p>15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55</text:p>
          </table:table-cell>
          <table:table-cell office:value-type="string">
            <text:p>NWG SRL</text:p>
          </table:table-cell>
          <table:table-cell office:value-type="float" office:value="26.54">
            <text:p>26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67</text:p>
          </table:table-cell>
          <table:table-cell office:value-type="string">
            <text:p>NWG SRL</text:p>
          </table:table-cell>
          <table:table-cell office:value-type="float" office:value="27.08">
            <text:p>27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53</text:p>
          </table:table-cell>
          <table:table-cell office:value-type="string">
            <text:p>NWG SRL</text:p>
          </table:table-cell>
          <table:table-cell office:value-type="float" office:value="27.14">
            <text:p>27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46</text:p>
          </table:table-cell>
          <table:table-cell office:value-type="string">
            <text:p>NWG SRL</text:p>
          </table:table-cell>
          <table:table-cell office:value-type="float" office:value="27.16">
            <text:p>27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03</text:p>
          </table:table-cell>
          <table:table-cell office:value-type="string">
            <text:p>NWG SRL</text:p>
          </table:table-cell>
          <table:table-cell office:value-type="float" office:value="27.21">
            <text:p>27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39</text:p>
          </table:table-cell>
          <table:table-cell office:value-type="string">
            <text:p>NWG SRL</text:p>
          </table:table-cell>
          <table:table-cell office:value-type="float" office:value="27.64">
            <text:p>27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14</text:p>
          </table:table-cell>
          <table:table-cell office:value-type="string">
            <text:p>NWG SRL</text:p>
          </table:table-cell>
          <table:table-cell office:value-type="float" office:value="27.74">
            <text:p>27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42</text:p>
          </table:table-cell>
          <table:table-cell office:value-type="string">
            <text:p>NWG SRL</text:p>
          </table:table-cell>
          <table:table-cell office:value-type="float" office:value="27.79">
            <text:p>27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897</text:p>
          </table:table-cell>
          <table:table-cell office:value-type="string">
            <text:p>NWG SRL</text:p>
          </table:table-cell>
          <table:table-cell office:value-type="float" office:value="27.79">
            <text:p>27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16</text:p>
          </table:table-cell>
          <table:table-cell office:value-type="string">
            <text:p>NWG SRL</text:p>
          </table:table-cell>
          <table:table-cell office:value-type="float" office:value="27.96">
            <text:p>27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49</text:p>
          </table:table-cell>
          <table:table-cell office:value-type="string">
            <text:p>NWG SRL</text:p>
          </table:table-cell>
          <table:table-cell office:value-type="float" office:value="28.37">
            <text:p>28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47</text:p>
          </table:table-cell>
          <table:table-cell office:value-type="string">
            <text:p>NWG SRL</text:p>
          </table:table-cell>
          <table:table-cell office:value-type="float" office:value="28.38">
            <text:p>28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41</text:p>
          </table:table-cell>
          <table:table-cell office:value-type="string">
            <text:p>NWG SRL</text:p>
          </table:table-cell>
          <table:table-cell office:value-type="float" office:value="28.52">
            <text:p>28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65</text:p>
          </table:table-cell>
          <table:table-cell office:value-type="string">
            <text:p>NWG SRL</text:p>
          </table:table-cell>
          <table:table-cell office:value-type="float" office:value="28.57">
            <text:p>28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23</text:p>
          </table:table-cell>
          <table:table-cell office:value-type="string">
            <text:p>NWG SRL</text:p>
          </table:table-cell>
          <table:table-cell office:value-type="float" office:value="28.67">
            <text:p>28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61</text:p>
          </table:table-cell>
          <table:table-cell office:value-type="string">
            <text:p>NWG SRL</text:p>
          </table:table-cell>
          <table:table-cell office:value-type="float" office:value="29.06">
            <text:p>29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09</text:p>
          </table:table-cell>
          <table:table-cell office:value-type="string">
            <text:p>NWG SRL</text:p>
          </table:table-cell>
          <table:table-cell office:value-type="float" office:value="29.38">
            <text:p>29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27</text:p>
          </table:table-cell>
          <table:table-cell office:value-type="string">
            <text:p>NWG SRL</text:p>
          </table:table-cell>
          <table:table-cell office:value-type="float" office:value="29.97">
            <text:p>29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57</text:p>
          </table:table-cell>
          <table:table-cell office:value-type="string">
            <text:p>NWG SRL</text:p>
          </table:table-cell>
          <table:table-cell office:value-type="float" office:value="30.19">
            <text:p>30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64</text:p>
          </table:table-cell>
          <table:table-cell office:value-type="string">
            <text:p>NWG SRL</text:p>
          </table:table-cell>
          <table:table-cell office:value-type="float" office:value="32.35">
            <text:p>32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898</text:p>
          </table:table-cell>
          <table:table-cell office:value-type="string">
            <text:p>NWG SRL</text:p>
          </table:table-cell>
          <table:table-cell office:value-type="float" office:value="32.409999999999997">
            <text:p>32.40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73</text:p>
          </table:table-cell>
          <table:table-cell office:value-type="string">
            <text:p>NWG SRL</text:p>
          </table:table-cell>
          <table:table-cell office:value-type="float" office:value="33.01">
            <text:p>33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12</text:p>
          </table:table-cell>
          <table:table-cell office:value-type="string">
            <text:p>NWG SRL</text:p>
          </table:table-cell>
          <table:table-cell office:value-type="float" office:value="33.01">
            <text:p>33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58</text:p>
          </table:table-cell>
          <table:table-cell office:value-type="string">
            <text:p>NWG SRL</text:p>
          </table:table-cell>
          <table:table-cell office:value-type="float" office:value="33.4">
            <text:p>33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00</text:p>
          </table:table-cell>
          <table:table-cell office:value-type="string">
            <text:p>NWG SRL</text:p>
          </table:table-cell>
          <table:table-cell office:value-type="float" office:value="33.549999999999997">
            <text:p>33.54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06</text:p>
          </table:table-cell>
          <table:table-cell office:value-type="string">
            <text:p>NWG SRL</text:p>
          </table:table-cell>
          <table:table-cell office:value-type="float" office:value="34.46">
            <text:p>34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26</text:p>
          </table:table-cell>
          <table:table-cell office:value-type="string">
            <text:p>NWG SRL</text:p>
          </table:table-cell>
          <table:table-cell office:value-type="float" office:value="34.659999999999997">
            <text:p>34.6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70</text:p>
          </table:table-cell>
          <table:table-cell office:value-type="string">
            <text:p>NWG SRL</text:p>
          </table:table-cell>
          <table:table-cell office:value-type="float" office:value="35.26">
            <text:p>35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51</text:p>
          </table:table-cell>
          <table:table-cell office:value-type="string">
            <text:p>NWG SRL</text:p>
          </table:table-cell>
          <table:table-cell office:value-type="float" office:value="35.69">
            <text:p>35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59</text:p>
          </table:table-cell>
          <table:table-cell office:value-type="string">
            <text:p>NWG SRL</text:p>
          </table:table-cell>
          <table:table-cell office:value-type="float" office:value="35.85">
            <text:p>35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11</text:p>
          </table:table-cell>
          <table:table-cell office:value-type="string">
            <text:p>NWG SRL</text:p>
          </table:table-cell>
          <table:table-cell office:value-type="float" office:value="36.06">
            <text:p>36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896</text:p>
          </table:table-cell>
          <table:table-cell office:value-type="string">
            <text:p>NWG SRL</text:p>
          </table:table-cell>
          <table:table-cell office:value-type="float" office:value="36.36">
            <text:p>36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60</text:p>
          </table:table-cell>
          <table:table-cell office:value-type="string">
            <text:p>NWG SRL</text:p>
          </table:table-cell>
          <table:table-cell office:value-type="float" office:value="36.51">
            <text:p>36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48</text:p>
          </table:table-cell>
          <table:table-cell office:value-type="string">
            <text:p>NWG SRL</text:p>
          </table:table-cell>
          <table:table-cell office:value-type="float" office:value="36.68">
            <text:p>36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10</text:p>
          </table:table-cell>
          <table:table-cell office:value-type="string">
            <text:p>NWG SRL</text:p>
          </table:table-cell>
          <table:table-cell office:value-type="float" office:value="36.93">
            <text:p>36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33</text:p>
          </table:table-cell>
          <table:table-cell office:value-type="string">
            <text:p>NWG SRL</text:p>
          </table:table-cell>
          <table:table-cell office:value-type="float" office:value="38.17">
            <text:p>38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36</text:p>
          </table:table-cell>
          <table:table-cell office:value-type="string">
            <text:p>NWG SRL</text:p>
          </table:table-cell>
          <table:table-cell office:value-type="float" office:value="38.86">
            <text:p>38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69</text:p>
          </table:table-cell>
          <table:table-cell office:value-type="string">
            <text:p>NWG SRL</text:p>
          </table:table-cell>
          <table:table-cell office:value-type="float" office:value="38.89">
            <text:p>38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35</text:p>
          </table:table-cell>
          <table:table-cell office:value-type="string">
            <text:p>NWG SRL</text:p>
          </table:table-cell>
          <table:table-cell office:value-type="float" office:value="40.51">
            <text:p>40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15</text:p>
          </table:table-cell>
          <table:table-cell office:value-type="string">
            <text:p>NWG SRL</text:p>
          </table:table-cell>
          <table:table-cell office:value-type="float" office:value="40.83">
            <text:p>40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43</text:p>
          </table:table-cell>
          <table:table-cell office:value-type="string">
            <text:p>NWG SRL</text:p>
          </table:table-cell>
          <table:table-cell office:value-type="float" office:value="41.55">
            <text:p>41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04</text:p>
          </table:table-cell>
          <table:table-cell office:value-type="string">
            <text:p>NWG SRL</text:p>
          </table:table-cell>
          <table:table-cell office:value-type="float" office:value="42.37">
            <text:p>42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40</text:p>
          </table:table-cell>
          <table:table-cell office:value-type="string">
            <text:p>NWG SRL</text:p>
          </table:table-cell>
          <table:table-cell office:value-type="float" office:value="43.36">
            <text:p>43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18</text:p>
          </table:table-cell>
          <table:table-cell office:value-type="string">
            <text:p>NWG SRL</text:p>
          </table:table-cell>
          <table:table-cell office:value-type="float" office:value="44.69">
            <text:p>44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08</text:p>
          </table:table-cell>
          <table:table-cell office:value-type="string">
            <text:p>NWG SRL</text:p>
          </table:table-cell>
          <table:table-cell office:value-type="float" office:value="45.12">
            <text:p>45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37</text:p>
          </table:table-cell>
          <table:table-cell office:value-type="string">
            <text:p>NWG SRL</text:p>
          </table:table-cell>
          <table:table-cell office:value-type="float" office:value="49.4">
            <text:p>49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50</text:p>
          </table:table-cell>
          <table:table-cell office:value-type="string">
            <text:p>NWG SRL</text:p>
          </table:table-cell>
          <table:table-cell office:value-type="float" office:value="57.99">
            <text:p>57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01</text:p>
          </table:table-cell>
          <table:table-cell office:value-type="string">
            <text:p>NWG SRL</text:p>
          </table:table-cell>
          <table:table-cell office:value-type="float" office:value="61.33">
            <text:p>61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66</text:p>
          </table:table-cell>
          <table:table-cell office:value-type="string">
            <text:p>NWG SRL</text:p>
          </table:table-cell>
          <table:table-cell office:value-type="float" office:value="63.62">
            <text:p>63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21</text:p>
          </table:table-cell>
          <table:table-cell office:value-type="string">
            <text:p>NWG SRL</text:p>
          </table:table-cell>
          <table:table-cell office:value-type="float" office:value="64.91">
            <text:p>64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20</text:p>
          </table:table-cell>
          <table:table-cell office:value-type="string">
            <text:p>NWG SRL</text:p>
          </table:table-cell>
          <table:table-cell office:value-type="float" office:value="65.19">
            <text:p>65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22</text:p>
          </table:table-cell>
          <table:table-cell office:value-type="string">
            <text:p>NWG SRL</text:p>
          </table:table-cell>
          <table:table-cell office:value-type="float" office:value="67.75">
            <text:p>67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54</text:p>
          </table:table-cell>
          <table:table-cell office:value-type="string">
            <text:p>NWG SRL</text:p>
          </table:table-cell>
          <table:table-cell office:value-type="float" office:value="69.94">
            <text:p>69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02</text:p>
          </table:table-cell>
          <table:table-cell office:value-type="string">
            <text:p>NWG SRL</text:p>
          </table:table-cell>
          <table:table-cell office:value-type="float" office:value="70.260000000000005">
            <text:p>70.26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28</text:p>
          </table:table-cell>
          <table:table-cell office:value-type="string">
            <text:p>NWG SRL</text:p>
          </table:table-cell>
          <table:table-cell office:value-type="float" office:value="70.8">
            <text:p>70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32</text:p>
          </table:table-cell>
          <table:table-cell office:value-type="string">
            <text:p>NWG SRL</text:p>
          </table:table-cell>
          <table:table-cell office:value-type="float" office:value="71.959999999999994">
            <text:p>71.95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71</text:p>
          </table:table-cell>
          <table:table-cell office:value-type="string">
            <text:p>NWG SRL</text:p>
          </table:table-cell>
          <table:table-cell office:value-type="float" office:value="74.28">
            <text:p>74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52</text:p>
          </table:table-cell>
          <table:table-cell office:value-type="string">
            <text:p>NWG SRL</text:p>
          </table:table-cell>
          <table:table-cell office:value-type="float" office:value="79.760000000000005">
            <text:p>79.76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17</text:p>
          </table:table-cell>
          <table:table-cell office:value-type="string">
            <text:p>NWG SRL</text:p>
          </table:table-cell>
          <table:table-cell office:value-type="float" office:value="81.63">
            <text:p>81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44</text:p>
          </table:table-cell>
          <table:table-cell office:value-type="string">
            <text:p>NWG SRL</text:p>
          </table:table-cell>
          <table:table-cell office:value-type="float" office:value="81.849999999999994">
            <text:p>81.84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68</text:p>
          </table:table-cell>
          <table:table-cell office:value-type="string">
            <text:p>NWG SRL</text:p>
          </table:table-cell>
          <table:table-cell office:value-type="float" office:value="84.68">
            <text:p>84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34</text:p>
          </table:table-cell>
          <table:table-cell office:value-type="string">
            <text:p>NWG SRL</text:p>
          </table:table-cell>
          <table:table-cell office:value-type="float" office:value="86.85">
            <text:p>86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24</text:p>
          </table:table-cell>
          <table:table-cell office:value-type="string">
            <text:p>NWG SRL</text:p>
          </table:table-cell>
          <table:table-cell office:value-type="float" office:value="88.55">
            <text:p>88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07</text:p>
          </table:table-cell>
          <table:table-cell office:value-type="string">
            <text:p>NWG SRL</text:p>
          </table:table-cell>
          <table:table-cell office:value-type="float" office:value="89.75">
            <text:p>89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25</text:p>
          </table:table-cell>
          <table:table-cell office:value-type="string">
            <text:p>NWG SRL</text:p>
          </table:table-cell>
          <table:table-cell office:value-type="float" office:value="89.96">
            <text:p>89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63</text:p>
          </table:table-cell>
          <table:table-cell office:value-type="string">
            <text:p>NWG SRL</text:p>
          </table:table-cell>
          <table:table-cell office:value-type="float" office:value="92">
            <text:p>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2125186</text:p>
          </table:table-cell>
          <table:table-cell office:value-type="string">
            <text:p>ESTRA SRL</text:p>
          </table:table-cell>
          <table:table-cell office:value-type="float" office:value="92.5">
            <text:p>92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62</text:p>
          </table:table-cell>
          <table:table-cell office:value-type="string">
            <text:p>NWG SRL</text:p>
          </table:table-cell>
          <table:table-cell office:value-type="float" office:value="94.21">
            <text:p>94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38</text:p>
          </table:table-cell>
          <table:table-cell office:value-type="string">
            <text:p>NWG SRL</text:p>
          </table:table-cell>
          <table:table-cell office:value-type="float" office:value="107.06">
            <text:p>107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56</text:p>
          </table:table-cell>
          <table:table-cell office:value-type="string">
            <text:p>NWG SRL</text:p>
          </table:table-cell>
          <table:table-cell office:value-type="float" office:value="110.3">
            <text:p>110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899</text:p>
          </table:table-cell>
          <table:table-cell office:value-type="string">
            <text:p>NWG SRL</text:p>
          </table:table-cell>
          <table:table-cell office:value-type="float" office:value="123.14">
            <text:p>123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30</text:p>
          </table:table-cell>
          <table:table-cell office:value-type="string">
            <text:p>NWG SRL</text:p>
          </table:table-cell>
          <table:table-cell office:value-type="float" office:value="126.06">
            <text:p>126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29</text:p>
          </table:table-cell>
          <table:table-cell office:value-type="string">
            <text:p>NWG SRL</text:p>
          </table:table-cell>
          <table:table-cell office:value-type="float" office:value="128.94999999999999">
            <text:p>128.94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31</text:p>
          </table:table-cell>
          <table:table-cell office:value-type="string">
            <text:p>NWG SRL</text:p>
          </table:table-cell>
          <table:table-cell office:value-type="float" office:value="134.21">
            <text:p>134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05</text:p>
          </table:table-cell>
          <table:table-cell office:value-type="string">
            <text:p>NWG SRL</text:p>
          </table:table-cell>
          <table:table-cell office:value-type="float" office:value="137.13">
            <text:p>137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45</text:p>
          </table:table-cell>
          <table:table-cell office:value-type="string">
            <text:p>NWG SRL</text:p>
          </table:table-cell>
          <table:table-cell office:value-type="float" office:value="142.88">
            <text:p>142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19</text:p>
          </table:table-cell>
          <table:table-cell office:value-type="string">
            <text:p>NWG SRL</text:p>
          </table:table-cell>
          <table:table-cell office:value-type="float" office:value="180.89">
            <text:p>180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833972</text:p>
          </table:table-cell>
          <table:table-cell office:value-type="string">
            <text:p>NWG SRL</text:p>
          </table:table-cell>
          <table:table-cell office:value-type="float" office:value="336.59">
            <text:p>336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201902125185</text:p>
          </table:table-cell>
          <table:table-cell office:value-type="string">
            <text:p>ESTRA SRL</text:p>
          </table:table-cell>
          <table:table-cell office:value-type="float" office:value="650.88">
            <text:p>650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733822</text:p>
          </table:table-cell>
          <table:table-cell office:value-type="string">
            <text:p>ACQUE S.P.A</text:p>
          </table:table-cell>
          <table:table-cell office:value-type="float" office:value="769.9">
            <text:p>769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667147</text:p>
          </table:table-cell>
          <table:table-cell office:value-type="string">
            <text:p>ACQUEDOTTO DEL FIORA SPA</text:p>
          </table:table-cell>
          <table:table-cell table:style-name="ID0EPNAE" office:value-type="float" office:value="2442.06">
            <text:p>2442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5T00:00:00">
            <text:p>2020-10-05</text:p>
          </table:table-cell>
          <table:table-cell office:value-type="string">
            <text:p>PAGATA FATTURA  ATTANASIO ROBE</text:p>
          </table:table-cell>
          <table:table-cell office:value-type="string">
            <text:p>TI FORMA S.C.R.L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TURA  102</text:p>
          </table:table-cell>
          <table:table-cell office:value-type="string">
            <text:p>MASINI ROBERTA</text:p>
          </table:table-cell>
          <table:table-cell office:value-type="float" office:value="18.350000000000001">
            <text:p>18.350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TURA  101</text:p>
          </table:table-cell>
          <table:table-cell office:value-type="string">
            <text:p>MASINI ROBERTA</text:p>
          </table:table-cell>
          <table:table-cell office:value-type="float" office:value="28.9">
            <text:p>28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TURA  103</text:p>
          </table:table-cell>
          <table:table-cell office:value-type="string">
            <text:p>MASINI ROBERTA</text:p>
          </table:table-cell>
          <table:table-cell office:value-type="float" office:value="43">
            <text:p>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.ACQ. 99</text:p>
          </table:table-cell>
          <table:table-cell office:value-type="string">
            <text:p>MASINI ROBERTA</text:p>
          </table:table-cell>
          <table:table-cell office:value-type="float" office:value="59.6">
            <text:p>59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TURA  1069-1070-1252</text:p>
          </table:table-cell>
          <table:table-cell office:value-type="string">
            <text:p>TOP CLEAN SERVICE S.R.L.</text:p>
          </table:table-cell>
          <table:table-cell office:value-type="float" office:value="87">
            <text:p>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TURA  11133631</text:p>
          </table:table-cell>
          <table:table-cell office:value-type="string">
            <text:p>IRIDEOS SPA</text:p>
          </table:table-cell>
          <table:table-cell office:value-type="float" office:value="98.8">
            <text:p>98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TURA  20065571</text:p>
          </table:table-cell>
          <table:table-cell office:value-type="string">
            <text:p>RENTOKIL ITILIAL ITALIA S.P.A.</text:p>
          </table:table-cell>
          <table:table-cell office:value-type="float" office:value="240.39">
            <text:p>240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.ACQ. 112</text:p>
          </table:table-cell>
          <table:table-cell office:value-type="string">
            <text:p>STUDIO COMMERCIALE ASSOCIATO</text:p>
          </table:table-cell>
          <table:table-cell office:value-type="float" office:value="641.28">
            <text:p>641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TURA  39/40/41</text:p>
          </table:table-cell>
          <table:table-cell office:value-type="string">
            <text:p>FORNAINI SERGIO</text:p>
          </table:table-cell>
          <table:table-cell table:style-name="ID0EPNAE" office:value-type="float" office:value="1184.3800000000001">
            <text:p>1184.38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TURA  102/102/103</text:p>
          </table:table-cell>
          <table:table-cell office:value-type="string">
            <text:p>VERDE E FIORI</text:p>
          </table:table-cell>
          <table:table-cell table:style-name="ID0EPNAE" office:value-type="float" office:value="3040">
            <text:p>30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6T00:00:00">
            <text:p>2020-10-06</text:p>
          </table:table-cell>
          <table:table-cell office:value-type="string">
            <text:p>PAGATA FATTURA  996</text:p>
          </table:table-cell>
          <table:table-cell office:value-type="string">
            <text:p>REPAS LUNCH COUPON SRL</text:p>
          </table:table-cell>
          <table:table-cell table:style-name="ID0EPNAE" office:value-type="float" office:value="4686.6000000000004">
            <text:p>4686.60000000000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8T00:00:00">
            <text:p>2020-10-08</text:p>
          </table:table-cell>
          <table:table-cell office:value-type="string">
            <text:p>PAGATA FATTURA  843850</text:p>
          </table:table-cell>
          <table:table-cell office:value-type="string">
            <text:p>NWG SRL</text:p>
          </table:table-cell>
          <table:table-cell office:value-type="float" office:value="82.4">
            <text:p>82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8T00:00:00">
            <text:p>2020-10-08</text:p>
          </table:table-cell>
          <table:table-cell office:value-type="string">
            <text:p>PAGATA FATTURA  843855</text:p>
          </table:table-cell>
          <table:table-cell office:value-type="string">
            <text:p>NWG SRL</text:p>
          </table:table-cell>
          <table:table-cell office:value-type="float" office:value="85.87">
            <text:p>85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8T00:00:00">
            <text:p>2020-10-08</text:p>
          </table:table-cell>
          <table:table-cell office:value-type="string">
            <text:p>PAGATA FATTURA  843858</text:p>
          </table:table-cell>
          <table:table-cell office:value-type="string">
            <text:p>NWG SRL</text:p>
          </table:table-cell>
          <table:table-cell office:value-type="float" office:value="97.21">
            <text:p>97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8T00:00:00">
            <text:p>2020-10-08</text:p>
          </table:table-cell>
          <table:table-cell office:value-type="string">
            <text:p>PAGATA FATTURA  843852</text:p>
          </table:table-cell>
          <table:table-cell office:value-type="string">
            <text:p>NWG SRL</text:p>
          </table:table-cell>
          <table:table-cell office:value-type="float" office:value="106.59">
            <text:p>106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8T00:00:00">
            <text:p>2020-10-08</text:p>
          </table:table-cell>
          <table:table-cell office:value-type="string">
            <text:p>PAGATA FATTURA  843854</text:p>
          </table:table-cell>
          <table:table-cell office:value-type="string">
            <text:p>NWG SRL</text:p>
          </table:table-cell>
          <table:table-cell office:value-type="float" office:value="110.49">
            <text:p>110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8T00:00:00">
            <text:p>2020-10-08</text:p>
          </table:table-cell>
          <table:table-cell office:value-type="string">
            <text:p>PAGATA FATTURA  843857</text:p>
          </table:table-cell>
          <table:table-cell office:value-type="string">
            <text:p>NWG SRL</text:p>
          </table:table-cell>
          <table:table-cell office:value-type="float" office:value="112.98">
            <text:p>112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8T00:00:00">
            <text:p>2020-10-08</text:p>
          </table:table-cell>
          <table:table-cell office:value-type="string">
            <text:p>PAGATA FATTURA  843853</text:p>
          </table:table-cell>
          <table:table-cell office:value-type="string">
            <text:p>NWG SRL</text:p>
          </table:table-cell>
          <table:table-cell office:value-type="float" office:value="123.37">
            <text:p>123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8T00:00:00">
            <text:p>2020-10-08</text:p>
          </table:table-cell>
          <table:table-cell office:value-type="string">
            <text:p>PAGATA FATTURA  843856</text:p>
          </table:table-cell>
          <table:table-cell office:value-type="string">
            <text:p>NWG SRL</text:p>
          </table:table-cell>
          <table:table-cell office:value-type="float" office:value="134.94">
            <text:p>134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8T00:00:00">
            <text:p>2020-10-08</text:p>
          </table:table-cell>
          <table:table-cell office:value-type="string">
            <text:p>PAGATA FATTURA  843851</text:p>
          </table:table-cell>
          <table:table-cell office:value-type="string">
            <text:p>NWG SRL</text:p>
          </table:table-cell>
          <table:table-cell office:value-type="float" office:value="231.35">
            <text:p>231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8T00:00:00">
            <text:p>2020-10-08</text:p>
          </table:table-cell>
          <table:table-cell office:value-type="string">
            <text:p>PAGATA FATTURA  843849</text:p>
          </table:table-cell>
          <table:table-cell office:value-type="string">
            <text:p>NWG SRL</text:p>
          </table:table-cell>
          <table:table-cell office:value-type="float" office:value="245.96">
            <text:p>245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9T00:00:00">
            <text:p>2020-10-09</text:p>
          </table:table-cell>
          <table:table-cell office:value-type="string">
            <text:p>PAGATA FATTURA  542577</text:p>
          </table:table-cell>
          <table:table-cell office:value-type="string">
            <text:p>NUOVE ACQUE S.P.A</text:p>
          </table:table-cell>
          <table:table-cell office:value-type="float" office:value="220.35">
            <text:p>220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9T00:00:00">
            <text:p>2020-10-09</text:p>
          </table:table-cell>
          <table:table-cell office:value-type="string">
            <text:p>PAGATA FATTURA  53732900</text:p>
          </table:table-cell>
          <table:table-cell office:value-type="string">
            <text:p>NUOVE ACQUE S.P.A</text:p>
          </table:table-cell>
          <table:table-cell office:value-type="float" office:value="374.65">
            <text:p>374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9T00:00:00">
            <text:p>2020-10-09</text:p>
          </table:table-cell>
          <table:table-cell office:value-type="string">
            <text:p>PAGATA FATTURA  53732700</text:p>
          </table:table-cell>
          <table:table-cell office:value-type="string">
            <text:p>NUOVE ACQUE S.P.A</text:p>
          </table:table-cell>
          <table:table-cell office:value-type="float" office:value="421.25">
            <text:p>421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9T00:00:00">
            <text:p>2020-10-09</text:p>
          </table:table-cell>
          <table:table-cell office:value-type="string">
            <text:p>PAGATA FATTURA  54257800</text:p>
          </table:table-cell>
          <table:table-cell office:value-type="string">
            <text:p>NUOVE ACQUE S.P.A</text:p>
          </table:table-cell>
          <table:table-cell office:value-type="float" office:value="430.95">
            <text:p>430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9T00:00:00">
            <text:p>2020-10-09</text:p>
          </table:table-cell>
          <table:table-cell office:value-type="string">
            <text:p>PAGATA FATTURA  53732800</text:p>
          </table:table-cell>
          <table:table-cell office:value-type="string">
            <text:p>NUOVE ACQUE S.P.A</text:p>
          </table:table-cell>
          <table:table-cell office:value-type="float" office:value="656.9">
            <text:p>656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9T00:00:00">
            <text:p>2020-10-09</text:p>
          </table:table-cell>
          <table:table-cell office:value-type="string">
            <text:p>PAGATA FATTURA  803</text:p>
          </table:table-cell>
          <table:table-cell office:value-type="string">
            <text:p>SME SRL SER. ANTINCENDIO</text:p>
          </table:table-cell>
          <table:table-cell office:value-type="float" office:value="328">
            <text:p>3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09T00:00:00">
            <text:p>2020-10-09</text:p>
          </table:table-cell>
          <table:table-cell office:value-type="string">
            <text:p>PAGATA FATTURA  68</text:p>
          </table:table-cell>
          <table:table-cell office:value-type="string">
            <text:p>IDROTEC S.N.C.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2T00:00:00">
            <text:p>2020-10-12</text:p>
          </table:table-cell>
          <table:table-cell office:value-type="string">
            <text:p>PAGATA FATTURA  683635</text:p>
          </table:table-cell>
          <table:table-cell office:value-type="string">
            <text:p>ACQUEDOTTO DEL FIORA SPA</text:p>
          </table:table-cell>
          <table:table-cell office:value-type="float" office:value="11.75">
            <text:p>11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2T00:00:00">
            <text:p>2020-10-12</text:p>
          </table:table-cell>
          <table:table-cell office:value-type="string">
            <text:p>PAGATA FATTURA  692258</text:p>
          </table:table-cell>
          <table:table-cell office:value-type="string">
            <text:p>ACQUEDOTTO DEL FIORA SPA</text:p>
          </table:table-cell>
          <table:table-cell office:value-type="float" office:value="28.52">
            <text:p>28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2T00:00:00">
            <text:p>2020-10-12</text:p>
          </table:table-cell>
          <table:table-cell office:value-type="string">
            <text:p>PAGATA FATTURA  684075</text:p>
          </table:table-cell>
          <table:table-cell office:value-type="string">
            <text:p>ACQUEDOTTO DEL FIORA SPA</text:p>
          </table:table-cell>
          <table:table-cell office:value-type="float" office:value="44.87">
            <text:p>44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2T00:00:00">
            <text:p>2020-10-12</text:p>
          </table:table-cell>
          <table:table-cell office:value-type="string">
            <text:p>PAGATA FATTURA  691201</text:p>
          </table:table-cell>
          <table:table-cell office:value-type="string">
            <text:p>ACQUEDOTTO DEL FIORA SPA</text:p>
          </table:table-cell>
          <table:table-cell office:value-type="float" office:value="771.15">
            <text:p>771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2T00:00:00">
            <text:p>2020-10-12</text:p>
          </table:table-cell>
          <table:table-cell office:value-type="string">
            <text:p>PAGAM.DIVERSI   ANCI TOSCANA</text:p>
          </table:table-cell>
          <table:table-cell office:value-type="string">
            <text:p>ANCI TOSCANA</text:p>
          </table:table-cell>
          <table:table-cell office:value-type="float" office:value="152">
            <text:p>1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2T00:00:00">
            <text:p>2020-10-12</text:p>
          </table:table-cell>
          <table:table-cell office:value-type="string">
            <text:p>PAGATA FATTURA  11/2020</text:p>
          </table:table-cell>
          <table:table-cell office:value-type="string">
            <text:p>Montefalchi Srl</text:p>
          </table:table-cell>
          <table:table-cell table:style-name="ID0EPNAE" office:value-type="float" office:value="13048.96">
            <text:p>13048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2T00:00:00">
            <text:p>2020-10-12</text:p>
          </table:table-cell>
          <table:table-cell office:value-type="string">
            <text:p>PAGATA FATTURA  40</text:p>
          </table:table-cell>
          <table:table-cell office:value-type="string">
            <text:p>EDIL ROMA SRL</text:p>
          </table:table-cell>
          <table:table-cell table:style-name="ID0EPNAE" office:value-type="float" office:value="20673.099999999999">
            <text:p>20673.0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5T00:00:00">
            <text:p>2020-10-15</text:p>
          </table:table-cell>
          <table:table-cell office:value-type="string">
            <text:p>PAGATA FATTURA  8L00520232</text:p>
          </table:table-cell>
          <table:table-cell office:value-type="string">
            <text:p>TELECOM ITALIA SPA</text:p>
          </table:table-cell>
          <table:table-cell office:value-type="float" office:value="71">
            <text:p>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5T00:00:00">
            <text:p>2020-10-15</text:p>
          </table:table-cell>
          <table:table-cell office:value-type="string">
            <text:p>PAGATA FATTURA  8L00520617</text:p>
          </table:table-cell>
          <table:table-cell office:value-type="string">
            <text:p>TELECOM ITALIA SPA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5T00:00:00">
            <text:p>2020-10-15</text:p>
          </table:table-cell>
          <table:table-cell office:value-type="string">
            <text:p>PAGATA FATTURA  8L00521187</text:p>
          </table:table-cell>
          <table:table-cell office:value-type="string">
            <text:p>TELECOM ITALIA SPA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5T00:00:00">
            <text:p>2020-10-15</text:p>
          </table:table-cell>
          <table:table-cell office:value-type="string">
            <text:p>PAGATA FATTURA  8L00519424</text:p>
          </table:table-cell>
          <table:table-cell office:value-type="string">
            <text:p>TELECOM ITALIA SPA</text:p>
          </table:table-cell>
          <table:table-cell office:value-type="float" office:value="182">
            <text:p>1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5T00:00:00">
            <text:p>2020-10-15</text:p>
          </table:table-cell>
          <table:table-cell office:value-type="string">
            <text:p>PAGATA FATTURA  8L00521266</text:p>
          </table:table-cell>
          <table:table-cell office:value-type="string">
            <text:p>TELECOM ITALIA SPA</text:p>
          </table:table-cell>
          <table:table-cell office:value-type="float" office:value="186.8">
            <text:p>186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5T00:00:00">
            <text:p>2020-10-15</text:p>
          </table:table-cell>
          <table:table-cell office:value-type="string">
            <text:p>PAGATA FATTURA  8L00519573</text:p>
          </table:table-cell>
          <table:table-cell office:value-type="string">
            <text:p>TELECOM ITALIA SPA</text:p>
          </table:table-cell>
          <table:table-cell office:value-type="float" office:value="875.68">
            <text:p>875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6T00:00:00">
            <text:p>2020-10-16</text:p>
          </table:table-cell>
          <table:table-cell office:value-type="string">
            <text:p>PAGATA FATTURA  440</text:p>
          </table:table-cell>
          <table:table-cell office:value-type="string">
            <text:p>SETTIMI SANDRO</text:p>
          </table:table-cell>
          <table:table-cell office:value-type="float" office:value="37.5">
            <text:p>37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6T00:00:00">
            <text:p>2020-10-16</text:p>
          </table:table-cell>
          <table:table-cell office:value-type="string">
            <text:p>PAGATA FATTURA  12</text:p>
          </table:table-cell>
          <table:table-cell office:value-type="string">
            <text:p>RE.AL.ELETTRICA S.N.C. DI GOVERNI E C.</text:p>
          </table:table-cell>
          <table:table-cell office:value-type="float" office:value="327.87">
            <text:p>327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6T00:00:00">
            <text:p>2020-10-16</text:p>
          </table:table-cell>
          <table:table-cell office:value-type="string">
            <text:p>PAGATA FATTURA  285</text:p>
          </table:table-cell>
          <table:table-cell office:value-type="string">
            <text:p>SPEEDY SRL</text:p>
          </table:table-cell>
          <table:table-cell office:value-type="float" office:value="390.76">
            <text:p>390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6T00:00:00">
            <text:p>2020-10-16</text:p>
          </table:table-cell>
          <table:table-cell office:value-type="string">
            <text:p>PAGATA FATTURA  4919</text:p>
          </table:table-cell>
          <table:table-cell office:value-type="string">
            <text:p>ITALIA AMBIENTE S.R.L.</text:p>
          </table:table-cell>
          <table:table-cell office:value-type="float" office:value="429.19">
            <text:p>429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6T00:00:00">
            <text:p>2020-10-16</text:p>
          </table:table-cell>
          <table:table-cell office:value-type="string">
            <text:p>PAGATA FATTURA  40</text:p>
          </table:table-cell>
          <table:table-cell office:value-type="string">
            <text:p>COEPA SRL</text:p>
          </table:table-cell>
          <table:table-cell table:style-name="ID0EP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6T00:00:00">
            <text:p>2020-10-16</text:p>
          </table:table-cell>
          <table:table-cell office:value-type="string">
            <text:p>PAGATA FATTURA  9</text:p>
          </table:table-cell>
          <table:table-cell office:value-type="string">
            <text:p>IMMOBILIARE FOENNA SAS</text:p>
          </table:table-cell>
          <table:table-cell table:style-name="ID0EP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6T00:00:00">
            <text:p>2020-10-16</text:p>
          </table:table-cell>
          <table:table-cell office:value-type="string">
            <text:p>PAGATA FAT.ACQ. 352</text:p>
          </table:table-cell>
          <table:table-cell office:value-type="string">
            <text:p>ALBANESE E LEOTTA STUDIO COMMERC</text:p>
          </table:table-cell>
          <table:table-cell table:style-name="ID0EPNAE" office:value-type="float" office:value="2290.08">
            <text:p>2290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6T00:00:00">
            <text:p>2020-10-16</text:p>
          </table:table-cell>
          <table:table-cell office:value-type="string">
            <text:p>PAGATA FAT.ACQ. 353</text:p>
          </table:table-cell>
          <table:table-cell office:value-type="string">
            <text:p>ALBANESE E LEOTTA STUDIO COMMERC</text:p>
          </table:table-cell>
          <table:table-cell table:style-name="ID0EPNAE" office:value-type="float" office:value="2290.08">
            <text:p>2290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6T00:00:00">
            <text:p>2020-10-16</text:p>
          </table:table-cell>
          <table:table-cell office:value-type="string">
            <text:p>PAGATA FAT.ACQ. 20</text:p>
          </table:table-cell>
          <table:table-cell office:value-type="string">
            <text:p>GEOM.MERRE RAFFAELE</text:p>
          </table:table-cell>
          <table:table-cell table:style-name="ID0EPNAE" office:value-type="float" office:value="2727.32">
            <text:p>2727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6T00:00:00">
            <text:p>2020-10-16</text:p>
          </table:table-cell>
          <table:table-cell office:value-type="string">
            <text:p>PAGATA FAT.ACQ. BONADUCE CRIST</text:p>
          </table:table-cell>
          <table:table-cell office:value-type="string">
            <text:p>BONADUCE CRISTIANA</text:p>
          </table:table-cell>
          <table:table-cell table:style-name="ID0EPNAE" office:value-type="float" office:value="3084.02">
            <text:p>3084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8T00:00:00">
            <text:p>2020-10-18</text:p>
          </table:table-cell>
          <table:table-cell office:value-type="string">
            <text:p>PAGATA FATTURA  FIORA 62344 9/</text:p>
          </table:table-cell>
          <table:table-cell office:value-type="string">
            <text:p>ACQUEDOTTO DEL FIORA SPA</text:p>
          </table:table-cell>
          <table:table-cell table:style-name="ID0E6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9T00:00:00">
            <text:p>2020-10-19</text:p>
          </table:table-cell>
          <table:table-cell office:value-type="string">
            <text:p>PAGATA FATTURA  2172585</text:p>
          </table:table-cell>
          <table:table-cell office:value-type="string">
            <text:p>ESTRA SRL</text:p>
          </table:table-cell>
          <table:table-cell office:value-type="float" office:value="26.46">
            <text:p>26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9T00:00:00">
            <text:p>2020-10-19</text:p>
          </table:table-cell>
          <table:table-cell office:value-type="string">
            <text:p>PAGATA FATTURA  708265</text:p>
          </table:table-cell>
          <table:table-cell office:value-type="string">
            <text:p>ACQUEDOTTO DEL FIORA SPA</text:p>
          </table:table-cell>
          <table:table-cell office:value-type="float" office:value="32.450000000000003">
            <text:p>32.45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9T00:00:00">
            <text:p>2020-10-19</text:p>
          </table:table-cell>
          <table:table-cell office:value-type="string">
            <text:p>PAGATA FATTURA  2172587</text:p>
          </table:table-cell>
          <table:table-cell office:value-type="string">
            <text:p>ESTRA SRL</text:p>
          </table:table-cell>
          <table:table-cell office:value-type="float" office:value="33.31">
            <text:p>33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9T00:00:00">
            <text:p>2020-10-19</text:p>
          </table:table-cell>
          <table:table-cell office:value-type="string">
            <text:p>PAGATA FATTURA  2172586</text:p>
          </table:table-cell>
          <table:table-cell office:value-type="string">
            <text:p>ESTRA SRL</text:p>
          </table:table-cell>
          <table:table-cell office:value-type="float" office:value="46.64">
            <text:p>46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9T00:00:00">
            <text:p>2020-10-19</text:p>
          </table:table-cell>
          <table:table-cell office:value-type="string">
            <text:p>PAGATA FATTURA  708266</text:p>
          </table:table-cell>
          <table:table-cell office:value-type="string">
            <text:p>ACQUEDOTTO DEL FIORA SPA</text:p>
          </table:table-cell>
          <table:table-cell office:value-type="float" office:value="179.59">
            <text:p>179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9T00:00:00">
            <text:p>2020-10-19</text:p>
          </table:table-cell>
          <table:table-cell office:value-type="string">
            <text:p>PAGATA FATTURA  2172588</text:p>
          </table:table-cell>
          <table:table-cell office:value-type="string">
            <text:p>ESTRA SRL</text:p>
          </table:table-cell>
          <table:table-cell office:value-type="float" office:value="251.47">
            <text:p>251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9T00:00:00">
            <text:p>2020-10-19</text:p>
          </table:table-cell>
          <table:table-cell office:value-type="string">
            <text:p>PAGATA FATTURA  711791</text:p>
          </table:table-cell>
          <table:table-cell office:value-type="string">
            <text:p>ACQUEDOTTO DEL FIORA SPA</text:p>
          </table:table-cell>
          <table:table-cell office:value-type="float" office:value="498.94">
            <text:p>498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9T00:00:00">
            <text:p>2020-10-19</text:p>
          </table:table-cell>
          <table:table-cell office:value-type="string">
            <text:p>PAGATA FATTURA  2172589</text:p>
          </table:table-cell>
          <table:table-cell office:value-type="string">
            <text:p>ESTRA SRL</text:p>
          </table:table-cell>
          <table:table-cell office:value-type="float" office:value="520.37">
            <text:p>520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9T00:00:00">
            <text:p>2020-10-19</text:p>
          </table:table-cell>
          <table:table-cell office:value-type="string">
            <text:p>PAGATA FATTURA  711790</text:p>
          </table:table-cell>
          <table:table-cell office:value-type="string">
            <text:p>ACQUEDOTTO DEL FIORA SPA</text:p>
          </table:table-cell>
          <table:table-cell table:style-name="ID0EPNAE" office:value-type="float" office:value="1510.6">
            <text:p>1510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19T00:00:00">
            <text:p>2020-10-19</text:p>
          </table:table-cell>
          <table:table-cell office:value-type="string">
            <text:p>PAGATA FATTURA  30020430</text:p>
          </table:table-cell>
          <table:table-cell office:value-type="string">
            <text:p>ENI SPA</text:p>
          </table:table-cell>
          <table:table-cell office:value-type="float" office:value="21.73">
            <text:p>21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0T00:00:00">
            <text:p>2020-10-20</text:p>
          </table:table-cell>
          <table:table-cell office:value-type="string">
            <text:p>PAGATA FATTURA  3083678</text:p>
          </table:table-cell>
          <table:table-cell office:value-type="string">
            <text:p>ENGIE ITALIA SPA</text:p>
          </table:table-cell>
          <table:table-cell office:value-type="float" office:value="98.01">
            <text:p>98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0T00:00:00">
            <text:p>2020-10-20</text:p>
          </table:table-cell>
          <table:table-cell office:value-type="string">
            <text:p>PAGATA FAT.ACQ. 28</text:p>
          </table:table-cell>
          <table:table-cell office:value-type="string">
            <text:p>MUCCI MASSIMO</text:p>
          </table:table-cell>
          <table:table-cell table:style-name="ID0EPNAE" office:value-type="float" office:value="1859.16">
            <text:p>1859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20574</text:p>
          </table:table-cell>
          <table:table-cell office:value-type="string">
            <text:p>ESTRA SRL</text:p>
          </table:table-cell>
          <table:table-cell office:value-type="float" office:value="13.23">
            <text:p>13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20572</text:p>
          </table:table-cell>
          <table:table-cell office:value-type="string">
            <text:p>ESTRA SRL</text:p>
          </table:table-cell>
          <table:table-cell office:value-type="float" office:value="28.71">
            <text:p>28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20563</text:p>
          </table:table-cell>
          <table:table-cell office:value-type="string">
            <text:p>ESTRA SRL</text:p>
          </table:table-cell>
          <table:table-cell office:value-type="float" office:value="45.49">
            <text:p>45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20567</text:p>
          </table:table-cell>
          <table:table-cell office:value-type="string">
            <text:p>ESTRA SRL</text:p>
          </table:table-cell>
          <table:table-cell office:value-type="float" office:value="46.11">
            <text:p>46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20568</text:p>
          </table:table-cell>
          <table:table-cell office:value-type="string">
            <text:p>ESTRA SRL</text:p>
          </table:table-cell>
          <table:table-cell office:value-type="float" office:value="46.11">
            <text:p>46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20562</text:p>
          </table:table-cell>
          <table:table-cell office:value-type="string">
            <text:p>ESTRA SRL</text:p>
          </table:table-cell>
          <table:table-cell office:value-type="float" office:value="46.11">
            <text:p>46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0564</text:p>
          </table:table-cell>
          <table:table-cell office:value-type="string">
            <text:p>ESTRA SRL</text:p>
          </table:table-cell>
          <table:table-cell office:value-type="float" office:value="46.11">
            <text:p>46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0566</text:p>
          </table:table-cell>
          <table:table-cell office:value-type="string">
            <text:p>ESTRA SRL</text:p>
          </table:table-cell>
          <table:table-cell office:value-type="float" office:value="46.11">
            <text:p>46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20573</text:p>
          </table:table-cell>
          <table:table-cell office:value-type="string">
            <text:p>ESTRA SRL</text:p>
          </table:table-cell>
          <table:table-cell office:value-type="float" office:value="58.7">
            <text:p>58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43090</text:p>
          </table:table-cell>
          <table:table-cell office:value-type="string">
            <text:p>ESTRA SRL</text:p>
          </table:table-cell>
          <table:table-cell office:value-type="float" office:value="60.55">
            <text:p>60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0565</text:p>
          </table:table-cell>
          <table:table-cell office:value-type="string">
            <text:p>ESTRA SRL</text:p>
          </table:table-cell>
          <table:table-cell office:value-type="float" office:value="94.12">
            <text:p>94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20571</text:p>
          </table:table-cell>
          <table:table-cell office:value-type="string">
            <text:p>ESTRA SRL</text:p>
          </table:table-cell>
          <table:table-cell office:value-type="float" office:value="100.51">
            <text:p>100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20570</text:p>
          </table:table-cell>
          <table:table-cell office:value-type="string">
            <text:p>ESTRA SRL</text:p>
          </table:table-cell>
          <table:table-cell office:value-type="float" office:value="232.06">
            <text:p>232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220569</text:p>
          </table:table-cell>
          <table:table-cell office:value-type="string">
            <text:p>ESTRA SRL</text:p>
          </table:table-cell>
          <table:table-cell office:value-type="float" office:value="387.61">
            <text:p>387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2884</text:p>
          </table:table-cell>
          <table:table-cell office:value-type="string">
            <text:p>FORNITORI C/ANTICIPI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490</text:p>
          </table:table-cell>
          <table:table-cell office:value-type="string">
            <text:p>EDILIZIACROBATICA SPA</text:p>
          </table:table-cell>
          <table:table-cell table:style-name="ID0EPNAE" office:value-type="float" office:value="4738">
            <text:p>47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1T00:00:00">
            <text:p>2020-10-21</text:p>
          </table:table-cell>
          <table:table-cell office:value-type="string">
            <text:p>PAGATA FATTURA  636510</text:p>
          </table:table-cell>
          <table:table-cell office:value-type="string">
            <text:p>FORNITORI C/ANTICIPI</text:p>
          </table:table-cell>
          <table:table-cell table:style-name="ID0EPNAE" office:value-type="float" office:value="5250.95">
            <text:p>5250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2288770</text:p>
          </table:table-cell>
          <table:table-cell office:value-type="string">
            <text:p>ESTRA SRL</text:p>
          </table:table-cell>
          <table:table-cell office:value-type="float" office:value="13.23">
            <text:p>13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2288771</text:p>
          </table:table-cell>
          <table:table-cell office:value-type="string">
            <text:p>ESTRA SRL</text:p>
          </table:table-cell>
          <table:table-cell office:value-type="float" office:value="13.23">
            <text:p>13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871315</text:p>
          </table:table-cell>
          <table:table-cell office:value-type="string">
            <text:p>ENEL ENERGIA SPA</text:p>
          </table:table-cell>
          <table:table-cell office:value-type="float" office:value="23.42">
            <text:p>23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871314</text:p>
          </table:table-cell>
          <table:table-cell office:value-type="string">
            <text:p>ENEL ENERGIA SPA</text:p>
          </table:table-cell>
          <table:table-cell office:value-type="float" office:value="24.41">
            <text:p>24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40648781313</text:p>
          </table:table-cell>
          <table:table-cell office:value-type="string">
            <text:p>ENEL ENERGIA SPA</text:p>
          </table:table-cell>
          <table:table-cell office:value-type="float" office:value="24.83">
            <text:p>24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48</text:p>
          </table:table-cell>
          <table:table-cell office:value-type="string">
            <text:p>ESTRA SRL</text:p>
          </table:table-cell>
          <table:table-cell office:value-type="float" office:value="25.45">
            <text:p>25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32</text:p>
          </table:table-cell>
          <table:table-cell office:value-type="string">
            <text:p>ESTRA SRL</text:p>
          </table:table-cell>
          <table:table-cell office:value-type="float" office:value="25.87">
            <text:p>25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18</text:p>
          </table:table-cell>
          <table:table-cell office:value-type="string">
            <text:p>ESTRA SRL</text:p>
          </table:table-cell>
          <table:table-cell office:value-type="float" office:value="25.87">
            <text:p>25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58</text:p>
          </table:table-cell>
          <table:table-cell office:value-type="string">
            <text:p>ESTRA SRL</text:p>
          </table:table-cell>
          <table:table-cell office:value-type="float" office:value="25.89">
            <text:p>25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23</text:p>
          </table:table-cell>
          <table:table-cell office:value-type="string">
            <text:p>ESTRA SRL</text:p>
          </table:table-cell>
          <table:table-cell office:value-type="float" office:value="26.01">
            <text:p>26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35</text:p>
          </table:table-cell>
          <table:table-cell office:value-type="string">
            <text:p>ESTRA SRL</text:p>
          </table:table-cell>
          <table:table-cell office:value-type="float" office:value="26.13">
            <text:p>26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17</text:p>
          </table:table-cell>
          <table:table-cell office:value-type="string">
            <text:p>ESTRA SRL</text:p>
          </table:table-cell>
          <table:table-cell office:value-type="float" office:value="26.13">
            <text:p>26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38</text:p>
          </table:table-cell>
          <table:table-cell office:value-type="string">
            <text:p>ESTRA SRL</text:p>
          </table:table-cell>
          <table:table-cell office:value-type="float" office:value="26.26">
            <text:p>26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37</text:p>
          </table:table-cell>
          <table:table-cell office:value-type="string">
            <text:p>ESTRA SRL</text:p>
          </table:table-cell>
          <table:table-cell office:value-type="float" office:value="26.26">
            <text:p>26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26</text:p>
          </table:table-cell>
          <table:table-cell office:value-type="string">
            <text:p>ESTRA SRL</text:p>
          </table:table-cell>
          <table:table-cell office:value-type="float" office:value="26.26">
            <text:p>26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47</text:p>
          </table:table-cell>
          <table:table-cell office:value-type="string">
            <text:p>ESTRA SRL</text:p>
          </table:table-cell>
          <table:table-cell office:value-type="float" office:value="26.41">
            <text:p>26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36</text:p>
          </table:table-cell>
          <table:table-cell office:value-type="string">
            <text:p>ESTRA SRL</text:p>
          </table:table-cell>
          <table:table-cell office:value-type="float" office:value="26.42">
            <text:p>26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13</text:p>
          </table:table-cell>
          <table:table-cell office:value-type="string">
            <text:p>ESTRA SRL</text:p>
          </table:table-cell>
          <table:table-cell office:value-type="float" office:value="26.42">
            <text:p>26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21</text:p>
          </table:table-cell>
          <table:table-cell office:value-type="string">
            <text:p>ESTRA SRL</text:p>
          </table:table-cell>
          <table:table-cell office:value-type="float" office:value="26.5">
            <text:p>26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41</text:p>
          </table:table-cell>
          <table:table-cell office:value-type="string">
            <text:p>ESTRA SRL</text:p>
          </table:table-cell>
          <table:table-cell office:value-type="float" office:value="26.88">
            <text:p>26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29</text:p>
          </table:table-cell>
          <table:table-cell office:value-type="string">
            <text:p>ESTRA SRL</text:p>
          </table:table-cell>
          <table:table-cell office:value-type="float" office:value="27.12">
            <text:p>27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40</text:p>
          </table:table-cell>
          <table:table-cell office:value-type="string">
            <text:p>ESTRA SRL</text:p>
          </table:table-cell>
          <table:table-cell office:value-type="float" office:value="27.13">
            <text:p>27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46</text:p>
          </table:table-cell>
          <table:table-cell office:value-type="string">
            <text:p>ESTRA SRL</text:p>
          </table:table-cell>
          <table:table-cell office:value-type="float" office:value="27.14">
            <text:p>27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50</text:p>
          </table:table-cell>
          <table:table-cell office:value-type="string">
            <text:p>ESTRA SRL</text:p>
          </table:table-cell>
          <table:table-cell office:value-type="float" office:value="27.15">
            <text:p>27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22</text:p>
          </table:table-cell>
          <table:table-cell office:value-type="string">
            <text:p>ESTRA SRL</text:p>
          </table:table-cell>
          <table:table-cell office:value-type="float" office:value="27.15">
            <text:p>27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49</text:p>
          </table:table-cell>
          <table:table-cell office:value-type="string">
            <text:p>ESTRA SRL</text:p>
          </table:table-cell>
          <table:table-cell office:value-type="float" office:value="27.41">
            <text:p>27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25</text:p>
          </table:table-cell>
          <table:table-cell office:value-type="string">
            <text:p>ESTRA SRL</text:p>
          </table:table-cell>
          <table:table-cell office:value-type="float" office:value="28.66">
            <text:p>28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871311</text:p>
          </table:table-cell>
          <table:table-cell office:value-type="string">
            <text:p>ENEL ENERGIA SPA</text:p>
          </table:table-cell>
          <table:table-cell office:value-type="float" office:value="30.49">
            <text:p>30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53</text:p>
          </table:table-cell>
          <table:table-cell office:value-type="string">
            <text:p>ESTRA SRL</text:p>
          </table:table-cell>
          <table:table-cell office:value-type="float" office:value="30.98">
            <text:p>30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39</text:p>
          </table:table-cell>
          <table:table-cell office:value-type="string">
            <text:p>ESTRA SRL</text:p>
          </table:table-cell>
          <table:table-cell office:value-type="float" office:value="33.229999999999997">
            <text:p>33.22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31</text:p>
          </table:table-cell>
          <table:table-cell office:value-type="string">
            <text:p>ESTRA SRL</text:p>
          </table:table-cell>
          <table:table-cell office:value-type="float" office:value="33.69">
            <text:p>33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59</text:p>
          </table:table-cell>
          <table:table-cell office:value-type="string">
            <text:p>ESTRA SRL</text:p>
          </table:table-cell>
          <table:table-cell office:value-type="float" office:value="34.159999999999997">
            <text:p>34.1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55</text:p>
          </table:table-cell>
          <table:table-cell office:value-type="string">
            <text:p>ESTRA SRL</text:p>
          </table:table-cell>
          <table:table-cell office:value-type="float" office:value="34.99">
            <text:p>34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54</text:p>
          </table:table-cell>
          <table:table-cell office:value-type="string">
            <text:p>ESTRA SRL</text:p>
          </table:table-cell>
          <table:table-cell office:value-type="float" office:value="35.869999999999997">
            <text:p>35.86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60</text:p>
          </table:table-cell>
          <table:table-cell office:value-type="string">
            <text:p>ESTRA SRL</text:p>
          </table:table-cell>
          <table:table-cell office:value-type="float" office:value="40.28">
            <text:p>40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2288768</text:p>
          </table:table-cell>
          <table:table-cell office:value-type="string">
            <text:p>ESTRA SRL</text:p>
          </table:table-cell>
          <table:table-cell office:value-type="float" office:value="40.68">
            <text:p>40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43</text:p>
          </table:table-cell>
          <table:table-cell office:value-type="string">
            <text:p>ESTRA SRL</text:p>
          </table:table-cell>
          <table:table-cell office:value-type="float" office:value="40.68">
            <text:p>40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24</text:p>
          </table:table-cell>
          <table:table-cell office:value-type="string">
            <text:p>ESTRA SRL</text:p>
          </table:table-cell>
          <table:table-cell office:value-type="float" office:value="41.01">
            <text:p>41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56</text:p>
          </table:table-cell>
          <table:table-cell office:value-type="string">
            <text:p>ESTRA SRL</text:p>
          </table:table-cell>
          <table:table-cell office:value-type="float" office:value="42.35">
            <text:p>42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4064871312</text:p>
          </table:table-cell>
          <table:table-cell office:value-type="string">
            <text:p>ENEL ENERGIA SPA</text:p>
          </table:table-cell>
          <table:table-cell office:value-type="float" office:value="45.79">
            <text:p>45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871320</text:p>
          </table:table-cell>
          <table:table-cell office:value-type="string">
            <text:p>ENEL ENERGIA SPA</text:p>
          </table:table-cell>
          <table:table-cell office:value-type="float" office:value="46.65">
            <text:p>46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871317</text:p>
          </table:table-cell>
          <table:table-cell office:value-type="string">
            <text:p>ENEL ENERGIA SPA</text:p>
          </table:table-cell>
          <table:table-cell office:value-type="float" office:value="47.49">
            <text:p>47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4064871318</text:p>
          </table:table-cell>
          <table:table-cell office:value-type="string">
            <text:p>ENEL ENERGIA SPA</text:p>
          </table:table-cell>
          <table:table-cell office:value-type="float" office:value="48.67">
            <text:p>48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871322</text:p>
          </table:table-cell>
          <table:table-cell office:value-type="string">
            <text:p>ENEL ENERGIA SPA</text:p>
          </table:table-cell>
          <table:table-cell office:value-type="float" office:value="50.51">
            <text:p>50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15</text:p>
          </table:table-cell>
          <table:table-cell office:value-type="string">
            <text:p>ESTRA SRL</text:p>
          </table:table-cell>
          <table:table-cell office:value-type="float" office:value="50.87">
            <text:p>50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8</text:p>
          </table:table-cell>
          <table:table-cell office:value-type="string">
            <text:p>ESTRA SRL</text:p>
          </table:table-cell>
          <table:table-cell office:value-type="float" office:value="51">
            <text:p>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14</text:p>
          </table:table-cell>
          <table:table-cell office:value-type="string">
            <text:p>ESTRA SRL</text:p>
          </table:table-cell>
          <table:table-cell office:value-type="float" office:value="56.35">
            <text:p>56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42</text:p>
          </table:table-cell>
          <table:table-cell office:value-type="string">
            <text:p>ESTRA SRL</text:p>
          </table:table-cell>
          <table:table-cell office:value-type="float" office:value="58.81">
            <text:p>58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871319</text:p>
          </table:table-cell>
          <table:table-cell office:value-type="string">
            <text:p>ENEL ENERGIA SPA</text:p>
          </table:table-cell>
          <table:table-cell office:value-type="float" office:value="59.75">
            <text:p>59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19</text:p>
          </table:table-cell>
          <table:table-cell office:value-type="string">
            <text:p>ESTRA SRL</text:p>
          </table:table-cell>
          <table:table-cell office:value-type="float" office:value="62.95">
            <text:p>62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20</text:p>
          </table:table-cell>
          <table:table-cell office:value-type="string">
            <text:p>ESTRA SRL</text:p>
          </table:table-cell>
          <table:table-cell office:value-type="float" office:value="63.94">
            <text:p>63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33</text:p>
          </table:table-cell>
          <table:table-cell office:value-type="string">
            <text:p>ESTRA SRL</text:p>
          </table:table-cell>
          <table:table-cell office:value-type="float" office:value="65.92">
            <text:p>65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871321</text:p>
          </table:table-cell>
          <table:table-cell office:value-type="string">
            <text:p>ENEL ENERGIA SPA</text:p>
          </table:table-cell>
          <table:table-cell office:value-type="float" office:value="66.58">
            <text:p>66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27</text:p>
          </table:table-cell>
          <table:table-cell office:value-type="string">
            <text:p>ESTRA SRL</text:p>
          </table:table-cell>
          <table:table-cell office:value-type="float" office:value="68.239999999999995">
            <text:p>68.23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2288772</text:p>
          </table:table-cell>
          <table:table-cell office:value-type="string">
            <text:p>ESTRA SRL</text:p>
          </table:table-cell>
          <table:table-cell office:value-type="float" office:value="72.05">
            <text:p>72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16</text:p>
          </table:table-cell>
          <table:table-cell office:value-type="string">
            <text:p>ESTRA SRL</text:p>
          </table:table-cell>
          <table:table-cell office:value-type="float" office:value="79.77">
            <text:p>79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871316</text:p>
          </table:table-cell>
          <table:table-cell office:value-type="string">
            <text:p>ENEL ENERGIA SPA</text:p>
          </table:table-cell>
          <table:table-cell office:value-type="float" office:value="81.739999999999995">
            <text:p>81.73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57</text:p>
          </table:table-cell>
          <table:table-cell office:value-type="string">
            <text:p>ESTRA SRL</text:p>
          </table:table-cell>
          <table:table-cell office:value-type="float" office:value="82.15">
            <text:p>82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51</text:p>
          </table:table-cell>
          <table:table-cell office:value-type="string">
            <text:p>ESTRA SRL</text:p>
          </table:table-cell>
          <table:table-cell office:value-type="float" office:value="101.21">
            <text:p>101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4064871310</text:p>
          </table:table-cell>
          <table:table-cell office:value-type="string">
            <text:p>ENEL ENERGIA SPA</text:p>
          </table:table-cell>
          <table:table-cell office:value-type="float" office:value="105.62">
            <text:p>105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34</text:p>
          </table:table-cell>
          <table:table-cell office:value-type="string">
            <text:p>ESTRA SRL</text:p>
          </table:table-cell>
          <table:table-cell office:value-type="float" office:value="111.63">
            <text:p>111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52</text:p>
          </table:table-cell>
          <table:table-cell office:value-type="string">
            <text:p>ESTRA SRL</text:p>
          </table:table-cell>
          <table:table-cell office:value-type="float" office:value="115.44">
            <text:p>115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44</text:p>
          </table:table-cell>
          <table:table-cell office:value-type="string">
            <text:p>ESTRA SRL</text:p>
          </table:table-cell>
          <table:table-cell office:value-type="float" office:value="122.09">
            <text:p>122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45</text:p>
          </table:table-cell>
          <table:table-cell office:value-type="string">
            <text:p>ESTRA SRL</text:p>
          </table:table-cell>
          <table:table-cell office:value-type="float" office:value="125.69">
            <text:p>125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2288769</text:p>
          </table:table-cell>
          <table:table-cell office:value-type="string">
            <text:p>ESTRA SRL</text:p>
          </table:table-cell>
          <table:table-cell office:value-type="float" office:value="139.29">
            <text:p>139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673630</text:p>
          </table:table-cell>
          <table:table-cell office:value-type="string">
            <text:p>ESTRA SRL</text:p>
          </table:table-cell>
          <table:table-cell office:value-type="float" office:value="341.04">
            <text:p>341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2288767</text:p>
          </table:table-cell>
          <table:table-cell office:value-type="string">
            <text:p>ESTRA SRL</text:p>
          </table:table-cell>
          <table:table-cell office:value-type="float" office:value="575.66999999999996">
            <text:p>575.669999999999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765217</text:p>
          </table:table-cell>
          <table:table-cell office:value-type="string">
            <text:p>ACQUE S.P.A</text:p>
          </table:table-cell>
          <table:table-cell office:value-type="float" office:value="974.41">
            <text:p>974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18027</text:p>
          </table:table-cell>
          <table:table-cell office:value-type="string">
            <text:p>CENTRIA RETI GAS</text:p>
          </table:table-cell>
          <table:table-cell table:style-name="ID0EPNAE" office:value-type="float" office:value="1117.1600000000001">
            <text:p>1117.16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18026</text:p>
          </table:table-cell>
          <table:table-cell office:value-type="string">
            <text:p>CENTRIA RETI GAS</text:p>
          </table:table-cell>
          <table:table-cell table:style-name="ID0EPNAE" office:value-type="float" office:value="1601.01">
            <text:p>1601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4062855340</text:p>
          </table:table-cell>
          <table:table-cell office:value-type="string">
            <text:p>ENEL ENERGIA SPA</text:p>
          </table:table-cell>
          <table:table-cell office:value-type="float" office:value="70.48">
            <text:p>70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27-28</text:p>
          </table:table-cell>
          <table:table-cell office:value-type="string">
            <text:p>DUECI TERMOIDRAULICA</text:p>
          </table:table-cell>
          <table:table-cell office:value-type="float" office:value="434.64">
            <text:p>434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2T00:00:00">
            <text:p>2020-10-22</text:p>
          </table:table-cell>
          <table:table-cell office:value-type="string">
            <text:p>PAGATA FATTURA  240</text:p>
          </table:table-cell>
          <table:table-cell office:value-type="string">
            <text:p>Impresa Vichi Angelo S.r.l.</text:p>
          </table:table-cell>
          <table:table-cell office:value-type="float" office:value="750">
            <text:p>7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TA FATTURA  39700</text:p>
          </table:table-cell>
          <table:table-cell office:value-type="string">
            <text:p>NUOVE ACQUE S.P.A</text:p>
          </table:table-cell>
          <table:table-cell office:value-type="float" office:value="7.7">
            <text:p>7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TA FATTURA  72286</text:p>
          </table:table-cell>
          <table:table-cell office:value-type="string">
            <text:p>ENEL ENERGIA SPA</text:p>
          </table:table-cell>
          <table:table-cell office:value-type="float" office:value="23.26">
            <text:p>23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TA FATTURA  72287</text:p>
          </table:table-cell>
          <table:table-cell office:value-type="string">
            <text:p>ENEL ENERGIA SPA</text:p>
          </table:table-cell>
          <table:table-cell office:value-type="float" office:value="47.71">
            <text:p>47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TA FATTURA  72288</text:p>
          </table:table-cell>
          <table:table-cell office:value-type="string">
            <text:p>ENEL ENERGIA SPA</text:p>
          </table:table-cell>
          <table:table-cell office:value-type="float" office:value="47.98">
            <text:p>47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TA FATTURA  72283</text:p>
          </table:table-cell>
          <table:table-cell office:value-type="string">
            <text:p>ENEL ENERGIA SPA</text:p>
          </table:table-cell>
          <table:table-cell office:value-type="float" office:value="50.51">
            <text:p>50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TA FATTURA  72285</text:p>
          </table:table-cell>
          <table:table-cell office:value-type="string">
            <text:p>ENEL ENERGIA SPA</text:p>
          </table:table-cell>
          <table:table-cell office:value-type="float" office:value="59.68">
            <text:p>59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TA FATTURA  72282</text:p>
          </table:table-cell>
          <table:table-cell office:value-type="string">
            <text:p>ENEL ENERGIA SPA</text:p>
          </table:table-cell>
          <table:table-cell office:value-type="float" office:value="61.13">
            <text:p>61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TA FATTURA  59689200</text:p>
          </table:table-cell>
          <table:table-cell office:value-type="string">
            <text:p>NUOVE ACQUE S.P.A</text:p>
          </table:table-cell>
          <table:table-cell office:value-type="float" office:value="150.75">
            <text:p>150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TA FATTURA  4066072281</text:p>
          </table:table-cell>
          <table:table-cell office:value-type="string">
            <text:p>ENEL ENERGIA SPA</text:p>
          </table:table-cell>
          <table:table-cell office:value-type="float" office:value="276.27">
            <text:p>276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TA FATTURA  72284</text:p>
          </table:table-cell>
          <table:table-cell office:value-type="string">
            <text:p>ENEL ENERGIA SPA</text:p>
          </table:table-cell>
          <table:table-cell office:value-type="float" office:value="355.48">
            <text:p>355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3T00:00:00">
            <text:p>2020-10-23</text:p>
          </table:table-cell>
          <table:table-cell office:value-type="string">
            <text:p>PAGAM.DIVERSI   CARTA CREDITO4</text:p>
          </table:table-cell>
          <table:table-cell office:value-type="string">
            <text:p>CARTE DI CREDITO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4T00:00:00">
            <text:p>2020-10-24</text:p>
          </table:table-cell>
          <table:table-cell office:value-type="string">
            <text:p>PAGATA FATTURA  1962224</text:p>
          </table:table-cell>
          <table:table-cell office:value-type="string">
            <text:p>ESTRA SRL</text:p>
          </table:table-cell>
          <table:table-cell office:value-type="float" office:value="2.04">
            <text:p>2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721575</text:p>
          </table:table-cell>
          <table:table-cell office:value-type="string">
            <text:p>ACQUEDOTTO DEL FIORA SPA</text:p>
          </table:table-cell>
          <table:table-cell office:value-type="float" office:value="32.090000000000003">
            <text:p>32.09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4069145702</text:p>
          </table:table-cell>
          <table:table-cell office:value-type="string">
            <text:p>ENEL ENERGIA SPA</text:p>
          </table:table-cell>
          <table:table-cell office:value-type="float" office:value="38.450000000000003">
            <text:p>38.45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4069145700</text:p>
          </table:table-cell>
          <table:table-cell office:value-type="string">
            <text:p>ENEL ENERGIA SPA</text:p>
          </table:table-cell>
          <table:table-cell office:value-type="float" office:value="46.46">
            <text:p>46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57578924</text:p>
          </table:table-cell>
          <table:table-cell office:value-type="string">
            <text:p>ENEL SERVIZIO ELETTRICO SPA</text:p>
          </table:table-cell>
          <table:table-cell office:value-type="float" office:value="47.29">
            <text:p>47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4069145699</text:p>
          </table:table-cell>
          <table:table-cell office:value-type="string">
            <text:p>ENEL ENERGIA SPA</text:p>
          </table:table-cell>
          <table:table-cell office:value-type="float" office:value="63.05">
            <text:p>63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4069145701</text:p>
          </table:table-cell>
          <table:table-cell office:value-type="string">
            <text:p>ENEL ENERGIA SPA</text:p>
          </table:table-cell>
          <table:table-cell office:value-type="float" office:value="66.540000000000006">
            <text:p>66.54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4068070861</text:p>
          </table:table-cell>
          <table:table-cell office:value-type="string">
            <text:p>ENEL ENERGIA SPA</text:p>
          </table:table-cell>
          <table:table-cell office:value-type="float" office:value="127.02">
            <text:p>127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4068070862</text:p>
          </table:table-cell>
          <table:table-cell office:value-type="string">
            <text:p>ENEL ENERGIA SPA</text:p>
          </table:table-cell>
          <table:table-cell office:value-type="float" office:value="184.2">
            <text:p>184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9145698         4069145698</text:p>
          </table:table-cell>
          <table:table-cell office:value-type="string">
            <text:p>ENEL ENERGIA SPA</text:p>
          </table:table-cell>
          <table:table-cell office:value-type="float" office:value="328.92">
            <text:p>328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724373</text:p>
          </table:table-cell>
          <table:table-cell office:value-type="string">
            <text:p>ACQUEDOTTO DEL FIORA SPA</text:p>
          </table:table-cell>
          <table:table-cell office:value-type="float" office:value="456.97">
            <text:p>456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724634</text:p>
          </table:table-cell>
          <table:table-cell office:value-type="string">
            <text:p>ACQUEDOTTO DEL FIORA SPA</text:p>
          </table:table-cell>
          <table:table-cell office:value-type="float" office:value="566.63">
            <text:p>566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723643</text:p>
          </table:table-cell>
          <table:table-cell office:value-type="string">
            <text:p>ACQUEDOTTO DEL FIORA SPA</text:p>
          </table:table-cell>
          <table:table-cell office:value-type="float" office:value="607.32000000000005">
            <text:p>607.32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724215</text:p>
          </table:table-cell>
          <table:table-cell office:value-type="string">
            <text:p>ACQUEDOTTO DEL FIORA SPA</text:p>
          </table:table-cell>
          <table:table-cell office:value-type="float" office:value="805.29">
            <text:p>805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724357</text:p>
          </table:table-cell>
          <table:table-cell office:value-type="string">
            <text:p>ACQUEDOTTO DEL FIORA SPA</text:p>
          </table:table-cell>
          <table:table-cell table:style-name="ID0EPNAE" office:value-type="float" office:value="1205.6300000000001">
            <text:p>1205.63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723624</text:p>
          </table:table-cell>
          <table:table-cell office:value-type="string">
            <text:p>ACQUEDOTTO DEL FIORA SPA</text:p>
          </table:table-cell>
          <table:table-cell table:style-name="ID0EPNAE" office:value-type="float" office:value="1262.77">
            <text:p>1262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725774</text:p>
          </table:table-cell>
          <table:table-cell office:value-type="string">
            <text:p>ACQUEDOTTO DEL FIORA SPA</text:p>
          </table:table-cell>
          <table:table-cell table:style-name="ID0EPNAE" office:value-type="float" office:value="1473.71">
            <text:p>1473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725328</text:p>
          </table:table-cell>
          <table:table-cell office:value-type="string">
            <text:p>ACQUEDOTTO DEL FIORA SPA</text:p>
          </table:table-cell>
          <table:table-cell table:style-name="ID0EPNAE" office:value-type="float" office:value="1524.78">
            <text:p>1524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725685</text:p>
          </table:table-cell>
          <table:table-cell office:value-type="string">
            <text:p>ACQUEDOTTO DEL FIORA SPA</text:p>
          </table:table-cell>
          <table:table-cell table:style-name="ID0EPNAE" office:value-type="float" office:value="3050.75">
            <text:p>3050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52027545643404</text:p>
          </table:table-cell>
          <table:table-cell table:style-name="ID0EXNAE" office:value-type="string">
            <text:p>ENEL</text:p>
          </table:table-cell>
          <table:table-cell office:value-type="float" office:value="18.12">
            <text:p>18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.ACQ. 100</text:p>
          </table:table-cell>
          <table:table-cell office:value-type="string">
            <text:p>MASINI ROBERTA</text:p>
          </table:table-cell>
          <table:table-cell office:value-type="float" office:value="122.91">
            <text:p>122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TURA  10</text:p>
          </table:table-cell>
          <table:table-cell office:value-type="string">
            <text:p>ALL GREEN DI MARCO INCORONATO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.ACQ. 98</text:p>
          </table:table-cell>
          <table:table-cell office:value-type="string">
            <text:p>MASINI ROBERTA</text:p>
          </table:table-cell>
          <table:table-cell office:value-type="float" office:value="313.43">
            <text:p>313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.ACQ. 106</text:p>
          </table:table-cell>
          <table:table-cell office:value-type="string">
            <text:p>MASINI ROBERTA</text:p>
          </table:table-cell>
          <table:table-cell office:value-type="float" office:value="838.41">
            <text:p>838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6T00:00:00">
            <text:p>2020-10-26</text:p>
          </table:table-cell>
          <table:table-cell office:value-type="string">
            <text:p>PAGATA FAT.ACQ. 108</text:p>
          </table:table-cell>
          <table:table-cell office:value-type="string">
            <text:p>MASINI ROBERTA</text:p>
          </table:table-cell>
          <table:table-cell table:style-name="ID0EPNAE" office:value-type="float" office:value="2233.31">
            <text:p>2233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7T00:00:00">
            <text:p>2020-10-27</text:p>
          </table:table-cell>
          <table:table-cell office:value-type="string">
            <text:p>PAGATA FATTURA  4070369714</text:p>
          </table:table-cell>
          <table:table-cell office:value-type="string">
            <text:p>ENEL ENERGIA SPA</text:p>
          </table:table-cell>
          <table:table-cell office:value-type="float" office:value="47.28">
            <text:p>47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7T00:00:00">
            <text:p>2020-10-27</text:p>
          </table:table-cell>
          <table:table-cell office:value-type="string">
            <text:p>PAGATA FATTURA  4070369715</text:p>
          </table:table-cell>
          <table:table-cell office:value-type="string">
            <text:p>ENEL ENERGIA SPA</text:p>
          </table:table-cell>
          <table:table-cell office:value-type="float" office:value="48.33">
            <text:p>48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7T00:00:00">
            <text:p>2020-10-27</text:p>
          </table:table-cell>
          <table:table-cell office:value-type="string">
            <text:p>PAGATA FATTURA  4070369713</text:p>
          </table:table-cell>
          <table:table-cell office:value-type="string">
            <text:p>ENEL ENERGIA SPA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7T00:00:00">
            <text:p>2020-10-27</text:p>
          </table:table-cell>
          <table:table-cell office:value-type="string">
            <text:p>PAGATA FATTURA  727054</text:p>
          </table:table-cell>
          <table:table-cell office:value-type="string">
            <text:p>ACQUEDOTTO DEL FIORA SPA</text:p>
          </table:table-cell>
          <table:table-cell table:style-name="ID0EPNAE" office:value-type="float" office:value="1020.76">
            <text:p>1020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7T00:00:00">
            <text:p>2020-10-27</text:p>
          </table:table-cell>
          <table:table-cell office:value-type="string">
            <text:p>PAGATA FATTURA  727771</text:p>
          </table:table-cell>
          <table:table-cell office:value-type="string">
            <text:p>ACQUEDOTTO DEL FIORA SPA</text:p>
          </table:table-cell>
          <table:table-cell table:style-name="ID0EPNAE" office:value-type="float" office:value="1239.49">
            <text:p>1239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7T00:00:00">
            <text:p>2020-10-27</text:p>
          </table:table-cell>
          <table:table-cell office:value-type="string">
            <text:p>PAGATA FATTURA  727665</text:p>
          </table:table-cell>
          <table:table-cell office:value-type="string">
            <text:p>ACQUEDOTTO DEL FIORA SPA</text:p>
          </table:table-cell>
          <table:table-cell table:style-name="ID0EPNAE" office:value-type="float" office:value="1328.52">
            <text:p>1328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7T00:00:00">
            <text:p>2020-10-27</text:p>
          </table:table-cell>
          <table:table-cell office:value-type="string">
            <text:p>PAGATA FATTURA  727768</text:p>
          </table:table-cell>
          <table:table-cell office:value-type="string">
            <text:p>ACQUEDOTTO DEL FIORA SPA</text:p>
          </table:table-cell>
          <table:table-cell table:style-name="ID0EPNAE" office:value-type="float" office:value="3614.05">
            <text:p>3614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8T00:00:00">
            <text:p>2020-10-28</text:p>
          </table:table-cell>
          <table:table-cell office:value-type="string">
            <text:p>PAGATA FATTURA  4071582456</text:p>
          </table:table-cell>
          <table:table-cell office:value-type="string">
            <text:p>ENEL ENERGIA SPA</text:p>
          </table:table-cell>
          <table:table-cell office:value-type="float" office:value="217.4">
            <text:p>217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8T00:00:00">
            <text:p>2020-10-28</text:p>
          </table:table-cell>
          <table:table-cell office:value-type="string">
            <text:p>PAGATA FATTURA  4071582458</text:p>
          </table:table-cell>
          <table:table-cell office:value-type="string">
            <text:p>ENEL ENERGIA SPA</text:p>
          </table:table-cell>
          <table:table-cell office:value-type="float" office:value="279.35000000000002">
            <text:p>279.350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28T00:00:00">
            <text:p>2020-10-28</text:p>
          </table:table-cell>
          <table:table-cell office:value-type="string">
            <text:p>PAGATA FATTURA  4071582457</text:p>
          </table:table-cell>
          <table:table-cell office:value-type="string">
            <text:p>ENEL ENERGIA SPA</text:p>
          </table:table-cell>
          <table:table-cell office:value-type="float" office:value="293.33999999999997">
            <text:p>293.33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FIORA 78281 9/</text:p>
          </table:table-cell>
          <table:table-cell office:value-type="string">
            <text:p>ACQUEDOTTO DEL FIORA SPA</text:p>
          </table:table-cell>
          <table:table-cell table:style-name="ID0EXNAE"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95842</text:p>
          </table:table-cell>
          <table:table-cell table:style-name="ID0EXNAE" office:value-type="string">
            <text:p>ENEGAN</text:p>
          </table:table-cell>
          <table:table-cell office:value-type="float" office:value="143.9">
            <text:p>143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95843</text:p>
          </table:table-cell>
          <table:table-cell table:style-name="ID0EXNAE" office:value-type="string">
            <text:p>ENEGAN</text:p>
          </table:table-cell>
          <table:table-cell office:value-type="float" office:value="804.63">
            <text:p>804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05-907</text:p>
          </table:table-cell>
          <table:table-cell office:value-type="string">
            <text:p>SETTIMI SANDRO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862</text:p>
          </table:table-cell>
          <table:table-cell office:value-type="string">
            <text:p>LA FAVORITA SRL</text:p>
          </table:table-cell>
          <table:table-cell office:value-type="float" office:value="22.63">
            <text:p>22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37</text:p>
          </table:table-cell>
          <table:table-cell office:value-type="string">
            <text:p>PERUGINI MARCELLO E C. SAS</text:p>
          </table:table-cell>
          <table:table-cell office:value-type="float" office:value="33.299999999999997">
            <text:p>33.29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67</text:p>
          </table:table-cell>
          <table:table-cell office:value-type="string">
            <text:p>CENTRO SICUREZZA SRL</text:p>
          </table:table-cell>
          <table:table-cell office:value-type="float" office:value="39">
            <text:p>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7268</text:p>
          </table:table-cell>
          <table:table-cell office:value-type="string">
            <text:p>CASICCI E ANGORI SRL</text:p>
          </table:table-cell>
          <table:table-cell office:value-type="float" office:value="61.5">
            <text:p>61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36</text:p>
          </table:table-cell>
          <table:table-cell office:value-type="string">
            <text:p>MANGANELLI ASCENSORI SRL</text:p>
          </table:table-cell>
          <table:table-cell office:value-type="float" office:value="62.72">
            <text:p>62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4080</text:p>
          </table:table-cell>
          <table:table-cell office:value-type="string">
            <text:p>SEKURITALIA SRL</text:p>
          </table:table-cell>
          <table:table-cell office:value-type="float" office:value="93.2">
            <text:p>93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98</text:p>
          </table:table-cell>
          <table:table-cell office:value-type="string">
            <text:p>R.A. IMP. ELETTR. DI RUGI ALESSA</text:p>
          </table:table-cell>
          <table:table-cell office:value-type="float" office:value="95">
            <text:p>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847</text:p>
          </table:table-cell>
          <table:table-cell office:value-type="string">
            <text:p>ALBERI ASCENSORI S.R.L.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04-908</text:p>
          </table:table-cell>
          <table:table-cell office:value-type="string">
            <text:p>SETTIMI SANDRO</text:p>
          </table:table-cell>
          <table:table-cell office:value-type="float" office:value="117">
            <text:p>1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ENI SPA</text:p>
          </table:table-cell>
          <table:table-cell office:value-type="string">
            <text:p>ENI SPA</text:p>
          </table:table-cell>
          <table:table-cell office:value-type="float" office:value="119.66">
            <text:p>119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010</text:p>
          </table:table-cell>
          <table:table-cell office:value-type="string">
            <text:p>NUOVA AGRICALOR SRL</text:p>
          </table:table-cell>
          <table:table-cell office:value-type="float" office:value="138">
            <text:p>1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KONE SPA</text:p>
          </table:table-cell>
          <table:table-cell office:value-type="string">
            <text:p>KONE SPA</text:p>
          </table:table-cell>
          <table:table-cell office:value-type="float" office:value="149">
            <text:p>1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77</text:p>
          </table:table-cell>
          <table:table-cell office:value-type="string">
            <text:p>ECOSPURGHI AMIATA SNC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3099</text:p>
          </table:table-cell>
          <table:table-cell office:value-type="string">
            <text:p>SALI &amp; GIORGI CHIANTI</text:p>
          </table:table-cell>
          <table:table-cell office:value-type="float" office:value="163.93">
            <text:p>163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07</text:p>
          </table:table-cell>
          <table:table-cell office:value-type="string">
            <text:p>VALDICHIANA SERVIZI S.N.C.</text:p>
          </table:table-cell>
          <table:table-cell office:value-type="float" office:value="165">
            <text:p>1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430</text:p>
          </table:table-cell>
          <table:table-cell office:value-type="string">
            <text:p>TOMMASI GIANCARLO E FIGLI SNC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046</text:p>
          </table:table-cell>
          <table:table-cell office:value-type="string">
            <text:p>SENASPURGO DI MAZZETTI ELVIO</text:p>
          </table:table-cell>
          <table:table-cell office:value-type="float" office:value="220">
            <text:p>2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24-926</text:p>
          </table:table-cell>
          <table:table-cell office:value-type="string">
            <text:p>SETTIMI SANDRO</text:p>
          </table:table-cell>
          <table:table-cell office:value-type="float" office:value="222">
            <text:p>2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23-925-927</text:p>
          </table:table-cell>
          <table:table-cell office:value-type="string">
            <text:p>SETTIMI SANDRO</text:p>
          </table:table-cell>
          <table:table-cell office:value-type="float" office:value="244.5">
            <text:p>244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313</text:p>
          </table:table-cell>
          <table:table-cell office:value-type="string">
            <text:p>ANGELINI RENATO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79</text:p>
          </table:table-cell>
          <table:table-cell office:value-type="string">
            <text:p>COMEA S.R.L.</text:p>
          </table:table-cell>
          <table:table-cell office:value-type="float" office:value="280">
            <text:p>2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52</text:p>
          </table:table-cell>
          <table:table-cell office:value-type="string">
            <text:p>S.T.E. SNC DI MAGRINI E BECATTI</text:p>
          </table:table-cell>
          <table:table-cell office:value-type="float" office:value="280">
            <text:p>2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884</text:p>
          </table:table-cell>
          <table:table-cell office:value-type="string">
            <text:p>ALBERI ASCENSORI S.R.L.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437-1438</text:p>
          </table:table-cell>
          <table:table-cell office:value-type="string">
            <text:p>TOP CLEAN SERVICE S.R.L.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74-284</text:p>
          </table:table-cell>
          <table:table-cell office:value-type="string">
            <text:p>R.A. IMP. ELETTR. DI RUGI ALESSA</text:p>
          </table:table-cell>
          <table:table-cell office:value-type="float" office:value="295.77999999999997">
            <text:p>295.77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06-908</text:p>
          </table:table-cell>
          <table:table-cell office:value-type="string">
            <text:p>VALDICHIANA SERVIZI S.N.C.</text:p>
          </table:table-cell>
          <table:table-cell office:value-type="float" office:value="317">
            <text:p>3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80-82</text:p>
          </table:table-cell>
          <table:table-cell office:value-type="string">
            <text:p>COMEA S.R.L.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086</text:p>
          </table:table-cell>
          <table:table-cell office:value-type="string">
            <text:p>SENASPURGO DI MAZZETTI ELVIO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24-125</text:p>
          </table:table-cell>
          <table:table-cell office:value-type="string">
            <text:p>COMEA S.R.L.</text:p>
          </table:table-cell>
          <table:table-cell office:value-type="float" office:value="354">
            <text:p>3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398</text:p>
          </table:table-cell>
          <table:table-cell office:value-type="string">
            <text:p>AUTOSPURGO VELOX S.R.L.</text:p>
          </table:table-cell>
          <table:table-cell office:value-type="float" office:value="386">
            <text:p>3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32-133</text:p>
          </table:table-cell>
          <table:table-cell office:value-type="string">
            <text:p>PULITUTTO SNC DI CINI &amp; LAURI</text:p>
          </table:table-cell>
          <table:table-cell office:value-type="float" office:value="390">
            <text:p>3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31</text:p>
          </table:table-cell>
          <table:table-cell office:value-type="string">
            <text:p>PULITUTTO SNC DI CINI &amp; LAURI</text:p>
          </table:table-cell>
          <table:table-cell office:value-type="float" office:value="390">
            <text:p>3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05</text:p>
          </table:table-cell>
          <table:table-cell office:value-type="string">
            <text:p>AVANZATI RENO E ROLANDO SNC</text:p>
          </table:table-cell>
          <table:table-cell office:value-type="float" office:value="409.84">
            <text:p>409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68-969</text:p>
          </table:table-cell>
          <table:table-cell office:value-type="string">
            <text:p>NUOVA AGRICALOR SRL</text:p>
          </table:table-cell>
          <table:table-cell office:value-type="float" office:value="420">
            <text:p>4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050-1051</text:p>
          </table:table-cell>
          <table:table-cell office:value-type="string">
            <text:p>NUOVA AGRICALOR SRL</text:p>
          </table:table-cell>
          <table:table-cell office:value-type="float" office:value="433">
            <text:p>4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22-123</text:p>
          </table:table-cell>
          <table:table-cell office:value-type="string">
            <text:p>COMEA S.R.L.</text:p>
          </table:table-cell>
          <table:table-cell office:value-type="float" office:value="480">
            <text:p>4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197</text:p>
          </table:table-cell>
          <table:table-cell office:value-type="string">
            <text:p>Simus SRL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729</text:p>
          </table:table-cell>
          <table:table-cell office:value-type="string">
            <text:p>SOLIDARIETA' COOPERATIVA SOCIALE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0-92</text:p>
          </table:table-cell>
          <table:table-cell office:value-type="string">
            <text:p>CENTRO SERVIZI UNO SRL</text:p>
          </table:table-cell>
          <table:table-cell office:value-type="float" office:value="580">
            <text:p>5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60</text:p>
          </table:table-cell>
          <table:table-cell office:value-type="string">
            <text:p>CURA E MAN.GIARD.DARIO/CIOFI M.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793</text:p>
          </table:table-cell>
          <table:table-cell office:value-type="string">
            <text:p>ALBERI ASCENSORI S.R.L.</text:p>
          </table:table-cell>
          <table:table-cell office:value-type="float" office:value="665">
            <text:p>6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3-96</text:p>
          </table:table-cell>
          <table:table-cell office:value-type="string">
            <text:p>CENTRO SERVIZI UNO SRL</text:p>
          </table:table-cell>
          <table:table-cell office:value-type="float" office:value="709">
            <text:p>7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741</text:p>
          </table:table-cell>
          <table:table-cell office:value-type="string">
            <text:p>SOLIDARIETA' COOPERATIVA SOCIALE</text:p>
          </table:table-cell>
          <table:table-cell office:value-type="float" office:value="722.75">
            <text:p>722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4890</text:p>
          </table:table-cell>
          <table:table-cell office:value-type="string">
            <text:p>ITALIA AMBIENTE S.R.L.</text:p>
          </table:table-cell>
          <table:table-cell office:value-type="float" office:value="729.59">
            <text:p>729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049</text:p>
          </table:table-cell>
          <table:table-cell office:value-type="string">
            <text:p>NUOVA AGRICALOR SRL</text:p>
          </table:table-cell>
          <table:table-cell office:value-type="float" office:value="758">
            <text:p>7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865-2863</text:p>
          </table:table-cell>
          <table:table-cell office:value-type="string">
            <text:p>LA FAVORITA SRL</text:p>
          </table:table-cell>
          <table:table-cell office:value-type="float" office:value="781.15">
            <text:p>781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195-2196</text:p>
          </table:table-cell>
          <table:table-cell office:value-type="string">
            <text:p>Simus SRL</text:p>
          </table:table-cell>
          <table:table-cell table:style-name="ID0EP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1823</text:p>
          </table:table-cell>
          <table:table-cell office:value-type="string">
            <text:p>AGNOLETTI MODESTO</text:p>
          </table:table-cell>
          <table:table-cell table:style-name="ID0EPNAE" office:value-type="float" office:value="1108.25">
            <text:p>1108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418-419</text:p>
          </table:table-cell>
          <table:table-cell office:value-type="string">
            <text:p>TOMMASI GIANCARLO E FIGLI SNC</text:p>
          </table:table-cell>
          <table:table-cell table:style-name="ID0EPNAE" office:value-type="float" office:value="1197.74">
            <text:p>1197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593</text:p>
          </table:table-cell>
          <table:table-cell office:value-type="string">
            <text:p>CROCIANI SNC</text:p>
          </table:table-cell>
          <table:table-cell table:style-name="ID0EPNAE" office:value-type="float" office:value="1282.5">
            <text:p>1282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857-858-859</text:p>
          </table:table-cell>
          <table:table-cell office:value-type="string">
            <text:p>PEGASO IMPRESA DI PULIZIE</text:p>
          </table:table-cell>
          <table:table-cell table:style-name="ID0EPNAE" office:value-type="float" office:value="1431.6">
            <text:p>1431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170-2172-2171</text:p>
          </table:table-cell>
          <table:table-cell office:value-type="string">
            <text:p>LA SOVRANA S.N.C.</text:p>
          </table:table-cell>
          <table:table-cell table:style-name="ID0EPNAE" office:value-type="float" office:value="1543.91">
            <text:p>1543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7</text:p>
          </table:table-cell>
          <table:table-cell office:value-type="string">
            <text:p>G.P.A. DI PACINI R. &amp; C. SNC</text:p>
          </table:table-cell>
          <table:table-cell table:style-name="ID0EPNAE" office:value-type="float" office:value="1820.88">
            <text:p>1820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2864-2867-2866</text:p>
          </table:table-cell>
          <table:table-cell office:value-type="string">
            <text:p>LA FAVORITA SRL</text:p>
          </table:table-cell>
          <table:table-cell table:style-name="ID0EPNAE" office:value-type="float" office:value="1835.39">
            <text:p>1835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41</text:p>
          </table:table-cell>
          <table:table-cell office:value-type="string">
            <text:p>PETROL UMBRA SRL</text:p>
          </table:table-cell>
          <table:table-cell table:style-name="ID0EPNAE" office:value-type="float" office:value="2606.58">
            <text:p>2606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857</text:p>
          </table:table-cell>
          <table:table-cell office:value-type="string">
            <text:p>BACHEROTTI SRL</text:p>
          </table:table-cell>
          <table:table-cell table:style-name="ID0EPNAE" office:value-type="float" office:value="4200">
            <text:p>4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0-30T00:00:00">
            <text:p>2020-10-30</text:p>
          </table:table-cell>
          <table:table-cell office:value-type="string">
            <text:p>PAGATA FATTURA  931</text:p>
          </table:table-cell>
          <table:table-cell office:value-type="string">
            <text:p>THERMOSERVICE</text:p>
          </table:table-cell>
          <table:table-cell table:style-name="ID0EPNAE" office:value-type="float" office:value="4350">
            <text:p>4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2T00:00:00">
            <text:p>2020-11-02</text:p>
          </table:table-cell>
          <table:table-cell office:value-type="string">
            <text:p>PAGATA FATTURA  739468</text:p>
          </table:table-cell>
          <table:table-cell office:value-type="string">
            <text:p>ACQUEDOTTO DEL FIORA SPA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3T00:00:00">
            <text:p>2020-11-03</text:p>
          </table:table-cell>
          <table:table-cell office:value-type="string">
            <text:p>PAGAM.DIVERSI   MORGAN &amp; MORGA</text:p>
          </table:table-cell>
          <table:table-cell office:value-type="string">
            <text:p>ASSICURAZ. NON OBBLIGATORIE</text:p>
          </table:table-cell>
          <table:table-cell office:value-type="float" office:value="9.25">
            <text:p>9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3T00:00:00">
            <text:p>2020-11-03</text:p>
          </table:table-cell>
          <table:table-cell office:value-type="string">
            <text:p>PAGATA FATTURA  2881</text:p>
          </table:table-cell>
          <table:table-cell office:value-type="string">
            <text:p>READYTEC SPA</text:p>
          </table:table-cell>
          <table:table-cell office:value-type="float" office:value="240">
            <text:p>2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3T00:00:00">
            <text:p>2020-11-03</text:p>
          </table:table-cell>
          <table:table-cell office:value-type="string">
            <text:p>PAGATA FATTURA  330</text:p>
          </table:table-cell>
          <table:table-cell office:value-type="string">
            <text:p>MINUCCI FABIO-NUOVA SRL</text:p>
          </table:table-cell>
          <table:table-cell office:value-type="float" office:value="275.52999999999997">
            <text:p>275.52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3T00:00:00">
            <text:p>2020-11-03</text:p>
          </table:table-cell>
          <table:table-cell office:value-type="string">
            <text:p>PAGATA FATTURA  17</text:p>
          </table:table-cell>
          <table:table-cell office:value-type="string">
            <text:p>FISHKA EKLIDA</text:p>
          </table:table-cell>
          <table:table-cell office:value-type="float" office:value="587">
            <text:p>5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3T00:00:00">
            <text:p>2020-11-03</text:p>
          </table:table-cell>
          <table:table-cell office:value-type="string">
            <text:p>PAGATA FATTURA  4919</text:p>
          </table:table-cell>
          <table:table-cell table:style-name="ID0EXNAE" office:value-type="string">
            <text:p>ITALIA AMBIENTE</text:p>
          </table:table-cell>
          <table:table-cell office:value-type="float" office:value="655.74">
            <text:p>655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3T00:00:00">
            <text:p>2020-11-03</text:p>
          </table:table-cell>
          <table:table-cell office:value-type="string">
            <text:p>PAGATA FATTURA  28</text:p>
          </table:table-cell>
          <table:table-cell office:value-type="string">
            <text:p>IMMOBILIARE FOENNA SAS</text:p>
          </table:table-cell>
          <table:table-cell table:style-name="ID0EP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4T00:00:00">
            <text:p>2020-11-04</text:p>
          </table:table-cell>
          <table:table-cell office:value-type="string">
            <text:p>PAGATA FATTURA  187</text:p>
          </table:table-cell>
          <table:table-cell office:value-type="string">
            <text:p>Termoidraulica F.lli Guerrini snc di Gu</text:p>
          </table:table-cell>
          <table:table-cell table:style-name="ID0EPNAE" office:value-type="float" office:value="2098.52">
            <text:p>2098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4T00:00:00">
            <text:p>2020-11-04</text:p>
          </table:table-cell>
          <table:table-cell office:value-type="string">
            <text:p>PAGATA FAT.ACQ. 88</text:p>
          </table:table-cell>
          <table:table-cell office:value-type="string">
            <text:p>MASINI ROBERTA</text:p>
          </table:table-cell>
          <table:table-cell office:value-type="float" office:value="84.24">
            <text:p>84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57</text:p>
          </table:table-cell>
          <table:table-cell office:value-type="string">
            <text:p>NWG SRL</text:p>
          </table:table-cell>
          <table:table-cell office:value-type="float" office:value="25.36">
            <text:p>25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99</text:p>
          </table:table-cell>
          <table:table-cell office:value-type="string">
            <text:p>NWG SRL</text:p>
          </table:table-cell>
          <table:table-cell office:value-type="float" office:value="26.66">
            <text:p>26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85</text:p>
          </table:table-cell>
          <table:table-cell office:value-type="string">
            <text:p>NWG SRL</text:p>
          </table:table-cell>
          <table:table-cell office:value-type="float" office:value="26.94">
            <text:p>26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79</text:p>
          </table:table-cell>
          <table:table-cell office:value-type="string">
            <text:p>NWG SRL</text:p>
          </table:table-cell>
          <table:table-cell office:value-type="float" office:value="27.03">
            <text:p>27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97</text:p>
          </table:table-cell>
          <table:table-cell office:value-type="string">
            <text:p>NWG SRL</text:p>
          </table:table-cell>
          <table:table-cell office:value-type="float" office:value="27.07">
            <text:p>27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95</text:p>
          </table:table-cell>
          <table:table-cell office:value-type="string">
            <text:p>NWG SRL</text:p>
          </table:table-cell>
          <table:table-cell office:value-type="float" office:value="27.48">
            <text:p>27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93</text:p>
          </table:table-cell>
          <table:table-cell office:value-type="string">
            <text:p>NWG SRL</text:p>
          </table:table-cell>
          <table:table-cell office:value-type="float" office:value="27.78">
            <text:p>27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87</text:p>
          </table:table-cell>
          <table:table-cell office:value-type="string">
            <text:p>NWG SRL</text:p>
          </table:table-cell>
          <table:table-cell office:value-type="float" office:value="27.95">
            <text:p>27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45</text:p>
          </table:table-cell>
          <table:table-cell office:value-type="string">
            <text:p>NWG SRL</text:p>
          </table:table-cell>
          <table:table-cell office:value-type="float" office:value="28.11">
            <text:p>28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80</text:p>
          </table:table-cell>
          <table:table-cell office:value-type="string">
            <text:p>NWG SRL</text:p>
          </table:table-cell>
          <table:table-cell office:value-type="float" office:value="28.15">
            <text:p>28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75</text:p>
          </table:table-cell>
          <table:table-cell office:value-type="string">
            <text:p>NWG SRL</text:p>
          </table:table-cell>
          <table:table-cell office:value-type="float" office:value="28.57">
            <text:p>28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77</text:p>
          </table:table-cell>
          <table:table-cell office:value-type="string">
            <text:p>NWG SRL</text:p>
          </table:table-cell>
          <table:table-cell office:value-type="float" office:value="28.58">
            <text:p>28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63</text:p>
          </table:table-cell>
          <table:table-cell office:value-type="string">
            <text:p>NWG SRL</text:p>
          </table:table-cell>
          <table:table-cell office:value-type="float" office:value="28.66">
            <text:p>28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93</text:p>
          </table:table-cell>
          <table:table-cell office:value-type="string">
            <text:p>NWG SRL</text:p>
          </table:table-cell>
          <table:table-cell office:value-type="float" office:value="28.74">
            <text:p>28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96</text:p>
          </table:table-cell>
          <table:table-cell office:value-type="string">
            <text:p>NWG SRL</text:p>
          </table:table-cell>
          <table:table-cell office:value-type="float" office:value="28.99">
            <text:p>28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VARIE</text:p>
          </table:table-cell>
          <table:table-cell office:value-type="string">
            <text:p>NWG SRL</text:p>
          </table:table-cell>
          <table:table-cell office:value-type="float" office:value="29.24">
            <text:p>29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89</text:p>
          </table:table-cell>
          <table:table-cell office:value-type="string">
            <text:p>NWG SRL</text:p>
          </table:table-cell>
          <table:table-cell office:value-type="float" office:value="29.92">
            <text:p>29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86</text:p>
          </table:table-cell>
          <table:table-cell office:value-type="string">
            <text:p>NWG SRL</text:p>
          </table:table-cell>
          <table:table-cell office:value-type="float" office:value="30.58">
            <text:p>30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51</text:p>
          </table:table-cell>
          <table:table-cell office:value-type="string">
            <text:p>NWG SRL</text:p>
          </table:table-cell>
          <table:table-cell office:value-type="float" office:value="30.86">
            <text:p>30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55</text:p>
          </table:table-cell>
          <table:table-cell office:value-type="string">
            <text:p>NWG SRL</text:p>
          </table:table-cell>
          <table:table-cell office:value-type="float" office:value="30.92">
            <text:p>30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600</text:p>
          </table:table-cell>
          <table:table-cell office:value-type="string">
            <text:p>NWG SRL</text:p>
          </table:table-cell>
          <table:table-cell office:value-type="float" office:value="33.119999999999997">
            <text:p>33.11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VARIE</text:p>
          </table:table-cell>
          <table:table-cell office:value-type="string">
            <text:p>NWG SRL</text:p>
          </table:table-cell>
          <table:table-cell office:value-type="float" office:value="33.33">
            <text:p>33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54</text:p>
          </table:table-cell>
          <table:table-cell office:value-type="string">
            <text:p>NWG SRL</text:p>
          </table:table-cell>
          <table:table-cell office:value-type="float" office:value="33.369999999999997">
            <text:p>33.36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46</text:p>
          </table:table-cell>
          <table:table-cell office:value-type="string">
            <text:p>NWG SRL</text:p>
          </table:table-cell>
          <table:table-cell office:value-type="float" office:value="33.590000000000003">
            <text:p>33.59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82</text:p>
          </table:table-cell>
          <table:table-cell office:value-type="string">
            <text:p>NWG SRL</text:p>
          </table:table-cell>
          <table:table-cell office:value-type="float" office:value="33.65">
            <text:p>33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87</text:p>
          </table:table-cell>
          <table:table-cell office:value-type="string">
            <text:p>NWG SRL</text:p>
          </table:table-cell>
          <table:table-cell office:value-type="float" office:value="34.65">
            <text:p>34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48</text:p>
          </table:table-cell>
          <table:table-cell office:value-type="string">
            <text:p>NWG SRL</text:p>
          </table:table-cell>
          <table:table-cell office:value-type="float" office:value="34.78">
            <text:p>34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66</text:p>
          </table:table-cell>
          <table:table-cell office:value-type="string">
            <text:p>NWG SRL</text:p>
          </table:table-cell>
          <table:table-cell office:value-type="float" office:value="35.22">
            <text:p>35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83</text:p>
          </table:table-cell>
          <table:table-cell office:value-type="string">
            <text:p>NWG SRL</text:p>
          </table:table-cell>
          <table:table-cell office:value-type="float" office:value="35.44">
            <text:p>35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400</text:p>
          </table:table-cell>
          <table:table-cell office:value-type="string">
            <text:p>NWG SRL</text:p>
          </table:table-cell>
          <table:table-cell office:value-type="float" office:value="35.49">
            <text:p>35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VARIE</text:p>
          </table:table-cell>
          <table:table-cell office:value-type="string">
            <text:p>NWG SRL</text:p>
          </table:table-cell>
          <table:table-cell office:value-type="float" office:value="35.96">
            <text:p>35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44</text:p>
          </table:table-cell>
          <table:table-cell office:value-type="string">
            <text:p>NWG SRL</text:p>
          </table:table-cell>
          <table:table-cell office:value-type="float" office:value="36.33">
            <text:p>36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98</text:p>
          </table:table-cell>
          <table:table-cell office:value-type="string">
            <text:p>NWG SRL</text:p>
          </table:table-cell>
          <table:table-cell office:value-type="float" office:value="36.369999999999997">
            <text:p>36.36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53</text:p>
          </table:table-cell>
          <table:table-cell office:value-type="string">
            <text:p>NWG SRL</text:p>
          </table:table-cell>
          <table:table-cell office:value-type="float" office:value="36.78">
            <text:p>36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52</text:p>
          </table:table-cell>
          <table:table-cell office:value-type="string">
            <text:p>NWG SRL</text:p>
          </table:table-cell>
          <table:table-cell office:value-type="float" office:value="36.97">
            <text:p>36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81</text:p>
          </table:table-cell>
          <table:table-cell office:value-type="string">
            <text:p>NWG SRL</text:p>
          </table:table-cell>
          <table:table-cell office:value-type="float" office:value="37.33">
            <text:p>37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69</text:p>
          </table:table-cell>
          <table:table-cell office:value-type="string">
            <text:p>NWG SRL</text:p>
          </table:table-cell>
          <table:table-cell office:value-type="float" office:value="37.869999999999997">
            <text:p>37.86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72</text:p>
          </table:table-cell>
          <table:table-cell office:value-type="string">
            <text:p>NWG SRL</text:p>
          </table:table-cell>
          <table:table-cell office:value-type="float" office:value="38.71">
            <text:p>38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56</text:p>
          </table:table-cell>
          <table:table-cell office:value-type="string">
            <text:p>NWG SRL</text:p>
          </table:table-cell>
          <table:table-cell office:value-type="float" office:value="39.42">
            <text:p>39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97</text:p>
          </table:table-cell>
          <table:table-cell office:value-type="string">
            <text:p>NWG SRL</text:p>
          </table:table-cell>
          <table:table-cell office:value-type="float" office:value="40.31">
            <text:p>40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71</text:p>
          </table:table-cell>
          <table:table-cell office:value-type="string">
            <text:p>NWG SRL</text:p>
          </table:table-cell>
          <table:table-cell office:value-type="float" office:value="40.9">
            <text:p>40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47</text:p>
          </table:table-cell>
          <table:table-cell office:value-type="string">
            <text:p>NWG SRL</text:p>
          </table:table-cell>
          <table:table-cell office:value-type="float" office:value="42.22">
            <text:p>42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78</text:p>
          </table:table-cell>
          <table:table-cell office:value-type="string">
            <text:p>NWG SRL</text:p>
          </table:table-cell>
          <table:table-cell office:value-type="float" office:value="42.63">
            <text:p>42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76</text:p>
          </table:table-cell>
          <table:table-cell office:value-type="string">
            <text:p>NWG SRL</text:p>
          </table:table-cell>
          <table:table-cell office:value-type="float" office:value="44.54">
            <text:p>44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59</text:p>
          </table:table-cell>
          <table:table-cell office:value-type="string">
            <text:p>NWG SRL</text:p>
          </table:table-cell>
          <table:table-cell office:value-type="float" office:value="44.73">
            <text:p>44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50</text:p>
          </table:table-cell>
          <table:table-cell office:value-type="string">
            <text:p>NWG SRL</text:p>
          </table:table-cell>
          <table:table-cell office:value-type="float" office:value="44.87">
            <text:p>44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73</text:p>
          </table:table-cell>
          <table:table-cell office:value-type="string">
            <text:p>NWG SRL</text:p>
          </table:table-cell>
          <table:table-cell office:value-type="float" office:value="48.04">
            <text:p>48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64</text:p>
          </table:table-cell>
          <table:table-cell office:value-type="string">
            <text:p>NWG SRL</text:p>
          </table:table-cell>
          <table:table-cell office:value-type="float" office:value="54.77">
            <text:p>54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82</text:p>
          </table:table-cell>
          <table:table-cell office:value-type="string">
            <text:p>NWG SRL</text:p>
          </table:table-cell>
          <table:table-cell office:value-type="float" office:value="58.13">
            <text:p>58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94</text:p>
          </table:table-cell>
          <table:table-cell office:value-type="string">
            <text:p>NWG SRL</text:p>
          </table:table-cell>
          <table:table-cell office:value-type="float" office:value="58.38">
            <text:p>58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83</text:p>
          </table:table-cell>
          <table:table-cell office:value-type="string">
            <text:p>NWG SRL</text:p>
          </table:table-cell>
          <table:table-cell office:value-type="float" office:value="60.33">
            <text:p>60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61</text:p>
          </table:table-cell>
          <table:table-cell office:value-type="string">
            <text:p>NWG SRL</text:p>
          </table:table-cell>
          <table:table-cell office:value-type="float" office:value="64.52">
            <text:p>64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88</text:p>
          </table:table-cell>
          <table:table-cell office:value-type="string">
            <text:p>NWG SRL</text:p>
          </table:table-cell>
          <table:table-cell office:value-type="float" office:value="66.989999999999995">
            <text:p>66.98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62</text:p>
          </table:table-cell>
          <table:table-cell office:value-type="string">
            <text:p>NWG SRL</text:p>
          </table:table-cell>
          <table:table-cell office:value-type="float" office:value="67.25">
            <text:p>67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92</text:p>
          </table:table-cell>
          <table:table-cell office:value-type="string">
            <text:p>NWG SRL</text:p>
          </table:table-cell>
          <table:table-cell office:value-type="float" office:value="70.459999999999994">
            <text:p>70.45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67</text:p>
          </table:table-cell>
          <table:table-cell office:value-type="string">
            <text:p>NWG SRL</text:p>
          </table:table-cell>
          <table:table-cell office:value-type="float" office:value="71.510000000000005">
            <text:p>71.51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98</text:p>
          </table:table-cell>
          <table:table-cell office:value-type="string">
            <text:p>NWG SRL</text:p>
          </table:table-cell>
          <table:table-cell office:value-type="float" office:value="71.69">
            <text:p>71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84</text:p>
          </table:table-cell>
          <table:table-cell office:value-type="string">
            <text:p>NWG SRL</text:p>
          </table:table-cell>
          <table:table-cell office:value-type="float" office:value="73.27">
            <text:p>73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99</text:p>
          </table:table-cell>
          <table:table-cell office:value-type="string">
            <text:p>NWG SRL</text:p>
          </table:table-cell>
          <table:table-cell office:value-type="float" office:value="74.400000000000006">
            <text:p>74.40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94</text:p>
          </table:table-cell>
          <table:table-cell office:value-type="string">
            <text:p>NWG SRL</text:p>
          </table:table-cell>
          <table:table-cell office:value-type="float" office:value="76.95">
            <text:p>76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84</text:p>
          </table:table-cell>
          <table:table-cell office:value-type="string">
            <text:p>NWG SRL</text:p>
          </table:table-cell>
          <table:table-cell office:value-type="float" office:value="80.819999999999993">
            <text:p>80.81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58</text:p>
          </table:table-cell>
          <table:table-cell office:value-type="string">
            <text:p>NWG SRL</text:p>
          </table:table-cell>
          <table:table-cell office:value-type="float" office:value="82.27">
            <text:p>82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96</text:p>
          </table:table-cell>
          <table:table-cell office:value-type="string">
            <text:p>NWG SRL</text:p>
          </table:table-cell>
          <table:table-cell office:value-type="float" office:value="88.32">
            <text:p>88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70</text:p>
          </table:table-cell>
          <table:table-cell office:value-type="string">
            <text:p>NWG SRL</text:p>
          </table:table-cell>
          <table:table-cell office:value-type="float" office:value="88.79">
            <text:p>88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49</text:p>
          </table:table-cell>
          <table:table-cell office:value-type="string">
            <text:p>NWG SRL</text:p>
          </table:table-cell>
          <table:table-cell office:value-type="float" office:value="88.82">
            <text:p>88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65</text:p>
          </table:table-cell>
          <table:table-cell office:value-type="string">
            <text:p>NWG SRL</text:p>
          </table:table-cell>
          <table:table-cell office:value-type="float" office:value="90.93">
            <text:p>90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VARIE</text:p>
          </table:table-cell>
          <table:table-cell office:value-type="string">
            <text:p>NWG SRL</text:p>
          </table:table-cell>
          <table:table-cell office:value-type="float" office:value="93.83">
            <text:p>93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VARIE</text:p>
          </table:table-cell>
          <table:table-cell office:value-type="string">
            <text:p>NWG SRL</text:p>
          </table:table-cell>
          <table:table-cell office:value-type="float" office:value="94.84">
            <text:p>94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74</text:p>
          </table:table-cell>
          <table:table-cell office:value-type="string">
            <text:p>NWG SRL</text:p>
          </table:table-cell>
          <table:table-cell office:value-type="float" office:value="109.44">
            <text:p>109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85</text:p>
          </table:table-cell>
          <table:table-cell office:value-type="string">
            <text:p>NWG SRL</text:p>
          </table:table-cell>
          <table:table-cell office:value-type="float" office:value="116.41">
            <text:p>116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81</text:p>
          </table:table-cell>
          <table:table-cell office:value-type="string">
            <text:p>NWG SRL</text:p>
          </table:table-cell>
          <table:table-cell office:value-type="float" office:value="123.89">
            <text:p>123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68</text:p>
          </table:table-cell>
          <table:table-cell office:value-type="string">
            <text:p>NWG SRL</text:p>
          </table:table-cell>
          <table:table-cell office:value-type="float" office:value="128.69999999999999">
            <text:p>128.69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86</text:p>
          </table:table-cell>
          <table:table-cell office:value-type="string">
            <text:p>NWG SRL</text:p>
          </table:table-cell>
          <table:table-cell office:value-type="float" office:value="137.91">
            <text:p>137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91</text:p>
          </table:table-cell>
          <table:table-cell office:value-type="string">
            <text:p>NWG SRL</text:p>
          </table:table-cell>
          <table:table-cell office:value-type="float" office:value="138.96">
            <text:p>138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933560</text:p>
          </table:table-cell>
          <table:table-cell office:value-type="string">
            <text:p>NWG SRL</text:p>
          </table:table-cell>
          <table:table-cell office:value-type="float" office:value="170.35">
            <text:p>170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95</text:p>
          </table:table-cell>
          <table:table-cell office:value-type="string">
            <text:p>NWG SRL</text:p>
          </table:table-cell>
          <table:table-cell office:value-type="float" office:value="191.64">
            <text:p>191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401</text:p>
          </table:table-cell>
          <table:table-cell office:value-type="string">
            <text:p>NWG SRL</text:p>
          </table:table-cell>
          <table:table-cell office:value-type="float" office:value="342.65">
            <text:p>342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11724</text:p>
          </table:table-cell>
          <table:table-cell office:value-type="string">
            <text:p>ACQUE S.P.A</text:p>
          </table:table-cell>
          <table:table-cell office:value-type="float" office:value="345.87">
            <text:p>345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5T00:00:00">
            <text:p>2020-11-05</text:p>
          </table:table-cell>
          <table:table-cell office:value-type="string">
            <text:p>PAGATA FATTURA  846390</text:p>
          </table:table-cell>
          <table:table-cell office:value-type="string">
            <text:p>NWG SRL</text:p>
          </table:table-cell>
          <table:table-cell office:value-type="float" office:value="559.15">
            <text:p>559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6T00:00:00">
            <text:p>2020-11-06</text:p>
          </table:table-cell>
          <table:table-cell office:value-type="string">
            <text:p>PAGATA FATTURA  62990900</text:p>
          </table:table-cell>
          <table:table-cell office:value-type="string">
            <text:p>NUOVE ACQUE S.P.A</text:p>
          </table:table-cell>
          <table:table-cell office:value-type="float" office:value="363.25">
            <text:p>363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6T00:00:00">
            <text:p>2020-11-06</text:p>
          </table:table-cell>
          <table:table-cell office:value-type="string">
            <text:p>PAGATA FATTURA  62990700</text:p>
          </table:table-cell>
          <table:table-cell office:value-type="string">
            <text:p>NUOVE ACQUE S.P.A</text:p>
          </table:table-cell>
          <table:table-cell office:value-type="float" office:value="409.75">
            <text:p>409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6T00:00:00">
            <text:p>2020-11-06</text:p>
          </table:table-cell>
          <table:table-cell office:value-type="string">
            <text:p>PAGATA FATTURA  62990800</text:p>
          </table:table-cell>
          <table:table-cell office:value-type="string">
            <text:p>NUOVE ACQUE S.P.A</text:p>
          </table:table-cell>
          <table:table-cell office:value-type="float" office:value="636.4">
            <text:p>636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763696</text:p>
          </table:table-cell>
          <table:table-cell office:value-type="string">
            <text:p>ACQUEDOTTO DEL FIORA SPA</text:p>
          </table:table-cell>
          <table:table-cell office:value-type="float" office:value="25.47">
            <text:p>25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940554</text:p>
          </table:table-cell>
          <table:table-cell office:value-type="string">
            <text:p>NWG SRL</text:p>
          </table:table-cell>
          <table:table-cell office:value-type="float" office:value="80.319999999999993">
            <text:p>80.31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940559</text:p>
          </table:table-cell>
          <table:table-cell office:value-type="string">
            <text:p>NWG SRL</text:p>
          </table:table-cell>
          <table:table-cell office:value-type="float" office:value="89.96">
            <text:p>89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940562</text:p>
          </table:table-cell>
          <table:table-cell office:value-type="string">
            <text:p>NWG SRL</text:p>
          </table:table-cell>
          <table:table-cell office:value-type="float" office:value="102.85">
            <text:p>102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940558</text:p>
          </table:table-cell>
          <table:table-cell office:value-type="string">
            <text:p>NWG SRL</text:p>
          </table:table-cell>
          <table:table-cell office:value-type="float" office:value="109.12">
            <text:p>109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940561</text:p>
          </table:table-cell>
          <table:table-cell office:value-type="string">
            <text:p>NWG SRL</text:p>
          </table:table-cell>
          <table:table-cell office:value-type="float" office:value="109.65">
            <text:p>109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940556</text:p>
          </table:table-cell>
          <table:table-cell office:value-type="string">
            <text:p>NWG SRL</text:p>
          </table:table-cell>
          <table:table-cell office:value-type="float" office:value="109.93">
            <text:p>109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940557</text:p>
          </table:table-cell>
          <table:table-cell office:value-type="string">
            <text:p>NWG SRL</text:p>
          </table:table-cell>
          <table:table-cell office:value-type="float" office:value="126.91">
            <text:p>126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940560</text:p>
          </table:table-cell>
          <table:table-cell office:value-type="string">
            <text:p>NWG SRL</text:p>
          </table:table-cell>
          <table:table-cell office:value-type="float" office:value="133.01">
            <text:p>133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940555</text:p>
          </table:table-cell>
          <table:table-cell office:value-type="string">
            <text:p>NWG SRL</text:p>
          </table:table-cell>
          <table:table-cell office:value-type="float" office:value="225.69">
            <text:p>225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940553</text:p>
          </table:table-cell>
          <table:table-cell office:value-type="string">
            <text:p>NWG SRL</text:p>
          </table:table-cell>
          <table:table-cell office:value-type="float" office:value="250.72">
            <text:p>250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820549</text:p>
          </table:table-cell>
          <table:table-cell office:value-type="string">
            <text:p>ACQUE S.P.A</text:p>
          </table:table-cell>
          <table:table-cell table:style-name="ID0EPNAE" office:value-type="float" office:value="1000.16">
            <text:p>1000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754349</text:p>
          </table:table-cell>
          <table:table-cell office:value-type="string">
            <text:p>ACQUEDOTTO DEL FIORA SPA</text:p>
          </table:table-cell>
          <table:table-cell table:style-name="ID0EPNAE" office:value-type="float" office:value="1905.64">
            <text:p>1905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2167</text:p>
          </table:table-cell>
          <table:table-cell office:value-type="string">
            <text:p>RINALDI GIOVINA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2166</text:p>
          </table:table-cell>
          <table:table-cell office:value-type="string">
            <text:p>RINALDI GIOVINA</text:p>
          </table:table-cell>
          <table:table-cell office:value-type="float" office:value="190">
            <text:p>1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09T00:00:00">
            <text:p>2020-11-09</text:p>
          </table:table-cell>
          <table:table-cell office:value-type="string">
            <text:p>PAGATA FATTURA  2139852</text:p>
          </table:table-cell>
          <table:table-cell office:value-type="string">
            <text:p>MAGGIOLI</text:p>
          </table:table-cell>
          <table:table-cell office:value-type="float" office:value="360">
            <text:p>3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0T00:00:00">
            <text:p>2020-11-10</text:p>
          </table:table-cell>
          <table:table-cell office:value-type="string">
            <text:p>PAGATA FATTURA  771213</text:p>
          </table:table-cell>
          <table:table-cell office:value-type="string">
            <text:p>ACQUEDOTTO DEL FIORA SPA</text:p>
          </table:table-cell>
          <table:table-cell office:value-type="float" office:value="24.41">
            <text:p>24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0T00:00:00">
            <text:p>2020-11-10</text:p>
          </table:table-cell>
          <table:table-cell office:value-type="string">
            <text:p>PAGATA FATTURA  767836</text:p>
          </table:table-cell>
          <table:table-cell office:value-type="string">
            <text:p>ACQUEDOTTO DEL FIORA SPA</text:p>
          </table:table-cell>
          <table:table-cell office:value-type="float" office:value="235.43">
            <text:p>235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0T00:00:00">
            <text:p>2020-11-10</text:p>
          </table:table-cell>
          <table:table-cell office:value-type="string">
            <text:p>PAGATA FATTURA  824147</text:p>
          </table:table-cell>
          <table:table-cell office:value-type="string">
            <text:p>ACQUE S.P.A</text:p>
          </table:table-cell>
          <table:table-cell office:value-type="float" office:value="745.71">
            <text:p>745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0T00:00:00">
            <text:p>2020-11-10</text:p>
          </table:table-cell>
          <table:table-cell office:value-type="string">
            <text:p>PAGATA FATTURA  771999</text:p>
          </table:table-cell>
          <table:table-cell office:value-type="string">
            <text:p>ACQUEDOTTO DEL FIORA SPA</text:p>
          </table:table-cell>
          <table:table-cell table:style-name="ID0EPNAE" office:value-type="float" office:value="1578.85">
            <text:p>1578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1T00:00:00">
            <text:p>2020-11-11</text:p>
          </table:table-cell>
          <table:table-cell office:value-type="string">
            <text:p>PAGATA FATTURA  FIORA 15589 4/</text:p>
          </table:table-cell>
          <table:table-cell office:value-type="string">
            <text:p>ACQUEDOTTO DEL FIORA SPA</text:p>
          </table:table-cell>
          <table:table-cell office:value-type="float" office:value="684.45">
            <text:p>684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1T00:00:00">
            <text:p>2020-11-11</text:p>
          </table:table-cell>
          <table:table-cell office:value-type="string">
            <text:p>PAGATA FATTURA  93</text:p>
          </table:table-cell>
          <table:table-cell office:value-type="string">
            <text:p>SISTEMI E SOLUZIONI S.R.L.</text:p>
          </table:table-cell>
          <table:table-cell table:style-name="ID0EPNAE" office:value-type="float" office:value="3500">
            <text:p>3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3T00:00:00">
            <text:p>2020-11-13</text:p>
          </table:table-cell>
          <table:table-cell office:value-type="string">
            <text:p>PAGATA FATTURA  11103357</text:p>
          </table:table-cell>
          <table:table-cell office:value-type="string">
            <text:p>IRIDEOS SPA</text:p>
          </table:table-cell>
          <table:table-cell office:value-type="float" office:value="49.8">
            <text:p>49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3T00:00:00">
            <text:p>2020-11-13</text:p>
          </table:table-cell>
          <table:table-cell office:value-type="string">
            <text:p>PAGATA FATTURA  2542</text:p>
          </table:table-cell>
          <table:table-cell office:value-type="string">
            <text:p>COLORAMA SNC</text:p>
          </table:table-cell>
          <table:table-cell office:value-type="float" office:value="206.79">
            <text:p>206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6T00:00:00">
            <text:p>2020-11-16</text:p>
          </table:table-cell>
          <table:table-cell office:value-type="string">
            <text:p>PAGATA FATTURA  51667200</text:p>
          </table:table-cell>
          <table:table-cell office:value-type="string">
            <text:p>ASA SPA</text:p>
          </table:table-cell>
          <table:table-cell office:value-type="float" office:value="33.630000000000003">
            <text:p>33.63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6T00:00:00">
            <text:p>2020-11-16</text:p>
          </table:table-cell>
          <table:table-cell office:value-type="string">
            <text:p>PAGATA FATTURA  784209</text:p>
          </table:table-cell>
          <table:table-cell office:value-type="string">
            <text:p>ACQUEDOTTO DEL FIORA SPA</text:p>
          </table:table-cell>
          <table:table-cell office:value-type="float" office:value="366.25">
            <text:p>366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6T00:00:00">
            <text:p>2020-11-16</text:p>
          </table:table-cell>
          <table:table-cell office:value-type="string">
            <text:p>PAGATA FATTURA  781938</text:p>
          </table:table-cell>
          <table:table-cell office:value-type="string">
            <text:p>ACQUEDOTTO DEL FIORA SPA</text:p>
          </table:table-cell>
          <table:table-cell office:value-type="float" office:value="792.29">
            <text:p>792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6T00:00:00">
            <text:p>2020-11-16</text:p>
          </table:table-cell>
          <table:table-cell office:value-type="string">
            <text:p>PAGATA FATTURA  781989</text:p>
          </table:table-cell>
          <table:table-cell office:value-type="string">
            <text:p>ACQUEDOTTO DEL FIORA SPA</text:p>
          </table:table-cell>
          <table:table-cell office:value-type="float" office:value="883.15">
            <text:p>883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6T00:00:00">
            <text:p>2020-11-16</text:p>
          </table:table-cell>
          <table:table-cell office:value-type="string">
            <text:p>PAGAM.DIVERSI   SILVIA GIUNTIN</text:p>
          </table:table-cell>
          <table:table-cell office:value-type="string">
            <text:p>CONSULENZE E PRESTAZ. PROFESSI</text:p>
          </table:table-cell>
          <table:table-cell office:value-type="float" office:value="196.1">
            <text:p>196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6T00:00:00">
            <text:p>2020-11-16</text:p>
          </table:table-cell>
          <table:table-cell office:value-type="string">
            <text:p>PAGATA FATTURA  245</text:p>
          </table:table-cell>
          <table:table-cell office:value-type="string">
            <text:p>Home Living srl</text:p>
          </table:table-cell>
          <table:table-cell office:value-type="float" office:value="983.61">
            <text:p>983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7T00:00:00">
            <text:p>2020-11-17</text:p>
          </table:table-cell>
          <table:table-cell office:value-type="string">
            <text:p>PAGATA FATTURA  FIORA 38614 4/</text:p>
          </table:table-cell>
          <table:table-cell office:value-type="string">
            <text:p>ACQUEDOTTO DEL FIORA SPA</text:p>
          </table:table-cell>
          <table:table-cell office:value-type="float" office:value="85.68">
            <text:p>85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FIORA 297611</text:p>
          </table:table-cell>
          <table:table-cell office:value-type="string">
            <text:p>ACQUEDOTTO DEL FIORA SPA</text:p>
          </table:table-cell>
          <table:table-cell office:value-type="float" office:value="307.92">
            <text:p>307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FIORA 62344 10</text:p>
          </table:table-cell>
          <table:table-cell office:value-type="string">
            <text:p>ACQUEDOTTO DEL FIORA SPA</text:p>
          </table:table-cell>
          <table:table-cell table:style-name="ID0EP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2168</text:p>
          </table:table-cell>
          <table:table-cell office:value-type="string">
            <text:p>TOSNET SRL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352</text:p>
          </table:table-cell>
          <table:table-cell office:value-type="string">
            <text:p>ALBANESE E LEOTTA STUDIO COMMERC</text:p>
          </table:table-cell>
          <table:table-cell office:value-type="float" office:value="63.42">
            <text:p>63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353</text:p>
          </table:table-cell>
          <table:table-cell office:value-type="string">
            <text:p>ALBANESE E LEOTTA STUDIO COMMERC</text:p>
          </table:table-cell>
          <table:table-cell office:value-type="float" office:value="63.42">
            <text:p>63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39</text:p>
          </table:table-cell>
          <table:table-cell office:value-type="string">
            <text:p>VITABYTE DI TANZI EMILIO &amp; C.</text:p>
          </table:table-cell>
          <table:table-cell office:value-type="float" office:value="76">
            <text:p>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20/20</text:p>
          </table:table-cell>
          <table:table-cell office:value-type="string">
            <text:p>GEOM.MERRE RAFFAELE</text:p>
          </table:table-cell>
          <table:table-cell office:value-type="float" office:value="80.52">
            <text:p>80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561010000</text:p>
          </table:table-cell>
          <table:table-cell office:value-type="string">
            <text:p>NUOVE ACQUE S.P.A</text:p>
          </table:table-cell>
          <table:table-cell office:value-type="float" office:value="971.5">
            <text:p>971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44</text:p>
          </table:table-cell>
          <table:table-cell office:value-type="string">
            <text:p>COEPA SRL</text:p>
          </table:table-cell>
          <table:table-cell table:style-name="ID0EP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328</text:p>
          </table:table-cell>
          <table:table-cell office:value-type="string">
            <text:p>SPEEDY SRL</text:p>
          </table:table-cell>
          <table:table-cell table:style-name="ID0EPNAE" office:value-type="float" office:value="1410.44">
            <text:p>1410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7005-3141</text:p>
          </table:table-cell>
          <table:table-cell table:style-name="ID0EXNAE" office:value-type="string">
            <text:p>READYTEC</text:p>
          </table:table-cell>
          <table:table-cell table:style-name="ID0EPNAE" office:value-type="float" office:value="1900">
            <text:p>19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8T00:00:00">
            <text:p>2020-11-18</text:p>
          </table:table-cell>
          <table:table-cell office:value-type="string">
            <text:p>PAGATA FATTURA  728</text:p>
          </table:table-cell>
          <table:table-cell office:value-type="string">
            <text:p>PRO.DIGI SRL</text:p>
          </table:table-cell>
          <table:table-cell table:style-name="ID0EPNAE" office:value-type="float" office:value="1971.5">
            <text:p>1971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19T00:00:00">
            <text:p>2020-11-19</text:p>
          </table:table-cell>
          <table:table-cell office:value-type="string">
            <text:p>PAGATA FATTURA  30152337</text:p>
          </table:table-cell>
          <table:table-cell office:value-type="string">
            <text:p>ENI SPA</text:p>
          </table:table-cell>
          <table:table-cell office:value-type="float" office:value="219.52">
            <text:p>219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4073464895-202</text:p>
          </table:table-cell>
          <table:table-cell office:value-type="string">
            <text:p>ENEL ENERGIA SPA</text:p>
          </table:table-cell>
          <table:table-cell office:value-type="float" office:value="47.57">
            <text:p>47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4072776708</text:p>
          </table:table-cell>
          <table:table-cell office:value-type="string">
            <text:p>ENEL ENERGIA SPA</text:p>
          </table:table-cell>
          <table:table-cell office:value-type="float" office:value="47.77">
            <text:p>47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793884</text:p>
          </table:table-cell>
          <table:table-cell office:value-type="string">
            <text:p>ACQUEDOTTO DEL FIORA SPA</text:p>
          </table:table-cell>
          <table:table-cell office:value-type="float" office:value="65.91">
            <text:p>65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4072776707</text:p>
          </table:table-cell>
          <table:table-cell office:value-type="string">
            <text:p>ENEL ENERGIA SPA</text:p>
          </table:table-cell>
          <table:table-cell office:value-type="float" office:value="84.19">
            <text:p>84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796835</text:p>
          </table:table-cell>
          <table:table-cell office:value-type="string">
            <text:p>ACQUEDOTTO DEL FIORA SPA</text:p>
          </table:table-cell>
          <table:table-cell office:value-type="float" office:value="102.33">
            <text:p>102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796730</text:p>
          </table:table-cell>
          <table:table-cell office:value-type="string">
            <text:p>ACQUEDOTTO DEL FIORA SPA</text:p>
          </table:table-cell>
          <table:table-cell office:value-type="float" office:value="291.55">
            <text:p>291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570</text:p>
          </table:table-cell>
          <table:table-cell office:value-type="string">
            <text:p>ASSOC. FORENSE ORDINE AVV.SIENA</text:p>
          </table:table-cell>
          <table:table-cell office:value-type="float" office:value="40">
            <text:p>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47</text:p>
          </table:table-cell>
          <table:table-cell office:value-type="string">
            <text:p>PIANIGIANI AVV. ILARIA</text:p>
          </table:table-cell>
          <table:table-cell office:value-type="float" office:value="40">
            <text:p>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46</text:p>
          </table:table-cell>
          <table:table-cell office:value-type="string">
            <text:p>PIANIGIANI AVV. ILARIA</text:p>
          </table:table-cell>
          <table:table-cell office:value-type="float" office:value="49.25">
            <text:p>49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11103357</text:p>
          </table:table-cell>
          <table:table-cell office:value-type="string">
            <text:p>IRIDEOS SPA</text:p>
          </table:table-cell>
          <table:table-cell office:value-type="float" office:value="49.8">
            <text:p>49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NOTARI TOMMASO</text:p>
          </table:table-cell>
          <table:table-cell office:value-type="string">
            <text:p>NOTARI TOMMASO</text:p>
          </table:table-cell>
          <table:table-cell office:value-type="float" office:value="51.36">
            <text:p>51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48</text:p>
          </table:table-cell>
          <table:table-cell office:value-type="string">
            <text:p>PIANIGIANI AVV. ILARIA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3252</text:p>
          </table:table-cell>
          <table:table-cell office:value-type="string">
            <text:p>LA FAVORITA SRL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4075840528</text:p>
          </table:table-cell>
          <table:table-cell table:style-name="ID0EXNAE" office:value-type="string">
            <text:p>ENEL ENERGIA </text:p>
          </table:table-cell>
          <table:table-cell office:value-type="float" office:value="71.5">
            <text:p>71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LINGUANTI GIUL</text:p>
          </table:table-cell>
          <table:table-cell office:value-type="string">
            <text:p>LINGUANTI GIULIO</text:p>
          </table:table-cell>
          <table:table-cell office:value-type="float" office:value="98.68">
            <text:p>98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632-2020</text:p>
          </table:table-cell>
          <table:table-cell office:value-type="string">
            <text:p>CENTRO TECNICO ROSSI</text:p>
          </table:table-cell>
          <table:table-cell office:value-type="float" office:value="125">
            <text:p>1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4424</text:p>
          </table:table-cell>
          <table:table-cell office:value-type="string">
            <text:p>SALI E GIORGI S.R.L.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NOTARI TOMMASO</text:p>
          </table:table-cell>
          <table:table-cell office:value-type="string">
            <text:p>NOTARI TOMMASO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LINGUANTI GIUL</text:p>
          </table:table-cell>
          <table:table-cell office:value-type="string">
            <text:p>LINGUANTI GIULIO</text:p>
          </table:table-cell>
          <table:table-cell office:value-type="float" office:value="172.43">
            <text:p>172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LINGUANTI GIUL</text:p>
          </table:table-cell>
          <table:table-cell office:value-type="string">
            <text:p>LINGUANTI GIULIO</text:p>
          </table:table-cell>
          <table:table-cell office:value-type="float" office:value="172.43">
            <text:p>172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335</text:p>
          </table:table-cell>
          <table:table-cell office:value-type="string">
            <text:p>GIULIANI NICOLA</text:p>
          </table:table-cell>
          <table:table-cell office:value-type="float" office:value="245.82">
            <text:p>245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NOTARI TOMMASO</text:p>
          </table:table-cell>
          <table:table-cell office:value-type="string">
            <text:p>NOTARI TOMMASO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340</text:p>
          </table:table-cell>
          <table:table-cell office:value-type="string">
            <text:p>GIULIANI NICOLA</text:p>
          </table:table-cell>
          <table:table-cell office:value-type="float" office:value="459.99">
            <text:p>459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57</text:p>
          </table:table-cell>
          <table:table-cell office:value-type="string">
            <text:p>BANDINELLI SARA</text:p>
          </table:table-cell>
          <table:table-cell office:value-type="float" office:value="597">
            <text:p>5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LINGUANTI GIUL</text:p>
          </table:table-cell>
          <table:table-cell office:value-type="string">
            <text:p>LINGUANTI GIULIO</text:p>
          </table:table-cell>
          <table:table-cell office:value-type="float" office:value="753.81">
            <text:p>753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56</text:p>
          </table:table-cell>
          <table:table-cell office:value-type="string">
            <text:p>BANDINELLI SARA</text:p>
          </table:table-cell>
          <table:table-cell office:value-type="float" office:value="828.14">
            <text:p>828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321</text:p>
          </table:table-cell>
          <table:table-cell office:value-type="string">
            <text:p>GIULIANI NICOLA</text:p>
          </table:table-cell>
          <table:table-cell table:style-name="ID0EPNAE" office:value-type="float" office:value="1361.52">
            <text:p>1361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.ACQ. TURCHI E PARTN</text:p>
          </table:table-cell>
          <table:table-cell office:value-type="string">
            <text:p>TURCHI &amp; PARTNERS</text:p>
          </table:table-cell>
          <table:table-cell table:style-name="ID0EPNAE" office:value-type="float" office:value="6011.9">
            <text:p>6011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3T00:00:00">
            <text:p>2020-11-23</text:p>
          </table:table-cell>
          <table:table-cell office:value-type="string">
            <text:p>PAGATA FATTURA  15</text:p>
          </table:table-cell>
          <table:table-cell office:value-type="string">
            <text:p>Montefalchi Srl</text:p>
          </table:table-cell>
          <table:table-cell table:style-name="ID0EPNAE" office:value-type="float" office:value="26822.23">
            <text:p>26822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5T00:00:00">
            <text:p>2020-11-25</text:p>
          </table:table-cell>
          <table:table-cell office:value-type="string">
            <text:p>PAGATA FATTURA  840529</text:p>
          </table:table-cell>
          <table:table-cell office:value-type="string">
            <text:p>ENEL ENERGIA SPA</text:p>
          </table:table-cell>
          <table:table-cell office:value-type="float" office:value="44.92">
            <text:p>44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5T00:00:00">
            <text:p>2020-11-25</text:p>
          </table:table-cell>
          <table:table-cell office:value-type="string">
            <text:p>PAGATA FATTURA  840527</text:p>
          </table:table-cell>
          <table:table-cell office:value-type="string">
            <text:p>ENEL ENERGIA SPA</text:p>
          </table:table-cell>
          <table:table-cell office:value-type="float" office:value="54.33">
            <text:p>54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5T00:00:00">
            <text:p>2020-11-25</text:p>
          </table:table-cell>
          <table:table-cell office:value-type="string">
            <text:p>PAGATA FATTURA  32723</text:p>
          </table:table-cell>
          <table:table-cell office:value-type="string">
            <text:p>ENI SPA</text:p>
          </table:table-cell>
          <table:table-cell office:value-type="float" office:value="21.85">
            <text:p>21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4076615438</text:p>
          </table:table-cell>
          <table:table-cell office:value-type="string">
            <text:p>ENEL ENERGIA SPA</text:p>
          </table:table-cell>
          <table:table-cell office:value-type="float" office:value="52.67">
            <text:p>52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3003</text:p>
          </table:table-cell>
          <table:table-cell office:value-type="string">
            <text:p>ALBERI ASCENSORI S.R.L.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472</text:p>
          </table:table-cell>
          <table:table-cell office:value-type="string">
            <text:p>MEGA S.R.L.</text:p>
          </table:table-cell>
          <table:table-cell office:value-type="float" office:value="59.16">
            <text:p>59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1214</text:p>
          </table:table-cell>
          <table:table-cell office:value-type="string">
            <text:p>NUOVA AGRICALOR SRL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34475</text:p>
          </table:table-cell>
          <table:table-cell office:value-type="string">
            <text:p>OTIS SERVIZI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1726</text:p>
          </table:table-cell>
          <table:table-cell office:value-type="string">
            <text:p>ROSETTI SERGIO &amp; C. S.N.C.</text:p>
          </table:table-cell>
          <table:table-cell office:value-type="float" office:value="93.5">
            <text:p>93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352</text:p>
          </table:table-cell>
          <table:table-cell office:value-type="string">
            <text:p>DIEMME SERVIZI SRL</text:p>
          </table:table-cell>
          <table:table-cell office:value-type="float" office:value="110">
            <text:p>1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201413</text:p>
          </table:table-cell>
          <table:table-cell office:value-type="string">
            <text:p>ETRURIA CERTIFICAZIONI SRL</text:p>
          </table:table-cell>
          <table:table-cell office:value-type="float" office:value="110">
            <text:p>1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2969</text:p>
          </table:table-cell>
          <table:table-cell office:value-type="string">
            <text:p>ALBERI ASCENSORI S.R.L.</text:p>
          </table:table-cell>
          <table:table-cell office:value-type="float" office:value="116.48">
            <text:p>116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1894</text:p>
          </table:table-cell>
          <table:table-cell office:value-type="string">
            <text:p>EUCERT SRL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457</text:p>
          </table:table-cell>
          <table:table-cell office:value-type="string">
            <text:p>TOMMASI GIANCARLO E FIGLI SNC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3002</text:p>
          </table:table-cell>
          <table:table-cell office:value-type="string">
            <text:p>ALBERI ASCENSORI S.R.L.</text:p>
          </table:table-cell>
          <table:table-cell office:value-type="float" office:value="168">
            <text:p>1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969</text:p>
          </table:table-cell>
          <table:table-cell office:value-type="string">
            <text:p>BACHEROTTI SRL</text:p>
          </table:table-cell>
          <table:table-cell office:value-type="float" office:value="207.02">
            <text:p>207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4011</text:p>
          </table:table-cell>
          <table:table-cell office:value-type="string">
            <text:p>SME SRL SER. ANTINCENDIO</text:p>
          </table:table-cell>
          <table:table-cell office:value-type="float" office:value="215">
            <text:p>2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873</text:p>
          </table:table-cell>
          <table:table-cell office:value-type="string">
            <text:p>ELLESSE SERVIZI SRL</text:p>
          </table:table-cell>
          <table:table-cell office:value-type="float" office:value="240">
            <text:p>2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861</text:p>
          </table:table-cell>
          <table:table-cell office:value-type="string">
            <text:p>ELLESSE SERVIZI SRL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1612-1611</text:p>
          </table:table-cell>
          <table:table-cell office:value-type="string">
            <text:p>TOP CLEAN SERVICE S.R.L.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470</text:p>
          </table:table-cell>
          <table:table-cell office:value-type="string">
            <text:p>TURCHI MARIO ASCENSORI</text:p>
          </table:table-cell>
          <table:table-cell office:value-type="float" office:value="533">
            <text:p>5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547</text:p>
          </table:table-cell>
          <table:table-cell office:value-type="string">
            <text:p>ECOPUL SERVIZI S.R.L.</text:p>
          </table:table-cell>
          <table:table-cell office:value-type="float" office:value="540">
            <text:p>5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2058-2059</text:p>
          </table:table-cell>
          <table:table-cell office:value-type="string">
            <text:p>MAGRINI BRUNO &amp; C. SAS</text:p>
          </table:table-cell>
          <table:table-cell office:value-type="float" office:value="657.17">
            <text:p>657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5431</text:p>
          </table:table-cell>
          <table:table-cell office:value-type="string">
            <text:p>ITALIA AMBIENTE S.R.L.</text:p>
          </table:table-cell>
          <table:table-cell office:value-type="float" office:value="742.59">
            <text:p>742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1560</text:p>
          </table:table-cell>
          <table:table-cell office:value-type="string">
            <text:p>AUTOSPURGO VELOX S.R.L.</text:p>
          </table:table-cell>
          <table:table-cell office:value-type="float" office:value="756.3">
            <text:p>756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364-361-362-36</text:p>
          </table:table-cell>
          <table:table-cell office:value-type="string">
            <text:p>MINUCCI FABIO-NUOVA SRL</text:p>
          </table:table-cell>
          <table:table-cell table:style-name="ID0EPNAE" office:value-type="float" office:value="1122.5">
            <text:p>1122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5536-5574</text:p>
          </table:table-cell>
          <table:table-cell office:value-type="string">
            <text:p>ITALIA AMBIENTE S.R.L.</text:p>
          </table:table-cell>
          <table:table-cell table:style-name="ID0EPNAE" office:value-type="float" office:value="1461.16">
            <text:p>1461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108</text:p>
          </table:table-cell>
          <table:table-cell office:value-type="string">
            <text:p>METALSTYLE</text:p>
          </table:table-cell>
          <table:table-cell table:style-name="ID0EPNAE" office:value-type="float" office:value="1490">
            <text:p>14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921</text:p>
          </table:table-cell>
          <table:table-cell office:value-type="string">
            <text:p>BACHEROTTI SRL</text:p>
          </table:table-cell>
          <table:table-cell table:style-name="ID0EPNAE" office:value-type="float" office:value="1720">
            <text:p>17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8</text:p>
          </table:table-cell>
          <table:table-cell office:value-type="string">
            <text:p>G.P.A. DI PACINI R. &amp; C. SNC</text:p>
          </table:table-cell>
          <table:table-cell table:style-name="ID0EPNAE" office:value-type="float" office:value="2066">
            <text:p>20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969</text:p>
          </table:table-cell>
          <table:table-cell office:value-type="string">
            <text:p>BACHEROTTI SRL</text:p>
          </table:table-cell>
          <table:table-cell table:style-name="ID0EPNAE" office:value-type="float" office:value="4250">
            <text:p>4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6T00:00:00">
            <text:p>2020-11-26</text:p>
          </table:table-cell>
          <table:table-cell office:value-type="string">
            <text:p>PAGATA FATTURA  51</text:p>
          </table:table-cell>
          <table:table-cell office:value-type="string">
            <text:p>PETROL UMBRA SRL</text:p>
          </table:table-cell>
          <table:table-cell table:style-name="ID0EPNAE" office:value-type="float" office:value="5114.76">
            <text:p>5114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7T00:00:00">
            <text:p>2020-11-27</text:p>
          </table:table-cell>
          <table:table-cell office:value-type="string">
            <text:p>PAGATA FATTURA  4077953913</text:p>
          </table:table-cell>
          <table:table-cell office:value-type="string">
            <text:p>ENEL ENERGIA SPA</text:p>
          </table:table-cell>
          <table:table-cell office:value-type="float" office:value="44.96">
            <text:p>44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7T00:00:00">
            <text:p>2020-11-27</text:p>
          </table:table-cell>
          <table:table-cell office:value-type="string">
            <text:p>PAGATA FATTURA  4077953910</text:p>
          </table:table-cell>
          <table:table-cell office:value-type="string">
            <text:p>ENEL ENERGIA SPA</text:p>
          </table:table-cell>
          <table:table-cell office:value-type="float" office:value="80.47">
            <text:p>80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7T00:00:00">
            <text:p>2020-11-27</text:p>
          </table:table-cell>
          <table:table-cell office:value-type="string">
            <text:p>PAGATA FATTURA  4077953911</text:p>
          </table:table-cell>
          <table:table-cell office:value-type="string">
            <text:p>ENEL ENERGIA SPA</text:p>
          </table:table-cell>
          <table:table-cell office:value-type="float" office:value="124.85">
            <text:p>124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7T00:00:00">
            <text:p>2020-11-27</text:p>
          </table:table-cell>
          <table:table-cell office:value-type="string">
            <text:p>PAGATA FATTURA  4077953909</text:p>
          </table:table-cell>
          <table:table-cell office:value-type="string">
            <text:p>ENEL ENERGIA SPA</text:p>
          </table:table-cell>
          <table:table-cell office:value-type="float" office:value="135.72">
            <text:p>135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7T00:00:00">
            <text:p>2020-11-27</text:p>
          </table:table-cell>
          <table:table-cell office:value-type="string">
            <text:p>PAGATA FATTURA  4077953912</text:p>
          </table:table-cell>
          <table:table-cell office:value-type="string">
            <text:p>ENEL ENERGIA SPA</text:p>
          </table:table-cell>
          <table:table-cell office:value-type="float" office:value="233.45">
            <text:p>233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28T00:00:00">
            <text:p>2020-11-28</text:p>
          </table:table-cell>
          <table:table-cell office:value-type="string">
            <text:p>PAGATA FATTURA  802623</text:p>
          </table:table-cell>
          <table:table-cell office:value-type="string">
            <text:p>ACQUEDOTTO DEL FIORA SPA</text:p>
          </table:table-cell>
          <table:table-cell table:style-name="ID0EPNAE" office:value-type="float" office:value="1419.52">
            <text:p>1419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40786451096</text:p>
          </table:table-cell>
          <table:table-cell office:value-type="string">
            <text:p>ENEL ENERGIA SPA</text:p>
          </table:table-cell>
          <table:table-cell office:value-type="float" office:value="0.15">
            <text:p>0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FIORA 78281 10</text:p>
          </table:table-cell>
          <table:table-cell office:value-type="string">
            <text:p>ACQUEDOTTO DEL FIORA SPA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804763</text:p>
          </table:table-cell>
          <table:table-cell office:value-type="string">
            <text:p>ACQUEDOTTO DEL FIORA SPA</text:p>
          </table:table-cell>
          <table:table-cell office:value-type="float" office:value="526.13">
            <text:p>526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804650</text:p>
          </table:table-cell>
          <table:table-cell office:value-type="string">
            <text:p>ACQUEDOTTO DEL FIORA SPA</text:p>
          </table:table-cell>
          <table:table-cell office:value-type="float" office:value="531.77">
            <text:p>531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804980</text:p>
          </table:table-cell>
          <table:table-cell office:value-type="string">
            <text:p>ACQUEDOTTO DEL FIORA SPA</text:p>
          </table:table-cell>
          <table:table-cell office:value-type="float" office:value="627.29">
            <text:p>627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805353</text:p>
          </table:table-cell>
          <table:table-cell office:value-type="string">
            <text:p>ACQUEDOTTO DEL FIORA SPA</text:p>
          </table:table-cell>
          <table:table-cell office:value-type="float" office:value="864.94">
            <text:p>864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804421</text:p>
          </table:table-cell>
          <table:table-cell office:value-type="string">
            <text:p>ACQUEDOTTO DEL FIORA SPA</text:p>
          </table:table-cell>
          <table:table-cell table:style-name="ID0EPNAE" office:value-type="float" office:value="1356.97">
            <text:p>1356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804041</text:p>
          </table:table-cell>
          <table:table-cell office:value-type="string">
            <text:p>ACQUEDOTTO DEL FIORA SPA</text:p>
          </table:table-cell>
          <table:table-cell table:style-name="ID0EPNAE" office:value-type="float" office:value="1367.46">
            <text:p>1367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804222</text:p>
          </table:table-cell>
          <table:table-cell office:value-type="string">
            <text:p>ACQUEDOTTO DEL FIORA SPA</text:p>
          </table:table-cell>
          <table:table-cell table:style-name="ID0EPNAE" office:value-type="float" office:value="1625.58">
            <text:p>1625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806723</text:p>
          </table:table-cell>
          <table:table-cell office:value-type="string">
            <text:p>ACQUEDOTTO DEL FIORA SPA</text:p>
          </table:table-cell>
          <table:table-cell table:style-name="ID0EPNAE" office:value-type="float" office:value="1648.02">
            <text:p>1648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805238</text:p>
          </table:table-cell>
          <table:table-cell office:value-type="string">
            <text:p>ACQUEDOTTO DEL FIORA SPA</text:p>
          </table:table-cell>
          <table:table-cell table:style-name="ID0EPNAE" office:value-type="float" office:value="2002.45">
            <text:p>2002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804504</text:p>
          </table:table-cell>
          <table:table-cell office:value-type="string">
            <text:p>ACQUEDOTTO DEL FIORA SPA</text:p>
          </table:table-cell>
          <table:table-cell table:style-name="ID0EPNAE" office:value-type="float" office:value="3594.18">
            <text:p>3594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30195016</text:p>
          </table:table-cell>
          <table:table-cell office:value-type="string">
            <text:p>ENI SPA</text:p>
          </table:table-cell>
          <table:table-cell office:value-type="float" office:value="54.99">
            <text:p>54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1-30T00:00:00">
            <text:p>2020-11-30</text:p>
          </table:table-cell>
          <table:table-cell office:value-type="string">
            <text:p>PAGATA FATTURA  TIFORMA</text:p>
          </table:table-cell>
          <table:table-cell office:value-type="string">
            <text:p>TI FORMA S.C.R.L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1T00:00:00">
            <text:p>2020-12-01</text:p>
          </table:table-cell>
          <table:table-cell office:value-type="string">
            <text:p>PAGATA FATTURA  809693</text:p>
          </table:table-cell>
          <table:table-cell office:value-type="string">
            <text:p>ACQUEDOTTO DEL FIORA SPA</text:p>
          </table:table-cell>
          <table:table-cell table:style-name="ID0EPNAE" office:value-type="float" office:value="1116.78">
            <text:p>1116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1T00:00:00">
            <text:p>2020-12-01</text:p>
          </table:table-cell>
          <table:table-cell office:value-type="string">
            <text:p>PAGATA FATTURA  925</text:p>
          </table:table-cell>
          <table:table-cell office:value-type="string">
            <text:p>LOGOS SRL</text:p>
          </table:table-cell>
          <table:table-cell office:value-type="float" office:value="135">
            <text:p>1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2T00:00:00">
            <text:p>2020-12-02</text:p>
          </table:table-cell>
          <table:table-cell office:value-type="string">
            <text:p>PAGATA FATTURA  42787</text:p>
          </table:table-cell>
          <table:table-cell office:value-type="string">
            <text:p>TERRECABLATE RETI E SERVIZI SRL</text:p>
          </table:table-cell>
          <table:table-cell office:value-type="float" office:value="27.06">
            <text:p>27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2T00:00:00">
            <text:p>2020-12-02</text:p>
          </table:table-cell>
          <table:table-cell office:value-type="string">
            <text:p>PAGATA FATTURA  42788</text:p>
          </table:table-cell>
          <table:table-cell office:value-type="string">
            <text:p>TERRECABLATE RETI E SERVIZI SRL</text:p>
          </table:table-cell>
          <table:table-cell office:value-type="float" office:value="27.08">
            <text:p>27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2T00:00:00">
            <text:p>2020-12-02</text:p>
          </table:table-cell>
          <table:table-cell office:value-type="string">
            <text:p>PAGATA FATTURA  42789</text:p>
          </table:table-cell>
          <table:table-cell office:value-type="string">
            <text:p>TERRECABLATE RETI E SERVIZI SRL</text:p>
          </table:table-cell>
          <table:table-cell office:value-type="float" office:value="27.28">
            <text:p>27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2T00:00:00">
            <text:p>2020-12-02</text:p>
          </table:table-cell>
          <table:table-cell office:value-type="string">
            <text:p>PAGATA FATTURA  42790</text:p>
          </table:table-cell>
          <table:table-cell office:value-type="string">
            <text:p>TERRECABLATE RETI E SERVIZI SRL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2T00:00:00">
            <text:p>2020-12-02</text:p>
          </table:table-cell>
          <table:table-cell office:value-type="string">
            <text:p>PAGATA FATTURA  657ù</text:p>
          </table:table-cell>
          <table:table-cell office:value-type="string">
            <text:p>ETRURIA SALI SRL</text:p>
          </table:table-cell>
          <table:table-cell office:value-type="float" office:value="390.4">
            <text:p>390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3T00:00:00">
            <text:p>2020-12-03</text:p>
          </table:table-cell>
          <table:table-cell office:value-type="string">
            <text:p>PAGATA FATTURA  4078719314</text:p>
          </table:table-cell>
          <table:table-cell office:value-type="string">
            <text:p>ENEL ENERGIA SPA</text:p>
          </table:table-cell>
          <table:table-cell office:value-type="float" office:value="118.81">
            <text:p>118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4T00:00:00">
            <text:p>2020-12-04</text:p>
          </table:table-cell>
          <table:table-cell office:value-type="string">
            <text:p>PAGATA FATTURA  66741900</text:p>
          </table:table-cell>
          <table:table-cell office:value-type="string">
            <text:p>NUOVE ACQUE S.P.A</text:p>
          </table:table-cell>
          <table:table-cell office:value-type="float" office:value="165.8">
            <text:p>165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4T00:00:00">
            <text:p>2020-12-04</text:p>
          </table:table-cell>
          <table:table-cell office:value-type="string">
            <text:p>PAGATA FATTURA  66742000</text:p>
          </table:table-cell>
          <table:table-cell office:value-type="string">
            <text:p>NUOVE ACQUE S.P.A</text:p>
          </table:table-cell>
          <table:table-cell office:value-type="float" office:value="315.5">
            <text:p>315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4T00:00:00">
            <text:p>2020-12-04</text:p>
          </table:table-cell>
          <table:table-cell office:value-type="string">
            <text:p>PAGATA FATTURA  68256400</text:p>
          </table:table-cell>
          <table:table-cell office:value-type="string">
            <text:p>NUOVE ACQUE S.P.A</text:p>
          </table:table-cell>
          <table:table-cell office:value-type="float" office:value="584.54999999999995">
            <text:p>584.54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4T00:00:00">
            <text:p>2020-12-04</text:p>
          </table:table-cell>
          <table:table-cell office:value-type="string">
            <text:p>PAGATA FATTURA  66221000</text:p>
          </table:table-cell>
          <table:table-cell office:value-type="string">
            <text:p>NUOVE ACQUE S.P.A</text:p>
          </table:table-cell>
          <table:table-cell office:value-type="float" office:value="779.85">
            <text:p>779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4T00:00:00">
            <text:p>2020-12-04</text:p>
          </table:table-cell>
          <table:table-cell office:value-type="string">
            <text:p>PAGATA FATTURA  66221100</text:p>
          </table:table-cell>
          <table:table-cell office:value-type="string">
            <text:p>NUOVE ACQUE S.P.A</text:p>
          </table:table-cell>
          <table:table-cell office:value-type="float" office:value="860.8">
            <text:p>860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5T00:00:00">
            <text:p>2020-12-05</text:p>
          </table:table-cell>
          <table:table-cell office:value-type="string">
            <text:p>PAGATA FATTURA  815193</text:p>
          </table:table-cell>
          <table:table-cell office:value-type="string">
            <text:p>ACQUEDOTTO DEL FIORA SPA</text:p>
          </table:table-cell>
          <table:table-cell office:value-type="float" office:value="30.16">
            <text:p>30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5T00:00:00">
            <text:p>2020-12-05</text:p>
          </table:table-cell>
          <table:table-cell office:value-type="string">
            <text:p>PAGATA FATTURA  815194</text:p>
          </table:table-cell>
          <table:table-cell office:value-type="string">
            <text:p>ACQUEDOTTO DEL FIORA SPA</text:p>
          </table:table-cell>
          <table:table-cell office:value-type="float" office:value="33.78">
            <text:p>33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01</text:p>
          </table:table-cell>
          <table:table-cell office:value-type="string">
            <text:p>NWG SRL</text:p>
          </table:table-cell>
          <table:table-cell office:value-type="float" office:value="26.88">
            <text:p>26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84894</text:p>
          </table:table-cell>
          <table:table-cell office:value-type="string">
            <text:p>NWG SRL</text:p>
          </table:table-cell>
          <table:table-cell office:value-type="float" office:value="27.94">
            <text:p>27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72</text:p>
          </table:table-cell>
          <table:table-cell office:value-type="string">
            <text:p>NWG SRL</text:p>
          </table:table-cell>
          <table:table-cell office:value-type="float" office:value="28.08">
            <text:p>28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02</text:p>
          </table:table-cell>
          <table:table-cell office:value-type="string">
            <text:p>NWG SRL</text:p>
          </table:table-cell>
          <table:table-cell office:value-type="float" office:value="28.21">
            <text:p>28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97</text:p>
          </table:table-cell>
          <table:table-cell office:value-type="string">
            <text:p>NWG SRL</text:p>
          </table:table-cell>
          <table:table-cell office:value-type="float" office:value="28.32">
            <text:p>28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99</text:p>
          </table:table-cell>
          <table:table-cell office:value-type="string">
            <text:p>NWG SRL</text:p>
          </table:table-cell>
          <table:table-cell office:value-type="float" office:value="28.45">
            <text:p>28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87</text:p>
          </table:table-cell>
          <table:table-cell office:value-type="string">
            <text:p>NWG SRL</text:p>
          </table:table-cell>
          <table:table-cell office:value-type="float" office:value="28.55">
            <text:p>28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84892</text:p>
          </table:table-cell>
          <table:table-cell office:value-type="string">
            <text:p>NWG SRL</text:p>
          </table:table-cell>
          <table:table-cell office:value-type="float" office:value="28.64">
            <text:p>28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10</text:p>
          </table:table-cell>
          <table:table-cell office:value-type="string">
            <text:p>NWG SRL</text:p>
          </table:table-cell>
          <table:table-cell office:value-type="float" office:value="29.15">
            <text:p>29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77</text:p>
          </table:table-cell>
          <table:table-cell office:value-type="string">
            <text:p>NWG SRL</text:p>
          </table:table-cell>
          <table:table-cell office:value-type="float" office:value="30.07">
            <text:p>30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07</text:p>
          </table:table-cell>
          <table:table-cell office:value-type="string">
            <text:p>NWG SRL</text:p>
          </table:table-cell>
          <table:table-cell office:value-type="float" office:value="30.95">
            <text:p>30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81</text:p>
          </table:table-cell>
          <table:table-cell office:value-type="string">
            <text:p>NWG SRL</text:p>
          </table:table-cell>
          <table:table-cell office:value-type="float" office:value="31.06">
            <text:p>31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84891</text:p>
          </table:table-cell>
          <table:table-cell office:value-type="string">
            <text:p>NWG SRL</text:p>
          </table:table-cell>
          <table:table-cell office:value-type="float" office:value="32.89">
            <text:p>32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80</text:p>
          </table:table-cell>
          <table:table-cell office:value-type="string">
            <text:p>NWG SRL</text:p>
          </table:table-cell>
          <table:table-cell office:value-type="float" office:value="33.880000000000003">
            <text:p>33.88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08</text:p>
          </table:table-cell>
          <table:table-cell office:value-type="string">
            <text:p>NWG SRL</text:p>
          </table:table-cell>
          <table:table-cell office:value-type="float" office:value="34.39">
            <text:p>34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73</text:p>
          </table:table-cell>
          <table:table-cell office:value-type="string">
            <text:p>NWG SRL</text:p>
          </table:table-cell>
          <table:table-cell office:value-type="float" office:value="34.72">
            <text:p>34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04</text:p>
          </table:table-cell>
          <table:table-cell office:value-type="string">
            <text:p>NWG SRL</text:p>
          </table:table-cell>
          <table:table-cell office:value-type="float" office:value="34.82">
            <text:p>34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74</text:p>
          </table:table-cell>
          <table:table-cell office:value-type="string">
            <text:p>NWG SRL</text:p>
          </table:table-cell>
          <table:table-cell office:value-type="float" office:value="35.700000000000003">
            <text:p>35.70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79</text:p>
          </table:table-cell>
          <table:table-cell office:value-type="string">
            <text:p>NWG SRL</text:p>
          </table:table-cell>
          <table:table-cell office:value-type="float" office:value="36.89">
            <text:p>36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71</text:p>
          </table:table-cell>
          <table:table-cell office:value-type="string">
            <text:p>NWG SRL</text:p>
          </table:table-cell>
          <table:table-cell office:value-type="float" office:value="37.31">
            <text:p>37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90</text:p>
          </table:table-cell>
          <table:table-cell office:value-type="string">
            <text:p>NWG SRL</text:p>
          </table:table-cell>
          <table:table-cell office:value-type="float" office:value="37.909999999999997">
            <text:p>37.90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84897</text:p>
          </table:table-cell>
          <table:table-cell office:value-type="string">
            <text:p>NWG SRL</text:p>
          </table:table-cell>
          <table:table-cell office:value-type="float" office:value="38.270000000000003">
            <text:p>38.27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93</text:p>
          </table:table-cell>
          <table:table-cell office:value-type="string">
            <text:p>NWG SRL</text:p>
          </table:table-cell>
          <table:table-cell office:value-type="float" office:value="38.47">
            <text:p>38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84896</text:p>
          </table:table-cell>
          <table:table-cell office:value-type="string">
            <text:p>NWG SRL</text:p>
          </table:table-cell>
          <table:table-cell office:value-type="float" office:value="38.68">
            <text:p>38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96</text:p>
          </table:table-cell>
          <table:table-cell office:value-type="string">
            <text:p>NWG SRL</text:p>
          </table:table-cell>
          <table:table-cell office:value-type="float" office:value="38.79">
            <text:p>38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09</text:p>
          </table:table-cell>
          <table:table-cell office:value-type="string">
            <text:p>NWG SRL</text:p>
          </table:table-cell>
          <table:table-cell office:value-type="float" office:value="40.159999999999997">
            <text:p>40.1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95</text:p>
          </table:table-cell>
          <table:table-cell office:value-type="string">
            <text:p>NWG SRL</text:p>
          </table:table-cell>
          <table:table-cell office:value-type="float" office:value="42.02">
            <text:p>42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03</text:p>
          </table:table-cell>
          <table:table-cell office:value-type="string">
            <text:p>NWG SRL</text:p>
          </table:table-cell>
          <table:table-cell office:value-type="float" office:value="42.24">
            <text:p>42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00</text:p>
          </table:table-cell>
          <table:table-cell office:value-type="string">
            <text:p>NWG SRL</text:p>
          </table:table-cell>
          <table:table-cell office:value-type="float" office:value="43.38">
            <text:p>43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88</text:p>
          </table:table-cell>
          <table:table-cell office:value-type="string">
            <text:p>NWG SRL</text:p>
          </table:table-cell>
          <table:table-cell office:value-type="float" office:value="44.74">
            <text:p>44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76</text:p>
          </table:table-cell>
          <table:table-cell office:value-type="string">
            <text:p>NWG SRL</text:p>
          </table:table-cell>
          <table:table-cell office:value-type="float" office:value="45.03">
            <text:p>45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83</text:p>
          </table:table-cell>
          <table:table-cell office:value-type="string">
            <text:p>NWG SRL</text:p>
          </table:table-cell>
          <table:table-cell office:value-type="float" office:value="47.82">
            <text:p>47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78</text:p>
          </table:table-cell>
          <table:table-cell office:value-type="string">
            <text:p>NWG SRL</text:p>
          </table:table-cell>
          <table:table-cell office:value-type="float" office:value="49.23">
            <text:p>49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98</text:p>
          </table:table-cell>
          <table:table-cell office:value-type="string">
            <text:p>NWG SRL</text:p>
          </table:table-cell>
          <table:table-cell office:value-type="float" office:value="50.47">
            <text:p>50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84899</text:p>
          </table:table-cell>
          <table:table-cell office:value-type="string">
            <text:p>NWG SRL</text:p>
          </table:table-cell>
          <table:table-cell office:value-type="float" office:value="50.83">
            <text:p>50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84893</text:p>
          </table:table-cell>
          <table:table-cell office:value-type="string">
            <text:p>NWG SRL</text:p>
          </table:table-cell>
          <table:table-cell office:value-type="float" office:value="62.53">
            <text:p>62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85</text:p>
          </table:table-cell>
          <table:table-cell office:value-type="string">
            <text:p>NWG SRL</text:p>
          </table:table-cell>
          <table:table-cell office:value-type="float" office:value="64.3">
            <text:p>64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86</text:p>
          </table:table-cell>
          <table:table-cell office:value-type="string">
            <text:p>NWG SRL</text:p>
          </table:table-cell>
          <table:table-cell office:value-type="float" office:value="72.53">
            <text:p>72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91</text:p>
          </table:table-cell>
          <table:table-cell office:value-type="string">
            <text:p>NWG SRL</text:p>
          </table:table-cell>
          <table:table-cell office:value-type="float" office:value="73.22">
            <text:p>73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84898</text:p>
          </table:table-cell>
          <table:table-cell office:value-type="string">
            <text:p>NWG SRL</text:p>
          </table:table-cell>
          <table:table-cell office:value-type="float" office:value="75.87">
            <text:p>75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82</text:p>
          </table:table-cell>
          <table:table-cell office:value-type="string">
            <text:p>NWG SRL</text:p>
          </table:table-cell>
          <table:table-cell office:value-type="float" office:value="85.53">
            <text:p>85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75</text:p>
          </table:table-cell>
          <table:table-cell office:value-type="string">
            <text:p>NWG SRL</text:p>
          </table:table-cell>
          <table:table-cell office:value-type="float" office:value="88.15">
            <text:p>88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05</text:p>
          </table:table-cell>
          <table:table-cell office:value-type="string">
            <text:p>NWG SRL</text:p>
          </table:table-cell>
          <table:table-cell office:value-type="float" office:value="88.36">
            <text:p>88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84895</text:p>
          </table:table-cell>
          <table:table-cell office:value-type="string">
            <text:p>NWG SRL</text:p>
          </table:table-cell>
          <table:table-cell office:value-type="float" office:value="92.09">
            <text:p>92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94</text:p>
          </table:table-cell>
          <table:table-cell office:value-type="string">
            <text:p>NWG SRL</text:p>
          </table:table-cell>
          <table:table-cell office:value-type="float" office:value="96.67">
            <text:p>96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89</text:p>
          </table:table-cell>
          <table:table-cell office:value-type="string">
            <text:p>NWG SRL</text:p>
          </table:table-cell>
          <table:table-cell office:value-type="float" office:value="103.41">
            <text:p>103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11</text:p>
          </table:table-cell>
          <table:table-cell office:value-type="string">
            <text:p>NWG SRL</text:p>
          </table:table-cell>
          <table:table-cell office:value-type="float" office:value="104.33">
            <text:p>104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12</text:p>
          </table:table-cell>
          <table:table-cell office:value-type="string">
            <text:p>NWG SRL</text:p>
          </table:table-cell>
          <table:table-cell office:value-type="float" office:value="105.01">
            <text:p>105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906</text:p>
          </table:table-cell>
          <table:table-cell office:value-type="string">
            <text:p>NWG SRL</text:p>
          </table:table-cell>
          <table:table-cell office:value-type="float" office:value="125.35">
            <text:p>125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84</text:p>
          </table:table-cell>
          <table:table-cell office:value-type="string">
            <text:p>NWG SRL</text:p>
          </table:table-cell>
          <table:table-cell office:value-type="float" office:value="224.23">
            <text:p>224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66892</text:p>
          </table:table-cell>
          <table:table-cell office:value-type="string">
            <text:p>NWG SRL</text:p>
          </table:table-cell>
          <table:table-cell office:value-type="float" office:value="251.61">
            <text:p>251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822265</text:p>
          </table:table-cell>
          <table:table-cell office:value-type="string">
            <text:p>ACQUEDOTTO DEL FIORA SPA</text:p>
          </table:table-cell>
          <table:table-cell office:value-type="float" office:value="712.93">
            <text:p>712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825233</text:p>
          </table:table-cell>
          <table:table-cell office:value-type="string">
            <text:p>ACQUEDOTTO DEL FIORA SPA</text:p>
          </table:table-cell>
          <table:table-cell table:style-name="ID0EPNAE" office:value-type="float" office:value="1060.76">
            <text:p>1060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825237</text:p>
          </table:table-cell>
          <table:table-cell office:value-type="string">
            <text:p>ACQUEDOTTO DEL FIORA SPA</text:p>
          </table:table-cell>
          <table:table-cell table:style-name="ID0EPNAE" office:value-type="float" office:value="1152.9100000000001">
            <text:p>1152.91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819617</text:p>
          </table:table-cell>
          <table:table-cell office:value-type="string">
            <text:p>ACQUEDOTTO DEL FIORA SPA</text:p>
          </table:table-cell>
          <table:table-cell table:style-name="ID0EPNAE" office:value-type="float" office:value="1316.99">
            <text:p>1316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819616</text:p>
          </table:table-cell>
          <table:table-cell office:value-type="string">
            <text:p>ACQUEDOTTO DEL FIORA SPA</text:p>
          </table:table-cell>
          <table:table-cell table:style-name="ID0EPNAE" office:value-type="float" office:value="1798.13">
            <text:p>1798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CAIEC</text:p>
          </table:table-cell>
          <table:table-cell office:value-type="string">
            <text:p>CONSORZIO C.A.I.E.C. SOC. COOP.</text:p>
          </table:table-cell>
          <table:table-cell table:style-name="ID0EPNAE" office:value-type="float" office:value="49169.08">
            <text:p>49169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95</text:p>
          </table:table-cell>
          <table:table-cell office:value-type="string">
            <text:p>BACHEROTTI SRL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75</text:p>
          </table:table-cell>
          <table:table-cell office:value-type="string">
            <text:p>MANGANELLI ASCENSORI SRL</text:p>
          </table:table-cell>
          <table:table-cell office:value-type="float" office:value="97">
            <text:p>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2142</text:p>
          </table:table-cell>
          <table:table-cell office:value-type="string">
            <text:p>CE.DI.T. SRL</text:p>
          </table:table-cell>
          <table:table-cell office:value-type="float" office:value="136">
            <text:p>1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609</text:p>
          </table:table-cell>
          <table:table-cell office:value-type="string">
            <text:p>VOLPINI SERVIZI SRL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366-367</text:p>
          </table:table-cell>
          <table:table-cell office:value-type="string">
            <text:p>MINUCCI FABIO-NUOVA SRL</text:p>
          </table:table-cell>
          <table:table-cell office:value-type="float" office:value="169.93">
            <text:p>169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81</text:p>
          </table:table-cell>
          <table:table-cell office:value-type="string">
            <text:p>BACHEROTTI SRL</text:p>
          </table:table-cell>
          <table:table-cell office:value-type="float" office:value="177.85">
            <text:p>177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299</text:p>
          </table:table-cell>
          <table:table-cell office:value-type="string">
            <text:p>ITALIANAALKALI</text:p>
          </table:table-cell>
          <table:table-cell office:value-type="float" office:value="217">
            <text:p>2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379</text:p>
          </table:table-cell>
          <table:table-cell office:value-type="string">
            <text:p>DIEMME SERVIZI SRL</text:p>
          </table:table-cell>
          <table:table-cell office:value-type="float" office:value="240">
            <text:p>2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317</text:p>
          </table:table-cell>
          <table:table-cell office:value-type="string">
            <text:p>PRONTO SPURGHI</text:p>
          </table:table-cell>
          <table:table-cell office:value-type="float" office:value="247.54">
            <text:p>247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46-47</text:p>
          </table:table-cell>
          <table:table-cell office:value-type="string">
            <text:p>FORNAINI SERGIO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1591</text:p>
          </table:table-cell>
          <table:table-cell office:value-type="string">
            <text:p>AUTOSPURGO VELOX S.R.L.</text:p>
          </table:table-cell>
          <table:table-cell office:value-type="float" office:value="360">
            <text:p>3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53</text:p>
          </table:table-cell>
          <table:table-cell office:value-type="string">
            <text:p>PERUGINI MARCELLO E C. SAS</text:p>
          </table:table-cell>
          <table:table-cell office:value-type="float" office:value="375">
            <text:p>3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3091-3089</text:p>
          </table:table-cell>
          <table:table-cell office:value-type="string">
            <text:p>ALBERI ASCENSORI S.R.L.</text:p>
          </table:table-cell>
          <table:table-cell office:value-type="float" office:value="378">
            <text:p>3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13</text:p>
          </table:table-cell>
          <table:table-cell office:value-type="string">
            <text:p>MONTENERO ELETTRONICA DI MASCELL</text:p>
          </table:table-cell>
          <table:table-cell office:value-type="float" office:value="416">
            <text:p>4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1184</text:p>
          </table:table-cell>
          <table:table-cell office:value-type="string">
            <text:p>SENASPURGO DI MAZZETTI ELVIO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01</text:p>
          </table:table-cell>
          <table:table-cell office:value-type="string">
            <text:p>SOLIDARIETA' COOPERATIVA SOCIALE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829</text:p>
          </table:table-cell>
          <table:table-cell office:value-type="string">
            <text:p>ELLESSE SERVIZI SRL</text:p>
          </table:table-cell>
          <table:table-cell office:value-type="float" office:value="510">
            <text:p>5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95-96</text:p>
          </table:table-cell>
          <table:table-cell office:value-type="string">
            <text:p>ECOSPURGHI AMIATA SNC</text:p>
          </table:table-cell>
          <table:table-cell office:value-type="float" office:value="520">
            <text:p>5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2338</text:p>
          </table:table-cell>
          <table:table-cell office:value-type="string">
            <text:p>COLLE SPURGHI SRL</text:p>
          </table:table-cell>
          <table:table-cell office:value-type="float" office:value="532.5">
            <text:p>532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67</text:p>
          </table:table-cell>
          <table:table-cell office:value-type="string">
            <text:p>Il Fabbrino S.R.L.S.</text:p>
          </table:table-cell>
          <table:table-cell office:value-type="float" office:value="580">
            <text:p>5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490-486-497</text:p>
          </table:table-cell>
          <table:table-cell office:value-type="string">
            <text:p>TOMMASI GIANCARLO E FIGLI SNC</text:p>
          </table:table-cell>
          <table:table-cell office:value-type="float" office:value="650">
            <text:p>6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1246-47-44-45</text:p>
          </table:table-cell>
          <table:table-cell office:value-type="string">
            <text:p>NUOVA AGRICALOR SRL</text:p>
          </table:table-cell>
          <table:table-cell office:value-type="float" office:value="693">
            <text:p>6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164-173-165-16</text:p>
          </table:table-cell>
          <table:table-cell office:value-type="string">
            <text:p>M. E B. SERVICE DI AMINTI B E M</text:p>
          </table:table-cell>
          <table:table-cell table:style-name="ID0EPNAE" office:value-type="float" office:value="1056.3">
            <text:p>1056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2243-2244-2245</text:p>
          </table:table-cell>
          <table:table-cell office:value-type="string">
            <text:p>Simus SRL</text:p>
          </table:table-cell>
          <table:table-cell table:style-name="ID0EPNAE" office:value-type="float" office:value="1500">
            <text:p>1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7T00:00:00">
            <text:p>2020-12-07</text:p>
          </table:table-cell>
          <table:table-cell office:value-type="string">
            <text:p>PAGATA FATTURA  30</text:p>
          </table:table-cell>
          <table:table-cell office:value-type="string">
            <text:p>IMMOBILIARE FOENNA SAS</text:p>
          </table:table-cell>
          <table:table-cell table:style-name="ID0EP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9T00:00:00">
            <text:p>2020-12-09</text:p>
          </table:table-cell>
          <table:table-cell office:value-type="string">
            <text:p>PAGATA FATTURA  831574</text:p>
          </table:table-cell>
          <table:table-cell office:value-type="string">
            <text:p>ACQUEDOTTO DEL FIORA SPA</text:p>
          </table:table-cell>
          <table:table-cell office:value-type="float" office:value="468.4">
            <text:p>468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09T00:00:00">
            <text:p>2020-12-09</text:p>
          </table:table-cell>
          <table:table-cell office:value-type="string">
            <text:p>PAGATA FATTURA  914321</text:p>
          </table:table-cell>
          <table:table-cell office:value-type="string">
            <text:p>ACQUE S.P.A</text:p>
          </table:table-cell>
          <table:table-cell office:value-type="float" office:value="672.76">
            <text:p>672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84</text:p>
          </table:table-cell>
          <table:table-cell office:value-type="string">
            <text:p>NWG SRL</text:p>
          </table:table-cell>
          <table:table-cell office:value-type="float" office:value="28.13">
            <text:p>28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83</text:p>
          </table:table-cell>
          <table:table-cell office:value-type="string">
            <text:p>NWG SRL</text:p>
          </table:table-cell>
          <table:table-cell office:value-type="float" office:value="43.86">
            <text:p>43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81</text:p>
          </table:table-cell>
          <table:table-cell office:value-type="string">
            <text:p>NWG SRL</text:p>
          </table:table-cell>
          <table:table-cell office:value-type="float" office:value="60.57">
            <text:p>60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94</text:p>
          </table:table-cell>
          <table:table-cell office:value-type="string">
            <text:p>NWG SRL</text:p>
          </table:table-cell>
          <table:table-cell office:value-type="float" office:value="73.78">
            <text:p>73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85</text:p>
          </table:table-cell>
          <table:table-cell office:value-type="string">
            <text:p>NWG SRL</text:p>
          </table:table-cell>
          <table:table-cell office:value-type="float" office:value="81.39">
            <text:p>81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92</text:p>
          </table:table-cell>
          <table:table-cell office:value-type="string">
            <text:p>NWG SRL</text:p>
          </table:table-cell>
          <table:table-cell office:value-type="float" office:value="95.7">
            <text:p>95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90</text:p>
          </table:table-cell>
          <table:table-cell office:value-type="string">
            <text:p>NWG SRL</text:p>
          </table:table-cell>
          <table:table-cell office:value-type="float" office:value="103.93">
            <text:p>103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96</text:p>
          </table:table-cell>
          <table:table-cell office:value-type="string">
            <text:p>NWG SRL</text:p>
          </table:table-cell>
          <table:table-cell office:value-type="float" office:value="104.14">
            <text:p>104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87</text:p>
          </table:table-cell>
          <table:table-cell office:value-type="string">
            <text:p>NWG SRL</text:p>
          </table:table-cell>
          <table:table-cell office:value-type="float" office:value="109.52">
            <text:p>109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95</text:p>
          </table:table-cell>
          <table:table-cell office:value-type="string">
            <text:p>NWG SRL</text:p>
          </table:table-cell>
          <table:table-cell office:value-type="float" office:value="112.62">
            <text:p>112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89</text:p>
          </table:table-cell>
          <table:table-cell office:value-type="string">
            <text:p>NWG SRL</text:p>
          </table:table-cell>
          <table:table-cell office:value-type="float" office:value="114.82">
            <text:p>114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88</text:p>
          </table:table-cell>
          <table:table-cell office:value-type="string">
            <text:p>NWG SRL</text:p>
          </table:table-cell>
          <table:table-cell office:value-type="float" office:value="127.35">
            <text:p>12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91</text:p>
          </table:table-cell>
          <table:table-cell office:value-type="string">
            <text:p>NWG SRL</text:p>
          </table:table-cell>
          <table:table-cell office:value-type="float" office:value="134.38">
            <text:p>134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93</text:p>
          </table:table-cell>
          <table:table-cell office:value-type="string">
            <text:p>NWG SRL</text:p>
          </table:table-cell>
          <table:table-cell office:value-type="float" office:value="161.79">
            <text:p>161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86</text:p>
          </table:table-cell>
          <table:table-cell office:value-type="string">
            <text:p>NWG SRL</text:p>
          </table:table-cell>
          <table:table-cell office:value-type="float" office:value="199.11">
            <text:p>199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0T00:00:00">
            <text:p>2020-12-10</text:p>
          </table:table-cell>
          <table:table-cell office:value-type="string">
            <text:p>PAGATA FATTURA  1047082</text:p>
          </table:table-cell>
          <table:table-cell office:value-type="string">
            <text:p>NWG SRL</text:p>
          </table:table-cell>
          <table:table-cell office:value-type="float" office:value="249.15">
            <text:p>249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1T00:00:00">
            <text:p>2020-12-11</text:p>
          </table:table-cell>
          <table:table-cell office:value-type="string">
            <text:p>PAGATA FATTURA  4204</text:p>
          </table:table-cell>
          <table:table-cell office:value-type="string">
            <text:p>ENEL ENERGIA SPA</text:p>
          </table:table-cell>
          <table:table-cell office:value-type="float" office:value="23.76">
            <text:p>23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1T00:00:00">
            <text:p>2020-12-11</text:p>
          </table:table-cell>
          <table:table-cell office:value-type="string">
            <text:p>PAGATA FATTURA  4203</text:p>
          </table:table-cell>
          <table:table-cell office:value-type="string">
            <text:p>ENEL ENERGIA SPA</text:p>
          </table:table-cell>
          <table:table-cell office:value-type="float" office:value="104.92">
            <text:p>104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1T00:00:00">
            <text:p>2020-12-11</text:p>
          </table:table-cell>
          <table:table-cell office:value-type="string">
            <text:p>PAGATA FATTURA  4202</text:p>
          </table:table-cell>
          <table:table-cell office:value-type="string">
            <text:p>ENEL ENERGIA SPA</text:p>
          </table:table-cell>
          <table:table-cell office:value-type="float" office:value="109.62">
            <text:p>109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1T00:00:00">
            <text:p>2020-12-11</text:p>
          </table:table-cell>
          <table:table-cell office:value-type="string">
            <text:p>PAGAM.DIVERSI   GENERALI ITALI</text:p>
          </table:table-cell>
          <table:table-cell office:value-type="string">
            <text:p>ASSICURAZIONI R.C.A. PARZ.DEDUC.</text:p>
          </table:table-cell>
          <table:table-cell office:value-type="float" office:value="640">
            <text:p>6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2T00:00:00">
            <text:p>2020-12-12</text:p>
          </table:table-cell>
          <table:table-cell office:value-type="string">
            <text:p>PAGATA FATTURA  835351</text:p>
          </table:table-cell>
          <table:table-cell office:value-type="string">
            <text:p>ACQUEDOTTO DEL FIORA SPA</text:p>
          </table:table-cell>
          <table:table-cell office:value-type="float" office:value="783.02">
            <text:p>783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FIORA 357749</text:p>
          </table:table-cell>
          <table:table-cell office:value-type="string">
            <text:p>ACQUEDOTTO DEL FIORA SPA</text:p>
          </table:table-cell>
          <table:table-cell office:value-type="float" office:value="45.53">
            <text:p>45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630504</text:p>
          </table:table-cell>
          <table:table-cell office:value-type="string">
            <text:p>TELECOM ITALIA SPA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631631</text:p>
          </table:table-cell>
          <table:table-cell office:value-type="string">
            <text:p>TELECOM ITALIA SPA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632418</text:p>
          </table:table-cell>
          <table:table-cell office:value-type="string">
            <text:p>TELECOM ITALIA SPA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843013</text:p>
          </table:table-cell>
          <table:table-cell office:value-type="string">
            <text:p>ACQUEDOTTO DEL FIORA SPA</text:p>
          </table:table-cell>
          <table:table-cell office:value-type="float" office:value="140.13">
            <text:p>140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632433</text:p>
          </table:table-cell>
          <table:table-cell office:value-type="string">
            <text:p>TELECOM ITALIA SPA</text:p>
          </table:table-cell>
          <table:table-cell office:value-type="float" office:value="172">
            <text:p>1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632518</text:p>
          </table:table-cell>
          <table:table-cell office:value-type="string">
            <text:p>TELECOM ITALIA SPA</text:p>
          </table:table-cell>
          <table:table-cell office:value-type="float" office:value="176.8">
            <text:p>176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842077</text:p>
          </table:table-cell>
          <table:table-cell office:value-type="string">
            <text:p>ACQUEDOTTO DEL FIORA SPA</text:p>
          </table:table-cell>
          <table:table-cell office:value-type="float" office:value="227.3">
            <text:p>227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842933</text:p>
          </table:table-cell>
          <table:table-cell office:value-type="string">
            <text:p>ACQUEDOTTO DEL FIORA SPA</text:p>
          </table:table-cell>
          <table:table-cell office:value-type="float" office:value="470.87">
            <text:p>470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630106</text:p>
          </table:table-cell>
          <table:table-cell office:value-type="string">
            <text:p>TELECOM ITALIA SPA</text:p>
          </table:table-cell>
          <table:table-cell office:value-type="float" office:value="875.68">
            <text:p>875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.ACQ. 52</text:p>
          </table:table-cell>
          <table:table-cell office:value-type="string">
            <text:p>PIANIGIANI AVV. ILARIA</text:p>
          </table:table-cell>
          <table:table-cell office:value-type="float" office:value="49.25">
            <text:p>49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.ACQ. 56</text:p>
          </table:table-cell>
          <table:table-cell office:value-type="string">
            <text:p>PIANIGIANI AVV. ILARIA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.ACQ. 166</text:p>
          </table:table-cell>
          <table:table-cell office:value-type="string">
            <text:p>ST.LEGALE MANCUSO ROSIGNOLI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110</text:p>
          </table:table-cell>
          <table:table-cell office:value-type="string">
            <text:p>LA VERBENA DI ZERINI A.</text:p>
          </table:table-cell>
          <table:table-cell office:value-type="float" office:value="172">
            <text:p>1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.ACQ. 53</text:p>
          </table:table-cell>
          <table:table-cell office:value-type="string">
            <text:p>PIANIGIANI AVV. ILARIA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111</text:p>
          </table:table-cell>
          <table:table-cell office:value-type="string">
            <text:p>LA VERBENA DI ZERINI A.</text:p>
          </table:table-cell>
          <table:table-cell office:value-type="float" office:value="226">
            <text:p>2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.ACQ. 118</text:p>
          </table:table-cell>
          <table:table-cell office:value-type="string">
            <text:p>MASINI ROBERTA</text:p>
          </table:table-cell>
          <table:table-cell office:value-type="float" office:value="262.83">
            <text:p>262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111-112-113-11</text:p>
          </table:table-cell>
          <table:table-cell office:value-type="string">
            <text:p>MASINI ROBERTA</text:p>
          </table:table-cell>
          <table:table-cell office:value-type="float" office:value="621.88">
            <text:p>621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.ACQ. 257</text:p>
          </table:table-cell>
          <table:table-cell office:value-type="string">
            <text:p>TANZINI ANDREA</text:p>
          </table:table-cell>
          <table:table-cell office:value-type="float" office:value="718">
            <text:p>7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68</text:p>
          </table:table-cell>
          <table:table-cell office:value-type="string">
            <text:p>EDIL COOP ABBADIA S. SALVATORE</text:p>
          </table:table-cell>
          <table:table-cell office:value-type="float" office:value="810.37">
            <text:p>810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.ACQ. 4110</text:p>
          </table:table-cell>
          <table:table-cell office:value-type="string">
            <text:p>MASINI ROBERTA</text:p>
          </table:table-cell>
          <table:table-cell office:value-type="float" office:value="892.77">
            <text:p>892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.ACQ. 117</text:p>
          </table:table-cell>
          <table:table-cell office:value-type="string">
            <text:p>MASINI ROBERTA</text:p>
          </table:table-cell>
          <table:table-cell office:value-type="float" office:value="979.07">
            <text:p>979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.ACQ. 54</text:p>
          </table:table-cell>
          <table:table-cell office:value-type="string">
            <text:p>PIANIGIANI AVV. ILARIA</text:p>
          </table:table-cell>
          <table:table-cell table:style-name="ID0EPNAE" office:value-type="float" office:value="1347.68">
            <text:p>1347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PAGNI MARIA FE</text:p>
          </table:table-cell>
          <table:table-cell office:value-type="string">
            <text:p>PAGNI MARIA FEDERICA</text:p>
          </table:table-cell>
          <table:table-cell table:style-name="ID0EPNAE" office:value-type="float" office:value="1884.05">
            <text:p>1884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4T00:00:00">
            <text:p>2020-12-14</text:p>
          </table:table-cell>
          <table:table-cell office:value-type="string">
            <text:p>PAGATA FATTURA  979-980</text:p>
          </table:table-cell>
          <table:table-cell office:value-type="string">
            <text:p>ELLESSE SERVIZI SRL</text:p>
          </table:table-cell>
          <table:table-cell table:style-name="ID0EPNAE" office:value-type="float" office:value="2356.8000000000002">
            <text:p>2356.80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5T00:00:00">
            <text:p>2020-12-15</text:p>
          </table:table-cell>
          <table:table-cell office:value-type="string">
            <text:p>PAGATA FATTURA  17</text:p>
          </table:table-cell>
          <table:table-cell office:value-type="string">
            <text:p>EDERA COSTRUZIONI S.R.L.</text:p>
          </table:table-cell>
          <table:table-cell table:style-name="ID0EPNAE" office:value-type="float" office:value="46183.18">
            <text:p>46183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FT FIORA 12859</text:p>
          </table:table-cell>
          <table:table-cell office:value-type="string">
            <text:p>ACQUEDOTTO DEL FIORA SPA</text:p>
          </table:table-cell>
          <table:table-cell office:value-type="float" office:value="31.08">
            <text:p>31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20759</text:p>
          </table:table-cell>
          <table:table-cell office:value-type="string">
            <text:p>CENTRIA RETI GAS</text:p>
          </table:table-cell>
          <table:table-cell office:value-type="float" office:value="93.64">
            <text:p>93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20760</text:p>
          </table:table-cell>
          <table:table-cell office:value-type="string">
            <text:p>CENTRIA RETI GAS</text:p>
          </table:table-cell>
          <table:table-cell office:value-type="float" office:value="119.28">
            <text:p>119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27</text:p>
          </table:table-cell>
          <table:table-cell office:value-type="string">
            <text:p>EDIMEL s.r.l.</text:p>
          </table:table-cell>
          <table:table-cell table:style-name="ID0EPNAE" office:value-type="float" office:value="32872.300000000003">
            <text:p>32872.3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75</text:p>
          </table:table-cell>
          <table:table-cell office:value-type="string">
            <text:p>ECOSPURGHI AMIATA SNC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5944-5917</text:p>
          </table:table-cell>
          <table:table-cell office:value-type="string">
            <text:p>ITALIA AMBIENTE S.R.L.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61</text:p>
          </table:table-cell>
          <table:table-cell office:value-type="string">
            <text:p>MESCHINO MICHELE</text:p>
          </table:table-cell>
          <table:table-cell office:value-type="float" office:value="304.8">
            <text:p>304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1697</text:p>
          </table:table-cell>
          <table:table-cell office:value-type="string">
            <text:p>ECO-SPURGO S.N.C. DI CASPRINI M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2526-2688</text:p>
          </table:table-cell>
          <table:table-cell office:value-type="string">
            <text:p>COLLE SPURGHI SRL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74</text:p>
          </table:table-cell>
          <table:table-cell office:value-type="string">
            <text:p>RH BUILDER SPA</text:p>
          </table:table-cell>
          <table:table-cell table:style-name="ID0EPNAE" office:value-type="float" office:value="1182.3900000000001">
            <text:p>1182.39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1047-48-49-50</text:p>
          </table:table-cell>
          <table:table-cell office:value-type="string">
            <text:p>ELLESSE SERVIZI SRL</text:p>
          </table:table-cell>
          <table:table-cell table:style-name="ID0EPNAE" office:value-type="float" office:value="1443.4">
            <text:p>1443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57</text:p>
          </table:table-cell>
          <table:table-cell office:value-type="string">
            <text:p>CIUPI TECNOLOGIE COSTRUTTIVE SRL</text:p>
          </table:table-cell>
          <table:table-cell table:style-name="ID0EPNAE" office:value-type="float" office:value="2510">
            <text:p>25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6T00:00:00">
            <text:p>2020-12-16</text:p>
          </table:table-cell>
          <table:table-cell office:value-type="string">
            <text:p>PAGATA FATTURA  1418</text:p>
          </table:table-cell>
          <table:table-cell office:value-type="string">
            <text:p>CENTRO UFFICIO SRL</text:p>
          </table:table-cell>
          <table:table-cell table:style-name="ID0EPNAE" office:value-type="float" office:value="2667.87">
            <text:p>2667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7T00:00:00">
            <text:p>2020-12-17</text:p>
          </table:table-cell>
          <table:table-cell office:value-type="string">
            <text:p>PAGATA FATTURA  966883</text:p>
          </table:table-cell>
          <table:table-cell office:value-type="string">
            <text:p>ACQUE S.P.A</text:p>
          </table:table-cell>
          <table:table-cell office:value-type="float" office:value="654.9">
            <text:p>654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7T00:00:00">
            <text:p>2020-12-17</text:p>
          </table:table-cell>
          <table:table-cell office:value-type="string">
            <text:p>PAGATA FATTURA  30280033</text:p>
          </table:table-cell>
          <table:table-cell office:value-type="string">
            <text:p>ENI SPA</text:p>
          </table:table-cell>
          <table:table-cell office:value-type="float" office:value="29.03">
            <text:p>29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8T00:00:00">
            <text:p>2020-12-18</text:p>
          </table:table-cell>
          <table:table-cell office:value-type="string">
            <text:p>PAGATA FATTURA  72523600</text:p>
          </table:table-cell>
          <table:table-cell office:value-type="string">
            <text:p>NUOVE ACQUE S.P.A</text:p>
          </table:table-cell>
          <table:table-cell office:value-type="float" office:value="6.85">
            <text:p>6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8T00:00:00">
            <text:p>2020-12-18</text:p>
          </table:table-cell>
          <table:table-cell office:value-type="string">
            <text:p>PAGATA FATTURA  72286200</text:p>
          </table:table-cell>
          <table:table-cell office:value-type="string">
            <text:p>NUOVE ACQUE S.P.A</text:p>
          </table:table-cell>
          <table:table-cell office:value-type="float" office:value="321.10000000000002">
            <text:p>321.100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18T00:00:00">
            <text:p>2020-12-18</text:p>
          </table:table-cell>
          <table:table-cell office:value-type="string">
            <text:p>PAGATA FATTURA  FIORA 62344 11</text:p>
          </table:table-cell>
          <table:table-cell office:value-type="string">
            <text:p>ACQUEDOTTO DEL FIORA SPA</text:p>
          </table:table-cell>
          <table:table-cell table:style-name="ID0EP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850513</text:p>
          </table:table-cell>
          <table:table-cell office:value-type="string">
            <text:p>ACQUEDOTTO DEL FIORA SPA</text:p>
          </table:table-cell>
          <table:table-cell office:value-type="float" office:value="32.14">
            <text:p>32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71334</text:p>
          </table:table-cell>
          <table:table-cell office:value-type="string">
            <text:p>ENEL ENERGIA SPA</text:p>
          </table:table-cell>
          <table:table-cell office:value-type="float" office:value="49.87">
            <text:p>49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4079424297</text:p>
          </table:table-cell>
          <table:table-cell office:value-type="string">
            <text:p>ENEL ENERGIA SPA</text:p>
          </table:table-cell>
          <table:table-cell office:value-type="float" office:value="62.24">
            <text:p>62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71333</text:p>
          </table:table-cell>
          <table:table-cell office:value-type="string">
            <text:p>ENEL ENERGIA SPA</text:p>
          </table:table-cell>
          <table:table-cell office:value-type="float" office:value="79.16">
            <text:p>79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4079071336</text:p>
          </table:table-cell>
          <table:table-cell office:value-type="string">
            <text:p>ENEL ENERGIA SPA</text:p>
          </table:table-cell>
          <table:table-cell office:value-type="float" office:value="110.8">
            <text:p>110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4079071335</text:p>
          </table:table-cell>
          <table:table-cell office:value-type="string">
            <text:p>ENEL ENERGIA SPA</text:p>
          </table:table-cell>
          <table:table-cell office:value-type="float" office:value="119.17">
            <text:p>119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851252</text:p>
          </table:table-cell>
          <table:table-cell office:value-type="string">
            <text:p>ACQUEDOTTO DEL FIORA SPA</text:p>
          </table:table-cell>
          <table:table-cell office:value-type="float" office:value="477.57">
            <text:p>477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848722</text:p>
          </table:table-cell>
          <table:table-cell office:value-type="string">
            <text:p>ACQUEDOTTO DEL FIORA SPA</text:p>
          </table:table-cell>
          <table:table-cell office:value-type="float" office:value="832.29">
            <text:p>832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848611</text:p>
          </table:table-cell>
          <table:table-cell office:value-type="string">
            <text:p>ACQUEDOTTO DEL FIORA SPA</text:p>
          </table:table-cell>
          <table:table-cell table:style-name="ID0EPNAE" office:value-type="float" office:value="1389.07">
            <text:p>1389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73-74-75</text:p>
          </table:table-cell>
          <table:table-cell office:value-type="string">
            <text:p>CENTRO SICUREZZA SRL</text:p>
          </table:table-cell>
          <table:table-cell office:value-type="float" office:value="48">
            <text:p>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14</text:p>
          </table:table-cell>
          <table:table-cell office:value-type="string">
            <text:p>MONTENERO ELETTRONICA DI MASCELL</text:p>
          </table:table-cell>
          <table:table-cell office:value-type="float" office:value="145.6">
            <text:p>145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179</text:p>
          </table:table-cell>
          <table:table-cell office:value-type="string">
            <text:p>M. E B. SERVICE DI AMINTI B E M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1584</text:p>
          </table:table-cell>
          <table:table-cell office:value-type="string">
            <text:p>M. E B. SERVICE DI AMINTI B E M</text:p>
          </table:table-cell>
          <table:table-cell office:value-type="float" office:value="151">
            <text:p>1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378-379-380</text:p>
          </table:table-cell>
          <table:table-cell office:value-type="string">
            <text:p>MINUCCI FABIO-NUOVA SRL</text:p>
          </table:table-cell>
          <table:table-cell office:value-type="float" office:value="178.69">
            <text:p>178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46</text:p>
          </table:table-cell>
          <table:table-cell office:value-type="string">
            <text:p>PUNTO EMME SNC</text:p>
          </table:table-cell>
          <table:table-cell office:value-type="float" office:value="229.51">
            <text:p>229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75</text:p>
          </table:table-cell>
          <table:table-cell office:value-type="string">
            <text:p>CURA E MAN.GIARD.DARIO/CIOFI M.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97</text:p>
          </table:table-cell>
          <table:table-cell office:value-type="string">
            <text:p>ECOSPURGHI AMIATA SNC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1018-1019</text:p>
          </table:table-cell>
          <table:table-cell office:value-type="string">
            <text:p>BACHEROTTI SRL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LEGISLAZIONE T</text:p>
          </table:table-cell>
          <table:table-cell office:value-type="string">
            <text:p>LEGISLAZIONE TECNICA</text:p>
          </table:table-cell>
          <table:table-cell office:value-type="float" office:value="268">
            <text:p>2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62</text:p>
          </table:table-cell>
          <table:table-cell office:value-type="string">
            <text:p>EDIL ROMA SRL</text:p>
          </table:table-cell>
          <table:table-cell office:value-type="float" office:value="344.76">
            <text:p>344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665-719</text:p>
          </table:table-cell>
          <table:table-cell office:value-type="string">
            <text:p>VOLPINI SERVIZI SRL</text:p>
          </table:table-cell>
          <table:table-cell office:value-type="float" office:value="405">
            <text:p>4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38501</text:p>
          </table:table-cell>
          <table:table-cell office:value-type="string">
            <text:p>OTIS SERVIZ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70</text:p>
          </table:table-cell>
          <table:table-cell office:value-type="string">
            <text:p>S.T.E. SNC DI MAGRINI E BECATTI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682</text:p>
          </table:table-cell>
          <table:table-cell office:value-type="string">
            <text:p>C.A.T.T. DI SUSSI MARCO E C. SNC</text:p>
          </table:table-cell>
          <table:table-cell office:value-type="float" office:value="573.77">
            <text:p>573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1595</text:p>
          </table:table-cell>
          <table:table-cell office:value-type="string">
            <text:p>ARNO SPURGHI S.R.L.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399</text:p>
          </table:table-cell>
          <table:table-cell office:value-type="string">
            <text:p>GIANNETTI F.LLI SNC</text:p>
          </table:table-cell>
          <table:table-cell table:style-name="ID0EPNAE" office:value-type="float" office:value="1400">
            <text:p>1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4702</text:p>
          </table:table-cell>
          <table:table-cell office:value-type="string">
            <text:p>CONSORZIO AGRARIO DI SIENA</text:p>
          </table:table-cell>
          <table:table-cell table:style-name="ID0EPNAE" office:value-type="float" office:value="1800">
            <text:p>18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M.DIVERSI   V. TOLOMEI 46</text:p>
          </table:table-cell>
          <table:table-cell office:value-type="string">
            <text:p>COND V. B. TOLOMEI 46 - SIENA</text:p>
          </table:table-cell>
          <table:table-cell table:style-name="ID0EPNAE" office:value-type="float" office:value="1937.3">
            <text:p>1937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9</text:p>
          </table:table-cell>
          <table:table-cell office:value-type="string">
            <text:p>G.P.A. DI PACINI R. &amp; C. SNC</text:p>
          </table:table-cell>
          <table:table-cell table:style-name="ID0EPNAE" office:value-type="float" office:value="2026">
            <text:p>20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16</text:p>
          </table:table-cell>
          <table:table-cell office:value-type="string">
            <text:p>Studio Bradaschia Srl</text:p>
          </table:table-cell>
          <table:table-cell table:style-name="ID0EPNAE" office:value-type="float" office:value="2250.2800000000002">
            <text:p>2250.28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M.DIVERSI   BAIOCCHI GRAZI</text:p>
          </table:table-cell>
          <table:table-cell office:value-type="string">
            <text:p>BAIOCCHI GRAZIA</text:p>
          </table:table-cell>
          <table:table-cell table:style-name="ID0EPNAE" office:value-type="float" office:value="2850.2">
            <text:p>2850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32</text:p>
          </table:table-cell>
          <table:table-cell office:value-type="string">
            <text:p>IMPRESA RA SRL</text:p>
          </table:table-cell>
          <table:table-cell table:style-name="ID0EPNAE" office:value-type="float" office:value="3480">
            <text:p>34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1T00:00:00">
            <text:p>2020-12-21</text:p>
          </table:table-cell>
          <table:table-cell office:value-type="string">
            <text:p>PAGATA FATTURA  1323</text:p>
          </table:table-cell>
          <table:table-cell office:value-type="string">
            <text:p>FABBRIZZI S.R.L.</text:p>
          </table:table-cell>
          <table:table-cell table:style-name="ID0EPNAE" office:value-type="float" office:value="4060">
            <text:p>40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2T00:00:00">
            <text:p>2020-12-22</text:p>
          </table:table-cell>
          <table:table-cell office:value-type="string">
            <text:p>PAGATA FATTURA  4080228309</text:p>
          </table:table-cell>
          <table:table-cell office:value-type="string">
            <text:p>ENEL ENERGIA SPA</text:p>
          </table:table-cell>
          <table:table-cell office:value-type="float" office:value="45.96">
            <text:p>45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2T00:00:00">
            <text:p>2020-12-22</text:p>
          </table:table-cell>
          <table:table-cell office:value-type="string">
            <text:p>PAGATA FATTURA  4080228311</text:p>
          </table:table-cell>
          <table:table-cell office:value-type="string">
            <text:p>ENEL ENERGIA SPA</text:p>
          </table:table-cell>
          <table:table-cell office:value-type="float" office:value="78.23">
            <text:p>78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2T00:00:00">
            <text:p>2020-12-22</text:p>
          </table:table-cell>
          <table:table-cell office:value-type="string">
            <text:p>PAGATA FATTURA  3760177</text:p>
          </table:table-cell>
          <table:table-cell office:value-type="string">
            <text:p>ENGIE ITALIA SPA</text:p>
          </table:table-cell>
          <table:table-cell office:value-type="float" office:value="130.44999999999999">
            <text:p>130.44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2T00:00:00">
            <text:p>2020-12-22</text:p>
          </table:table-cell>
          <table:table-cell office:value-type="string">
            <text:p>PAGATA FATTURA  4080228307</text:p>
          </table:table-cell>
          <table:table-cell office:value-type="string">
            <text:p>ENEL ENERGIA SPA</text:p>
          </table:table-cell>
          <table:table-cell office:value-type="float" office:value="202.87">
            <text:p>202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2T00:00:00">
            <text:p>2020-12-22</text:p>
          </table:table-cell>
          <table:table-cell office:value-type="string">
            <text:p>PAGATA FATTURA  4080228308</text:p>
          </table:table-cell>
          <table:table-cell office:value-type="string">
            <text:p>ENEL ENERGIA SPA</text:p>
          </table:table-cell>
          <table:table-cell office:value-type="float" office:value="219.44">
            <text:p>219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2T00:00:00">
            <text:p>2020-12-22</text:p>
          </table:table-cell>
          <table:table-cell office:value-type="string">
            <text:p>PAGATA FATTURA  4080228310</text:p>
          </table:table-cell>
          <table:table-cell office:value-type="string">
            <text:p>ENEL ENERGIA SPA</text:p>
          </table:table-cell>
          <table:table-cell office:value-type="float" office:value="453.76">
            <text:p>453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3T00:00:00">
            <text:p>2020-12-23</text:p>
          </table:table-cell>
          <table:table-cell office:value-type="string">
            <text:p>PAGATA FATTURA  578925</text:p>
          </table:table-cell>
          <table:table-cell office:value-type="string">
            <text:p>ENEL SERVIZIO ELETTRICO SPA</text:p>
          </table:table-cell>
          <table:table-cell office:value-type="float" office:value="47.59">
            <text:p>47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3T00:00:00">
            <text:p>2020-12-23</text:p>
          </table:table-cell>
          <table:table-cell office:value-type="string">
            <text:p>PAGATA FATTURA  4081082476</text:p>
          </table:table-cell>
          <table:table-cell office:value-type="string">
            <text:p>ENEL ENERGIA SPA</text:p>
          </table:table-cell>
          <table:table-cell office:value-type="float" office:value="78.36">
            <text:p>78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3T00:00:00">
            <text:p>2020-12-23</text:p>
          </table:table-cell>
          <table:table-cell office:value-type="string">
            <text:p>PAGATA FATTURA  518522</text:p>
          </table:table-cell>
          <table:table-cell office:value-type="string">
            <text:p>ENEL SERVIZIO ELETTRICO SPA</text:p>
          </table:table-cell>
          <table:table-cell office:value-type="float" office:value="78.8">
            <text:p>78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3T00:00:00">
            <text:p>2020-12-23</text:p>
          </table:table-cell>
          <table:table-cell office:value-type="string">
            <text:p>PAGATA FATTURA  4081082475</text:p>
          </table:table-cell>
          <table:table-cell office:value-type="string">
            <text:p>ENEL ENERGIA SPA</text:p>
          </table:table-cell>
          <table:table-cell office:value-type="float" office:value="332.71">
            <text:p>332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3T00:00:00">
            <text:p>2020-12-23</text:p>
          </table:table-cell>
          <table:table-cell office:value-type="string">
            <text:p>PAGATA FATTURA  49-50</text:p>
          </table:table-cell>
          <table:table-cell office:value-type="string">
            <text:p>FORNAINI SERGIO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3T00:00:00">
            <text:p>2020-12-23</text:p>
          </table:table-cell>
          <table:table-cell office:value-type="string">
            <text:p>PAGATA FATTURA  195</text:p>
          </table:table-cell>
          <table:table-cell office:value-type="string">
            <text:p>CALOR SYSTEM SRL</text:p>
          </table:table-cell>
          <table:table-cell office:value-type="float" office:value="510">
            <text:p>5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3T00:00:00">
            <text:p>2020-12-23</text:p>
          </table:table-cell>
          <table:table-cell office:value-type="string">
            <text:p>PAGATA FATTURA  129-130-132-13</text:p>
          </table:table-cell>
          <table:table-cell office:value-type="string">
            <text:p>VERDE E FIORI</text:p>
          </table:table-cell>
          <table:table-cell table:style-name="ID0EPNAE" office:value-type="float" office:value="3325">
            <text:p>33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3T00:00:00">
            <text:p>2020-12-23</text:p>
          </table:table-cell>
          <table:table-cell office:value-type="string">
            <text:p>PAGATA FAT.ACQ. 3</text:p>
          </table:table-cell>
          <table:table-cell office:value-type="string">
            <text:p>PARTINI ANTONELLA RAG.</text:p>
          </table:table-cell>
          <table:table-cell table:style-name="ID0EPNAE" office:value-type="float" office:value="6680">
            <text:p>66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9</text:p>
          </table:table-cell>
          <table:table-cell office:value-type="string">
            <text:p>ESTRA SRL</text:p>
          </table:table-cell>
          <table:table-cell office:value-type="float" office:value="25.51">
            <text:p>25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98</text:p>
          </table:table-cell>
          <table:table-cell office:value-type="string">
            <text:p>ESTRA SRL</text:p>
          </table:table-cell>
          <table:table-cell office:value-type="float" office:value="25.65">
            <text:p>25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87</text:p>
          </table:table-cell>
          <table:table-cell office:value-type="string">
            <text:p>ESTRA SRL</text:p>
          </table:table-cell>
          <table:table-cell office:value-type="float" office:value="26.05">
            <text:p>26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85</text:p>
          </table:table-cell>
          <table:table-cell office:value-type="string">
            <text:p>ESTRA SRL</text:p>
          </table:table-cell>
          <table:table-cell office:value-type="float" office:value="26.05">
            <text:p>26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89</text:p>
          </table:table-cell>
          <table:table-cell office:value-type="string">
            <text:p>ESTRA SRL</text:p>
          </table:table-cell>
          <table:table-cell office:value-type="float" office:value="26.18">
            <text:p>26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08</text:p>
          </table:table-cell>
          <table:table-cell office:value-type="string">
            <text:p>ESTRA SRL</text:p>
          </table:table-cell>
          <table:table-cell office:value-type="float" office:value="26.6">
            <text:p>26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06</text:p>
          </table:table-cell>
          <table:table-cell office:value-type="string">
            <text:p>ESTRA SRL</text:p>
          </table:table-cell>
          <table:table-cell office:value-type="float" office:value="26.64">
            <text:p>26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84</text:p>
          </table:table-cell>
          <table:table-cell office:value-type="string">
            <text:p>ESTRA SRL</text:p>
          </table:table-cell>
          <table:table-cell office:value-type="float" office:value="26.74">
            <text:p>26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91</text:p>
          </table:table-cell>
          <table:table-cell office:value-type="string">
            <text:p>ESTRA SRL</text:p>
          </table:table-cell>
          <table:table-cell office:value-type="float" office:value="26.74">
            <text:p>26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10</text:p>
          </table:table-cell>
          <table:table-cell office:value-type="string">
            <text:p>ESTRA SRL</text:p>
          </table:table-cell>
          <table:table-cell office:value-type="float" office:value="26.78">
            <text:p>26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04</text:p>
          </table:table-cell>
          <table:table-cell office:value-type="string">
            <text:p>ESTRA SRL</text:p>
          </table:table-cell>
          <table:table-cell office:value-type="float" office:value="27.18">
            <text:p>27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81</text:p>
          </table:table-cell>
          <table:table-cell office:value-type="string">
            <text:p>ESTRA SRL</text:p>
          </table:table-cell>
          <table:table-cell office:value-type="float" office:value="27.52">
            <text:p>27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11</text:p>
          </table:table-cell>
          <table:table-cell office:value-type="string">
            <text:p>ESTRA SRL</text:p>
          </table:table-cell>
          <table:table-cell office:value-type="float" office:value="27.86">
            <text:p>27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ESTRA ENERGIE</text:p>
          </table:table-cell>
          <table:table-cell office:value-type="string">
            <text:p>ESTRA SRL</text:p>
          </table:table-cell>
          <table:table-cell office:value-type="float" office:value="28.13">
            <text:p>28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07</text:p>
          </table:table-cell>
          <table:table-cell office:value-type="string">
            <text:p>ESTRA SRL</text:p>
          </table:table-cell>
          <table:table-cell office:value-type="float" office:value="28.28">
            <text:p>28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86</text:p>
          </table:table-cell>
          <table:table-cell office:value-type="string">
            <text:p>ESTRA SRL</text:p>
          </table:table-cell>
          <table:table-cell office:value-type="float" office:value="29.41">
            <text:p>29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94</text:p>
          </table:table-cell>
          <table:table-cell office:value-type="string">
            <text:p>ESTRA SRL</text:p>
          </table:table-cell>
          <table:table-cell office:value-type="float" office:value="31.4">
            <text:p>31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90</text:p>
          </table:table-cell>
          <table:table-cell office:value-type="string">
            <text:p>ESTRA SRL</text:p>
          </table:table-cell>
          <table:table-cell office:value-type="float" office:value="31.88">
            <text:p>31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95</text:p>
          </table:table-cell>
          <table:table-cell office:value-type="string">
            <text:p>ESTRA SRL</text:p>
          </table:table-cell>
          <table:table-cell office:value-type="float" office:value="32.020000000000003">
            <text:p>32.02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ESTRA ENERGIE</text:p>
          </table:table-cell>
          <table:table-cell office:value-type="string">
            <text:p>ESTRA SRL</text:p>
          </table:table-cell>
          <table:table-cell office:value-type="float" office:value="33.65">
            <text:p>33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13</text:p>
          </table:table-cell>
          <table:table-cell office:value-type="string">
            <text:p>ESTRA SRL</text:p>
          </table:table-cell>
          <table:table-cell office:value-type="float" office:value="34.97">
            <text:p>34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88</text:p>
          </table:table-cell>
          <table:table-cell office:value-type="string">
            <text:p>ESTRA SRL</text:p>
          </table:table-cell>
          <table:table-cell office:value-type="float" office:value="39.24">
            <text:p>39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97</text:p>
          </table:table-cell>
          <table:table-cell office:value-type="string">
            <text:p>ESTRA SRL</text:p>
          </table:table-cell>
          <table:table-cell office:value-type="float" office:value="41.99">
            <text:p>41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9995</text:p>
          </table:table-cell>
          <table:table-cell office:value-type="string">
            <text:p>ENEL ENERGIA SPA</text:p>
          </table:table-cell>
          <table:table-cell office:value-type="float" office:value="46.94">
            <text:p>46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9998</text:p>
          </table:table-cell>
          <table:table-cell office:value-type="string">
            <text:p>ENEL ENERGIA SPA</text:p>
          </table:table-cell>
          <table:table-cell office:value-type="float" office:value="47.49">
            <text:p>47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77</text:p>
          </table:table-cell>
          <table:table-cell office:value-type="string">
            <text:p>ESTRA SRL</text:p>
          </table:table-cell>
          <table:table-cell office:value-type="float" office:value="50.72">
            <text:p>50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50</text:p>
          </table:table-cell>
          <table:table-cell office:value-type="string">
            <text:p>ESTRA SRL</text:p>
          </table:table-cell>
          <table:table-cell office:value-type="float" office:value="50.88">
            <text:p>50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9999</text:p>
          </table:table-cell>
          <table:table-cell office:value-type="string">
            <text:p>ENEL ENERGIA SPA</text:p>
          </table:table-cell>
          <table:table-cell office:value-type="float" office:value="51.33">
            <text:p>51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46</text:p>
          </table:table-cell>
          <table:table-cell office:value-type="string">
            <text:p>ESTRA SRL</text:p>
          </table:table-cell>
          <table:table-cell office:value-type="float" office:value="51.83">
            <text:p>51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44</text:p>
          </table:table-cell>
          <table:table-cell office:value-type="string">
            <text:p>ESTRA SRL</text:p>
          </table:table-cell>
          <table:table-cell office:value-type="float" office:value="51.84">
            <text:p>51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53</text:p>
          </table:table-cell>
          <table:table-cell office:value-type="string">
            <text:p>ESTRA SRL</text:p>
          </table:table-cell>
          <table:table-cell office:value-type="float" office:value="51.84">
            <text:p>51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55</text:p>
          </table:table-cell>
          <table:table-cell office:value-type="string">
            <text:p>ESTRA SRL</text:p>
          </table:table-cell>
          <table:table-cell office:value-type="float" office:value="51.84">
            <text:p>51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56</text:p>
          </table:table-cell>
          <table:table-cell office:value-type="string">
            <text:p>ESTRA SRL</text:p>
          </table:table-cell>
          <table:table-cell office:value-type="float" office:value="52.11">
            <text:p>52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39</text:p>
          </table:table-cell>
          <table:table-cell office:value-type="string">
            <text:p>ESTRA SRL</text:p>
          </table:table-cell>
          <table:table-cell office:value-type="float" office:value="52.24">
            <text:p>52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38</text:p>
          </table:table-cell>
          <table:table-cell office:value-type="string">
            <text:p>ESTRA SRL</text:p>
          </table:table-cell>
          <table:table-cell office:value-type="float" office:value="52.27">
            <text:p>52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54</text:p>
          </table:table-cell>
          <table:table-cell office:value-type="string">
            <text:p>ESTRA SRL</text:p>
          </table:table-cell>
          <table:table-cell office:value-type="float" office:value="52.52">
            <text:p>52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66</text:p>
          </table:table-cell>
          <table:table-cell office:value-type="string">
            <text:p>ESTRA SRL</text:p>
          </table:table-cell>
          <table:table-cell office:value-type="float" office:value="52.59">
            <text:p>52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35</text:p>
          </table:table-cell>
          <table:table-cell office:value-type="string">
            <text:p>ESTRA SRL</text:p>
          </table:table-cell>
          <table:table-cell office:value-type="float" office:value="52.82">
            <text:p>52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59</text:p>
          </table:table-cell>
          <table:table-cell office:value-type="string">
            <text:p>ESTRA SRL</text:p>
          </table:table-cell>
          <table:table-cell office:value-type="float" office:value="53.21">
            <text:p>53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65</text:p>
          </table:table-cell>
          <table:table-cell office:value-type="string">
            <text:p>ESTRA SRL</text:p>
          </table:table-cell>
          <table:table-cell office:value-type="float" office:value="53.63">
            <text:p>53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42</text:p>
          </table:table-cell>
          <table:table-cell office:value-type="string">
            <text:p>ESTRA SRL</text:p>
          </table:table-cell>
          <table:table-cell office:value-type="float" office:value="53.74">
            <text:p>53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43</text:p>
          </table:table-cell>
          <table:table-cell office:value-type="string">
            <text:p>ESTRA SRL</text:p>
          </table:table-cell>
          <table:table-cell office:value-type="float" office:value="53.92">
            <text:p>53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58</text:p>
          </table:table-cell>
          <table:table-cell office:value-type="string">
            <text:p>ESTRA SRL</text:p>
          </table:table-cell>
          <table:table-cell office:value-type="float" office:value="54.18">
            <text:p>54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69</text:p>
          </table:table-cell>
          <table:table-cell office:value-type="string">
            <text:p>ESTRA SRL</text:p>
          </table:table-cell>
          <table:table-cell office:value-type="float" office:value="54.86">
            <text:p>54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68</text:p>
          </table:table-cell>
          <table:table-cell office:value-type="string">
            <text:p>ESTRA SRL</text:p>
          </table:table-cell>
          <table:table-cell office:value-type="float" office:value="55.25">
            <text:p>55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67</text:p>
          </table:table-cell>
          <table:table-cell office:value-type="string">
            <text:p>ESTRA SRL</text:p>
          </table:table-cell>
          <table:table-cell office:value-type="float" office:value="55.99">
            <text:p>55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45</text:p>
          </table:table-cell>
          <table:table-cell office:value-type="string">
            <text:p>ESTRA SRL</text:p>
          </table:table-cell>
          <table:table-cell office:value-type="float" office:value="56.94">
            <text:p>56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05</text:p>
          </table:table-cell>
          <table:table-cell office:value-type="string">
            <text:p>ESTRA SRL</text:p>
          </table:table-cell>
          <table:table-cell office:value-type="float" office:value="57.17">
            <text:p>57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9997</text:p>
          </table:table-cell>
          <table:table-cell office:value-type="string">
            <text:p>ENEL ENERGIA SPA</text:p>
          </table:table-cell>
          <table:table-cell office:value-type="float" office:value="61.63">
            <text:p>61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96</text:p>
          </table:table-cell>
          <table:table-cell office:value-type="string">
            <text:p>ESTRA SRL</text:p>
          </table:table-cell>
          <table:table-cell office:value-type="float" office:value="62.23">
            <text:p>62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93</text:p>
          </table:table-cell>
          <table:table-cell office:value-type="string">
            <text:p>ESTRA SRL</text:p>
          </table:table-cell>
          <table:table-cell office:value-type="float" office:value="63.52">
            <text:p>63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72</text:p>
          </table:table-cell>
          <table:table-cell office:value-type="string">
            <text:p>ESTRA SRL</text:p>
          </table:table-cell>
          <table:table-cell office:value-type="float" office:value="63.76">
            <text:p>63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09</text:p>
          </table:table-cell>
          <table:table-cell office:value-type="string">
            <text:p>ESTRA SRL</text:p>
          </table:table-cell>
          <table:table-cell office:value-type="float" office:value="65.06">
            <text:p>65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99</text:p>
          </table:table-cell>
          <table:table-cell office:value-type="string">
            <text:p>ESTRA SRL</text:p>
          </table:table-cell>
          <table:table-cell office:value-type="float" office:value="66.42">
            <text:p>66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49</text:p>
          </table:table-cell>
          <table:table-cell office:value-type="string">
            <text:p>ESTRA SRL</text:p>
          </table:table-cell>
          <table:table-cell office:value-type="float" office:value="67.73">
            <text:p>67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78</text:p>
          </table:table-cell>
          <table:table-cell office:value-type="string">
            <text:p>ESTRA SRL</text:p>
          </table:table-cell>
          <table:table-cell office:value-type="float" office:value="68.239999999999995">
            <text:p>68.23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74</text:p>
          </table:table-cell>
          <table:table-cell office:value-type="string">
            <text:p>ESTRA SRL</text:p>
          </table:table-cell>
          <table:table-cell office:value-type="float" office:value="69.38">
            <text:p>69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57</text:p>
          </table:table-cell>
          <table:table-cell office:value-type="string">
            <text:p>ESTRA SRL</text:p>
          </table:table-cell>
          <table:table-cell office:value-type="float" office:value="69.44">
            <text:p>69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82</text:p>
          </table:table-cell>
          <table:table-cell office:value-type="string">
            <text:p>ESTRA SRL</text:p>
          </table:table-cell>
          <table:table-cell office:value-type="float" office:value="70.680000000000007">
            <text:p>70.6800000000000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73</text:p>
          </table:table-cell>
          <table:table-cell office:value-type="string">
            <text:p>ESTRA SRL</text:p>
          </table:table-cell>
          <table:table-cell office:value-type="float" office:value="70.819999999999993">
            <text:p>70.81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62</text:p>
          </table:table-cell>
          <table:table-cell office:value-type="string">
            <text:p>ESTRA SRL</text:p>
          </table:table-cell>
          <table:table-cell office:value-type="float" office:value="73.55">
            <text:p>73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75</text:p>
          </table:table-cell>
          <table:table-cell office:value-type="string">
            <text:p>ESTRA SRL</text:p>
          </table:table-cell>
          <table:table-cell office:value-type="float" office:value="90.89">
            <text:p>90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79</text:p>
          </table:table-cell>
          <table:table-cell office:value-type="string">
            <text:p>ESTRA SRL</text:p>
          </table:table-cell>
          <table:table-cell office:value-type="float" office:value="91.09">
            <text:p>91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36</text:p>
          </table:table-cell>
          <table:table-cell office:value-type="string">
            <text:p>ESTRA SRL</text:p>
          </table:table-cell>
          <table:table-cell office:value-type="float" office:value="111.34">
            <text:p>111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00</text:p>
          </table:table-cell>
          <table:table-cell office:value-type="string">
            <text:p>ESTRA SRL</text:p>
          </table:table-cell>
          <table:table-cell office:value-type="float" office:value="117.88">
            <text:p>117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80</text:p>
          </table:table-cell>
          <table:table-cell office:value-type="string">
            <text:p>ESTRA SRL</text:p>
          </table:table-cell>
          <table:table-cell office:value-type="float" office:value="120.81">
            <text:p>120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02</text:p>
          </table:table-cell>
          <table:table-cell office:value-type="string">
            <text:p>ESTRA SRL</text:p>
          </table:table-cell>
          <table:table-cell office:value-type="float" office:value="121.76">
            <text:p>121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40</text:p>
          </table:table-cell>
          <table:table-cell office:value-type="string">
            <text:p>ESTRA SRL</text:p>
          </table:table-cell>
          <table:table-cell office:value-type="float" office:value="126.47">
            <text:p>126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61</text:p>
          </table:table-cell>
          <table:table-cell office:value-type="string">
            <text:p>ESTRA SRL</text:p>
          </table:table-cell>
          <table:table-cell office:value-type="float" office:value="127.59">
            <text:p>127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41</text:p>
          </table:table-cell>
          <table:table-cell office:value-type="string">
            <text:p>ESTRA SRL</text:p>
          </table:table-cell>
          <table:table-cell office:value-type="float" office:value="128.13999999999999">
            <text:p>128.13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03</text:p>
          </table:table-cell>
          <table:table-cell office:value-type="string">
            <text:p>ESTRA SRL</text:p>
          </table:table-cell>
          <table:table-cell office:value-type="float" office:value="131.16999999999999">
            <text:p>131.16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01</text:p>
          </table:table-cell>
          <table:table-cell office:value-type="string">
            <text:p>ESTRA SRL</text:p>
          </table:table-cell>
          <table:table-cell office:value-type="float" office:value="139.86000000000001">
            <text:p>139.86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51</text:p>
          </table:table-cell>
          <table:table-cell office:value-type="string">
            <text:p>ESTRA SRL</text:p>
          </table:table-cell>
          <table:table-cell office:value-type="float" office:value="140.35">
            <text:p>140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47</text:p>
          </table:table-cell>
          <table:table-cell office:value-type="string">
            <text:p>ESTRA SRL</text:p>
          </table:table-cell>
          <table:table-cell office:value-type="float" office:value="144.01">
            <text:p>14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37</text:p>
          </table:table-cell>
          <table:table-cell office:value-type="string">
            <text:p>ESTRA SRL</text:p>
          </table:table-cell>
          <table:table-cell office:value-type="float" office:value="158.72999999999999">
            <text:p>158.72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76</text:p>
          </table:table-cell>
          <table:table-cell office:value-type="string">
            <text:p>ESTRA SRL</text:p>
          </table:table-cell>
          <table:table-cell office:value-type="float" office:value="171.61">
            <text:p>171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70</text:p>
          </table:table-cell>
          <table:table-cell office:value-type="string">
            <text:p>ESTRA SRL</text:p>
          </table:table-cell>
          <table:table-cell office:value-type="float" office:value="216.19">
            <text:p>216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52</text:p>
          </table:table-cell>
          <table:table-cell office:value-type="string">
            <text:p>ESTRA SRL</text:p>
          </table:table-cell>
          <table:table-cell office:value-type="float" office:value="221.58">
            <text:p>221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71</text:p>
          </table:table-cell>
          <table:table-cell office:value-type="string">
            <text:p>ESTRA SRL</text:p>
          </table:table-cell>
          <table:table-cell office:value-type="float" office:value="231.32">
            <text:p>231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63</text:p>
          </table:table-cell>
          <table:table-cell office:value-type="string">
            <text:p>ESTRA SRL</text:p>
          </table:table-cell>
          <table:table-cell office:value-type="float" office:value="267.79000000000002">
            <text:p>267.790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64</text:p>
          </table:table-cell>
          <table:table-cell office:value-type="string">
            <text:p>ESTRA SRL</text:p>
          </table:table-cell>
          <table:table-cell office:value-type="float" office:value="269.25">
            <text:p>269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9996</text:p>
          </table:table-cell>
          <table:table-cell office:value-type="string">
            <text:p>ENEL ENERGIA SPA</text:p>
          </table:table-cell>
          <table:table-cell office:value-type="float" office:value="308.11">
            <text:p>308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112</text:p>
          </table:table-cell>
          <table:table-cell office:value-type="string">
            <text:p>ESTRA SRL</text:p>
          </table:table-cell>
          <table:table-cell office:value-type="float" office:value="326.86">
            <text:p>326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83</text:p>
          </table:table-cell>
          <table:table-cell office:value-type="string">
            <text:p>ESTRA SRL</text:p>
          </table:table-cell>
          <table:table-cell office:value-type="float" office:value="421.09">
            <text:p>421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4T00:00:00">
            <text:p>2020-12-24</text:p>
          </table:table-cell>
          <table:table-cell office:value-type="string">
            <text:p>PAGATA FATTURA  827048</text:p>
          </table:table-cell>
          <table:table-cell office:value-type="string">
            <text:p>ESTRA SRL</text:p>
          </table:table-cell>
          <table:table-cell office:value-type="float" office:value="610.95000000000005">
            <text:p>610.95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31</text:p>
          </table:table-cell>
          <table:table-cell office:value-type="string">
            <text:p>ESTRA SRL</text:p>
          </table:table-cell>
          <table:table-cell office:value-type="float" office:value="12.17">
            <text:p>12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25</text:p>
          </table:table-cell>
          <table:table-cell office:value-type="string">
            <text:p>ESTRA SRL</text:p>
          </table:table-cell>
          <table:table-cell office:value-type="float" office:value="14.64">
            <text:p>14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27322</text:p>
          </table:table-cell>
          <table:table-cell office:value-type="string">
            <text:p>ESTRA SRL</text:p>
          </table:table-cell>
          <table:table-cell office:value-type="float" office:value="26.03">
            <text:p>26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41</text:p>
          </table:table-cell>
          <table:table-cell office:value-type="string">
            <text:p>ESTRA SRL</text:p>
          </table:table-cell>
          <table:table-cell office:value-type="float" office:value="26.03">
            <text:p>26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77743</text:p>
          </table:table-cell>
          <table:table-cell office:value-type="string">
            <text:p>ACQUEDOTTO DEL FIORA SPA</text:p>
          </table:table-cell>
          <table:table-cell office:value-type="float" office:value="32.4">
            <text:p>32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43</text:p>
          </table:table-cell>
          <table:table-cell office:value-type="string">
            <text:p>ESTRA SRL</text:p>
          </table:table-cell>
          <table:table-cell office:value-type="float" office:value="42.65">
            <text:p>42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26</text:p>
          </table:table-cell>
          <table:table-cell office:value-type="string">
            <text:p>ESTRA SRL</text:p>
          </table:table-cell>
          <table:table-cell office:value-type="float" office:value="79.78">
            <text:p>79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28</text:p>
          </table:table-cell>
          <table:table-cell office:value-type="string">
            <text:p>ESTRA SRL</text:p>
          </table:table-cell>
          <table:table-cell office:value-type="float" office:value="91.27">
            <text:p>91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27337</text:p>
          </table:table-cell>
          <table:table-cell office:value-type="string">
            <text:p>ESTRA SRL</text:p>
          </table:table-cell>
          <table:table-cell office:value-type="float" office:value="131.13999999999999">
            <text:p>131.13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42</text:p>
          </table:table-cell>
          <table:table-cell office:value-type="string">
            <text:p>ESTRA SRL</text:p>
          </table:table-cell>
          <table:table-cell office:value-type="float" office:value="132.58000000000001">
            <text:p>132.58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46</text:p>
          </table:table-cell>
          <table:table-cell office:value-type="string">
            <text:p>ESTRA SRL</text:p>
          </table:table-cell>
          <table:table-cell office:value-type="float" office:value="138.87">
            <text:p>138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32</text:p>
          </table:table-cell>
          <table:table-cell office:value-type="string">
            <text:p>ESTRA SRL</text:p>
          </table:table-cell>
          <table:table-cell office:value-type="float" office:value="143.11000000000001">
            <text:p>143.11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44</text:p>
          </table:table-cell>
          <table:table-cell office:value-type="string">
            <text:p>ESTRA SRL</text:p>
          </table:table-cell>
          <table:table-cell office:value-type="float" office:value="156.47999999999999">
            <text:p>156.47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27</text:p>
          </table:table-cell>
          <table:table-cell office:value-type="string">
            <text:p>ESTRA SRL</text:p>
          </table:table-cell>
          <table:table-cell office:value-type="float" office:value="208.78">
            <text:p>208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40</text:p>
          </table:table-cell>
          <table:table-cell office:value-type="string">
            <text:p>ESTRA SRL</text:p>
          </table:table-cell>
          <table:table-cell office:value-type="float" office:value="225.02">
            <text:p>225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30</text:p>
          </table:table-cell>
          <table:table-cell office:value-type="string">
            <text:p>ESTRA SRL</text:p>
          </table:table-cell>
          <table:table-cell office:value-type="float" office:value="237.32">
            <text:p>237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27324</text:p>
          </table:table-cell>
          <table:table-cell office:value-type="string">
            <text:p>ESTRA SRL</text:p>
          </table:table-cell>
          <table:table-cell office:value-type="float" office:value="237.79">
            <text:p>237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27333</text:p>
          </table:table-cell>
          <table:table-cell office:value-type="string">
            <text:p>ESTRA SRL</text:p>
          </table:table-cell>
          <table:table-cell office:value-type="float" office:value="251.27">
            <text:p>251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86177</text:p>
          </table:table-cell>
          <table:table-cell office:value-type="string">
            <text:p>ACQUEDOTTO DEL FIORA SPA</text:p>
          </table:table-cell>
          <table:table-cell office:value-type="float" office:value="259.83999999999997">
            <text:p>259.83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27334</text:p>
          </table:table-cell>
          <table:table-cell office:value-type="string">
            <text:p>ESTRA SRL</text:p>
          </table:table-cell>
          <table:table-cell office:value-type="float" office:value="275.83">
            <text:p>275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27337</text:p>
          </table:table-cell>
          <table:table-cell office:value-type="string">
            <text:p>ESTRA SRL</text:p>
          </table:table-cell>
          <table:table-cell office:value-type="float" office:value="282.39999999999998">
            <text:p>282.399999999999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49</text:p>
          </table:table-cell>
          <table:table-cell office:value-type="string">
            <text:p>ESTRA SRL</text:p>
          </table:table-cell>
          <table:table-cell office:value-type="float" office:value="363.22">
            <text:p>363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50</text:p>
          </table:table-cell>
          <table:table-cell office:value-type="string">
            <text:p>ESTRA SRL</text:p>
          </table:table-cell>
          <table:table-cell office:value-type="float" office:value="422.86">
            <text:p>422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77849</text:p>
          </table:table-cell>
          <table:table-cell office:value-type="string">
            <text:p>ACQUEDOTTO DEL FIORA SPA</text:p>
          </table:table-cell>
          <table:table-cell office:value-type="float" office:value="512.52">
            <text:p>512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81534</text:p>
          </table:table-cell>
          <table:table-cell office:value-type="string">
            <text:p>ACQUEDOTTO DEL FIORA SPA</text:p>
          </table:table-cell>
          <table:table-cell office:value-type="float" office:value="518.55999999999995">
            <text:p>518.55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45</text:p>
          </table:table-cell>
          <table:table-cell office:value-type="string">
            <text:p>ESTRA SRL</text:p>
          </table:table-cell>
          <table:table-cell office:value-type="float" office:value="525.77">
            <text:p>525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27329</text:p>
          </table:table-cell>
          <table:table-cell office:value-type="string">
            <text:p>ESTRA SRL</text:p>
          </table:table-cell>
          <table:table-cell office:value-type="float" office:value="585.63">
            <text:p>585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47</text:p>
          </table:table-cell>
          <table:table-cell office:value-type="string">
            <text:p>ESTRA SRL</text:p>
          </table:table-cell>
          <table:table-cell office:value-type="float" office:value="620.58000000000004">
            <text:p>620.580000000000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81238</text:p>
          </table:table-cell>
          <table:table-cell office:value-type="string">
            <text:p>ACQUEDOTTO DEL FIORA SPA</text:p>
          </table:table-cell>
          <table:table-cell office:value-type="float" office:value="688.92">
            <text:p>688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76998</text:p>
          </table:table-cell>
          <table:table-cell office:value-type="string">
            <text:p>ACQUEDOTTO DEL FIORA SPA</text:p>
          </table:table-cell>
          <table:table-cell office:value-type="float" office:value="690.6">
            <text:p>690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78479</text:p>
          </table:table-cell>
          <table:table-cell office:value-type="string">
            <text:p>ACQUEDOTTO DEL FIORA SPA</text:p>
          </table:table-cell>
          <table:table-cell office:value-type="float" office:value="703.52">
            <text:p>703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78188</text:p>
          </table:table-cell>
          <table:table-cell office:value-type="string">
            <text:p>ACQUEDOTTO DEL FIORA SPA</text:p>
          </table:table-cell>
          <table:table-cell office:value-type="float" office:value="853.89">
            <text:p>853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27323</text:p>
          </table:table-cell>
          <table:table-cell office:value-type="string">
            <text:p>ESTRA SRL</text:p>
          </table:table-cell>
          <table:table-cell table:style-name="ID0EPNAE" office:value-type="float" office:value="1251.01">
            <text:p>1251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78708</text:p>
          </table:table-cell>
          <table:table-cell office:value-type="string">
            <text:p>ACQUEDOTTO DEL FIORA SPA</text:p>
          </table:table-cell>
          <table:table-cell table:style-name="ID0EPNAE" office:value-type="float" office:value="1341.1">
            <text:p>1341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81445</text:p>
          </table:table-cell>
          <table:table-cell office:value-type="string">
            <text:p>ACQUEDOTTO DEL FIORA SPA</text:p>
          </table:table-cell>
          <table:table-cell table:style-name="ID0EPNAE" office:value-type="float" office:value="1404.98">
            <text:p>1404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27335</text:p>
          </table:table-cell>
          <table:table-cell office:value-type="string">
            <text:p>ESTRA SRL</text:p>
          </table:table-cell>
          <table:table-cell table:style-name="ID0EPNAE" office:value-type="float" office:value="1480.72">
            <text:p>1480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77660</text:p>
          </table:table-cell>
          <table:table-cell office:value-type="string">
            <text:p>ACQUEDOTTO DEL FIORA SPA</text:p>
          </table:table-cell>
          <table:table-cell table:style-name="ID0EPNAE" office:value-type="float" office:value="1503.54">
            <text:p>1503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27336</text:p>
          </table:table-cell>
          <table:table-cell office:value-type="string">
            <text:p>ESTRA SRL</text:p>
          </table:table-cell>
          <table:table-cell table:style-name="ID0EPNAE" office:value-type="float" office:value="1596.01">
            <text:p>1596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78348</text:p>
          </table:table-cell>
          <table:table-cell office:value-type="string">
            <text:p>ACQUEDOTTO DEL FIORA SPA</text:p>
          </table:table-cell>
          <table:table-cell table:style-name="ID0EPNAE" office:value-type="float" office:value="1826.83">
            <text:p>1826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27348</text:p>
          </table:table-cell>
          <table:table-cell office:value-type="string">
            <text:p>ESTRA SRL</text:p>
          </table:table-cell>
          <table:table-cell table:style-name="ID0EPNAE" office:value-type="float" office:value="2127.88">
            <text:p>2127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877867</text:p>
          </table:table-cell>
          <table:table-cell office:value-type="string">
            <text:p>ACQUEDOTTO DEL FIORA SPA</text:p>
          </table:table-cell>
          <table:table-cell table:style-name="ID0EPNAE" office:value-type="float" office:value="2241.5700000000002">
            <text:p>2241.57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32</text:p>
          </table:table-cell>
          <table:table-cell office:value-type="string">
            <text:p>ENEL SERVIZIO ELETTRICO SPA</text:p>
          </table:table-cell>
          <table:table-cell office:value-type="float" office:value="22.34">
            <text:p>22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4043</text:p>
          </table:table-cell>
          <table:table-cell office:value-type="string">
            <text:p>ENEL SERVIZIO ELETTRICO SPA</text:p>
          </table:table-cell>
          <table:table-cell office:value-type="float" office:value="36.39">
            <text:p>36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841</text:p>
          </table:table-cell>
          <table:table-cell office:value-type="string">
            <text:p>ENEL SERVIZIO ELETTRICO SPA</text:p>
          </table:table-cell>
          <table:table-cell office:value-type="float" office:value="37.869999999999997">
            <text:p>37.86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4042</text:p>
          </table:table-cell>
          <table:table-cell office:value-type="string">
            <text:p>ENEL SERVIZIO ELETTRICO SPA</text:p>
          </table:table-cell>
          <table:table-cell office:value-type="float" office:value="46.53">
            <text:p>46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34</text:p>
          </table:table-cell>
          <table:table-cell office:value-type="string">
            <text:p>ENEL SERVIZIO ELETTRICO SPA</text:p>
          </table:table-cell>
          <table:table-cell office:value-type="float" office:value="48.25">
            <text:p>48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33</text:p>
          </table:table-cell>
          <table:table-cell office:value-type="string">
            <text:p>ENEL SERVIZIO ELETTRICO SPA</text:p>
          </table:table-cell>
          <table:table-cell office:value-type="float" office:value="48.8">
            <text:p>48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31</text:p>
          </table:table-cell>
          <table:table-cell office:value-type="string">
            <text:p>ENEL SERVIZIO ELETTRICO SPA</text:p>
          </table:table-cell>
          <table:table-cell office:value-type="float" office:value="54.04">
            <text:p>54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2</text:p>
          </table:table-cell>
          <table:table-cell office:value-type="string">
            <text:p>CONS.CENTRO REVISIONE VEICOLI</text:p>
          </table:table-cell>
          <table:table-cell office:value-type="float" office:value="56.66">
            <text:p>56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.ACQ. 52</text:p>
          </table:table-cell>
          <table:table-cell office:value-type="string">
            <text:p>OLLARI ROBERTO</text:p>
          </table:table-cell>
          <table:table-cell office:value-type="float" office:value="61.81">
            <text:p>61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.ACQ. 54</text:p>
          </table:table-cell>
          <table:table-cell office:value-type="string">
            <text:p>OLLARI ROBERTO</text:p>
          </table:table-cell>
          <table:table-cell office:value-type="float" office:value="68.31">
            <text:p>68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.ACQ. 51</text:p>
          </table:table-cell>
          <table:table-cell office:value-type="string">
            <text:p>OLLARI ROBERTO</text:p>
          </table:table-cell>
          <table:table-cell office:value-type="float" office:value="68.31">
            <text:p>68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.ACQ. 125</text:p>
          </table:table-cell>
          <table:table-cell office:value-type="string">
            <text:p>MASINI ROBERTA</text:p>
          </table:table-cell>
          <table:table-cell office:value-type="float" office:value="70.63">
            <text:p>70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.ACQ. 124</text:p>
          </table:table-cell>
          <table:table-cell office:value-type="string">
            <text:p>MASINI ROBERTA</text:p>
          </table:table-cell>
          <table:table-cell office:value-type="float" office:value="72.680000000000007">
            <text:p>72.6800000000000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.ACQ. 53</text:p>
          </table:table-cell>
          <table:table-cell office:value-type="string">
            <text:p>OLLARI ROBERTO</text:p>
          </table:table-cell>
          <table:table-cell office:value-type="float" office:value="262.02">
            <text:p>262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.ACQ. 50</text:p>
          </table:table-cell>
          <table:table-cell office:value-type="string">
            <text:p>OLLARI ROBERTO</text:p>
          </table:table-cell>
          <table:table-cell office:value-type="float" office:value="419.67">
            <text:p>419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96</text:p>
          </table:table-cell>
          <table:table-cell office:value-type="string">
            <text:p>CISPEL CONFSERVIZI TOSCANA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.ACQ. 122</text:p>
          </table:table-cell>
          <table:table-cell office:value-type="string">
            <text:p>MASINI ROBERTA</text:p>
          </table:table-cell>
          <table:table-cell office:value-type="float" office:value="589.98">
            <text:p>589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3</text:p>
          </table:table-cell>
          <table:table-cell office:value-type="string">
            <text:p>IMPRESA RA SRL</text:p>
          </table:table-cell>
          <table:table-cell table:style-name="ID0EPNAE" office:value-type="float" office:value="3751.44">
            <text:p>3751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.ACQ. 121</text:p>
          </table:table-cell>
          <table:table-cell office:value-type="string">
            <text:p>MASINI ROBERTA</text:p>
          </table:table-cell>
          <table:table-cell table:style-name="ID0EPNAE" office:value-type="float" office:value="4458.0200000000004">
            <text:p>4458.02000000000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2</text:p>
          </table:table-cell>
          <table:table-cell office:value-type="string">
            <text:p>IMPRESA RA SRL</text:p>
          </table:table-cell>
          <table:table-cell table:style-name="ID0EPNAE" office:value-type="float" office:value="9039.7900000000009">
            <text:p>9039.79000000000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8T00:00:00">
            <text:p>2020-12-28</text:p>
          </table:table-cell>
          <table:table-cell office:value-type="string">
            <text:p>PAGATA FATTURA  21</text:p>
          </table:table-cell>
          <table:table-cell office:value-type="string">
            <text:p>IMPRESA RA SRL</text:p>
          </table:table-cell>
          <table:table-cell table:style-name="ID0EPNAE" office:value-type="float" office:value="14944.51">
            <text:p>14944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9T00:00:00">
            <text:p>2020-12-29</text:p>
          </table:table-cell>
          <table:table-cell office:value-type="string">
            <text:p>PAGATA FATTURA  638651</text:p>
          </table:table-cell>
          <table:table-cell office:value-type="string">
            <text:p>ACQUEDOTTO DEL FIORA SPA</text:p>
          </table:table-cell>
          <table:table-cell office:value-type="float" office:value="7.14">
            <text:p>7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9T00:00:00">
            <text:p>2020-12-29</text:p>
          </table:table-cell>
          <table:table-cell office:value-type="string">
            <text:p>PAGATA FATTURA  890130</text:p>
          </table:table-cell>
          <table:table-cell office:value-type="string">
            <text:p>ACQUEDOTTO DEL FIORA SPA</text:p>
          </table:table-cell>
          <table:table-cell office:value-type="float" office:value="12.98">
            <text:p>12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29T00:00:00">
            <text:p>2020-12-29</text:p>
          </table:table-cell>
          <table:table-cell office:value-type="string">
            <text:p>PAGATA FATTURA  20</text:p>
          </table:table-cell>
          <table:table-cell office:value-type="string">
            <text:p>IMPRESA RA SRL</text:p>
          </table:table-cell>
          <table:table-cell table:style-name="ID0EPNAE" office:value-type="float" office:value="31904.84">
            <text:p>31904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30T00:00:00">
            <text:p>2020-12-30</text:p>
          </table:table-cell>
          <table:table-cell office:value-type="string">
            <text:p>PAGATA FATTURA  75499400</text:p>
          </table:table-cell>
          <table:table-cell office:value-type="string">
            <text:p>NUOVE ACQUE S.P.A</text:p>
          </table:table-cell>
          <table:table-cell office:value-type="float" office:value="361.35">
            <text:p>361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30T00:00:00">
            <text:p>2020-12-30</text:p>
          </table:table-cell>
          <table:table-cell office:value-type="string">
            <text:p>PAGATA FATTURA  75499200</text:p>
          </table:table-cell>
          <table:table-cell office:value-type="string">
            <text:p>NUOVE ACQUE S.P.A</text:p>
          </table:table-cell>
          <table:table-cell office:value-type="float" office:value="465.35">
            <text:p>465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30T00:00:00">
            <text:p>2020-12-30</text:p>
          </table:table-cell>
          <table:table-cell office:value-type="string">
            <text:p>PAGATA FATTURA  75499300</text:p>
          </table:table-cell>
          <table:table-cell office:value-type="string">
            <text:p>NUOVE ACQUE S.P.A</text:p>
          </table:table-cell>
          <table:table-cell office:value-type="float" office:value="724">
            <text:p>7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30T00:00:00">
            <text:p>2020-12-30</text:p>
          </table:table-cell>
          <table:table-cell office:value-type="string">
            <text:p>PAGATA FATTURA  30321949</text:p>
          </table:table-cell>
          <table:table-cell office:value-type="string">
            <text:p>ENI SPA</text:p>
          </table:table-cell>
          <table:table-cell office:value-type="float" office:value="82.48">
            <text:p>82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30T00:00:00">
            <text:p>2020-12-30</text:p>
          </table:table-cell>
          <table:table-cell office:value-type="string">
            <text:p>PAGAM.DIVERSI   MORGAN E MORGA</text:p>
          </table:table-cell>
          <table:table-cell office:value-type="string">
            <text:p>ASSICURAZ. NON OBBLIGATORIE</text:p>
          </table:table-cell>
          <table:table-cell office:value-type="float" office:value="594">
            <text:p>5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30T00:00:00">
            <text:p>2020-12-30</text:p>
          </table:table-cell>
          <table:table-cell office:value-type="string">
            <text:p>PAGATA FATTURA  32</text:p>
          </table:table-cell>
          <table:table-cell office:value-type="string">
            <text:p>IMMOBILIARE FOENNA SAS</text:p>
          </table:table-cell>
          <table:table-cell table:style-name="ID0EP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30T00:00:00">
            <text:p>2020-12-30</text:p>
          </table:table-cell>
          <table:table-cell office:value-type="string">
            <text:p>PAGATA FAT.ACQ. 34</text:p>
          </table:table-cell>
          <table:table-cell office:value-type="string">
            <text:p>Avv. Roberto Martini</text:p>
          </table:table-cell>
          <table:table-cell table:style-name="ID0EPNAE" office:value-type="float" office:value="3740.8">
            <text:p>3740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31T00:00:00">
            <text:p>2020-12-31</text:p>
          </table:table-cell>
          <table:table-cell office:value-type="string">
            <text:p>PAGATA FATTURA  FIORA 78281 11</text:p>
          </table:table-cell>
          <table:table-cell office:value-type="string">
            <text:p>ACQUEDOTTO DEL FIORA SPA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12-31T00:00:00">
            <text:p>2020-12-31</text:p>
          </table:table-cell>
          <table:table-cell office:value-type="string">
            <text:p>PAGATA FATTURA  201902743224</text:p>
          </table:table-cell>
          <table:table-cell office:value-type="string">
            <text:p>ESTRA SRL</text:p>
          </table:table-cell>
          <table:table-cell office:value-type="float" office:value="222.51">
            <text:p>222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/>
          <table:table-cell table:number-columns-repeated="2"/>
          <table:table-cell table:formula="oooc:=SUM([.D2:.D964])" office:value-type="float" office:value="642388.24">
            <text:p>642388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/>
          <table:table-cell table:number-columns-repeated="2"/>
          <table:table-cell table:style-name="ID0EQOAE" table:formula="oooc:=[#REF.]/[.D965]" office:value-type="string">
            <text:p>#REF!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/>
          <table:table-cell table:style-name="ID0EIOAE" office:value-type="string">
            <text:p>INDICE TEMPESTIVIITA' </text:p>
          </table:table-cell>
          <table:table-cell table:style-name="ID0EIOAE" office:value-type="float" office:value="-18.350000000000001">
            <text:p>-18.350000000000001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aterina.londrino</meta:initial-creator>
    <meta:creation-date>2021-02-09T11:20:29Z</meta:creation-date>
    <dc:creator xmlns:dc="http://purl.org/dc/elements/1.1/">Claudia.Baldi</dc:creator>
    <dc:date xmlns:dc="http://purl.org/dc/elements/1.1/">2021-02-17T14:16:07Z</dc:date>
    <meta:document-statistic/>
  </office:meta>
</office:document-meta>
</file>