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EHAE" style:family="table-column">
      <style:table-column-properties style:column-width="2.743cm"/>
    </style:style>
    <style:style style:name="ID0EKHAE" style:family="table-column">
      <style:table-column-properties style:column-width="7.778cm"/>
    </style:style>
    <style:style style:name="ID0EQHAE" style:family="table-column">
      <style:table-column-properties style:column-width="4.469cm"/>
    </style:style>
    <style:style style:name="ID0EWHAE" style:family="table-column">
      <style:table-column-properties style:column-width="3.252cm"/>
    </style:style>
    <style:style style:name="ID0E4HAE" style:family="table-column">
      <style:table-column-properties style:column-width="3.168cm"/>
    </style:style>
    <style:style style:name="ID0EEIAE" style:family="table-column">
      <style:table-column-properties style:column-width="3.422cm"/>
    </style:style>
    <style:style style:name="ID0EKIAE" style:family="table-column">
      <style:table-column-properties style:column-width="2.658cm"/>
    </style:style>
    <style:style style:name="ID0ERIAE" style:family="table-column">
      <style:table-column-properties style:column-width="0cm"/>
    </style:style>
    <style:style style:name="ID0EYIAE" style:family="table-column">
      <style:table-column-properties style:column-width="2.743cm"/>
    </style:style>
    <style:style style:name="ro8" style:family="table-row">
      <style:table-row-properties fo:break-before="auto" style:row-height="0.529cm"/>
    </style:style>
    <style:style style:name="ID0E6IAE" style:family="table-row">
      <style:table-row-properties fo:break-before="auto" style:row-height="1.296cm" style:use-optimal-row-height="false"/>
    </style:style>
    <style:style style:name="ID0EUTBM" style:family="table-row">
      <style:table-row-properties fo:break-before="auto" style:row-height="0.82cm" style:use-optimal-row-height="tru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style:style style:name="ID0E4G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EH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MH" style:family="table-cell" style:parent-style-name="Default">
      <style:text-properties style:font-weight-asian="bold" fo:font-weight="bold" fo:font-size="18" style:font-size-asian="18pt" style:font-size-complex="18pt" style:font-name-asian="Calibri" fo:color="#000000" style:font-name="Calibri"/>
    </style:style>
    <style:style style:name="ID0EUH" style:family="table-cell" style:data-style-name="N2" style:parent-style-name="Default">
      <style:text-properties style:font-weight-asian="bold" fo:font-weight="bold" fo:font-size="18" style:font-size-asian="18pt" style:font-size-complex="18pt" style:font-name-asian="Calibri" fo:color="#000000" style:font-name="Calibri"/>
    </style:style>
    <style:style style:name="ID0E4H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JA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VAAC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5A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GB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PBAC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ZB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FCG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ic temp IV" table:style-name="ID0EFCGM">
        <table:table-column table:style-name="ID0EEHAE" table:default-cell-style-name="ID0E4G"/>
        <table:table-column table:style-name="ID0EKHAE" table:default-cell-style-name="ID0E4G"/>
        <table:table-column table:style-name="ID0EQHAE" table:default-cell-style-name="ID0E4G"/>
        <table:table-column table:style-name="ID0EWHAE" table:default-cell-style-name="ID0E4G" table:visibility="collapse"/>
        <table:table-column table:style-name="ID0E4HAE" table:default-cell-style-name="ID0E4G" table:visibility="collapse"/>
        <table:table-column table:style-name="ID0EEIAE" table:default-cell-style-name="ID0E4G"/>
        <table:table-column table:style-name="ID0EKIAE" table:default-cell-style-name="ID0E4G" table:visibility="collapse"/>
        <table:table-column table:style-name="ID0ERIAE" table:number-columns-repeated="2" table:default-cell-style-name="ID0E4G" table:visibility="collapse"/>
        <table:table-column table:style-name="co8" table:number-columns-repeated="4" table:default-cell-style-name="ID0E4G"/>
        <table:table-column table:style-name="ID0EYIAE" table:default-cell-style-name="ID0E4G"/>
        <table:table-column table:style-name="co8" table:number-columns-repeated="242" table:default-cell-style-name="ID0E4G"/>
        <table:table-row xmlns:xdr="http://schemas.openxmlformats.org/drawingml/2006/spreadsheetDrawing" table:style-name="ID0E6IAE">
          <table:table-cell table:style-name="ID0EJAAC" office:value-type="string">
            <text:p>DATA</text:p>
          </table:table-cell>
          <table:table-cell table:style-name="ID0EJAAC" office:value-type="string">
            <text:p>TIPOLOGIA SPESA</text:p>
          </table:table-cell>
          <table:table-cell table:style-name="ID0EJAAC" office:value-type="string">
            <text:p>BENEFICIARIO</text:p>
          </table:table-cell>
          <table:table-cell table:style-name="ID0EJAAC" office:value-type="string">
            <text:p>Num_documento</text:p>
          </table:table-cell>
          <table:table-cell table:style-name="ID0EJAAC" office:value-type="string">
            <text:p>Data_documento</text:p>
          </table:table-cell>
          <table:table-cell table:style-name="ID0EJAAC" office:value-type="string">
            <text:p>IMPORTO AVERE</text:p>
          </table:table-cell>
          <table:table-cell table:style-name="ID0E4H" office:value-type="string">
            <text:p>data scadenza</text:p>
          </table:table-cell>
          <table:table-cell table:style-name="ID0E4H" office:value-type="string">
            <text:p>differ</text:p>
          </table:table-cell>
          <table:table-cell table:style-name="ID0E4H"/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1344094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402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9">
            <text:p>9</text:p>
          </table:table-cell>
          <table:table-cell table:style-name="ID0EEH" table:formula="oooc:=[.E2]+30" office:value-type="date" office:date-value="2019-10-31T00:00:00">
            <text:p>2019-10-31</text:p>
          </table:table-cell>
          <table:table-cell table:formula="oooc:=[.A2]-[.G2]" office:value-type="float" office:value="-30">
            <text:p>-30</text:p>
          </table:table-cell>
          <table:table-cell table:formula="oooc:=[.H2]*[.F2]" office:value-type="float" office:value="-270">
            <text:p>-2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PROG 3759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402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10">
            <text:p>10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30">
            <text:p>-30</text:p>
          </table:table-cell>
          <table:table-cell table:formula="oooc:=[.H3]*[.F3]" office:value-type="float" office:value="-300">
            <text:p>-3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47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9.63">
            <text:p>29.6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711.12">
            <text:p>-711.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353</text:p>
          </table:table-cell>
          <table:table-cell table:style-name="ID0E5AAC" office:value-type="string">
            <text:p>R.A. IMP. ELETTR. DI RUGI ALESSA</text:p>
          </table:table-cell>
          <table:table-cell table:style-name="ID0E5AAC" office:value-type="string">
            <text:p>  2383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0">
            <text:p>3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720">
            <text:p>-7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787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1.3">
            <text:p>31.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751.2">
            <text:p>-751.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28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4.47">
            <text:p>34.47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827.28">
            <text:p>-827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39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7.03">
            <text:p>37.0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888.72">
            <text:p>-888.7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796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7.65">
            <text:p>37.65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903.59999999999991">
            <text:p>-903.5999999999999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51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44.18">
            <text:p>44.18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060.32">
            <text:p>-1060.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52495</text:p>
          </table:table-cell>
          <table:table-cell table:style-name="ID0E5AAC" office:value-type="string">
            <text:p>ACQUEDOTTO DEL FIORA SPA</text:p>
          </table:table-cell>
          <table:table-cell table:style-name="ID0E5AAC" office:value-type="string">
            <text:p>  2380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60.78">
            <text:p>60.78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458.72">
            <text:p>-1458.7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835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400/00</text:p>
          </table:table-cell>
          <table:table-cell table:style-name="ID0EVAAC" office:value-type="date" office:date-value="2019-09-30T00:00:00">
            <text:p>2019-09-30</text:p>
          </table:table-cell>
          <table:table-cell table:style-name="ID0E5AAC" office:value-type="float" office:value="62.4">
            <text:p>62.4</text:p>
          </table:table-cell>
          <table:table-cell table:style-name="ID0EEH" office:value-type="date" office:date-value="2019-10-30T00:00:00">
            <text:p>2019-10-30</text:p>
          </table:table-cell>
          <table:table-cell office:value-type="float" office:value="-29">
            <text:p>-29</text:p>
          </table:table-cell>
          <table:table-cell office:value-type="float" office:value="-1809.6">
            <text:p>-1809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71/72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2393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75">
            <text:p>75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800">
            <text:p>-1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61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92.46">
            <text:p>92.46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219.04">
            <text:p>-2219.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38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95.99">
            <text:p>95.99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303.7599999999998">
            <text:p>-2303.75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09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96.89">
            <text:p>96.89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325.36">
            <text:p>-2325.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57</text:p>
          </table:table-cell>
          <table:table-cell table:style-name="ID0E5AAC" office:value-type="string">
            <text:p>MINUCCI FABIO-NUOVA SRL</text:p>
          </table:table-cell>
          <table:table-cell table:style-name="ID0E5AAC" office:value-type="string">
            <text:p>  2381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14">
            <text:p>11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736">
            <text:p>-27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51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21.67">
            <text:p>121.67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920.08">
            <text:p>-2920.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791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28.62">
            <text:p>128.62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086.88">
            <text:p>-3086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50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29.63">
            <text:p>129.6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111.12">
            <text:p>-3111.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08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33.56">
            <text:p>133.56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205.44">
            <text:p>-3205.4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795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40.03">
            <text:p>140.0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360.7200000000003">
            <text:p>-3360.72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16</text:p>
          </table:table-cell>
          <table:table-cell table:style-name="ID0E5AAC" office:value-type="string">
            <text:p>BOSCHI FABIO GIARDINAGGIO</text:p>
          </table:table-cell>
          <table:table-cell table:style-name="ID0E5AAC" office:value-type="string">
            <text:p>  2382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50">
            <text:p>15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600">
            <text:p>-3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810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56.66999999999999">
            <text:p>156.66999999999999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760.08">
            <text:p>-3760.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12</text:p>
          </table:table-cell>
          <table:table-cell table:style-name="ID0E5AAC" office:value-type="string">
            <text:p>VETRERIA SENA VETRO</text:p>
          </table:table-cell>
          <table:table-cell table:style-name="ID0E5AAC" office:value-type="string">
            <text:p>  2383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60">
            <text:p>16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840">
            <text:p>-38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3538/1273</text:p>
          </table:table-cell>
          <table:table-cell table:style-name="ID0E5AAC" office:value-type="string">
            <text:p>ROSETTI SERGIO &amp; C. S.N.C.</text:p>
          </table:table-cell>
          <table:table-cell table:style-name="ID0E5AAC" office:value-type="string">
            <text:p>  2385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178.5">
            <text:p>178.5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4284">
            <text:p>-428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324</text:p>
          </table:table-cell>
          <table:table-cell table:style-name="ID0E5AAC" office:value-type="string">
            <text:p>TOMMASI GIANCARLO E FIGLI SNC</text:p>
          </table:table-cell>
          <table:table-cell table:style-name="ID0E5AAC" office:value-type="string">
            <text:p>  2382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4800">
            <text:p>-4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375</text:p>
          </table:table-cell>
          <table:table-cell table:style-name="ID0E5AAC" office:value-type="string">
            <text:p>PUNTO EMME SNC</text:p>
          </table:table-cell>
          <table:table-cell table:style-name="ID0E5AAC" office:value-type="string">
            <text:p>  2383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06.56">
            <text:p>206.56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4957.4400000000005">
            <text:p>-4957.440000000000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45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29.84">
            <text:p>229.8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5516.16">
            <text:p>-5516.1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5718</text:p>
          </table:table-cell>
          <table:table-cell table:style-name="ID0E5AAC" office:value-type="string">
            <text:p>SOCIETA' PUBBLICITA' EDITORIALE</text:p>
          </table:table-cell>
          <table:table-cell table:style-name="ID0E5AAC" office:value-type="string">
            <text:p>  3616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247">
            <text:p>247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30">
            <text:p>-30</text:p>
          </table:table-cell>
          <table:table-cell office:value-type="float" office:value="-7410">
            <text:p>-741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44</text:p>
          </table:table-cell>
          <table:table-cell table:style-name="ID0E5AAC" office:value-type="string">
            <text:p>PERUGINI MARCELLO E C. SAS</text:p>
          </table:table-cell>
          <table:table-cell table:style-name="ID0E5AAC" office:value-type="string">
            <text:p>  2381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50">
            <text:p>25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6000">
            <text:p>-6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580102019</text:p>
          </table:table-cell>
          <table:table-cell table:style-name="ID0E5AAC" office:value-type="string">
            <text:p>MANZONI A. &amp; C. SPA</text:p>
          </table:table-cell>
          <table:table-cell table:style-name="ID0E5AAC" office:value-type="string">
            <text:p>  3614/00</text:p>
          </table:table-cell>
          <table:table-cell table:style-name="ID0EVAAC" office:value-type="date" office:date-value="2019-09-30T00:00:00">
            <text:p>2019-09-30</text:p>
          </table:table-cell>
          <table:table-cell table:style-name="ID0E5AAC" office:value-type="float" office:value="250">
            <text:p>250</text:p>
          </table:table-cell>
          <table:table-cell table:style-name="ID0EEH" office:value-type="date" office:date-value="2019-10-30T00:00:00">
            <text:p>2019-10-30</text:p>
          </table:table-cell>
          <table:table-cell office:value-type="float" office:value="-29">
            <text:p>-29</text:p>
          </table:table-cell>
          <table:table-cell office:value-type="float" office:value="-7250">
            <text:p>-72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33</text:p>
          </table:table-cell>
          <table:table-cell table:style-name="ID0E5AAC" office:value-type="string">
            <text:p>ECOPUL SERVIZI S.R.L.</text:p>
          </table:table-cell>
          <table:table-cell table:style-name="ID0E5AAC" office:value-type="string">
            <text:p>  2381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270">
            <text:p>27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6480">
            <text:p>-64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421237/1-2018</text:p>
          </table:table-cell>
          <table:table-cell table:style-name="ID0E5AAC" office:value-type="string">
            <text:p>CORPO VIGILI GIURATI</text:p>
          </table:table-cell>
          <table:table-cell table:style-name="ID0E5AAC" office:value-type="string">
            <text:p>  3617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320">
            <text:p>320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30">
            <text:p>-30</text:p>
          </table:table-cell>
          <table:table-cell office:value-type="float" office:value="-9600">
            <text:p>-9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50</text:p>
          </table:table-cell>
          <table:table-cell table:style-name="ID0E5AAC" office:value-type="string">
            <text:p>S.T.E. SNC DI MAGRINI E BECATTI</text:p>
          </table:table-cell>
          <table:table-cell table:style-name="ID0E5AAC" office:value-type="string">
            <text:p>  2382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390">
            <text:p>39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9360">
            <text:p>-93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57</text:p>
          </table:table-cell>
          <table:table-cell table:style-name="ID0E5AAC" office:value-type="string">
            <text:p>PRONTO SPURGHI</text:p>
          </table:table-cell>
          <table:table-cell table:style-name="ID0E5AAC" office:value-type="string">
            <text:p>  2381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400">
            <text:p>40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9600">
            <text:p>-9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789/800/760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38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462.43">
            <text:p>462.4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1098.32">
            <text:p>-11098.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1294037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401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464">
            <text:p>464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30">
            <text:p>-30</text:p>
          </table:table-cell>
          <table:table-cell office:value-type="float" office:value="-13920">
            <text:p>-139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4773</text:p>
          </table:table-cell>
          <table:table-cell table:style-name="ID0E5AAC" office:value-type="string">
            <text:p>CASICCI E ANGORI SRL</text:p>
          </table:table-cell>
          <table:table-cell table:style-name="ID0E5AAC" office:value-type="string">
            <text:p>  2382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568.74">
            <text:p>568.7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3649.76">
            <text:p>-13649.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190307/190321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384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590">
            <text:p>59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4160">
            <text:p>-141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66962</text:p>
          </table:table-cell>
          <table:table-cell table:style-name="ID0E5AAC" office:value-type="string">
            <text:p>NWG SRL</text:p>
          </table:table-cell>
          <table:table-cell table:style-name="ID0E5AAC" office:value-type="string">
            <text:p>  237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599.72">
            <text:p>599.72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4393.28">
            <text:p>-14393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2793/2794/2795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39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762.36">
            <text:p>762.36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18296.64">
            <text:p>-18296.6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833/834</text:p>
          </table:table-cell>
          <table:table-cell table:style-name="ID0E5AAC" office:value-type="string">
            <text:p>SOLIDARIETA' COOPERATIVA SOCIALE</text:p>
          </table:table-cell>
          <table:table-cell table:style-name="ID0E5AAC" office:value-type="string">
            <text:p>  2389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863">
            <text:p>863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0712">
            <text:p>-207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56/58</text:p>
          </table:table-cell>
          <table:table-cell table:style-name="ID0E5AAC" office:value-type="string">
            <text:p>FORNAINI SERGIO</text:p>
          </table:table-cell>
          <table:table-cell table:style-name="ID0E5AAC" office:value-type="string">
            <text:p>  238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904.38">
            <text:p>904.38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1705.119999999999">
            <text:p>-21705.11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2/63/6970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2392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5AAC" office:value-type="float" office:value="940">
            <text:p>94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2560">
            <text:p>-225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4237/4027</text:p>
          </table:table-cell>
          <table:table-cell table:style-name="ID0E5AAC" office:value-type="string">
            <text:p>ITALIA SPURGHI</text:p>
          </table:table-cell>
          <table:table-cell table:style-name="ID0E5AAC" office:value-type="string">
            <text:p>  2391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1122.32">
            <text:p>1122.32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26935.68">
            <text:p>-26935.6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ALBERI ASCENSO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398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1406.34">
            <text:p>1406.3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3752.159999999996">
            <text:p>-33752.15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691/690/689</text:p>
          </table:table-cell>
          <table:table-cell table:style-name="ID0E5AAC" office:value-type="string">
            <text:p>Simus SRL</text:p>
          </table:table-cell>
          <table:table-cell table:style-name="ID0E5AAC" office:value-type="string">
            <text:p>  2394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1500">
            <text:p>1500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36000">
            <text:p>-36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COLLE SPURGHI</text:p>
          </table:table-cell>
          <table:table-cell table:style-name="ID0E5AAC" office:value-type="string">
            <text:p>COLLE SPURGHI SRL</text:p>
          </table:table-cell>
          <table:table-cell table:style-name="ID0E5AAC" office:value-type="string">
            <text:p>  2395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1938.84">
            <text:p>1938.8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46532.159999999996">
            <text:p>-46532.15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ITALIA AMBIENT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390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2355.9899999999998">
            <text:p>2355.9899999999998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56543.759999999995">
            <text:p>-56543.75999999999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18/6/7/8</text:p>
          </table:table-cell>
          <table:table-cell table:style-name="ID0E5AAC" office:value-type="string">
            <text:p>C.A.TT. GEST SRL</text:p>
          </table:table-cell>
          <table:table-cell table:style-name="ID0E5AAC" office:value-type="string">
            <text:p>  2386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2712.29">
            <text:p>2712.29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65094.96">
            <text:p>-65094.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ALBERI ASCENSO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397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2979.9">
            <text:p>2979.9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71517.600000000006">
            <text:p>-71517.6000000000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1T00:00:00">
            <text:p>2019-10-01</text:p>
          </table:table-cell>
          <table:table-cell table:style-name="ID0E5AAC" office:value-type="string">
            <text:p>PAGATA FATTURA  ALBERI ASCENSO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396/00</text:p>
          </table:table-cell>
          <table:table-cell table:style-name="ID0EVAAC" office:value-type="date" office:date-value="2019-09-25T00:00:00">
            <text:p>2019-09-25</text:p>
          </table:table-cell>
          <table:table-cell table:style-name="ID0EGBAC" office:value-type="float" office:value="3127.04">
            <text:p>3127.04</text:p>
          </table:table-cell>
          <table:table-cell table:style-name="ID0EEH" office:value-type="date" office:date-value="2019-10-25T00:00:00">
            <text:p>2019-10-25</text:p>
          </table:table-cell>
          <table:table-cell office:value-type="float" office:value="-24">
            <text:p>-24</text:p>
          </table:table-cell>
          <table:table-cell office:value-type="float" office:value="-75048.959999999992">
            <text:p>-75048.9599999999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2T00:00:00">
            <text:p>2019-10-02</text:p>
          </table:table-cell>
          <table:table-cell table:style-name="ID0E5AAC" office:value-type="string">
            <text:p>PAGAM.DIVERSI   MARIANI ELISAB</text:p>
          </table:table-cell>
          <table:table-cell table:style-name="ID0E5AAC" office:value-type="string">
            <text:p>FORMAZIONE DEL PERSONALE</text:p>
          </table:table-cell>
          <table:table-cell table:style-name="ID0E5AAC" office:value-type="string">
            <text:p>  3638/00</text:p>
          </table:table-cell>
          <table:table-cell table:style-name="ID0EVAAC" office:value-type="date" office:date-value="2019-10-02T00:00:00">
            <text:p>2019-10-02</text:p>
          </table:table-cell>
          <table:table-cell table:style-name="ID0E5AAC" office:value-type="float" office:value="235">
            <text:p>235</text:p>
          </table:table-cell>
          <table:table-cell table:style-name="ID0EEH" office:value-type="date" office:date-value="2019-11-01T00:00:00">
            <text:p>2019-11-01</text:p>
          </table:table-cell>
          <table:table-cell office:value-type="float" office:value="-30">
            <text:p>-30</text:p>
          </table:table-cell>
          <table:table-cell office:value-type="float" office:value="-7050">
            <text:p>-70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115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33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47.21">
            <text:p>47.21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1321.88">
            <text:p>-1321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6434047</text:p>
          </table:table-cell>
          <table:table-cell table:style-name="ID0E5AAC"/>
          <table:table-cell table:style-name="ID0E5AAC" office:value-type="string">
            <text:p>  2413/00</text:p>
          </table:table-cell>
          <table:table-cell table:style-name="ID0EVAAC" office:value-type="date" office:date-value="2019-10-02T00:00:00">
            <text:p>2019-10-02</text:p>
          </table:table-cell>
          <table:table-cell table:style-name="ID0E5AAC" office:value-type="float" office:value="58.19">
            <text:p>58.19</text:p>
          </table:table-cell>
          <table:table-cell table:style-name="ID0EEH" office:value-type="date" office:date-value="2019-11-01T00:00:00">
            <text:p>2019-11-01</text:p>
          </table:table-cell>
          <table:table-cell office:value-type="float" office:value="-29">
            <text:p>-29</text:p>
          </table:table-cell>
          <table:table-cell office:value-type="float" office:value="-1687.51">
            <text:p>-1687.5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8007034</text:p>
          </table:table-cell>
          <table:table-cell table:style-name="ID0E5AAC"/>
          <table:table-cell table:style-name="ID0E5AAC" office:value-type="string">
            <text:p>  2413/00</text:p>
          </table:table-cell>
          <table:table-cell table:style-name="ID0EVAAC" office:value-type="date" office:date-value="2019-10-02T00:00:00">
            <text:p>2019-10-02</text:p>
          </table:table-cell>
          <table:table-cell table:style-name="ID0E5AAC" office:value-type="float" office:value="62.38">
            <text:p>62.38</text:p>
          </table:table-cell>
          <table:table-cell table:style-name="ID0EEH" office:value-type="date" office:date-value="2019-11-01T00:00:00">
            <text:p>2019-11-01</text:p>
          </table:table-cell>
          <table:table-cell office:value-type="float" office:value="-29">
            <text:p>-29</text:p>
          </table:table-cell>
          <table:table-cell office:value-type="float" office:value="-1809.02">
            <text:p>-1809.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116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34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113.34">
            <text:p>113.34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3173.52">
            <text:p>-3173.5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MASINI ROBERTA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35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5AAC" office:value-type="float" office:value="757.11">
            <text:p>757.11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21199.08">
            <text:p>-21199.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1466/1467/1472</text:p>
          </table:table-cell>
          <table:table-cell table:style-name="ID0E5AAC" office:value-type="string">
            <text:p>RINALDI GIOVINA</text:p>
          </table:table-cell>
          <table:table-cell table:style-name="ID0E5AAC" office:value-type="string">
            <text:p>  3639/00</text:p>
          </table:table-cell>
          <table:table-cell table:style-name="ID0EVAAC" office:value-type="date" office:date-value="2019-10-02T00:00:00">
            <text:p>2019-10-02</text:p>
          </table:table-cell>
          <table:table-cell table:style-name="ID0EGBAC" office:value-type="float" office:value="1120">
            <text:p>1120</text:p>
          </table:table-cell>
          <table:table-cell table:style-name="ID0EEH" office:value-type="date" office:date-value="2019-11-01T00:00:00">
            <text:p>2019-11-01</text:p>
          </table:table-cell>
          <table:table-cell office:value-type="float" office:value="-29">
            <text:p>-29</text:p>
          </table:table-cell>
          <table:table-cell office:value-type="float" office:value="-32480">
            <text:p>-324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.ACQ. 114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31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GBAC" office:value-type="float" office:value="1296.45">
            <text:p>1296.45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36300.6">
            <text:p>-36300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.ACQ. 113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29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GBAC" office:value-type="float" office:value="1362.78">
            <text:p>1362.78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38157.839999999997">
            <text:p>-38157.8399999999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TURA  18</text:p>
          </table:table-cell>
          <table:table-cell table:style-name="ID0E5AAC" office:value-type="string">
            <text:p>IMMOBILIARE FOENNA SAS</text:p>
          </table:table-cell>
          <table:table-cell table:style-name="ID0E5AAC" office:value-type="string">
            <text:p>  3626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GBAC" office:value-type="float" office:value="1695">
            <text:p>1695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47460">
            <text:p>-474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3T00:00:00">
            <text:p>2019-10-03</text:p>
          </table:table-cell>
          <table:table-cell table:style-name="ID0E5AAC" office:value-type="string">
            <text:p>PAGATA FAT.ACQ. 123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27/00</text:p>
          </table:table-cell>
          <table:table-cell table:style-name="ID0EVAAC" office:value-type="date" office:date-value="2019-10-01T00:00:00">
            <text:p>2019-10-01</text:p>
          </table:table-cell>
          <table:table-cell table:style-name="ID0EGBAC" office:value-type="float" office:value="2335.65">
            <text:p>2335.65</text:p>
          </table:table-cell>
          <table:table-cell table:style-name="ID0EEH" office:value-type="date" office:date-value="2019-10-31T00:00:00">
            <text:p>2019-10-31</text:p>
          </table:table-cell>
          <table:table-cell office:value-type="float" office:value="-28">
            <text:p>-28</text:p>
          </table:table-cell>
          <table:table-cell office:value-type="float" office:value="-65398.200000000004">
            <text:p>-65398.20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904</text:p>
          </table:table-cell>
          <table:table-cell table:style-name="ID0E5AAC" office:value-type="string">
            <text:p>MANGANELLI ASCENSORI SRL</text:p>
          </table:table-cell>
          <table:table-cell table:style-name="ID0E5AAC" office:value-type="string">
            <text:p>  2416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74.2">
            <text:p>74.2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2151.8000000000002">
            <text:p>-2151.80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/909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418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80">
            <text:p>80</text:p>
          </table:table-cell>
          <table:table-cell table:style-name="ID0EEH" table:formula="oooc:=[.E66]+30" office:value-type="date" office:date-value="2019-11-07T00:00:00">
            <text:p>2019-11-07</text:p>
          </table:table-cell>
          <table:table-cell table:formula="oooc:=[.A66]-[.G66]" office:value-type="float" office:value="-29">
            <text:p>-29</text:p>
          </table:table-cell>
          <table:table-cell office:value-type="float" office:value="-2320">
            <text:p>-23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5</text:p>
          </table:table-cell>
          <table:table-cell table:style-name="ID0E5AAC" office:value-type="string">
            <text:p>RADIO TVC PENNACCHI</text:p>
          </table:table-cell>
          <table:table-cell table:style-name="ID0E5AAC" office:value-type="string">
            <text:p>  2418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100">
            <text:p>10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table:formula="oooc:=[.H67]*[.F67]" office:value-type="float" office:value="-2900">
            <text:p>-29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932356693</text:p>
          </table:table-cell>
          <table:table-cell table:style-name="ID0E5AAC" office:value-type="string">
            <text:p>ENI GAS E LUCE SPA</text:p>
          </table:table-cell>
          <table:table-cell table:style-name="ID0E5AAC" office:value-type="string">
            <text:p>  2419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105.04">
            <text:p>105.04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3046.1600000000003">
            <text:p>-3046.16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/2296/2019</text:p>
          </table:table-cell>
          <table:table-cell table:style-name="ID0E5AAC" office:value-type="string">
            <text:p>COLLE SPURGHI SRL</text:p>
          </table:table-cell>
          <table:table-cell table:style-name="ID0E5AAC" office:value-type="string">
            <text:p>  2416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56</text:p>
          </table:table-cell>
          <table:table-cell table:style-name="ID0E5AAC" office:value-type="string">
            <text:p>S.T.E. SNC DI MAGRINI E BECATTI</text:p>
          </table:table-cell>
          <table:table-cell table:style-name="ID0E5AAC" office:value-type="string">
            <text:p>  2417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220">
            <text:p>22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6380">
            <text:p>-63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458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417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220.5">
            <text:p>220.5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6394.5">
            <text:p>-6394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024</text:p>
          </table:table-cell>
          <table:table-cell table:style-name="ID0E5AAC" office:value-type="string">
            <text:p>SENASPURGO DI MAZZETTI ELVIO</text:p>
          </table:table-cell>
          <table:table-cell table:style-name="ID0E5AAC" office:value-type="string">
            <text:p>  2417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250">
            <text:p>25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7250">
            <text:p>-72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518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416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255.5">
            <text:p>255.5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7409.5">
            <text:p>-7409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FABIO MINUCCI</text:p>
          </table:table-cell>
          <table:table-cell table:style-name="ID0E5AAC" office:value-type="string">
            <text:p>MINUCCI FABIO-NUOVA SRL</text:p>
          </table:table-cell>
          <table:table-cell table:style-name="ID0E5AAC" office:value-type="string">
            <text:p>  2421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423.57">
            <text:p>423.57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2283.53">
            <text:p>-12283.5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942/2940/2939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426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441">
            <text:p>441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2789">
            <text:p>-1278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18</text:p>
          </table:table-cell>
          <table:table-cell table:style-name="ID0E5AAC" office:value-type="string">
            <text:p>PALIOSPURGHI DI LA FORTEZZA NICO</text:p>
          </table:table-cell>
          <table:table-cell table:style-name="ID0E5AAC" office:value-type="string">
            <text:p>  2418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450">
            <text:p>45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3050">
            <text:p>-130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741/742/743</text:p>
          </table:table-cell>
          <table:table-cell table:style-name="ID0E5AAC" office:value-type="string">
            <text:p>VALDICHIANA SERVIZI S.N.C.</text:p>
          </table:table-cell>
          <table:table-cell table:style-name="ID0E5AAC" office:value-type="string">
            <text:p>  2423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482">
            <text:p>482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3978">
            <text:p>-1397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390-414</text:p>
          </table:table-cell>
          <table:table-cell table:style-name="ID0E5AAC" office:value-type="string">
            <text:p>TOMMASI GIANCARLO E FIGLI SNC</text:p>
          </table:table-cell>
          <table:table-cell table:style-name="ID0E5AAC" office:value-type="string">
            <text:p>  2415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550">
            <text:p>55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5950">
            <text:p>-159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94111589</text:p>
          </table:table-cell>
          <table:table-cell table:style-name="ID0E5AAC" office:value-type="string">
            <text:p>KONE SPA</text:p>
          </table:table-cell>
          <table:table-cell table:style-name="ID0E5AAC" office:value-type="string">
            <text:p>  2417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569">
            <text:p>569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6501">
            <text:p>-165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2</text:p>
          </table:table-cell>
          <table:table-cell table:style-name="ID0E5AAC" office:value-type="string">
            <text:p>FISHKA EKLIDA</text:p>
          </table:table-cell>
          <table:table-cell table:style-name="ID0E5AAC" office:value-type="string">
            <text:p>  2420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587">
            <text:p>587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17023">
            <text:p>-1702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53</text:p>
          </table:table-cell>
          <table:table-cell table:style-name="ID0E5AAC" office:value-type="string">
            <text:p>LANDI SRL</text:p>
          </table:table-cell>
          <table:table-cell table:style-name="ID0E5AAC" office:value-type="string">
            <text:p>  3581/00</text:p>
          </table:table-cell>
          <table:table-cell table:style-name="ID0EVAAC" office:value-type="date" office:date-value="2019-10-09T00:00:00">
            <text:p>2019-10-09</text:p>
          </table:table-cell>
          <table:table-cell table:style-name="ID0E5AAC" office:value-type="float" office:value="694.01">
            <text:p>694.01</text:p>
          </table:table-cell>
          <table:table-cell table:style-name="ID0EEH" office:value-type="date" office:date-value="2019-11-08T00:00:00">
            <text:p>2019-11-08</text:p>
          </table:table-cell>
          <table:table-cell office:value-type="float" office:value="-30">
            <text:p>-30</text:p>
          </table:table-cell>
          <table:table-cell office:value-type="float" office:value="-20820.3">
            <text:p>-20820.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/A</text:p>
          </table:table-cell>
          <table:table-cell table:style-name="ID0E5AAC" office:value-type="string">
            <text:p>P.R.J.M.E.T. SRL</text:p>
          </table:table-cell>
          <table:table-cell table:style-name="ID0E5AAC" office:value-type="string">
            <text:p>  3644/00</text:p>
          </table:table-cell>
          <table:table-cell table:style-name="ID0EVAAC" office:value-type="date" office:date-value="2019-10-09T00:00:00">
            <text:p>2019-10-09</text:p>
          </table:table-cell>
          <table:table-cell table:style-name="ID0E5AAC" office:value-type="float" office:value="702.13">
            <text:p>702.13</text:p>
          </table:table-cell>
          <table:table-cell table:style-name="ID0EEH" office:value-type="date" office:date-value="2019-11-08T00:00:00">
            <text:p>2019-11-08</text:p>
          </table:table-cell>
          <table:table-cell office:value-type="float" office:value="-30">
            <text:p>-30</text:p>
          </table:table-cell>
          <table:table-cell office:value-type="float" office:value="-21063.9">
            <text:p>-21063.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15/116/117</text:p>
          </table:table-cell>
          <table:table-cell table:style-name="ID0E5AAC" office:value-type="string">
            <text:p>PULITUTTO SNC DI CINI &amp; LAURI</text:p>
          </table:table-cell>
          <table:table-cell table:style-name="ID0E5AAC" office:value-type="string">
            <text:p>  2424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780">
            <text:p>78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22620">
            <text:p>-226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115/110</text:p>
          </table:table-cell>
          <table:table-cell table:style-name="ID0E5AAC" office:value-type="string">
            <text:p>CENTRO SERVIZI UNO SRL</text:p>
          </table:table-cell>
          <table:table-cell table:style-name="ID0E5AAC" office:value-type="string">
            <text:p>  2425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5AAC" office:value-type="float" office:value="825">
            <text:p>825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23925">
            <text:p>-239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55/56/57</text:p>
          </table:table-cell>
          <table:table-cell table:style-name="ID0E5AAC" office:value-type="string">
            <text:p>CURA E MAN.GIARD.DARIO/CIOFI M.</text:p>
          </table:table-cell>
          <table:table-cell table:style-name="ID0E5AAC" office:value-type="string">
            <text:p>  2422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GBAC" office:value-type="float" office:value="1650">
            <text:p>1650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47850">
            <text:p>-478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238</text:p>
          </table:table-cell>
          <table:table-cell table:style-name="ID0E5AAC" office:value-type="string">
            <text:p>ARCOS ITALIA DI LATORRE GIORGIA</text:p>
          </table:table-cell>
          <table:table-cell table:style-name="ID0E5AAC" office:value-type="string">
            <text:p>  3645/00</text:p>
          </table:table-cell>
          <table:table-cell table:style-name="ID0EVAAC" office:value-type="date" office:date-value="2019-10-09T00:00:00">
            <text:p>2019-10-09</text:p>
          </table:table-cell>
          <table:table-cell table:style-name="ID0EGBAC" office:value-type="float" office:value="2464">
            <text:p>2464</text:p>
          </table:table-cell>
          <table:table-cell table:style-name="ID0EEH" office:value-type="date" office:date-value="2019-11-08T00:00:00">
            <text:p>2019-11-08</text:p>
          </table:table-cell>
          <table:table-cell office:value-type="float" office:value="-30">
            <text:p>-30</text:p>
          </table:table-cell>
          <table:table-cell office:value-type="float" office:value="-73920">
            <text:p>-739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09T00:00:00">
            <text:p>2019-10-09</text:p>
          </table:table-cell>
          <table:table-cell table:style-name="ID0E5AAC" office:value-type="string">
            <text:p>PAGATA FATTURA  46</text:p>
          </table:table-cell>
          <table:table-cell table:style-name="ID0E5AAC" office:value-type="string">
            <text:p>PETROL UMBRA SRL</text:p>
          </table:table-cell>
          <table:table-cell table:style-name="ID0E5AAC" office:value-type="string">
            <text:p>  2416/00</text:p>
          </table:table-cell>
          <table:table-cell table:style-name="ID0EVAAC" office:value-type="date" office:date-value="2019-10-08T00:00:00">
            <text:p>2019-10-08</text:p>
          </table:table-cell>
          <table:table-cell table:style-name="ID0EGBAC" office:value-type="float" office:value="3147.6">
            <text:p>3147.6</text:p>
          </table:table-cell>
          <table:table-cell table:style-name="ID0EEH" office:value-type="date" office:date-value="2019-11-07T00:00:00">
            <text:p>2019-11-07</text:p>
          </table:table-cell>
          <table:table-cell office:value-type="float" office:value="-29">
            <text:p>-29</text:p>
          </table:table-cell>
          <table:table-cell office:value-type="float" office:value="-91280.4">
            <text:p>-91280.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670</text:p>
          </table:table-cell>
          <table:table-cell table:style-name="ID0E5AAC" office:value-type="string">
            <text:p>SETTIMI SANDRO</text:p>
          </table:table-cell>
          <table:table-cell table:style-name="ID0E5AAC" office:value-type="string">
            <text:p>  3651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5AAC" office:value-type="float" office:value="160.5">
            <text:p>160.5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4654.5">
            <text:p>-4654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1653</text:p>
          </table:table-cell>
          <table:table-cell table:style-name="ID0E5AAC" office:value-type="string">
            <text:p>RINALDI GIOVINA</text:p>
          </table:table-cell>
          <table:table-cell table:style-name="ID0E5AAC" office:value-type="string">
            <text:p>  3658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138</text:p>
          </table:table-cell>
          <table:table-cell table:style-name="ID0E5AAC" office:value-type="string">
            <text:p>TOMMASI GIANCARLO E FIGLI SNC</text:p>
          </table:table-cell>
          <table:table-cell table:style-name="ID0E5AAC" office:value-type="string">
            <text:p>  3655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E44300013131</text:p>
          </table:table-cell>
          <table:table-cell table:style-name="ID0E5AAC" office:value-type="string">
            <text:p>SOCIETA' PUBBLICITA' EDITORIALE</text:p>
          </table:table-cell>
          <table:table-cell table:style-name="ID0E5AAC" office:value-type="string">
            <text:p>  3661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5AAC" office:value-type="float" office:value="247">
            <text:p>247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7163">
            <text:p>-716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783</text:p>
          </table:table-cell>
          <table:table-cell table:style-name="ID0E5AAC" office:value-type="string">
            <text:p>LOGOS SRL</text:p>
          </table:table-cell>
          <table:table-cell table:style-name="ID0E5AAC" office:value-type="string">
            <text:p>  3650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5AAC" office:value-type="float" office:value="287.7">
            <text:p>287.7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8343.2999999999993">
            <text:p>-8343.299999999999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1T00:00:00">
            <text:p>2019-10-11</text:p>
          </table:table-cell>
          <table:table-cell table:style-name="ID0E5AAC" office:value-type="string">
            <text:p>PAGATA FATTURA  AUTOSPURGO VEL</text:p>
          </table:table-cell>
          <table:table-cell table:style-name="ID0E5AAC" office:value-type="string">
            <text:p>AUTOSPURGO VELOX S.R.L.</text:p>
          </table:table-cell>
          <table:table-cell table:style-name="ID0E5AAC" office:value-type="string">
            <text:p>  2428/00</text:p>
          </table:table-cell>
          <table:table-cell table:style-name="ID0EVAAC" office:value-type="date" office:date-value="2019-10-10T00:00:00">
            <text:p>2019-10-10</text:p>
          </table:table-cell>
          <table:table-cell table:style-name="ID0EGBAC" office:value-type="float" office:value="1087.8699999999999">
            <text:p>1087.8699999999999</text:p>
          </table:table-cell>
          <table:table-cell table:style-name="ID0EEH" office:value-type="date" office:date-value="2019-11-09T00:00:00">
            <text:p>2019-11-09</text:p>
          </table:table-cell>
          <table:table-cell office:value-type="float" office:value="-29">
            <text:p>-29</text:p>
          </table:table-cell>
          <table:table-cell office:value-type="float" office:value="-31548.229999999996">
            <text:p>-31548.22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5T00:00:00">
            <text:p>2019-10-15</text:p>
          </table:table-cell>
          <table:table-cell table:style-name="ID0E5AAC" office:value-type="string">
            <text:p>PAGATA FATTURA  TRASL SARTINI</text:p>
          </table:table-cell>
          <table:table-cell table:style-name="ID0E5AAC" office:value-type="string">
            <text:p>TRASLOCHI NUOVA SARTINI SRL</text:p>
          </table:table-cell>
          <table:table-cell table:style-name="ID0E5AAC" office:value-type="string">
            <text:p>  3664/00</text:p>
          </table:table-cell>
          <table:table-cell table:style-name="ID0EVAAC" office:value-type="date" office:date-value="2019-10-14T00:00:00">
            <text:p>2019-10-14</text:p>
          </table:table-cell>
          <table:table-cell table:style-name="ID0E5AAC" office:value-type="float" office:value="750">
            <text:p>750</text:p>
          </table:table-cell>
          <table:table-cell table:style-name="ID0EEH" office:value-type="date" office:date-value="2019-11-13T00:00:00">
            <text:p>2019-11-13</text:p>
          </table:table-cell>
          <table:table-cell office:value-type="float" office:value="-29">
            <text:p>-29</text:p>
          </table:table-cell>
          <table:table-cell office:value-type="float" office:value="-21750">
            <text:p>-217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5T00:00:00">
            <text:p>2019-10-15</text:p>
          </table:table-cell>
          <table:table-cell table:style-name="ID0E5AAC" office:value-type="string">
            <text:p>PAGATA FATTURA  SECURERRE FT 2</text:p>
          </table:table-cell>
          <table:table-cell table:style-name="ID0E5AAC" office:value-type="string">
            <text:p>SECURERRE SRL</text:p>
          </table:table-cell>
          <table:table-cell table:style-name="ID0E5AAC"/>
          <table:table-cell table:style-name="ID0EPBAC" office:value-type="date" office:date-value="2019-08-31T00:00:00">
            <text:p>2019-08-31</text:p>
          </table:table-cell>
          <table:table-cell table:style-name="ID0E5AAC" office:value-type="float" office:value="900">
            <text:p>900</text:p>
          </table:table-cell>
          <table:table-cell table:style-name="ID0EEH" office:value-type="date" office:date-value="2019-09-30T00:00:00">
            <text:p>2019-09-30</text:p>
          </table:table-cell>
          <table:table-cell office:value-type="float" office:value="15">
            <text:p>15</text:p>
          </table:table-cell>
          <table:table-cell office:value-type="float" office:value="13500">
            <text:p>13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5T00:00:00">
            <text:p>2019-10-15</text:p>
          </table:table-cell>
          <table:table-cell table:style-name="ID0E5AAC" office:value-type="string">
            <text:p>PAGATA FATTURA  SIMUS 867-8-9</text:p>
          </table:table-cell>
          <table:table-cell table:style-name="ID0E5AAC" office:value-type="string">
            <text:p>Simus SRL</text:p>
          </table:table-cell>
          <table:table-cell table:style-name="ID0E5AAC" office:value-type="string">
            <text:p>  2435/00</text:p>
          </table:table-cell>
          <table:table-cell table:style-name="ID0EVAAC" office:value-type="date" office:date-value="2019-10-14T00:00:00">
            <text:p>2019-10-14</text:p>
          </table:table-cell>
          <table:table-cell table:style-name="ID0EGBAC" office:value-type="float" office:value="1500">
            <text:p>1500</text:p>
          </table:table-cell>
          <table:table-cell table:style-name="ID0EEH" office:value-type="date" office:date-value="2019-11-13T00:00:00">
            <text:p>2019-11-13</text:p>
          </table:table-cell>
          <table:table-cell office:value-type="float" office:value="-29">
            <text:p>-29</text:p>
          </table:table-cell>
          <table:table-cell office:value-type="float" office:value="-43500">
            <text:p>-43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7T00:00:00">
            <text:p>2019-10-17</text:p>
          </table:table-cell>
          <table:table-cell table:style-name="ID0E5AAC" office:value-type="string">
            <text:p>PAGATA FATTURA  30016690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376/00</text:p>
          </table:table-cell>
          <table:table-cell table:style-name="ID0EVAAC" office:value-type="date" office:date-value="2019-09-23T00:00:00">
            <text:p>2019-09-23</text:p>
          </table:table-cell>
          <table:table-cell table:style-name="ID0E5AAC" office:value-type="float" office:value="102.57">
            <text:p>102.57</text:p>
          </table:table-cell>
          <table:table-cell table:style-name="ID0EEH" office:value-type="date" office:date-value="2019-10-23T00:00:00">
            <text:p>2019-10-23</text:p>
          </table:table-cell>
          <table:table-cell office:value-type="float" office:value="-6">
            <text:p>-6</text:p>
          </table:table-cell>
          <table:table-cell office:value-type="float" office:value="-615.41999999999996">
            <text:p>-615.4199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17T00:00:00">
            <text:p>2019-10-17</text:p>
          </table:table-cell>
          <table:table-cell table:style-name="ID0E5AAC" office:value-type="string">
            <text:p>PAGATA FATTURA  ESTRA ENERGIA</text:p>
          </table:table-cell>
          <table:table-cell table:style-name="ID0E5AAC" office:value-type="string">
            <text:p>ESTRA SRL</text:p>
          </table:table-cell>
          <table:table-cell table:style-name="ID0E5AAC" office:value-type="string">
            <text:p>  2436/00</text:p>
          </table:table-cell>
          <table:table-cell table:style-name="ID0EVAAC" office:value-type="date" office:date-value="2019-10-17T00:00:00">
            <text:p>2019-10-17</text:p>
          </table:table-cell>
          <table:table-cell table:style-name="ID0EGBAC" office:value-type="float" office:value="1681.02">
            <text:p>1681.02</text:p>
          </table:table-cell>
          <table:table-cell table:style-name="ID0EEH" office:value-type="date" office:date-value="2019-11-16T00:00:00">
            <text:p>2019-11-16</text:p>
          </table:table-cell>
          <table:table-cell office:value-type="float" office:value="-30">
            <text:p>-30</text:p>
          </table:table-cell>
          <table:table-cell office:value-type="float" office:value="-50430.6">
            <text:p>-50430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SETTIMI SANDRO</text:p>
          </table:table-cell>
          <table:table-cell table:style-name="ID0E5AAC" office:value-type="string">
            <text:p>SETTIMI SANDRO</text:p>
          </table:table-cell>
          <table:table-cell table:style-name="ID0E5AAC" office:value-type="string">
            <text:p>  2438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372">
            <text:p>372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10788">
            <text:p>-107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SETTIMI SANDRO</text:p>
          </table:table-cell>
          <table:table-cell table:style-name="ID0E5AAC" office:value-type="string">
            <text:p>SETTIMI SANDRO</text:p>
          </table:table-cell>
          <table:table-cell table:style-name="ID0E5AAC" office:value-type="string">
            <text:p>  2447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398.5">
            <text:p>398.5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11556.5">
            <text:p>-11556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CIOFI MASSIMO</text:p>
          </table:table-cell>
          <table:table-cell table:style-name="ID0E5AAC" office:value-type="string">
            <text:p>CURA E MAN.GIARD.DARIO/CIOFI M.</text:p>
          </table:table-cell>
          <table:table-cell table:style-name="ID0E5AAC" office:value-type="string">
            <text:p>  2440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500">
            <text:p>500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14500">
            <text:p>-14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AUTOSP VELOX 2</text:p>
          </table:table-cell>
          <table:table-cell table:style-name="ID0E5AAC" office:value-type="string">
            <text:p>FORNITORI C/ANTICIPI</text:p>
          </table:table-cell>
          <table:table-cell table:style-name="ID0E5AAC" office:value-type="string">
            <text:p>  2439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510">
            <text:p>510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14790">
            <text:p>-147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CENTRO SERVIZI</text:p>
          </table:table-cell>
          <table:table-cell table:style-name="ID0E5AAC" office:value-type="string">
            <text:p>CENTRO SERVIZI UNO SRL</text:p>
          </table:table-cell>
          <table:table-cell table:style-name="ID0E5AAC" office:value-type="string">
            <text:p>  2445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576">
            <text:p>576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16704">
            <text:p>-167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COMEA 385-6-36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441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814">
            <text:p>814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23606">
            <text:p>-236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IM PEGASO FT 7</text:p>
          </table:table-cell>
          <table:table-cell table:style-name="ID0E5AAC" office:value-type="string">
            <text:p>PEGASO IMPRESA DI PULIZIE</text:p>
          </table:table-cell>
          <table:table-cell table:style-name="ID0E5AAC" office:value-type="string">
            <text:p>  2442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837.6">
            <text:p>837.6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24290.400000000001">
            <text:p>-24290.4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VERDE/FIORI 73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2444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890">
            <text:p>890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25810">
            <text:p>-2581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TOMMAS 434-5-6</text:p>
          </table:table-cell>
          <table:table-cell table:style-name="ID0E5AAC" office:value-type="string">
            <text:p>TOMMASI GIANCARLO E FIGLI SNC</text:p>
          </table:table-cell>
          <table:table-cell table:style-name="ID0E5AAC" office:value-type="string">
            <text:p>  2443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5AAC" office:value-type="float" office:value="930">
            <text:p>930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26970">
            <text:p>-269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SETTIMI SANDRO</text:p>
          </table:table-cell>
          <table:table-cell table:style-name="ID0E5AAC" office:value-type="string">
            <text:p>SETTIMI SANDRO</text:p>
          </table:table-cell>
          <table:table-cell table:style-name="ID0E5AAC" office:value-type="string">
            <text:p>  2437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GBAC" office:value-type="float" office:value="1067.5">
            <text:p>1067.5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30957.5">
            <text:p>-30957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</text:p>
          </table:table-cell>
          <table:table-cell table:style-name="ID0E5AAC"/>
          <table:table-cell table:style-name="ID0E5AAC" office:value-type="string">
            <text:p>  2448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GBAC" office:value-type="float" office:value="1099.5">
            <text:p>1099.5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31885.5">
            <text:p>-31885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2T00:00:00">
            <text:p>2019-10-22</text:p>
          </table:table-cell>
          <table:table-cell table:style-name="ID0E5AAC" office:value-type="string">
            <text:p>PAGATA FATTURA  LA FAVORITA</text:p>
          </table:table-cell>
          <table:table-cell table:style-name="ID0E5AAC" office:value-type="string">
            <text:p>LA FAVORITA SRL</text:p>
          </table:table-cell>
          <table:table-cell table:style-name="ID0E5AAC" office:value-type="string">
            <text:p>  2446/00</text:p>
          </table:table-cell>
          <table:table-cell table:style-name="ID0EVAAC" office:value-type="date" office:date-value="2019-10-21T00:00:00">
            <text:p>2019-10-21</text:p>
          </table:table-cell>
          <table:table-cell table:style-name="ID0EGBAC" office:value-type="float" office:value="2553.1">
            <text:p>2553.1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-29">
            <text:p>-29</text:p>
          </table:table-cell>
          <table:table-cell office:value-type="float" office:value="-74039.899999999994">
            <text:p>-74039.89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3T00:00:00">
            <text:p>2019-10-23</text:p>
          </table:table-cell>
          <table:table-cell table:style-name="ID0E5AAC" office:value-type="string">
            <text:p>PAGATA FATTURA  ENEL ENERGIA 3</text:p>
          </table:table-cell>
          <table:table-cell table:style-name="ID0E5AAC"/>
          <table:table-cell table:style-name="ID0E5AAC" office:value-type="string">
            <text:p>  2450/00</text:p>
          </table:table-cell>
          <table:table-cell table:style-name="ID0EVAAC" office:value-type="date" office:date-value="2019-10-22T00:00:00">
            <text:p>2019-10-22</text:p>
          </table:table-cell>
          <table:table-cell table:style-name="ID0E5AAC" office:value-type="float" office:value="227.27">
            <text:p>227.27</text:p>
          </table:table-cell>
          <table:table-cell table:style-name="ID0EEH" office:value-type="date" office:date-value="2019-11-21T00:00:00">
            <text:p>2019-11-21</text:p>
          </table:table-cell>
          <table:table-cell office:value-type="float" office:value="-29">
            <text:p>-29</text:p>
          </table:table-cell>
          <table:table-cell office:value-type="float" office:value="-6590.83">
            <text:p>-6590.8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23T00:00:00">
            <text:p>2019-10-23</text:p>
          </table:table-cell>
          <table:table-cell table:style-name="ID0E5AAC" office:value-type="string">
            <text:p>PAGATA FATTURA  ENEL ENERGIA</text:p>
          </table:table-cell>
          <table:table-cell table:style-name="ID0E5AAC" office:value-type="string">
            <text:p>ENEL ENERGIA SPA</text:p>
          </table:table-cell>
          <table:table-cell table:style-name="ID0E5AAC" office:value-type="string">
            <text:p>  2449/00</text:p>
          </table:table-cell>
          <table:table-cell table:style-name="ID0EVAAC" office:value-type="date" office:date-value="2019-10-22T00:00:00">
            <text:p>2019-10-22</text:p>
          </table:table-cell>
          <table:table-cell table:style-name="ID0E5AAC" office:value-type="float" office:value="400.48">
            <text:p>400.48</text:p>
          </table:table-cell>
          <table:table-cell table:style-name="ID0EEH" office:value-type="date" office:date-value="2019-11-21T00:00:00">
            <text:p>2019-11-21</text:p>
          </table:table-cell>
          <table:table-cell office:value-type="float" office:value="-29">
            <text:p>-29</text:p>
          </table:table-cell>
          <table:table-cell office:value-type="float" office:value="-11613.92">
            <text:p>-11613.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30T00:00:00">
            <text:p>2019-10-30</text:p>
          </table:table-cell>
          <table:table-cell table:style-name="ID0E5AAC" office:value-type="string">
            <text:p>PAGATA FATTURA  1322726-132272</text:p>
          </table:table-cell>
          <table:table-cell table:style-name="ID0E5AAC" office:value-type="string">
            <text:p>UNOGAS ENERGIA SPA</text:p>
          </table:table-cell>
          <table:table-cell table:style-name="ID0E5AAC"/>
          <table:table-cell table:style-name="ID0EPBAC" office:value-type="date" office:date-value="2019-08-27T00:00:00">
            <text:p>2019-08-27</text:p>
          </table:table-cell>
          <table:table-cell table:style-name="ID0E5AAC" office:value-type="float" office:value="19">
            <text:p>19</text:p>
          </table:table-cell>
          <table:table-cell table:style-name="ID0EEH" office:value-type="date" office:date-value="2019-09-26T00:00:00">
            <text:p>2019-09-26</text:p>
          </table:table-cell>
          <table:table-cell office:value-type="float" office:value="34">
            <text:p>34</text:p>
          </table:table-cell>
          <table:table-cell office:value-type="float" office:value="646">
            <text:p>64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31T00:00:00">
            <text:p>2019-10-31</text:p>
          </table:table-cell>
          <table:table-cell table:style-name="ID0E5AAC" office:value-type="string">
            <text:p>PAGATA FATTURA  ENI SPA FT 620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452/00</text:p>
          </table:table-cell>
          <table:table-cell table:style-name="ID0EVAAC" office:value-type="date" office:date-value="2019-10-24T00:00:00">
            <text:p>2019-10-24</text:p>
          </table:table-cell>
          <table:table-cell table:style-name="ID0E5AAC" office:value-type="float" office:value="283.92">
            <text:p>283.92</text:p>
          </table:table-cell>
          <table:table-cell table:style-name="ID0EEH" office:value-type="date" office:date-value="2019-11-23T00:00:00">
            <text:p>2019-11-23</text:p>
          </table:table-cell>
          <table:table-cell office:value-type="float" office:value="-23">
            <text:p>-23</text:p>
          </table:table-cell>
          <table:table-cell office:value-type="float" office:value="-6530.1600000000008">
            <text:p>-6530.16000000000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0-31T00:00:00">
            <text:p>2019-10-31</text:p>
          </table:table-cell>
          <table:table-cell table:style-name="ID0E5AAC" office:value-type="string">
            <text:p>PAGATA FATTURA  ENI SPA FT 226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451/00</text:p>
          </table:table-cell>
          <table:table-cell table:style-name="ID0EVAAC" office:value-type="date" office:date-value="2019-10-24T00:00:00">
            <text:p>2019-10-24</text:p>
          </table:table-cell>
          <table:table-cell table:style-name="ID0EGBAC" office:value-type="float" office:value="1463.32">
            <text:p>1463.32</text:p>
          </table:table-cell>
          <table:table-cell table:style-name="ID0EEH" office:value-type="date" office:date-value="2019-11-23T00:00:00">
            <text:p>2019-11-23</text:p>
          </table:table-cell>
          <table:table-cell office:value-type="float" office:value="-23">
            <text:p>-23</text:p>
          </table:table-cell>
          <table:table-cell office:value-type="float" office:value="-33656.36">
            <text:p>-33656.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UNOGAS 68510-1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456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22">
            <text:p>22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616">
            <text:p>-61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IRIDEOS 111522</text:p>
          </table:table-cell>
          <table:table-cell table:style-name="ID0E5AAC" office:value-type="string">
            <text:p>IRIDEOS SPA</text:p>
          </table:table-cell>
          <table:table-cell table:style-name="ID0E5AAC" office:value-type="string">
            <text:p>  2455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98.8">
            <text:p>98.8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2766.4">
            <text:p>-2766.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134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0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111.95">
            <text:p>111.95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3134.6">
            <text:p>-3134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ELETTRONORGE 2</text:p>
          </table:table-cell>
          <table:table-cell table:style-name="ID0E5AAC" office:value-type="string">
            <text:p>ELETTRONORGE SRL</text:p>
          </table:table-cell>
          <table:table-cell table:style-name="ID0E5AAC" office:value-type="string">
            <text:p>  3690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120">
            <text:p>120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3360">
            <text:p>-33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FT 132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3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139">
            <text:p>139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3892">
            <text:p>-38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SCARPANTI MIRC</text:p>
          </table:table-cell>
          <table:table-cell table:style-name="ID0E5AAC" office:value-type="string">
            <text:p>PRONTO SPURGHI</text:p>
          </table:table-cell>
          <table:table-cell table:style-name="ID0E5AAC" office:value-type="string">
            <text:p>  2457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145.44999999999999">
            <text:p>145.44999999999999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4072.5999999999995">
            <text:p>-4072.599999999999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FT 129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6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265.97000000000003">
            <text:p>265.97000000000003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7447.1600000000008">
            <text:p>-7447.16000000000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CHOKO FESMEIN</text:p>
          </table:table-cell>
          <table:table-cell table:style-name="ID0E5AAC" office:value-type="string">
            <text:p>CHOKO FESMEIN</text:p>
          </table:table-cell>
          <table:table-cell table:style-name="ID0E5AAC" office:value-type="string">
            <text:p>  3698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500">
            <text:p>500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4000">
            <text:p>-14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133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1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568.44000000000005">
            <text:p>568.44000000000005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5916.320000000002">
            <text:p>-15916.32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FISHKA 9</text:p>
          </table:table-cell>
          <table:table-cell table:style-name="ID0E5AAC" office:value-type="string">
            <text:p>FISHKA EKLIDA</text:p>
          </table:table-cell>
          <table:table-cell table:style-name="ID0E5AAC" office:value-type="string">
            <text:p>  2458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587">
            <text:p>587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6436">
            <text:p>-164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128/201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78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659.45">
            <text:p>659.45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8464.600000000002">
            <text:p>-18464.6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LANDI 297/1</text:p>
          </table:table-cell>
          <table:table-cell table:style-name="ID0E5AAC" office:value-type="string">
            <text:p>LANDI SRL</text:p>
          </table:table-cell>
          <table:table-cell table:style-name="ID0E5AAC" office:value-type="string">
            <text:p>  3692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694.01">
            <text:p>694.01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9432.28">
            <text:p>-19432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SINI 130/201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4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904.2">
            <text:p>904.2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25317.600000000002">
            <text:p>-25317.6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COEPA 40</text:p>
          </table:table-cell>
          <table:table-cell table:style-name="ID0E5AAC" office:value-type="string">
            <text:p>COEPA SRL</text:p>
          </table:table-cell>
          <table:table-cell table:style-name="ID0E5AAC" office:value-type="string">
            <text:p>  3697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1000">
            <text:p>1000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table:formula="oooc:=[.H129]*[.F129]" office:value-type="float" office:value="-28000">
            <text:p>-28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RRELLI FT 10</text:p>
          </table:table-cell>
          <table:table-cell table:style-name="ID0E5AAC" office:value-type="string">
            <text:p>MARRELLI DANIELA</text:p>
          </table:table-cell>
          <table:table-cell table:style-name="ID0E5AAC" office:value-type="string">
            <text:p>  3695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1153.9000000000001">
            <text:p>1153.9000000000001</text:p>
          </table:table-cell>
          <table:table-cell table:style-name="ID0EEH" table:formula="oooc:=[.E130]+30" office:value-type="date" office:date-value="2019-12-04T00:00:00">
            <text:p>2019-12-04</text:p>
          </table:table-cell>
          <table:table-cell table:formula="oooc:=[.A130]-[.G130]" office:value-type="float" office:value="-28">
            <text:p>-28</text:p>
          </table:table-cell>
          <table:table-cell office:value-type="float" office:value="-32309.200000000004">
            <text:p>-32309.20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SPAZIO ETICO F</text:p>
          </table:table-cell>
          <table:table-cell table:style-name="ID0E5AAC" office:value-type="string">
            <text:p>Spazioetico Associazione Professionale</text:p>
          </table:table-cell>
          <table:table-cell table:style-name="ID0E5AAC" office:value-type="string">
            <text:p>  3689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1272.96">
            <text:p>1272.96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35642.880000000005">
            <text:p>-35642.88000000000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FOENNA 20</text:p>
          </table:table-cell>
          <table:table-cell table:style-name="ID0E5AAC" office:value-type="string">
            <text:p>IMMOBILIARE FOENNA SAS</text:p>
          </table:table-cell>
          <table:table-cell table:style-name="ID0E5AAC" office:value-type="string">
            <text:p>  3688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1695">
            <text:p>1695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47460">
            <text:p>-474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.ACQ. MARRELLI 107/F</text:p>
          </table:table-cell>
          <table:table-cell table:style-name="ID0E5AAC" office:value-type="string">
            <text:p>MARRELLI DANIELA</text:p>
          </table:table-cell>
          <table:table-cell table:style-name="ID0E5AAC" office:value-type="string">
            <text:p>  3693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1849.56">
            <text:p>1849.56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51787.68">
            <text:p>-51787.6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6T00:00:00">
            <text:p>2019-11-06</text:p>
          </table:table-cell>
          <table:table-cell table:style-name="ID0E5AAC" office:value-type="string">
            <text:p>PAGATA FATTURA  FABBRIZZI 1/9/</text:p>
          </table:table-cell>
          <table:table-cell table:style-name="ID0E5AAC" office:value-type="string">
            <text:p>FABBRIZZI S.R.L.</text:p>
          </table:table-cell>
          <table:table-cell table:style-name="ID0E5AAC" office:value-type="string">
            <text:p>  2454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GBAC" office:value-type="float" office:value="4196.8">
            <text:p>4196.8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8">
            <text:p>-28</text:p>
          </table:table-cell>
          <table:table-cell office:value-type="float" office:value="-117510.40000000001">
            <text:p>-117510.4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BACHEROT 1029-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466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80">
            <text:p>8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2400">
            <text:p>-2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ITALIA AM 1974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465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180">
            <text:p>18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5400">
            <text:p>-5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ITALIA AM 1974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465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180">
            <text:p>18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5400">
            <text:p>-5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COLLE SP 2544-</text:p>
          </table:table-cell>
          <table:table-cell table:style-name="ID0E5AAC" office:value-type="string">
            <text:p>COLLE SPURGHI SRL</text:p>
          </table:table-cell>
          <table:table-cell table:style-name="ID0E5AAC" office:value-type="string">
            <text:p>  2463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185">
            <text:p>185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5550">
            <text:p>-55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VERDE E FIORI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3701/00</text:p>
          </table:table-cell>
          <table:table-cell table:style-name="ID0EVAAC" office:value-type="date" office:date-value="2019-11-07T00:00:00">
            <text:p>2019-11-07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2-07T00:00:00">
            <text:p>2019-12-07</text:p>
          </table:table-cell>
          <table:table-cell office:value-type="float" office:value="-29">
            <text:p>-29</text:p>
          </table:table-cell>
          <table:table-cell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RUSTAMI 76/201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2462/00</text:p>
          </table:table-cell>
          <table:table-cell table:style-name="ID0EVAAC" office:value-type="date" office:date-value="2019-11-07T00:00:00">
            <text:p>2019-11-07</text:p>
          </table:table-cell>
          <table:table-cell table:style-name="ID0E5AAC" office:value-type="float" office:value="330">
            <text:p>330</text:p>
          </table:table-cell>
          <table:table-cell table:style-name="ID0EEH" office:value-type="date" office:date-value="2019-12-07T00:00:00">
            <text:p>2019-12-07</text:p>
          </table:table-cell>
          <table:table-cell office:value-type="float" office:value="-29">
            <text:p>-29</text:p>
          </table:table-cell>
          <table:table-cell office:value-type="float" office:value="-9570">
            <text:p>-95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ITALIA AM 1974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465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548">
            <text:p>548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16440">
            <text:p>-164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COLLE SP 2544-</text:p>
          </table:table-cell>
          <table:table-cell table:style-name="ID0E5AAC" office:value-type="string">
            <text:p>COLLE SPURGHI SRL</text:p>
          </table:table-cell>
          <table:table-cell table:style-name="ID0E5AAC" office:value-type="string">
            <text:p>  2463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5AAC" office:value-type="float" office:value="650">
            <text:p>65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19500">
            <text:p>-19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BACHEROT 1029-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466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GBAC" office:value-type="float" office:value="2000">
            <text:p>200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60000">
            <text:p>-60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08T00:00:00">
            <text:p>2019-11-08</text:p>
          </table:table-cell>
          <table:table-cell table:style-name="ID0E5AAC" office:value-type="string">
            <text:p>PAGATA FATTURA  FERRARO 19/20/</text:p>
          </table:table-cell>
          <table:table-cell table:style-name="ID0E5AAC" office:value-type="string">
            <text:p>FERRARO COSTRUZIONI SRL</text:p>
          </table:table-cell>
          <table:table-cell table:style-name="ID0E5AAC" office:value-type="string">
            <text:p>  2464/00</text:p>
          </table:table-cell>
          <table:table-cell table:style-name="ID0EVAAC" office:value-type="date" office:date-value="2019-11-08T00:00:00">
            <text:p>2019-11-08</text:p>
          </table:table-cell>
          <table:table-cell table:style-name="ID0EGBAC" office:value-type="float" office:value="8280">
            <text:p>8280</text:p>
          </table:table-cell>
          <table:table-cell table:style-name="ID0EEH" office:value-type="date" office:date-value="2019-12-08T00:00:00">
            <text:p>2019-12-08</text:p>
          </table:table-cell>
          <table:table-cell office:value-type="float" office:value="-30">
            <text:p>-30</text:p>
          </table:table-cell>
          <table:table-cell office:value-type="float" office:value="-248400">
            <text:p>-248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INUCCI SME IT</text:p>
          </table:table-cell>
          <table:table-cell table:style-name="ID0E5AAC"/>
          <table:table-cell table:style-name="ID0E5AAC" office:value-type="string">
            <text:p>  2477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41.71">
            <text:p>41.71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209.5899999999999">
            <text:p>-1209.589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 462</text:p>
          </table:table-cell>
          <table:table-cell table:style-name="ID0E5AAC"/>
          <table:table-cell table:style-name="ID0E5AAC" office:value-type="string">
            <text:p>  248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60.2">
            <text:p>60.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745.8000000000002">
            <text:p>-1745.80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 462</text:p>
          </table:table-cell>
          <table:table-cell table:style-name="ID0E5AAC"/>
          <table:table-cell table:style-name="ID0E5AAC" office:value-type="string">
            <text:p>  248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61.5">
            <text:p>61.5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783.5">
            <text:p>-1783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ANGAN CATT</text:p>
          </table:table-cell>
          <table:table-cell table:style-name="ID0E5AAC"/>
          <table:table-cell table:style-name="ID0E5AAC" office:value-type="string">
            <text:p>  2479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75">
            <text:p>75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175">
            <text:p>-217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 462</text:p>
          </table:table-cell>
          <table:table-cell table:style-name="ID0E5AAC"/>
          <table:table-cell table:style-name="ID0E5AAC" office:value-type="string">
            <text:p>  248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82">
            <text:p>8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378">
            <text:p>-237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 462</text:p>
          </table:table-cell>
          <table:table-cell table:style-name="ID0E5AAC"/>
          <table:table-cell table:style-name="ID0E5AAC" office:value-type="string">
            <text:p>  248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95">
            <text:p>95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755">
            <text:p>-275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 462</text:p>
          </table:table-cell>
          <table:table-cell table:style-name="ID0E5AAC"/>
          <table:table-cell table:style-name="ID0E5AAC" office:value-type="string">
            <text:p>  248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00">
            <text:p>10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900">
            <text:p>-29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ANGAN CATT</text:p>
          </table:table-cell>
          <table:table-cell table:style-name="ID0E5AAC"/>
          <table:table-cell table:style-name="ID0E5AAC" office:value-type="string">
            <text:p>  2479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03">
            <text:p>103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987">
            <text:p>-298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INUCCI SME IT</text:p>
          </table:table-cell>
          <table:table-cell table:style-name="ID0E5AAC"/>
          <table:table-cell table:style-name="ID0E5AAC" office:value-type="string">
            <text:p>  2477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08">
            <text:p>108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3132">
            <text:p>-31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DUECI 61</text:p>
          </table:table-cell>
          <table:table-cell table:style-name="ID0E5AAC"/>
          <table:table-cell table:style-name="ID0E5AAC" office:value-type="string">
            <text:p>  2478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10">
            <text:p>11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3190">
            <text:p>-31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DUECI 61</text:p>
          </table:table-cell>
          <table:table-cell table:style-name="ID0E5AAC"/>
          <table:table-cell table:style-name="ID0E5AAC" office:value-type="string">
            <text:p>  2478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20">
            <text:p>12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3480">
            <text:p>-34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VOLPINI 625</text:p>
          </table:table-cell>
          <table:table-cell table:style-name="ID0E5AAC"/>
          <table:table-cell table:style-name="ID0E5AAC" office:value-type="string">
            <text:p>  2480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50">
            <text:p>15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4350">
            <text:p>-43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DUECI 61</text:p>
          </table:table-cell>
          <table:table-cell table:style-name="ID0E5AAC"/>
          <table:table-cell table:style-name="ID0E5AAC" office:value-type="string">
            <text:p>  2478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177.32">
            <text:p>177.3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5142.28">
            <text:p>-5142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INUCCI SME IT</text:p>
          </table:table-cell>
          <table:table-cell table:style-name="ID0E5AAC"/>
          <table:table-cell table:style-name="ID0E5AAC" office:value-type="string">
            <text:p>  2477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VOLPINI 625</text:p>
          </table:table-cell>
          <table:table-cell table:style-name="ID0E5AAC"/>
          <table:table-cell table:style-name="ID0E5AAC" office:value-type="string">
            <text:p>  2480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314.75">
            <text:p>314.75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9127.75">
            <text:p>-9127.7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AGNOLETTI</text:p>
          </table:table-cell>
          <table:table-cell table:style-name="ID0E5AAC"/>
          <table:table-cell table:style-name="ID0E5AAC" office:value-type="string">
            <text:p>  248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350">
            <text:p>35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0150">
            <text:p>-101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DIEMME 284-270</text:p>
          </table:table-cell>
          <table:table-cell table:style-name="ID0E5AAC" office:value-type="string">
            <text:p>DIEMME SERVIZI SRL</text:p>
          </table:table-cell>
          <table:table-cell table:style-name="ID0E5AAC" office:value-type="string">
            <text:p>  2472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370">
            <text:p>37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0730">
            <text:p>-1073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RA IMPIANT 409</text:p>
          </table:table-cell>
          <table:table-cell table:style-name="ID0E5AAC" office:value-type="string">
            <text:p>R.A. IMP. ELETTR. DI RUGI ALESSA</text:p>
          </table:table-cell>
          <table:table-cell table:style-name="ID0E5AAC" office:value-type="string">
            <text:p>  2475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448.89">
            <text:p>448.89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3017.81">
            <text:p>-13017.8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ELLESSE 774/77</text:p>
          </table:table-cell>
          <table:table-cell table:style-name="ID0E5AAC" office:value-type="string">
            <text:p>ELLESSE SERVIZI SRL</text:p>
          </table:table-cell>
          <table:table-cell table:style-name="ID0E5AAC" office:value-type="string">
            <text:p>  2470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510">
            <text:p>51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4790">
            <text:p>-147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VOLPINI 625</text:p>
          </table:table-cell>
          <table:table-cell table:style-name="ID0E5AAC"/>
          <table:table-cell table:style-name="ID0E5AAC" office:value-type="string">
            <text:p>  2480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550">
            <text:p>55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5950">
            <text:p>-159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ANGAN CATT</text:p>
          </table:table-cell>
          <table:table-cell table:style-name="ID0E5AAC"/>
          <table:table-cell table:style-name="ID0E5AAC" office:value-type="string">
            <text:p>  2479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573.77">
            <text:p>573.77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6639.329999999998">
            <text:p>-16639.32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INUCCI FT 323</text:p>
          </table:table-cell>
          <table:table-cell table:style-name="ID0E5AAC" office:value-type="string">
            <text:p>MINUCCI FABIO-NUOVA SRL</text:p>
          </table:table-cell>
          <table:table-cell table:style-name="ID0E5AAC" office:value-type="string">
            <text:p>  2473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632.66">
            <text:p>632.66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8347.14">
            <text:p>-18347.1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DIEMME 285-6-7</text:p>
          </table:table-cell>
          <table:table-cell table:style-name="ID0E5AAC" office:value-type="string">
            <text:p>DIEMME SERVIZI SRL</text:p>
          </table:table-cell>
          <table:table-cell table:style-name="ID0E5AAC" office:value-type="string">
            <text:p>  247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650">
            <text:p>65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8850">
            <text:p>-188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COMEA FT 19042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469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5AAC" office:value-type="float" office:value="795">
            <text:p>795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3055">
            <text:p>-2305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SOLID COOP 114</text:p>
          </table:table-cell>
          <table:table-cell table:style-name="ID0E5AAC" office:value-type="string">
            <text:p>SOLIDARIETA' COOPERATIVA SOCIALE</text:p>
          </table:table-cell>
          <table:table-cell table:style-name="ID0E5AAC" office:value-type="string">
            <text:p>  2468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006">
            <text:p>1006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9174">
            <text:p>-2917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CARLETTI 1119-</text:p>
          </table:table-cell>
          <table:table-cell table:style-name="ID0E5AAC" office:value-type="string">
            <text:p>CARLETTI ASCENSORI SRL SOCIO UNI</text:p>
          </table:table-cell>
          <table:table-cell table:style-name="ID0E5AAC" office:value-type="string">
            <text:p>  2476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014.12">
            <text:p>1014.1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9409.48">
            <text:p>-29409.4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AGNOLETTI</text:p>
          </table:table-cell>
          <table:table-cell table:style-name="ID0E5AAC"/>
          <table:table-cell table:style-name="ID0E5AAC" office:value-type="string">
            <text:p>  248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020">
            <text:p>102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29580">
            <text:p>-295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MANGAN CATT</text:p>
          </table:table-cell>
          <table:table-cell table:style-name="ID0E5AAC"/>
          <table:table-cell table:style-name="ID0E5AAC" office:value-type="string">
            <text:p>  2479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152">
            <text:p>115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33408">
            <text:p>-334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AGNOLETTI</text:p>
          </table:table-cell>
          <table:table-cell table:style-name="ID0E5AAC"/>
          <table:table-cell table:style-name="ID0E5AAC" office:value-type="string">
            <text:p>  248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468.88">
            <text:p>1468.88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42597.520000000004">
            <text:p>-42597.52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SOVRANA 1494-5</text:p>
          </table:table-cell>
          <table:table-cell table:style-name="ID0E5AAC" office:value-type="string">
            <text:p>LA SOVRANA S.N.C.</text:p>
          </table:table-cell>
          <table:table-cell table:style-name="ID0E5AAC" office:value-type="string">
            <text:p>  2474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568.52">
            <text:p>1568.5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45487.08">
            <text:p>-45487.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AGNOLETTI</text:p>
          </table:table-cell>
          <table:table-cell table:style-name="ID0E5AAC"/>
          <table:table-cell table:style-name="ID0E5AAC" office:value-type="string">
            <text:p>  248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1656">
            <text:p>1656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48024">
            <text:p>-4802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SPEEDY 245</text:p>
          </table:table-cell>
          <table:table-cell table:style-name="ID0E5AAC" office:value-type="string">
            <text:p>SPEEDY SRL</text:p>
          </table:table-cell>
          <table:table-cell table:style-name="ID0E5AAC" office:value-type="string">
            <text:p>  3704/00</text:p>
          </table:table-cell>
          <table:table-cell table:style-name="ID0EVAAC" office:value-type="date" office:date-value="2019-11-12T00:00:00">
            <text:p>2019-11-12</text:p>
          </table:table-cell>
          <table:table-cell table:style-name="ID0EGBAC" office:value-type="float" office:value="2157.12">
            <text:p>2157.12</text:p>
          </table:table-cell>
          <table:table-cell table:style-name="ID0EEH" office:value-type="date" office:date-value="2019-12-12T00:00:00">
            <text:p>2019-12-12</text:p>
          </table:table-cell>
          <table:table-cell office:value-type="float" office:value="-30">
            <text:p>-30</text:p>
          </table:table-cell>
          <table:table-cell office:value-type="float" office:value="-64713.599999999999">
            <text:p>-64713.59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AGNOLETTI</text:p>
          </table:table-cell>
          <table:table-cell table:style-name="ID0E5AAC"/>
          <table:table-cell table:style-name="ID0E5AAC" office:value-type="string">
            <text:p>  2481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2442">
            <text:p>2442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70818">
            <text:p>-7081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THERMOSER 1083</text:p>
          </table:table-cell>
          <table:table-cell table:style-name="ID0E5AAC" office:value-type="string">
            <text:p>THERMOSERVICE</text:p>
          </table:table-cell>
          <table:table-cell table:style-name="ID0E5AAC" office:value-type="string">
            <text:p>  2482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4280">
            <text:p>428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24120">
            <text:p>-1241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2T00:00:00">
            <text:p>2019-11-12</text:p>
          </table:table-cell>
          <table:table-cell table:style-name="ID0E5AAC" office:value-type="string">
            <text:p>PAGATA FATTURA  IMPRESA EDILE</text:p>
          </table:table-cell>
          <table:table-cell table:style-name="ID0E5AAC" office:value-type="string">
            <text:p>IMPRESA EDILE VRS COOPERATIVA DI PRODUZ</text:p>
          </table:table-cell>
          <table:table-cell table:style-name="ID0E5AAC" office:value-type="string">
            <text:p>  2478/00</text:p>
          </table:table-cell>
          <table:table-cell table:style-name="ID0EVAAC" office:value-type="date" office:date-value="2019-11-11T00:00:00">
            <text:p>2019-11-11</text:p>
          </table:table-cell>
          <table:table-cell table:style-name="ID0EGBAC" office:value-type="float" office:value="5700">
            <text:p>5700</text:p>
          </table:table-cell>
          <table:table-cell table:style-name="ID0EEH" office:value-type="date" office:date-value="2019-12-11T00:00:00">
            <text:p>2019-12-11</text:p>
          </table:table-cell>
          <table:table-cell office:value-type="float" office:value="-29">
            <text:p>-29</text:p>
          </table:table-cell>
          <table:table-cell office:value-type="float" office:value="-165300">
            <text:p>-1653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4T00:00:00">
            <text:p>2019-11-14</text:p>
          </table:table-cell>
          <table:table-cell table:style-name="ID0E5AAC" office:value-type="string">
            <text:p>PAGATA FAT.ACQ. MASINI FT 127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685/00</text:p>
          </table:table-cell>
          <table:table-cell table:style-name="ID0EVAAC" office:value-type="date" office:date-value="2019-11-04T00:00:00">
            <text:p>2019-11-04</text:p>
          </table:table-cell>
          <table:table-cell table:style-name="ID0E5AAC" office:value-type="float" office:value="11.66">
            <text:p>11.66</text:p>
          </table:table-cell>
          <table:table-cell table:style-name="ID0EEH" office:value-type="date" office:date-value="2019-12-04T00:00:00">
            <text:p>2019-12-04</text:p>
          </table:table-cell>
          <table:table-cell office:value-type="float" office:value="-20">
            <text:p>-20</text:p>
          </table:table-cell>
          <table:table-cell office:value-type="float" office:value="-233.2">
            <text:p>-233.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17T00:00:00">
            <text:p>2019-11-17</text:p>
          </table:table-cell>
          <table:table-cell table:style-name="ID0E5AAC" office:value-type="string">
            <text:p>PAGATA FATTURA  ENI SPA 301508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453/00</text:p>
          </table:table-cell>
          <table:table-cell table:style-name="ID0EVAAC" office:value-type="date" office:date-value="2019-10-24T00:00:00">
            <text:p>2019-10-24</text:p>
          </table:table-cell>
          <table:table-cell table:style-name="ID0E5AAC" office:value-type="float" office:value="164.36">
            <text:p>164.36</text:p>
          </table:table-cell>
          <table:table-cell table:style-name="ID0EEH" office:value-type="date" office:date-value="2019-11-23T00:00:00">
            <text:p>2019-11-23</text:p>
          </table:table-cell>
          <table:table-cell office:value-type="float" office:value="-6">
            <text:p>-6</text:p>
          </table:table-cell>
          <table:table-cell office:value-type="float" office:value="-986.16000000000008">
            <text:p>-986.160000000000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ENEL 703A</text:p>
          </table:table-cell>
          <table:table-cell table:style-name="ID0E5AAC"/>
          <table:table-cell table:style-name="ID0E5AAC" office:value-type="string">
            <text:p>  2484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5AAC" office:value-type="float" office:value="38.950000000000003">
            <text:p>38.950000000000003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8">
            <text:p>-28</text:p>
          </table:table-cell>
          <table:table-cell office:value-type="float" office:value="-1090.6000000000001">
            <text:p>-1090.60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COLORADO 23</text:p>
          </table:table-cell>
          <table:table-cell table:style-name="ID0E5AAC" office:value-type="string">
            <text:p>COLORADO SNC</text:p>
          </table:table-cell>
          <table:table-cell table:style-name="ID0E5AAC" office:value-type="string">
            <text:p>  3715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5AAC" office:value-type="float" office:value="117.06">
            <text:p>117.06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8">
            <text:p>-28</text:p>
          </table:table-cell>
          <table:table-cell office:value-type="float" office:value="-3277.6800000000003">
            <text:p>-3277.68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COEPA SRL 44</text:p>
          </table:table-cell>
          <table:table-cell table:style-name="ID0E5AAC" office:value-type="string">
            <text:p>COEPA SRL</text:p>
          </table:table-cell>
          <table:table-cell table:style-name="ID0E5AAC" office:value-type="string">
            <text:p>  3714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GBAC" office:value-type="float" office:value="1000">
            <text:p>1000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8">
            <text:p>-28</text:p>
          </table:table-cell>
          <table:table-cell office:value-type="float" office:value="-28000">
            <text:p>-28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888 SOFTWARE 5</text:p>
          </table:table-cell>
          <table:table-cell table:style-name="ID0E5AAC" office:value-type="string">
            <text:p>888 SOFTWARE PRODUCTS SRL</text:p>
          </table:table-cell>
          <table:table-cell table:style-name="ID0E5AAC" office:value-type="string">
            <text:p>  3717/00</text:p>
          </table:table-cell>
          <table:table-cell table:style-name="ID0EVAAC" office:value-type="date" office:date-value="2019-11-19T00:00:00">
            <text:p>2019-11-19</text:p>
          </table:table-cell>
          <table:table-cell table:style-name="ID0EGBAC" office:value-type="float" office:value="1126">
            <text:p>1126</text:p>
          </table:table-cell>
          <table:table-cell table:style-name="ID0EEH" office:value-type="date" office:date-value="2019-12-19T00:00:00">
            <text:p>2019-12-19</text:p>
          </table:table-cell>
          <table:table-cell office:value-type="float" office:value="-29">
            <text:p>-29</text:p>
          </table:table-cell>
          <table:table-cell office:value-type="float" office:value="-32654">
            <text:p>-3265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.ACQ. STUDIO COMM 11</text:p>
          </table:table-cell>
          <table:table-cell table:style-name="ID0E5AAC" office:value-type="string">
            <text:p>STUDIO COMMERCIALE ASSOCIATO</text:p>
          </table:table-cell>
          <table:table-cell table:style-name="ID0E5AAC"/>
          <table:table-cell table:style-name="ID0EPBAC" office:value-type="date" office:date-value="2019-10-21T00:00:00">
            <text:p>2019-10-21</text:p>
          </table:table-cell>
          <table:table-cell table:style-name="ID0EGBAC" office:value-type="float" office:value="5301.25">
            <text:p>5301.25</text:p>
          </table:table-cell>
          <table:table-cell table:style-name="ID0EEH" office:value-type="date" office:date-value="2019-11-20T00:00:00">
            <text:p>2019-11-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EDENRED M46324</text:p>
          </table:table-cell>
          <table:table-cell table:style-name="ID0E5AAC" office:value-type="string">
            <text:p>EDENRED ITALIA Srl</text:p>
          </table:table-cell>
          <table:table-cell table:style-name="ID0E5AAC" office:value-type="string">
            <text:p>  3712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GBAC" office:value-type="float" office:value="6159.84">
            <text:p>6159.84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8">
            <text:p>-28</text:p>
          </table:table-cell>
          <table:table-cell office:value-type="float" office:value="-172475.52000000002">
            <text:p>-172475.52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0T00:00:00">
            <text:p>2019-11-20</text:p>
          </table:table-cell>
          <table:table-cell table:style-name="ID0E5AAC" office:value-type="string">
            <text:p>PAGATA FATTURA  NEGRONI KEY 74</text:p>
          </table:table-cell>
          <table:table-cell table:style-name="ID0E5AAC" office:value-type="string">
            <text:p>NEGRONI K ENGINEERING SRL</text:p>
          </table:table-cell>
          <table:table-cell table:style-name="ID0E5AAC" office:value-type="string">
            <text:p>  3713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GBAC" office:value-type="float" office:value="10800">
            <text:p>10800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8">
            <text:p>-28</text:p>
          </table:table-cell>
          <table:table-cell office:value-type="float" office:value="-302400">
            <text:p>-302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1T00:00:00">
            <text:p>2019-11-21</text:p>
          </table:table-cell>
          <table:table-cell table:style-name="ID0E5AAC" office:value-type="string">
            <text:p>PAGATA FATTURA  ENEL 2195-6</text:p>
          </table:table-cell>
          <table:table-cell table:style-name="ID0E5AAC"/>
          <table:table-cell table:style-name="ID0E5AAC" office:value-type="string">
            <text:p> 24885/00</text:p>
          </table:table-cell>
          <table:table-cell table:style-name="ID0EVAAC" office:value-type="date" office:date-value="2019-11-18T00:00:00">
            <text:p>2019-11-18</text:p>
          </table:table-cell>
          <table:table-cell table:style-name="ID0E5AAC" office:value-type="float" office:value="185.48">
            <text:p>185.48</text:p>
          </table:table-cell>
          <table:table-cell table:style-name="ID0EEH" office:value-type="date" office:date-value="2019-12-18T00:00:00">
            <text:p>2019-12-18</text:p>
          </table:table-cell>
          <table:table-cell office:value-type="float" office:value="-27">
            <text:p>-27</text:p>
          </table:table-cell>
          <table:table-cell office:value-type="float" office:value="-5007.96">
            <text:p>-5007.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5T00:00:00">
            <text:p>2019-11-25</text:p>
          </table:table-cell>
          <table:table-cell table:style-name="ID0E5AAC" office:value-type="string">
            <text:p>PAGATA FATTURA  ASS GEOMETRI 6</text:p>
          </table:table-cell>
          <table:table-cell table:style-name="ID0E5AAC" office:value-type="string">
            <text:p>ASSOC. GEOMETRI DEL TERR. SENESE</text:p>
          </table:table-cell>
          <table:table-cell table:style-name="ID0E5AAC" office:value-type="string">
            <text:p>  3721/00</text:p>
          </table:table-cell>
          <table:table-cell table:style-name="ID0EVAAC" office:value-type="date" office:date-value="2019-11-25T00:00:00">
            <text:p>2019-11-25</text:p>
          </table:table-cell>
          <table:table-cell table:style-name="ID0E5AAC" office:value-type="float" office:value="80">
            <text:p>80</text:p>
          </table:table-cell>
          <table:table-cell table:style-name="ID0EEH" office:value-type="date" office:date-value="2019-12-25T00:00:00">
            <text:p>2019-12-25</text:p>
          </table:table-cell>
          <table:table-cell office:value-type="float" office:value="-30">
            <text:p>-30</text:p>
          </table:table-cell>
          <table:table-cell office:value-type="float" office:value="-2400">
            <text:p>-24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ASS GEOM FT 41</text:p>
          </table:table-cell>
          <table:table-cell table:style-name="ID0E5AAC" office:value-type="string">
            <text:p>ASSOC. GEOMETRI DEL TERR. SENESE</text:p>
          </table:table-cell>
          <table:table-cell table:style-name="ID0E5AAC" office:value-type="string">
            <text:p>  3727/00</text:p>
          </table:table-cell>
          <table:table-cell table:style-name="ID0EVAAC" office:value-type="date" office:date-value="2019-11-25T00:00:00">
            <text:p>2019-11-25</text:p>
          </table:table-cell>
          <table:table-cell table:style-name="ID0E5AAC" office:value-type="float" office:value="80">
            <text:p>80</text:p>
          </table:table-cell>
          <table:table-cell table:style-name="ID0EEH" office:value-type="date" office:date-value="2019-12-25T00:00:00">
            <text:p>2019-12-25</text:p>
          </table:table-cell>
          <table:table-cell office:value-type="float" office:value="-28">
            <text:p>-28</text:p>
          </table:table-cell>
          <table:table-cell office:value-type="float" office:value="-2240">
            <text:p>-22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CALOR SYSTEM F</text:p>
          </table:table-cell>
          <table:table-cell table:style-name="ID0E5AAC" office:value-type="string">
            <text:p>CALOR SYSTEM SRL</text:p>
          </table:table-cell>
          <table:table-cell table:style-name="ID0E5AAC" office:value-type="string">
            <text:p>  3734/00</text:p>
          </table:table-cell>
          <table:table-cell table:style-name="ID0EVAAC" office:value-type="date" office:date-value="2019-11-26T00:00:00">
            <text:p>2019-11-26</text:p>
          </table:table-cell>
          <table:table-cell table:style-name="ID0E5AAC" office:value-type="float" office:value="170">
            <text:p>170</text:p>
          </table:table-cell>
          <table:table-cell table:style-name="ID0EEH" office:value-type="date" office:date-value="2019-12-26T00:00:00">
            <text:p>2019-12-26</text:p>
          </table:table-cell>
          <table:table-cell office:value-type="float" office:value="-29">
            <text:p>-29</text:p>
          </table:table-cell>
          <table:table-cell office:value-type="float" office:value="-4930">
            <text:p>-493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SANTORO NICOLA</text:p>
          </table:table-cell>
          <table:table-cell table:style-name="ID0E5AAC" office:value-type="string">
            <text:p>SANTORO NICOLA</text:p>
          </table:table-cell>
          <table:table-cell table:style-name="ID0E5AAC" office:value-type="string">
            <text:p>  3725/00</text:p>
          </table:table-cell>
          <table:table-cell table:style-name="ID0EVAAC" office:value-type="date" office:date-value="2019-11-26T00:00:00">
            <text:p>2019-11-26</text:p>
          </table:table-cell>
          <table:table-cell table:style-name="ID0E5AAC" office:value-type="float" office:value="200">
            <text:p>200</text:p>
          </table:table-cell>
          <table:table-cell table:style-name="ID0EEH" office:value-type="date" office:date-value="2019-12-26T00:00:00">
            <text:p>2019-12-26</text:p>
          </table:table-cell>
          <table:table-cell office:value-type="float" office:value="-29">
            <text:p>-29</text:p>
          </table:table-cell>
          <table:table-cell table:formula="oooc:=[.H193]*[.F193]" office:value-type="float" office:value="-5800">
            <text:p>-5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.ACQ. MASINI 136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729/00</text:p>
          </table:table-cell>
          <table:table-cell table:style-name="ID0EVAAC" office:value-type="date" office:date-value="2019-11-26T00:00:00">
            <text:p>2019-11-26</text:p>
          </table:table-cell>
          <table:table-cell table:style-name="ID0E5AAC" office:value-type="float" office:value="697.39">
            <text:p>697.39</text:p>
          </table:table-cell>
          <table:table-cell table:style-name="ID0EEH" table:formula="oooc:=[.E194]+30" office:value-type="date" office:date-value="2019-12-26T00:00:00">
            <text:p>2019-12-26</text:p>
          </table:table-cell>
          <table:table-cell table:formula="oooc:=[.A194]-[.G194]" office:value-type="float" office:value="-29">
            <text:p>-29</text:p>
          </table:table-cell>
          <table:table-cell office:value-type="float" office:value="-20224.310000000001">
            <text:p>-20224.31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.ACQ. MASINI FT 141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731/00</text:p>
          </table:table-cell>
          <table:table-cell table:style-name="ID0EVAAC" office:value-type="date" office:date-value="2019-11-26T00:00:00">
            <text:p>2019-11-26</text:p>
          </table:table-cell>
          <table:table-cell table:style-name="ID0EGBAC" office:value-type="float" office:value="1965.31">
            <text:p>1965.31</text:p>
          </table:table-cell>
          <table:table-cell table:style-name="ID0EEH" office:value-type="date" office:date-value="2019-12-26T00:00:00">
            <text:p>2019-12-26</text:p>
          </table:table-cell>
          <table:table-cell office:value-type="float" office:value="-29">
            <text:p>-29</text:p>
          </table:table-cell>
          <table:table-cell office:value-type="float" office:value="-56993.99">
            <text:p>-56993.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SITEMI SOLUZ 7</text:p>
          </table:table-cell>
          <table:table-cell table:style-name="ID0E5AAC" office:value-type="string">
            <text:p>SISTEMI E SOLUZIONI S.R.L.</text:p>
          </table:table-cell>
          <table:table-cell table:style-name="ID0E5AAC" office:value-type="string">
            <text:p>  3723/00</text:p>
          </table:table-cell>
          <table:table-cell table:style-name="ID0EVAAC" office:value-type="date" office:date-value="2019-11-25T00:00:00">
            <text:p>2019-11-25</text:p>
          </table:table-cell>
          <table:table-cell table:style-name="ID0EGBAC" office:value-type="float" office:value="2500">
            <text:p>2500</text:p>
          </table:table-cell>
          <table:table-cell table:style-name="ID0EEH" office:value-type="date" office:date-value="2019-12-25T00:00:00">
            <text:p>2019-12-25</text:p>
          </table:table-cell>
          <table:table-cell office:value-type="float" office:value="-28">
            <text:p>-28</text:p>
          </table:table-cell>
          <table:table-cell office:value-type="float" office:value="-70000">
            <text:p>-70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SITE SOLUZ FT</text:p>
          </table:table-cell>
          <table:table-cell table:style-name="ID0E5AAC" office:value-type="string">
            <text:p>SISTEMI E SOLUZIONI S.R.L.</text:p>
          </table:table-cell>
          <table:table-cell table:style-name="ID0E5AAC" office:value-type="string">
            <text:p>  3724/00</text:p>
          </table:table-cell>
          <table:table-cell table:style-name="ID0EVAAC" office:value-type="date" office:date-value="2019-11-25T00:00:00">
            <text:p>2019-11-25</text:p>
          </table:table-cell>
          <table:table-cell table:style-name="ID0EGBAC" office:value-type="float" office:value="2880">
            <text:p>2880</text:p>
          </table:table-cell>
          <table:table-cell table:style-name="ID0EEH" office:value-type="date" office:date-value="2019-12-25T00:00:00">
            <text:p>2019-12-25</text:p>
          </table:table-cell>
          <table:table-cell office:value-type="float" office:value="-28">
            <text:p>-28</text:p>
          </table:table-cell>
          <table:table-cell office:value-type="float" office:value="-80640">
            <text:p>-806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1-27T00:00:00">
            <text:p>2019-11-27</text:p>
          </table:table-cell>
          <table:table-cell table:style-name="ID0E5AAC" office:value-type="string">
            <text:p>PAGATA FATTURA  SISTEMI SOLUZ.</text:p>
          </table:table-cell>
          <table:table-cell table:style-name="ID0E5AAC" office:value-type="string">
            <text:p>SISTEMI E SOLUZIONI S.R.L.</text:p>
          </table:table-cell>
          <table:table-cell table:style-name="ID0E5AAC" office:value-type="string">
            <text:p>  3722/00</text:p>
          </table:table-cell>
          <table:table-cell table:style-name="ID0EVAAC" office:value-type="date" office:date-value="2019-11-25T00:00:00">
            <text:p>2019-11-25</text:p>
          </table:table-cell>
          <table:table-cell table:style-name="ID0EGBAC" office:value-type="float" office:value="4480">
            <text:p>4480</text:p>
          </table:table-cell>
          <table:table-cell table:style-name="ID0EEH" office:value-type="date" office:date-value="2019-12-25T00:00:00">
            <text:p>2019-12-25</text:p>
          </table:table-cell>
          <table:table-cell office:value-type="float" office:value="-28">
            <text:p>-28</text:p>
          </table:table-cell>
          <table:table-cell office:value-type="float" office:value="-125440">
            <text:p>-1254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2T00:00:00">
            <text:p>2019-12-02</text:p>
          </table:table-cell>
          <table:table-cell table:style-name="ID0E5AAC" office:value-type="string">
            <text:p>PAGATA FATTURA  VANI FEDERICO</text:p>
          </table:table-cell>
          <table:table-cell table:style-name="ID0E5AAC" office:value-type="string">
            <text:p>VANNI FEDERICO</text:p>
          </table:table-cell>
          <table:table-cell table:style-name="ID0E5AAC" office:value-type="string">
            <text:p>  3740/00</text:p>
          </table:table-cell>
          <table:table-cell table:style-name="ID0EVAAC" office:value-type="date" office:date-value="2019-11-28T00:00:00">
            <text:p>2019-11-28</text:p>
          </table:table-cell>
          <table:table-cell table:style-name="ID0E5AAC" office:value-type="float" office:value="110">
            <text:p>110</text:p>
          </table:table-cell>
          <table:table-cell table:style-name="ID0EEH" office:value-type="date" office:date-value="2019-12-28T00:00:00">
            <text:p>2019-12-28</text:p>
          </table:table-cell>
          <table:table-cell office:value-type="float" office:value="-26">
            <text:p>-26</text:p>
          </table:table-cell>
          <table:table-cell office:value-type="float" office:value="-2860">
            <text:p>-28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2T00:00:00">
            <text:p>2019-12-02</text:p>
          </table:table-cell>
          <table:table-cell table:style-name="ID0E5AAC" office:value-type="string">
            <text:p>PAGATA FATTURA  ENI SPA 301949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487/00</text:p>
          </table:table-cell>
          <table:table-cell table:style-name="ID0EVAAC" office:value-type="date" office:date-value="2019-11-21T00:00:00">
            <text:p>2019-11-21</text:p>
          </table:table-cell>
          <table:table-cell table:style-name="ID0E5AAC" office:value-type="float" office:value="117.8">
            <text:p>117.8</text:p>
          </table:table-cell>
          <table:table-cell table:style-name="ID0EEH" office:value-type="date" office:date-value="2019-12-21T00:00:00">
            <text:p>2019-12-21</text:p>
          </table:table-cell>
          <table:table-cell office:value-type="float" office:value="-19">
            <text:p>-19</text:p>
          </table:table-cell>
          <table:table-cell office:value-type="float" office:value="-2238.1999999999998">
            <text:p>-2238.19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2T00:00:00">
            <text:p>2019-12-02</text:p>
          </table:table-cell>
          <table:table-cell table:style-name="ID0E5AAC" office:value-type="string">
            <text:p>PAGATA FATTURA  BONADUCE PRENO</text:p>
          </table:table-cell>
          <table:table-cell table:style-name="ID0E5AAC" office:value-type="string">
            <text:p>BONADUCE CRISTIANA</text:p>
          </table:table-cell>
          <table:table-cell table:style-name="ID0E5AAC" office:value-type="string">
            <text:p>  3742/00</text:p>
          </table:table-cell>
          <table:table-cell table:style-name="ID0EVAAC" office:value-type="date" office:date-value="2019-11-28T00:00:00">
            <text:p>2019-11-28</text:p>
          </table:table-cell>
          <table:table-cell table:style-name="ID0EGBAC" office:value-type="float" office:value="3000.92">
            <text:p>3000.92</text:p>
          </table:table-cell>
          <table:table-cell table:style-name="ID0EEH" office:value-type="date" office:date-value="2019-12-28T00:00:00">
            <text:p>2019-12-28</text:p>
          </table:table-cell>
          <table:table-cell office:value-type="float" office:value="-26">
            <text:p>-26</text:p>
          </table:table-cell>
          <table:table-cell office:value-type="float" office:value="-78023.92">
            <text:p>-78023.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UNOGAS 230-1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506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9">
            <text:p>9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261">
            <text:p>-26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SEN 18057-2605</text:p>
          </table:table-cell>
          <table:table-cell table:style-name="ID0E5AAC" office:value-type="string">
            <text:p>ENEL SERVIZIO ELETTRICO SPA</text:p>
          </table:table-cell>
          <table:table-cell table:style-name="ID0E5AAC" office:value-type="string">
            <text:p>  2511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41.7">
            <text:p>41.7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209.3000000000002">
            <text:p>-1209.30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ESTRA ENERGIE</text:p>
          </table:table-cell>
          <table:table-cell table:style-name="ID0E5AAC" office:value-type="string">
            <text:p>ESTRA SRL</text:p>
          </table:table-cell>
          <table:table-cell table:style-name="ID0E5AAC" office:value-type="string">
            <text:p>  2503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42.63">
            <text:p>42.63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236.27">
            <text:p>-1236.2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UNOGAS 230-1</text:p>
          </table:table-cell>
          <table:table-cell table:style-name="ID0E5AAC" office:value-type="string">
            <text:p>UNOGAS ENERGIA SPA</text:p>
          </table:table-cell>
          <table:table-cell table:style-name="ID0E5AAC" office:value-type="string">
            <text:p>  2506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43">
            <text:p>43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247">
            <text:p>-124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ENEL ENERG 635</text:p>
          </table:table-cell>
          <table:table-cell table:style-name="ID0E5AAC" office:value-type="string">
            <text:p>ENEL ENERGIA SPA</text:p>
          </table:table-cell>
          <table:table-cell table:style-name="ID0E5AAC" office:value-type="string">
            <text:p>  2505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91.08">
            <text:p>91.08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2641.32">
            <text:p>-2641.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ENEL SEN 53B</text:p>
          </table:table-cell>
          <table:table-cell table:style-name="ID0E5AAC" office:value-type="string">
            <text:p>ENEL SERVIZIO ELETTRICO SPA</text:p>
          </table:table-cell>
          <table:table-cell table:style-name="ID0E5AAC" office:value-type="string">
            <text:p>    95/98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95.98">
            <text:p>95.98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2783.42">
            <text:p>-2783.4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SEN 18057-2605</text:p>
          </table:table-cell>
          <table:table-cell table:style-name="ID0E5AAC" office:value-type="string">
            <text:p>ENEL SERVIZIO ELETTRICO SPA</text:p>
          </table:table-cell>
          <table:table-cell table:style-name="ID0E5AAC" office:value-type="string">
            <text:p>  2511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147.41999999999999">
            <text:p>147.41999999999999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4275.1799999999994">
            <text:p>-4275.179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ZBAC" office:value-type="string">
            <text:p>PAGATA FATTURA</text:p>
          </table:table-cell>
          <table:table-cell table:style-name="ID0E5AAC"/>
          <table:table-cell table:style-name="ID0E5AAC" office:value-type="string">
            <text:p>  2489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237.03">
            <text:p>237.03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6873.87">
            <text:p>-6873.8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BALIO LUCA 10-</text:p>
          </table:table-cell>
          <table:table-cell table:style-name="ID0E5AAC" office:value-type="string">
            <text:p>DEL BALIO LUCA</text:p>
          </table:table-cell>
          <table:table-cell table:style-name="ID0E5AAC" office:value-type="string">
            <text:p>  2497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279">
            <text:p>279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8091">
            <text:p>-809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ALBERI AS 3145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490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299">
            <text:p>299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8671">
            <text:p>-867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ENI SPA 38259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504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356.31">
            <text:p>356.31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0332.99">
            <text:p>-10332.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ZBAC" office:value-type="string">
            <text:p>PAGATA FATTURA</text:p>
          </table:table-cell>
          <table:table-cell table:style-name="ID0E5AAC"/>
          <table:table-cell table:style-name="ID0E5AAC" office:value-type="string">
            <text:p>  2491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529.4">
            <text:p>529.4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5352.599999999999">
            <text:p>-15352.59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.ACQ. MASINI 143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743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5AAC" office:value-type="float" office:value="707.45">
            <text:p>707.45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20516.050000000003">
            <text:p>-20516.05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COMEA 452-3-4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493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1100">
            <text:p>1100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31900">
            <text:p>-319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CARL ASC 1319/</text:p>
          </table:table-cell>
          <table:table-cell table:style-name="ID0E5AAC" office:value-type="string">
            <text:p>CARLETTI ASCENSORI SRL SOCIO UNI</text:p>
          </table:table-cell>
          <table:table-cell table:style-name="ID0E5AAC" office:value-type="string">
            <text:p>  2488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1213.3800000000001">
            <text:p>1213.3800000000001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35188.020000000004">
            <text:p>-35188.02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AUTO VELOX 156</text:p>
          </table:table-cell>
          <table:table-cell table:style-name="ID0E5AAC" office:value-type="string">
            <text:p>AUTOSPURGO VELOX S.R.L.</text:p>
          </table:table-cell>
          <table:table-cell table:style-name="ID0E5AAC" office:value-type="string">
            <text:p>  2501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1382.7">
            <text:p>1382.7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40098.300000000003">
            <text:p>-40098.3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ZBAC" office:value-type="string">
            <text:p>PAGATA FATTURA</text:p>
          </table:table-cell>
          <table:table-cell table:style-name="ID0E5AAC"/>
          <table:table-cell table:style-name="ID0E5AAC" office:value-type="string">
            <text:p>  2496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1924.75">
            <text:p>1924.75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55817.75">
            <text:p>-55817.7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GIANNETTI 450/</text:p>
          </table:table-cell>
          <table:table-cell table:style-name="ID0E5AAC" office:value-type="string">
            <text:p>GIANNETTI F.LLI SNC</text:p>
          </table:table-cell>
          <table:table-cell table:style-name="ID0E5AAC" office:value-type="string">
            <text:p>  2494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2065.3000000000002">
            <text:p>2065.3000000000002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59893.700000000004">
            <text:p>-59893.70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ZBAC" office:value-type="string">
            <text:p>PAGATA FATTURA</text:p>
          </table:table-cell>
          <table:table-cell table:style-name="ID0E5AAC"/>
          <table:table-cell table:style-name="ID0E5AAC" office:value-type="string">
            <text:p>  2500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2630.75">
            <text:p>2630.75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76291.75">
            <text:p>-76291.7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ZBAC" office:value-type="string">
            <text:p>PAGATA FATTURA</text:p>
          </table:table-cell>
          <table:table-cell table:style-name="ID0E5AAC"/>
          <table:table-cell table:style-name="ID0E5AAC" office:value-type="string">
            <text:p>  2495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2726.88">
            <text:p>2726.88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79079.520000000004">
            <text:p>-79079.52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SIMUS 1100-1-2</text:p>
          </table:table-cell>
          <table:table-cell table:style-name="ID0E5AAC" office:value-type="string">
            <text:p>Simus SRL</text:p>
          </table:table-cell>
          <table:table-cell table:style-name="ID0E5AAC" office:value-type="string">
            <text:p>  2499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2960">
            <text:p>2960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85840">
            <text:p>-858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BACHER 1057-11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492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4112">
            <text:p>4112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19248">
            <text:p>-11924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BACHEROTTI 120</text:p>
          </table:table-cell>
          <table:table-cell table:style-name="ID0E5AAC" office:value-type="string">
            <text:p>BACHEROTTI S.R.L.</text:p>
          </table:table-cell>
          <table:table-cell table:style-name="ID0E5AAC" office:value-type="string">
            <text:p>  2507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4850">
            <text:p>4850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40650">
            <text:p>-1406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3T00:00:00">
            <text:p>2019-12-03</text:p>
          </table:table-cell>
          <table:table-cell table:style-name="ID0E5AAC" office:value-type="string">
            <text:p>PAGATA FATTURA  PETROL 51</text:p>
          </table:table-cell>
          <table:table-cell table:style-name="ID0E5AAC" office:value-type="string">
            <text:p>PETROL UMBRA SRL</text:p>
          </table:table-cell>
          <table:table-cell table:style-name="ID0E5AAC" office:value-type="string">
            <text:p>  2498/00</text:p>
          </table:table-cell>
          <table:table-cell table:style-name="ID0EVAAC" office:value-type="date" office:date-value="2019-12-02T00:00:00">
            <text:p>2019-12-02</text:p>
          </table:table-cell>
          <table:table-cell table:style-name="ID0EGBAC" office:value-type="float" office:value="5143.45">
            <text:p>5143.45</text:p>
          </table:table-cell>
          <table:table-cell table:style-name="ID0EEH" office:value-type="date" office:date-value="2020-01-01T00:00:00">
            <text:p>2020-01-01</text:p>
          </table:table-cell>
          <table:table-cell office:value-type="float" office:value="-29">
            <text:p>-29</text:p>
          </table:table-cell>
          <table:table-cell office:value-type="float" office:value="-149160.04999999999">
            <text:p>-149160.04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5T00:00:00">
            <text:p>2019-12-05</text:p>
          </table:table-cell>
          <table:table-cell table:style-name="ID0E5AAC" office:value-type="string">
            <text:p>PAGATA FATTURA  363108 EUROCON</text:p>
          </table:table-cell>
          <table:table-cell table:style-name="ID0E5AAC" office:value-type="string">
            <text:p>GRUPPO EUROCONFERENCE S.P.A.</text:p>
          </table:table-cell>
          <table:table-cell table:style-name="ID0E5AAC" office:value-type="string">
            <text:p>  3746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60">
            <text:p>6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30">
            <text:p>-30</text:p>
          </table:table-cell>
          <table:table-cell office:value-type="float" office:value="-1800">
            <text:p>-1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TERMOID PIERI</text:p>
          </table:table-cell>
          <table:table-cell table:style-name="ID0E5AAC" office:value-type="string">
            <text:p>PIERI TERMOIDRAULICA</text:p>
          </table:table-cell>
          <table:table-cell table:style-name="ID0E5AAC" office:value-type="string">
            <text:p>  3754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130">
            <text:p>13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3770">
            <text:p>-37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PIATTELLI ROBE</text:p>
          </table:table-cell>
          <table:table-cell table:style-name="ID0E5AAC" office:value-type="string">
            <text:p>PIATTELLI ROBERTO</text:p>
          </table:table-cell>
          <table:table-cell table:style-name="ID0E5AAC" office:value-type="string">
            <text:p>  3751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320">
            <text:p>32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9280">
            <text:p>-92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TERMOI PIERI 8</text:p>
          </table:table-cell>
          <table:table-cell table:style-name="ID0E5AAC" office:value-type="string">
            <text:p>PIERI TERMOIDRAULICA</text:p>
          </table:table-cell>
          <table:table-cell table:style-name="ID0E5AAC" office:value-type="string">
            <text:p>  3753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400">
            <text:p>40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11600">
            <text:p>-11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LANDI FT 329/1</text:p>
          </table:table-cell>
          <table:table-cell table:style-name="ID0E5AAC" office:value-type="string">
            <text:p>LANDI SRL</text:p>
          </table:table-cell>
          <table:table-cell table:style-name="ID0E5AAC" office:value-type="string">
            <text:p>  3756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694.01">
            <text:p>694.01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20126.29">
            <text:p>-20126.2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PIATTELLI FT 7</text:p>
          </table:table-cell>
          <table:table-cell table:style-name="ID0E5AAC" office:value-type="string">
            <text:p>PIATTELLI ROBERTO</text:p>
          </table:table-cell>
          <table:table-cell table:style-name="ID0E5AAC" office:value-type="string">
            <text:p>  3752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720">
            <text:p>72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20880">
            <text:p>-208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NUOVE ACQUE 74</text:p>
          </table:table-cell>
          <table:table-cell table:style-name="ID0E5AAC" office:value-type="string">
            <text:p>NUOVE ACQUE S.P.A</text:p>
          </table:table-cell>
          <table:table-cell table:style-name="ID0E5AAC" office:value-type="string">
            <text:p>  2512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745.1">
            <text:p>745.1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21607.9">
            <text:p>-21607.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TERMOID ROSATI</text:p>
          </table:table-cell>
          <table:table-cell table:style-name="ID0E5AAC" office:value-type="string">
            <text:p>TERMOIDRAULICA ROSATI DI ROSATI EMANUEL</text:p>
          </table:table-cell>
          <table:table-cell table:style-name="ID0E5AAC" office:value-type="string">
            <text:p>  3755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820">
            <text:p>82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23780">
            <text:p>-237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FOENNA FT 22</text:p>
          </table:table-cell>
          <table:table-cell table:style-name="ID0E5AAC" office:value-type="string">
            <text:p>IMMOBILIARE FOENNA SAS</text:p>
          </table:table-cell>
          <table:table-cell table:style-name="ID0E5AAC" office:value-type="string">
            <text:p>  3757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GBAC" office:value-type="float" office:value="1695">
            <text:p>1695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49155">
            <text:p>-4915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06T00:00:00">
            <text:p>2019-12-06</text:p>
          </table:table-cell>
          <table:table-cell table:style-name="ID0E5AAC" office:value-type="string">
            <text:p>PAGATA FATTURA  CATT GEST 004</text:p>
          </table:table-cell>
          <table:table-cell table:style-name="ID0E5AAC" office:value-type="string">
            <text:p>C.A.TT. GEST SRL</text:p>
          </table:table-cell>
          <table:table-cell table:style-name="ID0E5AAC" office:value-type="string">
            <text:p>  3750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GBAC" office:value-type="float" office:value="4800">
            <text:p>480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9">
            <text:p>-29</text:p>
          </table:table-cell>
          <table:table-cell office:value-type="float" office:value="-139200">
            <text:p>-1392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0T00:00:00">
            <text:p>2019-12-10</text:p>
          </table:table-cell>
          <table:table-cell table:style-name="ID0E5AAC" office:value-type="string">
            <text:p>PAGATA FATTURA  IST POLIG ZECC</text:p>
          </table:table-cell>
          <table:table-cell table:style-name="ID0E5AAC" office:value-type="string">
            <text:p>FORNITORI C/ANTICIPI</text:p>
          </table:table-cell>
          <table:table-cell table:style-name="ID0E5AAC" office:value-type="string">
            <text:p>  3760/00</text:p>
          </table:table-cell>
          <table:table-cell table:style-name="ID0EVAAC" office:value-type="date" office:date-value="2019-12-10T00:00:00">
            <text:p>2019-12-10</text:p>
          </table:table-cell>
          <table:table-cell table:style-name="ID0E5AAC" office:value-type="float" office:value="743.86">
            <text:p>743.86</text:p>
          </table:table-cell>
          <table:table-cell table:style-name="ID0EEH" office:value-type="date" office:date-value="2020-01-09T00:00:00">
            <text:p>2020-01-09</text:p>
          </table:table-cell>
          <table:table-cell office:value-type="float" office:value="-30">
            <text:p>-30</text:p>
          </table:table-cell>
          <table:table-cell office:value-type="float" office:value="-22315.8">
            <text:p>-22315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1T00:00:00">
            <text:p>2019-12-11</text:p>
          </table:table-cell>
          <table:table-cell table:style-name="ID0E5AAC" office:value-type="string">
            <text:p>PAGATA FATTURA  IRIDEOS 115224</text:p>
          </table:table-cell>
          <table:table-cell table:style-name="ID0E5AAC" office:value-type="string">
            <text:p>IRIDEOS SPA</text:p>
          </table:table-cell>
          <table:table-cell table:style-name="ID0E5AAC" office:value-type="string">
            <text:p>  3763/00</text:p>
          </table:table-cell>
          <table:table-cell table:style-name="ID0EVAAC" office:value-type="date" office:date-value="2019-12-10T00:00:00">
            <text:p>2019-12-10</text:p>
          </table:table-cell>
          <table:table-cell table:style-name="ID0E5AAC" office:value-type="float" office:value="98.8">
            <text:p>98.8</text:p>
          </table:table-cell>
          <table:table-cell table:style-name="ID0EEH" office:value-type="date" office:date-value="2020-01-09T00:00:00">
            <text:p>2020-01-09</text:p>
          </table:table-cell>
          <table:table-cell office:value-type="float" office:value="-29">
            <text:p>-29</text:p>
          </table:table-cell>
          <table:table-cell office:value-type="float" office:value="-2865.2">
            <text:p>-2865.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1T00:00:00">
            <text:p>2019-12-11</text:p>
          </table:table-cell>
          <table:table-cell table:style-name="ID0E5AAC" office:value-type="string">
            <text:p>PAGAM.DIVERSI   RANOCCHIAI LUC</text:p>
          </table:table-cell>
          <table:table-cell table:style-name="ID0E5AAC" office:value-type="string">
            <text:p>CONSULENZE E PRESTAZ. PROFESSI</text:p>
          </table:table-cell>
          <table:table-cell table:style-name="ID0E5AAC" office:value-type="string">
            <text:p>  3747/00</text:p>
          </table:table-cell>
          <table:table-cell table:style-name="ID0EVAAC" office:value-type="date" office:date-value="2019-12-05T00:00:00">
            <text:p>2019-12-05</text:p>
          </table:table-cell>
          <table:table-cell table:style-name="ID0E5AAC" office:value-type="float" office:value="800">
            <text:p>800</text:p>
          </table:table-cell>
          <table:table-cell table:style-name="ID0EEH" office:value-type="date" office:date-value="2020-01-04T00:00:00">
            <text:p>2020-01-04</text:p>
          </table:table-cell>
          <table:table-cell office:value-type="float" office:value="-24">
            <text:p>-24</text:p>
          </table:table-cell>
          <table:table-cell office:value-type="float" office:value="-19200">
            <text:p>-192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1T00:00:00">
            <text:p>2019-12-11</text:p>
          </table:table-cell>
          <table:table-cell table:style-name="ID0E5AAC" office:value-type="string">
            <text:p>PAGAM.DIVERSI   ANNA PITRELLI</text:p>
          </table:table-cell>
          <table:table-cell table:style-name="ID0E5AAC" office:value-type="string">
            <text:p>CONSULENZE E PRESTAZ. PROFESSI</text:p>
          </table:table-cell>
          <table:table-cell table:style-name="ID0E5AAC" office:value-type="string">
            <text:p>  3748/00</text:p>
          </table:table-cell>
          <table:table-cell table:style-name="ID0EVAAC" office:value-type="date" office:date-value="2019-12-11T00:00:00">
            <text:p>2019-12-11</text:p>
          </table:table-cell>
          <table:table-cell table:style-name="ID0EGBAC" office:value-type="float" office:value="1013.76">
            <text:p>1013.76</text:p>
          </table:table-cell>
          <table:table-cell table:style-name="ID0EEH" office:value-type="date" office:date-value="2020-01-10T00:00:00">
            <text:p>2020-01-10</text:p>
          </table:table-cell>
          <table:table-cell office:value-type="float" office:value="-30">
            <text:p>-30</text:p>
          </table:table-cell>
          <table:table-cell office:value-type="float" office:value="-30412.799999999999">
            <text:p>-30412.79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3T00:00:00">
            <text:p>2019-12-13</text:p>
          </table:table-cell>
          <table:table-cell table:style-name="ID0E5AAC" office:value-type="string">
            <text:p>PAGATA FATTURA  IRIDEOS 111233</text:p>
          </table:table-cell>
          <table:table-cell table:style-name="ID0E5AAC" office:value-type="string">
            <text:p>IRIDEOS SPA</text:p>
          </table:table-cell>
          <table:table-cell table:style-name="ID0E5AAC" office:value-type="string">
            <text:p>  3765/00</text:p>
          </table:table-cell>
          <table:table-cell table:style-name="ID0EVAAC" office:value-type="date" office:date-value="2019-12-12T00:00:00">
            <text:p>2019-12-12</text:p>
          </table:table-cell>
          <table:table-cell table:style-name="ID0E5AAC" office:value-type="float" office:value="49.8">
            <text:p>49.8</text:p>
          </table:table-cell>
          <table:table-cell table:style-name="ID0EEH" office:value-type="date" office:date-value="2020-01-11T00:00:00">
            <text:p>2020-01-11</text:p>
          </table:table-cell>
          <table:table-cell office:value-type="float" office:value="-29">
            <text:p>-29</text:p>
          </table:table-cell>
          <table:table-cell office:value-type="float" office:value="-1444.1999999999998">
            <text:p>-1444.19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3T00:00:00">
            <text:p>2019-12-13</text:p>
          </table:table-cell>
          <table:table-cell table:style-name="ID0E5AAC" office:value-type="string">
            <text:p>PAGATA FATTURA  136 CONFSERVIZ</text:p>
          </table:table-cell>
          <table:table-cell table:style-name="ID0E5AAC" office:value-type="string">
            <text:p>CISPEL CONFSERVIZI TOSCANA</text:p>
          </table:table-cell>
          <table:table-cell table:style-name="ID0E5AAC" office:value-type="string">
            <text:p>  3766/00</text:p>
          </table:table-cell>
          <table:table-cell table:style-name="ID0EVAAC" office:value-type="date" office:date-value="2019-12-12T00:00:00">
            <text:p>2019-12-12</text:p>
          </table:table-cell>
          <table:table-cell table:style-name="ID0E5AAC" office:value-type="float" office:value="500">
            <text:p>500</text:p>
          </table:table-cell>
          <table:table-cell table:style-name="ID0EEH" office:value-type="date" office:date-value="2020-01-11T00:00:00">
            <text:p>2020-01-11</text:p>
          </table:table-cell>
          <table:table-cell office:value-type="float" office:value="-29">
            <text:p>-29</text:p>
          </table:table-cell>
          <table:table-cell office:value-type="float" office:value="-14500">
            <text:p>-14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7T00:00:00">
            <text:p>2019-12-17</text:p>
          </table:table-cell>
          <table:table-cell table:style-name="ID0E5AAC" office:value-type="string">
            <text:p>PAGAM.DIVERSI   BCC ASSICURAZI</text:p>
          </table:table-cell>
          <table:table-cell table:style-name="ID0E5AAC"/>
          <table:table-cell table:style-name="ID0E5AAC" office:value-type="string">
            <text:p>  3759/00</text:p>
          </table:table-cell>
          <table:table-cell table:style-name="ID0EVAAC" office:value-type="date" office:date-value="2019-12-09T00:00:00">
            <text:p>2019-12-09</text:p>
          </table:table-cell>
          <table:table-cell table:style-name="ID0E5AAC" office:value-type="float" office:value="350.54">
            <text:p>350.54</text:p>
          </table:table-cell>
          <table:table-cell table:style-name="ID0EEH" office:value-type="date" office:date-value="2020-01-08T00:00:00">
            <text:p>2020-01-08</text:p>
          </table:table-cell>
          <table:table-cell office:value-type="float" office:value="-22">
            <text:p>-22</text:p>
          </table:table-cell>
          <table:table-cell office:value-type="float" office:value="-7711.88">
            <text:p>-7711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7T00:00:00">
            <text:p>2019-12-17</text:p>
          </table:table-cell>
          <table:table-cell table:style-name="ID0E5AAC" office:value-type="string">
            <text:p>PAGAM.DIVERSI   BCC ASSICURAZI</text:p>
          </table:table-cell>
          <table:table-cell table:style-name="ID0E5AAC"/>
          <table:table-cell table:style-name="ID0E5AAC" office:value-type="string">
            <text:p>  3758/00</text:p>
          </table:table-cell>
          <table:table-cell table:style-name="ID0EVAAC" office:value-type="date" office:date-value="2019-12-09T00:00:00">
            <text:p>2019-12-09</text:p>
          </table:table-cell>
          <table:table-cell table:style-name="ID0E5AAC" office:value-type="float" office:value="364.24">
            <text:p>364.24</text:p>
          </table:table-cell>
          <table:table-cell table:style-name="ID0EEH" office:value-type="date" office:date-value="2020-01-08T00:00:00">
            <text:p>2020-01-08</text:p>
          </table:table-cell>
          <table:table-cell office:value-type="float" office:value="-22">
            <text:p>-22</text:p>
          </table:table-cell>
          <table:table-cell office:value-type="float" office:value="-8013.2800000000007">
            <text:p>-8013.280000000000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8T00:00:00">
            <text:p>2019-12-18</text:p>
          </table:table-cell>
          <table:table-cell table:style-name="ID0E5AAC" office:value-type="string">
            <text:p>PAGATA FATTURA  544</text:p>
          </table:table-cell>
          <table:table-cell table:style-name="ID0E5AAC" office:value-type="string">
            <text:p>CENTRO TECNICO ROSSI</text:p>
          </table:table-cell>
          <table:table-cell table:style-name="ID0E5AAC" office:value-type="string">
            <text:p>  3771/00</text:p>
          </table:table-cell>
          <table:table-cell table:style-name="ID0EVAAC" office:value-type="date" office:date-value="2019-12-17T00:00:00">
            <text:p>2019-12-17</text:p>
          </table:table-cell>
          <table:table-cell table:style-name="ID0E5AAC" office:value-type="float" office:value="125">
            <text:p>125</text:p>
          </table:table-cell>
          <table:table-cell table:style-name="ID0EEH" office:value-type="date" office:date-value="2020-01-16T00:00:00">
            <text:p>2020-01-16</text:p>
          </table:table-cell>
          <table:table-cell office:value-type="float" office:value="-29">
            <text:p>-29</text:p>
          </table:table-cell>
          <table:table-cell office:value-type="float" office:value="-3625">
            <text:p>-36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8T00:00:00">
            <text:p>2019-12-18</text:p>
          </table:table-cell>
          <table:table-cell table:style-name="ID0E5AAC" office:value-type="string">
            <text:p>PAGATA FATTURA  1404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3777/00</text:p>
          </table:table-cell>
          <table:table-cell table:style-name="ID0EVAAC" office:value-type="date" office:date-value="2019-12-18T00:00:00">
            <text:p>2019-12-18</text:p>
          </table:table-cell>
          <table:table-cell table:style-name="ID0E5AAC" office:value-type="float" office:value="247.5">
            <text:p>247.5</text:p>
          </table:table-cell>
          <table:table-cell table:style-name="ID0EEH" office:value-type="date" office:date-value="2020-01-17T00:00:00">
            <text:p>2020-01-17</text:p>
          </table:table-cell>
          <table:table-cell office:value-type="float" office:value="-30">
            <text:p>-30</text:p>
          </table:table-cell>
          <table:table-cell office:value-type="float" office:value="-7425">
            <text:p>-74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8T00:00:00">
            <text:p>2019-12-18</text:p>
          </table:table-cell>
          <table:table-cell table:style-name="ID0E5AAC" office:value-type="string">
            <text:p>PAGATA FATTURA  TECNISOFT SAS</text:p>
          </table:table-cell>
          <table:table-cell table:style-name="ID0E5AAC" office:value-type="string">
            <text:p>TECNISOFT</text:p>
          </table:table-cell>
          <table:table-cell table:style-name="ID0E5AAC" office:value-type="string">
            <text:p>  3778/00</text:p>
          </table:table-cell>
          <table:table-cell table:style-name="ID0EVAAC" office:value-type="date" office:date-value="2019-12-18T00:00:00">
            <text:p>2019-12-18</text:p>
          </table:table-cell>
          <table:table-cell table:style-name="ID0E5AAC" office:value-type="float" office:value="967">
            <text:p>967</text:p>
          </table:table-cell>
          <table:table-cell table:style-name="ID0EEH" office:value-type="date" office:date-value="2020-01-17T00:00:00">
            <text:p>2020-01-17</text:p>
          </table:table-cell>
          <table:table-cell office:value-type="float" office:value="-30">
            <text:p>-30</text:p>
          </table:table-cell>
          <table:table-cell office:value-type="float" office:value="-29010">
            <text:p>-2901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18T00:00:00">
            <text:p>2019-12-18</text:p>
          </table:table-cell>
          <table:table-cell table:style-name="ID0E5AAC" office:value-type="string">
            <text:p>PAGATA FATTURA  108</text:p>
          </table:table-cell>
          <table:table-cell table:style-name="ID0E5AAC" office:value-type="string">
            <text:p>TRASLOCHI NUOVA SARTINI SRL</text:p>
          </table:table-cell>
          <table:table-cell table:style-name="ID0E5AAC" office:value-type="string">
            <text:p>  3776/00</text:p>
          </table:table-cell>
          <table:table-cell table:style-name="ID0EVAAC" office:value-type="date" office:date-value="2019-12-16T00:00:00">
            <text:p>2019-12-16</text:p>
          </table:table-cell>
          <table:table-cell table:style-name="ID0EGBAC" office:value-type="float" office:value="1600">
            <text:p>1600</text:p>
          </table:table-cell>
          <table:table-cell table:style-name="ID0EEH" office:value-type="date" office:date-value="2020-01-15T00:00:00">
            <text:p>2020-01-15</text:p>
          </table:table-cell>
          <table:table-cell office:value-type="float" office:value="-28">
            <text:p>-28</text:p>
          </table:table-cell>
          <table:table-cell office:value-type="float" office:value="-44800">
            <text:p>-44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66361200</text:p>
          </table:table-cell>
          <table:table-cell table:style-name="ID0E5AAC" office:value-type="string">
            <text:p>NUOVE ACQUE S.P.A</text:p>
          </table:table-cell>
          <table:table-cell table:style-name="ID0E5AAC" office:value-type="string">
            <text:p>  251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0.45">
            <text:p>30.4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822.15">
            <text:p>-822.1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722</text:p>
          </table:table-cell>
          <table:table-cell table:style-name="ID0E5AAC" office:value-type="string">
            <text:p>LA SOVRANA S.N.C.</text:p>
          </table:table-cell>
          <table:table-cell table:style-name="ID0E5AAC" office:value-type="string">
            <text:p>  3787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9">
            <text:p>39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053">
            <text:p>-105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361</text:p>
          </table:table-cell>
          <table:table-cell table:style-name="ID0E5AAC" office:value-type="string">
            <text:p>M. E B. SERVICE DI AMINTI B E M</text:p>
          </table:table-cell>
          <table:table-cell table:style-name="ID0E5AAC" office:value-type="string">
            <text:p>  252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45">
            <text:p>4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215">
            <text:p>-121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38730466</text:p>
          </table:table-cell>
          <table:table-cell table:style-name="ID0E5AAC"/>
          <table:table-cell table:style-name="ID0E5AAC" office:value-type="string">
            <text:p>  2531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57.31">
            <text:p>57.31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547.3700000000001">
            <text:p>-1547.37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73</text:p>
          </table:table-cell>
          <table:table-cell table:style-name="ID0E5AAC" office:value-type="string">
            <text:p>ROSETTI SERGIO &amp; C. S.N.C.</text:p>
          </table:table-cell>
          <table:table-cell table:style-name="ID0E5AAC" office:value-type="string">
            <text:p>  2527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63.5">
            <text:p>63.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714.5">
            <text:p>-1714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41829</text:p>
          </table:table-cell>
          <table:table-cell table:style-name="ID0E5AAC" office:value-type="string">
            <text:p>ECO CERTIFICAZIONI SPA</text:p>
          </table:table-cell>
          <table:table-cell table:style-name="ID0E5AAC" office:value-type="string">
            <text:p>  2527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3.6">
            <text:p>93.6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2527.1999999999998">
            <text:p>-2527.19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.ACQ. 335</text:p>
          </table:table-cell>
          <table:table-cell table:style-name="ID0E5AAC" office:value-type="string">
            <text:p>GIULIANI NICOLA</text:p>
          </table:table-cell>
          <table:table-cell table:style-name="ID0E5AAC" office:value-type="string">
            <text:p>  3781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7.35">
            <text:p>97.3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2628.45">
            <text:p>-2628.4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.ACQ. 339</text:p>
          </table:table-cell>
          <table:table-cell table:style-name="ID0E5AAC" office:value-type="string">
            <text:p>GIULIANI NICOLA</text:p>
          </table:table-cell>
          <table:table-cell table:style-name="ID0E5AAC" office:value-type="string">
            <text:p>  3780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7.35">
            <text:p>97.3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2628.45">
            <text:p>-2628.4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.ACQ. 336</text:p>
          </table:table-cell>
          <table:table-cell table:style-name="ID0E5AAC" office:value-type="string">
            <text:p>GIULIANI NICOLA</text:p>
          </table:table-cell>
          <table:table-cell table:style-name="ID0E5AAC" office:value-type="string">
            <text:p>  3782/00</text:p>
          </table:table-cell>
          <table:table-cell table:style-name="ID0EPBAC" office:value-type="date" office:date-value="2019-10-23T00:00:00">
            <text:p>2019-10-23</text:p>
          </table:table-cell>
          <table:table-cell table:style-name="ID0E5AAC" office:value-type="float" office:value="97.35">
            <text:p>97.35</text:p>
          </table:table-cell>
          <table:table-cell table:style-name="ID0EEH" office:value-type="date" office:date-value="2019-11-22T00:00:00">
            <text:p>2019-11-22</text:p>
          </table:table-cell>
          <table:table-cell office:value-type="float" office:value="31">
            <text:p>31</text:p>
          </table:table-cell>
          <table:table-cell office:value-type="float" office:value="3017.85">
            <text:p>3017.8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68161300</text:p>
          </table:table-cell>
          <table:table-cell table:style-name="ID0E5AAC" office:value-type="string">
            <text:p>NUOVE ACQUE S.P.A</text:p>
          </table:table-cell>
          <table:table-cell table:style-name="ID0E5AAC" office:value-type="string">
            <text:p>  251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108.2">
            <text:p>108.2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table:formula="oooc:=[.H257]*[.F257]" office:value-type="float" office:value="-2921.4">
            <text:p>-2921.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3213</text:p>
          </table:table-cell>
          <table:table-cell table:style-name="ID0E5AAC" office:value-type="string">
            <text:p>ALBERI ASCENSORI S.R.L.</text:p>
          </table:table-cell>
          <table:table-cell table:style-name="ID0E5AAC" office:value-type="string">
            <text:p>  2527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115.84">
            <text:p>115.84</text:p>
          </table:table-cell>
          <table:table-cell table:style-name="ID0EEH" table:formula="oooc:=[.E258]+30" office:value-type="date" office:date-value="2020-01-19T00:00:00">
            <text:p>2020-01-19</text:p>
          </table:table-cell>
          <table:table-cell table:formula="oooc:=[.A258]-[.G258]" office:value-type="float" office:value="-27">
            <text:p>-27</text:p>
          </table:table-cell>
          <table:table-cell office:value-type="float" office:value="-3127.6800000000003">
            <text:p>-3127.68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2577</text:p>
          </table:table-cell>
          <table:table-cell table:style-name="ID0E5AAC" office:value-type="string">
            <text:p>COLLE SPURGHI SRL</text:p>
          </table:table-cell>
          <table:table-cell table:style-name="ID0E5AAC" office:value-type="string">
            <text:p>  3790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150">
            <text:p>15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4050">
            <text:p>-40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0470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528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170">
            <text:p>17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4590">
            <text:p>-45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264</text:p>
          </table:table-cell>
          <table:table-cell table:style-name="ID0E5AAC" office:value-type="string">
            <text:p>SENASPURGO DI MAZZETTI ELVIO</text:p>
          </table:table-cell>
          <table:table-cell table:style-name="ID0E5AAC" office:value-type="string">
            <text:p>  2526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220">
            <text:p>22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5940">
            <text:p>-59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4576</text:p>
          </table:table-cell>
          <table:table-cell table:style-name="ID0E5AAC" office:value-type="string">
            <text:p>ROSETTI SERGIO &amp; C. S.N.C.</text:p>
          </table:table-cell>
          <table:table-cell table:style-name="ID0E5AAC" office:value-type="string">
            <text:p>  252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295">
            <text:p>29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7965">
            <text:p>-796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0460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52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00">
            <text:p>30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8100">
            <text:p>-81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941</text:p>
          </table:table-cell>
          <table:table-cell table:style-name="ID0E5AAC" office:value-type="string">
            <text:p>SETTIMI SANDRO</text:p>
          </table:table-cell>
          <table:table-cell table:style-name="ID0E5AAC" office:value-type="string">
            <text:p>  252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40">
            <text:p>34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9180">
            <text:p>-91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559</text:p>
          </table:table-cell>
          <table:table-cell table:style-name="ID0E5AAC" office:value-type="string">
            <text:p>TOMMASI GIANCARLO E FIGLI SNC</text:p>
          </table:table-cell>
          <table:table-cell table:style-name="ID0E5AAC" office:value-type="string">
            <text:p>  2526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50">
            <text:p>35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9450">
            <text:p>-94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76</text:p>
          </table:table-cell>
          <table:table-cell table:style-name="ID0E5AAC" office:value-type="string">
            <text:p>S.T.E. SNC DI MAGRINI E BECATTI</text:p>
          </table:table-cell>
          <table:table-cell table:style-name="ID0E5AAC" office:value-type="string">
            <text:p>  252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50">
            <text:p>35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9450">
            <text:p>-94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503/501/500/47</text:p>
          </table:table-cell>
          <table:table-cell table:style-name="ID0E5AAC" office:value-type="string">
            <text:p>R.A. IMP. ELETTR. DI RUGI ALESSA</text:p>
          </table:table-cell>
          <table:table-cell table:style-name="ID0E5AAC" office:value-type="string">
            <text:p>  2521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68.51">
            <text:p>368.51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9949.77">
            <text:p>-9949.7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64</text:p>
          </table:table-cell>
          <table:table-cell table:style-name="ID0E5AAC" office:value-type="string">
            <text:p>PERUGINI MARCELLO E C. SAS</text:p>
          </table:table-cell>
          <table:table-cell table:style-name="ID0E5AAC" office:value-type="string">
            <text:p>  2527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75">
            <text:p>37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0125">
            <text:p>-101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68907600</text:p>
          </table:table-cell>
          <table:table-cell table:style-name="ID0E5AAC" office:value-type="string">
            <text:p>NUOVE ACQUE S.P.A</text:p>
          </table:table-cell>
          <table:table-cell table:style-name="ID0E5AAC" office:value-type="string">
            <text:p>  251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375.25">
            <text:p>375.2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0131.75">
            <text:p>-10131.7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0489/190384</text:p>
          </table:table-cell>
          <table:table-cell table:style-name="ID0E5AAC" office:value-type="string">
            <text:p>CO.ME.A</text:p>
          </table:table-cell>
          <table:table-cell table:style-name="ID0E5AAC" office:value-type="string">
            <text:p>  2524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410">
            <text:p>41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1070">
            <text:p>-110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M.DIVERSI   V. ROMANIA 2/8</text:p>
          </table:table-cell>
          <table:table-cell table:style-name="ID0E5AAC" office:value-type="string">
            <text:p>COND V ROMANIA 2 - POGGIBONSI</text:p>
          </table:table-cell>
          <table:table-cell table:style-name="ID0E5AAC" office:value-type="string">
            <text:p>  2532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410.44">
            <text:p>410.44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1081.88">
            <text:p>-11081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2637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528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448">
            <text:p>448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2096">
            <text:p>-120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2716/2980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522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528">
            <text:p>528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4256">
            <text:p>-1425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365</text:p>
          </table:table-cell>
          <table:table-cell table:style-name="ID0E5AAC"/>
          <table:table-cell table:style-name="ID0E5AAC" office:value-type="string">
            <text:p>  2526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540">
            <text:p>54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4580">
            <text:p>-145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9121904</text:p>
          </table:table-cell>
          <table:table-cell table:style-name="ID0E5AAC" office:value-type="string">
            <text:p>OTIS SERVIZI</text:p>
          </table:table-cell>
          <table:table-cell table:style-name="ID0E5AAC" office:value-type="string">
            <text:p>  2526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620.1">
            <text:p>620.1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16742.7">
            <text:p>-16742.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68/66</text:p>
          </table:table-cell>
          <table:table-cell table:style-name="ID0E5AAC" office:value-type="string">
            <text:p>FORNAINI SERGIO</text:p>
          </table:table-cell>
          <table:table-cell table:style-name="ID0E5AAC" office:value-type="string">
            <text:p>  2523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04.38">
            <text:p>904.38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24418.26">
            <text:p>-24418.2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94/91</text:p>
          </table:table-cell>
          <table:table-cell table:style-name="ID0E5AAC" office:value-type="string">
            <text:p>VERDE E FIORI</text:p>
          </table:table-cell>
          <table:table-cell table:style-name="ID0E5AAC" office:value-type="string">
            <text:p>  2520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90">
            <text:p>990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26730">
            <text:p>-2673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221</text:p>
          </table:table-cell>
          <table:table-cell table:style-name="ID0E5AAC" office:value-type="string">
            <text:p>SPEEDY SRL</text:p>
          </table:table-cell>
          <table:table-cell table:style-name="ID0E5AAC" office:value-type="string">
            <text:p>  3789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GBAC" office:value-type="float" office:value="1219.6099999999999">
            <text:p>1219.6099999999999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32929.469999999994">
            <text:p>-32929.46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2372/1977</text:p>
          </table:table-cell>
          <table:table-cell table:style-name="ID0E5AAC" office:value-type="string">
            <text:p>ITALIA AMBIENTE S.R.L.</text:p>
          </table:table-cell>
          <table:table-cell table:style-name="ID0E5AAC" office:value-type="string">
            <text:p>  2525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GBAC" office:value-type="float" office:value="1220.5">
            <text:p>1220.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32953.5">
            <text:p>-32953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.ACQ. 46</text:p>
          </table:table-cell>
          <table:table-cell table:style-name="ID0E5AAC" office:value-type="string">
            <text:p>MAZZONI FRANCESCO</text:p>
          </table:table-cell>
          <table:table-cell table:style-name="ID0E5AAC" office:value-type="string">
            <text:p>  3779/00</text:p>
          </table:table-cell>
          <table:table-cell table:style-name="ID0EVAAC" office:value-type="date" office:date-value="2019-12-19T00:00:00">
            <text:p>2019-12-19</text:p>
          </table:table-cell>
          <table:table-cell table:style-name="ID0EGBAC" office:value-type="float" office:value="1843.68">
            <text:p>1843.68</text:p>
          </table:table-cell>
          <table:table-cell table:style-name="ID0EEH" office:value-type="date" office:date-value="2020-01-18T00:00:00">
            <text:p>2020-01-18</text:p>
          </table:table-cell>
          <table:table-cell office:value-type="float" office:value="-26">
            <text:p>-26</text:p>
          </table:table-cell>
          <table:table-cell office:value-type="float" office:value="-47935.68">
            <text:p>-47935.6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3T00:00:00">
            <text:p>2019-12-23</text:p>
          </table:table-cell>
          <table:table-cell table:style-name="ID0E5AAC" office:value-type="string">
            <text:p>PAGATA FATTURA  10</text:p>
          </table:table-cell>
          <table:table-cell table:style-name="ID0E5AAC" office:value-type="string">
            <text:p>G.P.A. DI PACINI R. &amp; C. SNC</text:p>
          </table:table-cell>
          <table:table-cell table:style-name="ID0E5AAC" office:value-type="string">
            <text:p>  2528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GBAC" office:value-type="float" office:value="2438">
            <text:p>2438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7">
            <text:p>-27</text:p>
          </table:table-cell>
          <table:table-cell office:value-type="float" office:value="-65826">
            <text:p>-6582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24T00:00:00">
            <text:p>2019-12-24</text:p>
          </table:table-cell>
          <table:table-cell table:style-name="ID0E5AAC" office:value-type="string">
            <text:p>PAGATA FAT.ACQ. 149/2019 DIST</text:p>
          </table:table-cell>
          <table:table-cell table:style-name="ID0E5AAC" office:value-type="string">
            <text:p>MASINI ROBERTA</text:p>
          </table:table-cell>
          <table:table-cell table:style-name="ID0E5AAC" office:value-type="string">
            <text:p>  3788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GBAC" office:value-type="float" office:value="1226.6600000000001">
            <text:p>1226.6600000000001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6">
            <text:p>-26</text:p>
          </table:table-cell>
          <table:table-cell office:value-type="float" office:value="-31893.160000000003">
            <text:p>-31893.16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30T00:00:00">
            <text:p>2019-12-30</text:p>
          </table:table-cell>
          <table:table-cell table:style-name="ID0E5AAC" office:value-type="string">
            <text:p>PAGATA FATTURA  FT ENI 326791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536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84.65">
            <text:p>84.6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20">
            <text:p>-20</text:p>
          </table:table-cell>
          <table:table-cell office:value-type="float" office:value="-1693">
            <text:p>-169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VAAC" office:value-type="date" office:date-value="2019-12-31T00:00:00">
            <text:p>2019-12-31</text:p>
          </table:table-cell>
          <table:table-cell table:style-name="ID0E5AAC" office:value-type="string">
            <text:p>PAGATA FATTURA  30282861</text:p>
          </table:table-cell>
          <table:table-cell table:style-name="ID0E5AAC" office:value-type="string">
            <text:p>ENI SPA</text:p>
          </table:table-cell>
          <table:table-cell table:style-name="ID0E5AAC" office:value-type="string">
            <text:p>  2530/00</text:p>
          </table:table-cell>
          <table:table-cell table:style-name="ID0EVAAC" office:value-type="date" office:date-value="2019-12-20T00:00:00">
            <text:p>2019-12-20</text:p>
          </table:table-cell>
          <table:table-cell table:style-name="ID0E5AAC" office:value-type="float" office:value="95">
            <text:p>95</text:p>
          </table:table-cell>
          <table:table-cell table:style-name="ID0EEH" office:value-type="date" office:date-value="2020-01-19T00:00:00">
            <text:p>2020-01-19</text:p>
          </table:table-cell>
          <table:table-cell office:value-type="float" office:value="-19">
            <text:p>-19</text:p>
          </table:table-cell>
          <table:table-cell office:value-type="float" office:value="-1805">
            <text:p>-180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5AAC"/>
          <table:table-cell table:style-name="ID0E5AAC"/>
          <table:table-cell table:style-name="ID0E5AAC"/>
          <table:table-cell table:style-name="ID0E5AAC"/>
          <table:table-cell table:style-name="ID0E5AAC"/>
          <table:table-cell table:style-name="ID0E5AAC" table:formula="oooc:=SUM([.F2:.F284])" office:value-type="float" office:value="239930.22000000012">
            <text:p>239930.22000000012</text:p>
          </table:table-cell>
          <table:table-cell table:number-columns-repeated="2"/>
          <table:table-cell table:formula="oooc:=SUM([.I2:.I284])" office:value-type="float" office:value="-6519187">
            <text:p>-6519187</text:p>
          </table:table-cell>
          <table:table-cell table:number-columns-repeated="247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ID0EUTBM">
          <table:table-cell table:number-columns-repeated="1"/>
          <table:table-cell table:style-name="ID0EUH" office:value-type="string">
            <text:p>INDICE TEMPESTIVITA' -27,17</text:p>
          </table:table-cell>
          <table:table-cell table:number-columns-repeated="2"/>
          <table:table-cell table:style-name="ID0EMH" office:value-type="string">
            <text:p>INDICE TEMPESTIVITA'</text:p>
          </table:table-cell>
          <table:table-cell table:style-name="ID0EMH"/>
          <table:table-cell table:style-name="ID0EUH" table:formula="oooc:=[.I285]/[.F285]" office:value-type="float" office:value="-27.171179187015277">
            <text:p>-27.171179187015277</text:p>
          </table:table-cell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sonia.mori</meta:initial-creator>
    <meta:creation-date>2020-02-07T08:16:00Z</meta:creation-date>
    <dc:creator xmlns:dc="http://purl.org/dc/elements/1.1/">Claudia.Baldi</dc:creator>
    <dc:date xmlns:dc="http://purl.org/dc/elements/1.1/">2020-02-13T08:19:56Z</dc:date>
    <meta:print-date>2020-02-07T11:39:55Z</meta:print-date>
    <meta:document-statistic/>
    <meta:user-defined meta:name="Company" meta:value-type="string"/>
  </office:meta>
</office:document-meta>
</file>