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RLAG" style:family="table-column">
      <style:table-column-properties style:column-width="2.715cm"/>
    </style:style>
    <style:style style:name="ID0EYLAG" style:family="table-column">
      <style:table-column-properties style:column-width="6.93cm"/>
    </style:style>
    <style:style style:name="ID0E6LAG" style:family="table-column">
      <style:table-column-properties style:column-width="7.58cm"/>
    </style:style>
    <style:style style:name="ID0EGMAG" style:family="table-column">
      <style:table-column-properties style:column-width="2.828cm"/>
    </style:style>
    <style:style style:name="ro8" style:family="table-row">
      <style:table-row-properties fo:break-before="auto" style:row-height="0.529cm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2">
      <number:number number:decimal-places="2" number:min-integer-digits="1"/>
    </number:number-style>
    <number:number-style xmlns:c="http://schemas.openxmlformats.org/drawingml/2006/chart" style:name="N49">
      <number:number number:decimal-places="0" number:min-integer-digits="0"/>
    </number:number-style>
    <style:style style:name="ID0EANAE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HNAE" style:family="table-cell" style:data-style-name="N14" style:parent-style-name="Default">
      <style:text-properties fo:font-size="11" style:font-size-asian="11pt" style:font-size-complex="11pt" style:font-name-asian="Calibri" fo:color="#000000" style:font-name="Calibri"/>
    </style:style>
    <style:style style:name="ID0EPNAE" style:family="table-cell" style:data-style-name="N4" style:parent-style-name="Default">
      <style:text-properties fo:font-size="11" style:font-size-asian="11pt" style:font-size-complex="11pt" style:font-name-asian="Calibri" fo:color="#000000" style:font-name="Calibri"/>
    </style:style>
    <style:style style:name="ID0EXNAE" style:family="table-cell" style:parent-style-name="Default">
      <style:table-cell-properties/>
      <style:text-properties fo:font-size="11" style:font-size-asian="11pt" style:font-size-complex="11pt" style:font-name-asian="Calibri" fo:color="#000000" style:font-name="Calibri"/>
    </style:style>
    <style:style style:name="ID0E6NAE" style:family="table-cell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HOAE" style:family="table-cell" style:data-style-name="N2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QOAE" style:family="table-cell" style:data-style-name="N49" style:parent-style-name="Default"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JNLQ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IND TEMP 3OK" table:style-name="ID0EJNLQ">
        <table:table-column table:style-name="ID0ERLAG" table:default-cell-style-name="ID0EANAE"/>
        <table:table-column table:style-name="ID0EYLAG" table:default-cell-style-name="ID0EANAE"/>
        <table:table-column table:style-name="ID0E6LAG" table:default-cell-style-name="ID0EANAE"/>
        <table:table-column table:style-name="ID0EGMAG" table:default-cell-style-name="ID0EANAE"/>
        <table:table-column table:style-name="co8" table:number-columns-repeated="252" table:default-cell-style-name="ID0EANAE"/>
        <table:table-row xmlns:xdr="http://schemas.openxmlformats.org/drawingml/2006/spreadsheetDrawing" table:style-name="ro8">
          <table:table-cell table:style-name="ID0E6NAE" office:value-type="string">
            <text:p>DATA</text:p>
          </table:table-cell>
          <table:table-cell table:style-name="ID0E6NAE" office:value-type="string">
            <text:p>Descrizione</text:p>
          </table:table-cell>
          <table:table-cell table:style-name="ID0E6NAE" office:value-type="string">
            <text:p>BENEFICIARIO</text:p>
          </table:table-cell>
          <table:table-cell table:style-name="ID0E6NAE" office:value-type="string">
            <text:p>IMPORTO</text:p>
          </table:table-cell>
          <table:table-cell table:number-columns-repeated="252" table:style-name="ID0E6NAE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.ACQ. MASINI 71</text:p>
          </table:table-cell>
          <table:table-cell office:value-type="string">
            <text:p>MASINI ROBERTA</text:p>
          </table:table-cell>
          <table:table-cell office:value-type="float" office:value="71.900000000000006">
            <text:p>71.90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.ACQ. 3/2020 MASINI</text:p>
          </table:table-cell>
          <table:table-cell office:value-type="string">
            <text:p>MASINI ROBERTA</text:p>
          </table:table-cell>
          <table:table-cell office:value-type="float" office:value="89.95">
            <text:p>89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.ACQ. MASINI 6</text:p>
          </table:table-cell>
          <table:table-cell office:value-type="string">
            <text:p>MASINI ROBERTA</text:p>
          </table:table-cell>
          <table:table-cell office:value-type="float" office:value="91.12">
            <text:p>91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.ACQ. MASINI 7</text:p>
          </table:table-cell>
          <table:table-cell office:value-type="string">
            <text:p>MASINI ROBERTA</text:p>
          </table:table-cell>
          <table:table-cell office:value-type="float" office:value="112.12">
            <text:p>112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.ACQ. MASINI 8</text:p>
          </table:table-cell>
          <table:table-cell office:value-type="string">
            <text:p>MASINI ROBERTA</text:p>
          </table:table-cell>
          <table:table-cell office:value-type="float" office:value="147.33000000000001">
            <text:p>147.33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.ACQ. MASINI 40/2020</text:p>
          </table:table-cell>
          <table:table-cell office:value-type="string">
            <text:p>MASINI ROBERTA</text:p>
          </table:table-cell>
          <table:table-cell office:value-type="float" office:value="157.91">
            <text:p>157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TURA  MASINI FT 72/2</text:p>
          </table:table-cell>
          <table:table-cell office:value-type="string">
            <text:p>FORNITORI C/ANTICIPI</text:p>
          </table:table-cell>
          <table:table-cell office:value-type="float" office:value="543.86">
            <text:p>543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1T00:00:00">
            <text:p>2020-07-01</text:p>
          </table:table-cell>
          <table:table-cell office:value-type="string">
            <text:p>PAGATA FATTURA  SEN 5238C</text:p>
          </table:table-cell>
          <table:table-cell table:number-columns-repeated="1"/>
          <table:table-cell table:style-name="ID0EPNAE" office:value-type="float" office:value="3812.09">
            <text:p>3812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2T00:00:00">
            <text:p>2020-07-02</text:p>
          </table:table-cell>
          <table:table-cell office:value-type="string">
            <text:p>PAGATA FATTURA  ENI GAS 7464</text:p>
          </table:table-cell>
          <table:table-cell office:value-type="string">
            <text:p>ENI GAS E LUCE SPA</text:p>
          </table:table-cell>
          <table:table-cell office:value-type="float" office:value="95.23">
            <text:p>95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2T00:00:00">
            <text:p>2020-07-02</text:p>
          </table:table-cell>
          <table:table-cell office:value-type="string">
            <text:p>PAGATA FATTURA  A-TEAM 80/2020</text:p>
          </table:table-cell>
          <table:table-cell office:value-type="string">
            <text:p>A-TEAM SRL</text:p>
          </table:table-cell>
          <table:table-cell office:value-type="float" office:value="650">
            <text:p>6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2T00:00:00">
            <text:p>2020-07-02</text:p>
          </table:table-cell>
          <table:table-cell office:value-type="string">
            <text:p>PAGATA FATTURA  A-TEAM 81/2020</text:p>
          </table:table-cell>
          <table:table-cell office:value-type="string">
            <text:p>A-TEAM SRL</text:p>
          </table:table-cell>
          <table:table-cell table:style-name="ID0EPNAE" office:value-type="float" office:value="2600">
            <text:p>26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2T00:00:00">
            <text:p>2020-07-02</text:p>
          </table:table-cell>
          <table:table-cell office:value-type="string">
            <text:p>PAGATA FATTURA  TESTO 7508</text:p>
          </table:table-cell>
          <table:table-cell office:value-type="string">
            <text:p>TESTO S.P.A.</text:p>
          </table:table-cell>
          <table:table-cell table:style-name="ID0EPNAE" office:value-type="float" office:value="2771">
            <text:p>27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5062-702</text:p>
          </table:table-cell>
          <table:table-cell table:number-columns-repeated="1"/>
          <table:table-cell office:value-type="float" office:value="12.65">
            <text:p>12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5062-702</text:p>
          </table:table-cell>
          <table:table-cell table:number-columns-repeated="1"/>
          <table:table-cell office:value-type="float" office:value="611.75">
            <text:p>611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6351-426</text:p>
          </table:table-cell>
          <table:table-cell table:number-columns-repeated="1"/>
          <table:table-cell office:value-type="float" office:value="953.29">
            <text:p>953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6351-426</text:p>
          </table:table-cell>
          <table:table-cell table:number-columns-repeated="1"/>
          <table:table-cell table:style-name="ID0EPNAE" office:value-type="float" office:value="1513.62">
            <text:p>1513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6351-426</text:p>
          </table:table-cell>
          <table:table-cell table:number-columns-repeated="1"/>
          <table:table-cell table:style-name="ID0EPNAE" office:value-type="float" office:value="1558.17">
            <text:p>1558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6351-426</text:p>
          </table:table-cell>
          <table:table-cell table:number-columns-repeated="1"/>
          <table:table-cell table:style-name="ID0EPNAE" office:value-type="float" office:value="1906.42">
            <text:p>1906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5062-702</text:p>
          </table:table-cell>
          <table:table-cell table:number-columns-repeated="1"/>
          <table:table-cell table:style-name="ID0EPNAE" office:value-type="float" office:value="1942.76">
            <text:p>1942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IORA 6351-426</text:p>
          </table:table-cell>
          <table:table-cell table:number-columns-repeated="1"/>
          <table:table-cell table:style-name="ID0EPNAE" office:value-type="float" office:value="3919.04">
            <text:p>3919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SETTIMI 260</text:p>
          </table:table-cell>
          <table:table-cell table:number-columns-repeated="1"/>
          <table:table-cell office:value-type="float" office:value="9.5">
            <text:p>9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IRIDEOS 3153</text:p>
          </table:table-cell>
          <table:table-cell table:number-columns-repeated="1"/>
          <table:table-cell office:value-type="float" office:value="49.8">
            <text:p>49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SME 2060</text:p>
          </table:table-cell>
          <table:table-cell table:number-columns-repeated="1"/>
          <table:table-cell office:value-type="float" office:value="64">
            <text:p>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DEL BALIO</text:p>
          </table:table-cell>
          <table:table-cell table:number-columns-repeated="1"/>
          <table:table-cell office:value-type="float" office:value="99.5">
            <text:p>99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TOMMASI ETRURI</text:p>
          </table:table-cell>
          <table:table-cell table:number-columns-repeated="1"/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DEL BALIO</text:p>
          </table:table-cell>
          <table:table-cell table:number-columns-repeated="1"/>
          <table:table-cell office:value-type="float" office:value="222">
            <text:p>2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DEL BALIO</text:p>
          </table:table-cell>
          <table:table-cell table:number-columns-repeated="1"/>
          <table:table-cell office:value-type="float" office:value="229.52">
            <text:p>22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TOMMASI 249</text:p>
          </table:table-cell>
          <table:table-cell office:value-type="string">
            <text:p>TOMMASI GIANCARLO E FIGLI SNC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TOMMASI ETRURI</text:p>
          </table:table-cell>
          <table:table-cell table:number-columns-repeated="1"/>
          <table:table-cell office:value-type="float" office:value="320">
            <text:p>3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PIATTELLI 412-</text:p>
          </table:table-cell>
          <table:table-cell office:value-type="string">
            <text:p>PIATTELLI ROBERTO</text:p>
          </table:table-cell>
          <table:table-cell table:style-name="ID0EPNAE" office:value-type="float" office:value="1050">
            <text:p>10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SAGI 199-200</text:p>
          </table:table-cell>
          <table:table-cell office:value-type="string">
            <text:p>SAGI SRL</text:p>
          </table:table-cell>
          <table:table-cell table:style-name="ID0EPNAE" office:value-type="float" office:value="2681">
            <text:p>26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3T00:00:00">
            <text:p>2020-07-03</text:p>
          </table:table-cell>
          <table:table-cell office:value-type="string">
            <text:p>PAGATA FATTURA  FERRA CO 13-14</text:p>
          </table:table-cell>
          <table:table-cell office:value-type="string">
            <text:p>FERRARO COSTRUZIONI SRL</text:p>
          </table:table-cell>
          <table:table-cell table:style-name="ID0EPNAE" office:value-type="float" office:value="11085">
            <text:p>110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4T00:00:00">
            <text:p>2020-07-04</text:p>
          </table:table-cell>
          <table:table-cell office:value-type="string">
            <text:p>PAGATA FATTURA  476124</text:p>
          </table:table-cell>
          <table:table-cell office:value-type="string">
            <text:p>NWG SRL</text:p>
          </table:table-cell>
          <table:table-cell office:value-type="float" office:value="23.97">
            <text:p>23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4T00:00:00">
            <text:p>2020-07-04</text:p>
          </table:table-cell>
          <table:table-cell office:value-type="string">
            <text:p>PAGATA FATTURA  476125</text:p>
          </table:table-cell>
          <table:table-cell office:value-type="string">
            <text:p>NWG SRL</text:p>
          </table:table-cell>
          <table:table-cell office:value-type="float" office:value="34.26">
            <text:p>34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4T00:00:00">
            <text:p>2020-07-04</text:p>
          </table:table-cell>
          <table:table-cell office:value-type="string">
            <text:p>PAGATA FATTURA  476123</text:p>
          </table:table-cell>
          <table:table-cell office:value-type="string">
            <text:p>NWG SRL</text:p>
          </table:table-cell>
          <table:table-cell office:value-type="float" office:value="69.03">
            <text:p>69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4T00:00:00">
            <text:p>2020-07-04</text:p>
          </table:table-cell>
          <table:table-cell office:value-type="string">
            <text:p>PAGATA FATTURA  FIORA 413495</text:p>
          </table:table-cell>
          <table:table-cell office:value-type="string">
            <text:p>ACQUEDOTTO DEL FIORA SPA</text:p>
          </table:table-cell>
          <table:table-cell office:value-type="float" office:value="719.35">
            <text:p>719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4</text:p>
          </table:table-cell>
          <table:table-cell office:value-type="string">
            <text:p>NWG SRL</text:p>
          </table:table-cell>
          <table:table-cell office:value-type="float" office:value="13.52">
            <text:p>13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1-2-3</text:p>
          </table:table-cell>
          <table:table-cell table:number-columns-repeated="1"/>
          <table:table-cell office:value-type="float" office:value="22.2">
            <text:p>22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1-2-3</text:p>
          </table:table-cell>
          <table:table-cell table:number-columns-repeated="1"/>
          <table:table-cell office:value-type="float" office:value="22.37">
            <text:p>22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07</text:p>
          </table:table-cell>
          <table:table-cell office:value-type="string">
            <text:p>NWG SRL</text:p>
          </table:table-cell>
          <table:table-cell office:value-type="float" office:value="22.49">
            <text:p>22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4</text:p>
          </table:table-cell>
          <table:table-cell office:value-type="string">
            <text:p>NWG SRL</text:p>
          </table:table-cell>
          <table:table-cell office:value-type="float" office:value="22.51">
            <text:p>22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7</text:p>
          </table:table-cell>
          <table:table-cell office:value-type="string">
            <text:p>NWG SRL</text:p>
          </table:table-cell>
          <table:table-cell office:value-type="float" office:value="22.55">
            <text:p>22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8</text:p>
          </table:table-cell>
          <table:table-cell office:value-type="string">
            <text:p>NWG SRL</text:p>
          </table:table-cell>
          <table:table-cell office:value-type="float" office:value="22.62">
            <text:p>22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3</text:p>
          </table:table-cell>
          <table:table-cell office:value-type="string">
            <text:p>NWG SRL</text:p>
          </table:table-cell>
          <table:table-cell office:value-type="float" office:value="22.67">
            <text:p>22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1-2-3</text:p>
          </table:table-cell>
          <table:table-cell table:number-columns-repeated="1"/>
          <table:table-cell office:value-type="float" office:value="22.72">
            <text:p>22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1-2-3</text:p>
          </table:table-cell>
          <table:table-cell table:number-columns-repeated="1"/>
          <table:table-cell office:value-type="float" office:value="22.77">
            <text:p>22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5</text:p>
          </table:table-cell>
          <table:table-cell office:value-type="string">
            <text:p>NWG SRL</text:p>
          </table:table-cell>
          <table:table-cell office:value-type="float" office:value="22.85">
            <text:p>22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61-2-3</text:p>
          </table:table-cell>
          <table:table-cell table:number-columns-repeated="1"/>
          <table:table-cell office:value-type="float" office:value="23.02">
            <text:p>23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29</text:p>
          </table:table-cell>
          <table:table-cell office:value-type="string">
            <text:p>NWG SRL</text:p>
          </table:table-cell>
          <table:table-cell office:value-type="float" office:value="23.24">
            <text:p>23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59105</text:p>
          </table:table-cell>
          <table:table-cell office:value-type="string">
            <text:p>NWG SRL</text:p>
          </table:table-cell>
          <table:table-cell office:value-type="float" office:value="23.3">
            <text:p>23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5</text:p>
          </table:table-cell>
          <table:table-cell office:value-type="string">
            <text:p>NWG SRL</text:p>
          </table:table-cell>
          <table:table-cell office:value-type="float" office:value="23.4">
            <text:p>23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44457</text:p>
          </table:table-cell>
          <table:table-cell office:value-type="string">
            <text:p>NWG SRL</text:p>
          </table:table-cell>
          <table:table-cell office:value-type="float" office:value="23.43">
            <text:p>23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0</text:p>
          </table:table-cell>
          <table:table-cell office:value-type="string">
            <text:p>NWG SRL</text:p>
          </table:table-cell>
          <table:table-cell office:value-type="float" office:value="23.5">
            <text:p>2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2</text:p>
          </table:table-cell>
          <table:table-cell office:value-type="string">
            <text:p>NWG SRL</text:p>
          </table:table-cell>
          <table:table-cell office:value-type="float" office:value="23.64">
            <text:p>23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3</text:p>
          </table:table-cell>
          <table:table-cell office:value-type="string">
            <text:p>NWG SRL</text:p>
          </table:table-cell>
          <table:table-cell office:value-type="float" office:value="23.64">
            <text:p>23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8</text:p>
          </table:table-cell>
          <table:table-cell office:value-type="string">
            <text:p>NWG SRL</text:p>
          </table:table-cell>
          <table:table-cell office:value-type="float" office:value="23.73">
            <text:p>23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26</text:p>
          </table:table-cell>
          <table:table-cell office:value-type="string">
            <text:p>NWG SRL</text:p>
          </table:table-cell>
          <table:table-cell office:value-type="float" office:value="23.83">
            <text:p>23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9</text:p>
          </table:table-cell>
          <table:table-cell office:value-type="string">
            <text:p>NWG SRL</text:p>
          </table:table-cell>
          <table:table-cell office:value-type="float" office:value="23.95">
            <text:p>23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6</text:p>
          </table:table-cell>
          <table:table-cell office:value-type="string">
            <text:p>NWG SRL</text:p>
          </table:table-cell>
          <table:table-cell office:value-type="float" office:value="24.19">
            <text:p>24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8</text:p>
          </table:table-cell>
          <table:table-cell office:value-type="string">
            <text:p>NWG SRL</text:p>
          </table:table-cell>
          <table:table-cell office:value-type="float" office:value="24.32">
            <text:p>24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1666-7-8</text:p>
          </table:table-cell>
          <table:table-cell table:number-columns-repeated="1"/>
          <table:table-cell office:value-type="float" office:value="24.34">
            <text:p>24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8</text:p>
          </table:table-cell>
          <table:table-cell office:value-type="string">
            <text:p>NWG SRL</text:p>
          </table:table-cell>
          <table:table-cell office:value-type="float" office:value="24.49">
            <text:p>24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61-2-3</text:p>
          </table:table-cell>
          <table:table-cell table:number-columns-repeated="1"/>
          <table:table-cell office:value-type="float" office:value="24.64">
            <text:p>24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5</text:p>
          </table:table-cell>
          <table:table-cell office:value-type="string">
            <text:p>NWG SRL</text:p>
          </table:table-cell>
          <table:table-cell office:value-type="float" office:value="25.48">
            <text:p>2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2</text:p>
          </table:table-cell>
          <table:table-cell office:value-type="string">
            <text:p>NWG SRL</text:p>
          </table:table-cell>
          <table:table-cell office:value-type="float" office:value="25.56">
            <text:p>25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6-7-8</text:p>
          </table:table-cell>
          <table:table-cell table:number-columns-repeated="1"/>
          <table:table-cell office:value-type="float" office:value="26.07">
            <text:p>26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44458</text:p>
          </table:table-cell>
          <table:table-cell office:value-type="string">
            <text:p>NWG SRL</text:p>
          </table:table-cell>
          <table:table-cell office:value-type="float" office:value="26.6">
            <text:p>2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1</text:p>
          </table:table-cell>
          <table:table-cell office:value-type="string">
            <text:p>NWG SRL</text:p>
          </table:table-cell>
          <table:table-cell office:value-type="float" office:value="27.04">
            <text:p>27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3</text:p>
          </table:table-cell>
          <table:table-cell office:value-type="string">
            <text:p>NWG SRL</text:p>
          </table:table-cell>
          <table:table-cell office:value-type="float" office:value="28.3">
            <text:p>28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44461</text:p>
          </table:table-cell>
          <table:table-cell office:value-type="string">
            <text:p>NWG SRL</text:p>
          </table:table-cell>
          <table:table-cell office:value-type="float" office:value="28.65">
            <text:p>28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1-2-3</text:p>
          </table:table-cell>
          <table:table-cell table:number-columns-repeated="1"/>
          <table:table-cell office:value-type="float" office:value="28.75">
            <text:p>28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1666-7-8</text:p>
          </table:table-cell>
          <table:table-cell table:number-columns-repeated="1"/>
          <table:table-cell office:value-type="float" office:value="28.81">
            <text:p>28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6-7-8</text:p>
          </table:table-cell>
          <table:table-cell table:number-columns-repeated="1"/>
          <table:table-cell office:value-type="float" office:value="29.18">
            <text:p>29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2</text:p>
          </table:table-cell>
          <table:table-cell office:value-type="string">
            <text:p>NWG SRL</text:p>
          </table:table-cell>
          <table:table-cell office:value-type="float" office:value="29.23">
            <text:p>29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4</text:p>
          </table:table-cell>
          <table:table-cell office:value-type="string">
            <text:p>NWG SRL</text:p>
          </table:table-cell>
          <table:table-cell office:value-type="float" office:value="29.98">
            <text:p>29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61-2-3</text:p>
          </table:table-cell>
          <table:table-cell table:number-columns-repeated="1"/>
          <table:table-cell office:value-type="float" office:value="30.08">
            <text:p>30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6-7-8</text:p>
          </table:table-cell>
          <table:table-cell table:number-columns-repeated="1"/>
          <table:table-cell office:value-type="float" office:value="30.36">
            <text:p>30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1-2-3</text:p>
          </table:table-cell>
          <table:table-cell table:number-columns-repeated="1"/>
          <table:table-cell office:value-type="float" office:value="30.66">
            <text:p>30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28</text:p>
          </table:table-cell>
          <table:table-cell office:value-type="string">
            <text:p>NWG SRL</text:p>
          </table:table-cell>
          <table:table-cell office:value-type="float" office:value="30.85">
            <text:p>30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9</text:p>
          </table:table-cell>
          <table:table-cell office:value-type="string">
            <text:p>NWG SRL</text:p>
          </table:table-cell>
          <table:table-cell office:value-type="float" office:value="30.85">
            <text:p>30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6-7-8</text:p>
          </table:table-cell>
          <table:table-cell table:number-columns-repeated="1"/>
          <table:table-cell office:value-type="float" office:value="30.87">
            <text:p>30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6</text:p>
          </table:table-cell>
          <table:table-cell office:value-type="string">
            <text:p>NWG SRL</text:p>
          </table:table-cell>
          <table:table-cell office:value-type="float" office:value="31.25">
            <text:p>31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27</text:p>
          </table:table-cell>
          <table:table-cell office:value-type="string">
            <text:p>NWG SRL</text:p>
          </table:table-cell>
          <table:table-cell office:value-type="float" office:value="31.29">
            <text:p>31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3</text:p>
          </table:table-cell>
          <table:table-cell office:value-type="string">
            <text:p>NWG SRL</text:p>
          </table:table-cell>
          <table:table-cell office:value-type="float" office:value="31.64">
            <text:p>31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8</text:p>
          </table:table-cell>
          <table:table-cell office:value-type="string">
            <text:p>NWG SRL</text:p>
          </table:table-cell>
          <table:table-cell office:value-type="float" office:value="31.7">
            <text:p>31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44456</text:p>
          </table:table-cell>
          <table:table-cell office:value-type="string">
            <text:p>NWG SRL</text:p>
          </table:table-cell>
          <table:table-cell office:value-type="float" office:value="31.82">
            <text:p>31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6</text:p>
          </table:table-cell>
          <table:table-cell office:value-type="string">
            <text:p>NWG SRL</text:p>
          </table:table-cell>
          <table:table-cell office:value-type="float" office:value="31.88">
            <text:p>31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0</text:p>
          </table:table-cell>
          <table:table-cell office:value-type="string">
            <text:p>NWG SRL</text:p>
          </table:table-cell>
          <table:table-cell office:value-type="float" office:value="32.270000000000003">
            <text:p>32.27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61-2-3</text:p>
          </table:table-cell>
          <table:table-cell table:number-columns-repeated="1"/>
          <table:table-cell office:value-type="float" office:value="32.479999999999997">
            <text:p>32.47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21</text:p>
          </table:table-cell>
          <table:table-cell office:value-type="string">
            <text:p>NWG SRL</text:p>
          </table:table-cell>
          <table:table-cell office:value-type="float" office:value="32.659999999999997">
            <text:p>32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6-7-8</text:p>
          </table:table-cell>
          <table:table-cell table:number-columns-repeated="1"/>
          <table:table-cell office:value-type="float" office:value="32.75">
            <text:p>32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5</text:p>
          </table:table-cell>
          <table:table-cell office:value-type="string">
            <text:p>NWG SRL</text:p>
          </table:table-cell>
          <table:table-cell office:value-type="float" office:value="32.83">
            <text:p>32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1-2-3</text:p>
          </table:table-cell>
          <table:table-cell table:number-columns-repeated="1"/>
          <table:table-cell office:value-type="float" office:value="34.450000000000003">
            <text:p>34.45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50</text:p>
          </table:table-cell>
          <table:table-cell office:value-type="string">
            <text:p>NWG SRL</text:p>
          </table:table-cell>
          <table:table-cell office:value-type="float" office:value="34.9">
            <text:p>34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13</text:p>
          </table:table-cell>
          <table:table-cell office:value-type="string">
            <text:p>NWG SRL</text:p>
          </table:table-cell>
          <table:table-cell office:value-type="float" office:value="35.700000000000003">
            <text:p>35.70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03</text:p>
          </table:table-cell>
          <table:table-cell office:value-type="string">
            <text:p>NWG SRL</text:p>
          </table:table-cell>
          <table:table-cell office:value-type="float" office:value="36.01">
            <text:p>36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7</text:p>
          </table:table-cell>
          <table:table-cell office:value-type="string">
            <text:p>NWG SRL</text:p>
          </table:table-cell>
          <table:table-cell office:value-type="float" office:value="36.659999999999997">
            <text:p>36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4</text:p>
          </table:table-cell>
          <table:table-cell office:value-type="string">
            <text:p>NWG SRL</text:p>
          </table:table-cell>
          <table:table-cell office:value-type="float" office:value="37.1">
            <text:p>37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7</text:p>
          </table:table-cell>
          <table:table-cell office:value-type="string">
            <text:p>NWG SRL</text:p>
          </table:table-cell>
          <table:table-cell office:value-type="float" office:value="37.229999999999997">
            <text:p>37.2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0</text:p>
          </table:table-cell>
          <table:table-cell office:value-type="string">
            <text:p>NWG SRL</text:p>
          </table:table-cell>
          <table:table-cell office:value-type="float" office:value="38.47">
            <text:p>38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44460</text:p>
          </table:table-cell>
          <table:table-cell office:value-type="string">
            <text:p>NWG SRL</text:p>
          </table:table-cell>
          <table:table-cell office:value-type="float" office:value="39.049999999999997">
            <text:p>39.04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1</text:p>
          </table:table-cell>
          <table:table-cell office:value-type="string">
            <text:p>NWG SRL</text:p>
          </table:table-cell>
          <table:table-cell office:value-type="float" office:value="39.200000000000003">
            <text:p>39.20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2</text:p>
          </table:table-cell>
          <table:table-cell office:value-type="string">
            <text:p>NWG SRL</text:p>
          </table:table-cell>
          <table:table-cell office:value-type="float" office:value="39.53">
            <text:p>39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3</text:p>
          </table:table-cell>
          <table:table-cell office:value-type="string">
            <text:p>NWG SRL</text:p>
          </table:table-cell>
          <table:table-cell office:value-type="float" office:value="39.85">
            <text:p>39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4</text:p>
          </table:table-cell>
          <table:table-cell office:value-type="string">
            <text:p>NWG SRL</text:p>
          </table:table-cell>
          <table:table-cell office:value-type="float" office:value="43.15">
            <text:p>43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2</text:p>
          </table:table-cell>
          <table:table-cell office:value-type="string">
            <text:p>NWG SRL</text:p>
          </table:table-cell>
          <table:table-cell office:value-type="float" office:value="43.34">
            <text:p>43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1</text:p>
          </table:table-cell>
          <table:table-cell office:value-type="string">
            <text:p>NWG SRL</text:p>
          </table:table-cell>
          <table:table-cell office:value-type="float" office:value="44.7">
            <text:p>44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476112</text:p>
          </table:table-cell>
          <table:table-cell office:value-type="string">
            <text:p>NWG SRL</text:p>
          </table:table-cell>
          <table:table-cell office:value-type="float" office:value="45.6">
            <text:p>45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44462</text:p>
          </table:table-cell>
          <table:table-cell office:value-type="string">
            <text:p>NWG SRL</text:p>
          </table:table-cell>
          <table:table-cell office:value-type="float" office:value="46.82">
            <text:p>46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4</text:p>
          </table:table-cell>
          <table:table-cell office:value-type="string">
            <text:p>NWG SRL</text:p>
          </table:table-cell>
          <table:table-cell office:value-type="float" office:value="48.48">
            <text:p>48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1666-7-8</text:p>
          </table:table-cell>
          <table:table-cell table:number-columns-repeated="1"/>
          <table:table-cell office:value-type="float" office:value="49.11">
            <text:p>49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08</text:p>
          </table:table-cell>
          <table:table-cell office:value-type="string">
            <text:p>NWG SRL</text:p>
          </table:table-cell>
          <table:table-cell office:value-type="float" office:value="49.81">
            <text:p>49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6</text:p>
          </table:table-cell>
          <table:table-cell office:value-type="string">
            <text:p>NWG SRL</text:p>
          </table:table-cell>
          <table:table-cell office:value-type="float" office:value="50.3">
            <text:p>50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1-2-3</text:p>
          </table:table-cell>
          <table:table-cell table:number-columns-repeated="1"/>
          <table:table-cell office:value-type="float" office:value="50.76">
            <text:p>50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6-7-8</text:p>
          </table:table-cell>
          <table:table-cell table:number-columns-repeated="1"/>
          <table:table-cell office:value-type="float" office:value="51.3">
            <text:p>51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1666-7-8</text:p>
          </table:table-cell>
          <table:table-cell table:number-columns-repeated="1"/>
          <table:table-cell office:value-type="float" office:value="51.58">
            <text:p>51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20</text:p>
          </table:table-cell>
          <table:table-cell office:value-type="string">
            <text:p>NWG SRL</text:p>
          </table:table-cell>
          <table:table-cell office:value-type="float" office:value="52.23">
            <text:p>52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7</text:p>
          </table:table-cell>
          <table:table-cell office:value-type="string">
            <text:p>NWG SRL</text:p>
          </table:table-cell>
          <table:table-cell office:value-type="float" office:value="52.5">
            <text:p>52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6-7-8</text:p>
          </table:table-cell>
          <table:table-cell table:number-columns-repeated="1"/>
          <table:table-cell office:value-type="float" office:value="52.85">
            <text:p>52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1</text:p>
          </table:table-cell>
          <table:table-cell office:value-type="string">
            <text:p>NWG SRL</text:p>
          </table:table-cell>
          <table:table-cell office:value-type="float" office:value="54.54">
            <text:p>54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44459</text:p>
          </table:table-cell>
          <table:table-cell office:value-type="string">
            <text:p>NWG SRL</text:p>
          </table:table-cell>
          <table:table-cell office:value-type="float" office:value="55.05">
            <text:p>55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3</text:p>
          </table:table-cell>
          <table:table-cell office:value-type="string">
            <text:p>NWG SRL</text:p>
          </table:table-cell>
          <table:table-cell office:value-type="float" office:value="55.73">
            <text:p>55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49</text:p>
          </table:table-cell>
          <table:table-cell office:value-type="string">
            <text:p>NWG SRL</text:p>
          </table:table-cell>
          <table:table-cell office:value-type="float" office:value="56.29">
            <text:p>56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61-2-3</text:p>
          </table:table-cell>
          <table:table-cell table:number-columns-repeated="1"/>
          <table:table-cell office:value-type="float" office:value="56.86">
            <text:p>56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9</text:p>
          </table:table-cell>
          <table:table-cell office:value-type="string">
            <text:p>NWG SRL</text:p>
          </table:table-cell>
          <table:table-cell office:value-type="float" office:value="56.99">
            <text:p>56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10</text:p>
          </table:table-cell>
          <table:table-cell office:value-type="string">
            <text:p>NWG SRL</text:p>
          </table:table-cell>
          <table:table-cell office:value-type="float" office:value="57.3">
            <text:p>57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7</text:p>
          </table:table-cell>
          <table:table-cell office:value-type="string">
            <text:p>NWG SRL</text:p>
          </table:table-cell>
          <table:table-cell office:value-type="float" office:value="59.62">
            <text:p>59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15</text:p>
          </table:table-cell>
          <table:table-cell office:value-type="string">
            <text:p>NWG SRL</text:p>
          </table:table-cell>
          <table:table-cell office:value-type="float" office:value="59.66">
            <text:p>59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09</text:p>
          </table:table-cell>
          <table:table-cell office:value-type="string">
            <text:p>NWG SRL</text:p>
          </table:table-cell>
          <table:table-cell office:value-type="float" office:value="60.31">
            <text:p>60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05</text:p>
          </table:table-cell>
          <table:table-cell office:value-type="string">
            <text:p>NWG SRL</text:p>
          </table:table-cell>
          <table:table-cell office:value-type="float" office:value="61.15">
            <text:p>61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8</text:p>
          </table:table-cell>
          <table:table-cell office:value-type="string">
            <text:p>NWG SRL</text:p>
          </table:table-cell>
          <table:table-cell office:value-type="float" office:value="62.78">
            <text:p>62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1-2-3</text:p>
          </table:table-cell>
          <table:table-cell table:number-columns-repeated="1"/>
          <table:table-cell office:value-type="float" office:value="65.91">
            <text:p>65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87</text:p>
          </table:table-cell>
          <table:table-cell office:value-type="string">
            <text:p>NWG SRL</text:p>
          </table:table-cell>
          <table:table-cell office:value-type="float" office:value="66.180000000000007">
            <text:p>66.1800000000000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14</text:p>
          </table:table-cell>
          <table:table-cell office:value-type="string">
            <text:p>NWG SRL</text:p>
          </table:table-cell>
          <table:table-cell office:value-type="float" office:value="66.31">
            <text:p>66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12</text:p>
          </table:table-cell>
          <table:table-cell office:value-type="string">
            <text:p>NWG SRL</text:p>
          </table:table-cell>
          <table:table-cell office:value-type="float" office:value="66.64">
            <text:p>66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0</text:p>
          </table:table-cell>
          <table:table-cell office:value-type="string">
            <text:p>NWG SRL</text:p>
          </table:table-cell>
          <table:table-cell office:value-type="float" office:value="70.099999999999994">
            <text:p>70.0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9</text:p>
          </table:table-cell>
          <table:table-cell office:value-type="string">
            <text:p>NWG SRL</text:p>
          </table:table-cell>
          <table:table-cell office:value-type="float" office:value="70.739999999999995">
            <text:p>70.739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5</text:p>
          </table:table-cell>
          <table:table-cell office:value-type="string">
            <text:p>NWG SRL</text:p>
          </table:table-cell>
          <table:table-cell office:value-type="float" office:value="72.099999999999994">
            <text:p>72.0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11</text:p>
          </table:table-cell>
          <table:table-cell office:value-type="string">
            <text:p>NWG SRL</text:p>
          </table:table-cell>
          <table:table-cell office:value-type="float" office:value="76.89">
            <text:p>76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5</text:p>
          </table:table-cell>
          <table:table-cell office:value-type="string">
            <text:p>NWG SRL</text:p>
          </table:table-cell>
          <table:table-cell office:value-type="float" office:value="77.06">
            <text:p>77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51-2-3</text:p>
          </table:table-cell>
          <table:table-cell table:number-columns-repeated="1"/>
          <table:table-cell office:value-type="float" office:value="77.75">
            <text:p>77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22</text:p>
          </table:table-cell>
          <table:table-cell office:value-type="string">
            <text:p>NWG SRL</text:p>
          </table:table-cell>
          <table:table-cell office:value-type="float" office:value="82.66">
            <text:p>82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9</text:p>
          </table:table-cell>
          <table:table-cell office:value-type="string">
            <text:p>NWG SRL</text:p>
          </table:table-cell>
          <table:table-cell office:value-type="float" office:value="84.82">
            <text:p>84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1666-7-8</text:p>
          </table:table-cell>
          <table:table-cell table:number-columns-repeated="1"/>
          <table:table-cell office:value-type="float" office:value="100.67">
            <text:p>100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10</text:p>
          </table:table-cell>
          <table:table-cell office:value-type="string">
            <text:p>NWG SRL</text:p>
          </table:table-cell>
          <table:table-cell office:value-type="float" office:value="101.97">
            <text:p>101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06</text:p>
          </table:table-cell>
          <table:table-cell office:value-type="string">
            <text:p>NWG SRL</text:p>
          </table:table-cell>
          <table:table-cell office:value-type="float" office:value="162.31">
            <text:p>162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01</text:p>
          </table:table-cell>
          <table:table-cell office:value-type="string">
            <text:p>NWG SRL</text:p>
          </table:table-cell>
          <table:table-cell office:value-type="float" office:value="166.67">
            <text:p>166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136</text:p>
          </table:table-cell>
          <table:table-cell office:value-type="string">
            <text:p>NWG SRL</text:p>
          </table:table-cell>
          <table:table-cell office:value-type="float" office:value="187.34">
            <text:p>187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550404</text:p>
          </table:table-cell>
          <table:table-cell office:value-type="string">
            <text:p>NWG SRL</text:p>
          </table:table-cell>
          <table:table-cell office:value-type="float" office:value="191.21">
            <text:p>191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476096</text:p>
          </table:table-cell>
          <table:table-cell office:value-type="string">
            <text:p>NWG SRL</text:p>
          </table:table-cell>
          <table:table-cell office:value-type="float" office:value="226.6">
            <text:p>22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6T00:00:00">
            <text:p>2020-07-06</text:p>
          </table:table-cell>
          <table:table-cell office:value-type="string">
            <text:p>PAGATA FATTURA  NWG 476176-7-8</text:p>
          </table:table-cell>
          <table:table-cell table:number-columns-repeated="1"/>
          <table:table-cell office:value-type="float" office:value="392.52">
            <text:p>392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7T00:00:00">
            <text:p>2020-07-07</text:p>
          </table:table-cell>
          <table:table-cell office:value-type="string">
            <text:p>PAGATA FATTURA  FIORA 427144</text:p>
          </table:table-cell>
          <table:table-cell office:value-type="string">
            <text:p>ACQUEDOTTO DEL FIORA SPA</text:p>
          </table:table-cell>
          <table:table-cell table:style-name="ID0EPNAE" office:value-type="float" office:value="2406.27">
            <text:p>2406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8T00:00:00">
            <text:p>2020-07-08</text:p>
          </table:table-cell>
          <table:table-cell office:value-type="string">
            <text:p>PAGATA FATTURA  ESTRA 9985-028</text:p>
          </table:table-cell>
          <table:table-cell table:number-columns-repeated="1"/>
          <table:table-cell office:value-type="float" office:value="37.979999999999997">
            <text:p>37.97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8T00:00:00">
            <text:p>2020-07-08</text:p>
          </table:table-cell>
          <table:table-cell office:value-type="string">
            <text:p>PAGATA FATTURA  453187</text:p>
          </table:table-cell>
          <table:table-cell office:value-type="string">
            <text:p>ACQUE S.P.A</text:p>
          </table:table-cell>
          <table:table-cell office:value-type="float" office:value="424.73">
            <text:p>424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8T00:00:00">
            <text:p>2020-07-08</text:p>
          </table:table-cell>
          <table:table-cell office:value-type="string">
            <text:p>PAGATA FATTURA  ESTRA 9985-028</text:p>
          </table:table-cell>
          <table:table-cell table:number-columns-repeated="1"/>
          <table:table-cell table:style-name="ID0EPNAE" office:value-type="float" office:value="1039.22">
            <text:p>1039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8T00:00:00">
            <text:p>2020-07-08</text:p>
          </table:table-cell>
          <table:table-cell office:value-type="string">
            <text:p>PAGATA FATTURA  459724</text:p>
          </table:table-cell>
          <table:table-cell office:value-type="string">
            <text:p>ACQUE S.P.A</text:p>
          </table:table-cell>
          <table:table-cell table:style-name="ID0EPNAE" office:value-type="float" office:value="1054.46">
            <text:p>1054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9T00:00:00">
            <text:p>2020-07-09</text:p>
          </table:table-cell>
          <table:table-cell office:value-type="string">
            <text:p>PAGATA FATTURA  ACQUE 455462</text:p>
          </table:table-cell>
          <table:table-cell office:value-type="string">
            <text:p>ACQUE S.P.A</text:p>
          </table:table-cell>
          <table:table-cell table:style-name="ID0EPNAE" office:value-type="float" office:value="1075.1600000000001">
            <text:p>1075.16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09T00:00:00">
            <text:p>2020-07-09</text:p>
          </table:table-cell>
          <table:table-cell office:value-type="string">
            <text:p>PAGATA FATTURA  19</text:p>
          </table:table-cell>
          <table:table-cell office:value-type="string">
            <text:p>VITABYTE DI TANZI EMILIO &amp; C.</text:p>
          </table:table-cell>
          <table:table-cell table:style-name="ID0EPNAE" office:value-type="float" office:value="1066">
            <text:p>10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0T00:00:00">
            <text:p>2020-07-10</text:p>
          </table:table-cell>
          <table:table-cell office:value-type="string">
            <text:p>PAGATA FATTURA  NUOVE A 500-60</text:p>
          </table:table-cell>
          <table:table-cell table:number-columns-repeated="1"/>
          <table:table-cell office:value-type="float" office:value="374.6">
            <text:p>374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0T00:00:00">
            <text:p>2020-07-10</text:p>
          </table:table-cell>
          <table:table-cell office:value-type="string">
            <text:p>PAGATA FATTURA  NUOVE A 500-60</text:p>
          </table:table-cell>
          <table:table-cell table:number-columns-repeated="1"/>
          <table:table-cell office:value-type="float" office:value="421.3">
            <text:p>421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0T00:00:00">
            <text:p>2020-07-10</text:p>
          </table:table-cell>
          <table:table-cell office:value-type="string">
            <text:p>PAGATA FATTURA  NUOVE A 500-60</text:p>
          </table:table-cell>
          <table:table-cell table:number-columns-repeated="1"/>
          <table:table-cell office:value-type="float" office:value="656.9">
            <text:p>656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3T00:00:00">
            <text:p>2020-07-13</text:p>
          </table:table-cell>
          <table:table-cell office:value-type="string">
            <text:p>PAGATA FATTURA  ESTRA 748-749</text:p>
          </table:table-cell>
          <table:table-cell table:number-columns-repeated="1"/>
          <table:table-cell office:value-type="float" office:value="26.61">
            <text:p>26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3T00:00:00">
            <text:p>2020-07-13</text:p>
          </table:table-cell>
          <table:table-cell office:value-type="string">
            <text:p>PAGATA FATTURA  ESTRA 748-749</text:p>
          </table:table-cell>
          <table:table-cell table:number-columns-repeated="1"/>
          <table:table-cell office:value-type="float" office:value="26.75">
            <text:p>26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3T00:00:00">
            <text:p>2020-07-13</text:p>
          </table:table-cell>
          <table:table-cell office:value-type="string">
            <text:p>PAGATA FATTURA  446564</text:p>
          </table:table-cell>
          <table:table-cell office:value-type="string">
            <text:p>ACQUEDOTTO DEL FIORA SPA</text:p>
          </table:table-cell>
          <table:table-cell office:value-type="float" office:value="32.44">
            <text:p>32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3T00:00:00">
            <text:p>2020-07-13</text:p>
          </table:table-cell>
          <table:table-cell office:value-type="string">
            <text:p>PAGATA FATTURA  1769732</text:p>
          </table:table-cell>
          <table:table-cell office:value-type="string">
            <text:p>A2A Energia SpA</text:p>
          </table:table-cell>
          <table:table-cell office:value-type="float" office:value="57.19">
            <text:p>57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3T00:00:00">
            <text:p>2020-07-13</text:p>
          </table:table-cell>
          <table:table-cell office:value-type="string">
            <text:p>PAGATA FATTURA  443174</text:p>
          </table:table-cell>
          <table:table-cell office:value-type="string">
            <text:p>ACQUEDOTTO DEL FIORA SPA</text:p>
          </table:table-cell>
          <table:table-cell office:value-type="float" office:value="93.55">
            <text:p>93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3T00:00:00">
            <text:p>2020-07-13</text:p>
          </table:table-cell>
          <table:table-cell office:value-type="string">
            <text:p>PAGATA FATTURA  ACQUE 463283</text:p>
          </table:table-cell>
          <table:table-cell office:value-type="string">
            <text:p>ACQUE S.P.A</text:p>
          </table:table-cell>
          <table:table-cell office:value-type="float" office:value="745.71">
            <text:p>745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3T00:00:00">
            <text:p>2020-07-13</text:p>
          </table:table-cell>
          <table:table-cell office:value-type="string">
            <text:p>PAGATA FATTURA  434361</text:p>
          </table:table-cell>
          <table:table-cell office:value-type="string">
            <text:p>ACQUEDOTTO DEL FIORA SPA</text:p>
          </table:table-cell>
          <table:table-cell table:style-name="ID0EPNAE" office:value-type="float" office:value="1357.85">
            <text:p>1357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4T00:00:00">
            <text:p>2020-07-14</text:p>
          </table:table-cell>
          <table:table-cell office:value-type="string">
            <text:p>PAGATA FATTURA  3506</text:p>
          </table:table-cell>
          <table:table-cell office:value-type="string">
            <text:p>BIOCHEMIE LAB SRL</text:p>
          </table:table-cell>
          <table:table-cell table:style-name="ID0EPNAE" office:value-type="float" office:value="2670">
            <text:p>26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4T00:00:00">
            <text:p>2020-07-14</text:p>
          </table:table-cell>
          <table:table-cell office:value-type="string">
            <text:p>PAGATA FATTURA  483</text:p>
          </table:table-cell>
          <table:table-cell office:value-type="string">
            <text:p>PIATTELLI ROBERTO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5T00:00:00">
            <text:p>2020-07-15</text:p>
          </table:table-cell>
          <table:table-cell office:value-type="string">
            <text:p>PAGATA FATTURA  CENTRIA 12621-</text:p>
          </table:table-cell>
          <table:table-cell office:value-type="string">
            <text:p>CENTRIA RETI GAS</text:p>
          </table:table-cell>
          <table:table-cell office:value-type="float" office:value="208.28">
            <text:p>208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5T00:00:00">
            <text:p>2020-07-15</text:p>
          </table:table-cell>
          <table:table-cell office:value-type="string">
            <text:p>PAGATA FATTURA  CENTRIA 12621-</text:p>
          </table:table-cell>
          <table:table-cell office:value-type="string">
            <text:p>CENTRIA RETI GAS</text:p>
          </table:table-cell>
          <table:table-cell office:value-type="float" office:value="336.51">
            <text:p>336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5T00:00:00">
            <text:p>2020-07-15</text:p>
          </table:table-cell>
          <table:table-cell office:value-type="string">
            <text:p>PAGATA FATTURA  29634993</text:p>
          </table:table-cell>
          <table:table-cell office:value-type="string">
            <text:p>ENI SPA</text:p>
          </table:table-cell>
          <table:table-cell office:value-type="float" office:value="82.81">
            <text:p>82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5T00:00:00">
            <text:p>2020-07-15</text:p>
          </table:table-cell>
          <table:table-cell office:value-type="string">
            <text:p>PAGATA FATTURA  17/18/19</text:p>
          </table:table-cell>
          <table:table-cell office:value-type="string">
            <text:p>SUPERAUTO S.R.L</text:p>
          </table:table-cell>
          <table:table-cell table:style-name="ID0EPNAE" office:value-type="float" office:value="1015">
            <text:p>10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5T00:00:00">
            <text:p>2020-07-15</text:p>
          </table:table-cell>
          <table:table-cell office:value-type="string">
            <text:p>PAGATA FAT.ACQ. 68</text:p>
          </table:table-cell>
          <table:table-cell office:value-type="string">
            <text:p>BOGI GIANLUIGI</text:p>
          </table:table-cell>
          <table:table-cell table:style-name="ID0EPNAE" office:value-type="float" office:value="17635.2">
            <text:p>17635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6T00:00:00">
            <text:p>2020-07-16</text:p>
          </table:table-cell>
          <table:table-cell office:value-type="string">
            <text:p>PAGATA FATTURA  981</text:p>
          </table:table-cell>
          <table:table-cell office:value-type="string">
            <text:p>CO.VE.A DI CASTAGNINI CLAUDIO &amp;</text:p>
          </table:table-cell>
          <table:table-cell office:value-type="float" office:value="353.28">
            <text:p>353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18T00:00:00">
            <text:p>2020-07-18</text:p>
          </table:table-cell>
          <table:table-cell office:value-type="string">
            <text:p>PAGATA FATTURA  FIORA 62344 6/</text:p>
          </table:table-cell>
          <table:table-cell office:value-type="string">
            <text:p>ACQUEDOTTO DEL FIORA SPA</text:p>
          </table:table-cell>
          <table:table-cell table:style-name="ID0EP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0T00:00:00">
            <text:p>2020-07-20</text:p>
          </table:table-cell>
          <table:table-cell office:value-type="string">
            <text:p>PAGATA FATTURA  460916</text:p>
          </table:table-cell>
          <table:table-cell office:value-type="string">
            <text:p>ACQUEDOTTO DEL FIORA SPA</text:p>
          </table:table-cell>
          <table:table-cell office:value-type="float" office:value="11.01">
            <text:p>11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0T00:00:00">
            <text:p>2020-07-20</text:p>
          </table:table-cell>
          <table:table-cell office:value-type="string">
            <text:p>PAGATA FATTURA  464085</text:p>
          </table:table-cell>
          <table:table-cell office:value-type="string">
            <text:p>ACQUEDOTTO DEL FIORA SPA</text:p>
          </table:table-cell>
          <table:table-cell office:value-type="float" office:value="31.47">
            <text:p>31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1T00:00:00">
            <text:p>2020-07-21</text:p>
          </table:table-cell>
          <table:table-cell office:value-type="string">
            <text:p>PAGATA FATTURA  470618</text:p>
          </table:table-cell>
          <table:table-cell office:value-type="string">
            <text:p>ACQUEDOTTO DEL FIORA SPA</text:p>
          </table:table-cell>
          <table:table-cell office:value-type="float" office:value="25.01">
            <text:p>25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15033</text:p>
          </table:table-cell>
          <table:table-cell office:value-type="string">
            <text:p>ENEL SERVIZIO ELETTRICO</text:p>
          </table:table-cell>
          <table:table-cell office:value-type="float" office:value="68.05">
            <text:p>68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15037</text:p>
          </table:table-cell>
          <table:table-cell office:value-type="string">
            <text:p>ENEL SERVIZIO ELETTRICO</text:p>
          </table:table-cell>
          <table:table-cell office:value-type="float" office:value="78.14">
            <text:p>78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200</text:p>
          </table:table-cell>
          <table:table-cell office:value-type="string">
            <text:p>SPEEDY SRL</text:p>
          </table:table-cell>
          <table:table-cell office:value-type="float" office:value="189.24">
            <text:p>189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.ACQ. 162</text:p>
          </table:table-cell>
          <table:table-cell office:value-type="string">
            <text:p>GIULIANI NICOLA</text:p>
          </table:table-cell>
          <table:table-cell office:value-type="float" office:value="337.79">
            <text:p>33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.ACQ. 47</text:p>
          </table:table-cell>
          <table:table-cell office:value-type="string">
            <text:p>FALCIANI LUCA</text:p>
          </table:table-cell>
          <table:table-cell office:value-type="float" office:value="340.24">
            <text:p>340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49300</text:p>
          </table:table-cell>
          <table:table-cell office:value-type="string">
            <text:p>NUOVE ACQUE S.P.A</text:p>
          </table:table-cell>
          <table:table-cell office:value-type="float" office:value="370.9">
            <text:p>370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1424</text:p>
          </table:table-cell>
          <table:table-cell office:value-type="string">
            <text:p>TOSNET SRL</text:p>
          </table:table-cell>
          <table:table-cell office:value-type="float" office:value="455">
            <text:p>4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.ACQ. 177</text:p>
          </table:table-cell>
          <table:table-cell office:value-type="string">
            <text:p>GIULIANI NICOLA</text:p>
          </table:table-cell>
          <table:table-cell office:value-type="float" office:value="686.54">
            <text:p>686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24</text:p>
          </table:table-cell>
          <table:table-cell office:value-type="string">
            <text:p>COEPA SRL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.ACQ. 178</text:p>
          </table:table-cell>
          <table:table-cell office:value-type="string">
            <text:p>GIULIANI NICOLA</text:p>
          </table:table-cell>
          <table:table-cell table:style-name="ID0EPNAE" office:value-type="float" office:value="1331.83">
            <text:p>1331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170</text:p>
          </table:table-cell>
          <table:table-cell office:value-type="string">
            <text:p>SPEEDY SRL</text:p>
          </table:table-cell>
          <table:table-cell table:style-name="ID0EPNAE" office:value-type="float" office:value="1490.44">
            <text:p>1490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14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149/403</text:p>
          </table:table-cell>
          <table:table-cell office:value-type="string">
            <text:p>PRO.DIGI SRL</text:p>
          </table:table-cell>
          <table:table-cell table:style-name="ID0EPNAE" office:value-type="float" office:value="3943">
            <text:p>39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51-53-55-56</text:p>
          </table:table-cell>
          <table:table-cell office:value-type="string">
            <text:p>PIERI TERMOIDRAULICA</text:p>
          </table:table-cell>
          <table:table-cell table:style-name="ID0EPNAE" office:value-type="float" office:value="4574">
            <text:p>45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101</text:p>
          </table:table-cell>
          <table:table-cell office:value-type="string">
            <text:p>BISANZIO CONSULTING SRL</text:p>
          </table:table-cell>
          <table:table-cell table:style-name="ID0EPNAE" office:value-type="float" office:value="8000">
            <text:p>8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2T00:00:00">
            <text:p>2020-07-22</text:p>
          </table:table-cell>
          <table:table-cell office:value-type="string">
            <text:p>PAGATA FATTURA  257</text:p>
          </table:table-cell>
          <table:table-cell office:value-type="string">
            <text:p>E.A.CO.S</text:p>
          </table:table-cell>
          <table:table-cell table:style-name="ID0EPNAE" office:value-type="float" office:value="9630.6200000000008">
            <text:p>9630.62000000000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57</text:p>
          </table:table-cell>
          <table:table-cell office:value-type="string">
            <text:p>ESTRA SRL</text:p>
          </table:table-cell>
          <table:table-cell office:value-type="float" office:value="12.61">
            <text:p>12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50037</text:p>
          </table:table-cell>
          <table:table-cell office:value-type="string">
            <text:p>ENEL SERVIZIO ELETTRICO SPA</text:p>
          </table:table-cell>
          <table:table-cell office:value-type="float" office:value="35.22">
            <text:p>35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25054</text:p>
          </table:table-cell>
          <table:table-cell office:value-type="string">
            <text:p>ENEL SERVIZIO ELETTRICO SPA</text:p>
          </table:table-cell>
          <table:table-cell office:value-type="float" office:value="35.86">
            <text:p>35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27058</text:p>
          </table:table-cell>
          <table:table-cell office:value-type="string">
            <text:p>ENEL SERVIZIO ELETTRICO SPA</text:p>
          </table:table-cell>
          <table:table-cell office:value-type="float" office:value="37.61">
            <text:p>3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8054</text:p>
          </table:table-cell>
          <table:table-cell office:value-type="string">
            <text:p>ENEL SERVIZIO ELETTRICO SPA</text:p>
          </table:table-cell>
          <table:table-cell office:value-type="float" office:value="39.19">
            <text:p>39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68058</text:p>
          </table:table-cell>
          <table:table-cell office:value-type="string">
            <text:p>ENEL SERVIZIO ELETTRICO SPA</text:p>
          </table:table-cell>
          <table:table-cell office:value-type="float" office:value="40.020000000000003">
            <text:p>40.02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6445</text:p>
          </table:table-cell>
          <table:table-cell office:value-type="string">
            <text:p>ESTRA SRL</text:p>
          </table:table-cell>
          <table:table-cell office:value-type="float" office:value="45.49">
            <text:p>4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46</text:p>
          </table:table-cell>
          <table:table-cell office:value-type="string">
            <text:p>ESTRA SRL</text:p>
          </table:table-cell>
          <table:table-cell office:value-type="float" office:value="45.49">
            <text:p>4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47</text:p>
          </table:table-cell>
          <table:table-cell office:value-type="string">
            <text:p>ESTRA SRL</text:p>
          </table:table-cell>
          <table:table-cell office:value-type="float" office:value="45.49">
            <text:p>4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49</text:p>
          </table:table-cell>
          <table:table-cell office:value-type="string">
            <text:p>ESTRA SRL</text:p>
          </table:table-cell>
          <table:table-cell office:value-type="float" office:value="45.49">
            <text:p>4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50</text:p>
          </table:table-cell>
          <table:table-cell office:value-type="string">
            <text:p>ESTRA SRL</text:p>
          </table:table-cell>
          <table:table-cell office:value-type="float" office:value="45.49">
            <text:p>4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919</text:p>
          </table:table-cell>
          <table:table-cell office:value-type="string">
            <text:p>ENEL SERVIZIO ELETTRICO SPA</text:p>
          </table:table-cell>
          <table:table-cell office:value-type="float" office:value="64.33">
            <text:p>64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38069</text:p>
          </table:table-cell>
          <table:table-cell office:value-type="string">
            <text:p>ENEL SERVIZIO ELETTRICO SPA</text:p>
          </table:table-cell>
          <table:table-cell office:value-type="float" office:value="81.56">
            <text:p>81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48</text:p>
          </table:table-cell>
          <table:table-cell office:value-type="string">
            <text:p>ESTRA SRL</text:p>
          </table:table-cell>
          <table:table-cell office:value-type="float" office:value="91.5">
            <text:p>9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56</text:p>
          </table:table-cell>
          <table:table-cell office:value-type="string">
            <text:p>ESTRA SRL</text:p>
          </table:table-cell>
          <table:table-cell office:value-type="float" office:value="159.29">
            <text:p>159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54</text:p>
          </table:table-cell>
          <table:table-cell office:value-type="string">
            <text:p>ESTRA SRL</text:p>
          </table:table-cell>
          <table:table-cell office:value-type="float" office:value="174.16">
            <text:p>174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52</text:p>
          </table:table-cell>
          <table:table-cell office:value-type="string">
            <text:p>ESTRA SRL</text:p>
          </table:table-cell>
          <table:table-cell office:value-type="float" office:value="558.22">
            <text:p>558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1496453</text:p>
          </table:table-cell>
          <table:table-cell office:value-type="string">
            <text:p>ESTRA SRL</text:p>
          </table:table-cell>
          <table:table-cell office:value-type="float" office:value="560.44000000000005">
            <text:p>560.44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4T00:00:00">
            <text:p>2020-07-24</text:p>
          </table:table-cell>
          <table:table-cell office:value-type="string">
            <text:p>PAGATA FATTURA  478792</text:p>
          </table:table-cell>
          <table:table-cell office:value-type="string">
            <text:p>ACQUEDOTTO DEL FIORA SPA</text:p>
          </table:table-cell>
          <table:table-cell table:style-name="ID0EPNAE" office:value-type="float" office:value="2858.9">
            <text:p>2858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5T00:00:00">
            <text:p>2020-07-25</text:p>
          </table:table-cell>
          <table:table-cell office:value-type="string">
            <text:p>PAGATA FATTURA  483599</text:p>
          </table:table-cell>
          <table:table-cell office:value-type="string">
            <text:p>ACQUEDOTTO DEL FIORA SPA</text:p>
          </table:table-cell>
          <table:table-cell office:value-type="float" office:value="32.090000000000003">
            <text:p>32.09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5T00:00:00">
            <text:p>2020-07-25</text:p>
          </table:table-cell>
          <table:table-cell office:value-type="string">
            <text:p>PAGATA FATTURA  468076</text:p>
          </table:table-cell>
          <table:table-cell office:value-type="string">
            <text:p>ACQUEDOTTO DEL FIORA SPA</text:p>
          </table:table-cell>
          <table:table-cell office:value-type="float" office:value="54.15">
            <text:p>54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16038</text:p>
          </table:table-cell>
          <table:table-cell office:value-type="string">
            <text:p>ENEL SERVIZIO ELETTRICO SPA</text:p>
          </table:table-cell>
          <table:table-cell office:value-type="float" office:value="35.5">
            <text:p>35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6</text:p>
          </table:table-cell>
          <table:table-cell office:value-type="string">
            <text:p>ENEL ENERGIA SPA</text:p>
          </table:table-cell>
          <table:table-cell office:value-type="float" office:value="36.22">
            <text:p>36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0</text:p>
          </table:table-cell>
          <table:table-cell office:value-type="string">
            <text:p>ENEL ENERGIA SPA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4</text:p>
          </table:table-cell>
          <table:table-cell office:value-type="string">
            <text:p>ENEL ENERGIA SPA</text:p>
          </table:table-cell>
          <table:table-cell office:value-type="float" office:value="38.15">
            <text:p>38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5</text:p>
          </table:table-cell>
          <table:table-cell office:value-type="string">
            <text:p>ENEL ENERGIA SPA</text:p>
          </table:table-cell>
          <table:table-cell office:value-type="float" office:value="38.479999999999997">
            <text:p>38.47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3</text:p>
          </table:table-cell>
          <table:table-cell office:value-type="string">
            <text:p>ENEL ENERGIA SPA</text:p>
          </table:table-cell>
          <table:table-cell office:value-type="float" office:value="40.69">
            <text:p>40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37</text:p>
          </table:table-cell>
          <table:table-cell office:value-type="string">
            <text:p>ENEL ENERGIA SPA</text:p>
          </table:table-cell>
          <table:table-cell office:value-type="float" office:value="44.17">
            <text:p>44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8</text:p>
          </table:table-cell>
          <table:table-cell office:value-type="string">
            <text:p>ENEL ENERGIA SPA</text:p>
          </table:table-cell>
          <table:table-cell office:value-type="float" office:value="45.5">
            <text:p>45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9</text:p>
          </table:table-cell>
          <table:table-cell office:value-type="string">
            <text:p>ENEL ENERGIA SPA</text:p>
          </table:table-cell>
          <table:table-cell office:value-type="float" office:value="50.48">
            <text:p>50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38</text:p>
          </table:table-cell>
          <table:table-cell office:value-type="string">
            <text:p>ENEL ENERGIA SPA</text:p>
          </table:table-cell>
          <table:table-cell office:value-type="float" office:value="52.93">
            <text:p>52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538</text:p>
          </table:table-cell>
          <table:table-cell office:value-type="string">
            <text:p>ENEL SERVIZIO ELETTRICO SPA</text:p>
          </table:table-cell>
          <table:table-cell office:value-type="float" office:value="60.89">
            <text:p>60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522058</text:p>
          </table:table-cell>
          <table:table-cell office:value-type="string">
            <text:p>ENEL SERVIZIO ELETTRICO SPA</text:p>
          </table:table-cell>
          <table:table-cell office:value-type="float" office:value="67.959999999999994">
            <text:p>67.95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1</text:p>
          </table:table-cell>
          <table:table-cell office:value-type="string">
            <text:p>ENEL ENERGIA SPA</text:p>
          </table:table-cell>
          <table:table-cell office:value-type="float" office:value="68.8">
            <text:p>68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9069</text:p>
          </table:table-cell>
          <table:table-cell office:value-type="string">
            <text:p>ENEL SERVIZIO ELETTRICO SPA</text:p>
          </table:table-cell>
          <table:table-cell office:value-type="float" office:value="69.349999999999994">
            <text:p>69.34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39</text:p>
          </table:table-cell>
          <table:table-cell office:value-type="string">
            <text:p>ENEL ENERGIA SPA</text:p>
          </table:table-cell>
          <table:table-cell office:value-type="float" office:value="75.63">
            <text:p>75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9642505</text:p>
          </table:table-cell>
          <table:table-cell office:value-type="string">
            <text:p>ENEL ENERGIA SPA</text:p>
          </table:table-cell>
          <table:table-cell office:value-type="float" office:value="76.63">
            <text:p>76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36</text:p>
          </table:table-cell>
          <table:table-cell office:value-type="string">
            <text:p>ENEL ENERGIA SPA</text:p>
          </table:table-cell>
          <table:table-cell office:value-type="float" office:value="91.5">
            <text:p>91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2</text:p>
          </table:table-cell>
          <table:table-cell office:value-type="string">
            <text:p>ENEL ENERGIA SPA</text:p>
          </table:table-cell>
          <table:table-cell office:value-type="float" office:value="106.71">
            <text:p>106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47</text:p>
          </table:table-cell>
          <table:table-cell office:value-type="string">
            <text:p>ENEL ENERGIA SPA</text:p>
          </table:table-cell>
          <table:table-cell office:value-type="float" office:value="109.27">
            <text:p>109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8017935</text:p>
          </table:table-cell>
          <table:table-cell office:value-type="string">
            <text:p>ENEL ENERGIA SPA</text:p>
          </table:table-cell>
          <table:table-cell office:value-type="float" office:value="120.99">
            <text:p>120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89625</text:p>
          </table:table-cell>
          <table:table-cell office:value-type="string">
            <text:p>ACQUEDOTTO DEL FIORA SPA</text:p>
          </table:table-cell>
          <table:table-cell table:style-name="ID0EPNAE" office:value-type="float" office:value="2705.43">
            <text:p>2705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3</text:p>
          </table:table-cell>
          <table:table-cell office:value-type="string">
            <text:p>CENTRO SICUREZZA SRL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5</text:p>
          </table:table-cell>
          <table:table-cell office:value-type="string">
            <text:p>CENTRO SICUREZZA SRL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163</text:p>
          </table:table-cell>
          <table:table-cell office:value-type="string">
            <text:p>MINUCCI FABIO-NUOVA SRL</text:p>
          </table:table-cell>
          <table:table-cell office:value-type="float" office:value="68.61">
            <text:p>68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045927115</text:p>
          </table:table-cell>
          <table:table-cell office:value-type="string">
            <text:p>ENEL ENERGIA</text:p>
          </table:table-cell>
          <table:table-cell office:value-type="float" office:value="71.7">
            <text:p>71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977</text:p>
          </table:table-cell>
          <table:table-cell office:value-type="string">
            <text:p>CE.DI.T. SRL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528</text:p>
          </table:table-cell>
          <table:table-cell office:value-type="string">
            <text:p>MANGANELLI ASCENSORI SRL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706/708</text:p>
          </table:table-cell>
          <table:table-cell office:value-type="string">
            <text:p>NUOVA AGRICALOR SRL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02</text:p>
          </table:table-cell>
          <table:table-cell office:value-type="string">
            <text:p>TOMMASI GIANCARLO E FIGLI SNC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40</text:p>
          </table:table-cell>
          <table:table-cell office:value-type="string">
            <text:p>VOLPINI SERVIZI SRL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24</text:p>
          </table:table-cell>
          <table:table-cell office:value-type="string">
            <text:p>DEL BALIO LUCA</text:p>
          </table:table-cell>
          <table:table-cell office:value-type="float" office:value="242">
            <text:p>2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8</text:p>
          </table:table-cell>
          <table:table-cell office:value-type="string">
            <text:p>ELETTRO B &amp; C SNC</text:p>
          </table:table-cell>
          <table:table-cell office:value-type="float" office:value="245.51">
            <text:p>245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.ACQ. 215</text:p>
          </table:table-cell>
          <table:table-cell office:value-type="string">
            <text:p>GIULIANI NICOLA</text:p>
          </table:table-cell>
          <table:table-cell office:value-type="float" office:value="264.2">
            <text:p>264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20</text:p>
          </table:table-cell>
          <table:table-cell office:value-type="string">
            <text:p>ECOPUL SERVIZI S.R.L.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713</text:p>
          </table:table-cell>
          <table:table-cell office:value-type="string">
            <text:p>SENASPURGO DI MAZZETTI ELVIO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901-902</text:p>
          </table:table-cell>
          <table:table-cell office:value-type="string">
            <text:p>TOP CLEAN SERVICE S.R.L.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427</text:p>
          </table:table-cell>
          <table:table-cell office:value-type="string">
            <text:p>ITALIA AMBIENTE S.R.L.</text:p>
          </table:table-cell>
          <table:table-cell office:value-type="float" office:value="338">
            <text:p>3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8</text:p>
          </table:table-cell>
          <table:table-cell office:value-type="string">
            <text:p>CHIMENTI ALESSANDRO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274/277</text:p>
          </table:table-cell>
          <table:table-cell office:value-type="string">
            <text:p>TOMMASI GIANCARLO E FIGLI SNC</text:p>
          </table:table-cell>
          <table:table-cell office:value-type="float" office:value="473.82">
            <text:p>473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578/579/580</text:p>
          </table:table-cell>
          <table:table-cell office:value-type="string">
            <text:p>VALDICHIANA SERVIZI S.N.C.</text:p>
          </table:table-cell>
          <table:table-cell office:value-type="float" office:value="482">
            <text:p>4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575-577-582</text:p>
          </table:table-cell>
          <table:table-cell office:value-type="string">
            <text:p>BACHEROTTI SRL</text:p>
          </table:table-cell>
          <table:table-cell office:value-type="float" office:value="556.46">
            <text:p>556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9</text:p>
          </table:table-cell>
          <table:table-cell office:value-type="string">
            <text:p>FISHKA EKLIDA</text:p>
          </table:table-cell>
          <table:table-cell office:value-type="float" office:value="587">
            <text:p>5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6</text:p>
          </table:table-cell>
          <table:table-cell office:value-type="string">
            <text:p>CURA E MAN.GIARD.DARIO/CIOFI M.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565</text:p>
          </table:table-cell>
          <table:table-cell office:value-type="string">
            <text:p>SOLIDARIETA' COOPERATIVA SOCIALE</text:p>
          </table:table-cell>
          <table:table-cell office:value-type="float" office:value="616.75">
            <text:p>616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9-10-11</text:p>
          </table:table-cell>
          <table:table-cell office:value-type="string">
            <text:p>ELETTRO B &amp; C SNC</text:p>
          </table:table-cell>
          <table:table-cell office:value-type="float" office:value="707.86">
            <text:p>707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88-89-90</text:p>
          </table:table-cell>
          <table:table-cell office:value-type="string">
            <text:p>PULITUTTO SNC DI CINI &amp; LAURI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28</text:p>
          </table:table-cell>
          <table:table-cell office:value-type="string">
            <text:p>COEPA SRL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33-434</text:p>
          </table:table-cell>
          <table:table-cell office:value-type="string">
            <text:p>PIATTELLI ROBERTO</text:p>
          </table:table-cell>
          <table:table-cell table:style-name="ID0EPNAE" office:value-type="float" office:value="1050">
            <text:p>10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1867/1868</text:p>
          </table:table-cell>
          <table:table-cell office:value-type="string">
            <text:p>LA FAVORITA SRL</text:p>
          </table:table-cell>
          <table:table-cell table:style-name="ID0EPNAE" office:value-type="float" office:value="1130.22">
            <text:p>1130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62-73</text:p>
          </table:table-cell>
          <table:table-cell office:value-type="string">
            <text:p>VERDE E FIORI</text:p>
          </table:table-cell>
          <table:table-cell table:style-name="ID0EPNAE" office:value-type="float" office:value="1140">
            <text:p>114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81</text:p>
          </table:table-cell>
          <table:table-cell office:value-type="string">
            <text:p>A.C.G. Auditing &amp; Consulting Group S.r.</text:p>
          </table:table-cell>
          <table:table-cell table:style-name="ID0EPNAE" office:value-type="float" office:value="1219.2">
            <text:p>1219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49-51-56</text:p>
          </table:table-cell>
          <table:table-cell office:value-type="string">
            <text:p>CENTRO SERVIZI UNO SRL</text:p>
          </table:table-cell>
          <table:table-cell table:style-name="ID0EPNAE" office:value-type="float" office:value="1305">
            <text:p>13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685/4617</text:p>
          </table:table-cell>
          <table:table-cell office:value-type="string">
            <text:p>OTIS SERVIZI</text:p>
          </table:table-cell>
          <table:table-cell table:style-name="ID0EPNAE" office:value-type="float" office:value="1315.62">
            <text:p>1315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532-533-534</text:p>
          </table:table-cell>
          <table:table-cell office:value-type="string">
            <text:p>PEGASO IMPRESA DI PULIZIE</text:p>
          </table:table-cell>
          <table:table-cell table:style-name="ID0EPNAE" office:value-type="float" office:value="1431.6">
            <text:p>1431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1245-1246-1247</text:p>
          </table:table-cell>
          <table:table-cell office:value-type="string">
            <text:p>Simus SRL</text:p>
          </table:table-cell>
          <table:table-cell table:style-name="ID0EP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86-87-85</text:p>
          </table:table-cell>
          <table:table-cell office:value-type="string">
            <text:p>GIOVE IMPIANTI SRL</text:p>
          </table:table-cell>
          <table:table-cell table:style-name="ID0EPNAE" office:value-type="float" office:value="1795.79">
            <text:p>1795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3068</text:p>
          </table:table-cell>
          <table:table-cell office:value-type="string">
            <text:p>ROSETTI SERGIO &amp; C. S.N.C.</text:p>
          </table:table-cell>
          <table:table-cell table:style-name="ID0EPNAE" office:value-type="float" office:value="1921.98">
            <text:p>1921.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7T00:00:00">
            <text:p>2020-07-27</text:p>
          </table:table-cell>
          <table:table-cell office:value-type="string">
            <text:p>PAGATA FATTURA  6313-6314-6315</text:p>
          </table:table-cell>
          <table:table-cell office:value-type="string">
            <text:p>KONE SPA</text:p>
          </table:table-cell>
          <table:table-cell table:style-name="ID0EPNAE" office:value-type="float" office:value="4923.96">
            <text:p>4923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3193</text:p>
          </table:table-cell>
          <table:table-cell office:value-type="string">
            <text:p>ACQUEDOTTO DEL FIORA SPA</text:p>
          </table:table-cell>
          <table:table-cell office:value-type="float" office:value="491.53">
            <text:p>491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1888</text:p>
          </table:table-cell>
          <table:table-cell office:value-type="string">
            <text:p>ACQUEDOTTO DEL FIORA SPA</text:p>
          </table:table-cell>
          <table:table-cell office:value-type="float" office:value="824.14">
            <text:p>824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2746</text:p>
          </table:table-cell>
          <table:table-cell office:value-type="string">
            <text:p>ACQUEDOTTO DEL FIORA SPA</text:p>
          </table:table-cell>
          <table:table-cell table:style-name="ID0EPNAE" office:value-type="float" office:value="1234.8599999999999">
            <text:p>1234.85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2201634</text:p>
          </table:table-cell>
          <table:table-cell office:value-type="string">
            <text:p>ENGIE ITALIA SPA</text:p>
          </table:table-cell>
          <table:table-cell table:style-name="ID0EPNAE" office:value-type="float" office:value="1325.96">
            <text:p>1325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2706</text:p>
          </table:table-cell>
          <table:table-cell office:value-type="string">
            <text:p>ACQUEDOTTO DEL FIORA SPA</text:p>
          </table:table-cell>
          <table:table-cell table:style-name="ID0EPNAE" office:value-type="float" office:value="1337.94">
            <text:p>1337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3510</text:p>
          </table:table-cell>
          <table:table-cell office:value-type="string">
            <text:p>ACQUEDOTTO DEL FIORA SPA</text:p>
          </table:table-cell>
          <table:table-cell table:style-name="ID0EPNAE" office:value-type="float" office:value="1577.19">
            <text:p>1577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3068</text:p>
          </table:table-cell>
          <table:table-cell office:value-type="string">
            <text:p>ACQUEDOTTO DEL FIORA SPA</text:p>
          </table:table-cell>
          <table:table-cell table:style-name="ID0EPNAE" office:value-type="float" office:value="1591.54">
            <text:p>1591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2563</text:p>
          </table:table-cell>
          <table:table-cell office:value-type="string">
            <text:p>ACQUEDOTTO DEL FIORA SPA</text:p>
          </table:table-cell>
          <table:table-cell table:style-name="ID0EPNAE" office:value-type="float" office:value="1645.06">
            <text:p>1645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1546</text:p>
          </table:table-cell>
          <table:table-cell office:value-type="string">
            <text:p>ACQUEDOTTO DEL FIORA SPA</text:p>
          </table:table-cell>
          <table:table-cell table:style-name="ID0EPNAE" office:value-type="float" office:value="1687.11">
            <text:p>1687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2245</text:p>
          </table:table-cell>
          <table:table-cell office:value-type="string">
            <text:p>ACQUEDOTTO DEL FIORA SPA</text:p>
          </table:table-cell>
          <table:table-cell table:style-name="ID0EPNAE" office:value-type="float" office:value="2010.54">
            <text:p>2010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8T00:00:00">
            <text:p>2020-07-28</text:p>
          </table:table-cell>
          <table:table-cell office:value-type="string">
            <text:p>PAGATA FATTURA  491685</text:p>
          </table:table-cell>
          <table:table-cell office:value-type="string">
            <text:p>ACQUEDOTTO DEL FIORA SPA</text:p>
          </table:table-cell>
          <table:table-cell table:style-name="ID0EPNAE" office:value-type="float" office:value="2825.44">
            <text:p>2825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157</text:p>
          </table:table-cell>
          <table:table-cell office:value-type="string">
            <text:p>R.A. IMP. ELETTR. DI RUGI ALESSA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483</text:p>
          </table:table-cell>
          <table:table-cell office:value-type="string">
            <text:p>CONSORZIO AGRARIO DI SIENA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52</text:p>
          </table:table-cell>
          <table:table-cell office:value-type="string">
            <text:p>CENTRO SERVIZI UNO SRL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820</text:p>
          </table:table-cell>
          <table:table-cell office:value-type="string">
            <text:p>AUTOSPURGO VELOX S.R.L.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135</text:p>
          </table:table-cell>
          <table:table-cell office:value-type="string">
            <text:p>PRONTO SPURGHI</text:p>
          </table:table-cell>
          <table:table-cell office:value-type="float" office:value="181.82">
            <text:p>181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321</text:p>
          </table:table-cell>
          <table:table-cell office:value-type="string">
            <text:p>VOLPINI SERVIZI SRL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126</text:p>
          </table:table-cell>
          <table:table-cell office:value-type="string">
            <text:p>COISMA s.a.s. di Nisi Marino &amp; C.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3</text:p>
          </table:table-cell>
          <table:table-cell office:value-type="string">
            <text:p>COMEA S.R.L.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17553</text:p>
          </table:table-cell>
          <table:table-cell office:value-type="string">
            <text:p>INAZ SRL SOCIETA' UNIPERSONALE</text:p>
          </table:table-cell>
          <table:table-cell office:value-type="float" office:value="451.82">
            <text:p>451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502</text:p>
          </table:table-cell>
          <table:table-cell office:value-type="string">
            <text:p>SOLIDARIETA' COOPERATIVA SOCIALE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673</text:p>
          </table:table-cell>
          <table:table-cell office:value-type="string">
            <text:p>SENASPURGO DI MAZZETTI ELVIO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table:style-name="ID0EXNAE" office:value-type="string">
            <text:p>PAGATA FAT.ACQ. BAIOCCHI GRAZI</text:p>
          </table:table-cell>
          <table:table-cell office:value-type="string">
            <text:p>BAIOCCHI GRAZIA</text:p>
          </table:table-cell>
          <table:table-cell office:value-type="float" office:value="712.53">
            <text:p>71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93</text:p>
          </table:table-cell>
          <table:table-cell office:value-type="string">
            <text:p>TERMOIDRAULICA DUE ELLE SNC</text:p>
          </table:table-cell>
          <table:table-cell table:style-name="ID0EPNAE" office:value-type="float" office:value="1434.5">
            <text:p>143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.ACQ. 79</text:p>
          </table:table-cell>
          <table:table-cell office:value-type="string">
            <text:p>STUDIO COMMERCIALE ASSOCIATO</text:p>
          </table:table-cell>
          <table:table-cell table:style-name="ID0EPNAE" office:value-type="float" office:value="2052.1">
            <text:p>2052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29T00:00:00">
            <text:p>2020-07-29</text:p>
          </table:table-cell>
          <table:table-cell office:value-type="string">
            <text:p>PAGATA FATTURA  485/486</text:p>
          </table:table-cell>
          <table:table-cell office:value-type="string">
            <text:p>ELLESSE SERVIZI SRL</text:p>
          </table:table-cell>
          <table:table-cell table:style-name="ID0EPNAE" office:value-type="float" office:value="2520.1799999999998">
            <text:p>2520.17999999999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0T00:00:00">
            <text:p>2020-07-30</text:p>
          </table:table-cell>
          <table:table-cell office:value-type="string">
            <text:p>PAGATA FATTURA  ENEGAN 599-600</text:p>
          </table:table-cell>
          <table:table-cell table:number-columns-repeated="1"/>
          <table:table-cell office:value-type="float" office:value="86.75">
            <text:p>86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0T00:00:00">
            <text:p>2020-07-30</text:p>
          </table:table-cell>
          <table:table-cell office:value-type="string">
            <text:p>PAGATA FATTURA  ENEGAN 599-600</text:p>
          </table:table-cell>
          <table:table-cell table:number-columns-repeated="1"/>
          <table:table-cell office:value-type="float" office:value="268.94">
            <text:p>268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0T00:00:00">
            <text:p>2020-07-30</text:p>
          </table:table-cell>
          <table:table-cell office:value-type="string">
            <text:p>PAGATA FATTURA  ENEGAN 599-600</text:p>
          </table:table-cell>
          <table:table-cell table:number-columns-repeated="1"/>
          <table:table-cell office:value-type="float" office:value="915.81">
            <text:p>915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0T00:00:00">
            <text:p>2020-07-30</text:p>
          </table:table-cell>
          <table:table-cell office:value-type="string">
            <text:p>PAGATA FATTURA  29679180</text:p>
          </table:table-cell>
          <table:table-cell office:value-type="string">
            <text:p>ENI SPA</text:p>
          </table:table-cell>
          <table:table-cell office:value-type="float" office:value="154.55000000000001">
            <text:p>154.55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1T00:00:00">
            <text:p>2020-07-31</text:p>
          </table:table-cell>
          <table:table-cell office:value-type="string">
            <text:p>PAGATA FATTURA  1496458</text:p>
          </table:table-cell>
          <table:table-cell office:value-type="string">
            <text:p>ESTRA SRL</text:p>
          </table:table-cell>
          <table:table-cell office:value-type="float" office:value="17.14">
            <text:p>17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1T00:00:00">
            <text:p>2020-07-31</text:p>
          </table:table-cell>
          <table:table-cell office:value-type="string">
            <text:p>PAGATA FATTURA  496692</text:p>
          </table:table-cell>
          <table:table-cell office:value-type="string">
            <text:p>ACQUEDOTTO DEL FIORA SPA</text:p>
          </table:table-cell>
          <table:table-cell office:value-type="float" office:value="20.63">
            <text:p>20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1T00:00:00">
            <text:p>2020-07-31</text:p>
          </table:table-cell>
          <table:table-cell office:value-type="string">
            <text:p>PAGATA FATTURA  FIORA 78281 6/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1T00:00:00">
            <text:p>2020-07-31</text:p>
          </table:table-cell>
          <table:table-cell office:value-type="string">
            <text:p>PAGATA FATTURA  FIORA 396585</text:p>
          </table:table-cell>
          <table:table-cell office:value-type="string">
            <text:p>ACQUEDOTTO DEL FIORA SPA</text:p>
          </table:table-cell>
          <table:table-cell office:value-type="float" office:value="523">
            <text:p>5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1T00:00:00">
            <text:p>2020-07-31</text:p>
          </table:table-cell>
          <table:table-cell office:value-type="string">
            <text:p>PAGATA FATTURA  FIORA 318425</text:p>
          </table:table-cell>
          <table:table-cell office:value-type="string">
            <text:p>ACQUEDOTTO DEL FIORA SPA</text:p>
          </table:table-cell>
          <table:table-cell office:value-type="float" office:value="611.35">
            <text:p>611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1T00:00:00">
            <text:p>2020-07-31</text:p>
          </table:table-cell>
          <table:table-cell office:value-type="string">
            <text:p>PAGATA FATTURA  496188</text:p>
          </table:table-cell>
          <table:table-cell office:value-type="string">
            <text:p>ACQUEDOTTO DEL FIORA SPA</text:p>
          </table:table-cell>
          <table:table-cell table:style-name="ID0EPNAE" office:value-type="float" office:value="2612.29">
            <text:p>2612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7-31T00:00:00">
            <text:p>2020-07-31</text:p>
          </table:table-cell>
          <table:table-cell office:value-type="string">
            <text:p>PAGATA FATTURA  493889</text:p>
          </table:table-cell>
          <table:table-cell office:value-type="string">
            <text:p>ACQUEDOTTO DEL FIORA SPA</text:p>
          </table:table-cell>
          <table:table-cell table:style-name="ID0EPNAE" office:value-type="float" office:value="2820.99">
            <text:p>2820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2T00:00:00">
            <text:p>2020-08-02</text:p>
          </table:table-cell>
          <table:table-cell office:value-type="string">
            <text:p>PAGATA FATTURA  69-70-71-72</text:p>
          </table:table-cell>
          <table:table-cell office:value-type="string">
            <text:p>TERRECABLATE RETI E SERVIZI SRL</text:p>
          </table:table-cell>
          <table:table-cell office:value-type="float" office:value="119.34">
            <text:p>119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508715</text:p>
          </table:table-cell>
          <table:table-cell office:value-type="string">
            <text:p>ACQUEDOTTO DEL FIORA SPA</text:p>
          </table:table-cell>
          <table:table-cell office:value-type="float" office:value="15.03">
            <text:p>15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503949</text:p>
          </table:table-cell>
          <table:table-cell office:value-type="string">
            <text:p>ACQUEDOTTO DEL FIORA SPA</text:p>
          </table:table-cell>
          <table:table-cell office:value-type="float" office:value="178.25">
            <text:p>178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505555</text:p>
          </table:table-cell>
          <table:table-cell office:value-type="string">
            <text:p>ACQUEDOTTO DEL FIORA SPA</text:p>
          </table:table-cell>
          <table:table-cell table:style-name="ID0EPNAE" office:value-type="float" office:value="1271.81">
            <text:p>1271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506969</text:p>
          </table:table-cell>
          <table:table-cell office:value-type="string">
            <text:p>ACQUEDOTTO DEL FIORA SPA</text:p>
          </table:table-cell>
          <table:table-cell table:style-name="ID0EPNAE" office:value-type="float" office:value="1801.18">
            <text:p>1801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11092711</text:p>
          </table:table-cell>
          <table:table-cell office:value-type="string">
            <text:p>IRIDEOS SPA</text:p>
          </table:table-cell>
          <table:table-cell office:value-type="float" office:value="49.8">
            <text:p>49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8</text:p>
          </table:table-cell>
          <table:table-cell office:value-type="string">
            <text:p>CONS.CENTRO REVISIONE VEICOLI</text:p>
          </table:table-cell>
          <table:table-cell office:value-type="float" office:value="113.32">
            <text:p>113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MASINI FT 77</text:p>
          </table:table-cell>
          <table:table-cell office:value-type="string">
            <text:p>MASINI ROBERTA</text:p>
          </table:table-cell>
          <table:table-cell office:value-type="float" office:value="226.82">
            <text:p>226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30-25</text:p>
          </table:table-cell>
          <table:table-cell office:value-type="string">
            <text:p>SUPERAUTO S.R.L</text:p>
          </table:table-cell>
          <table:table-cell office:value-type="float" office:value="286.89">
            <text:p>286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1913630</text:p>
          </table:table-cell>
          <table:table-cell office:value-type="string">
            <text:p>TELECOM ITALIA SPA</text:p>
          </table:table-cell>
          <table:table-cell office:value-type="float" office:value="739.73">
            <text:p>739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4404013874</text:p>
          </table:table-cell>
          <table:table-cell office:value-type="string">
            <text:p>Accenture Managed Services S.p.A.</text:p>
          </table:table-cell>
          <table:table-cell table:style-name="ID0EPNAE" office:value-type="float" office:value="1200">
            <text:p>1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3T00:00:00">
            <text:p>2020-08-03</text:p>
          </table:table-cell>
          <table:table-cell office:value-type="string">
            <text:p>PAGATA FATTURA  PAGNI M.FEDERI</text:p>
          </table:table-cell>
          <table:table-cell office:value-type="string">
            <text:p>PAGNI-MARIA FEDERICA</text:p>
          </table:table-cell>
          <table:table-cell table:style-name="ID0EPNAE" office:value-type="float" office:value="1642.99">
            <text:p>1642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1</text:p>
          </table:table-cell>
          <table:table-cell office:value-type="string">
            <text:p>NWG SRL</text:p>
          </table:table-cell>
          <table:table-cell office:value-type="float" office:value="13.94">
            <text:p>13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5</text:p>
          </table:table-cell>
          <table:table-cell office:value-type="string">
            <text:p>NWG SRL</text:p>
          </table:table-cell>
          <table:table-cell office:value-type="float" office:value="21.63">
            <text:p>21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4</text:p>
          </table:table-cell>
          <table:table-cell office:value-type="string">
            <text:p>NWG SRL</text:p>
          </table:table-cell>
          <table:table-cell office:value-type="float" office:value="22.02">
            <text:p>22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2</text:p>
          </table:table-cell>
          <table:table-cell office:value-type="string">
            <text:p>NWG SRL</text:p>
          </table:table-cell>
          <table:table-cell office:value-type="float" office:value="22.22">
            <text:p>22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5</text:p>
          </table:table-cell>
          <table:table-cell office:value-type="string">
            <text:p>NWG SRL</text:p>
          </table:table-cell>
          <table:table-cell office:value-type="float" office:value="22.42">
            <text:p>22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0</text:p>
          </table:table-cell>
          <table:table-cell office:value-type="string">
            <text:p>NWG SRL</text:p>
          </table:table-cell>
          <table:table-cell office:value-type="float" office:value="22.6">
            <text:p>22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1</text:p>
          </table:table-cell>
          <table:table-cell office:value-type="string">
            <text:p>NWG SRL</text:p>
          </table:table-cell>
          <table:table-cell office:value-type="float" office:value="22.62">
            <text:p>22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70</text:p>
          </table:table-cell>
          <table:table-cell office:value-type="string">
            <text:p>NWG SRL</text:p>
          </table:table-cell>
          <table:table-cell office:value-type="float" office:value="22.62">
            <text:p>22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9</text:p>
          </table:table-cell>
          <table:table-cell office:value-type="string">
            <text:p>NWG SRL</text:p>
          </table:table-cell>
          <table:table-cell office:value-type="float" office:value="22.72">
            <text:p>22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8</text:p>
          </table:table-cell>
          <table:table-cell office:value-type="string">
            <text:p>NWG SRL</text:p>
          </table:table-cell>
          <table:table-cell office:value-type="float" office:value="22.84">
            <text:p>22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1</text:p>
          </table:table-cell>
          <table:table-cell office:value-type="string">
            <text:p>NWG SRL</text:p>
          </table:table-cell>
          <table:table-cell office:value-type="float" office:value="22.9">
            <text:p>22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7</text:p>
          </table:table-cell>
          <table:table-cell office:value-type="string">
            <text:p>NWG SRL</text:p>
          </table:table-cell>
          <table:table-cell office:value-type="float" office:value="23.26">
            <text:p>2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86768</text:p>
          </table:table-cell>
          <table:table-cell office:value-type="string">
            <text:p>NWG SRL</text:p>
          </table:table-cell>
          <table:table-cell office:value-type="float" office:value="23.3">
            <text:p>23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7</text:p>
          </table:table-cell>
          <table:table-cell office:value-type="string">
            <text:p>NWG SRL</text:p>
          </table:table-cell>
          <table:table-cell office:value-type="float" office:value="23.42">
            <text:p>23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0</text:p>
          </table:table-cell>
          <table:table-cell office:value-type="string">
            <text:p>NWG SRL</text:p>
          </table:table-cell>
          <table:table-cell office:value-type="float" office:value="23.46">
            <text:p>23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494</text:p>
          </table:table-cell>
          <table:table-cell office:value-type="string">
            <text:p>NWG SRL</text:p>
          </table:table-cell>
          <table:table-cell office:value-type="float" office:value="23.46">
            <text:p>23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2</text:p>
          </table:table-cell>
          <table:table-cell office:value-type="string">
            <text:p>NWG SRL</text:p>
          </table:table-cell>
          <table:table-cell office:value-type="float" office:value="23.48">
            <text:p>23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4</text:p>
          </table:table-cell>
          <table:table-cell office:value-type="string">
            <text:p>NWG SRL</text:p>
          </table:table-cell>
          <table:table-cell office:value-type="float" office:value="23.53">
            <text:p>23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1</text:p>
          </table:table-cell>
          <table:table-cell office:value-type="string">
            <text:p>NWG SRL</text:p>
          </table:table-cell>
          <table:table-cell office:value-type="float" office:value="23.53">
            <text:p>23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9</text:p>
          </table:table-cell>
          <table:table-cell office:value-type="string">
            <text:p>NWG SRL</text:p>
          </table:table-cell>
          <table:table-cell office:value-type="float" office:value="23.64">
            <text:p>23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1</text:p>
          </table:table-cell>
          <table:table-cell office:value-type="string">
            <text:p>NWG SRL</text:p>
          </table:table-cell>
          <table:table-cell office:value-type="float" office:value="23.73">
            <text:p>23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6</text:p>
          </table:table-cell>
          <table:table-cell office:value-type="string">
            <text:p>NWG SRL</text:p>
          </table:table-cell>
          <table:table-cell office:value-type="float" office:value="23.95">
            <text:p>23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3</text:p>
          </table:table-cell>
          <table:table-cell office:value-type="string">
            <text:p>NWG SRL</text:p>
          </table:table-cell>
          <table:table-cell office:value-type="float" office:value="23.95">
            <text:p>23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1</text:p>
          </table:table-cell>
          <table:table-cell office:value-type="string">
            <text:p>NWG SRL</text:p>
          </table:table-cell>
          <table:table-cell office:value-type="float" office:value="24.06">
            <text:p>24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4</text:p>
          </table:table-cell>
          <table:table-cell office:value-type="string">
            <text:p>NWG SRL</text:p>
          </table:table-cell>
          <table:table-cell office:value-type="float" office:value="24.25">
            <text:p>2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5</text:p>
          </table:table-cell>
          <table:table-cell office:value-type="string">
            <text:p>NWG SRL</text:p>
          </table:table-cell>
          <table:table-cell office:value-type="float" office:value="24.31">
            <text:p>24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4</text:p>
          </table:table-cell>
          <table:table-cell office:value-type="string">
            <text:p>NWG SRL</text:p>
          </table:table-cell>
          <table:table-cell office:value-type="float" office:value="24.32">
            <text:p>24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0</text:p>
          </table:table-cell>
          <table:table-cell office:value-type="string">
            <text:p>NWG SRL</text:p>
          </table:table-cell>
          <table:table-cell office:value-type="float" office:value="24.43">
            <text:p>24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9</text:p>
          </table:table-cell>
          <table:table-cell office:value-type="string">
            <text:p>NWG SRL</text:p>
          </table:table-cell>
          <table:table-cell office:value-type="float" office:value="24.74">
            <text:p>24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2</text:p>
          </table:table-cell>
          <table:table-cell office:value-type="string">
            <text:p>NWG SRL</text:p>
          </table:table-cell>
          <table:table-cell office:value-type="float" office:value="25.33">
            <text:p>25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4</text:p>
          </table:table-cell>
          <table:table-cell office:value-type="string">
            <text:p>NWG SRL</text:p>
          </table:table-cell>
          <table:table-cell office:value-type="float" office:value="25.4">
            <text:p>25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7</text:p>
          </table:table-cell>
          <table:table-cell office:value-type="string">
            <text:p>NWG SRL</text:p>
          </table:table-cell>
          <table:table-cell office:value-type="float" office:value="25.65">
            <text:p>25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8</text:p>
          </table:table-cell>
          <table:table-cell office:value-type="string">
            <text:p>NWG SRL</text:p>
          </table:table-cell>
          <table:table-cell office:value-type="float" office:value="25.97">
            <text:p>25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495</text:p>
          </table:table-cell>
          <table:table-cell office:value-type="string">
            <text:p>NWG SRL</text:p>
          </table:table-cell>
          <table:table-cell office:value-type="float" office:value="27.14">
            <text:p>27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9</text:p>
          </table:table-cell>
          <table:table-cell office:value-type="string">
            <text:p>NWG SRL</text:p>
          </table:table-cell>
          <table:table-cell office:value-type="float" office:value="27.79">
            <text:p>27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4</text:p>
          </table:table-cell>
          <table:table-cell office:value-type="string">
            <text:p>NWG SRL</text:p>
          </table:table-cell>
          <table:table-cell office:value-type="float" office:value="28.22">
            <text:p>28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498</text:p>
          </table:table-cell>
          <table:table-cell office:value-type="string">
            <text:p>NWG SRL</text:p>
          </table:table-cell>
          <table:table-cell office:value-type="float" office:value="28.47">
            <text:p>28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1</text:p>
          </table:table-cell>
          <table:table-cell office:value-type="string">
            <text:p>NWG SRL</text:p>
          </table:table-cell>
          <table:table-cell office:value-type="float" office:value="28.5">
            <text:p>28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5</text:p>
          </table:table-cell>
          <table:table-cell office:value-type="string">
            <text:p>NWG SRL</text:p>
          </table:table-cell>
          <table:table-cell office:value-type="float" office:value="28.72">
            <text:p>28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9</text:p>
          </table:table-cell>
          <table:table-cell office:value-type="string">
            <text:p>NWG SRL</text:p>
          </table:table-cell>
          <table:table-cell office:value-type="float" office:value="28.81">
            <text:p>28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75</text:p>
          </table:table-cell>
          <table:table-cell office:value-type="string">
            <text:p>NWG SRL</text:p>
          </table:table-cell>
          <table:table-cell office:value-type="float" office:value="29.31">
            <text:p>29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1</text:p>
          </table:table-cell>
          <table:table-cell office:value-type="string">
            <text:p>NWG SRL</text:p>
          </table:table-cell>
          <table:table-cell office:value-type="float" office:value="29.86">
            <text:p>29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72</text:p>
          </table:table-cell>
          <table:table-cell office:value-type="string">
            <text:p>NWG SRL</text:p>
          </table:table-cell>
          <table:table-cell office:value-type="float" office:value="29.99">
            <text:p>29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8</text:p>
          </table:table-cell>
          <table:table-cell office:value-type="string">
            <text:p>NWG SRL</text:p>
          </table:table-cell>
          <table:table-cell office:value-type="float" office:value="30.46">
            <text:p>30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5</text:p>
          </table:table-cell>
          <table:table-cell office:value-type="string">
            <text:p>NWG SRL</text:p>
          </table:table-cell>
          <table:table-cell office:value-type="float" office:value="30.48">
            <text:p>30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7</text:p>
          </table:table-cell>
          <table:table-cell office:value-type="string">
            <text:p>NWG SRL</text:p>
          </table:table-cell>
          <table:table-cell office:value-type="float" office:value="31.01">
            <text:p>31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5</text:p>
          </table:table-cell>
          <table:table-cell office:value-type="string">
            <text:p>NWG SRL</text:p>
          </table:table-cell>
          <table:table-cell office:value-type="float" office:value="31.1">
            <text:p>31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9</text:p>
          </table:table-cell>
          <table:table-cell office:value-type="string">
            <text:p>NWG SRL</text:p>
          </table:table-cell>
          <table:table-cell office:value-type="float" office:value="31.16">
            <text:p>31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0</text:p>
          </table:table-cell>
          <table:table-cell office:value-type="string">
            <text:p>NWG SRL</text:p>
          </table:table-cell>
          <table:table-cell office:value-type="float" office:value="31.2">
            <text:p>31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6</text:p>
          </table:table-cell>
          <table:table-cell office:value-type="string">
            <text:p>NWG SRL</text:p>
          </table:table-cell>
          <table:table-cell office:value-type="float" office:value="31.2">
            <text:p>31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2</text:p>
          </table:table-cell>
          <table:table-cell office:value-type="string">
            <text:p>NWG SRL</text:p>
          </table:table-cell>
          <table:table-cell office:value-type="float" office:value="31.82">
            <text:p>31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5</text:p>
          </table:table-cell>
          <table:table-cell office:value-type="string">
            <text:p>NWG SRL</text:p>
          </table:table-cell>
          <table:table-cell office:value-type="float" office:value="31.82">
            <text:p>31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493</text:p>
          </table:table-cell>
          <table:table-cell office:value-type="string">
            <text:p>NWG SRL</text:p>
          </table:table-cell>
          <table:table-cell office:value-type="float" office:value="31.82">
            <text:p>31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2</text:p>
          </table:table-cell>
          <table:table-cell office:value-type="string">
            <text:p>NWG SRL</text:p>
          </table:table-cell>
          <table:table-cell office:value-type="float" office:value="31.97">
            <text:p>31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6</text:p>
          </table:table-cell>
          <table:table-cell office:value-type="string">
            <text:p>NWG SRL</text:p>
          </table:table-cell>
          <table:table-cell office:value-type="float" office:value="32.17">
            <text:p>32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9</text:p>
          </table:table-cell>
          <table:table-cell office:value-type="string">
            <text:p>NWG SRL</text:p>
          </table:table-cell>
          <table:table-cell office:value-type="float" office:value="32.229999999999997">
            <text:p>32.2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2</text:p>
          </table:table-cell>
          <table:table-cell office:value-type="string">
            <text:p>NWG SRL</text:p>
          </table:table-cell>
          <table:table-cell office:value-type="float" office:value="32.44">
            <text:p>32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6</text:p>
          </table:table-cell>
          <table:table-cell office:value-type="string">
            <text:p>NWG SRL</text:p>
          </table:table-cell>
          <table:table-cell office:value-type="float" office:value="32.69">
            <text:p>32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8</text:p>
          </table:table-cell>
          <table:table-cell office:value-type="string">
            <text:p>NWG SRL</text:p>
          </table:table-cell>
          <table:table-cell office:value-type="float" office:value="32.9">
            <text:p>32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71</text:p>
          </table:table-cell>
          <table:table-cell office:value-type="string">
            <text:p>NWG SRL</text:p>
          </table:table-cell>
          <table:table-cell office:value-type="float" office:value="33.880000000000003">
            <text:p>33.88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3</text:p>
          </table:table-cell>
          <table:table-cell office:value-type="string">
            <text:p>NWG SRL</text:p>
          </table:table-cell>
          <table:table-cell office:value-type="float" office:value="34.090000000000003">
            <text:p>34.09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7</text:p>
          </table:table-cell>
          <table:table-cell office:value-type="string">
            <text:p>NWG SRL</text:p>
          </table:table-cell>
          <table:table-cell office:value-type="float" office:value="34.200000000000003">
            <text:p>34.20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2</text:p>
          </table:table-cell>
          <table:table-cell office:value-type="string">
            <text:p>NWG SRL</text:p>
          </table:table-cell>
          <table:table-cell office:value-type="float" office:value="34.950000000000003">
            <text:p>34.95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4</text:p>
          </table:table-cell>
          <table:table-cell office:value-type="string">
            <text:p>NWG SRL</text:p>
          </table:table-cell>
          <table:table-cell office:value-type="float" office:value="36.340000000000003">
            <text:p>36.34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1</text:p>
          </table:table-cell>
          <table:table-cell office:value-type="string">
            <text:p>NWG SRL</text:p>
          </table:table-cell>
          <table:table-cell office:value-type="float" office:value="36.36">
            <text:p>36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8</text:p>
          </table:table-cell>
          <table:table-cell office:value-type="string">
            <text:p>NWG SRL</text:p>
          </table:table-cell>
          <table:table-cell office:value-type="float" office:value="37.229999999999997">
            <text:p>37.2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4</text:p>
          </table:table-cell>
          <table:table-cell office:value-type="string">
            <text:p>NWG SRL</text:p>
          </table:table-cell>
          <table:table-cell office:value-type="float" office:value="37.840000000000003">
            <text:p>37.84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500</text:p>
          </table:table-cell>
          <table:table-cell office:value-type="string">
            <text:p>NWG SRL</text:p>
          </table:table-cell>
          <table:table-cell office:value-type="float" office:value="38.44">
            <text:p>38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497</text:p>
          </table:table-cell>
          <table:table-cell office:value-type="string">
            <text:p>NWG SRL</text:p>
          </table:table-cell>
          <table:table-cell office:value-type="float" office:value="38.47">
            <text:p>38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7</text:p>
          </table:table-cell>
          <table:table-cell office:value-type="string">
            <text:p>NWG SRL</text:p>
          </table:table-cell>
          <table:table-cell office:value-type="float" office:value="40.15">
            <text:p>40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79</text:p>
          </table:table-cell>
          <table:table-cell office:value-type="string">
            <text:p>NWG SRL</text:p>
          </table:table-cell>
          <table:table-cell office:value-type="float" office:value="40.4">
            <text:p>40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4</text:p>
          </table:table-cell>
          <table:table-cell office:value-type="string">
            <text:p>NWG SRL</text:p>
          </table:table-cell>
          <table:table-cell office:value-type="float" office:value="40.880000000000003">
            <text:p>40.88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8</text:p>
          </table:table-cell>
          <table:table-cell office:value-type="string">
            <text:p>NWG SRL</text:p>
          </table:table-cell>
          <table:table-cell office:value-type="float" office:value="42.46">
            <text:p>42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0</text:p>
          </table:table-cell>
          <table:table-cell office:value-type="string">
            <text:p>NWG SRL</text:p>
          </table:table-cell>
          <table:table-cell office:value-type="float" office:value="43.48">
            <text:p>43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8</text:p>
          </table:table-cell>
          <table:table-cell office:value-type="string">
            <text:p>NWG SRL</text:p>
          </table:table-cell>
          <table:table-cell office:value-type="float" office:value="44.06">
            <text:p>44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3</text:p>
          </table:table-cell>
          <table:table-cell office:value-type="string">
            <text:p>NWG SRL</text:p>
          </table:table-cell>
          <table:table-cell office:value-type="float" office:value="45.43">
            <text:p>45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9</text:p>
          </table:table-cell>
          <table:table-cell office:value-type="string">
            <text:p>NWG SRL</text:p>
          </table:table-cell>
          <table:table-cell office:value-type="float" office:value="46.26">
            <text:p>46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499</text:p>
          </table:table-cell>
          <table:table-cell office:value-type="string">
            <text:p>NWG SRL</text:p>
          </table:table-cell>
          <table:table-cell office:value-type="float" office:value="46.84">
            <text:p>46.8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0</text:p>
          </table:table-cell>
          <table:table-cell office:value-type="string">
            <text:p>NWG SRL</text:p>
          </table:table-cell>
          <table:table-cell office:value-type="float" office:value="48.22">
            <text:p>48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3</text:p>
          </table:table-cell>
          <table:table-cell office:value-type="string">
            <text:p>NWG SRL</text:p>
          </table:table-cell>
          <table:table-cell office:value-type="float" office:value="48.25">
            <text:p>48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3</text:p>
          </table:table-cell>
          <table:table-cell office:value-type="string">
            <text:p>NWG SRL</text:p>
          </table:table-cell>
          <table:table-cell office:value-type="float" office:value="49.61">
            <text:p>49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9</text:p>
          </table:table-cell>
          <table:table-cell office:value-type="string">
            <text:p>NWG SRL</text:p>
          </table:table-cell>
          <table:table-cell office:value-type="float" office:value="50.46">
            <text:p>50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6</text:p>
          </table:table-cell>
          <table:table-cell office:value-type="string">
            <text:p>NWG SRL</text:p>
          </table:table-cell>
          <table:table-cell office:value-type="float" office:value="51.04">
            <text:p>51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7</text:p>
          </table:table-cell>
          <table:table-cell office:value-type="string">
            <text:p>NWG SRL</text:p>
          </table:table-cell>
          <table:table-cell office:value-type="float" office:value="51.71">
            <text:p>51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73</text:p>
          </table:table-cell>
          <table:table-cell office:value-type="string">
            <text:p>NWG SRL</text:p>
          </table:table-cell>
          <table:table-cell office:value-type="float" office:value="51.99">
            <text:p>51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4496</text:p>
          </table:table-cell>
          <table:table-cell office:value-type="string">
            <text:p>NWG SRL</text:p>
          </table:table-cell>
          <table:table-cell office:value-type="float" office:value="55.29">
            <text:p>55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5</text:p>
          </table:table-cell>
          <table:table-cell office:value-type="string">
            <text:p>NWG SRL</text:p>
          </table:table-cell>
          <table:table-cell office:value-type="float" office:value="56">
            <text:p>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0</text:p>
          </table:table-cell>
          <table:table-cell office:value-type="string">
            <text:p>NWG SRL</text:p>
          </table:table-cell>
          <table:table-cell office:value-type="float" office:value="56.33">
            <text:p>56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46</text:p>
          </table:table-cell>
          <table:table-cell office:value-type="string">
            <text:p>NWG SRL</text:p>
          </table:table-cell>
          <table:table-cell office:value-type="float" office:value="56.57">
            <text:p>56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2</text:p>
          </table:table-cell>
          <table:table-cell office:value-type="string">
            <text:p>NWG SRL</text:p>
          </table:table-cell>
          <table:table-cell office:value-type="float" office:value="56.6">
            <text:p>56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8</text:p>
          </table:table-cell>
          <table:table-cell office:value-type="string">
            <text:p>NWG SRL</text:p>
          </table:table-cell>
          <table:table-cell office:value-type="float" office:value="56.62">
            <text:p>56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6</text:p>
          </table:table-cell>
          <table:table-cell office:value-type="string">
            <text:p>NWG SRL</text:p>
          </table:table-cell>
          <table:table-cell office:value-type="float" office:value="58.17">
            <text:p>58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5</text:p>
          </table:table-cell>
          <table:table-cell office:value-type="string">
            <text:p>NWG SRL</text:p>
          </table:table-cell>
          <table:table-cell office:value-type="float" office:value="58.58">
            <text:p>58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4</text:p>
          </table:table-cell>
          <table:table-cell office:value-type="string">
            <text:p>NWG SRL</text:p>
          </table:table-cell>
          <table:table-cell office:value-type="float" office:value="58.76">
            <text:p>58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61</text:p>
          </table:table-cell>
          <table:table-cell office:value-type="string">
            <text:p>NWG SRL</text:p>
          </table:table-cell>
          <table:table-cell office:value-type="float" office:value="59.11">
            <text:p>59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2</text:p>
          </table:table-cell>
          <table:table-cell office:value-type="string">
            <text:p>NWG SRL</text:p>
          </table:table-cell>
          <table:table-cell office:value-type="float" office:value="59.36">
            <text:p>59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5</text:p>
          </table:table-cell>
          <table:table-cell office:value-type="string">
            <text:p>NWG SRL</text:p>
          </table:table-cell>
          <table:table-cell office:value-type="float" office:value="62.21">
            <text:p>62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20</text:p>
          </table:table-cell>
          <table:table-cell office:value-type="string">
            <text:p>NWG SRL</text:p>
          </table:table-cell>
          <table:table-cell office:value-type="float" office:value="62.93">
            <text:p>62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8</text:p>
          </table:table-cell>
          <table:table-cell office:value-type="string">
            <text:p>NWG SRL</text:p>
          </table:table-cell>
          <table:table-cell office:value-type="float" office:value="63.53">
            <text:p>63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3</text:p>
          </table:table-cell>
          <table:table-cell office:value-type="string">
            <text:p>NWG SRL</text:p>
          </table:table-cell>
          <table:table-cell office:value-type="float" office:value="63.68">
            <text:p>63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6</text:p>
          </table:table-cell>
          <table:table-cell office:value-type="string">
            <text:p>NWG SRL</text:p>
          </table:table-cell>
          <table:table-cell office:value-type="float" office:value="63.77">
            <text:p>63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60</text:p>
          </table:table-cell>
          <table:table-cell office:value-type="string">
            <text:p>NWG SRL</text:p>
          </table:table-cell>
          <table:table-cell office:value-type="float" office:value="67.069999999999993">
            <text:p>67.06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8</text:p>
          </table:table-cell>
          <table:table-cell office:value-type="string">
            <text:p>NWG SRL</text:p>
          </table:table-cell>
          <table:table-cell office:value-type="float" office:value="67.16">
            <text:p>67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7</text:p>
          </table:table-cell>
          <table:table-cell office:value-type="string">
            <text:p>NWG SRL</text:p>
          </table:table-cell>
          <table:table-cell office:value-type="float" office:value="71.13">
            <text:p>71.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86</text:p>
          </table:table-cell>
          <table:table-cell office:value-type="string">
            <text:p>NWG SRL</text:p>
          </table:table-cell>
          <table:table-cell office:value-type="float" office:value="71.94">
            <text:p>71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1</text:p>
          </table:table-cell>
          <table:table-cell office:value-type="string">
            <text:p>NWG SRL</text:p>
          </table:table-cell>
          <table:table-cell office:value-type="float" office:value="72.22">
            <text:p>72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50</text:p>
          </table:table-cell>
          <table:table-cell office:value-type="string">
            <text:p>NWG SRL</text:p>
          </table:table-cell>
          <table:table-cell office:value-type="float" office:value="73.849999999999994">
            <text:p>73.84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2</text:p>
          </table:table-cell>
          <table:table-cell office:value-type="string">
            <text:p>NWG SRL</text:p>
          </table:table-cell>
          <table:table-cell office:value-type="float" office:value="74.47">
            <text:p>74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19</text:p>
          </table:table-cell>
          <table:table-cell office:value-type="string">
            <text:p>NWG SRL</text:p>
          </table:table-cell>
          <table:table-cell office:value-type="float" office:value="79.569999999999993">
            <text:p>79.56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6</text:p>
          </table:table-cell>
          <table:table-cell office:value-type="string">
            <text:p>NWG SRL</text:p>
          </table:table-cell>
          <table:table-cell office:value-type="float" office:value="81.040000000000006">
            <text:p>81.0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63</text:p>
          </table:table-cell>
          <table:table-cell office:value-type="string">
            <text:p>NWG SRL</text:p>
          </table:table-cell>
          <table:table-cell office:value-type="float" office:value="81.510000000000005">
            <text:p>81.51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07</text:p>
          </table:table-cell>
          <table:table-cell office:value-type="string">
            <text:p>NWG SRL</text:p>
          </table:table-cell>
          <table:table-cell office:value-type="float" office:value="94.83">
            <text:p>94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33</text:p>
          </table:table-cell>
          <table:table-cell office:value-type="string">
            <text:p>NWG SRL</text:p>
          </table:table-cell>
          <table:table-cell office:value-type="float" office:value="130.9">
            <text:p>130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7</text:p>
          </table:table-cell>
          <table:table-cell office:value-type="string">
            <text:p>NWG SRL</text:p>
          </table:table-cell>
          <table:table-cell office:value-type="float" office:value="163.04">
            <text:p>163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3</text:p>
          </table:table-cell>
          <table:table-cell office:value-type="string">
            <text:p>NWG SRL</text:p>
          </table:table-cell>
          <table:table-cell office:value-type="float" office:value="176.57">
            <text:p>176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46150</text:p>
          </table:table-cell>
          <table:table-cell office:value-type="string">
            <text:p>NWG SRL</text:p>
          </table:table-cell>
          <table:table-cell office:value-type="float" office:value="186.68">
            <text:p>186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0993</text:p>
          </table:table-cell>
          <table:table-cell office:value-type="string">
            <text:p>NWG SRL</text:p>
          </table:table-cell>
          <table:table-cell office:value-type="float" office:value="240.61">
            <text:p>240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553041</text:p>
          </table:table-cell>
          <table:table-cell office:value-type="string">
            <text:p>NWG SRL</text:p>
          </table:table-cell>
          <table:table-cell office:value-type="float" office:value="303.81">
            <text:p>303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05T00:00:00">
            <text:p>2020-08-05</text:p>
          </table:table-cell>
          <table:table-cell office:value-type="string">
            <text:p>PAGATA FATTURA  631074</text:p>
          </table:table-cell>
          <table:table-cell office:value-type="string">
            <text:p>NWG SRL</text:p>
          </table:table-cell>
          <table:table-cell office:value-type="float" office:value="336.97">
            <text:p>336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47800</text:p>
          </table:table-cell>
          <table:table-cell office:value-type="string">
            <text:p>NUOVE ACQUE S.P.A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192257</text:p>
          </table:table-cell>
          <table:table-cell office:value-type="string">
            <text:p>A2A Energia SpA</text:p>
          </table:table-cell>
          <table:table-cell office:value-type="float" office:value="59.69">
            <text:p>59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524197</text:p>
          </table:table-cell>
          <table:table-cell office:value-type="string">
            <text:p>ACQUEDOTTO DEL FIORA SPA</text:p>
          </table:table-cell>
          <table:table-cell office:value-type="float" office:value="312.7">
            <text:p>312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249800</text:p>
          </table:table-cell>
          <table:table-cell office:value-type="string">
            <text:p>NUOVE ACQUE S.P.A</text:p>
          </table:table-cell>
          <table:table-cell office:value-type="float" office:value="384.25">
            <text:p>38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707300</text:p>
          </table:table-cell>
          <table:table-cell office:value-type="string">
            <text:p>NUOVE ACQUE S.P.A</text:p>
          </table:table-cell>
          <table:table-cell office:value-type="float" office:value="424.25">
            <text:p>42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47600</text:p>
          </table:table-cell>
          <table:table-cell office:value-type="string">
            <text:p>NUOVE ACQUE S.P.A</text:p>
          </table:table-cell>
          <table:table-cell office:value-type="float" office:value="511">
            <text:p>5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249900</text:p>
          </table:table-cell>
          <table:table-cell office:value-type="string">
            <text:p>NUOVE ACQUE S.P.A</text:p>
          </table:table-cell>
          <table:table-cell office:value-type="float" office:value="530.9">
            <text:p>530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47700</text:p>
          </table:table-cell>
          <table:table-cell office:value-type="string">
            <text:p>NUOVE ACQUE S.P.A</text:p>
          </table:table-cell>
          <table:table-cell office:value-type="float" office:value="595.75">
            <text:p>595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0T00:00:00">
            <text:p>2020-08-10</text:p>
          </table:table-cell>
          <table:table-cell office:value-type="string">
            <text:p>PAGATA FATTURA  552634</text:p>
          </table:table-cell>
          <table:table-cell office:value-type="string">
            <text:p>ACQUE S.P.A</text:p>
          </table:table-cell>
          <table:table-cell office:value-type="float" office:value="745.71">
            <text:p>745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1T00:00:00">
            <text:p>2020-08-11</text:p>
          </table:table-cell>
          <table:table-cell office:value-type="string">
            <text:p>PAGATA FATTURA  531715</text:p>
          </table:table-cell>
          <table:table-cell office:value-type="string">
            <text:p>ACQUEDOTTO DEL FIORA SPA</text:p>
          </table:table-cell>
          <table:table-cell office:value-type="float" office:value="165.44">
            <text:p>165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1T00:00:00">
            <text:p>2020-08-11</text:p>
          </table:table-cell>
          <table:table-cell office:value-type="string">
            <text:p>PAGATA FATTURA  FIORA 15589 3/</text:p>
          </table:table-cell>
          <table:table-cell office:value-type="string">
            <text:p>ACQUEDOTTO DEL FIORA SPA</text:p>
          </table:table-cell>
          <table:table-cell office:value-type="float" office:value="681">
            <text:p>6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2T00:00:00">
            <text:p>2020-08-12</text:p>
          </table:table-cell>
          <table:table-cell office:value-type="string">
            <text:p>PAGATA FATTURA  UNOGAS 1250776</text:p>
          </table:table-cell>
          <table:table-cell office:value-type="string">
            <text:p>UNOGAS ENERGIA SPA</text:p>
          </table:table-cell>
          <table:table-cell office:value-type="float" office:value="248">
            <text:p>2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2T00:00:00">
            <text:p>2020-08-12</text:p>
          </table:table-cell>
          <table:table-cell office:value-type="string">
            <text:p>PAGATA FATTURA  UNOGAS 1250776</text:p>
          </table:table-cell>
          <table:table-cell office:value-type="string">
            <text:p>UNOGAS ENERGIA SPA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1645630</text:p>
          </table:table-cell>
          <table:table-cell office:value-type="string">
            <text:p>ESTRA SRL</text:p>
          </table:table-cell>
          <table:table-cell office:value-type="float" office:value="19.87">
            <text:p>19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391854</text:p>
          </table:table-cell>
          <table:table-cell office:value-type="string">
            <text:p>TELECOM ITALIA SPA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FIORA 38614 3/</text:p>
          </table:table-cell>
          <table:table-cell office:value-type="string">
            <text:p>ACQUEDOTTO DEL FIORA SPA</text:p>
          </table:table-cell>
          <table:table-cell office:value-type="float" office:value="83">
            <text:p>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1645632</text:p>
          </table:table-cell>
          <table:table-cell office:value-type="string">
            <text:p>ESTRA SRL</text:p>
          </table:table-cell>
          <table:table-cell office:value-type="float" office:value="108.88">
            <text:p>108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390495</text:p>
          </table:table-cell>
          <table:table-cell office:value-type="string">
            <text:p>TELECOM ITALIA SP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390067</text:p>
          </table:table-cell>
          <table:table-cell office:value-type="string">
            <text:p>TELECOM ITALIA SP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1645631</text:p>
          </table:table-cell>
          <table:table-cell office:value-type="string">
            <text:p>ESTRA SRL</text:p>
          </table:table-cell>
          <table:table-cell office:value-type="float" office:value="142.87">
            <text:p>142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389638</text:p>
          </table:table-cell>
          <table:table-cell office:value-type="string">
            <text:p>TELECOM ITALIA SPA</text:p>
          </table:table-cell>
          <table:table-cell office:value-type="float" office:value="172.08">
            <text:p>172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389639</text:p>
          </table:table-cell>
          <table:table-cell office:value-type="string">
            <text:p>TELECOM ITALIA SPA</text:p>
          </table:table-cell>
          <table:table-cell office:value-type="float" office:value="176.8">
            <text:p>17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391691</text:p>
          </table:table-cell>
          <table:table-cell office:value-type="string">
            <text:p>TELECOM ITALIA SPA</text:p>
          </table:table-cell>
          <table:table-cell office:value-type="float" office:value="875.68">
            <text:p>87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7T00:00:00">
            <text:p>2020-08-17</text:p>
          </table:table-cell>
          <table:table-cell office:value-type="string">
            <text:p>PAGATA FATTURA  29765731</text:p>
          </table:table-cell>
          <table:table-cell office:value-type="string">
            <text:p>ENI SPA</text:p>
          </table:table-cell>
          <table:table-cell office:value-type="float" office:value="152.57">
            <text:p>152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8T00:00:00">
            <text:p>2020-08-18</text:p>
          </table:table-cell>
          <table:table-cell office:value-type="string">
            <text:p>PAGATA FATTURA  FIORA 297611</text:p>
          </table:table-cell>
          <table:table-cell office:value-type="string">
            <text:p>ACQUEDOTTO DEL FIORA SPA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8T00:00:00">
            <text:p>2020-08-18</text:p>
          </table:table-cell>
          <table:table-cell office:value-type="string">
            <text:p>PAGATA FATTURA  FIORA 62344 7/</text:p>
          </table:table-cell>
          <table:table-cell office:value-type="string">
            <text:p>ACQUEDOTTO DEL FIORA SPA</text:p>
          </table:table-cell>
          <table:table-cell table:style-name="ID0EP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1676558</text:p>
          </table:table-cell>
          <table:table-cell office:value-type="string">
            <text:p>ESTRA SRL</text:p>
          </table:table-cell>
          <table:table-cell office:value-type="float" office:value="24.81">
            <text:p>24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38433400</text:p>
          </table:table-cell>
          <table:table-cell office:value-type="string">
            <text:p>ASA SPA</text:p>
          </table:table-cell>
          <table:table-cell office:value-type="float" office:value="27.77">
            <text:p>27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1676559</text:p>
          </table:table-cell>
          <table:table-cell office:value-type="string">
            <text:p>ESTRA SRL</text:p>
          </table:table-cell>
          <table:table-cell office:value-type="float" office:value="378.99">
            <text:p>378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55</text:p>
          </table:table-cell>
          <table:table-cell office:value-type="string">
            <text:p>ABC SERVICES S.R.L. BONIFICHE BE</text:p>
          </table:table-cell>
          <table:table-cell table:style-name="ID0EPNAE" office:value-type="float" office:value="18740.73">
            <text:p>18740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1594</text:p>
          </table:table-cell>
          <table:table-cell office:value-type="string">
            <text:p>RINALDI GIOVINA</text:p>
          </table:table-cell>
          <table:table-cell office:value-type="float" office:value="19.05">
            <text:p>19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CENCETTI SARA</text:p>
          </table:table-cell>
          <table:table-cell office:value-type="string">
            <text:p>LA FENICE DI CENCETTI SARA</text:p>
          </table:table-cell>
          <table:table-cell office:value-type="float" office:value="49.81">
            <text:p>49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1765</text:p>
          </table:table-cell>
          <table:table-cell office:value-type="string">
            <text:p>RINALDI GIOVINA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CENCETTI SARA</text:p>
          </table:table-cell>
          <table:table-cell office:value-type="string">
            <text:p>LA FENICE DI CENCETTI SARA</text:p>
          </table:table-cell>
          <table:table-cell office:value-type="float" office:value="257.88">
            <text:p>257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19T00:00:00">
            <text:p>2020-08-19</text:p>
          </table:table-cell>
          <table:table-cell office:value-type="string">
            <text:p>PAGATA FATTURA  CENCETTI SARA</text:p>
          </table:table-cell>
          <table:table-cell office:value-type="string">
            <text:p>LA FENICE DI CENCETTI SARA</text:p>
          </table:table-cell>
          <table:table-cell office:value-type="float" office:value="292.31">
            <text:p>292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51</text:p>
          </table:table-cell>
          <table:table-cell office:value-type="string">
            <text:p>ESTRA SRL</text:p>
          </table:table-cell>
          <table:table-cell office:value-type="float" office:value="12.2">
            <text:p>12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ESTRA FT 17109</text:p>
          </table:table-cell>
          <table:table-cell office:value-type="string">
            <text:p>ESTRA SRL</text:p>
          </table:table-cell>
          <table:table-cell office:value-type="float" office:value="22.36">
            <text:p>22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5</text:p>
          </table:table-cell>
          <table:table-cell office:value-type="string">
            <text:p>ESTRA SRL</text:p>
          </table:table-cell>
          <table:table-cell office:value-type="float" office:value="27.12">
            <text:p>27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39</text:p>
          </table:table-cell>
          <table:table-cell office:value-type="string">
            <text:p>ESTRA SRL</text:p>
          </table:table-cell>
          <table:table-cell office:value-type="float" office:value="44.01">
            <text:p>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0</text:p>
          </table:table-cell>
          <table:table-cell office:value-type="string">
            <text:p>ESTRA SRL</text:p>
          </table:table-cell>
          <table:table-cell office:value-type="float" office:value="44.01">
            <text:p>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1</text:p>
          </table:table-cell>
          <table:table-cell office:value-type="string">
            <text:p>ESTRA SRL</text:p>
          </table:table-cell>
          <table:table-cell office:value-type="float" office:value="44.01">
            <text:p>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3</text:p>
          </table:table-cell>
          <table:table-cell office:value-type="string">
            <text:p>ESTRA SRL</text:p>
          </table:table-cell>
          <table:table-cell office:value-type="float" office:value="44.01">
            <text:p>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0944</text:p>
          </table:table-cell>
          <table:table-cell office:value-type="string">
            <text:p>ESTRA SRL</text:p>
          </table:table-cell>
          <table:table-cell office:value-type="float" office:value="44.01">
            <text:p>44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50</text:p>
          </table:table-cell>
          <table:table-cell office:value-type="string">
            <text:p>ESTRA SRL</text:p>
          </table:table-cell>
          <table:table-cell office:value-type="float" office:value="85.24">
            <text:p>85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2</text:p>
          </table:table-cell>
          <table:table-cell office:value-type="string">
            <text:p>ESTRA SRL</text:p>
          </table:table-cell>
          <table:table-cell office:value-type="float" office:value="90.21">
            <text:p>90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8</text:p>
          </table:table-cell>
          <table:table-cell office:value-type="string">
            <text:p>ESTRA SRL</text:p>
          </table:table-cell>
          <table:table-cell office:value-type="float" office:value="139.59">
            <text:p>139.5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7</text:p>
          </table:table-cell>
          <table:table-cell office:value-type="string">
            <text:p>ESTRA SRL</text:p>
          </table:table-cell>
          <table:table-cell office:value-type="float" office:value="402.86">
            <text:p>402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0T00:00:00">
            <text:p>2020-08-20</text:p>
          </table:table-cell>
          <table:table-cell office:value-type="string">
            <text:p>PAGATA FATTURA  1710946</text:p>
          </table:table-cell>
          <table:table-cell office:value-type="string">
            <text:p>ESTRA SRL</text:p>
          </table:table-cell>
          <table:table-cell office:value-type="float" office:value="457.28">
            <text:p>457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1T00:00:00">
            <text:p>2020-08-21</text:p>
          </table:table-cell>
          <table:table-cell office:value-type="string">
            <text:p>PAGATA FATTURA  45964600</text:p>
          </table:table-cell>
          <table:table-cell office:value-type="string">
            <text:p>NUOVE ACQUE S.P.A</text:p>
          </table:table-cell>
          <table:table-cell office:value-type="float" office:value="6.85">
            <text:p>6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1T00:00:00">
            <text:p>2020-08-21</text:p>
          </table:table-cell>
          <table:table-cell office:value-type="string">
            <text:p>PAGATA FATTURA  1747962</text:p>
          </table:table-cell>
          <table:table-cell office:value-type="string">
            <text:p>ESTRA SRL</text:p>
          </table:table-cell>
          <table:table-cell office:value-type="float" office:value="65.709999999999994">
            <text:p>65.70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1T00:00:00">
            <text:p>2020-08-21</text:p>
          </table:table-cell>
          <table:table-cell office:value-type="string">
            <text:p>PAGATA FATTURA  1747964</text:p>
          </table:table-cell>
          <table:table-cell table:number-columns-repeated="1"/>
          <table:table-cell office:value-type="float" office:value="87.35">
            <text:p>8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1T00:00:00">
            <text:p>2020-08-21</text:p>
          </table:table-cell>
          <table:table-cell office:value-type="string">
            <text:p>PAGATA FATTURA  1747961</text:p>
          </table:table-cell>
          <table:table-cell office:value-type="string">
            <text:p>ESTRA SRL</text:p>
          </table:table-cell>
          <table:table-cell office:value-type="float" office:value="92.61">
            <text:p>92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1T00:00:00">
            <text:p>2020-08-21</text:p>
          </table:table-cell>
          <table:table-cell office:value-type="string">
            <text:p>PAGATA FATTURA  1747963</text:p>
          </table:table-cell>
          <table:table-cell office:value-type="string">
            <text:p>ESTRA SRL</text:p>
          </table:table-cell>
          <table:table-cell office:value-type="float" office:value="134.5">
            <text:p>13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1T00:00:00">
            <text:p>2020-08-21</text:p>
          </table:table-cell>
          <table:table-cell office:value-type="string">
            <text:p>PAGATA FATTURA  548520</text:p>
          </table:table-cell>
          <table:table-cell office:value-type="string">
            <text:p>ACQUEDOTTO DEL FIORA SPA</text:p>
          </table:table-cell>
          <table:table-cell office:value-type="float" office:value="154.26">
            <text:p>154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1T00:00:00">
            <text:p>2020-08-21</text:p>
          </table:table-cell>
          <table:table-cell office:value-type="string">
            <text:p>PAGATA FATTURA  45611900</text:p>
          </table:table-cell>
          <table:table-cell office:value-type="string">
            <text:p>NUOVE ACQUE S.P.A</text:p>
          </table:table-cell>
          <table:table-cell office:value-type="float" office:value="155.6">
            <text:p>155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2T00:00:00">
            <text:p>2020-08-22</text:p>
          </table:table-cell>
          <table:table-cell office:value-type="string">
            <text:p>PAGATA FATTURA  549716</text:p>
          </table:table-cell>
          <table:table-cell office:value-type="string">
            <text:p>ACQUEDOTTO DEL FIORA SPA</text:p>
          </table:table-cell>
          <table:table-cell office:value-type="float" office:value="122.18">
            <text:p>122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555699</text:p>
          </table:table-cell>
          <table:table-cell office:value-type="string">
            <text:p>ACQUEDOTTO DEL FIORA SPA</text:p>
          </table:table-cell>
          <table:table-cell office:value-type="float" office:value="23.71">
            <text:p>23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610998</text:p>
          </table:table-cell>
          <table:table-cell office:value-type="string">
            <text:p>ENEL ENERGIA SPA</text:p>
          </table:table-cell>
          <table:table-cell office:value-type="float" office:value="25.92">
            <text:p>25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464165</text:p>
          </table:table-cell>
          <table:table-cell office:value-type="string">
            <text:p>ENEL ENERGIA SPA</text:p>
          </table:table-cell>
          <table:table-cell office:value-type="float" office:value="37.69">
            <text:p>37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464167</text:p>
          </table:table-cell>
          <table:table-cell office:value-type="string">
            <text:p>ENEL ENERGIA SPA</text:p>
          </table:table-cell>
          <table:table-cell office:value-type="float" office:value="39.35">
            <text:p>39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848212</text:p>
          </table:table-cell>
          <table:table-cell office:value-type="string">
            <text:p>ENEL ENERGIA SPA</text:p>
          </table:table-cell>
          <table:table-cell office:value-type="float" office:value="41.17">
            <text:p>41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848211</text:p>
          </table:table-cell>
          <table:table-cell office:value-type="string">
            <text:p>ENEL ENERGIA SPA</text:p>
          </table:table-cell>
          <table:table-cell office:value-type="float" office:value="52.79">
            <text:p>52.7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FIORA 553718</text:p>
          </table:table-cell>
          <table:table-cell office:value-type="string">
            <text:p>ACQUEDOTTO DEL FIORA SPA</text:p>
          </table:table-cell>
          <table:table-cell office:value-type="float" office:value="55.16">
            <text:p>55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464166</text:p>
          </table:table-cell>
          <table:table-cell office:value-type="string">
            <text:p>ENEL ENERGIA SPA</text:p>
          </table:table-cell>
          <table:table-cell office:value-type="float" office:value="55.89">
            <text:p>55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464163</text:p>
          </table:table-cell>
          <table:table-cell office:value-type="string">
            <text:p>ENEL ENERGIA SPA</text:p>
          </table:table-cell>
          <table:table-cell office:value-type="float" office:value="84.81">
            <text:p>84.8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464164</text:p>
          </table:table-cell>
          <table:table-cell office:value-type="string">
            <text:p>ENEL ENERGIA SPA</text:p>
          </table:table-cell>
          <table:table-cell office:value-type="float" office:value="89.19">
            <text:p>89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848210</text:p>
          </table:table-cell>
          <table:table-cell office:value-type="string">
            <text:p>ENEL ENERGIA SPA</text:p>
          </table:table-cell>
          <table:table-cell office:value-type="float" office:value="106.51">
            <text:p>106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554228</text:p>
          </table:table-cell>
          <table:table-cell office:value-type="string">
            <text:p>ACQUEDOTTO DEL FIORA SPA</text:p>
          </table:table-cell>
          <table:table-cell office:value-type="float" office:value="330.38">
            <text:p>330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4T00:00:00">
            <text:p>2020-08-24</text:p>
          </table:table-cell>
          <table:table-cell office:value-type="string">
            <text:p>PAGATA FATTURA  554071</text:p>
          </table:table-cell>
          <table:table-cell office:value-type="string">
            <text:p>ACQUEDOTTO DEL FIORA SPA</text:p>
          </table:table-cell>
          <table:table-cell table:style-name="ID0EPNAE" office:value-type="float" office:value="1337.49">
            <text:p>1337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5129650</text:p>
          </table:table-cell>
          <table:table-cell office:value-type="string">
            <text:p>ENEL ENERGIA SPA</text:p>
          </table:table-cell>
          <table:table-cell office:value-type="float" office:value="37.69">
            <text:p>37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129646</text:p>
          </table:table-cell>
          <table:table-cell office:value-type="string">
            <text:p>ENEL ENERGIA SPA</text:p>
          </table:table-cell>
          <table:table-cell office:value-type="float" office:value="38.659999999999997">
            <text:p>38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512649</text:p>
          </table:table-cell>
          <table:table-cell office:value-type="string">
            <text:p>ENEL ENERGIA SPA</text:p>
          </table:table-cell>
          <table:table-cell office:value-type="float" office:value="39.19">
            <text:p>39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5129648</text:p>
          </table:table-cell>
          <table:table-cell office:value-type="string">
            <text:p>ENEL ENERGIA SPA</text:p>
          </table:table-cell>
          <table:table-cell office:value-type="float" office:value="54.38">
            <text:p>54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5129651</text:p>
          </table:table-cell>
          <table:table-cell office:value-type="string">
            <text:p>ENEL ENERGIA SPA</text:p>
          </table:table-cell>
          <table:table-cell office:value-type="float" office:value="58.6">
            <text:p>58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129647</text:p>
          </table:table-cell>
          <table:table-cell office:value-type="string">
            <text:p>ENEL ENERGIA SPA</text:p>
          </table:table-cell>
          <table:table-cell office:value-type="float" office:value="177.89">
            <text:p>177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84</text:p>
          </table:table-cell>
          <table:table-cell office:value-type="string">
            <text:p>MASINI ROBERTA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60</text:p>
          </table:table-cell>
          <table:table-cell office:value-type="string">
            <text:p>FALCIANI LUCA</text:p>
          </table:table-cell>
          <table:table-cell office:value-type="float" office:value="112.82">
            <text:p>112.8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240</text:p>
          </table:table-cell>
          <table:table-cell office:value-type="string">
            <text:p>GIULIANI NICOLA</text:p>
          </table:table-cell>
          <table:table-cell office:value-type="float" office:value="224.37">
            <text:p>224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227</text:p>
          </table:table-cell>
          <table:table-cell office:value-type="string">
            <text:p>GIULIANI NICOLA</text:p>
          </table:table-cell>
          <table:table-cell office:value-type="float" office:value="298.05">
            <text:p>298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81</text:p>
          </table:table-cell>
          <table:table-cell office:value-type="string">
            <text:p>MASINI ROBERTA</text:p>
          </table:table-cell>
          <table:table-cell office:value-type="float" office:value="310.23">
            <text:p>310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251</text:p>
          </table:table-cell>
          <table:table-cell office:value-type="string">
            <text:p>GIULIANI NICOLA</text:p>
          </table:table-cell>
          <table:table-cell office:value-type="float" office:value="345.1">
            <text:p>345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83</text:p>
          </table:table-cell>
          <table:table-cell office:value-type="string">
            <text:p>MASINI ROBERTA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11000632580</text:p>
          </table:table-cell>
          <table:table-cell office:value-type="string">
            <text:p>ACQUE SPA</text:p>
          </table:table-cell>
          <table:table-cell office:value-type="float" office:value="766.52">
            <text:p>766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234</text:p>
          </table:table-cell>
          <table:table-cell office:value-type="string">
            <text:p>GIULIANI NICOLA</text:p>
          </table:table-cell>
          <table:table-cell office:value-type="float" office:value="797.31">
            <text:p>797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254</text:p>
          </table:table-cell>
          <table:table-cell office:value-type="string">
            <text:p>GIULIANI NICOLA</text:p>
          </table:table-cell>
          <table:table-cell office:value-type="float" office:value="938.64">
            <text:p>938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.ACQ. 82</text:p>
          </table:table-cell>
          <table:table-cell office:value-type="string">
            <text:p>MASINI ROBERTA</text:p>
          </table:table-cell>
          <table:table-cell table:style-name="ID0EPNAE" office:value-type="float" office:value="1012.95">
            <text:p>1012.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632549</text:p>
          </table:table-cell>
          <table:table-cell office:value-type="string">
            <text:p>ACQUE SPA</text:p>
          </table:table-cell>
          <table:table-cell table:style-name="ID0EPNAE" office:value-type="float" office:value="1478.27">
            <text:p>1478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636659</text:p>
          </table:table-cell>
          <table:table-cell office:value-type="string">
            <text:p>ACQUE SPA</text:p>
          </table:table-cell>
          <table:table-cell table:style-name="ID0EPNAE" office:value-type="float" office:value="1754.37">
            <text:p>1754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6T00:00:00">
            <text:p>2020-08-26</text:p>
          </table:table-cell>
          <table:table-cell office:value-type="string">
            <text:p>PAGATA FATTURA  18793</text:p>
          </table:table-cell>
          <table:table-cell office:value-type="string">
            <text:p>ENI SPA</text:p>
          </table:table-cell>
          <table:table-cell table:style-name="ID0EPNAE" office:value-type="float" office:value="1907.18">
            <text:p>1907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8007031</text:p>
          </table:table-cell>
          <table:table-cell office:value-type="string">
            <text:p>ENEL SERVIZIO ELETTRICO SPA</text:p>
          </table:table-cell>
          <table:table-cell office:value-type="float" office:value="23.49">
            <text:p>23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8022042</text:p>
          </table:table-cell>
          <table:table-cell office:value-type="string">
            <text:p>ENEL SERVIZIO ELETTRICO SPA</text:p>
          </table:table-cell>
          <table:table-cell office:value-type="float" office:value="25.66">
            <text:p>25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822841</text:p>
          </table:table-cell>
          <table:table-cell office:value-type="string">
            <text:p>ENEL SERVIZIO ELETTRICO SPA</text:p>
          </table:table-cell>
          <table:table-cell office:value-type="float" office:value="25.89">
            <text:p>25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1952</text:p>
          </table:table-cell>
          <table:table-cell office:value-type="string">
            <text:p>ENEL ENERGIA SPA</text:p>
          </table:table-cell>
          <table:table-cell office:value-type="float" office:value="38.53">
            <text:p>38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578923</text:p>
          </table:table-cell>
          <table:table-cell office:value-type="string">
            <text:p>ENEL SERVIZIO ELETTRICO SPA</text:p>
          </table:table-cell>
          <table:table-cell office:value-type="float" office:value="41.25">
            <text:p>41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1953</text:p>
          </table:table-cell>
          <table:table-cell office:value-type="string">
            <text:p>ENEL ENERGIA SPA</text:p>
          </table:table-cell>
          <table:table-cell office:value-type="float" office:value="41.86">
            <text:p>41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1951</text:p>
          </table:table-cell>
          <table:table-cell office:value-type="string">
            <text:p>ENEL ENERGIA SPA</text:p>
          </table:table-cell>
          <table:table-cell office:value-type="float" office:value="70.33">
            <text:p>70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1950</text:p>
          </table:table-cell>
          <table:table-cell office:value-type="string">
            <text:p>ENEL ENERGIA SPA</text:p>
          </table:table-cell>
          <table:table-cell office:value-type="float" office:value="224.25">
            <text:p>22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328839</text:p>
          </table:table-cell>
          <table:table-cell office:value-type="string">
            <text:p>UNOGAS ENERGIA SPA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328838</text:p>
          </table:table-cell>
          <table:table-cell office:value-type="string">
            <text:p>UNOGAS ENERGIA SPA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97</text:p>
          </table:table-cell>
          <table:table-cell office:value-type="string">
            <text:p>ELETTRONORGE SRL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181</text:p>
          </table:table-cell>
          <table:table-cell office:value-type="string">
            <text:p>LA SOVRANA S.N.C.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849</text:p>
          </table:table-cell>
          <table:table-cell office:value-type="string">
            <text:p>MANGANELLI ASCENSORI SRL</text:p>
          </table:table-cell>
          <table:table-cell office:value-type="float" office:value="65">
            <text:p>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4030</text:p>
          </table:table-cell>
          <table:table-cell office:value-type="string">
            <text:p>ITALIA AMBIENTE S.R.L.</text:p>
          </table:table-cell>
          <table:table-cell office:value-type="float" office:value="65.569999999999993">
            <text:p>65.56999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864</text:p>
          </table:table-cell>
          <table:table-cell office:value-type="string">
            <text:p>LA FAVORITA SRL</text:p>
          </table:table-cell>
          <table:table-cell office:value-type="float" office:value="67.89">
            <text:p>67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SIENA CASA</text:p>
          </table:table-cell>
          <table:table-cell office:value-type="string">
            <text:p>DEPOS.INFRUTT.DI UTENTI DA ATER</text:p>
          </table:table-cell>
          <table:table-cell office:value-type="float" office:value="73.75">
            <text:p>73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21-229</text:p>
          </table:table-cell>
          <table:table-cell office:value-type="string">
            <text:p>R.A. IMP. ELETTR. DI RUGI ALESSA</text:p>
          </table:table-cell>
          <table:table-cell office:value-type="float" office:value="74.75">
            <text:p>74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91</text:p>
          </table:table-cell>
          <table:table-cell office:value-type="string">
            <text:p>PMG IMPIANTI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658</text:p>
          </table:table-cell>
          <table:table-cell office:value-type="string">
            <text:p>ALBERI ASCENSORI S.R.L.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2852</text:p>
          </table:table-cell>
          <table:table-cell office:value-type="string">
            <text:p>OTIS SERVIZI</text:p>
          </table:table-cell>
          <table:table-cell office:value-type="float" office:value="108">
            <text:p>1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44</text:p>
          </table:table-cell>
          <table:table-cell office:value-type="string">
            <text:p>CENTRO SICUREZZA SRL</text:p>
          </table:table-cell>
          <table:table-cell office:value-type="float" office:value="148">
            <text:p>1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652</text:p>
          </table:table-cell>
          <table:table-cell office:value-type="string">
            <text:p>BACHEROTTI SRL</text:p>
          </table:table-cell>
          <table:table-cell office:value-type="float" office:value="175.27">
            <text:p>175.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58</text:p>
          </table:table-cell>
          <table:table-cell office:value-type="string">
            <text:p>MINUCCI FABIO-NUOVA SRL</text:p>
          </table:table-cell>
          <table:table-cell office:value-type="float" office:value="194.19">
            <text:p>194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32</text:p>
          </table:table-cell>
          <table:table-cell office:value-type="string">
            <text:p>S.T.E. SNC DI MAGRINI E BECATTI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56</text:p>
          </table:table-cell>
          <table:table-cell office:value-type="string">
            <text:p>ECOSPURGHI AMIATA SNC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36</text:p>
          </table:table-cell>
          <table:table-cell office:value-type="string">
            <text:p>PUNTO EMME SNC</text:p>
          </table:table-cell>
          <table:table-cell office:value-type="float" office:value="229.51">
            <text:p>229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94352155</text:p>
          </table:table-cell>
          <table:table-cell office:value-type="string">
            <text:p>KONE SPA</text:p>
          </table:table-cell>
          <table:table-cell office:value-type="float" office:value="230">
            <text:p>2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833/832/823</text:p>
          </table:table-cell>
          <table:table-cell office:value-type="string">
            <text:p>NUOVA AGRICALOR SRL</text:p>
          </table:table-cell>
          <table:table-cell office:value-type="float" office:value="246">
            <text:p>2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355</text:p>
          </table:table-cell>
          <table:table-cell office:value-type="string">
            <text:p>TOMMASI GIANCARLO E FIGLI SNC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817</text:p>
          </table:table-cell>
          <table:table-cell office:value-type="string">
            <text:p>SENASPURGO DI MAZZETTI ELVIO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3747</text:p>
          </table:table-cell>
          <table:table-cell office:value-type="string">
            <text:p>ITALIA AMBIENTE S.R.L.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94</text:p>
          </table:table-cell>
          <table:table-cell office:value-type="string">
            <text:p>R.A. IMP. ELETTR. DI RUGI ALESSA</text:p>
          </table:table-cell>
          <table:table-cell office:value-type="float" office:value="360.07">
            <text:p>360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024</text:p>
          </table:table-cell>
          <table:table-cell office:value-type="string">
            <text:p>AUTOSPURGO VELOX S.R.L.</text:p>
          </table:table-cell>
          <table:table-cell office:value-type="float" office:value="384.8">
            <text:p>384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4</text:p>
          </table:table-cell>
          <table:table-cell office:value-type="string">
            <text:p>LAIMA INFISSI SAS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313-325</text:p>
          </table:table-cell>
          <table:table-cell office:value-type="string">
            <text:p>TOMMASI GIANCARLO E FIGLI SNC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38</text:p>
          </table:table-cell>
          <table:table-cell office:value-type="string">
            <text:p>S.T.E. SNC DI MAGRINI E BECATTI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751</text:p>
          </table:table-cell>
          <table:table-cell office:value-type="string">
            <text:p>SENASPURGO DI MAZZETTI ELVIO</text:p>
          </table:table-cell>
          <table:table-cell office:value-type="float" office:value="420">
            <text:p>4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41861100</text:p>
          </table:table-cell>
          <table:table-cell office:value-type="string">
            <text:p>NUOVE ACQUE S.P.A</text:p>
          </table:table-cell>
          <table:table-cell office:value-type="float" office:value="424.3">
            <text:p>424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92</text:p>
          </table:table-cell>
          <table:table-cell office:value-type="string">
            <text:p>PUNTILLO TERMOIDRAULICA SRL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88-189</text:p>
          </table:table-cell>
          <table:table-cell office:value-type="string">
            <text:p>R.A. IMP. ELETTR. DI RUGI ALESSA</text:p>
          </table:table-cell>
          <table:table-cell office:value-type="float" office:value="435.48">
            <text:p>43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39</text:p>
          </table:table-cell>
          <table:table-cell office:value-type="string">
            <text:p>PALIOSPURGHI DI LA FORTEZZA NICO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582</text:p>
          </table:table-cell>
          <table:table-cell office:value-type="string">
            <text:p>ELLESSE SERVIZI SRL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5</text:p>
          </table:table-cell>
          <table:table-cell office:value-type="string">
            <text:p>DUECI TERMOIDRAULICA</text:p>
          </table:table-cell>
          <table:table-cell office:value-type="float" office:value="555.20000000000005">
            <text:p>555.2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598</text:p>
          </table:table-cell>
          <table:table-cell office:value-type="string">
            <text:p>TNX SRL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4887</text:p>
          </table:table-cell>
          <table:table-cell office:value-type="string">
            <text:p>CASICCI E ANGORI SRL</text:p>
          </table:table-cell>
          <table:table-cell office:value-type="float" office:value="582.9">
            <text:p>582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57-261-259</text:p>
          </table:table-cell>
          <table:table-cell office:value-type="string">
            <text:p>MINUCCI FABIO-NUOVA SRL</text:p>
          </table:table-cell>
          <table:table-cell office:value-type="float" office:value="588.23">
            <text:p>588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636</text:p>
          </table:table-cell>
          <table:table-cell office:value-type="string">
            <text:p>SOLIDARIETA' COOPERATIVA SOCIALE</text:p>
          </table:table-cell>
          <table:table-cell office:value-type="float" office:value="722.75">
            <text:p>722.7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93-194-195-19</text:p>
          </table:table-cell>
          <table:table-cell office:value-type="string">
            <text:p>MINUCCI FABIO-NUOVA SRL</text:p>
          </table:table-cell>
          <table:table-cell office:value-type="float" office:value="723.68">
            <text:p>723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44</text:p>
          </table:table-cell>
          <table:table-cell office:value-type="string">
            <text:p>SPEEDY SRL</text:p>
          </table:table-cell>
          <table:table-cell office:value-type="float" office:value="758.4">
            <text:p>758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92/93</text:p>
          </table:table-cell>
          <table:table-cell office:value-type="string">
            <text:p>VERDE E FIORI</text:p>
          </table:table-cell>
          <table:table-cell office:value-type="float" office:value="760">
            <text:p>7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85</text:p>
          </table:table-cell>
          <table:table-cell office:value-type="string">
            <text:p>DIEFFE DI FAGNANI DANIELE</text:p>
          </table:table-cell>
          <table:table-cell office:value-type="float" office:value="821">
            <text:p>8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355</text:p>
          </table:table-cell>
          <table:table-cell office:value-type="string">
            <text:p>VOLPINI SERVIZI SRL</text:p>
          </table:table-cell>
          <table:table-cell office:value-type="float" office:value="970.7">
            <text:p>970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32</text:p>
          </table:table-cell>
          <table:table-cell office:value-type="string">
            <text:p>COEPA SRL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409-1410-1411</text:p>
          </table:table-cell>
          <table:table-cell office:value-type="string">
            <text:p>LA SOVRANA S.N.C.</text:p>
          </table:table-cell>
          <table:table-cell table:style-name="ID0EPNAE" office:value-type="float" office:value="1318.91">
            <text:p>1318.9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730-1725</text:p>
          </table:table-cell>
          <table:table-cell office:value-type="string">
            <text:p>ALBERI ASCENSORI S.R.L.</text:p>
          </table:table-cell>
          <table:table-cell table:style-name="ID0EPNAE" office:value-type="float" office:value="1411.26">
            <text:p>1411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869-1866-1865</text:p>
          </table:table-cell>
          <table:table-cell office:value-type="string">
            <text:p>LA FAVORITA SRL</text:p>
          </table:table-cell>
          <table:table-cell table:style-name="ID0EPNAE" office:value-type="float" office:value="1434.99">
            <text:p>1434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517-1516-1515</text:p>
          </table:table-cell>
          <table:table-cell office:value-type="string">
            <text:p>Simus SRL</text:p>
          </table:table-cell>
          <table:table-cell table:style-name="ID0EPNAE" office:value-type="float" office:value="1500">
            <text:p>1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70</text:p>
          </table:table-cell>
          <table:table-cell office:value-type="string">
            <text:p>TOPPI MAURIZIO</text:p>
          </table:table-cell>
          <table:table-cell table:style-name="ID0EPNAE" office:value-type="float" office:value="1525">
            <text:p>15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16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144-43-34-209</text:p>
          </table:table-cell>
          <table:table-cell office:value-type="string">
            <text:p>ALBERI ASCENSORI S.R.L.</text:p>
          </table:table-cell>
          <table:table-cell table:style-name="ID0EPNAE" office:value-type="float" office:value="1792.2">
            <text:p>1792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79-80-81-82-83</text:p>
          </table:table-cell>
          <table:table-cell office:value-type="string">
            <text:p>VERDE E FIORI</text:p>
          </table:table-cell>
          <table:table-cell table:style-name="ID0EPNAE" office:value-type="float" office:value="1900">
            <text:p>19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523</text:p>
          </table:table-cell>
          <table:table-cell office:value-type="string">
            <text:p>PIATTELLI ROBERTO</text:p>
          </table:table-cell>
          <table:table-cell table:style-name="ID0EPNAE" office:value-type="float" office:value="2100">
            <text:p>21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2066-25-1957-1</text:p>
          </table:table-cell>
          <table:table-cell office:value-type="string">
            <text:p>ALBERI ASCENSORI S.R.L.</text:p>
          </table:table-cell>
          <table:table-cell table:style-name="ID0EPNAE" office:value-type="float" office:value="2259.1799999999998">
            <text:p>2259.179999999999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FINAZZI ALESSA</text:p>
          </table:table-cell>
          <table:table-cell office:value-type="string">
            <text:p>DEBITI PER CAUZIONI</text:p>
          </table:table-cell>
          <table:table-cell table:style-name="ID0EPNAE" office:value-type="float" office:value="2327.48">
            <text:p>2327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48</text:p>
          </table:table-cell>
          <table:table-cell office:value-type="string">
            <text:p>GIOMMARELLI FEDERICO</text:p>
          </table:table-cell>
          <table:table-cell table:style-name="ID0EPNAE" office:value-type="float" office:value="2666.67">
            <text:p>2666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MANGANELLI ASC</text:p>
          </table:table-cell>
          <table:table-cell office:value-type="string">
            <text:p>MANGANELLI ASCENSORI SRL</text:p>
          </table:table-cell>
          <table:table-cell table:style-name="ID0EPNAE" office:value-type="float" office:value="3569.7">
            <text:p>3569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7T00:00:00">
            <text:p>2020-08-27</text:p>
          </table:table-cell>
          <table:table-cell office:value-type="string">
            <text:p>PAGATA FATTURA  47</text:p>
          </table:table-cell>
          <table:table-cell office:value-type="string">
            <text:p>OLIMPO COSTRUZIONI S.R.L.</text:p>
          </table:table-cell>
          <table:table-cell table:style-name="ID0EPNAE" office:value-type="float" office:value="4950">
            <text:p>49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TURA  850262</text:p>
          </table:table-cell>
          <table:table-cell office:value-type="string">
            <text:p>ENEL ENERGIA SPA</text:p>
          </table:table-cell>
          <table:table-cell office:value-type="float" office:value="44.78">
            <text:p>44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TURA  560074</text:p>
          </table:table-cell>
          <table:table-cell office:value-type="string">
            <text:p>ACQUEDOTTO DEL FIORA SPA</text:p>
          </table:table-cell>
          <table:table-cell office:value-type="float" office:value="55.31">
            <text:p>55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TURA  850257</text:p>
          </table:table-cell>
          <table:table-cell office:value-type="string">
            <text:p>ENEL ENERGIA SPA</text:p>
          </table:table-cell>
          <table:table-cell office:value-type="float" office:value="95.09">
            <text:p>95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TURA  850258</text:p>
          </table:table-cell>
          <table:table-cell office:value-type="string">
            <text:p>ENEL ENERGIA SPA</text:p>
          </table:table-cell>
          <table:table-cell office:value-type="float" office:value="174.83">
            <text:p>174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TURA  4056850259</text:p>
          </table:table-cell>
          <table:table-cell office:value-type="string">
            <text:p>ENEL ENERGIA SPA</text:p>
          </table:table-cell>
          <table:table-cell office:value-type="float" office:value="260.60000000000002">
            <text:p>260.600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TURA  850260</text:p>
          </table:table-cell>
          <table:table-cell office:value-type="string">
            <text:p>ENEL ENERGIA SPA</text:p>
          </table:table-cell>
          <table:table-cell office:value-type="float" office:value="282.23">
            <text:p>282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.ACQ. 59</text:p>
          </table:table-cell>
          <table:table-cell office:value-type="string">
            <text:p>MARRELLI DANIELA</text:p>
          </table:table-cell>
          <table:table-cell office:value-type="float" office:value="265.93">
            <text:p>265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.ACQ. 61</text:p>
          </table:table-cell>
          <table:table-cell office:value-type="string">
            <text:p>MARRELLI DANIELA</text:p>
          </table:table-cell>
          <table:table-cell office:value-type="float" office:value="426.23">
            <text:p>426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.ACQ. 60</text:p>
          </table:table-cell>
          <table:table-cell office:value-type="string">
            <text:p>MARRELLI DANIELA</text:p>
          </table:table-cell>
          <table:table-cell office:value-type="float" office:value="760.89">
            <text:p>760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8T00:00:00">
            <text:p>2020-08-28</text:p>
          </table:table-cell>
          <table:table-cell office:value-type="string">
            <text:p>PAGATA FAT.ACQ. 65</text:p>
          </table:table-cell>
          <table:table-cell office:value-type="string">
            <text:p>MARRELLI DANIELA</text:p>
          </table:table-cell>
          <table:table-cell office:value-type="float" office:value="846.11">
            <text:p>8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29T00:00:00">
            <text:p>2020-08-29</text:p>
          </table:table-cell>
          <table:table-cell office:value-type="string">
            <text:p>PAGATA FATTURA  563179</text:p>
          </table:table-cell>
          <table:table-cell office:value-type="string">
            <text:p>ACQUEDOTTO DEL FIORA SPA</text:p>
          </table:table-cell>
          <table:table-cell table:style-name="ID0EPNAE" office:value-type="float" office:value="4006.28">
            <text:p>4006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0T00:00:00">
            <text:p>2020-08-30</text:p>
          </table:table-cell>
          <table:table-cell office:value-type="string">
            <text:p>PAGATA FATTURA  222041</text:p>
          </table:table-cell>
          <table:table-cell office:value-type="string">
            <text:p>ENEGAN</text:p>
          </table:table-cell>
          <table:table-cell office:value-type="float" office:value="77.040000000000006">
            <text:p>77.04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0T00:00:00">
            <text:p>2020-08-30</text:p>
          </table:table-cell>
          <table:table-cell office:value-type="string">
            <text:p>PAGATA FATTURA  222042</text:p>
          </table:table-cell>
          <table:table-cell office:value-type="string">
            <text:p>ENEGAN</text:p>
          </table:table-cell>
          <table:table-cell office:value-type="float" office:value="220.74">
            <text:p>220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0T00:00:00">
            <text:p>2020-08-30</text:p>
          </table:table-cell>
          <table:table-cell office:value-type="string">
            <text:p>PAGATA FATTURA  222043</text:p>
          </table:table-cell>
          <table:table-cell office:value-type="string">
            <text:p>ENEGAN</text:p>
          </table:table-cell>
          <table:table-cell table:style-name="ID0EPNAE" office:value-type="float" office:value="2108.48">
            <text:p>2108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FIORA 78281 7/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0684</text:p>
          </table:table-cell>
          <table:table-cell office:value-type="string">
            <text:p>ACQUEDOTTO DEL FIORA SPA</text:p>
          </table:table-cell>
          <table:table-cell office:value-type="float" office:value="161.88999999999999">
            <text:p>161.88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FIORA 396585</text:p>
          </table:table-cell>
          <table:table-cell office:value-type="string">
            <text:p>ACQUEDOTTO DEL FIORA SPA</text:p>
          </table:table-cell>
          <table:table-cell office:value-type="float" office:value="525.02">
            <text:p>525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3342</text:p>
          </table:table-cell>
          <table:table-cell office:value-type="string">
            <text:p>ACQUEDOTTO DEL FIORA SPA</text:p>
          </table:table-cell>
          <table:table-cell office:value-type="float" office:value="618.54999999999995">
            <text:p>618.54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1958</text:p>
          </table:table-cell>
          <table:table-cell office:value-type="string">
            <text:p>ACQUEDOTTO DEL FIORA SPA</text:p>
          </table:table-cell>
          <table:table-cell office:value-type="float" office:value="726.92">
            <text:p>726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0650</text:p>
          </table:table-cell>
          <table:table-cell office:value-type="string">
            <text:p>ACQUEDOTTO DEL FIORA SPA</text:p>
          </table:table-cell>
          <table:table-cell office:value-type="float" office:value="757.05">
            <text:p>757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0149</text:p>
          </table:table-cell>
          <table:table-cell office:value-type="string">
            <text:p>ACQUEDOTTO DEL FIORA SPA</text:p>
          </table:table-cell>
          <table:table-cell table:style-name="ID0EPNAE" office:value-type="float" office:value="1077.03">
            <text:p>1077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69325</text:p>
          </table:table-cell>
          <table:table-cell office:value-type="string">
            <text:p>ACQUEDOTTO DEL FIORA SPA</text:p>
          </table:table-cell>
          <table:table-cell table:style-name="ID0EPNAE" office:value-type="float" office:value="1533.5">
            <text:p>1533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66195</text:p>
          </table:table-cell>
          <table:table-cell office:value-type="string">
            <text:p>ACQUEDOTTO DEL FIORA SPA</text:p>
          </table:table-cell>
          <table:table-cell table:style-name="ID0EPNAE" office:value-type="float" office:value="1625.06">
            <text:p>1625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3120</text:p>
          </table:table-cell>
          <table:table-cell office:value-type="string">
            <text:p>ACQUEDOTTO DEL FIORA SPA</text:p>
          </table:table-cell>
          <table:table-cell table:style-name="ID0EPNAE" office:value-type="float" office:value="1683.49">
            <text:p>1683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1094</text:p>
          </table:table-cell>
          <table:table-cell office:value-type="string">
            <text:p>ACQUEDOTTO DEL FIORA SPA</text:p>
          </table:table-cell>
          <table:table-cell table:style-name="ID0EPNAE" office:value-type="float" office:value="1717.43">
            <text:p>1717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68371</text:p>
          </table:table-cell>
          <table:table-cell office:value-type="string">
            <text:p>ACQUEDOTTO DEL FIORA SPA</text:p>
          </table:table-cell>
          <table:table-cell table:style-name="ID0EPNAE" office:value-type="float" office:value="1772.08">
            <text:p>1772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1027</text:p>
          </table:table-cell>
          <table:table-cell office:value-type="string">
            <text:p>ACQUEDOTTO DEL FIORA SPA</text:p>
          </table:table-cell>
          <table:table-cell table:style-name="ID0EPNAE" office:value-type="float" office:value="1937.61">
            <text:p>1937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8-31T00:00:00">
            <text:p>2020-08-31</text:p>
          </table:table-cell>
          <table:table-cell office:value-type="string">
            <text:p>PAGATA FATTURA  573755</text:p>
          </table:table-cell>
          <table:table-cell office:value-type="string">
            <text:p>ACQUEDOTTO DEL FIORA SPA</text:p>
          </table:table-cell>
          <table:table-cell table:style-name="ID0EPNAE" office:value-type="float" office:value="2975.26">
            <text:p>2975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1T00:00:00">
            <text:p>2020-09-01</text:p>
          </table:table-cell>
          <table:table-cell office:value-type="string">
            <text:p>PAGATA FATTURA  TERREC 12849-5</text:p>
          </table:table-cell>
          <table:table-cell office:value-type="string">
            <text:p>TERRECABLATE RETI E SERVIZI SRL</text:p>
          </table:table-cell>
          <table:table-cell office:value-type="float" office:value="119.41">
            <text:p>119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1T00:00:00">
            <text:p>2020-09-01</text:p>
          </table:table-cell>
          <table:table-cell office:value-type="string">
            <text:p>PAGATA FATTURA  FIORA 574839</text:p>
          </table:table-cell>
          <table:table-cell office:value-type="string">
            <text:p>ACQUEDOTTO DEL FIORA SPA</text:p>
          </table:table-cell>
          <table:table-cell table:style-name="ID0EPNAE" office:value-type="float" office:value="1120.07">
            <text:p>1120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1T00:00:00">
            <text:p>2020-09-01</text:p>
          </table:table-cell>
          <table:table-cell office:value-type="string">
            <text:p>PAGATA FATTURA  574842</text:p>
          </table:table-cell>
          <table:table-cell office:value-type="string">
            <text:p>ACQUEDOTTO DEL FIORA SPA</text:p>
          </table:table-cell>
          <table:table-cell table:style-name="ID0EPNAE" office:value-type="float" office:value="1256.01">
            <text:p>1256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1T00:00:00">
            <text:p>2020-09-01</text:p>
          </table:table-cell>
          <table:table-cell office:value-type="string">
            <text:p>PAGATA FATTURA  576451</text:p>
          </table:table-cell>
          <table:table-cell office:value-type="string">
            <text:p>ACQUEDOTTO DEL FIORA SPA</text:p>
          </table:table-cell>
          <table:table-cell table:style-name="ID0EPNAE" office:value-type="float" office:value="1540.31">
            <text:p>1540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1T00:00:00">
            <text:p>2020-09-01</text:p>
          </table:table-cell>
          <table:table-cell office:value-type="string">
            <text:p>PAGATA FATTURA  29808560</text:p>
          </table:table-cell>
          <table:table-cell office:value-type="string">
            <text:p>ENI SPA</text:p>
          </table:table-cell>
          <table:table-cell office:value-type="float" office:value="113.72">
            <text:p>113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748</text:p>
          </table:table-cell>
          <table:table-cell office:value-type="string">
            <text:p>FERRAMENTA MODERNA SRL</text:p>
          </table:table-cell>
          <table:table-cell office:value-type="float" office:value="44.8">
            <text:p>44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264</text:p>
          </table:table-cell>
          <table:table-cell office:value-type="string">
            <text:p>GIULIANI NICOLA</text:p>
          </table:table-cell>
          <table:table-cell office:value-type="float" office:value="113.38">
            <text:p>11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228</text:p>
          </table:table-cell>
          <table:table-cell office:value-type="string">
            <text:p>ST.LEGALE MANCUSO ROSIGNOLI</text:p>
          </table:table-cell>
          <table:table-cell office:value-type="float" office:value="144.29">
            <text:p>144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227</text:p>
          </table:table-cell>
          <table:table-cell office:value-type="string">
            <text:p>ST.LEGALE MANCUSO ROSIGNOLI</text:p>
          </table:table-cell>
          <table:table-cell office:value-type="float" office:value="144.29">
            <text:p>144.2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226</text:p>
          </table:table-cell>
          <table:table-cell office:value-type="string">
            <text:p>ST.LEGALE MANCUSO ROSIGNOLI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265</text:p>
          </table:table-cell>
          <table:table-cell office:value-type="string">
            <text:p>GIULIANI NICOLA</text:p>
          </table:table-cell>
          <table:table-cell office:value-type="float" office:value="352.55">
            <text:p>352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91</text:p>
          </table:table-cell>
          <table:table-cell office:value-type="string">
            <text:p>ST.LEGALE MANCUSO ROSIGNOLI</text:p>
          </table:table-cell>
          <table:table-cell office:value-type="float" office:value="615.77">
            <text:p>615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134</text:p>
          </table:table-cell>
          <table:table-cell office:value-type="string">
            <text:p>SAGI SRL</text:p>
          </table:table-cell>
          <table:table-cell office:value-type="float" office:value="648.63">
            <text:p>648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97</text:p>
          </table:table-cell>
          <table:table-cell office:value-type="string">
            <text:p>BAIOCCHI GRAZIA</text:p>
          </table:table-cell>
          <table:table-cell office:value-type="float" office:value="712.53">
            <text:p>712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.ACQ. 256</text:p>
          </table:table-cell>
          <table:table-cell office:value-type="string">
            <text:p>GIULIANI NICOLA</text:p>
          </table:table-cell>
          <table:table-cell table:style-name="ID0EPNAE" office:value-type="float" office:value="1017.92">
            <text:p>1017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18</text:p>
          </table:table-cell>
          <table:table-cell office:value-type="string">
            <text:p>IMMOBILIARE FOENNA SAS</text:p>
          </table:table-cell>
          <table:table-cell table:style-name="ID0EPNAE" office:value-type="float" office:value="1695">
            <text:p>16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7</text:p>
          </table:table-cell>
          <table:table-cell office:value-type="string">
            <text:p>Milk Train s.c.</text:p>
          </table:table-cell>
          <table:table-cell table:style-name="ID0EPNAE" office:value-type="float" office:value="1872">
            <text:p>18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18</text:p>
          </table:table-cell>
          <table:table-cell office:value-type="string">
            <text:p>SAGI SRL</text:p>
          </table:table-cell>
          <table:table-cell table:style-name="ID0EPNAE" office:value-type="float" office:value="2112">
            <text:p>21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814</text:p>
          </table:table-cell>
          <table:table-cell office:value-type="string">
            <text:p>CARLETTI ASCENSORI SRL SOCIO UNI</text:p>
          </table:table-cell>
          <table:table-cell table:style-name="ID0EPNAE" office:value-type="float" office:value="9500">
            <text:p>9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815</text:p>
          </table:table-cell>
          <table:table-cell office:value-type="string">
            <text:p>CARLETTI ASCENSORI SRL SOCIO UNI</text:p>
          </table:table-cell>
          <table:table-cell table:style-name="ID0EPNAE" office:value-type="float" office:value="9500">
            <text:p>95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2T00:00:00">
            <text:p>2020-09-02</text:p>
          </table:table-cell>
          <table:table-cell office:value-type="string">
            <text:p>PAGATA FATTURA  15</text:p>
          </table:table-cell>
          <table:table-cell office:value-type="string">
            <text:p>EDERA COSTRUZIONI S.R.L.</text:p>
          </table:table-cell>
          <table:table-cell table:style-name="ID0EPNAE" office:value-type="float" office:value="35443.360000000001">
            <text:p>35443.36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3T00:00:00">
            <text:p>2020-09-03</text:p>
          </table:table-cell>
          <table:table-cell office:value-type="string">
            <text:p>PAGATA FATTURA  49800600</text:p>
          </table:table-cell>
          <table:table-cell office:value-type="string">
            <text:p>NUOVE ACQUE S.P.A</text:p>
          </table:table-cell>
          <table:table-cell office:value-type="float" office:value="496.85">
            <text:p>496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3T00:00:00">
            <text:p>2020-09-03</text:p>
          </table:table-cell>
          <table:table-cell office:value-type="string">
            <text:p>PAGATA FATTURA  49800400</text:p>
          </table:table-cell>
          <table:table-cell office:value-type="string">
            <text:p>NUOVE ACQUE S.P.A</text:p>
          </table:table-cell>
          <table:table-cell office:value-type="float" office:value="557.9">
            <text:p>557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3T00:00:00">
            <text:p>2020-09-03</text:p>
          </table:table-cell>
          <table:table-cell office:value-type="string">
            <text:p>PAGATA FATTURA  49800500</text:p>
          </table:table-cell>
          <table:table-cell office:value-type="string">
            <text:p>NUOVE ACQUE S.P.A</text:p>
          </table:table-cell>
          <table:table-cell office:value-type="float" office:value="868.4">
            <text:p>868.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3T00:00:00">
            <text:p>2020-09-03</text:p>
          </table:table-cell>
          <table:table-cell office:value-type="string">
            <text:p>PAGATA FATTURA  3</text:p>
          </table:table-cell>
          <table:table-cell office:value-type="string">
            <text:p>FORNITORI C/ANTICIPI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7</text:p>
          </table:table-cell>
          <table:table-cell office:value-type="string">
            <text:p>NWG SRL</text:p>
          </table:table-cell>
          <table:table-cell office:value-type="float" office:value="14.16">
            <text:p>14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5</text:p>
          </table:table-cell>
          <table:table-cell office:value-type="string">
            <text:p>NWG SRL</text:p>
          </table:table-cell>
          <table:table-cell office:value-type="float" office:value="21.9">
            <text:p>21.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4</text:p>
          </table:table-cell>
          <table:table-cell office:value-type="string">
            <text:p>NWG SRL</text:p>
          </table:table-cell>
          <table:table-cell office:value-type="float" office:value="22.03">
            <text:p>22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5</text:p>
          </table:table-cell>
          <table:table-cell office:value-type="string">
            <text:p>NWG SRL</text:p>
          </table:table-cell>
          <table:table-cell office:value-type="float" office:value="22.26">
            <text:p>22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6</text:p>
          </table:table-cell>
          <table:table-cell office:value-type="string">
            <text:p>NWG SRL</text:p>
          </table:table-cell>
          <table:table-cell office:value-type="float" office:value="22.44">
            <text:p>22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8</text:p>
          </table:table-cell>
          <table:table-cell office:value-type="string">
            <text:p>NWG SRL</text:p>
          </table:table-cell>
          <table:table-cell office:value-type="float" office:value="22.65">
            <text:p>22.6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6</text:p>
          </table:table-cell>
          <table:table-cell office:value-type="string">
            <text:p>NWG SRL</text:p>
          </table:table-cell>
          <table:table-cell office:value-type="float" office:value="22.7">
            <text:p>22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3</text:p>
          </table:table-cell>
          <table:table-cell office:value-type="string">
            <text:p>NWG SRL</text:p>
          </table:table-cell>
          <table:table-cell office:value-type="float" office:value="22.73">
            <text:p>22.7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5</text:p>
          </table:table-cell>
          <table:table-cell office:value-type="string">
            <text:p>NWG SRL</text:p>
          </table:table-cell>
          <table:table-cell office:value-type="float" office:value="22.76">
            <text:p>22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1</text:p>
          </table:table-cell>
          <table:table-cell office:value-type="string">
            <text:p>NWG SRL</text:p>
          </table:table-cell>
          <table:table-cell office:value-type="float" office:value="22.85">
            <text:p>22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7</text:p>
          </table:table-cell>
          <table:table-cell office:value-type="string">
            <text:p>NWG SRL</text:p>
          </table:table-cell>
          <table:table-cell office:value-type="float" office:value="22.87">
            <text:p>22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7</text:p>
          </table:table-cell>
          <table:table-cell office:value-type="string">
            <text:p>NWG SRL</text:p>
          </table:table-cell>
          <table:table-cell office:value-type="float" office:value="22.96">
            <text:p>22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0928</text:p>
          </table:table-cell>
          <table:table-cell office:value-type="string">
            <text:p>NWG SRL</text:p>
          </table:table-cell>
          <table:table-cell office:value-type="float" office:value="23.33">
            <text:p>23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9</text:p>
          </table:table-cell>
          <table:table-cell office:value-type="string">
            <text:p>NWG SRL</text:p>
          </table:table-cell>
          <table:table-cell office:value-type="float" office:value="23.38">
            <text:p>2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8</text:p>
          </table:table-cell>
          <table:table-cell office:value-type="string">
            <text:p>NWG SRL</text:p>
          </table:table-cell>
          <table:table-cell office:value-type="float" office:value="23.52">
            <text:p>23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7</text:p>
          </table:table-cell>
          <table:table-cell office:value-type="string">
            <text:p>NWG SRL</text:p>
          </table:table-cell>
          <table:table-cell office:value-type="float" office:value="23.53">
            <text:p>23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2</text:p>
          </table:table-cell>
          <table:table-cell office:value-type="string">
            <text:p>NWG SRL</text:p>
          </table:table-cell>
          <table:table-cell office:value-type="float" office:value="23.54">
            <text:p>23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2</text:p>
          </table:table-cell>
          <table:table-cell office:value-type="string">
            <text:p>NWG SRL</text:p>
          </table:table-cell>
          <table:table-cell office:value-type="float" office:value="23.57">
            <text:p>23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2</text:p>
          </table:table-cell>
          <table:table-cell office:value-type="string">
            <text:p>NWG SRL</text:p>
          </table:table-cell>
          <table:table-cell office:value-type="float" office:value="23.83">
            <text:p>23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9</text:p>
          </table:table-cell>
          <table:table-cell office:value-type="string">
            <text:p>NWG SRL</text:p>
          </table:table-cell>
          <table:table-cell office:value-type="float" office:value="23.89">
            <text:p>23.8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9</text:p>
          </table:table-cell>
          <table:table-cell office:value-type="string">
            <text:p>NWG SRL</text:p>
          </table:table-cell>
          <table:table-cell office:value-type="float" office:value="23.94">
            <text:p>23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1</text:p>
          </table:table-cell>
          <table:table-cell office:value-type="string">
            <text:p>NWG SRL</text:p>
          </table:table-cell>
          <table:table-cell office:value-type="float" office:value="23.97">
            <text:p>23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7</text:p>
          </table:table-cell>
          <table:table-cell office:value-type="string">
            <text:p>NWG SRL</text:p>
          </table:table-cell>
          <table:table-cell office:value-type="float" office:value="23.97">
            <text:p>23.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7</text:p>
          </table:table-cell>
          <table:table-cell office:value-type="string">
            <text:p>NWG SRL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60</text:p>
          </table:table-cell>
          <table:table-cell office:value-type="string">
            <text:p>NWG SRL</text:p>
          </table:table-cell>
          <table:table-cell office:value-type="float" office:value="24.12">
            <text:p>24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1</text:p>
          </table:table-cell>
          <table:table-cell office:value-type="string">
            <text:p>NWG SRL</text:p>
          </table:table-cell>
          <table:table-cell office:value-type="float" office:value="24.25">
            <text:p>2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3</text:p>
          </table:table-cell>
          <table:table-cell office:value-type="string">
            <text:p>NWG SRL</text:p>
          </table:table-cell>
          <table:table-cell office:value-type="float" office:value="24.32">
            <text:p>24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1</text:p>
          </table:table-cell>
          <table:table-cell office:value-type="string">
            <text:p>NWG SRL</text:p>
          </table:table-cell>
          <table:table-cell office:value-type="float" office:value="24.35">
            <text:p>24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5</text:p>
          </table:table-cell>
          <table:table-cell office:value-type="string">
            <text:p>NWG SRL</text:p>
          </table:table-cell>
          <table:table-cell office:value-type="float" office:value="24.36">
            <text:p>24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1</text:p>
          </table:table-cell>
          <table:table-cell office:value-type="string">
            <text:p>NWG SRL</text:p>
          </table:table-cell>
          <table:table-cell office:value-type="float" office:value="24.72">
            <text:p>24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7</text:p>
          </table:table-cell>
          <table:table-cell office:value-type="string">
            <text:p>NWG SRL</text:p>
          </table:table-cell>
          <table:table-cell office:value-type="float" office:value="25.57">
            <text:p>25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4</text:p>
          </table:table-cell>
          <table:table-cell office:value-type="string">
            <text:p>NWG SRL</text:p>
          </table:table-cell>
          <table:table-cell office:value-type="float" office:value="25.66">
            <text:p>25.6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7</text:p>
          </table:table-cell>
          <table:table-cell office:value-type="string">
            <text:p>NWG SRL</text:p>
          </table:table-cell>
          <table:table-cell office:value-type="float" office:value="25.68">
            <text:p>25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3</text:p>
          </table:table-cell>
          <table:table-cell office:value-type="string">
            <text:p>NWG SRL</text:p>
          </table:table-cell>
          <table:table-cell office:value-type="float" office:value="27.93">
            <text:p>27.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3</text:p>
          </table:table-cell>
          <table:table-cell office:value-type="string">
            <text:p>NWG SRL</text:p>
          </table:table-cell>
          <table:table-cell office:value-type="float" office:value="28.04">
            <text:p>28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23</text:p>
          </table:table-cell>
          <table:table-cell office:value-type="string">
            <text:p>NWG SRL</text:p>
          </table:table-cell>
          <table:table-cell office:value-type="float" office:value="28.55">
            <text:p>28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4</text:p>
          </table:table-cell>
          <table:table-cell office:value-type="string">
            <text:p>NWG SRL</text:p>
          </table:table-cell>
          <table:table-cell office:value-type="float" office:value="28.58">
            <text:p>28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5</text:p>
          </table:table-cell>
          <table:table-cell office:value-type="string">
            <text:p>NWG SRL</text:p>
          </table:table-cell>
          <table:table-cell office:value-type="float" office:value="28.72">
            <text:p>28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2</text:p>
          </table:table-cell>
          <table:table-cell office:value-type="string">
            <text:p>NWG SRL</text:p>
          </table:table-cell>
          <table:table-cell office:value-type="float" office:value="28.87">
            <text:p>28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8</text:p>
          </table:table-cell>
          <table:table-cell office:value-type="string">
            <text:p>NWG SRL</text:p>
          </table:table-cell>
          <table:table-cell office:value-type="float" office:value="29.01">
            <text:p>29.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3</text:p>
          </table:table-cell>
          <table:table-cell office:value-type="string">
            <text:p>NWG SRL</text:p>
          </table:table-cell>
          <table:table-cell office:value-type="float" office:value="29.28">
            <text:p>29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587181</text:p>
          </table:table-cell>
          <table:table-cell office:value-type="string">
            <text:p>ACQUEDOTTO DEL FIORA SPA</text:p>
          </table:table-cell>
          <table:table-cell office:value-type="float" office:value="29.51">
            <text:p>29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6</text:p>
          </table:table-cell>
          <table:table-cell office:value-type="string">
            <text:p>NWG SRL</text:p>
          </table:table-cell>
          <table:table-cell office:value-type="float" office:value="30.15">
            <text:p>30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2</text:p>
          </table:table-cell>
          <table:table-cell office:value-type="string">
            <text:p>NWG SRL</text:p>
          </table:table-cell>
          <table:table-cell office:value-type="float" office:value="30.17">
            <text:p>30.1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20</text:p>
          </table:table-cell>
          <table:table-cell office:value-type="string">
            <text:p>NWG SRL</text:p>
          </table:table-cell>
          <table:table-cell office:value-type="float" office:value="30.31">
            <text:p>30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4</text:p>
          </table:table-cell>
          <table:table-cell office:value-type="string">
            <text:p>NWG SRL</text:p>
          </table:table-cell>
          <table:table-cell office:value-type="float" office:value="30.69">
            <text:p>30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7</text:p>
          </table:table-cell>
          <table:table-cell office:value-type="string">
            <text:p>NWG SRL</text:p>
          </table:table-cell>
          <table:table-cell office:value-type="float" office:value="30.83">
            <text:p>30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9</text:p>
          </table:table-cell>
          <table:table-cell office:value-type="string">
            <text:p>NWG SRL</text:p>
          </table:table-cell>
          <table:table-cell office:value-type="float" office:value="31.11">
            <text:p>31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0</text:p>
          </table:table-cell>
          <table:table-cell office:value-type="string">
            <text:p>NWG SRL</text:p>
          </table:table-cell>
          <table:table-cell office:value-type="float" office:value="31.49">
            <text:p>31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1</text:p>
          </table:table-cell>
          <table:table-cell office:value-type="string">
            <text:p>NWG SRL</text:p>
          </table:table-cell>
          <table:table-cell office:value-type="float" office:value="31.85">
            <text:p>31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6</text:p>
          </table:table-cell>
          <table:table-cell office:value-type="string">
            <text:p>NWG SRL</text:p>
          </table:table-cell>
          <table:table-cell office:value-type="float" office:value="31.87">
            <text:p>31.8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1</text:p>
          </table:table-cell>
          <table:table-cell office:value-type="string">
            <text:p>NWG SRL</text:p>
          </table:table-cell>
          <table:table-cell office:value-type="float" office:value="32.04">
            <text:p>32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62</text:p>
          </table:table-cell>
          <table:table-cell office:value-type="string">
            <text:p>NWG SRL</text:p>
          </table:table-cell>
          <table:table-cell office:value-type="float" office:value="32.159999999999997">
            <text:p>32.1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5</text:p>
          </table:table-cell>
          <table:table-cell office:value-type="string">
            <text:p>NWG SRL</text:p>
          </table:table-cell>
          <table:table-cell office:value-type="float" office:value="32.229999999999997">
            <text:p>32.2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5</text:p>
          </table:table-cell>
          <table:table-cell office:value-type="string">
            <text:p>NWG SRL</text:p>
          </table:table-cell>
          <table:table-cell office:value-type="float" office:value="32.340000000000003">
            <text:p>32.34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9</text:p>
          </table:table-cell>
          <table:table-cell office:value-type="string">
            <text:p>NWG SRL</text:p>
          </table:table-cell>
          <table:table-cell office:value-type="float" office:value="32.56">
            <text:p>32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8</text:p>
          </table:table-cell>
          <table:table-cell office:value-type="string">
            <text:p>NWG SRL</text:p>
          </table:table-cell>
          <table:table-cell office:value-type="float" office:value="32.86">
            <text:p>32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3</text:p>
          </table:table-cell>
          <table:table-cell office:value-type="string">
            <text:p>NWG SRL</text:p>
          </table:table-cell>
          <table:table-cell office:value-type="float" office:value="32.96">
            <text:p>32.9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587182</text:p>
          </table:table-cell>
          <table:table-cell office:value-type="string">
            <text:p>ACQUEDOTTO DEL FIORA SPA</text:p>
          </table:table-cell>
          <table:table-cell office:value-type="float" office:value="33.19">
            <text:p>33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3</text:p>
          </table:table-cell>
          <table:table-cell office:value-type="string">
            <text:p>NWG SRL</text:p>
          </table:table-cell>
          <table:table-cell office:value-type="float" office:value="33.729999999999997">
            <text:p>33.72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6</text:p>
          </table:table-cell>
          <table:table-cell office:value-type="string">
            <text:p>NWG SRL</text:p>
          </table:table-cell>
          <table:table-cell office:value-type="float" office:value="34.18">
            <text:p>34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9</text:p>
          </table:table-cell>
          <table:table-cell office:value-type="string">
            <text:p>NWG SRL</text:p>
          </table:table-cell>
          <table:table-cell office:value-type="float" office:value="34.21">
            <text:p>34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0</text:p>
          </table:table-cell>
          <table:table-cell office:value-type="string">
            <text:p>NWG SRL</text:p>
          </table:table-cell>
          <table:table-cell office:value-type="float" office:value="35.07">
            <text:p>35.0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5</text:p>
          </table:table-cell>
          <table:table-cell office:value-type="string">
            <text:p>NWG SRL</text:p>
          </table:table-cell>
          <table:table-cell office:value-type="float" office:value="35.51">
            <text:p>35.5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3</text:p>
          </table:table-cell>
          <table:table-cell office:value-type="string">
            <text:p>NWG SRL</text:p>
          </table:table-cell>
          <table:table-cell office:value-type="float" office:value="36.22">
            <text:p>36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9</text:p>
          </table:table-cell>
          <table:table-cell office:value-type="string">
            <text:p>NWG SRL</text:p>
          </table:table-cell>
          <table:table-cell office:value-type="float" office:value="36.64">
            <text:p>36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0</text:p>
          </table:table-cell>
          <table:table-cell office:value-type="string">
            <text:p>NWG SRL</text:p>
          </table:table-cell>
          <table:table-cell office:value-type="float" office:value="37.5">
            <text:p>37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0</text:p>
          </table:table-cell>
          <table:table-cell office:value-type="string">
            <text:p>NWG SRL</text:p>
          </table:table-cell>
          <table:table-cell office:value-type="float" office:value="38.08">
            <text:p>38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0</text:p>
          </table:table-cell>
          <table:table-cell office:value-type="string">
            <text:p>NWG SRL</text:p>
          </table:table-cell>
          <table:table-cell office:value-type="float" office:value="39.19">
            <text:p>39.1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18</text:p>
          </table:table-cell>
          <table:table-cell office:value-type="string">
            <text:p>NWG SRL</text:p>
          </table:table-cell>
          <table:table-cell office:value-type="float" office:value="39.64">
            <text:p>39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9</text:p>
          </table:table-cell>
          <table:table-cell office:value-type="string">
            <text:p>NWG SRL</text:p>
          </table:table-cell>
          <table:table-cell office:value-type="float" office:value="40.520000000000003">
            <text:p>40.52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3</text:p>
          </table:table-cell>
          <table:table-cell office:value-type="string">
            <text:p>NWG SRL</text:p>
          </table:table-cell>
          <table:table-cell office:value-type="float" office:value="40.86">
            <text:p>40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6</text:p>
          </table:table-cell>
          <table:table-cell office:value-type="string">
            <text:p>NWG SRL</text:p>
          </table:table-cell>
          <table:table-cell office:value-type="float" office:value="41.53">
            <text:p>41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64</text:p>
          </table:table-cell>
          <table:table-cell office:value-type="string">
            <text:p>NWG SRL</text:p>
          </table:table-cell>
          <table:table-cell office:value-type="float" office:value="43.39">
            <text:p>43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6</text:p>
          </table:table-cell>
          <table:table-cell office:value-type="string">
            <text:p>NWG SRL</text:p>
          </table:table-cell>
          <table:table-cell office:value-type="float" office:value="43.77">
            <text:p>43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1</text:p>
          </table:table-cell>
          <table:table-cell office:value-type="string">
            <text:p>NWG SRL</text:p>
          </table:table-cell>
          <table:table-cell office:value-type="float" office:value="44.5">
            <text:p>44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5</text:p>
          </table:table-cell>
          <table:table-cell office:value-type="string">
            <text:p>NWG SRL</text:p>
          </table:table-cell>
          <table:table-cell office:value-type="float" office:value="46.71">
            <text:p>46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19</text:p>
          </table:table-cell>
          <table:table-cell office:value-type="string">
            <text:p>NWG SRL</text:p>
          </table:table-cell>
          <table:table-cell office:value-type="float" office:value="47.54">
            <text:p>47.5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8</text:p>
          </table:table-cell>
          <table:table-cell office:value-type="string">
            <text:p>NWG SRL</text:p>
          </table:table-cell>
          <table:table-cell office:value-type="float" office:value="48.94">
            <text:p>48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2</text:p>
          </table:table-cell>
          <table:table-cell office:value-type="string">
            <text:p>NWG SRL</text:p>
          </table:table-cell>
          <table:table-cell office:value-type="float" office:value="49.22">
            <text:p>49.2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7</text:p>
          </table:table-cell>
          <table:table-cell office:value-type="string">
            <text:p>NWG SRL</text:p>
          </table:table-cell>
          <table:table-cell office:value-type="float" office:value="50.02">
            <text:p>50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6</text:p>
          </table:table-cell>
          <table:table-cell office:value-type="string">
            <text:p>NWG SRL</text:p>
          </table:table-cell>
          <table:table-cell office:value-type="float" office:value="51.44">
            <text:p>51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46</text:p>
          </table:table-cell>
          <table:table-cell office:value-type="string">
            <text:p>NWG SRL</text:p>
          </table:table-cell>
          <table:table-cell office:value-type="float" office:value="52.28">
            <text:p>52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2</text:p>
          </table:table-cell>
          <table:table-cell office:value-type="string">
            <text:p>NWG SRL</text:p>
          </table:table-cell>
          <table:table-cell office:value-type="float" office:value="53.26">
            <text:p>5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21</text:p>
          </table:table-cell>
          <table:table-cell office:value-type="string">
            <text:p>NWG SRL</text:p>
          </table:table-cell>
          <table:table-cell office:value-type="float" office:value="53.34">
            <text:p>53.3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0</text:p>
          </table:table-cell>
          <table:table-cell office:value-type="string">
            <text:p>NWG SRL</text:p>
          </table:table-cell>
          <table:table-cell office:value-type="float" office:value="56.77">
            <text:p>56.7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44</text:p>
          </table:table-cell>
          <table:table-cell office:value-type="string">
            <text:p>NWG SRL</text:p>
          </table:table-cell>
          <table:table-cell office:value-type="float" office:value="56.78">
            <text:p>56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61</text:p>
          </table:table-cell>
          <table:table-cell office:value-type="string">
            <text:p>NWG SRL</text:p>
          </table:table-cell>
          <table:table-cell office:value-type="float" office:value="57.25">
            <text:p>57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2</text:p>
          </table:table-cell>
          <table:table-cell office:value-type="string">
            <text:p>NWG SRL</text:p>
          </table:table-cell>
          <table:table-cell office:value-type="float" office:value="60.36">
            <text:p>60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9</text:p>
          </table:table-cell>
          <table:table-cell office:value-type="string">
            <text:p>NWG SRL</text:p>
          </table:table-cell>
          <table:table-cell office:value-type="float" office:value="60.48">
            <text:p>60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0</text:p>
          </table:table-cell>
          <table:table-cell office:value-type="string">
            <text:p>NWG SRL</text:p>
          </table:table-cell>
          <table:table-cell office:value-type="float" office:value="61.69">
            <text:p>61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8</text:p>
          </table:table-cell>
          <table:table-cell office:value-type="string">
            <text:p>NWG SRL</text:p>
          </table:table-cell>
          <table:table-cell office:value-type="float" office:value="62.7">
            <text:p>62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8</text:p>
          </table:table-cell>
          <table:table-cell office:value-type="string">
            <text:p>NWG SRL</text:p>
          </table:table-cell>
          <table:table-cell office:value-type="float" office:value="64.63">
            <text:p>64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1</text:p>
          </table:table-cell>
          <table:table-cell office:value-type="string">
            <text:p>NWG SRL</text:p>
          </table:table-cell>
          <table:table-cell office:value-type="float" office:value="65.72">
            <text:p>65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8</text:p>
          </table:table-cell>
          <table:table-cell office:value-type="string">
            <text:p>NWG SRL</text:p>
          </table:table-cell>
          <table:table-cell office:value-type="float" office:value="67.56">
            <text:p>67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0</text:p>
          </table:table-cell>
          <table:table-cell office:value-type="string">
            <text:p>NWG SRL</text:p>
          </table:table-cell>
          <table:table-cell office:value-type="float" office:value="68.400000000000006">
            <text:p>68.40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4</text:p>
          </table:table-cell>
          <table:table-cell office:value-type="string">
            <text:p>NWG SRL</text:p>
          </table:table-cell>
          <table:table-cell office:value-type="float" office:value="71.37">
            <text:p>71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04</text:p>
          </table:table-cell>
          <table:table-cell office:value-type="string">
            <text:p>NWG SRL</text:p>
          </table:table-cell>
          <table:table-cell office:value-type="float" office:value="75.06">
            <text:p>75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74</text:p>
          </table:table-cell>
          <table:table-cell office:value-type="string">
            <text:p>NWG SRL</text:p>
          </table:table-cell>
          <table:table-cell office:value-type="float" office:value="77.599999999999994">
            <text:p>77.5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2</text:p>
          </table:table-cell>
          <table:table-cell office:value-type="string">
            <text:p>NWG SRL</text:p>
          </table:table-cell>
          <table:table-cell office:value-type="float" office:value="79.48">
            <text:p>79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52</text:p>
          </table:table-cell>
          <table:table-cell office:value-type="string">
            <text:p>NWG SRL</text:p>
          </table:table-cell>
          <table:table-cell office:value-type="float" office:value="79.900000000000006">
            <text:p>79.90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36</text:p>
          </table:table-cell>
          <table:table-cell office:value-type="string">
            <text:p>NWG SRL</text:p>
          </table:table-cell>
          <table:table-cell office:value-type="float" office:value="80.25">
            <text:p>80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4</text:p>
          </table:table-cell>
          <table:table-cell office:value-type="string">
            <text:p>NWG SRL</text:p>
          </table:table-cell>
          <table:table-cell office:value-type="float" office:value="81.67">
            <text:p>81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13</text:p>
          </table:table-cell>
          <table:table-cell office:value-type="string">
            <text:p>NWG SRL</text:p>
          </table:table-cell>
          <table:table-cell office:value-type="float" office:value="83.16">
            <text:p>83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84</text:p>
          </table:table-cell>
          <table:table-cell office:value-type="string">
            <text:p>NWG SRL</text:p>
          </table:table-cell>
          <table:table-cell office:value-type="float" office:value="85.02">
            <text:p>85.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8</text:p>
          </table:table-cell>
          <table:table-cell office:value-type="string">
            <text:p>NWG SRL</text:p>
          </table:table-cell>
          <table:table-cell office:value-type="float" office:value="98.3">
            <text:p>98.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895</text:p>
          </table:table-cell>
          <table:table-cell office:value-type="string">
            <text:p>NWG SRL</text:p>
          </table:table-cell>
          <table:table-cell office:value-type="float" office:value="150.24">
            <text:p>150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26663</text:p>
          </table:table-cell>
          <table:table-cell office:value-type="string">
            <text:p>NWG SRL</text:p>
          </table:table-cell>
          <table:table-cell office:value-type="float" office:value="178.24">
            <text:p>178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41922</text:p>
          </table:table-cell>
          <table:table-cell office:value-type="string">
            <text:p>NWG SRL</text:p>
          </table:table-cell>
          <table:table-cell office:value-type="float" office:value="300.41000000000003">
            <text:p>300.41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711922</text:p>
          </table:table-cell>
          <table:table-cell office:value-type="string">
            <text:p>NWG SRL</text:p>
          </table:table-cell>
          <table:table-cell office:value-type="float" office:value="330.52">
            <text:p>330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639977</text:p>
          </table:table-cell>
          <table:table-cell office:value-type="string">
            <text:p>ACQUE S.P.A</text:p>
          </table:table-cell>
          <table:table-cell office:value-type="float" office:value="509.28">
            <text:p>509.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7T00:00:00">
            <text:p>2020-09-07</text:p>
          </table:table-cell>
          <table:table-cell office:value-type="string">
            <text:p>PAGATA FATTURA  586269</text:p>
          </table:table-cell>
          <table:table-cell office:value-type="string">
            <text:p>ACQUEDOTTO DEL FIORA SPA</text:p>
          </table:table-cell>
          <table:table-cell table:style-name="ID0EPNAE" office:value-type="float" office:value="1441.06">
            <text:p>1441.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8T00:00:00">
            <text:p>2020-09-08</text:p>
          </table:table-cell>
          <table:table-cell office:value-type="string">
            <text:p>PAGATA FATTURA  13</text:p>
          </table:table-cell>
          <table:table-cell office:value-type="string">
            <text:p>GIULIANO AGLIATA</text:p>
          </table:table-cell>
          <table:table-cell table:style-name="ID0EPNAE" office:value-type="float" office:value="1616.03">
            <text:p>1616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30</text:p>
          </table:table-cell>
          <table:table-cell office:value-type="string">
            <text:p>NWG SRL</text:p>
          </table:table-cell>
          <table:table-cell office:value-type="float" office:value="42.25">
            <text:p>42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31</text:p>
          </table:table-cell>
          <table:table-cell office:value-type="string">
            <text:p>NWG SRL</text:p>
          </table:table-cell>
          <table:table-cell office:value-type="float" office:value="57.67">
            <text:p>57.6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36</text:p>
          </table:table-cell>
          <table:table-cell office:value-type="string">
            <text:p>NWG SRL</text:p>
          </table:table-cell>
          <table:table-cell office:value-type="float" office:value="61.39">
            <text:p>61.3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28</text:p>
          </table:table-cell>
          <table:table-cell office:value-type="string">
            <text:p>NWG SRL</text:p>
          </table:table-cell>
          <table:table-cell office:value-type="float" office:value="62.05">
            <text:p>62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34</text:p>
          </table:table-cell>
          <table:table-cell office:value-type="string">
            <text:p>NWG SRL</text:p>
          </table:table-cell>
          <table:table-cell office:value-type="float" office:value="67.33">
            <text:p>67.3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33</text:p>
          </table:table-cell>
          <table:table-cell office:value-type="string">
            <text:p>NWG SRL</text:p>
          </table:table-cell>
          <table:table-cell office:value-type="float" office:value="69.63">
            <text:p>69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35</text:p>
          </table:table-cell>
          <table:table-cell office:value-type="string">
            <text:p>NWG SRL</text:p>
          </table:table-cell>
          <table:table-cell office:value-type="float" office:value="70.72">
            <text:p>70.7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32</text:p>
          </table:table-cell>
          <table:table-cell office:value-type="string">
            <text:p>NWG SRL</text:p>
          </table:table-cell>
          <table:table-cell office:value-type="float" office:value="144.08000000000001">
            <text:p>144.080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29</text:p>
          </table:table-cell>
          <table:table-cell office:value-type="string">
            <text:p>NWG SRL</text:p>
          </table:table-cell>
          <table:table-cell office:value-type="float" office:value="190.8">
            <text:p>190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3927</text:p>
          </table:table-cell>
          <table:table-cell office:value-type="string">
            <text:p>NWG SRL</text:p>
          </table:table-cell>
          <table:table-cell office:value-type="float" office:value="191.2">
            <text:p>191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09T00:00:00">
            <text:p>2020-09-09</text:p>
          </table:table-cell>
          <table:table-cell office:value-type="string">
            <text:p>PAGATA FATTURA  746470</text:p>
          </table:table-cell>
          <table:table-cell office:value-type="string">
            <text:p>NWG SRL</text:p>
          </table:table-cell>
          <table:table-cell office:value-type="float" office:value="329.52">
            <text:p>32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0T00:00:00">
            <text:p>2020-09-10</text:p>
          </table:table-cell>
          <table:table-cell office:value-type="string">
            <text:p>PAGATA FATTURA  2490345</text:p>
          </table:table-cell>
          <table:table-cell office:value-type="string">
            <text:p>A2A Energia SpA</text:p>
          </table:table-cell>
          <table:table-cell office:value-type="float" office:value="85.48">
            <text:p>8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1T00:00:00">
            <text:p>2020-09-11</text:p>
          </table:table-cell>
          <table:table-cell office:value-type="string">
            <text:p>PAGATA FATTURA  596091</text:p>
          </table:table-cell>
          <table:table-cell office:value-type="string">
            <text:p>ACQUEDOTTO DEL FIORA SPA</text:p>
          </table:table-cell>
          <table:table-cell table:style-name="ID0EPNAE" office:value-type="float" office:value="1081.6300000000001">
            <text:p>1081.630000000000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4T00:00:00">
            <text:p>2020-09-14</text:p>
          </table:table-cell>
          <table:table-cell office:value-type="string">
            <text:p>PAGATA FATTURA  FIORA 357749</text:p>
          </table:table-cell>
          <table:table-cell office:value-type="string">
            <text:p>ACQUEDOTTO DEL FIORA SPA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4T00:00:00">
            <text:p>2020-09-14</text:p>
          </table:table-cell>
          <table:table-cell office:value-type="string">
            <text:p>PAGATA FATTURA  607845</text:p>
          </table:table-cell>
          <table:table-cell office:value-type="string">
            <text:p>ACQUEDOTTO DEL FIORA SPA</text:p>
          </table:table-cell>
          <table:table-cell office:value-type="float" office:value="116.53">
            <text:p>116.5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4T00:00:00">
            <text:p>2020-09-14</text:p>
          </table:table-cell>
          <table:table-cell office:value-type="string">
            <text:p>PAGATA FATTURA  607279</text:p>
          </table:table-cell>
          <table:table-cell office:value-type="string">
            <text:p>ACQUEDOTTO DEL FIORA SPA</text:p>
          </table:table-cell>
          <table:table-cell office:value-type="float" office:value="259.76">
            <text:p>259.7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4T00:00:00">
            <text:p>2020-09-14</text:p>
          </table:table-cell>
          <table:table-cell office:value-type="string">
            <text:p>PAGATA FATTURA  608085</text:p>
          </table:table-cell>
          <table:table-cell office:value-type="string">
            <text:p>ACQUEDOTTO DEL FIORA SPA</text:p>
          </table:table-cell>
          <table:table-cell office:value-type="float" office:value="291.12">
            <text:p>291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4T00:00:00">
            <text:p>2020-09-14</text:p>
          </table:table-cell>
          <table:table-cell office:value-type="string">
            <text:p>PAGATA FATTURA  608525</text:p>
          </table:table-cell>
          <table:table-cell office:value-type="string">
            <text:p>ACQUEDOTTO DEL FIORA SPA</text:p>
          </table:table-cell>
          <table:table-cell table:style-name="ID0EPNAE" office:value-type="float" office:value="1485.71">
            <text:p>1485.7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4T00:00:00">
            <text:p>2020-09-14</text:p>
          </table:table-cell>
          <table:table-cell office:value-type="string">
            <text:p>PAGATA FATTURA  602354</text:p>
          </table:table-cell>
          <table:table-cell office:value-type="string">
            <text:p>ACQUEDOTTO DEL FIORA SPA</text:p>
          </table:table-cell>
          <table:table-cell table:style-name="ID0EPNAE" office:value-type="float" office:value="1860.21">
            <text:p>1860.2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4T00:00:00">
            <text:p>2020-09-14</text:p>
          </table:table-cell>
          <table:table-cell office:value-type="string">
            <text:p>PAGATA FATTURA  1282491</text:p>
          </table:table-cell>
          <table:table-cell office:value-type="string">
            <text:p>UNOGAS ENERGIA SPA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TURA  2644317</text:p>
          </table:table-cell>
          <table:table-cell office:value-type="string">
            <text:p>TELECOM ITALIA SPA</text:p>
          </table:table-cell>
          <table:table-cell office:value-type="float" office:value="73.290000000000006">
            <text:p>73.29000000000000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TURA  365</text:p>
          </table:table-cell>
          <table:table-cell office:value-type="string">
            <text:p>PUNTILLO TERMOIDRAULICA SRL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TURA  867</text:p>
          </table:table-cell>
          <table:table-cell office:value-type="string">
            <text:p>NUOVA AGRICALOR SRL</text:p>
          </table:table-cell>
          <table:table-cell office:value-type="float" office:value="249">
            <text:p>2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TURA  2818650</text:p>
          </table:table-cell>
          <table:table-cell office:value-type="string">
            <text:p>TELECOM ITALIA SPA</text:p>
          </table:table-cell>
          <table:table-cell office:value-type="float" office:value="330.64">
            <text:p>330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.ACQ. 91</text:p>
          </table:table-cell>
          <table:table-cell office:value-type="string">
            <text:p>MASINI ROBERTA</text:p>
          </table:table-cell>
          <table:table-cell office:value-type="float" office:value="888.15">
            <text:p>888.1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.ACQ. 105</text:p>
          </table:table-cell>
          <table:table-cell office:value-type="string">
            <text:p>STUDIO COMMERCIALE ASSOCIATO</text:p>
          </table:table-cell>
          <table:table-cell table:style-name="ID0EPNAE" office:value-type="float" office:value="1389.44">
            <text:p>1389.4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.ACQ. 31</text:p>
          </table:table-cell>
          <table:table-cell office:value-type="string">
            <text:p>FINAZZI ALESSANDRO</text:p>
          </table:table-cell>
          <table:table-cell table:style-name="ID0EPNAE" office:value-type="float" office:value="3920.68">
            <text:p>3920.6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TURA  61</text:p>
          </table:table-cell>
          <table:table-cell office:value-type="string">
            <text:p>OLIMPO COSTRUZIONI S.R.L.</text:p>
          </table:table-cell>
          <table:table-cell table:style-name="ID0EPNAE" office:value-type="float" office:value="4850">
            <text:p>48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TURA  55</text:p>
          </table:table-cell>
          <table:table-cell office:value-type="string">
            <text:p>A.D.G. DI GIULIACCI S.R.L.</text:p>
          </table:table-cell>
          <table:table-cell table:style-name="ID0EPNAE" office:value-type="float" office:value="4960">
            <text:p>496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.ACQ. 106</text:p>
          </table:table-cell>
          <table:table-cell office:value-type="string">
            <text:p>STUDIO COMMERCIALE ASSOCIATO</text:p>
          </table:table-cell>
          <table:table-cell table:style-name="ID0EPNAE" office:value-type="float" office:value="6840.32">
            <text:p>6840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5T00:00:00">
            <text:p>2020-09-15</text:p>
          </table:table-cell>
          <table:table-cell office:value-type="string">
            <text:p>PAGATA FATTURA  347/348</text:p>
          </table:table-cell>
          <table:table-cell office:value-type="string">
            <text:p>CONSORZIO C.A.I.E.C. SOC. COOP.</text:p>
          </table:table-cell>
          <table:table-cell table:style-name="ID0EPNAE" office:value-type="float" office:value="13547.6">
            <text:p>13547.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6T00:00:00">
            <text:p>2020-09-16</text:p>
          </table:table-cell>
          <table:table-cell office:value-type="string">
            <text:p>PAGATA FATTURA  FT FIORA 12859</text:p>
          </table:table-cell>
          <table:table-cell office:value-type="string">
            <text:p>ACQUEDOTTO DEL FIORA SPA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7T00:00:00">
            <text:p>2020-09-17</text:p>
          </table:table-cell>
          <table:table-cell office:value-type="string">
            <text:p>PAGATA FATTURA  29893705</text:p>
          </table:table-cell>
          <table:table-cell office:value-type="string">
            <text:p>ENI SPA</text:p>
          </table:table-cell>
          <table:table-cell office:value-type="float" office:value="70.55">
            <text:p>70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18T00:00:00">
            <text:p>2020-09-18</text:p>
          </table:table-cell>
          <table:table-cell office:value-type="string">
            <text:p>PAGATA FATTURA  FIORA 62344 8/</text:p>
          </table:table-cell>
          <table:table-cell office:value-type="string">
            <text:p>ACQUEDOTTO DEL FIORA SPA</text:p>
          </table:table-cell>
          <table:table-cell table:style-name="ID0EPNAE" office:value-type="float" office:value="1627">
            <text:p>162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1T00:00:00">
            <text:p>2020-09-21</text:p>
          </table:table-cell>
          <table:table-cell office:value-type="string">
            <text:p>PAGATA FATTURA  621242</text:p>
          </table:table-cell>
          <table:table-cell office:value-type="string">
            <text:p>ACQUEDOTTO DEL FIORA SPA</text:p>
          </table:table-cell>
          <table:table-cell office:value-type="float" office:value="33.130000000000003">
            <text:p>33.1300000000000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1T00:00:00">
            <text:p>2020-09-21</text:p>
          </table:table-cell>
          <table:table-cell office:value-type="string">
            <text:p>PAGATA FATTURA  4057783708</text:p>
          </table:table-cell>
          <table:table-cell office:value-type="string">
            <text:p>ENEL ENERGIA SPA</text:p>
          </table:table-cell>
          <table:table-cell office:value-type="float" office:value="42.55">
            <text:p>42.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1T00:00:00">
            <text:p>2020-09-21</text:p>
          </table:table-cell>
          <table:table-cell office:value-type="string">
            <text:p>PAGATA FATTURA  4057783709</text:p>
          </table:table-cell>
          <table:table-cell office:value-type="string">
            <text:p>ENEL ENERGIA SPA</text:p>
          </table:table-cell>
          <table:table-cell office:value-type="float" office:value="75.47">
            <text:p>75.4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1T00:00:00">
            <text:p>2020-09-21</text:p>
          </table:table-cell>
          <table:table-cell office:value-type="string">
            <text:p>PAGATA FATTURA  625639</text:p>
          </table:table-cell>
          <table:table-cell office:value-type="string">
            <text:p>ACQUEDOTTO DEL FIORA SPA</text:p>
          </table:table-cell>
          <table:table-cell office:value-type="float" office:value="270.99">
            <text:p>270.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4058578688</text:p>
          </table:table-cell>
          <table:table-cell office:value-type="string">
            <text:p>ENEL ENERGIA SPA</text:p>
          </table:table-cell>
          <table:table-cell office:value-type="float" office:value="44.63">
            <text:p>44.6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4058578689</text:p>
          </table:table-cell>
          <table:table-cell office:value-type="string">
            <text:p>ENEL ENERGIA SPA</text:p>
          </table:table-cell>
          <table:table-cell office:value-type="float" office:value="45.14">
            <text:p>45.1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4058578687</text:p>
          </table:table-cell>
          <table:table-cell office:value-type="string">
            <text:p>ENEL ENERGIA SPA</text:p>
          </table:table-cell>
          <table:table-cell office:value-type="float" office:value="49.03">
            <text:p>49.0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78686</text:p>
          </table:table-cell>
          <table:table-cell office:value-type="string">
            <text:p>ENEL ENERGIA SPA</text:p>
          </table:table-cell>
          <table:table-cell office:value-type="float" office:value="113.16">
            <text:p>113.1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1373711</text:p>
          </table:table-cell>
          <table:table-cell office:value-type="string">
            <text:p>UNOGAS ENERGIA SPA</text:p>
          </table:table-cell>
          <table:table-cell office:value-type="float" office:value="13.26">
            <text:p>1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1373712</text:p>
          </table:table-cell>
          <table:table-cell office:value-type="string">
            <text:p>UNOGAS ENERGIA SPA</text:p>
          </table:table-cell>
          <table:table-cell office:value-type="float" office:value="14.25">
            <text:p>14.2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2030937563</text:p>
          </table:table-cell>
          <table:table-cell office:value-type="string">
            <text:p>ENI GAS E LUCE</text:p>
          </table:table-cell>
          <table:table-cell office:value-type="float" office:value="32.659999999999997">
            <text:p>32.65999999999999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221</text:p>
          </table:table-cell>
          <table:table-cell office:value-type="string">
            <text:p>FRANCINI TERMOIDRAULICA SRL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256</text:p>
          </table:table-cell>
          <table:table-cell office:value-type="string">
            <text:p>SPEEDY SRL</text:p>
          </table:table-cell>
          <table:table-cell office:value-type="float" office:value="936.8">
            <text:p>936.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36</text:p>
          </table:table-cell>
          <table:table-cell office:value-type="string">
            <text:p>COEPA SRL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2T00:00:00">
            <text:p>2020-09-22</text:p>
          </table:table-cell>
          <table:table-cell office:value-type="string">
            <text:p>PAGATA FATTURA  1372</text:p>
          </table:table-cell>
          <table:table-cell office:value-type="string">
            <text:p>CE.DI.T. SRL</text:p>
          </table:table-cell>
          <table:table-cell table:style-name="ID0EPNAE" office:value-type="float" office:value="1795">
            <text:p>17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1962226</text:p>
          </table:table-cell>
          <table:table-cell office:value-type="string">
            <text:p>ESTRA SRL</text:p>
          </table:table-cell>
          <table:table-cell office:value-type="float" office:value="13.23">
            <text:p>13.2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62220</text:p>
          </table:table-cell>
          <table:table-cell office:value-type="string">
            <text:p>ESTRA SRL</text:p>
          </table:table-cell>
          <table:table-cell office:value-type="float" office:value="43.05">
            <text:p>43.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62215</text:p>
          </table:table-cell>
          <table:table-cell office:value-type="string">
            <text:p>ESTRA SRL</text:p>
          </table:table-cell>
          <table:table-cell office:value-type="float" office:value="45.49">
            <text:p>4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62214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62216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1962218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62219</text:p>
          </table:table-cell>
          <table:table-cell office:value-type="string">
            <text:p>ESTRA SRL</text:p>
          </table:table-cell>
          <table:table-cell office:value-type="float" office:value="46.11">
            <text:p>46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1962217</text:p>
          </table:table-cell>
          <table:table-cell office:value-type="string">
            <text:p>ESTRA SRL</text:p>
          </table:table-cell>
          <table:table-cell office:value-type="float" office:value="92.12">
            <text:p>92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62223</text:p>
          </table:table-cell>
          <table:table-cell office:value-type="string">
            <text:p>ESTRA SRL</text:p>
          </table:table-cell>
          <table:table-cell office:value-type="float" office:value="119.7">
            <text:p>119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62222</text:p>
          </table:table-cell>
          <table:table-cell office:value-type="string">
            <text:p>ESTRA SRL</text:p>
          </table:table-cell>
          <table:table-cell office:value-type="float" office:value="235.57">
            <text:p>235.5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1962221</text:p>
          </table:table-cell>
          <table:table-cell office:value-type="string">
            <text:p>ESTRA SRL</text:p>
          </table:table-cell>
          <table:table-cell office:value-type="float" office:value="409.52">
            <text:p>40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4T00:00:00">
            <text:p>2020-09-24</text:p>
          </table:table-cell>
          <table:table-cell office:value-type="string">
            <text:p>PAGATA FATTURA  1962225</text:p>
          </table:table-cell>
          <table:table-cell office:value-type="string">
            <text:p>ESTRA SRL</text:p>
          </table:table-cell>
          <table:table-cell office:value-type="float" office:value="947.2">
            <text:p>947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62855942</text:p>
          </table:table-cell>
          <table:table-cell office:value-type="string">
            <text:p>ENEL ENERGIA SPA</text:p>
          </table:table-cell>
          <table:table-cell office:value-type="float" office:value="43.2">
            <text:p>43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4062855938</text:p>
          </table:table-cell>
          <table:table-cell office:value-type="string">
            <text:p>ENEL ENERGIA SPA</text:p>
          </table:table-cell>
          <table:table-cell office:value-type="float" office:value="56.69">
            <text:p>56.6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4062855943</text:p>
          </table:table-cell>
          <table:table-cell office:value-type="string">
            <text:p>ENEL ENERGIA SPA</text:p>
          </table:table-cell>
          <table:table-cell office:value-type="float" office:value="58.42">
            <text:p>58.4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4062855939</text:p>
          </table:table-cell>
          <table:table-cell office:value-type="string">
            <text:p>ENEL ENERGIA SPA</text:p>
          </table:table-cell>
          <table:table-cell office:value-type="float" office:value="81.36">
            <text:p>81.3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4062855941</text:p>
          </table:table-cell>
          <table:table-cell office:value-type="string">
            <text:p>ENEL ENERGIA SPA</text:p>
          </table:table-cell>
          <table:table-cell office:value-type="float" office:value="118.61">
            <text:p>118.6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96</text:p>
          </table:table-cell>
          <table:table-cell office:value-type="string">
            <text:p>MASINI ROBERTA</text:p>
          </table:table-cell>
          <table:table-cell office:value-type="float" office:value="145.5">
            <text:p>145.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97</text:p>
          </table:table-cell>
          <table:table-cell office:value-type="string">
            <text:p>MASINI ROBERTA</text:p>
          </table:table-cell>
          <table:table-cell office:value-type="float" office:value="167.08">
            <text:p>167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874</text:p>
          </table:table-cell>
          <table:table-cell office:value-type="string">
            <text:p>ITALIA AMBIENTE S.R.L.</text:p>
          </table:table-cell>
          <table:table-cell office:value-type="float" office:value="184.43">
            <text:p>184.4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27</text:p>
          </table:table-cell>
          <table:table-cell office:value-type="string">
            <text:p>FIACCHI AVV. ALESSIO</text:p>
          </table:table-cell>
          <table:table-cell office:value-type="float" office:value="203.38">
            <text:p>20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26</text:p>
          </table:table-cell>
          <table:table-cell office:value-type="string">
            <text:p>FIACCHI AVV. ALESSIO</text:p>
          </table:table-cell>
          <table:table-cell office:value-type="float" office:value="203.38">
            <text:p>20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25</text:p>
          </table:table-cell>
          <table:table-cell office:value-type="string">
            <text:p>FIACCHI AVV. ALESSIO</text:p>
          </table:table-cell>
          <table:table-cell office:value-type="float" office:value="203.38">
            <text:p>203.3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.ACQ. PROG.14-9-20</text:p>
          </table:table-cell>
          <table:table-cell office:value-type="string">
            <text:p>MUCCI STEFANO</text:p>
          </table:table-cell>
          <table:table-cell office:value-type="float" office:value="349.52">
            <text:p>349.5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71</text:p>
          </table:table-cell>
          <table:table-cell office:value-type="string">
            <text:p>FALCIANI LUCA</text:p>
          </table:table-cell>
          <table:table-cell office:value-type="float" office:value="416.32">
            <text:p>416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.ACQ. 94</text:p>
          </table:table-cell>
          <table:table-cell office:value-type="string">
            <text:p>MASINI ROBERTA</text:p>
          </table:table-cell>
          <table:table-cell office:value-type="float" office:value="638.94000000000005">
            <text:p>638.94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28</text:p>
          </table:table-cell>
          <table:table-cell office:value-type="string">
            <text:p>FIACCHI AVV. ALESSIO</text:p>
          </table:table-cell>
          <table:table-cell office:value-type="float" office:value="807.35">
            <text:p>807.3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5T00:00:00">
            <text:p>2020-09-25</text:p>
          </table:table-cell>
          <table:table-cell office:value-type="string">
            <text:p>PAGATA FATTURA  2998-3150-3301</text:p>
          </table:table-cell>
          <table:table-cell office:value-type="string">
            <text:p>ITALIA AMBIENTE SRL</text:p>
          </table:table-cell>
          <table:table-cell table:style-name="ID0EPNAE" office:value-type="float" office:value="1945.04">
            <text:p>1945.0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6T00:00:00">
            <text:p>2020-09-26</text:p>
          </table:table-cell>
          <table:table-cell office:value-type="string">
            <text:p>PAGATA FATTURA  636683</text:p>
          </table:table-cell>
          <table:table-cell office:value-type="string">
            <text:p>ACQUEDOTTO DEL FIORA SPA</text:p>
          </table:table-cell>
          <table:table-cell office:value-type="float" office:value="544.41">
            <text:p>544.4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6T00:00:00">
            <text:p>2020-09-26</text:p>
          </table:table-cell>
          <table:table-cell office:value-type="string">
            <text:p>PAGATA FATTURA  636278</text:p>
          </table:table-cell>
          <table:table-cell office:value-type="string">
            <text:p>ACQUEDOTTO DEL FIORA SPA</text:p>
          </table:table-cell>
          <table:table-cell office:value-type="float" office:value="656.92">
            <text:p>656.9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4064223198</text:p>
          </table:table-cell>
          <table:table-cell office:value-type="string">
            <text:p>ENEL ENERGIA SPA</text:p>
          </table:table-cell>
          <table:table-cell office:value-type="float" office:value="40.18">
            <text:p>40.1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4063704220</text:p>
          </table:table-cell>
          <table:table-cell office:value-type="string">
            <text:p>ENEL ENERGIA SPA</text:p>
          </table:table-cell>
          <table:table-cell office:value-type="float" office:value="42.2">
            <text:p>42.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4063704221</text:p>
          </table:table-cell>
          <table:table-cell office:value-type="string">
            <text:p>ENEL ENERGIA SPA</text:p>
          </table:table-cell>
          <table:table-cell office:value-type="float" office:value="49.74">
            <text:p>49.7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4063704222</text:p>
          </table:table-cell>
          <table:table-cell office:value-type="string">
            <text:p>ENEL ENERGIA SPA</text:p>
          </table:table-cell>
          <table:table-cell office:value-type="float" office:value="73.599999999999994">
            <text:p>73.5999999999999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4064223199</text:p>
          </table:table-cell>
          <table:table-cell office:value-type="string">
            <text:p>ENEL ENERGIA SPA</text:p>
          </table:table-cell>
          <table:table-cell office:value-type="float" office:value="173.12">
            <text:p>173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4063704219</text:p>
          </table:table-cell>
          <table:table-cell office:value-type="string">
            <text:p>ENEL ENERGIA SPA</text:p>
          </table:table-cell>
          <table:table-cell office:value-type="float" office:value="208.12">
            <text:p>208.1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2683</text:p>
          </table:table-cell>
          <table:table-cell office:value-type="string">
            <text:p>ACQUEDOTTO DEL FIORA SPA</text:p>
          </table:table-cell>
          <table:table-cell office:value-type="float" office:value="528.04999999999995">
            <text:p>528.0499999999999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4588</text:p>
          </table:table-cell>
          <table:table-cell office:value-type="string">
            <text:p>ACQUEDOTTO DEL FIORA SPA</text:p>
          </table:table-cell>
          <table:table-cell office:value-type="float" office:value="608.20000000000005">
            <text:p>608.2000000000000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3247</text:p>
          </table:table-cell>
          <table:table-cell office:value-type="string">
            <text:p>ACQUEDOTTO DEL FIORA SPA</text:p>
          </table:table-cell>
          <table:table-cell office:value-type="float" office:value="701.32">
            <text:p>701.3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5442</text:p>
          </table:table-cell>
          <table:table-cell office:value-type="string">
            <text:p>ACQUEDOTTO DEL FIORA SPA</text:p>
          </table:table-cell>
          <table:table-cell office:value-type="float" office:value="939.94">
            <text:p>939.9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5984</text:p>
          </table:table-cell>
          <table:table-cell office:value-type="string">
            <text:p>ACQUEDOTTO DEL FIORA SPA</text:p>
          </table:table-cell>
          <table:table-cell table:style-name="ID0EPNAE" office:value-type="float" office:value="1324.56">
            <text:p>1324.5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2531</text:p>
          </table:table-cell>
          <table:table-cell office:value-type="string">
            <text:p>ACQUEDOTTO DEL FIORA SPA</text:p>
          </table:table-cell>
          <table:table-cell table:style-name="ID0EPNAE" office:value-type="float" office:value="1428.88">
            <text:p>1428.8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3034</text:p>
          </table:table-cell>
          <table:table-cell office:value-type="string">
            <text:p>ACQUEDOTTO DEL FIORA SPA</text:p>
          </table:table-cell>
          <table:table-cell table:style-name="ID0EPNAE" office:value-type="float" office:value="1478.31">
            <text:p>1478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3580</text:p>
          </table:table-cell>
          <table:table-cell office:value-type="string">
            <text:p>ACQUEDOTTO DEL FIORA SPA</text:p>
          </table:table-cell>
          <table:table-cell table:style-name="ID0EPNAE" office:value-type="float" office:value="1501.46">
            <text:p>1501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5857</text:p>
          </table:table-cell>
          <table:table-cell office:value-type="string">
            <text:p>ACQUEDOTTO DEL FIORA SPA</text:p>
          </table:table-cell>
          <table:table-cell table:style-name="ID0EPNAE" office:value-type="float" office:value="1591.7">
            <text:p>1591.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2926</text:p>
          </table:table-cell>
          <table:table-cell office:value-type="string">
            <text:p>ACQUEDOTTO DEL FIORA SPA</text:p>
          </table:table-cell>
          <table:table-cell table:style-name="ID0EPNAE" office:value-type="float" office:value="2675.49">
            <text:p>2675.4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641897</text:p>
          </table:table-cell>
          <table:table-cell office:value-type="string">
            <text:p>ACQUEDOTTO DEL FIORA SPA</text:p>
          </table:table-cell>
          <table:table-cell table:style-name="ID0EPNAE" office:value-type="float" office:value="3372.83">
            <text:p>3372.8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12</text:p>
          </table:table-cell>
          <table:table-cell office:value-type="string">
            <text:p>BRONZI BRUNO</text:p>
          </table:table-cell>
          <table:table-cell office:value-type="float" office:value="720">
            <text:p>7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8T00:00:00">
            <text:p>2020-09-28</text:p>
          </table:table-cell>
          <table:table-cell office:value-type="string">
            <text:p>PAGATA FATTURA  13</text:p>
          </table:table-cell>
          <table:table-cell office:value-type="string">
            <text:p>BRONZI BRUNO</text:p>
          </table:table-cell>
          <table:table-cell table:style-name="ID0EPNAE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TURA  80200110006470</text:p>
          </table:table-cell>
          <table:table-cell office:value-type="string">
            <text:p>ACQUEDOTTO DEL FIORA SPA</text:p>
          </table:table-cell>
          <table:table-cell office:value-type="float" office:value="51.24">
            <text:p>51.2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TURA  647543</text:p>
          </table:table-cell>
          <table:table-cell office:value-type="string">
            <text:p>ACQUEDOTTO DEL FIORA SPA</text:p>
          </table:table-cell>
          <table:table-cell office:value-type="float" office:value="434.78">
            <text:p>434.7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.ACQ. 278</text:p>
          </table:table-cell>
          <table:table-cell office:value-type="string">
            <text:p>GIULIANI NICOLA</text:p>
          </table:table-cell>
          <table:table-cell office:value-type="float" office:value="103.58">
            <text:p>103.5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.ACQ. 286</text:p>
          </table:table-cell>
          <table:table-cell office:value-type="string">
            <text:p>GIULIANI NICOLA</text:p>
          </table:table-cell>
          <table:table-cell office:value-type="float" office:value="158.88999999999999">
            <text:p>158.889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.ACQ. 276</text:p>
          </table:table-cell>
          <table:table-cell office:value-type="string">
            <text:p>GIULIANI NICOLA</text:p>
          </table:table-cell>
          <table:table-cell office:value-type="float" office:value="358.45">
            <text:p>358.4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.ACQ. 305</text:p>
          </table:table-cell>
          <table:table-cell office:value-type="string">
            <text:p>GIULIANI NICOLA</text:p>
          </table:table-cell>
          <table:table-cell office:value-type="float" office:value="381.86">
            <text:p>381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.ACQ. 285</text:p>
          </table:table-cell>
          <table:table-cell office:value-type="string">
            <text:p>GIULIANI NICOLA</text:p>
          </table:table-cell>
          <table:table-cell office:value-type="float" office:value="401.86">
            <text:p>401.8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.ACQ. 287</text:p>
          </table:table-cell>
          <table:table-cell office:value-type="string">
            <text:p>GIULIANI NICOLA</text:p>
          </table:table-cell>
          <table:table-cell office:value-type="float" office:value="573.26">
            <text:p>573.2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29T00:00:00">
            <text:p>2020-09-29</text:p>
          </table:table-cell>
          <table:table-cell office:value-type="string">
            <text:p>PAGATA FATTURA  232</text:p>
          </table:table-cell>
          <table:table-cell office:value-type="string">
            <text:p>BALLINI S.R.L.</text:p>
          </table:table-cell>
          <table:table-cell table:style-name="ID0EPNAE" office:value-type="float" office:value="1155">
            <text:p>115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30T00:00:00">
            <text:p>2020-09-30</text:p>
          </table:table-cell>
          <table:table-cell office:value-type="string">
            <text:p>PAGATA FATTURA  ESTRA FT 17109</text:p>
          </table:table-cell>
          <table:table-cell office:value-type="string">
            <text:p>ESTRA SRL</text:p>
          </table:table-cell>
          <table:table-cell office:value-type="float" office:value="3.85">
            <text:p>3.85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30T00:00:00">
            <text:p>2020-09-30</text:p>
          </table:table-cell>
          <table:table-cell office:value-type="string">
            <text:p>PAGATA FATTURA  258730</text:p>
          </table:table-cell>
          <table:table-cell office:value-type="string">
            <text:p>ENEGAN</text:p>
          </table:table-cell>
          <table:table-cell office:value-type="float" office:value="29.11">
            <text:p>29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30T00:00:00">
            <text:p>2020-09-30</text:p>
          </table:table-cell>
          <table:table-cell office:value-type="string">
            <text:p>PAGATA FATTURA  1962227</text:p>
          </table:table-cell>
          <table:table-cell office:value-type="string">
            <text:p>ESTRA SRL</text:p>
          </table:table-cell>
          <table:table-cell office:value-type="float" office:value="46.09">
            <text:p>46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30T00:00:00">
            <text:p>2020-09-30</text:p>
          </table:table-cell>
          <table:table-cell office:value-type="string">
            <text:p>PAGATA FATTURA  258731</text:p>
          </table:table-cell>
          <table:table-cell office:value-type="string">
            <text:p>ENEGAN</text:p>
          </table:table-cell>
          <table:table-cell office:value-type="float" office:value="48.1">
            <text:p>48.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30T00:00:00">
            <text:p>2020-09-30</text:p>
          </table:table-cell>
          <table:table-cell office:value-type="string">
            <text:p>PAGATA FATTURA  FIORA 78281 8/</text:p>
          </table:table-cell>
          <table:table-cell office:value-type="string">
            <text:p>ACQUEDOTTO DEL FIORA SPA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 office:value-type="date" office:date-value="2020-09-30T00:00:00">
            <text:p>2020-09-30</text:p>
          </table:table-cell>
          <table:table-cell office:value-type="string">
            <text:p>PAGATA FATTURA  29935750</text:p>
          </table:table-cell>
          <table:table-cell office:value-type="string">
            <text:p>ENI SPA</text:p>
          </table:table-cell>
          <table:table-cell office:value-type="float" office:value="174.46">
            <text:p>174.46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/>
          <table:table-cell table:number-columns-repeated="2"/>
          <table:table-cell table:formula="oooc:=SUM([.D2:.D879])" office:value-type="float" office:value="479300.76000000013">
            <text:p>479300.7600000001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style-name="ID0E6NAE" office:value-type="string">
            <text:p>INDICE TEMPESTIVITA' 3^</text:p>
          </table:table-cell>
          <table:table-cell table:style-name="ID0EQOAE" office:value-type="string">
            <text:p>-17.34</text:p>
          </table:table-cell>
          <table:table-cell table:style-name="ID0EHOAE" table:formula="oooc:=[#REF.]/[.D880]" office:value-type="string">
            <text:p>#REF!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  <table:table-row xmlns:xdr="http://schemas.openxmlformats.org/drawingml/2006/spreadsheetDrawing" table:style-name="ro8">
          <table:table-cell table:style-name="ID0EHNAE"/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 Light" svg:font-family="Calibri Light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caterina.londrino</meta:initial-creator>
    <meta:creation-date>2020-11-02T14:29:55Z</meta:creation-date>
    <dc:creator xmlns:dc="http://purl.org/dc/elements/1.1/">Claudia.Baldi</dc:creator>
    <dc:date xmlns:dc="http://purl.org/dc/elements/1.1/">2021-02-17T14:15:38Z</dc:date>
    <meta:document-statistic/>
  </office:meta>
</office:document-meta>
</file>