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8" style:family="table-column">
      <style:table-column-properties fo:break-before="auto" style:column-width="1.694cm"/>
    </style:style>
    <style:style style:name="ID0ENIAE" style:family="table-column">
      <style:table-column-properties style:column-width="2.743cm"/>
    </style:style>
    <style:style style:name="ID0ETIAE" style:family="table-column">
      <style:table-column-properties style:column-width="7.778cm"/>
    </style:style>
    <style:style style:name="ID0EZIAE" style:family="table-column">
      <style:table-column-properties style:column-width="4.469cm"/>
    </style:style>
    <style:style style:name="ID0E6IAE" style:family="table-column">
      <style:table-column-properties style:column-width="2.8cm"/>
    </style:style>
    <style:style style:name="ID0EGJAE" style:family="table-column">
      <style:table-column-properties style:column-width="3.168cm"/>
    </style:style>
    <style:style style:name="ID0ENJAE" style:family="table-column">
      <style:table-column-properties style:column-width="3.337cm"/>
    </style:style>
    <style:style style:name="ID0ETJAE" style:family="table-column">
      <style:table-column-properties style:column-width="2.658cm"/>
    </style:style>
    <style:style style:name="ID0E1JAE" style:family="table-column">
      <style:table-column-properties style:column-width="1.81cm"/>
    </style:style>
    <style:style style:name="ID0EBKAE" style:family="table-column">
      <style:table-column-properties style:column-width="2.319cm"/>
    </style:style>
    <style:style style:name="ID0EIKAE" style:family="table-column">
      <style:table-column-properties style:column-width="2.743cm"/>
    </style:style>
    <style:style style:name="ro8" style:family="table-row">
      <style:table-row-properties fo:break-before="auto" style:row-height="0.529cm"/>
    </style:style>
    <style:style style:name="ID0EPKAE" style:family="table-row">
      <style:table-row-properties fo:break-before="auto" style:row-height="1.746cm" style:use-optimal-row-height="false"/>
    </style:style>
    <style:style style:name="ID0EDWFK" style:family="table-row">
      <style:table-row-properties fo:break-before="auto" style:row-height="0.741cm" style:use-optimal-row-height="true"/>
    </style:style>
    <number:date-style xmlns:c="http://schemas.openxmlformats.org/drawingml/2006/chart" style:name="N14">
      <number:month/>
      <number:text>/</number:text>
      <number:day/>
      <number:text>/</number:text>
      <number:year number:style="long"/>
    </number:date-style>
    <number:number-style xmlns:c="http://schemas.openxmlformats.org/drawingml/2006/chart" style:name="N4">
      <number:number number:decimal-places="2" number:min-integer-digits="1" number:grouping="true"/>
    </number:number-style>
    <number:number-style xmlns:c="http://schemas.openxmlformats.org/drawingml/2006/chart" style:name="ID0EDEP0">
      <number:number number:decimal-places="2" number:min-integer-digits="1" number:grouping="true"/>
      <number:text> </number:text>
    </number:number-style>
    <number:number-style xmlns:c="http://schemas.openxmlformats.org/drawingml/2006/chart" style:name="ID0EDEP1">
      <number:number number:decimal-places="2" number:min-integer-digits="1" number:grouping="true"/>
      <number:text> </number:text>
    </number:number-style>
    <number:number-style xmlns:c="http://schemas.openxmlformats.org/drawingml/2006/chart" style:name="ID0ED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DE">
      <number:text> </number:text>
      <number:text-content/>
      <number:text> </number:text>
      <style:map style:condition="value()&gt;0" style:apply-style-name="ID0EDEP0"/>
      <style:map style:condition="value()&lt;0" style:apply-style-name="ID0EDEP1"/>
      <style:map style:condition="value()=0" style:apply-style-name="ID0EDEP2"/>
    </number:text-style>
    <number:currency-style xmlns:c="http://schemas.openxmlformats.org/drawingml/2006/chart" style:name="ID0EGEP0">
      <number:number number:decimal-places="2" number:min-integer-digits="1" number:grouping="true"/>
      <number:text> </number:text>
    </number:currency-style>
    <number:currency-style xmlns:c="http://schemas.openxmlformats.org/drawingml/2006/chart" style:name="ID0EGEP1">
      <number:number number:decimal-places="2" number:min-integer-digits="1" number:grouping="true"/>
      <number:text> </number:text>
    </number:currency-style>
    <number:currency-style xmlns:c="http://schemas.openxmlformats.org/drawingml/2006/chart" style:name="ID0EGEP2">
      <number:text>-</number:text>
      <number:number number:decimal-places="0" number:min-integer-digits="0"/>
      <number:text> </number:text>
    </number:currency-style>
    <number:text-style xmlns:c="http://schemas.openxmlformats.org/drawingml/2006/chart" style:name="ID0EGE">
      <number:text> </number:text>
      <number:text-content/>
      <number:text> </number:text>
      <style:map style:condition="value()&gt;0" style:apply-style-name="ID0EGEP0"/>
      <style:map style:condition="value()&lt;0" style:apply-style-name="ID0EGEP1"/>
      <style:map style:condition="value()=0" style:apply-style-name="ID0EGEP2"/>
    </number:text-style>
    <style:style style:name="ID0E1H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CAAC" style:family="table-cell" style:data-style-name="N14" style:parent-style-name="Default">
      <style:text-properties fo:font-size="11" style:font-size-asian="11pt" style:font-size-complex="11pt" style:font-name-asian="Calibri" fo:color="#000000" style:font-name="Calibri"/>
    </style:style>
    <style:style style:name="ID0EKAAC" style:family="table-cell" style:data-style-name="N4" style:parent-style-name="Default">
      <style:text-properties fo:font-size="11" style:font-size-asian="11pt" style:font-size-complex="11pt" style:font-name-asian="Calibri" fo:color="#000000" style:font-name="Calibri"/>
    </style:style>
    <style:style style:name="ID0ESAAC" style:family="table-cell" style:parent-style-name="Default">
      <style:table-cell-properties/>
      <style:text-properties fo:font-size="11" style:font-size-asian="11pt" style:font-size-complex="11pt" style:font-name-asian="Calibri" fo:color="#000000" style:font-name="Calibri"/>
    </style:style>
    <style:style style:name="ID0E1AAC" style:family="table-cell" style:parent-style-name="Default"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CBAC" style:family="table-cell" style:data-style-name="N14" style:parent-style-name="Default"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LBAC" style:family="table-cell" style:data-style-name="ID0EGE" style:parent-style-name="Default"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UBAC" style:family="table-cell" style:parent-style-name="Default">
      <style:table-cell-properties style:vertical-align="bottom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6BAC" style:family="table-cell" style:data-style-name="ID0ED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LCAC" style:family="table-cell" style:data-style-name="ID0EDE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UCAC" style:family="table-cell" style:data-style-name="ID0EDE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5CAC" style:family="table-cell" style:data-style-name="ID0EDE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TXEM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indic temp III" table:style-name="ID0ETXEM">
        <table:table-column table:style-name="ID0ENIAE" table:default-cell-style-name="ID0E1H"/>
        <table:table-column table:style-name="ID0ETIAE" table:default-cell-style-name="ID0E1H"/>
        <table:table-column table:style-name="ID0EZIAE" table:default-cell-style-name="ID0E1H"/>
        <table:table-column table:style-name="ID0E6IAE" table:default-cell-style-name="ID0E1H" table:visibility="collapse"/>
        <table:table-column table:style-name="ID0EGJAE" table:default-cell-style-name="ID0E1H" table:visibility="collapse"/>
        <table:table-column table:style-name="ID0ENJAE" table:default-cell-style-name="ID0E1H"/>
        <table:table-column table:style-name="ID0ETJAE" table:default-cell-style-name="ID0E1H" table:visibility="collapse"/>
        <table:table-column table:style-name="ID0E1JAE" table:default-cell-style-name="ID0E1H" table:visibility="collapse"/>
        <table:table-column table:style-name="ID0EBKAE" table:default-cell-style-name="ID0E1H" table:visibility="collapse"/>
        <table:table-column table:style-name="co8" table:number-columns-repeated="4" table:default-cell-style-name="ID0E1H"/>
        <table:table-column table:style-name="ID0EIKAE" table:default-cell-style-name="ID0E1H"/>
        <table:table-column table:style-name="co8" table:number-columns-repeated="242" table:default-cell-style-name="ID0E1H"/>
        <table:table-row xmlns:xdr="http://schemas.openxmlformats.org/drawingml/2006/spreadsheetDrawing" table:style-name="ID0EPKAE">
          <table:table-cell table:style-name="ID0E6BAC" office:value-type="string">
            <text:p>DATA</text:p>
          </table:table-cell>
          <table:table-cell table:style-name="ID0E6BAC" office:value-type="string">
            <text:p>TIPOLOGIA SPESA</text:p>
          </table:table-cell>
          <table:table-cell table:style-name="ID0E6BAC" office:value-type="string">
            <text:p>BENEFICIARIO</text:p>
          </table:table-cell>
          <table:table-cell table:style-name="ID0E6BAC" office:value-type="string">
            <text:p>Num_documento</text:p>
          </table:table-cell>
          <table:table-cell table:style-name="ID0E6BAC" office:value-type="string">
            <text:p>Data_documento</text:p>
          </table:table-cell>
          <table:table-cell table:style-name="ID0E6BAC" office:value-type="string">
            <text:p>IMPORTO AVERE</text:p>
          </table:table-cell>
          <table:table-cell table:style-name="ID0EUBAC" office:value-type="string">
            <text:p>data scadenza</text:p>
          </table:table-cell>
          <table:table-cell table:style-name="ID0EUBAC" office:value-type="string">
            <text:p>differ</text:p>
          </table:table-cell>
          <table:table-cell table:style-name="ID0EUBAC"/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47">
            <text:p>43647</text:p>
          </table:table-cell>
          <table:table-cell table:style-name="ID0ELCAC" office:value-type="string">
            <text:p>PAGATA FATTURA  29546634 ENI</text:p>
          </table:table-cell>
          <table:table-cell table:style-name="ID0ELCAC" office:value-type="string">
            <text:p>ENI SPA</text:p>
          </table:table-cell>
          <table:table-cell table:style-name="ID0ELCAC" office:value-type="string">
            <text:p>  2257/00</text:p>
          </table:table-cell>
          <table:table-cell table:style-name="ID0ELCAC" office:value-type="float" office:value="43647">
            <text:p>43647</text:p>
          </table:table-cell>
          <table:table-cell table:style-name="ID0ELCAC" office:value-type="float" office:value="143.99">
            <text:p>143</text:p>
          </table:table-cell>
          <table:table-cell table:style-name="ID0ECAAC" table:formula="oooc:=[.E2]+30" office:value-type="date" office:date-value="2019-07-31T00:00:00">
            <text:p>2019-07-31</text:p>
          </table:table-cell>
          <table:table-cell table:formula="oooc:=[.A2]-[.G2]" office:value-type="float" office:value="-30">
            <text:p>-30</text:p>
          </table:table-cell>
          <table:table-cell table:formula="oooc:=[.H2]*[.F2]" office:value-type="float" office:value="-4319.7000000000007">
            <text:p>-4319.7000000000007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49">
            <text:p>43649</text:p>
          </table:table-cell>
          <table:table-cell table:style-name="ID0ELCAC" office:value-type="string">
            <text:p>PAGATA FATTURA  PUBLICA AMM 20</text:p>
          </table:table-cell>
          <table:table-cell table:style-name="ID0ELCAC" office:value-type="string">
            <text:p>PUBBLICA AMMINISTRAZIONE &amp; MERCATO S.R.</text:p>
          </table:table-cell>
          <table:table-cell table:style-name="ID0ELCAC" office:value-type="string">
            <text:p>  3430/00</text:p>
          </table:table-cell>
          <table:table-cell table:style-name="ID0ELCAC" office:value-type="float" office:value="43647">
            <text:p>43647</text:p>
          </table:table-cell>
          <table:table-cell table:style-name="ID0ELCAC" office:value-type="float" office:value="280">
            <text:p>280</text:p>
          </table:table-cell>
          <table:table-cell table:style-name="ID0ECAAC" table:formula="oooc:=[.E3]+30" office:value-type="date" office:date-value="2019-07-31T00:00:00">
            <text:p>2019-07-31</text:p>
          </table:table-cell>
          <table:table-cell table:formula="oooc:=[.A3]-[.G3]" office:value-type="float" office:value="-28">
            <text:p>-28</text:p>
          </table:table-cell>
          <table:table-cell table:formula="oooc:=[.H3]*[.F3]" office:value-type="float" office:value="-7840">
            <text:p>-784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49">
            <text:p>43649</text:p>
          </table:table-cell>
          <table:table-cell table:style-name="ID0ELCAC" office:value-type="string">
            <text:p>PAGATA FATTURA  TOSNET 1908</text:p>
          </table:table-cell>
          <table:table-cell table:style-name="ID0ELCAC" office:value-type="string">
            <text:p>TOSNET SRL</text:p>
          </table:table-cell>
          <table:table-cell table:style-name="ID0ELCAC" office:value-type="string">
            <text:p>  3425/00</text:p>
          </table:table-cell>
          <table:table-cell table:style-name="ID0ELCAC" office:value-type="float" office:value="43647">
            <text:p>43647</text:p>
          </table:table-cell>
          <table:table-cell table:style-name="ID0ELCAC" office:value-type="float" office:value="470">
            <text:p>470</text:p>
          </table:table-cell>
          <table:table-cell table:style-name="ID0ECAAC" office:value-type="date" office:date-value="2019-07-31T00:00:00">
            <text:p>2019-07-31</text:p>
          </table:table-cell>
          <table:table-cell office:value-type="float" office:value="-28">
            <text:p>-28</text:p>
          </table:table-cell>
          <table:table-cell office:value-type="float" office:value="-13160">
            <text:p>-1316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49">
            <text:p>43649</text:p>
          </table:table-cell>
          <table:table-cell table:style-name="ID0ELCAC" office:value-type="string">
            <text:p>PAGATA FATTURA  LANDI 156/1</text:p>
          </table:table-cell>
          <table:table-cell table:style-name="ID0ELCAC" office:value-type="string">
            <text:p>LANDI SRL</text:p>
          </table:table-cell>
          <table:table-cell table:style-name="ID0ELCAC" office:value-type="string">
            <text:p>  3429/00</text:p>
          </table:table-cell>
          <table:table-cell table:style-name="ID0ELCAC" office:value-type="float" office:value="43647">
            <text:p>43647</text:p>
          </table:table-cell>
          <table:table-cell table:style-name="ID0ELCAC" office:value-type="float" office:value="694.01">
            <text:p>694</text:p>
          </table:table-cell>
          <table:table-cell table:style-name="ID0ECAAC" office:value-type="date" office:date-value="2019-07-31T00:00:00">
            <text:p>2019-07-31</text:p>
          </table:table-cell>
          <table:table-cell office:value-type="float" office:value="-28">
            <text:p>-28</text:p>
          </table:table-cell>
          <table:table-cell office:value-type="float" office:value="-19432.28">
            <text:p>-19432.2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49">
            <text:p>43649</text:p>
          </table:table-cell>
          <table:table-cell table:style-name="ID0ELCAC" office:value-type="string">
            <text:p>PAGATA FATTURA  I FABER 56-57</text:p>
          </table:table-cell>
          <table:table-cell table:style-name="ID0ELCAC" office:value-type="string">
            <text:p>I-FABER SPA</text:p>
          </table:table-cell>
          <table:table-cell table:style-name="ID0ELCAC" office:value-type="string">
            <text:p>  3428/00</text:p>
          </table:table-cell>
          <table:table-cell table:style-name="ID0ELCAC" office:value-type="float" office:value="43647">
            <text:p>43647</text:p>
          </table:table-cell>
          <table:table-cell table:style-name="ID0ELCAC" office:value-type="float" office:value="3450">
            <text:p>3450</text:p>
          </table:table-cell>
          <table:table-cell table:style-name="ID0ECAAC" office:value-type="date" office:date-value="2019-07-31T00:00:00">
            <text:p>2019-07-31</text:p>
          </table:table-cell>
          <table:table-cell office:value-type="float" office:value="-28">
            <text:p>-28</text:p>
          </table:table-cell>
          <table:table-cell office:value-type="float" office:value="-96600">
            <text:p>-966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49">
            <text:p>43649</text:p>
          </table:table-cell>
          <table:table-cell table:style-name="ID0ELCAC" office:value-type="string">
            <text:p>PAGATA FATTURA  EDENRED 44336</text:p>
          </table:table-cell>
          <table:table-cell table:style-name="ID0ELCAC" office:value-type="string">
            <text:p>EDENRED ITALIA Srl</text:p>
          </table:table-cell>
          <table:table-cell table:style-name="ID0ELCAC" office:value-type="string">
            <text:p>  3427/00</text:p>
          </table:table-cell>
          <table:table-cell table:style-name="ID0ELCAC" office:value-type="float" office:value="43647">
            <text:p>43647</text:p>
          </table:table-cell>
          <table:table-cell table:style-name="ID0ELCAC" office:value-type="float" office:value="7011.2">
            <text:p>7011</text:p>
          </table:table-cell>
          <table:table-cell table:style-name="ID0ECAAC" office:value-type="date" office:date-value="2019-07-31T00:00:00">
            <text:p>2019-07-31</text:p>
          </table:table-cell>
          <table:table-cell office:value-type="float" office:value="-28">
            <text:p>-28</text:p>
          </table:table-cell>
          <table:table-cell office:value-type="float" office:value="-196313.60000000001">
            <text:p>-196313.6000000000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50">
            <text:p>43650</text:p>
          </table:table-cell>
          <table:table-cell table:style-name="ID0ELCAC" office:value-type="string">
            <text:p>PAGATA FATTURA  DISTINTA 2256</text:p>
          </table:table-cell>
          <table:table-cell table:style-name="ID0ELCAC" office:value-type="string">
            <text:p>NWG SRL</text:p>
          </table:table-cell>
          <table:table-cell table:style-name="ID0ELCAC" office:value-type="string">
            <text:p>  2256/00</text:p>
          </table:table-cell>
          <table:table-cell table:style-name="ID0ELCAC" office:value-type="float" office:value="43647">
            <text:p>43647</text:p>
          </table:table-cell>
          <table:table-cell table:style-name="ID0ELCAC" office:value-type="float" office:value="625.89">
            <text:p>625</text:p>
          </table:table-cell>
          <table:table-cell table:style-name="ID0ECAAC" office:value-type="date" office:date-value="2019-07-31T00:00:00">
            <text:p>2019-07-31</text:p>
          </table:table-cell>
          <table:table-cell office:value-type="float" office:value="-27">
            <text:p>-27</text:p>
          </table:table-cell>
          <table:table-cell office:value-type="float" office:value="-16899.03">
            <text:p>-16899.0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50">
            <text:p>43650</text:p>
          </table:table-cell>
          <table:table-cell table:style-name="ID0ELCAC" office:value-type="string">
            <text:p>PAGATA FATTURA  DISTINTA 2257</text:p>
          </table:table-cell>
          <table:table-cell table:style-name="ID0ELCAC" office:value-type="string">
            <text:p>NWG SRL</text:p>
          </table:table-cell>
          <table:table-cell table:style-name="ID0ELCAC" office:value-type="string">
            <text:p>  2257/00</text:p>
          </table:table-cell>
          <table:table-cell table:style-name="ID0ELCAC" office:value-type="float" office:value="43647">
            <text:p>43647</text:p>
          </table:table-cell>
          <table:table-cell table:style-name="ID0ELCAC" office:value-type="float" office:value="645.23">
            <text:p>645</text:p>
          </table:table-cell>
          <table:table-cell table:style-name="ID0ECAAC" office:value-type="date" office:date-value="2019-07-31T00:00:00">
            <text:p>2019-07-31</text:p>
          </table:table-cell>
          <table:table-cell office:value-type="float" office:value="-27">
            <text:p>-27</text:p>
          </table:table-cell>
          <table:table-cell office:value-type="float" office:value="-17421.21">
            <text:p>-17421.2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50">
            <text:p>43650</text:p>
          </table:table-cell>
          <table:table-cell table:style-name="ID0ELCAC" office:value-type="string">
            <text:p>MARSH S.P.A </text:p>
          </table:table-cell>
          <table:table-cell table:style-name="ID0ELCAC"/>
          <table:table-cell table:style-name="ID0ELCAC"/>
          <table:table-cell table:style-name="ID0EUCAC" office:value-type="float" office:value="43544">
            <text:p>43544</text:p>
          </table:table-cell>
          <table:table-cell table:style-name="ID0ELCAC" office:value-type="float" office:value="291">
            <text:p>291</text:p>
          </table:table-cell>
          <table:table-cell table:style-name="ID0ECAAC" office:value-type="date" office:date-value="2019-04-19T00:00:00">
            <text:p>2019-04-19</text:p>
          </table:table-cell>
          <table:table-cell office:value-type="float" office:value="76">
            <text:p>76</text:p>
          </table:table-cell>
          <table:table-cell office:value-type="float" office:value="22116">
            <text:p>2211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50">
            <text:p>43650</text:p>
          </table:table-cell>
          <table:table-cell table:style-name="ID0ELCAC" office:value-type="string">
            <text:p>MARSH S.P.A</text:p>
          </table:table-cell>
          <table:table-cell table:style-name="ID0ELCAC"/>
          <table:table-cell table:style-name="ID0ELCAC"/>
          <table:table-cell table:style-name="ID0EUCAC" office:value-type="float" office:value="43620">
            <text:p>43620</text:p>
          </table:table-cell>
          <table:table-cell table:style-name="ID0ELCAC" office:value-type="float" office:value="2059.02">
            <text:p>2059</text:p>
          </table:table-cell>
          <table:table-cell table:style-name="ID0ECAAC" office:value-type="date" office:date-value="2019-07-04T00:00:00">
            <text:p>2019-07-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51">
            <text:p>43651</text:p>
          </table:table-cell>
          <table:table-cell table:style-name="ID0ELCAC" office:value-type="string">
            <text:p>PAGATA FATTURA  ANCI TOSCANA</text:p>
          </table:table-cell>
          <table:table-cell table:style-name="ID0ELCAC" office:value-type="string">
            <text:p>ANCI TOSCANA</text:p>
          </table:table-cell>
          <table:table-cell table:style-name="ID0ELCAC" office:value-type="string">
            <text:p>  3433/00</text:p>
          </table:table-cell>
          <table:table-cell table:style-name="ID0ELCAC" office:value-type="float" office:value="43651">
            <text:p>43651</text:p>
          </table:table-cell>
          <table:table-cell table:style-name="ID0ELCAC" office:value-type="float" office:value="122">
            <text:p>122</text:p>
          </table:table-cell>
          <table:table-cell table:style-name="ID0ECAAC" office:value-type="date" office:date-value="2019-08-04T00:00:00">
            <text:p>2019-08-04</text:p>
          </table:table-cell>
          <table:table-cell office:value-type="float" office:value="-30">
            <text:p>-30</text:p>
          </table:table-cell>
          <table:table-cell office:value-type="float" office:value="-3660">
            <text:p>-366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51">
            <text:p>43651</text:p>
          </table:table-cell>
          <table:table-cell table:style-name="ID0ELCAC" office:value-type="string">
            <text:p>PAGATA FATTURA  NWG DISTINTA 2</text:p>
          </table:table-cell>
          <table:table-cell table:style-name="ID0ELCAC" office:value-type="string">
            <text:p>NWG SRL</text:p>
          </table:table-cell>
          <table:table-cell table:style-name="ID0ELCAC" office:value-type="string">
            <text:p>  2258/00</text:p>
          </table:table-cell>
          <table:table-cell table:style-name="ID0ELCAC" office:value-type="float" office:value="43647">
            <text:p>43647</text:p>
          </table:table-cell>
          <table:table-cell table:style-name="ID0ELCAC" office:value-type="float" office:value="392.69">
            <text:p>392</text:p>
          </table:table-cell>
          <table:table-cell table:style-name="ID0ECAAC" office:value-type="date" office:date-value="2019-07-31T00:00:00">
            <text:p>2019-07-31</text:p>
          </table:table-cell>
          <table:table-cell office:value-type="float" office:value="-26">
            <text:p>-26</text:p>
          </table:table-cell>
          <table:table-cell office:value-type="float" office:value="-10209.94">
            <text:p>-10209.9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56">
            <text:p>43656</text:p>
          </table:table-cell>
          <table:table-cell table:style-name="ID0ELCAC" office:value-type="string">
            <text:p>PAGATA FAT.ACQ. 68</text:p>
          </table:table-cell>
          <table:table-cell table:style-name="ID0ELCAC" office:value-type="string">
            <text:p>MARRELLI DANIELA</text:p>
          </table:table-cell>
          <table:table-cell table:style-name="ID0ELCAC" office:value-type="string">
            <text:p>  3440/00</text:p>
          </table:table-cell>
          <table:table-cell table:style-name="ID0ELCAC" office:value-type="float" office:value="43656">
            <text:p>43656</text:p>
          </table:table-cell>
          <table:table-cell table:style-name="ID0ELCAC" office:value-type="float" office:value="898.05">
            <text:p>898</text:p>
          </table:table-cell>
          <table:table-cell table:style-name="ID0ECAAC" office:value-type="date" office:date-value="2019-08-09T00:00:00">
            <text:p>2019-08-09</text:p>
          </table:table-cell>
          <table:table-cell office:value-type="float" office:value="-30">
            <text:p>-30</text:p>
          </table:table-cell>
          <table:table-cell office:value-type="float" office:value="-26941.5">
            <text:p>-26941.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56">
            <text:p>43656</text:p>
          </table:table-cell>
          <table:table-cell table:style-name="ID0ELCAC" office:value-type="string">
            <text:p>PAGATA FATTURA  FABER 121</text:p>
          </table:table-cell>
          <table:table-cell table:style-name="ID0ELCAC" office:value-type="string">
            <text:p>I-FABER SPA</text:p>
          </table:table-cell>
          <table:table-cell table:style-name="ID0ELCAC" office:value-type="string">
            <text:p>  3443/00</text:p>
          </table:table-cell>
          <table:table-cell table:style-name="ID0ELCAC" office:value-type="float" office:value="43656">
            <text:p>43656</text:p>
          </table:table-cell>
          <table:table-cell table:style-name="ID0ELCAC" office:value-type="float" office:value="1200">
            <text:p>1200</text:p>
          </table:table-cell>
          <table:table-cell table:style-name="ID0ECAAC" office:value-type="date" office:date-value="2019-08-09T00:00:00">
            <text:p>2019-08-09</text:p>
          </table:table-cell>
          <table:table-cell office:value-type="float" office:value="-30">
            <text:p>-30</text:p>
          </table:table-cell>
          <table:table-cell office:value-type="float" office:value="-36000">
            <text:p>-360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56">
            <text:p>43656</text:p>
          </table:table-cell>
          <table:table-cell table:style-name="ID0ELCAC" office:value-type="string">
            <text:p>PAGATA FATTURA  IMM RE FOENNA</text:p>
          </table:table-cell>
          <table:table-cell table:style-name="ID0ELCAC" office:value-type="string">
            <text:p>IMMOBILIARE FOENNA SAS</text:p>
          </table:table-cell>
          <table:table-cell table:style-name="ID0ELCAC" office:value-type="string">
            <text:p>  3434/00</text:p>
          </table:table-cell>
          <table:table-cell table:style-name="ID0ELCAC" office:value-type="float" office:value="43655">
            <text:p>43655</text:p>
          </table:table-cell>
          <table:table-cell table:style-name="ID0ELCAC" office:value-type="float" office:value="1695">
            <text:p>1695</text:p>
          </table:table-cell>
          <table:table-cell table:style-name="ID0ECAAC" office:value-type="date" office:date-value="2019-08-08T00:00:00">
            <text:p>2019-08-08</text:p>
          </table:table-cell>
          <table:table-cell office:value-type="float" office:value="-29">
            <text:p>-29</text:p>
          </table:table-cell>
          <table:table-cell office:value-type="float" office:value="-49155">
            <text:p>-4915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56">
            <text:p>43656</text:p>
          </table:table-cell>
          <table:table-cell table:style-name="ID0ELCAC" office:value-type="string">
            <text:p>PAGATA FATTURA  FEDERCASA 18</text:p>
          </table:table-cell>
          <table:table-cell table:style-name="ID0ELCAC" office:value-type="string">
            <text:p>FEDERCASA</text:p>
          </table:table-cell>
          <table:table-cell table:style-name="ID0ELCAC" office:value-type="string">
            <text:p>  3436/00</text:p>
          </table:table-cell>
          <table:table-cell table:style-name="ID0ELCAC" office:value-type="float" office:value="43655">
            <text:p>43655</text:p>
          </table:table-cell>
          <table:table-cell table:style-name="ID0ELCAC" office:value-type="float" office:value="4500">
            <text:p>4500</text:p>
          </table:table-cell>
          <table:table-cell table:style-name="ID0ECAAC" office:value-type="date" office:date-value="2019-08-08T00:00:00">
            <text:p>2019-08-08</text:p>
          </table:table-cell>
          <table:table-cell office:value-type="float" office:value="-29">
            <text:p>-29</text:p>
          </table:table-cell>
          <table:table-cell office:value-type="float" office:value="-130500">
            <text:p>-1305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56">
            <text:p>43656</text:p>
          </table:table-cell>
          <table:table-cell table:style-name="ID0ELCAC" office:value-type="string">
            <text:p>PAGATA FATTURA  FEDERCASA 19</text:p>
          </table:table-cell>
          <table:table-cell table:style-name="ID0ELCAC" office:value-type="string">
            <text:p>FEDERCASA</text:p>
          </table:table-cell>
          <table:table-cell table:style-name="ID0ELCAC" office:value-type="string">
            <text:p>  3435/00</text:p>
          </table:table-cell>
          <table:table-cell table:style-name="ID0ELCAC" office:value-type="float" office:value="43655">
            <text:p>43655</text:p>
          </table:table-cell>
          <table:table-cell table:style-name="ID0ELCAC" office:value-type="float" office:value="7500">
            <text:p>7500</text:p>
          </table:table-cell>
          <table:table-cell table:style-name="ID0ECAAC" office:value-type="date" office:date-value="2019-08-08T00:00:00">
            <text:p>2019-08-08</text:p>
          </table:table-cell>
          <table:table-cell office:value-type="float" office:value="-29">
            <text:p>-29</text:p>
          </table:table-cell>
          <table:table-cell office:value-type="float" office:value="-217500">
            <text:p>-2175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57">
            <text:p>43657</text:p>
          </table:table-cell>
          <table:table-cell table:style-name="ID0ELCAC" office:value-type="string">
            <text:p>ELETTRO LAB SRL PAG FATT 345</text:p>
          </table:table-cell>
          <table:table-cell table:style-name="ID0ELCAC"/>
          <table:table-cell table:style-name="ID0ELCAC"/>
          <table:table-cell table:style-name="ID0EUCAC" office:value-type="float" office:value="43648">
            <text:p>43648</text:p>
          </table:table-cell>
          <table:table-cell table:style-name="ID0ELCAC" office:value-type="float" office:value="4868.3100000000004">
            <text:p>4868</text:p>
          </table:table-cell>
          <table:table-cell table:style-name="ID0ECAAC" office:value-type="date" office:date-value="2019-08-01T00:00:00">
            <text:p>2019-08-01</text:p>
          </table:table-cell>
          <table:table-cell office:value-type="float" office:value="-21">
            <text:p>-21</text:p>
          </table:table-cell>
          <table:table-cell office:value-type="float" office:value="-102234.51000000001">
            <text:p>-102234.5100000000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58">
            <text:p>43658</text:p>
          </table:table-cell>
          <table:table-cell table:style-name="ID0ELCAC" office:value-type="string">
            <text:p>PAGATA FATTURA  COLORADO 13</text:p>
          </table:table-cell>
          <table:table-cell table:style-name="ID0ELCAC" office:value-type="string">
            <text:p>COLORADO SNC</text:p>
          </table:table-cell>
          <table:table-cell table:style-name="ID0ELCAC" office:value-type="string">
            <text:p>  3449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6285.76">
            <text:p>6285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30">
            <text:p>-30</text:p>
          </table:table-cell>
          <table:table-cell office:value-type="float" office:value="-188572.80000000002">
            <text:p>-188572.8000000000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3">
            <text:p>43663</text:p>
          </table:table-cell>
          <table:table-cell table:style-name="ID0ELCAC" office:value-type="string">
            <text:p>PAGATA FATTURA  DISTINTA 2264</text:p>
          </table:table-cell>
          <table:table-cell table:style-name="ID0ELCAC" office:value-type="string">
            <text:p>ENI SPA</text:p>
          </table:table-cell>
          <table:table-cell table:style-name="ID0ELCAC" office:value-type="string">
            <text:p>  2264/00</text:p>
          </table:table-cell>
          <table:table-cell table:style-name="ID0ELCAC" office:value-type="float" office:value="43651">
            <text:p>43651</text:p>
          </table:table-cell>
          <table:table-cell table:style-name="ID0ELCAC" office:value-type="float" office:value="180.9">
            <text:p>180</text:p>
          </table:table-cell>
          <table:table-cell table:style-name="ID0ECAAC" office:value-type="date" office:date-value="2019-08-04T00:00:00">
            <text:p>2019-08-04</text:p>
          </table:table-cell>
          <table:table-cell office:value-type="float" office:value="-18">
            <text:p>-18</text:p>
          </table:table-cell>
          <table:table-cell office:value-type="float" office:value="-3256.2000000000003">
            <text:p>-3256.200000000000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66406</text:p>
          </table:table-cell>
          <table:table-cell table:style-name="ID0ELCAC"/>
          <table:table-cell table:style-name="ID0ELCAC" office:value-type="string">
            <text:p>  2266/00</text:p>
          </table:table-cell>
          <table:table-cell table:style-name="ID0ELCAC" office:value-type="float" office:value="43654">
            <text:p>43654</text:p>
          </table:table-cell>
          <table:table-cell table:style-name="ID0ELCAC" office:value-type="float" office:value="81.680000000000007">
            <text:p>81</text:p>
          </table:table-cell>
          <table:table-cell table:style-name="ID0ECAAC" office:value-type="date" office:date-value="2019-08-07T00:00:00">
            <text:p>2019-08-07</text:p>
          </table:table-cell>
          <table:table-cell office:value-type="float" office:value="-16">
            <text:p>-16</text:p>
          </table:table-cell>
          <table:table-cell office:value-type="float" office:value="-1306.8800000000001">
            <text:p>-1306.880000000000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RA DI RUGI 257</text:p>
          </table:table-cell>
          <table:table-cell table:style-name="ID0ELCAC" office:value-type="string">
            <text:p>R.A. IMP. ELETTR. DI RUGI ALESSA</text:p>
          </table:table-cell>
          <table:table-cell table:style-name="ID0ELCAC" office:value-type="string">
            <text:p>  2294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210.82">
            <text:p>210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4216.3999999999996">
            <text:p>-4216.399999999999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IMPRESA PUL PE</text:p>
          </table:table-cell>
          <table:table-cell table:style-name="ID0ELCAC" office:value-type="string">
            <text:p>PEGASO IMPRESA DI PULIZIE</text:p>
          </table:table-cell>
          <table:table-cell table:style-name="ID0ELCAC" office:value-type="string">
            <text:p>  2277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493.8">
            <text:p>493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9876">
            <text:p>-987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BAYKER 7</text:p>
          </table:table-cell>
          <table:table-cell table:style-name="ID0ELCAC" office:value-type="string">
            <text:p>BAYKER ITALIA S.P.A.</text:p>
          </table:table-cell>
          <table:table-cell table:style-name="ID0ELCAC" office:value-type="string">
            <text:p>  3450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508.1">
            <text:p>508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10162">
            <text:p>-1016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TOMMASI GIANCA</text:p>
          </table:table-cell>
          <table:table-cell table:style-name="ID0ELCAC" office:value-type="string">
            <text:p>TOMMASI GIANCARLO E FIGLI SNC</text:p>
          </table:table-cell>
          <table:table-cell table:style-name="ID0ELCAC" office:value-type="string">
            <text:p>  2283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508.4">
            <text:p>508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10168">
            <text:p>-1016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487 MANGANELLI</text:p>
          </table:table-cell>
          <table:table-cell table:style-name="ID0ELCAC"/>
          <table:table-cell table:style-name="ID0ELCAC" office:value-type="string">
            <text:p>  2266/00</text:p>
          </table:table-cell>
          <table:table-cell table:style-name="ID0ELCAC" office:value-type="float" office:value="43654">
            <text:p>43654</text:p>
          </table:table-cell>
          <table:table-cell table:style-name="ID0ELCAC" office:value-type="float" office:value="528">
            <text:p>528</text:p>
          </table:table-cell>
          <table:table-cell table:style-name="ID0ECAAC" office:value-type="date" office:date-value="2019-08-07T00:00:00">
            <text:p>2019-08-07</text:p>
          </table:table-cell>
          <table:table-cell office:value-type="float" office:value="-16">
            <text:p>-16</text:p>
          </table:table-cell>
          <table:table-cell office:value-type="float" office:value="-8448">
            <text:p>-844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TIM 477974</text:p>
          </table:table-cell>
          <table:table-cell table:style-name="ID0ELCAC" office:value-type="string">
            <text:p>TELECOM ITALIA SPA</text:p>
          </table:table-cell>
          <table:table-cell table:style-name="ID0ELCAC" office:value-type="string">
            <text:p>  3448/00</text:p>
          </table:table-cell>
          <table:table-cell table:style-name="ID0ELCAC" office:value-type="float" office:value="43657">
            <text:p>43657</text:p>
          </table:table-cell>
          <table:table-cell table:style-name="ID0ELCAC" office:value-type="float" office:value="533.74">
            <text:p>533</text:p>
          </table:table-cell>
          <table:table-cell table:style-name="ID0ECAAC" office:value-type="date" office:date-value="2019-08-10T00:00:00">
            <text:p>2019-08-10</text:p>
          </table:table-cell>
          <table:table-cell office:value-type="float" office:value="-19">
            <text:p>-19</text:p>
          </table:table-cell>
          <table:table-cell office:value-type="float" office:value="-10141.06">
            <text:p>-10141.0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SOLIDA FT 614</text:p>
          </table:table-cell>
          <table:table-cell table:style-name="ID0ELCAC" office:value-type="string">
            <text:p>SOLIDARIETA' COOPERATIVA SOCIALE</text:p>
          </table:table-cell>
          <table:table-cell table:style-name="ID0ELCAC" office:value-type="string">
            <text:p>  2276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582.5">
            <text:p>582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11650">
            <text:p>-1165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PIATTELLI 422</text:p>
          </table:table-cell>
          <table:table-cell table:style-name="ID0ELCAC" office:value-type="string">
            <text:p>PIATTELLI ROBERTO</text:p>
          </table:table-cell>
          <table:table-cell table:style-name="ID0ELCAC" office:value-type="string">
            <text:p>  3452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660">
            <text:p>660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13200">
            <text:p>-132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DISTINTA 2278</text:p>
          </table:table-cell>
          <table:table-cell table:style-name="ID0ELCAC" office:value-type="string">
            <text:p>VALDICHIANA SERVIZI S.N.C.</text:p>
          </table:table-cell>
          <table:table-cell table:style-name="ID0ELCAC" office:value-type="string">
            <text:p>  2278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662">
            <text:p>662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13240">
            <text:p>-1324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DISTINTA 2295</text:p>
          </table:table-cell>
          <table:table-cell table:style-name="ID0ELCAC" office:value-type="string">
            <text:p>ELLESSE SERVIZI SRL</text:p>
          </table:table-cell>
          <table:table-cell table:style-name="ID0ELCAC" office:value-type="string">
            <text:p>  2295/00</text:p>
          </table:table-cell>
          <table:table-cell table:style-name="ID0ELCAC" office:value-type="float" office:value="43661">
            <text:p>43661</text:p>
          </table:table-cell>
          <table:table-cell table:style-name="ID0ELCAC" office:value-type="float" office:value="669">
            <text:p>669</text:p>
          </table:table-cell>
          <table:table-cell table:style-name="ID0ECAAC" office:value-type="date" office:date-value="2019-08-14T00:00:00">
            <text:p>2019-08-14</text:p>
          </table:table-cell>
          <table:table-cell office:value-type="float" office:value="-23">
            <text:p>-23</text:p>
          </table:table-cell>
          <table:table-cell office:value-type="float" office:value="-15387">
            <text:p>-15387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DISTINTA 2279</text:p>
          </table:table-cell>
          <table:table-cell table:style-name="ID0ELCAC" office:value-type="string">
            <text:p>PULITUTTO SNC DI CINI &amp; LAURI</text:p>
          </table:table-cell>
          <table:table-cell table:style-name="ID0ELCAC" office:value-type="string">
            <text:p>  2279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780">
            <text:p>780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15600">
            <text:p>-156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UCAC" office:value-type="string">
            <text:p>PAGATA FATTURA  DISTINTA 2286</text:p>
          </table:table-cell>
          <table:table-cell table:style-name="ID0ELCAC"/>
          <table:table-cell table:style-name="ID0ELCAC" office:value-type="string">
            <text:p>  2286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898.8">
            <text:p>898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17976">
            <text:p>-1797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BACHEROTTI</text:p>
          </table:table-cell>
          <table:table-cell table:style-name="ID0ELCAC"/>
          <table:table-cell table:style-name="ID0ELCAC" office:value-type="string">
            <text:p>  2286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898.8">
            <text:p>898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17976">
            <text:p>-1797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PIATTELLI 421</text:p>
          </table:table-cell>
          <table:table-cell table:style-name="ID0ELCAC" office:value-type="string">
            <text:p>PIATTELLI ROBERTO</text:p>
          </table:table-cell>
          <table:table-cell table:style-name="ID0ELCAC" office:value-type="string">
            <text:p>  3451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950">
            <text:p>950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19000">
            <text:p>-190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DISTINTA 2265</text:p>
          </table:table-cell>
          <table:table-cell table:style-name="ID0ELCAC" office:value-type="string">
            <text:p>UNOGAS ENERGIA SPA</text:p>
          </table:table-cell>
          <table:table-cell table:style-name="ID0ELCAC" office:value-type="string">
            <text:p>  2265/00</text:p>
          </table:table-cell>
          <table:table-cell table:style-name="ID0ELCAC" office:value-type="float" office:value="43654">
            <text:p>43654</text:p>
          </table:table-cell>
          <table:table-cell table:style-name="ID0ELCAC" office:value-type="float" office:value="969">
            <text:p>969</text:p>
          </table:table-cell>
          <table:table-cell table:style-name="ID0ECAAC" office:value-type="date" office:date-value="2019-08-07T00:00:00">
            <text:p>2019-08-07</text:p>
          </table:table-cell>
          <table:table-cell office:value-type="float" office:value="-16">
            <text:p>-16</text:p>
          </table:table-cell>
          <table:table-cell office:value-type="float" office:value="-15504">
            <text:p>-1550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UCAC" office:value-type="string">
            <text:p>PAGATA FATTURA  DISTINTA 2288</text:p>
          </table:table-cell>
          <table:table-cell table:style-name="ID0ELCAC"/>
          <table:table-cell table:style-name="ID0ELCAC" office:value-type="string">
            <text:p>  2288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1115.22">
            <text:p>1115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22304.400000000001">
            <text:p>-22304.40000000000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FAVORITA 1560/</text:p>
          </table:table-cell>
          <table:table-cell table:style-name="ID0ELCAC" office:value-type="string">
            <text:p>LA FAVORITA SRL</text:p>
          </table:table-cell>
          <table:table-cell table:style-name="ID0ELCAC" office:value-type="string">
            <text:p>  2281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1130.22">
            <text:p>1130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22604.400000000001">
            <text:p>-22604.40000000000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DISTINTA 2273</text:p>
          </table:table-cell>
          <table:table-cell table:style-name="ID0ELCAC" office:value-type="string">
            <text:p>VERDE E FIORI</text:p>
          </table:table-cell>
          <table:table-cell table:style-name="ID0ELCAC" office:value-type="string">
            <text:p>  2273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1140">
            <text:p>1140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22800">
            <text:p>-228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DISTINTA 2275</text:p>
          </table:table-cell>
          <table:table-cell table:style-name="ID0ELCAC" office:value-type="string">
            <text:p>CENTRO SERVIZI UNO SRL</text:p>
          </table:table-cell>
          <table:table-cell table:style-name="ID0ELCAC" office:value-type="string">
            <text:p>  2275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1401">
            <text:p>1401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28020">
            <text:p>-2802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UCAC" office:value-type="string">
            <text:p>PAGATA FATTURA  DISTINTA 2289</text:p>
          </table:table-cell>
          <table:table-cell table:style-name="ID0ELCAC"/>
          <table:table-cell table:style-name="ID0ELCAC" office:value-type="string">
            <text:p>  2289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1427.3">
            <text:p>1427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28546">
            <text:p>-2854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DISTINTA 2272</text:p>
          </table:table-cell>
          <table:table-cell table:style-name="ID0ELCAC" office:value-type="string">
            <text:p>PIATTELLI ROBERTO</text:p>
          </table:table-cell>
          <table:table-cell table:style-name="ID0ELCAC" office:value-type="string">
            <text:p>  2272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1490">
            <text:p>1490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29800">
            <text:p>-298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DISTINTA 2274</text:p>
          </table:table-cell>
          <table:table-cell table:style-name="ID0ELCAC" office:value-type="string">
            <text:p>SIMUS SIENA MULTIS. DI BRIGANTI</text:p>
          </table:table-cell>
          <table:table-cell table:style-name="ID0ELCAC" office:value-type="string">
            <text:p>  2274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1500">
            <text:p>1500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30000">
            <text:p>-300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DISTINTA 2291</text:p>
          </table:table-cell>
          <table:table-cell table:style-name="ID0ELCAC" office:value-type="string">
            <text:p>SIMUS SIENA MULTIS. DI BRIGANTI</text:p>
          </table:table-cell>
          <table:table-cell table:style-name="ID0ELCAC" office:value-type="string">
            <text:p>  2291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1500">
            <text:p>1500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30000">
            <text:p>-300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LA FAVORITA</text:p>
          </table:table-cell>
          <table:table-cell table:style-name="ID0ELCAC" office:value-type="string">
            <text:p>LA FAVORITA SRL</text:p>
          </table:table-cell>
          <table:table-cell table:style-name="ID0ELCAC" office:value-type="string">
            <text:p>  2280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1502.88">
            <text:p>1502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30057.600000000002">
            <text:p>-30057.60000000000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UCAC" office:value-type="string">
            <text:p>PAGATA FATTURA  DISTINTA 2287</text:p>
          </table:table-cell>
          <table:table-cell table:style-name="ID0ELCAC"/>
          <table:table-cell table:style-name="ID0ELCAC" office:value-type="string">
            <text:p>  2287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1579.25">
            <text:p>1579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31585">
            <text:p>-3158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DISTINTA 2270</text:p>
          </table:table-cell>
          <table:table-cell table:style-name="ID0ELCAC" office:value-type="string">
            <text:p>PIATTELLI ROBERTO</text:p>
          </table:table-cell>
          <table:table-cell table:style-name="ID0ELCAC" office:value-type="string">
            <text:p>  2270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2628.47">
            <text:p>2628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52569.399999999994">
            <text:p>-52569.39999999999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DISTINTA 2271</text:p>
          </table:table-cell>
          <table:table-cell table:style-name="ID0ELCAC" office:value-type="string">
            <text:p>PIATTELLI ROBERTO</text:p>
          </table:table-cell>
          <table:table-cell table:style-name="ID0ELCAC" office:value-type="string">
            <text:p>  2271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2650">
            <text:p>2650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53000">
            <text:p>-530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DISTINTA 2282</text:p>
          </table:table-cell>
          <table:table-cell table:style-name="ID0ELCAC" office:value-type="string">
            <text:p>CISTERNI RENATO</text:p>
          </table:table-cell>
          <table:table-cell table:style-name="ID0ELCAC" office:value-type="string">
            <text:p>  2282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3256.84">
            <text:p>3256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65136.800000000003">
            <text:p>-65136.80000000000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PIERI 56 55-6</text:p>
          </table:table-cell>
          <table:table-cell table:style-name="ID0ELCAC" office:value-type="string">
            <text:p>PIERI TERMOIDRAULICA</text:p>
          </table:table-cell>
          <table:table-cell table:style-name="ID0ELCAC" office:value-type="string">
            <text:p>  2293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3521">
            <text:p>3521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70420">
            <text:p>-7042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UCAC" office:value-type="string">
            <text:p>PAGATA FATTURA  DISTINTA 2284</text:p>
          </table:table-cell>
          <table:table-cell table:style-name="ID0ELCAC"/>
          <table:table-cell table:style-name="ID0ELCAC" office:value-type="string">
            <text:p>  2284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3966.03">
            <text:p>3966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79320.600000000006">
            <text:p>-79320.60000000000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COLORA ROSE PI</text:p>
          </table:table-cell>
          <table:table-cell table:style-name="ID0ELCAC"/>
          <table:table-cell table:style-name="ID0ELCAC" office:value-type="string">
            <text:p>  2285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4622.96">
            <text:p>4622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92459.199999999997">
            <text:p>-92459.199999999997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DISTINTA 2290</text:p>
          </table:table-cell>
          <table:table-cell table:style-name="ID0ELCAC" office:value-type="string">
            <text:p>KONE SPA</text:p>
          </table:table-cell>
          <table:table-cell table:style-name="ID0ELCAC" office:value-type="string">
            <text:p>  2290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4757.34">
            <text:p>4757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95146.8">
            <text:p>-95146.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DISTINTA 2292</text:p>
          </table:table-cell>
          <table:table-cell table:style-name="ID0ELCAC" office:value-type="string">
            <text:p>PIERI TERMOIDRAULICA</text:p>
          </table:table-cell>
          <table:table-cell table:style-name="ID0ELCAC" office:value-type="string">
            <text:p>  2292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5510">
            <text:p>5510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110200">
            <text:p>-1102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UNGHERIA 11</text:p>
          </table:table-cell>
          <table:table-cell table:style-name="ID0ELCAC" office:value-type="string">
            <text:p>UNGHERIA MARCO</text:p>
          </table:table-cell>
          <table:table-cell table:style-name="ID0ELCAC" office:value-type="string">
            <text:p>  3454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18088.650000000001">
            <text:p>18088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361773">
            <text:p>-36177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8">
            <text:p>43668</text:p>
          </table:table-cell>
          <table:table-cell table:style-name="ID0ELCAC" office:value-type="string">
            <text:p>PAGATA FATTURA  DISTINTA 3453</text:p>
          </table:table-cell>
          <table:table-cell table:style-name="ID0ELCAC" office:value-type="string">
            <text:p>E.A.CO.S</text:p>
          </table:table-cell>
          <table:table-cell table:style-name="ID0ELCAC" office:value-type="string">
            <text:p>  3453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35555.620000000003">
            <text:p>35555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-20">
            <text:p>-20</text:p>
          </table:table-cell>
          <table:table-cell office:value-type="float" office:value="-711112.4">
            <text:p>-711112.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69">
            <text:p>43669</text:p>
          </table:table-cell>
          <table:table-cell table:style-name="ID0ELCAC" office:value-type="string">
            <text:p>PAGATA FATTURA  IST POLI ZECCA</text:p>
          </table:table-cell>
          <table:table-cell table:style-name="ID0ELCAC" office:value-type="string">
            <text:p>ISTIT.POLIGR.E ZECCA DELLO STATO</text:p>
          </table:table-cell>
          <table:table-cell table:style-name="ID0ELCAC" office:value-type="string">
            <text:p>  3491/00</text:p>
          </table:table-cell>
          <table:table-cell table:style-name="ID0ELCAC" office:value-type="float" office:value="43669">
            <text:p>43669</text:p>
          </table:table-cell>
          <table:table-cell table:style-name="ID0ELCAC" office:value-type="float" office:value="605.22">
            <text:p>605</text:p>
          </table:table-cell>
          <table:table-cell table:style-name="ID0ECAAC" office:value-type="date" office:date-value="2019-08-22T00:00:00">
            <text:p>2019-08-22</text:p>
          </table:table-cell>
          <table:table-cell office:value-type="float" office:value="-30">
            <text:p>-30</text:p>
          </table:table-cell>
          <table:table-cell office:value-type="float" office:value="-18156.600000000002">
            <text:p>-18156.60000000000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0">
            <text:p>43670</text:p>
          </table:table-cell>
          <table:table-cell table:style-name="ID0ELCAC" office:value-type="string">
            <text:p>PAGATA FAT.ACQ. MASINI 69-70-7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489/00</text:p>
          </table:table-cell>
          <table:table-cell table:style-name="ID0ELCAC" office:value-type="float" office:value="43668">
            <text:p>43668</text:p>
          </table:table-cell>
          <table:table-cell table:style-name="ID0ELCAC" office:value-type="float" office:value="30.29">
            <text:p>30</text:p>
          </table:table-cell>
          <table:table-cell table:style-name="ID0ECAAC" office:value-type="date" office:date-value="2019-08-21T00:00:00">
            <text:p>2019-08-21</text:p>
          </table:table-cell>
          <table:table-cell office:value-type="float" office:value="-28">
            <text:p>-28</text:p>
          </table:table-cell>
          <table:table-cell office:value-type="float" office:value="-848.12">
            <text:p>-848.1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0">
            <text:p>43670</text:p>
          </table:table-cell>
          <table:table-cell table:style-name="ID0ELCAC" office:value-type="string">
            <text:p>PAGATA FATTURA  ENEL SERV ELET</text:p>
          </table:table-cell>
          <table:table-cell table:style-name="ID0ELCAC" office:value-type="string">
            <text:p>ENEL SERVIZIO ELETTRICO SPA</text:p>
          </table:table-cell>
          <table:table-cell table:style-name="ID0ELCAC" office:value-type="string">
            <text:p>  1371/00</text:p>
          </table:table-cell>
          <table:table-cell table:style-name="ID0ELCAC" office:value-type="float" office:value="43670">
            <text:p>43670</text:p>
          </table:table-cell>
          <table:table-cell table:style-name="ID0ELCAC" office:value-type="float" office:value="48.86">
            <text:p>48</text:p>
          </table:table-cell>
          <table:table-cell table:style-name="ID0ECAAC" office:value-type="date" office:date-value="2019-08-23T00:00:00">
            <text:p>2019-08-23</text:p>
          </table:table-cell>
          <table:table-cell office:value-type="float" office:value="-30">
            <text:p>-30</text:p>
          </table:table-cell>
          <table:table-cell office:value-type="float" office:value="-1465.8">
            <text:p>-1465.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0">
            <text:p>43670</text:p>
          </table:table-cell>
          <table:table-cell table:style-name="ID0ELCAC" office:value-type="string">
            <text:p>PAGATA FAT.ACQ. MASINI 85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475/00</text:p>
          </table:table-cell>
          <table:table-cell table:style-name="ID0ELCAC" office:value-type="float" office:value="43668">
            <text:p>43668</text:p>
          </table:table-cell>
          <table:table-cell table:style-name="ID0ELCAC" office:value-type="float" office:value="50.98">
            <text:p>50</text:p>
          </table:table-cell>
          <table:table-cell table:style-name="ID0ECAAC" office:value-type="date" office:date-value="2019-08-21T00:00:00">
            <text:p>2019-08-21</text:p>
          </table:table-cell>
          <table:table-cell office:value-type="float" office:value="-28">
            <text:p>-28</text:p>
          </table:table-cell>
          <table:table-cell office:value-type="float" office:value="-1427.4399999999998">
            <text:p>-1427.439999999999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0">
            <text:p>43670</text:p>
          </table:table-cell>
          <table:table-cell table:style-name="ID0ELCAC" office:value-type="string">
            <text:p>PAGATA FAT.ACQ. MASINI 75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487/00</text:p>
          </table:table-cell>
          <table:table-cell table:style-name="ID0ELCAC" office:value-type="float" office:value="43668">
            <text:p>43668</text:p>
          </table:table-cell>
          <table:table-cell table:style-name="ID0ELCAC" office:value-type="float" office:value="64">
            <text:p>64</text:p>
          </table:table-cell>
          <table:table-cell table:style-name="ID0ECAAC" office:value-type="date" office:date-value="2019-08-21T00:00:00">
            <text:p>2019-08-21</text:p>
          </table:table-cell>
          <table:table-cell office:value-type="float" office:value="-28">
            <text:p>-28</text:p>
          </table:table-cell>
          <table:table-cell office:value-type="float" office:value="-1792">
            <text:p>-179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0">
            <text:p>43670</text:p>
          </table:table-cell>
          <table:table-cell table:style-name="ID0ELCAC" office:value-type="string">
            <text:p>PAGATA FAT.ACQ. MASINI 72-73-7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488/00</text:p>
          </table:table-cell>
          <table:table-cell table:style-name="ID0ELCAC" office:value-type="float" office:value="43668">
            <text:p>43668</text:p>
          </table:table-cell>
          <table:table-cell table:style-name="ID0ELCAC" office:value-type="float" office:value="75.78">
            <text:p>75</text:p>
          </table:table-cell>
          <table:table-cell table:style-name="ID0ECAAC" office:value-type="date" office:date-value="2019-08-21T00:00:00">
            <text:p>2019-08-21</text:p>
          </table:table-cell>
          <table:table-cell office:value-type="float" office:value="-28">
            <text:p>-28</text:p>
          </table:table-cell>
          <table:table-cell office:value-type="float" office:value="-2121.84">
            <text:p>-2121.8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0">
            <text:p>43670</text:p>
          </table:table-cell>
          <table:table-cell table:style-name="ID0ELCAC" office:value-type="string">
            <text:p>PAGATA FAT.ACQ. MASINI 69-70-7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489/00</text:p>
          </table:table-cell>
          <table:table-cell table:style-name="ID0ELCAC" office:value-type="float" office:value="43668">
            <text:p>43668</text:p>
          </table:table-cell>
          <table:table-cell table:style-name="ID0ELCAC" office:value-type="float" office:value="81.06">
            <text:p>81</text:p>
          </table:table-cell>
          <table:table-cell table:style-name="ID0ECAAC" office:value-type="date" office:date-value="2019-08-21T00:00:00">
            <text:p>2019-08-21</text:p>
          </table:table-cell>
          <table:table-cell office:value-type="float" office:value="-28">
            <text:p>-28</text:p>
          </table:table-cell>
          <table:table-cell office:value-type="float" office:value="-2269.6800000000003">
            <text:p>-2269.680000000000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0">
            <text:p>43670</text:p>
          </table:table-cell>
          <table:table-cell table:style-name="ID0ELCAC" office:value-type="string">
            <text:p>PAGATA FAT.ACQ. MASINI 75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485/00</text:p>
          </table:table-cell>
          <table:table-cell table:style-name="ID0ELCAC" office:value-type="float" office:value="43668">
            <text:p>43668</text:p>
          </table:table-cell>
          <table:table-cell table:style-name="ID0ELCAC" office:value-type="float" office:value="84.24">
            <text:p>84</text:p>
          </table:table-cell>
          <table:table-cell table:style-name="ID0ECAAC" office:value-type="date" office:date-value="2019-08-21T00:00:00">
            <text:p>2019-08-21</text:p>
          </table:table-cell>
          <table:table-cell office:value-type="float" office:value="-28">
            <text:p>-28</text:p>
          </table:table-cell>
          <table:table-cell office:value-type="float" office:value="-2358.7199999999998">
            <text:p>-2358.719999999999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0">
            <text:p>43670</text:p>
          </table:table-cell>
          <table:table-cell table:style-name="ID0ELCAC" office:value-type="string">
            <text:p>PAGATA FAT.ACQ. MASINI 72-73-7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488/00</text:p>
          </table:table-cell>
          <table:table-cell table:style-name="ID0ELCAC" office:value-type="float" office:value="43668">
            <text:p>43668</text:p>
          </table:table-cell>
          <table:table-cell table:style-name="ID0ELCAC" office:value-type="float" office:value="84.79">
            <text:p>84</text:p>
          </table:table-cell>
          <table:table-cell table:style-name="ID0ECAAC" office:value-type="date" office:date-value="2019-08-21T00:00:00">
            <text:p>2019-08-21</text:p>
          </table:table-cell>
          <table:table-cell office:value-type="float" office:value="-28">
            <text:p>-28</text:p>
          </table:table-cell>
          <table:table-cell office:value-type="float" office:value="-2374.1200000000003">
            <text:p>-2374.120000000000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0">
            <text:p>43670</text:p>
          </table:table-cell>
          <table:table-cell table:style-name="ID0ELCAC" office:value-type="string">
            <text:p>PAGATA FAT.ACQ. MASINI 72-73-7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488/00</text:p>
          </table:table-cell>
          <table:table-cell table:style-name="ID0ELCAC" office:value-type="float" office:value="43668">
            <text:p>43668</text:p>
          </table:table-cell>
          <table:table-cell table:style-name="ID0ELCAC" office:value-type="float" office:value="109.67">
            <text:p>109</text:p>
          </table:table-cell>
          <table:table-cell table:style-name="ID0ECAAC" table:formula="oooc:=[.E67]+30" office:value-type="date" office:date-value="2019-08-21T00:00:00">
            <text:p>2019-08-21</text:p>
          </table:table-cell>
          <table:table-cell table:formula="oooc:=[.A67]-[.G67]" office:value-type="float" office:value="-28">
            <text:p>-28</text:p>
          </table:table-cell>
          <table:table-cell table:formula="oooc:=[.H67]*[.F67]" office:value-type="float" office:value="-3070.76">
            <text:p>-3070.7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0">
            <text:p>43670</text:p>
          </table:table-cell>
          <table:table-cell table:style-name="ID0ELCAC" office:value-type="string">
            <text:p>PAGATA FATTURA  DISTINTA 2298</text:p>
          </table:table-cell>
          <table:table-cell table:style-name="ID0ELCAC" office:value-type="string">
            <text:p>NUOVE ACQUE S.P.A</text:p>
          </table:table-cell>
          <table:table-cell table:style-name="ID0ELCAC" office:value-type="string">
            <text:p>  2298/00</text:p>
          </table:table-cell>
          <table:table-cell table:style-name="ID0ELCAC" office:value-type="float" office:value="43664">
            <text:p>43664</text:p>
          </table:table-cell>
          <table:table-cell table:style-name="ID0ELCAC" office:value-type="float" office:value="110.2">
            <text:p>110</text:p>
          </table:table-cell>
          <table:table-cell table:style-name="ID0ECAAC" office:value-type="date" office:date-value="2019-08-17T00:00:00">
            <text:p>2019-08-17</text:p>
          </table:table-cell>
          <table:table-cell office:value-type="float" office:value="-24">
            <text:p>-24</text:p>
          </table:table-cell>
          <table:table-cell office:value-type="float" office:value="-2644.8">
            <text:p>-2644.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0">
            <text:p>43670</text:p>
          </table:table-cell>
          <table:table-cell table:style-name="ID0ELCAC" office:value-type="string">
            <text:p>PAGATA FAT.ACQ. MASINI 79/80/8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482/00</text:p>
          </table:table-cell>
          <table:table-cell table:style-name="ID0ELCAC" office:value-type="float" office:value="43668">
            <text:p>43668</text:p>
          </table:table-cell>
          <table:table-cell table:style-name="ID0ELCAC" office:value-type="float" office:value="115.88">
            <text:p>115</text:p>
          </table:table-cell>
          <table:table-cell table:style-name="ID0ECAAC" office:value-type="date" office:date-value="2019-08-21T00:00:00">
            <text:p>2019-08-21</text:p>
          </table:table-cell>
          <table:table-cell office:value-type="float" office:value="-28">
            <text:p>-28</text:p>
          </table:table-cell>
          <table:table-cell office:value-type="float" office:value="-3244.64">
            <text:p>-3244.6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0">
            <text:p>43670</text:p>
          </table:table-cell>
          <table:table-cell table:style-name="ID0ELCAC" office:value-type="string">
            <text:p>PAGATA FAT.ACQ. MASINI 79/80/8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482/00</text:p>
          </table:table-cell>
          <table:table-cell table:style-name="ID0ELCAC" office:value-type="float" office:value="43668">
            <text:p>43668</text:p>
          </table:table-cell>
          <table:table-cell table:style-name="ID0ELCAC" office:value-type="float" office:value="117.53">
            <text:p>117</text:p>
          </table:table-cell>
          <table:table-cell table:style-name="ID0ECAAC" office:value-type="date" office:date-value="2019-08-21T00:00:00">
            <text:p>2019-08-21</text:p>
          </table:table-cell>
          <table:table-cell office:value-type="float" office:value="-28">
            <text:p>-28</text:p>
          </table:table-cell>
          <table:table-cell office:value-type="float" office:value="-3290.84">
            <text:p>-3290.8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0">
            <text:p>43670</text:p>
          </table:table-cell>
          <table:table-cell table:style-name="ID0ELCAC" office:value-type="string">
            <text:p>PAGATA FAT.ACQ. MASINI 79/80/8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482/00</text:p>
          </table:table-cell>
          <table:table-cell table:style-name="ID0ELCAC" office:value-type="float" office:value="43668">
            <text:p>43668</text:p>
          </table:table-cell>
          <table:table-cell table:style-name="ID0ELCAC" office:value-type="float" office:value="132.08000000000001">
            <text:p>132</text:p>
          </table:table-cell>
          <table:table-cell table:style-name="ID0ECAAC" office:value-type="date" office:date-value="2019-08-21T00:00:00">
            <text:p>2019-08-21</text:p>
          </table:table-cell>
          <table:table-cell office:value-type="float" office:value="-28">
            <text:p>-28</text:p>
          </table:table-cell>
          <table:table-cell office:value-type="float" office:value="-3698.2400000000002">
            <text:p>-3698.240000000000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0">
            <text:p>43670</text:p>
          </table:table-cell>
          <table:table-cell table:style-name="ID0ELCAC" office:value-type="string">
            <text:p>PAGATA FAT.ACQ. MASINI 69-70-7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489/00</text:p>
          </table:table-cell>
          <table:table-cell table:style-name="ID0ELCAC" office:value-type="float" office:value="43668">
            <text:p>43668</text:p>
          </table:table-cell>
          <table:table-cell table:style-name="ID0ELCAC" office:value-type="float" office:value="140.84">
            <text:p>140</text:p>
          </table:table-cell>
          <table:table-cell table:style-name="ID0ECAAC" office:value-type="date" office:date-value="2019-08-21T00:00:00">
            <text:p>2019-08-21</text:p>
          </table:table-cell>
          <table:table-cell office:value-type="float" office:value="-28">
            <text:p>-28</text:p>
          </table:table-cell>
          <table:table-cell office:value-type="float" office:value="-3943.52">
            <text:p>-3943.5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0">
            <text:p>43670</text:p>
          </table:table-cell>
          <table:table-cell table:style-name="ID0ELCAC" office:value-type="string">
            <text:p>PAGATA FATTURA  TNX 235</text:p>
          </table:table-cell>
          <table:table-cell table:style-name="ID0ELCAC" office:value-type="string">
            <text:p>TNX SRL</text:p>
          </table:table-cell>
          <table:table-cell table:style-name="ID0ELCAC" office:value-type="string">
            <text:p>  3466/00</text:p>
          </table:table-cell>
          <table:table-cell table:style-name="ID0ELCAC" office:value-type="float" office:value="43668">
            <text:p>43668</text:p>
          </table:table-cell>
          <table:table-cell table:style-name="ID0ELCAC" office:value-type="float" office:value="160">
            <text:p>160</text:p>
          </table:table-cell>
          <table:table-cell table:style-name="ID0ECAAC" office:value-type="date" office:date-value="2019-08-21T00:00:00">
            <text:p>2019-08-21</text:p>
          </table:table-cell>
          <table:table-cell office:value-type="float" office:value="-28">
            <text:p>-28</text:p>
          </table:table-cell>
          <table:table-cell office:value-type="float" office:value="-4480">
            <text:p>-448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0">
            <text:p>43670</text:p>
          </table:table-cell>
          <table:table-cell table:style-name="ID0ELCAC" office:value-type="string">
            <text:p>PAGATA FAT.ACQ. MASINI 82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480/00</text:p>
          </table:table-cell>
          <table:table-cell table:style-name="ID0ELCAC" office:value-type="float" office:value="43668">
            <text:p>43668</text:p>
          </table:table-cell>
          <table:table-cell table:style-name="ID0ELCAC" office:value-type="float" office:value="346.51">
            <text:p>346</text:p>
          </table:table-cell>
          <table:table-cell table:style-name="ID0ECAAC" office:value-type="date" office:date-value="2019-08-21T00:00:00">
            <text:p>2019-08-21</text:p>
          </table:table-cell>
          <table:table-cell office:value-type="float" office:value="-28">
            <text:p>-28</text:p>
          </table:table-cell>
          <table:table-cell office:value-type="float" office:value="-9702.2799999999988">
            <text:p>-9702.279999999998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0">
            <text:p>43670</text:p>
          </table:table-cell>
          <table:table-cell table:style-name="ID0ELCAC" office:value-type="string">
            <text:p>PAGATA FAT.ACQ. MASINI 87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473/00</text:p>
          </table:table-cell>
          <table:table-cell table:style-name="ID0ELCAC" office:value-type="float" office:value="43668">
            <text:p>43668</text:p>
          </table:table-cell>
          <table:table-cell table:style-name="ID0ELCAC" office:value-type="float" office:value="351.37">
            <text:p>351</text:p>
          </table:table-cell>
          <table:table-cell table:style-name="ID0ECAAC" office:value-type="date" office:date-value="2019-08-21T00:00:00">
            <text:p>2019-08-21</text:p>
          </table:table-cell>
          <table:table-cell office:value-type="float" office:value="-28">
            <text:p>-28</text:p>
          </table:table-cell>
          <table:table-cell office:value-type="float" office:value="-9838.36">
            <text:p>-9838.3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0">
            <text:p>43670</text:p>
          </table:table-cell>
          <table:table-cell table:style-name="ID0ELCAC" office:value-type="string">
            <text:p>PAGATA FATTURA  DISTINTA 3468</text:p>
          </table:table-cell>
          <table:table-cell table:style-name="ID0ELCAC" office:value-type="string">
            <text:p>SPEEDY SRL</text:p>
          </table:table-cell>
          <table:table-cell table:style-name="ID0ELCAC" office:value-type="string">
            <text:p>  3468/00</text:p>
          </table:table-cell>
          <table:table-cell table:style-name="ID0ELCAC" office:value-type="float" office:value="43668">
            <text:p>43668</text:p>
          </table:table-cell>
          <table:table-cell table:style-name="ID0ELCAC" office:value-type="float" office:value="402.2">
            <text:p>402</text:p>
          </table:table-cell>
          <table:table-cell table:style-name="ID0ECAAC" office:value-type="date" office:date-value="2019-08-21T00:00:00">
            <text:p>2019-08-21</text:p>
          </table:table-cell>
          <table:table-cell office:value-type="float" office:value="-28">
            <text:p>-28</text:p>
          </table:table-cell>
          <table:table-cell office:value-type="float" office:value="-11261.6">
            <text:p>-11261.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0">
            <text:p>43670</text:p>
          </table:table-cell>
          <table:table-cell table:style-name="ID0ELCAC" office:value-type="string">
            <text:p>PAGATA FATTURA  DISTINTA 3467</text:p>
          </table:table-cell>
          <table:table-cell table:style-name="ID0ELCAC" office:value-type="string">
            <text:p>TNX SRL</text:p>
          </table:table-cell>
          <table:table-cell table:style-name="ID0ELCAC" office:value-type="string">
            <text:p>  3467/00</text:p>
          </table:table-cell>
          <table:table-cell table:style-name="ID0ELCAC" office:value-type="float" office:value="43668">
            <text:p>43668</text:p>
          </table:table-cell>
          <table:table-cell table:style-name="ID0ELCAC" office:value-type="float" office:value="450">
            <text:p>450</text:p>
          </table:table-cell>
          <table:table-cell table:style-name="ID0ECAAC" office:value-type="date" office:date-value="2019-08-21T00:00:00">
            <text:p>2019-08-21</text:p>
          </table:table-cell>
          <table:table-cell office:value-type="float" office:value="-28">
            <text:p>-28</text:p>
          </table:table-cell>
          <table:table-cell office:value-type="float" office:value="-12600">
            <text:p>-126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0">
            <text:p>43670</text:p>
          </table:table-cell>
          <table:table-cell table:style-name="ID0ELCAC" office:value-type="string">
            <text:p>PAGATA FAT.ACQ. MASINI 88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471/00</text:p>
          </table:table-cell>
          <table:table-cell table:style-name="ID0ELCAC" office:value-type="float" office:value="43668">
            <text:p>43668</text:p>
          </table:table-cell>
          <table:table-cell table:style-name="ID0ELCAC" office:value-type="float" office:value="610.39">
            <text:p>610</text:p>
          </table:table-cell>
          <table:table-cell table:style-name="ID0ECAAC" office:value-type="date" office:date-value="2019-08-21T00:00:00">
            <text:p>2019-08-21</text:p>
          </table:table-cell>
          <table:table-cell office:value-type="float" office:value="-28">
            <text:p>-28</text:p>
          </table:table-cell>
          <table:table-cell office:value-type="float" office:value="-17090.919999999998">
            <text:p>-17090.91999999999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0">
            <text:p>43670</text:p>
          </table:table-cell>
          <table:table-cell table:style-name="ID0ELCAC" office:value-type="string">
            <text:p>PAGATA FAT.ACQ. MASINI 83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478/00</text:p>
          </table:table-cell>
          <table:table-cell table:style-name="ID0ELCAC" office:value-type="float" office:value="43668">
            <text:p>43668</text:p>
          </table:table-cell>
          <table:table-cell table:style-name="ID0ELCAC" office:value-type="float" office:value="626.37">
            <text:p>626</text:p>
          </table:table-cell>
          <table:table-cell table:style-name="ID0ECAAC" office:value-type="date" office:date-value="2019-08-21T00:00:00">
            <text:p>2019-08-21</text:p>
          </table:table-cell>
          <table:table-cell office:value-type="float" office:value="-28">
            <text:p>-28</text:p>
          </table:table-cell>
          <table:table-cell office:value-type="float" office:value="-17538.36">
            <text:p>-17538.3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0">
            <text:p>43670</text:p>
          </table:table-cell>
          <table:table-cell table:style-name="ID0ELCAC" office:value-type="string">
            <text:p>PAGATA FAT.ACQ. MASINI 84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476/00</text:p>
          </table:table-cell>
          <table:table-cell table:style-name="ID0ELCAC" office:value-type="float" office:value="43668">
            <text:p>43668</text:p>
          </table:table-cell>
          <table:table-cell table:style-name="ID0ELCAC" office:value-type="float" office:value="726.43">
            <text:p>726</text:p>
          </table:table-cell>
          <table:table-cell table:style-name="ID0ECAAC" office:value-type="date" office:date-value="2019-08-21T00:00:00">
            <text:p>2019-08-21</text:p>
          </table:table-cell>
          <table:table-cell office:value-type="float" office:value="-28">
            <text:p>-28</text:p>
          </table:table-cell>
          <table:table-cell office:value-type="float" office:value="-20340.039999999997">
            <text:p>-20340.039999999997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0">
            <text:p>43670</text:p>
          </table:table-cell>
          <table:table-cell table:style-name="ID0ELCAC" office:value-type="string">
            <text:p>PAGATA FAT.ACQ. MASINI 78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483/00</text:p>
          </table:table-cell>
          <table:table-cell table:style-name="ID0ELCAC" office:value-type="float" office:value="43668">
            <text:p>43668</text:p>
          </table:table-cell>
          <table:table-cell table:style-name="ID0ELCAC" office:value-type="float" office:value="1235.92">
            <text:p>1235</text:p>
          </table:table-cell>
          <table:table-cell table:style-name="ID0ECAAC" office:value-type="date" office:date-value="2019-08-21T00:00:00">
            <text:p>2019-08-21</text:p>
          </table:table-cell>
          <table:table-cell office:value-type="float" office:value="-28">
            <text:p>-28</text:p>
          </table:table-cell>
          <table:table-cell office:value-type="float" office:value="-34605.760000000002">
            <text:p>-34605.76000000000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0">
            <text:p>43670</text:p>
          </table:table-cell>
          <table:table-cell table:style-name="ID0ELCAC" office:value-type="string">
            <text:p>PAGATA FATTURA  ACG 430/FE</text:p>
          </table:table-cell>
          <table:table-cell table:style-name="ID0ELCAC" office:value-type="string">
            <text:p>A.C.G. Auditing &amp; Consulting Group S.r.</text:p>
          </table:table-cell>
          <table:table-cell table:style-name="ID0ELCAC" office:value-type="string">
            <text:p>  3462/00</text:p>
          </table:table-cell>
          <table:table-cell table:style-name="ID0ELCAC" office:value-type="float" office:value="43668">
            <text:p>43668</text:p>
          </table:table-cell>
          <table:table-cell table:style-name="ID0ELCAC" office:value-type="float" office:value="2190.4">
            <text:p>2190</text:p>
          </table:table-cell>
          <table:table-cell table:style-name="ID0ECAAC" office:value-type="date" office:date-value="2019-08-21T00:00:00">
            <text:p>2019-08-21</text:p>
          </table:table-cell>
          <table:table-cell office:value-type="float" office:value="-28">
            <text:p>-28</text:p>
          </table:table-cell>
          <table:table-cell office:value-type="float" office:value="-61331.200000000004">
            <text:p>-61331.20000000000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0">
            <text:p>43670</text:p>
          </table:table-cell>
          <table:table-cell table:style-name="ID0ELCAC" office:value-type="string">
            <text:p>PAGATA FAT.ACQ. MASINI 3469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469/00</text:p>
          </table:table-cell>
          <table:table-cell table:style-name="ID0ELCAC" office:value-type="float" office:value="43668">
            <text:p>43668</text:p>
          </table:table-cell>
          <table:table-cell table:style-name="ID0ELCAC" office:value-type="float" office:value="2645.02">
            <text:p>2645</text:p>
          </table:table-cell>
          <table:table-cell table:style-name="ID0ECAAC" office:value-type="date" office:date-value="2019-08-21T00:00:00">
            <text:p>2019-08-21</text:p>
          </table:table-cell>
          <table:table-cell office:value-type="float" office:value="-28">
            <text:p>-28</text:p>
          </table:table-cell>
          <table:table-cell office:value-type="float" office:value="-74060.56">
            <text:p>-74060.5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1">
            <text:p>43671</text:p>
          </table:table-cell>
          <table:table-cell table:style-name="ID0ELCAC" office:value-type="string">
            <text:p>PAGATA FATTURA  SERVIZIO ELETT</text:p>
          </table:table-cell>
          <table:table-cell table:style-name="ID0ELCAC" office:value-type="string">
            <text:p>ENEL SERVIZIO ELETTRICO SPA</text:p>
          </table:table-cell>
          <table:table-cell table:style-name="ID0ELCAC" office:value-type="string">
            <text:p>  1371/00</text:p>
          </table:table-cell>
          <table:table-cell table:style-name="ID0ELCAC" office:value-type="float" office:value="43670">
            <text:p>43670</text:p>
          </table:table-cell>
          <table:table-cell table:style-name="ID0ELCAC" office:value-type="float" office:value="399.56">
            <text:p>399</text:p>
          </table:table-cell>
          <table:table-cell table:style-name="ID0ECAAC" office:value-type="date" office:date-value="2019-08-23T00:00:00">
            <text:p>2019-08-23</text:p>
          </table:table-cell>
          <table:table-cell office:value-type="float" office:value="-29">
            <text:p>-29</text:p>
          </table:table-cell>
          <table:table-cell office:value-type="float" office:value="-11587.24">
            <text:p>-11587.2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2">
            <text:p>43672</text:p>
          </table:table-cell>
          <table:table-cell table:style-name="ID0ELCAC" office:value-type="string">
            <text:p>PAGATA FAT.ACQ. MASINI 99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492/00</text:p>
          </table:table-cell>
          <table:table-cell table:style-name="ID0ELCAC" office:value-type="float" office:value="43670">
            <text:p>43670</text:p>
          </table:table-cell>
          <table:table-cell table:style-name="ID0ELCAC" office:value-type="float" office:value="85.5">
            <text:p>85</text:p>
          </table:table-cell>
          <table:table-cell table:style-name="ID0ECAAC" office:value-type="date" office:date-value="2019-08-23T00:00:00">
            <text:p>2019-08-23</text:p>
          </table:table-cell>
          <table:table-cell office:value-type="float" office:value="-28">
            <text:p>-28</text:p>
          </table:table-cell>
          <table:table-cell office:value-type="float" office:value="-2394">
            <text:p>-239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2">
            <text:p>43672</text:p>
          </table:table-cell>
          <table:table-cell table:style-name="ID0ELCAC" office:value-type="string">
            <text:p>PAGATA FAT.ACQ. MASINI 98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494/00</text:p>
          </table:table-cell>
          <table:table-cell table:style-name="ID0ELCAC" office:value-type="float" office:value="43670">
            <text:p>43670</text:p>
          </table:table-cell>
          <table:table-cell table:style-name="ID0ELCAC" office:value-type="float" office:value="85.5">
            <text:p>85</text:p>
          </table:table-cell>
          <table:table-cell table:style-name="ID0ECAAC" office:value-type="date" office:date-value="2019-08-23T00:00:00">
            <text:p>2019-08-23</text:p>
          </table:table-cell>
          <table:table-cell office:value-type="float" office:value="-28">
            <text:p>-28</text:p>
          </table:table-cell>
          <table:table-cell office:value-type="float" office:value="-2394">
            <text:p>-239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2">
            <text:p>43672</text:p>
          </table:table-cell>
          <table:table-cell table:style-name="ID0ELCAC" office:value-type="string">
            <text:p>PAGATA FAT.ACQ. MASINI 97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496/00</text:p>
          </table:table-cell>
          <table:table-cell table:style-name="ID0ELCAC" office:value-type="float" office:value="43670">
            <text:p>43670</text:p>
          </table:table-cell>
          <table:table-cell table:style-name="ID0ELCAC" office:value-type="float" office:value="85.5">
            <text:p>85</text:p>
          </table:table-cell>
          <table:table-cell table:style-name="ID0ECAAC" office:value-type="date" office:date-value="2019-08-23T00:00:00">
            <text:p>2019-08-23</text:p>
          </table:table-cell>
          <table:table-cell office:value-type="float" office:value="-28">
            <text:p>-28</text:p>
          </table:table-cell>
          <table:table-cell office:value-type="float" office:value="-2394">
            <text:p>-239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2">
            <text:p>43672</text:p>
          </table:table-cell>
          <table:table-cell table:style-name="ID0ELCAC" office:value-type="string">
            <text:p>PAGATA FATTURA  COMEA 194-202-</text:p>
          </table:table-cell>
          <table:table-cell table:style-name="ID0ELCAC"/>
          <table:table-cell table:style-name="ID0ELCAC" office:value-type="string">
            <text:p>  2299/00</text:p>
          </table:table-cell>
          <table:table-cell table:style-name="ID0ELCAC" office:value-type="float" office:value="43664">
            <text:p>43664</text:p>
          </table:table-cell>
          <table:table-cell table:style-name="ID0ELCAC" office:value-type="float" office:value="90">
            <text:p>90</text:p>
          </table:table-cell>
          <table:table-cell table:style-name="ID0ECAAC" office:value-type="date" office:date-value="2019-08-17T00:00:00">
            <text:p>2019-08-17</text:p>
          </table:table-cell>
          <table:table-cell office:value-type="float" office:value="-22">
            <text:p>-22</text:p>
          </table:table-cell>
          <table:table-cell office:value-type="float" office:value="-1980">
            <text:p>-198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2">
            <text:p>43672</text:p>
          </table:table-cell>
          <table:table-cell table:style-name="ID0ELCAC" office:value-type="string">
            <text:p>PAGATA FATTURA  DISTINTA 210 R</text:p>
          </table:table-cell>
          <table:table-cell table:style-name="ID0ELCAC" office:value-type="string">
            <text:p>NWG SRL</text:p>
          </table:table-cell>
          <table:table-cell table:style-name="ID0ELCAC"/>
          <table:table-cell table:style-name="ID0EUCAC" office:value-type="float" office:value="43601">
            <text:p>43601</text:p>
          </table:table-cell>
          <table:table-cell table:style-name="ID0ELCAC" office:value-type="float" office:value="135.86000000000001">
            <text:p>135</text:p>
          </table:table-cell>
          <table:table-cell table:style-name="ID0ECAAC" office:value-type="date" office:date-value="2019-06-15T00:00:00">
            <text:p>2019-06-15</text:p>
          </table:table-cell>
          <table:table-cell office:value-type="float" office:value="41">
            <text:p>41</text:p>
          </table:table-cell>
          <table:table-cell office:value-type="float" office:value="5570.26">
            <text:p>5570.2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2">
            <text:p>43672</text:p>
          </table:table-cell>
          <table:table-cell table:style-name="ID0ELCAC" office:value-type="string">
            <text:p>PAGATA FATTURA  DISTINTA 2300</text:p>
          </table:table-cell>
          <table:table-cell table:style-name="ID0ELCAC" office:value-type="string">
            <text:p>ENEL SERVIZIO ELETTRICO SPA</text:p>
          </table:table-cell>
          <table:table-cell table:style-name="ID0ELCAC" office:value-type="string">
            <text:p>  2300/00</text:p>
          </table:table-cell>
          <table:table-cell table:style-name="ID0ELCAC" office:value-type="float" office:value="43664">
            <text:p>43664</text:p>
          </table:table-cell>
          <table:table-cell table:style-name="ID0ELCAC" office:value-type="float" office:value="149.04">
            <text:p>149</text:p>
          </table:table-cell>
          <table:table-cell table:style-name="ID0ECAAC" office:value-type="date" office:date-value="2019-08-17T00:00:00">
            <text:p>2019-08-17</text:p>
          </table:table-cell>
          <table:table-cell office:value-type="float" office:value="-22">
            <text:p>-22</text:p>
          </table:table-cell>
          <table:table-cell office:value-type="float" office:value="-3278.8799999999997">
            <text:p>-3278.8799999999997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2">
            <text:p>43672</text:p>
          </table:table-cell>
          <table:table-cell table:style-name="ID0ELCAC" office:value-type="string">
            <text:p>PAGAM.DIVERSI   OPERAZIONE SRL</text:p>
          </table:table-cell>
          <table:table-cell table:style-name="ID0ELCAC" office:value-type="string">
            <text:p>FORNITORI C/ANTICIPI</text:p>
          </table:table-cell>
          <table:table-cell table:style-name="ID0ELCAC" office:value-type="string">
            <text:p>  3497/00</text:p>
          </table:table-cell>
          <table:table-cell table:style-name="ID0ELCAC" office:value-type="float" office:value="43668">
            <text:p>43668</text:p>
          </table:table-cell>
          <table:table-cell table:style-name="ID0ELCAC" office:value-type="float" office:value="2575.1">
            <text:p>2575</text:p>
          </table:table-cell>
          <table:table-cell table:style-name="ID0ECAAC" office:value-type="date" office:date-value="2019-08-21T00:00:00">
            <text:p>2019-08-21</text:p>
          </table:table-cell>
          <table:table-cell office:value-type="float" office:value="-26">
            <text:p>-26</text:p>
          </table:table-cell>
          <table:table-cell office:value-type="float" office:value="-66952.599999999991">
            <text:p>-66952.59999999999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2">
            <text:p>43672</text:p>
          </table:table-cell>
          <table:table-cell table:style-name="ID0ELCAC" office:value-type="string">
            <text:p>PAGAM.DIVERSI   AVV AUSIELLO</text:p>
          </table:table-cell>
          <table:table-cell table:style-name="ID0ELCAC" office:value-type="string">
            <text:p>FORNITORI C/ANTICIPI</text:p>
          </table:table-cell>
          <table:table-cell table:style-name="ID0ELCAC" office:value-type="string">
            <text:p>  3498/00</text:p>
          </table:table-cell>
          <table:table-cell table:style-name="ID0ELCAC" office:value-type="float" office:value="43668">
            <text:p>43668</text:p>
          </table:table-cell>
          <table:table-cell table:style-name="ID0ELCAC" office:value-type="float" office:value="6987.03">
            <text:p>6987</text:p>
          </table:table-cell>
          <table:table-cell table:style-name="ID0ECAAC" office:value-type="date" office:date-value="2019-08-21T00:00:00">
            <text:p>2019-08-21</text:p>
          </table:table-cell>
          <table:table-cell office:value-type="float" office:value="-26">
            <text:p>-26</text:p>
          </table:table-cell>
          <table:table-cell office:value-type="float" office:value="-181662.78">
            <text:p>-181662.7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5">
            <text:p>43675</text:p>
          </table:table-cell>
          <table:table-cell table:style-name="ID0ELCAC" office:value-type="string">
            <text:p>PAGATA FATTURA  VERDE FIORI 29</text:p>
          </table:table-cell>
          <table:table-cell table:style-name="ID0ELCAC" office:value-type="string">
            <text:p>VERDE E FIORI</text:p>
          </table:table-cell>
          <table:table-cell table:style-name="ID0ELCAC" office:value-type="string">
            <text:p>  2306/00</text:p>
          </table:table-cell>
          <table:table-cell table:style-name="ID0ELCAC" office:value-type="float" office:value="43675">
            <text:p>43675</text:p>
          </table:table-cell>
          <table:table-cell table:style-name="ID0ELCAC" office:value-type="float" office:value="1840">
            <text:p>1840</text:p>
          </table:table-cell>
          <table:table-cell table:style-name="ID0ECAAC" office:value-type="date" office:date-value="2019-08-28T00:00:00">
            <text:p>2019-08-28</text:p>
          </table:table-cell>
          <table:table-cell office:value-type="float" office:value="-30">
            <text:p>-30</text:p>
          </table:table-cell>
          <table:table-cell office:value-type="float" office:value="-55200">
            <text:p>-552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6">
            <text:p>43676</text:p>
          </table:table-cell>
          <table:table-cell table:style-name="ID0ELCAC" office:value-type="string">
            <text:p>PAGATA FATTURA  52059930562705</text:p>
          </table:table-cell>
          <table:table-cell table:style-name="ID0ELCAC" office:value-type="string">
            <text:p>ENEL SERVIZIO ELETTRICO SPA</text:p>
          </table:table-cell>
          <table:table-cell table:style-name="ID0ELCAC" office:value-type="string">
            <text:p>  1372/00</text:p>
          </table:table-cell>
          <table:table-cell table:style-name="ID0ELCAC" office:value-type="float" office:value="43672">
            <text:p>43672</text:p>
          </table:table-cell>
          <table:table-cell table:style-name="ID0ELCAC" office:value-type="float" office:value="35.22">
            <text:p>35</text:p>
          </table:table-cell>
          <table:table-cell table:style-name="ID0ECAAC" office:value-type="date" office:date-value="2019-08-25T00:00:00">
            <text:p>2019-08-25</text:p>
          </table:table-cell>
          <table:table-cell office:value-type="float" office:value="-26">
            <text:p>-26</text:p>
          </table:table-cell>
          <table:table-cell office:value-type="float" office:value="-915.72">
            <text:p>-915.7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6">
            <text:p>43676</text:p>
          </table:table-cell>
          <table:table-cell table:style-name="ID0ELCAC" office:value-type="string">
            <text:p>PAGATA FATTURA  29674600 ENI S</text:p>
          </table:table-cell>
          <table:table-cell table:style-name="ID0ELCAC" office:value-type="string">
            <text:p>ENI SPA</text:p>
          </table:table-cell>
          <table:table-cell table:style-name="ID0ELCAC" office:value-type="string">
            <text:p>  2268/00</text:p>
          </table:table-cell>
          <table:table-cell table:style-name="ID0ELCAC" office:value-type="float" office:value="43654">
            <text:p>43654</text:p>
          </table:table-cell>
          <table:table-cell table:style-name="ID0ELCAC" office:value-type="float" office:value="176.91">
            <text:p>176</text:p>
          </table:table-cell>
          <table:table-cell table:style-name="ID0ECAAC" office:value-type="date" office:date-value="2019-08-07T00:00:00">
            <text:p>2019-08-07</text:p>
          </table:table-cell>
          <table:table-cell office:value-type="float" office:value="-8">
            <text:p>-8</text:p>
          </table:table-cell>
          <table:table-cell office:value-type="float" office:value="-1415.28">
            <text:p>-1415.2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6">
            <text:p>43676</text:p>
          </table:table-cell>
          <table:table-cell table:style-name="ID0ELCAC" office:value-type="string">
            <text:p>PAGATA FATTURA  MARRELLI 76</text:p>
          </table:table-cell>
          <table:table-cell table:style-name="ID0ELCAC" office:value-type="string">
            <text:p>MARRELLI DANIELA</text:p>
          </table:table-cell>
          <table:table-cell table:style-name="ID0ELCAC" office:value-type="string">
            <text:p>  3510/00</text:p>
          </table:table-cell>
          <table:table-cell table:style-name="ID0ELCAC" office:value-type="float" office:value="43675">
            <text:p>43675</text:p>
          </table:table-cell>
          <table:table-cell table:style-name="ID0ELCAC" office:value-type="float" office:value="208">
            <text:p>208</text:p>
          </table:table-cell>
          <table:table-cell table:style-name="ID0ECAAC" office:value-type="date" office:date-value="2019-08-28T00:00:00">
            <text:p>2019-08-28</text:p>
          </table:table-cell>
          <table:table-cell office:value-type="float" office:value="-29">
            <text:p>-29</text:p>
          </table:table-cell>
          <table:table-cell office:value-type="float" office:value="-6032">
            <text:p>-603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6">
            <text:p>43676</text:p>
          </table:table-cell>
          <table:table-cell table:style-name="ID0ELCAC" office:value-type="string">
            <text:p>PAGATA FATTURA  MARRELLI 77</text:p>
          </table:table-cell>
          <table:table-cell table:style-name="ID0ELCAC" office:value-type="string">
            <text:p>MARRELLI DANIELA</text:p>
          </table:table-cell>
          <table:table-cell table:style-name="ID0ELCAC" office:value-type="string">
            <text:p>  3508/00</text:p>
          </table:table-cell>
          <table:table-cell table:style-name="ID0ELCAC" office:value-type="float" office:value="43675">
            <text:p>43675</text:p>
          </table:table-cell>
          <table:table-cell table:style-name="ID0ELCAC" office:value-type="float" office:value="286.41000000000003">
            <text:p>286</text:p>
          </table:table-cell>
          <table:table-cell table:style-name="ID0ECAAC" office:value-type="date" office:date-value="2019-08-28T00:00:00">
            <text:p>2019-08-28</text:p>
          </table:table-cell>
          <table:table-cell office:value-type="float" office:value="-29">
            <text:p>-29</text:p>
          </table:table-cell>
          <table:table-cell office:value-type="float" office:value="-8305.8900000000012">
            <text:p>-8305.890000000001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6">
            <text:p>43676</text:p>
          </table:table-cell>
          <table:table-cell table:style-name="ID0ELCAC" office:value-type="string">
            <text:p>PAGATA FATTURA  NWG ENERGIA</text:p>
          </table:table-cell>
          <table:table-cell table:style-name="ID0ELCAC" office:value-type="string">
            <text:p>NWG SRL</text:p>
          </table:table-cell>
          <table:table-cell table:style-name="ID0ELCAC" office:value-type="string">
            <text:p>  2317/00</text:p>
          </table:table-cell>
          <table:table-cell table:style-name="ID0ELCAC" office:value-type="float" office:value="43675">
            <text:p>43675</text:p>
          </table:table-cell>
          <table:table-cell table:style-name="ID0ELCAC" office:value-type="float" office:value="415.26">
            <text:p>415</text:p>
          </table:table-cell>
          <table:table-cell table:style-name="ID0ECAAC" office:value-type="date" office:date-value="2019-08-28T00:00:00">
            <text:p>2019-08-28</text:p>
          </table:table-cell>
          <table:table-cell office:value-type="float" office:value="-29">
            <text:p>-29</text:p>
          </table:table-cell>
          <table:table-cell office:value-type="float" office:value="-12042.539999999999">
            <text:p>-12042.539999999999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6">
            <text:p>43676</text:p>
          </table:table-cell>
          <table:table-cell table:style-name="ID0ELCAC" office:value-type="string">
            <text:p>PAGATA FATTURA  HYPER 46</text:p>
          </table:table-cell>
          <table:table-cell table:style-name="ID0ELCAC" office:value-type="string">
            <text:p>HIPER</text:p>
          </table:table-cell>
          <table:table-cell table:style-name="ID0ELCAC" office:value-type="string">
            <text:p>  3511/00</text:p>
          </table:table-cell>
          <table:table-cell table:style-name="ID0ELCAC" office:value-type="float" office:value="43675">
            <text:p>43675</text:p>
          </table:table-cell>
          <table:table-cell table:style-name="ID0ELCAC" office:value-type="float" office:value="436.8">
            <text:p>436</text:p>
          </table:table-cell>
          <table:table-cell table:style-name="ID0ECAAC" office:value-type="date" office:date-value="2019-08-28T00:00:00">
            <text:p>2019-08-28</text:p>
          </table:table-cell>
          <table:table-cell office:value-type="float" office:value="-29">
            <text:p>-29</text:p>
          </table:table-cell>
          <table:table-cell office:value-type="float" office:value="-12667.2">
            <text:p>-12667.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6">
            <text:p>43676</text:p>
          </table:table-cell>
          <table:table-cell table:style-name="ID0ELCAC" office:value-type="string">
            <text:p>PAGATA FATTURA  DISTINTA 3459</text:p>
          </table:table-cell>
          <table:table-cell table:style-name="ID0ELCAC" office:value-type="string">
            <text:p>COEPA SRL</text:p>
          </table:table-cell>
          <table:table-cell table:style-name="ID0ELCAC" office:value-type="string">
            <text:p>  3459/00</text:p>
          </table:table-cell>
          <table:table-cell table:style-name="ID0ELCAC" office:value-type="float" office:value="43661">
            <text:p>43661</text:p>
          </table:table-cell>
          <table:table-cell table:style-name="ID0ELCAC" office:value-type="float" office:value="1000">
            <text:p>1000</text:p>
          </table:table-cell>
          <table:table-cell table:style-name="ID0ECAAC" office:value-type="date" office:date-value="2019-08-14T00:00:00">
            <text:p>2019-08-14</text:p>
          </table:table-cell>
          <table:table-cell office:value-type="float" office:value="-15">
            <text:p>-15</text:p>
          </table:table-cell>
          <table:table-cell office:value-type="float" office:value="-15000">
            <text:p>-150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7">
            <text:p>43677</text:p>
          </table:table-cell>
          <table:table-cell table:style-name="ID0ELCAC" office:value-type="string">
            <text:p>PAGATA FATTURA  NWG ENRGIA</text:p>
          </table:table-cell>
          <table:table-cell table:style-name="ID0ELCAC" office:value-type="string">
            <text:p>NWG SRL</text:p>
          </table:table-cell>
          <table:table-cell table:style-name="ID0ELCAC" office:value-type="string">
            <text:p>  2315/00</text:p>
          </table:table-cell>
          <table:table-cell table:style-name="ID0ELCAC" office:value-type="float" office:value="43675">
            <text:p>43675</text:p>
          </table:table-cell>
          <table:table-cell table:style-name="ID0ELCAC" office:value-type="float" office:value="625.21">
            <text:p>625</text:p>
          </table:table-cell>
          <table:table-cell table:style-name="ID0ECAAC" office:value-type="date" office:date-value="2019-08-28T00:00:00">
            <text:p>2019-08-28</text:p>
          </table:table-cell>
          <table:table-cell office:value-type="float" office:value="-28">
            <text:p>-28</text:p>
          </table:table-cell>
          <table:table-cell office:value-type="float" office:value="-17505.88">
            <text:p>-17505.8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7">
            <text:p>43677</text:p>
          </table:table-cell>
          <table:table-cell table:style-name="ID0ELCAC" office:value-type="string">
            <text:p>PAGATA FATTURA  NWG ENERGIA</text:p>
          </table:table-cell>
          <table:table-cell table:style-name="ID0ELCAC" office:value-type="string">
            <text:p>NWG SRL</text:p>
          </table:table-cell>
          <table:table-cell table:style-name="ID0ELCAC" office:value-type="string">
            <text:p>  2316/00</text:p>
          </table:table-cell>
          <table:table-cell table:style-name="ID0ELCAC" office:value-type="float" office:value="43675">
            <text:p>43675</text:p>
          </table:table-cell>
          <table:table-cell table:style-name="ID0ELCAC" office:value-type="float" office:value="644">
            <text:p>644</text:p>
          </table:table-cell>
          <table:table-cell table:style-name="ID0ECAAC" office:value-type="date" office:date-value="2019-08-28T00:00:00">
            <text:p>2019-08-28</text:p>
          </table:table-cell>
          <table:table-cell office:value-type="float" office:value="-28">
            <text:p>-28</text:p>
          </table:table-cell>
          <table:table-cell office:value-type="float" office:value="-18032">
            <text:p>-1803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8">
            <text:p>43678</text:p>
          </table:table-cell>
          <table:table-cell table:style-name="ID0EUCAC" office:value-type="string">
            <text:p>PAGATA FATTURA  DISTINTA 2311</text:p>
          </table:table-cell>
          <table:table-cell table:style-name="ID0ELCAC"/>
          <table:table-cell table:style-name="ID0ELCAC" office:value-type="string">
            <text:p>  2311/00</text:p>
          </table:table-cell>
          <table:table-cell table:style-name="ID0ELCAC" office:value-type="float" office:value="43675">
            <text:p>43675</text:p>
          </table:table-cell>
          <table:table-cell table:style-name="ID0ELCAC" office:value-type="float" office:value="28.23">
            <text:p>28</text:p>
          </table:table-cell>
          <table:table-cell table:style-name="ID0ECAAC" office:value-type="date" office:date-value="2019-08-28T00:00:00">
            <text:p>2019-08-28</text:p>
          </table:table-cell>
          <table:table-cell office:value-type="float" office:value="-27">
            <text:p>-27</text:p>
          </table:table-cell>
          <table:table-cell office:value-type="float" office:value="-762.21">
            <text:p>-762.2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8">
            <text:p>43678</text:p>
          </table:table-cell>
          <table:table-cell table:style-name="ID0ELCAC" office:value-type="string">
            <text:p>PAGAM.DIVERSI   ENEL SERVIZIO</text:p>
          </table:table-cell>
          <table:table-cell table:style-name="ID0ELCAC"/>
          <table:table-cell table:style-name="ID0ELCAC" office:value-type="string">
            <text:p>  2314/00</text:p>
          </table:table-cell>
          <table:table-cell table:style-name="ID0ELCAC" office:value-type="float" office:value="43675">
            <text:p>43675</text:p>
          </table:table-cell>
          <table:table-cell table:style-name="ID0ELCAC" office:value-type="float" office:value="49.4">
            <text:p>49</text:p>
          </table:table-cell>
          <table:table-cell table:style-name="ID0ECAAC" office:value-type="date" office:date-value="2019-08-28T00:00:00">
            <text:p>2019-08-28</text:p>
          </table:table-cell>
          <table:table-cell office:value-type="float" office:value="-27">
            <text:p>-27</text:p>
          </table:table-cell>
          <table:table-cell office:value-type="float" office:value="-1333.8">
            <text:p>-1333.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8">
            <text:p>43678</text:p>
          </table:table-cell>
          <table:table-cell table:style-name="ID0ELCAC" office:value-type="string">
            <text:p>PAGAM.DIVERSI   ENEL SERVIZIO</text:p>
          </table:table-cell>
          <table:table-cell table:style-name="ID0ELCAC"/>
          <table:table-cell table:style-name="ID0ELCAC" office:value-type="string">
            <text:p>  2313/00</text:p>
          </table:table-cell>
          <table:table-cell table:style-name="ID0ELCAC" office:value-type="float" office:value="43675">
            <text:p>43675</text:p>
          </table:table-cell>
          <table:table-cell table:style-name="ID0ELCAC" office:value-type="float" office:value="53.01">
            <text:p>53</text:p>
          </table:table-cell>
          <table:table-cell table:style-name="ID0ECAAC" office:value-type="date" office:date-value="2019-08-28T00:00:00">
            <text:p>2019-08-28</text:p>
          </table:table-cell>
          <table:table-cell office:value-type="float" office:value="-27">
            <text:p>-27</text:p>
          </table:table-cell>
          <table:table-cell office:value-type="float" office:value="-1431.27">
            <text:p>-1431.27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8">
            <text:p>43678</text:p>
          </table:table-cell>
          <table:table-cell table:style-name="ID0ELCAC" office:value-type="string">
            <text:p>PAGATA FATTURA  SERV ELETTR</text:p>
          </table:table-cell>
          <table:table-cell table:style-name="ID0ELCAC"/>
          <table:table-cell table:style-name="ID0ELCAC" office:value-type="string">
            <text:p>  2312/00</text:p>
          </table:table-cell>
          <table:table-cell table:style-name="ID0ELCAC" office:value-type="float" office:value="43675">
            <text:p>43675</text:p>
          </table:table-cell>
          <table:table-cell table:style-name="ID0ELCAC" office:value-type="float" office:value="344.05">
            <text:p>344</text:p>
          </table:table-cell>
          <table:table-cell table:style-name="ID0ECAAC" office:value-type="date" office:date-value="2019-08-28T00:00:00">
            <text:p>2019-08-28</text:p>
          </table:table-cell>
          <table:table-cell office:value-type="float" office:value="-27">
            <text:p>-27</text:p>
          </table:table-cell>
          <table:table-cell office:value-type="float" office:value="-9289.35">
            <text:p>-9289.3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79">
            <text:p>43679</text:p>
          </table:table-cell>
          <table:table-cell table:style-name="ID0ELCAC" office:value-type="string">
            <text:p>PAGATA FATTURA  ENI SPA</text:p>
          </table:table-cell>
          <table:table-cell table:style-name="ID0ELCAC" office:value-type="string">
            <text:p>ENI SPA</text:p>
          </table:table-cell>
          <table:table-cell table:style-name="ID0ELCAC" office:value-type="string">
            <text:p>  2319/00</text:p>
          </table:table-cell>
          <table:table-cell table:style-name="ID0ELCAC" office:value-type="float" office:value="43675">
            <text:p>43675</text:p>
          </table:table-cell>
          <table:table-cell table:style-name="ID0ELCAC" office:value-type="float" office:value="132.30000000000001">
            <text:p>132</text:p>
          </table:table-cell>
          <table:table-cell table:style-name="ID0ECAAC" office:value-type="date" office:date-value="2019-08-28T00:00:00">
            <text:p>2019-08-28</text:p>
          </table:table-cell>
          <table:table-cell office:value-type="float" office:value="-26">
            <text:p>-26</text:p>
          </table:table-cell>
          <table:table-cell office:value-type="float" office:value="-3439.8">
            <text:p>-3439.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2">
            <text:p>43682</text:p>
          </table:table-cell>
          <table:table-cell table:style-name="ID0ELCAC" office:value-type="string">
            <text:p>PAGATA FATTURA  PIGNATARO COST</text:p>
          </table:table-cell>
          <table:table-cell table:style-name="ID0ELCAC" office:value-type="string">
            <text:p>PIGNATARO COSTRUZIONI GENERALI SRL</text:p>
          </table:table-cell>
          <table:table-cell table:style-name="ID0ELCAC" office:value-type="string">
            <text:p>    43/00</text:p>
          </table:table-cell>
          <table:table-cell table:style-name="ID0ELCAC" office:value-type="float" office:value="43682">
            <text:p>43682</text:p>
          </table:table-cell>
          <table:table-cell table:style-name="ID0ELCAC" office:value-type="float" office:value="31630.49">
            <text:p>31630</text:p>
          </table:table-cell>
          <table:table-cell table:style-name="ID0ECAAC" office:value-type="date" office:date-value="2019-09-04T00:00:00">
            <text:p>2019-09-04</text:p>
          </table:table-cell>
          <table:table-cell office:value-type="float" office:value="-30">
            <text:p>-30</text:p>
          </table:table-cell>
          <table:table-cell office:value-type="float" office:value="-948914.70000000007">
            <text:p>-948914.70000000007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2">
            <text:p>43682</text:p>
          </table:table-cell>
          <table:table-cell table:style-name="ID0ELCAC" office:value-type="string">
            <text:p>IMPRESA RA SRL PAG. FATT. 20/PV </text:p>
          </table:table-cell>
          <table:table-cell table:style-name="ID0ELCAC"/>
          <table:table-cell table:style-name="ID0ELCAC"/>
          <table:table-cell table:style-name="ID0EUCAC" office:value-type="float" office:value="43675">
            <text:p>43675</text:p>
          </table:table-cell>
          <table:table-cell table:style-name="ID0ELCAC" office:value-type="float" office:value="61985.440000000002">
            <text:p>61985</text:p>
          </table:table-cell>
          <table:table-cell table:style-name="ID0ECAAC" office:value-type="date" office:date-value="2019-08-28T00:00:00">
            <text:p>2019-08-28</text:p>
          </table:table-cell>
          <table:table-cell office:value-type="float" office:value="-23">
            <text:p>-23</text:p>
          </table:table-cell>
          <table:table-cell office:value-type="float" office:value="-1425665.12">
            <text:p>-1425665.1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.ACQ. MASINI 93-95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514/00</text:p>
          </table:table-cell>
          <table:table-cell table:style-name="ID0ELCAC" office:value-type="float" office:value="43677">
            <text:p>43677</text:p>
          </table:table-cell>
          <table:table-cell table:style-name="ID0ELCAC" office:value-type="float" office:value="48">
            <text:p>48</text:p>
          </table:table-cell>
          <table:table-cell table:style-name="ID0ECAAC" office:value-type="date" office:date-value="2019-08-30T00:00:00">
            <text:p>2019-08-30</text:p>
          </table:table-cell>
          <table:table-cell office:value-type="float" office:value="-21">
            <text:p>-21</text:p>
          </table:table-cell>
          <table:table-cell office:value-type="float" office:value="-1008">
            <text:p>-100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.ACQ.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517/00</text:p>
          </table:table-cell>
          <table:table-cell table:style-name="ID0ELCAC" office:value-type="float" office:value="43677">
            <text:p>43677</text:p>
          </table:table-cell>
          <table:table-cell table:style-name="ID0ELCAC" office:value-type="float" office:value="50.98">
            <text:p>50</text:p>
          </table:table-cell>
          <table:table-cell table:style-name="ID0ECAAC" office:value-type="date" office:date-value="2019-08-30T00:00:00">
            <text:p>2019-08-30</text:p>
          </table:table-cell>
          <table:table-cell office:value-type="float" office:value="-21">
            <text:p>-21</text:p>
          </table:table-cell>
          <table:table-cell office:value-type="float" office:value="-1070.58">
            <text:p>-1070.5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CARLETT ASC 00</text:p>
          </table:table-cell>
          <table:table-cell table:style-name="ID0ELCAC" office:value-type="string">
            <text:p>CARLETTI ASCENSORI SRL SOCIO UNI</text:p>
          </table:table-cell>
          <table:table-cell table:style-name="ID0ELCAC" office:value-type="string">
            <text:p>  2323/00</text:p>
          </table:table-cell>
          <table:table-cell table:style-name="ID0ELCAC" office:value-type="float" office:value="43683">
            <text:p>43683</text:p>
          </table:table-cell>
          <table:table-cell table:style-name="ID0ELCAC" office:value-type="float" office:value="60">
            <text:p>60</text:p>
          </table:table-cell>
          <table:table-cell table:style-name="ID0ECAAC" office:value-type="date" office:date-value="2019-09-05T00:00:00">
            <text:p>2019-09-05</text:p>
          </table:table-cell>
          <table:table-cell office:value-type="float" office:value="-27">
            <text:p>-27</text:p>
          </table:table-cell>
          <table:table-cell office:value-type="float" office:value="-1620">
            <text:p>-162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VETRERIA SENA</text:p>
          </table:table-cell>
          <table:table-cell table:style-name="ID0ELCAC" office:value-type="string">
            <text:p>VETRERIA SENA VETRO</text:p>
          </table:table-cell>
          <table:table-cell table:style-name="ID0ELCAC" office:value-type="string">
            <text:p>  2318/00</text:p>
          </table:table-cell>
          <table:table-cell table:style-name="ID0ELCAC" office:value-type="float" office:value="43679">
            <text:p>43679</text:p>
          </table:table-cell>
          <table:table-cell table:style-name="ID0ELCAC" office:value-type="float" office:value="140">
            <text:p>140</text:p>
          </table:table-cell>
          <table:table-cell table:style-name="ID0ECAAC" office:value-type="date" office:date-value="2019-09-01T00:00:00">
            <text:p>2019-09-01</text:p>
          </table:table-cell>
          <table:table-cell office:value-type="float" office:value="-23">
            <text:p>-23</text:p>
          </table:table-cell>
          <table:table-cell office:value-type="float" office:value="-3220">
            <text:p>-322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VOLPINI SERVIZ</text:p>
          </table:table-cell>
          <table:table-cell table:style-name="ID0ELCAC" office:value-type="string">
            <text:p>VOLPINI SERVIZI SRL</text:p>
          </table:table-cell>
          <table:table-cell table:style-name="ID0ELCAC" office:value-type="string">
            <text:p>  2326/00</text:p>
          </table:table-cell>
          <table:table-cell table:style-name="ID0ELCAC" office:value-type="float" office:value="43683">
            <text:p>43683</text:p>
          </table:table-cell>
          <table:table-cell table:style-name="ID0ELCAC" office:value-type="float" office:value="160">
            <text:p>160</text:p>
          </table:table-cell>
          <table:table-cell table:style-name="ID0ECAAC" office:value-type="date" office:date-value="2019-09-05T00:00:00">
            <text:p>2019-09-05</text:p>
          </table:table-cell>
          <table:table-cell office:value-type="float" office:value="-27">
            <text:p>-27</text:p>
          </table:table-cell>
          <table:table-cell office:value-type="float" office:value="-4320">
            <text:p>-432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FRANCI 540</text:p>
          </table:table-cell>
          <table:table-cell table:style-name="ID0ELCAC" office:value-type="string">
            <text:p>FRANCI AUTOCARROZZERIA</text:p>
          </table:table-cell>
          <table:table-cell table:style-name="ID0ELCAC" office:value-type="string">
            <text:p>  3522/00</text:p>
          </table:table-cell>
          <table:table-cell table:style-name="ID0ELCAC" office:value-type="float" office:value="43675">
            <text:p>43675</text:p>
          </table:table-cell>
          <table:table-cell table:style-name="ID0ELCAC" office:value-type="float" office:value="163">
            <text:p>163</text:p>
          </table:table-cell>
          <table:table-cell table:style-name="ID0ECAAC" office:value-type="date" office:date-value="2019-08-28T00:00:00">
            <text:p>2019-08-28</text:p>
          </table:table-cell>
          <table:table-cell office:value-type="float" office:value="-19">
            <text:p>-19</text:p>
          </table:table-cell>
          <table:table-cell office:value-type="float" office:value="-3097">
            <text:p>-3097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MASINI  97-99</text:p>
          </table:table-cell>
          <table:table-cell table:style-name="ID0ELCAC"/>
          <table:table-cell table:style-name="ID0ELCAC" office:value-type="string">
            <text:p>  3529/00</text:p>
          </table:table-cell>
          <table:table-cell table:style-name="ID0ELCAC" office:value-type="float" office:value="43682">
            <text:p>43682</text:p>
          </table:table-cell>
          <table:table-cell table:style-name="ID0ELCAC" office:value-type="float" office:value="171">
            <text:p>171</text:p>
          </table:table-cell>
          <table:table-cell table:style-name="ID0ECAAC" office:value-type="date" office:date-value="2019-09-04T00:00:00">
            <text:p>2019-09-04</text:p>
          </table:table-cell>
          <table:table-cell office:value-type="float" office:value="-26">
            <text:p>-26</text:p>
          </table:table-cell>
          <table:table-cell office:value-type="float" office:value="-4446">
            <text:p>-444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.ACQ. MASINI 85-89-9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517/00</text:p>
          </table:table-cell>
          <table:table-cell table:style-name="ID0ELCAC" office:value-type="float" office:value="43677">
            <text:p>43677</text:p>
          </table:table-cell>
          <table:table-cell table:style-name="ID0ELCAC" office:value-type="float" office:value="171.13">
            <text:p>171</text:p>
          </table:table-cell>
          <table:table-cell table:style-name="ID0ECAAC" office:value-type="date" office:date-value="2019-08-30T00:00:00">
            <text:p>2019-08-30</text:p>
          </table:table-cell>
          <table:table-cell office:value-type="float" office:value="-21">
            <text:p>-21</text:p>
          </table:table-cell>
          <table:table-cell office:value-type="float" office:value="-3593.73">
            <text:p>-3593.7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.ACQ. MASINI 94-101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526/00</text:p>
          </table:table-cell>
          <table:table-cell table:style-name="ID0ELCAC" office:value-type="float" office:value="43682">
            <text:p>43682</text:p>
          </table:table-cell>
          <table:table-cell table:style-name="ID0ELCAC" office:value-type="float" office:value="172.63">
            <text:p>172</text:p>
          </table:table-cell>
          <table:table-cell table:style-name="ID0ECAAC" office:value-type="date" office:date-value="2019-09-04T00:00:00">
            <text:p>2019-09-04</text:p>
          </table:table-cell>
          <table:table-cell office:value-type="float" office:value="-26">
            <text:p>-26</text:p>
          </table:table-cell>
          <table:table-cell office:value-type="float" office:value="-4488.38">
            <text:p>-4488.3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.ACQ. MASINI 94-101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526/00</text:p>
          </table:table-cell>
          <table:table-cell table:style-name="ID0ELCAC" office:value-type="float" office:value="43682">
            <text:p>43682</text:p>
          </table:table-cell>
          <table:table-cell table:style-name="ID0ELCAC" office:value-type="float" office:value="185.71">
            <text:p>185</text:p>
          </table:table-cell>
          <table:table-cell table:style-name="ID0ECAAC" office:value-type="date" office:date-value="2019-09-04T00:00:00">
            <text:p>2019-09-04</text:p>
          </table:table-cell>
          <table:table-cell office:value-type="float" office:value="-26">
            <text:p>-26</text:p>
          </table:table-cell>
          <table:table-cell office:value-type="float" office:value="-4828.46">
            <text:p>-4828.4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652-697 BACHER</text:p>
          </table:table-cell>
          <table:table-cell table:style-name="ID0ELCAC" office:value-type="string">
            <text:p>BACHEROTTI S.R.L.</text:p>
          </table:table-cell>
          <table:table-cell table:style-name="ID0ELCAC" office:value-type="string">
            <text:p>  2338/00</text:p>
          </table:table-cell>
          <table:table-cell table:style-name="ID0ELCAC" office:value-type="float" office:value="43683">
            <text:p>43683</text:p>
          </table:table-cell>
          <table:table-cell table:style-name="ID0ELCAC" office:value-type="float" office:value="205.61">
            <text:p>205</text:p>
          </table:table-cell>
          <table:table-cell table:style-name="ID0ECAAC" office:value-type="date" office:date-value="2019-09-05T00:00:00">
            <text:p>2019-09-05</text:p>
          </table:table-cell>
          <table:table-cell office:value-type="float" office:value="-27">
            <text:p>-27</text:p>
          </table:table-cell>
          <table:table-cell office:value-type="float" office:value="-5551.47">
            <text:p>-5551.47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MINUC 183/4-22</text:p>
          </table:table-cell>
          <table:table-cell table:style-name="ID0ELCAC" office:value-type="string">
            <text:p>MINUCCI FABIO-NUOVA SRL</text:p>
          </table:table-cell>
          <table:table-cell table:style-name="ID0ELCAC" office:value-type="string">
            <text:p>  2324/00</text:p>
          </table:table-cell>
          <table:table-cell table:style-name="ID0ELCAC" office:value-type="float" office:value="43683">
            <text:p>43683</text:p>
          </table:table-cell>
          <table:table-cell table:style-name="ID0ELCAC" office:value-type="float" office:value="249.32">
            <text:p>249</text:p>
          </table:table-cell>
          <table:table-cell table:style-name="ID0ECAAC" office:value-type="date" office:date-value="2019-09-05T00:00:00">
            <text:p>2019-09-05</text:p>
          </table:table-cell>
          <table:table-cell office:value-type="float" office:value="-27">
            <text:p>-27</text:p>
          </table:table-cell>
          <table:table-cell office:value-type="float" office:value="-6731.6399999999994">
            <text:p>-6731.639999999999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.ACQ. MASINI 93-95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514/00</text:p>
          </table:table-cell>
          <table:table-cell table:style-name="ID0ELCAC" office:value-type="float" office:value="43677">
            <text:p>43677</text:p>
          </table:table-cell>
          <table:table-cell table:style-name="ID0ELCAC" office:value-type="float" office:value="253.61">
            <text:p>253</text:p>
          </table:table-cell>
          <table:table-cell table:style-name="ID0ECAAC" office:value-type="date" office:date-value="2019-08-30T00:00:00">
            <text:p>2019-08-30</text:p>
          </table:table-cell>
          <table:table-cell office:value-type="float" office:value="-21">
            <text:p>-21</text:p>
          </table:table-cell>
          <table:table-cell office:value-type="float" office:value="-5325.81">
            <text:p>-5325.8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RA 256-312-324</text:p>
          </table:table-cell>
          <table:table-cell table:style-name="ID0ELCAC" office:value-type="string">
            <text:p>R.A. IMP. ELETTR. DI RUGI ALESSA</text:p>
          </table:table-cell>
          <table:table-cell table:style-name="ID0ELCAC" office:value-type="string">
            <text:p>  2330/00</text:p>
          </table:table-cell>
          <table:table-cell table:style-name="ID0ELCAC" office:value-type="float" office:value="43683">
            <text:p>43683</text:p>
          </table:table-cell>
          <table:table-cell table:style-name="ID0ELCAC" office:value-type="float" office:value="266.04000000000002">
            <text:p>266</text:p>
          </table:table-cell>
          <table:table-cell table:style-name="ID0ECAAC" office:value-type="date" office:date-value="2019-09-05T00:00:00">
            <text:p>2019-09-05</text:p>
          </table:table-cell>
          <table:table-cell office:value-type="float" office:value="-27">
            <text:p>-27</text:p>
          </table:table-cell>
          <table:table-cell office:value-type="float" office:value="-7183.0800000000008">
            <text:p>-7183.080000000000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40/41</text:p>
          </table:table-cell>
          <table:table-cell table:style-name="ID0ELCAC"/>
          <table:table-cell table:style-name="ID0ELCAC" office:value-type="string">
            <text:p>  2322/00</text:p>
          </table:table-cell>
          <table:table-cell table:style-name="ID0ELCAC" office:value-type="float" office:value="43683">
            <text:p>43683</text:p>
          </table:table-cell>
          <table:table-cell table:style-name="ID0ELCAC" office:value-type="float" office:value="268.39999999999998">
            <text:p>268</text:p>
          </table:table-cell>
          <table:table-cell table:style-name="ID0ECAAC" office:value-type="date" office:date-value="2019-09-05T00:00:00">
            <text:p>2019-09-05</text:p>
          </table:table-cell>
          <table:table-cell office:value-type="float" office:value="-27">
            <text:p>-27</text:p>
          </table:table-cell>
          <table:table-cell office:value-type="float" office:value="-7246.7999999999993">
            <text:p>-7246.799999999999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862-3 NUOVA AG</text:p>
          </table:table-cell>
          <table:table-cell table:style-name="ID0ELCAC" office:value-type="string">
            <text:p>NUOVA AGRICALOR SRL</text:p>
          </table:table-cell>
          <table:table-cell table:style-name="ID0ELCAC" office:value-type="string">
            <text:p>  2333/00</text:p>
          </table:table-cell>
          <table:table-cell table:style-name="ID0ELCAC" office:value-type="float" office:value="43683">
            <text:p>43683</text:p>
          </table:table-cell>
          <table:table-cell table:style-name="ID0ELCAC" office:value-type="float" office:value="297.5">
            <text:p>297</text:p>
          </table:table-cell>
          <table:table-cell table:style-name="ID0ECAAC" office:value-type="date" office:date-value="2019-09-05T00:00:00">
            <text:p>2019-09-05</text:p>
          </table:table-cell>
          <table:table-cell office:value-type="float" office:value="-27">
            <text:p>-27</text:p>
          </table:table-cell>
          <table:table-cell office:value-type="float" office:value="-8032.5">
            <text:p>-8032.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.ACQ. MASINI 85-89-9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517/00</text:p>
          </table:table-cell>
          <table:table-cell table:style-name="ID0ELCAC" office:value-type="float" office:value="43677">
            <text:p>43677</text:p>
          </table:table-cell>
          <table:table-cell table:style-name="ID0ELCAC" office:value-type="float" office:value="311.38">
            <text:p>311</text:p>
          </table:table-cell>
          <table:table-cell table:style-name="ID0ECAAC" office:value-type="date" office:date-value="2019-08-30T00:00:00">
            <text:p>2019-08-30</text:p>
          </table:table-cell>
          <table:table-cell office:value-type="float" office:value="-21">
            <text:p>-21</text:p>
          </table:table-cell>
          <table:table-cell office:value-type="float" office:value="-6538.98">
            <text:p>-6538.9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.ACQ. 79</text:p>
          </table:table-cell>
          <table:table-cell table:style-name="ID0ELCAC" office:value-type="string">
            <text:p>MARRELLI DANIELA</text:p>
          </table:table-cell>
          <table:table-cell table:style-name="ID0ELCAC" office:value-type="string">
            <text:p>  3520/00</text:p>
          </table:table-cell>
          <table:table-cell table:style-name="ID0ELCAC" office:value-type="float" office:value="43686">
            <text:p>43686</text:p>
          </table:table-cell>
          <table:table-cell table:style-name="ID0ELCAC" office:value-type="float" office:value="319.01">
            <text:p>319</text:p>
          </table:table-cell>
          <table:table-cell table:style-name="ID0ECAAC" office:value-type="date" office:date-value="2019-09-08T00:00:00">
            <text:p>2019-09-08</text:p>
          </table:table-cell>
          <table:table-cell office:value-type="float" office:value="-30">
            <text:p>-30</text:p>
          </table:table-cell>
          <table:table-cell office:value-type="float" office:value="-9570.2999999999993">
            <text:p>-9570.299999999999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PERUGINI MARC</text:p>
          </table:table-cell>
          <table:table-cell table:style-name="ID0ELCAC" office:value-type="string">
            <text:p>PERUGINI MARCELLO E C. SAS</text:p>
          </table:table-cell>
          <table:table-cell table:style-name="ID0ELCAC" office:value-type="string">
            <text:p>  2326/00</text:p>
          </table:table-cell>
          <table:table-cell table:style-name="ID0ELCAC" office:value-type="float" office:value="43683">
            <text:p>43683</text:p>
          </table:table-cell>
          <table:table-cell table:style-name="ID0ELCAC" office:value-type="float" office:value="375">
            <text:p>375</text:p>
          </table:table-cell>
          <table:table-cell table:style-name="ID0ECAAC" office:value-type="date" office:date-value="2019-09-05T00:00:00">
            <text:p>2019-09-05</text:p>
          </table:table-cell>
          <table:table-cell office:value-type="float" office:value="-27">
            <text:p>-27</text:p>
          </table:table-cell>
          <table:table-cell office:value-type="float" office:value="-10125">
            <text:p>-1012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TURCHI MARIO</text:p>
          </table:table-cell>
          <table:table-cell table:style-name="ID0ELCAC"/>
          <table:table-cell table:style-name="ID0ELCAC" office:value-type="string">
            <text:p>  2328/00</text:p>
          </table:table-cell>
          <table:table-cell table:style-name="ID0ELCAC" office:value-type="float" office:value="43683">
            <text:p>43683</text:p>
          </table:table-cell>
          <table:table-cell table:style-name="ID0ELCAC" office:value-type="float" office:value="459">
            <text:p>459</text:p>
          </table:table-cell>
          <table:table-cell table:style-name="ID0ECAAC" office:value-type="date" office:date-value="2019-09-05T00:00:00">
            <text:p>2019-09-05</text:p>
          </table:table-cell>
          <table:table-cell office:value-type="float" office:value="-27">
            <text:p>-27</text:p>
          </table:table-cell>
          <table:table-cell office:value-type="float" office:value="-12393">
            <text:p>-1239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466/467</text:p>
          </table:table-cell>
          <table:table-cell table:style-name="ID0ELCAC" office:value-type="string">
            <text:p>ELLESSE SERVIZI SRL</text:p>
          </table:table-cell>
          <table:table-cell table:style-name="ID0ELCAC" office:value-type="string">
            <text:p>  2322/00</text:p>
          </table:table-cell>
          <table:table-cell table:style-name="ID0ELCAC" office:value-type="float" office:value="43683">
            <text:p>43683</text:p>
          </table:table-cell>
          <table:table-cell table:style-name="ID0ELCAC" office:value-type="float" office:value="510">
            <text:p>510</text:p>
          </table:table-cell>
          <table:table-cell table:style-name="ID0ECAAC" office:value-type="date" office:date-value="2019-09-05T00:00:00">
            <text:p>2019-09-05</text:p>
          </table:table-cell>
          <table:table-cell office:value-type="float" office:value="-27">
            <text:p>-27</text:p>
          </table:table-cell>
          <table:table-cell office:value-type="float" office:value="-13770">
            <text:p>-1377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TEROIDRA PIERI</text:p>
          </table:table-cell>
          <table:table-cell table:style-name="ID0ELCAC" office:value-type="string">
            <text:p>PIERI TERMOIDRAULICA</text:p>
          </table:table-cell>
          <table:table-cell table:style-name="ID0ELCAC" office:value-type="string">
            <text:p>  2323/00</text:p>
          </table:table-cell>
          <table:table-cell table:style-name="ID0ELCAC" office:value-type="float" office:value="43683">
            <text:p>43683</text:p>
          </table:table-cell>
          <table:table-cell table:style-name="ID0ELCAC" office:value-type="float" office:value="550">
            <text:p>550</text:p>
          </table:table-cell>
          <table:table-cell table:style-name="ID0ECAAC" table:formula="oooc:=[.E131]+30" office:value-type="date" office:date-value="2019-09-05T00:00:00">
            <text:p>2019-09-05</text:p>
          </table:table-cell>
          <table:table-cell table:formula="oooc:=[.A131]-[.G131]" office:value-type="float" office:value="-27">
            <text:p>-27</text:p>
          </table:table-cell>
          <table:table-cell table:formula="oooc:=[.H131]*[.F131]" office:value-type="float" office:value="-14850">
            <text:p>-1485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LANDI 195/1</text:p>
          </table:table-cell>
          <table:table-cell table:style-name="ID0ELCAC" office:value-type="string">
            <text:p>LANDI SRL</text:p>
          </table:table-cell>
          <table:table-cell table:style-name="ID0ELCAC" office:value-type="string">
            <text:p>  3524/00</text:p>
          </table:table-cell>
          <table:table-cell table:style-name="ID0ELCAC" office:value-type="float" office:value="43679">
            <text:p>43679</text:p>
          </table:table-cell>
          <table:table-cell table:style-name="ID0ELCAC" office:value-type="float" office:value="694.01">
            <text:p>694</text:p>
          </table:table-cell>
          <table:table-cell table:style-name="ID0ECAAC" office:value-type="date" office:date-value="2019-09-01T00:00:00">
            <text:p>2019-09-01</text:p>
          </table:table-cell>
          <table:table-cell office:value-type="float" office:value="-23">
            <text:p>-23</text:p>
          </table:table-cell>
          <table:table-cell office:value-type="float" office:value="-15962.23">
            <text:p>-15962.2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82-87</text:p>
          </table:table-cell>
          <table:table-cell table:style-name="ID0ELCAC" office:value-type="string">
            <text:p>FORNITORI C/ANTICIPI</text:p>
          </table:table-cell>
          <table:table-cell table:style-name="ID0ELCAC" office:value-type="string">
            <text:p>  3518/00</text:p>
          </table:table-cell>
          <table:table-cell table:style-name="ID0ELCAC" office:value-type="float" office:value="43677">
            <text:p>43677</text:p>
          </table:table-cell>
          <table:table-cell table:style-name="ID0ELCAC" office:value-type="float" office:value="697.88">
            <text:p>697</text:p>
          </table:table-cell>
          <table:table-cell table:style-name="ID0ECAAC" office:value-type="date" office:date-value="2019-08-30T00:00:00">
            <text:p>2019-08-30</text:p>
          </table:table-cell>
          <table:table-cell office:value-type="float" office:value="-21">
            <text:p>-21</text:p>
          </table:table-cell>
          <table:table-cell office:value-type="float" office:value="-14655.48">
            <text:p>-14655.4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.ACQ. MASINI 92-96-1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527/00</text:p>
          </table:table-cell>
          <table:table-cell table:style-name="ID0ELCAC" office:value-type="float" office:value="43682">
            <text:p>43682</text:p>
          </table:table-cell>
          <table:table-cell table:style-name="ID0ELCAC" office:value-type="float" office:value="718.46">
            <text:p>718</text:p>
          </table:table-cell>
          <table:table-cell table:style-name="ID0ECAAC" office:value-type="date" office:date-value="2019-09-04T00:00:00">
            <text:p>2019-09-04</text:p>
          </table:table-cell>
          <table:table-cell office:value-type="float" office:value="-26">
            <text:p>-26</text:p>
          </table:table-cell>
          <table:table-cell office:value-type="float" office:value="-18679.96">
            <text:p>-18679.9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186-187-192-22</text:p>
          </table:table-cell>
          <table:table-cell table:style-name="ID0ELCAC" office:value-type="string">
            <text:p>PRONTO SPURGHI</text:p>
          </table:table-cell>
          <table:table-cell table:style-name="ID0ELCAC" office:value-type="string">
            <text:p>  2337/00</text:p>
          </table:table-cell>
          <table:table-cell table:style-name="ID0ELCAC" office:value-type="float" office:value="43683">
            <text:p>43683</text:p>
          </table:table-cell>
          <table:table-cell table:style-name="ID0ELCAC" office:value-type="float" office:value="766.03">
            <text:p>766</text:p>
          </table:table-cell>
          <table:table-cell table:style-name="ID0ECAAC" office:value-type="date" office:date-value="2019-09-05T00:00:00">
            <text:p>2019-09-05</text:p>
          </table:table-cell>
          <table:table-cell office:value-type="float" office:value="-27">
            <text:p>-27</text:p>
          </table:table-cell>
          <table:table-cell office:value-type="float" office:value="-20682.809999999998">
            <text:p>-20682.80999999999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2194 2202 ALBE</text:p>
          </table:table-cell>
          <table:table-cell table:style-name="ID0ELCAC" office:value-type="string">
            <text:p>ALBERI ASCENSORI S.R.L.</text:p>
          </table:table-cell>
          <table:table-cell table:style-name="ID0ELCAC" office:value-type="string">
            <text:p>  2335/00</text:p>
          </table:table-cell>
          <table:table-cell table:style-name="ID0ELCAC" office:value-type="float" office:value="43683">
            <text:p>43683</text:p>
          </table:table-cell>
          <table:table-cell table:style-name="ID0ELCAC" office:value-type="float" office:value="796.68">
            <text:p>796</text:p>
          </table:table-cell>
          <table:table-cell table:style-name="ID0ECAAC" office:value-type="date" office:date-value="2019-09-05T00:00:00">
            <text:p>2019-09-05</text:p>
          </table:table-cell>
          <table:table-cell office:value-type="float" office:value="-27">
            <text:p>-27</text:p>
          </table:table-cell>
          <table:table-cell office:value-type="float" office:value="-21510.359999999997">
            <text:p>-21510.359999999997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OTIS 21412</text:p>
          </table:table-cell>
          <table:table-cell table:style-name="ID0ELCAC"/>
          <table:table-cell table:style-name="ID0ELCAC" office:value-type="string">
            <text:p>  2325/00</text:p>
          </table:table-cell>
          <table:table-cell table:style-name="ID0ELCAC" office:value-type="float" office:value="43683">
            <text:p>43683</text:p>
          </table:table-cell>
          <table:table-cell table:style-name="ID0ELCAC" office:value-type="float" office:value="854.56">
            <text:p>854</text:p>
          </table:table-cell>
          <table:table-cell table:style-name="ID0ECAAC" office:value-type="date" office:date-value="2019-09-05T00:00:00">
            <text:p>2019-09-05</text:p>
          </table:table-cell>
          <table:table-cell office:value-type="float" office:value="-27">
            <text:p>-27</text:p>
          </table:table-cell>
          <table:table-cell office:value-type="float" office:value="-23073.119999999999">
            <text:p>-23073.119999999999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263-4-5 CO.MEA</text:p>
          </table:table-cell>
          <table:table-cell table:style-name="ID0ELCAC" office:value-type="string">
            <text:p>CO.ME.A</text:p>
          </table:table-cell>
          <table:table-cell table:style-name="ID0ELCAC" office:value-type="string">
            <text:p>  2334/00</text:p>
          </table:table-cell>
          <table:table-cell table:style-name="ID0ELCAC" office:value-type="float" office:value="43683">
            <text:p>43683</text:p>
          </table:table-cell>
          <table:table-cell table:style-name="ID0ELCAC" office:value-type="float" office:value="860">
            <text:p>860</text:p>
          </table:table-cell>
          <table:table-cell table:style-name="ID0ECAAC" office:value-type="date" office:date-value="2019-09-05T00:00:00">
            <text:p>2019-09-05</text:p>
          </table:table-cell>
          <table:table-cell office:value-type="float" office:value="-27">
            <text:p>-27</text:p>
          </table:table-cell>
          <table:table-cell office:value-type="float" office:value="-23220">
            <text:p>-2322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1213-4-1218-17</text:p>
          </table:table-cell>
          <table:table-cell table:style-name="ID0ELCAC" office:value-type="string">
            <text:p>ALBERI ASCENSORI S.R.L.</text:p>
          </table:table-cell>
          <table:table-cell table:style-name="ID0ELCAC" office:value-type="string">
            <text:p>  2336/00</text:p>
          </table:table-cell>
          <table:table-cell table:style-name="ID0ELCAC" office:value-type="float" office:value="43683">
            <text:p>43683</text:p>
          </table:table-cell>
          <table:table-cell table:style-name="ID0ELCAC" office:value-type="float" office:value="1007.12">
            <text:p>1007</text:p>
          </table:table-cell>
          <table:table-cell table:style-name="ID0ECAAC" office:value-type="date" office:date-value="2019-09-05T00:00:00">
            <text:p>2019-09-05</text:p>
          </table:table-cell>
          <table:table-cell office:value-type="float" office:value="-27">
            <text:p>-27</text:p>
          </table:table-cell>
          <table:table-cell office:value-type="float" office:value="-27192.240000000002">
            <text:p>-27192.24000000000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262-267-285-29</text:p>
          </table:table-cell>
          <table:table-cell table:style-name="ID0ELCAC" office:value-type="string">
            <text:p>TOMMASI GIANCARLO E FIGLI SNC</text:p>
          </table:table-cell>
          <table:table-cell table:style-name="ID0ELCAC" office:value-type="string">
            <text:p>  2331/00</text:p>
          </table:table-cell>
          <table:table-cell table:style-name="ID0ELCAC" office:value-type="float" office:value="43683">
            <text:p>43683</text:p>
          </table:table-cell>
          <table:table-cell table:style-name="ID0ELCAC" office:value-type="float" office:value="1100">
            <text:p>1100</text:p>
          </table:table-cell>
          <table:table-cell table:style-name="ID0ECAAC" office:value-type="date" office:date-value="2019-09-05T00:00:00">
            <text:p>2019-09-05</text:p>
          </table:table-cell>
          <table:table-cell office:value-type="float" office:value="-27">
            <text:p>-27</text:p>
          </table:table-cell>
          <table:table-cell office:value-type="float" office:value="-29700">
            <text:p>-297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.ACQ. MASINI 92-96-1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527/00</text:p>
          </table:table-cell>
          <table:table-cell table:style-name="ID0ELCAC" office:value-type="float" office:value="43682">
            <text:p>43682</text:p>
          </table:table-cell>
          <table:table-cell table:style-name="ID0ELCAC" office:value-type="float" office:value="1106.2">
            <text:p>1106</text:p>
          </table:table-cell>
          <table:table-cell table:style-name="ID0ECAAC" office:value-type="date" office:date-value="2019-09-04T00:00:00">
            <text:p>2019-09-04</text:p>
          </table:table-cell>
          <table:table-cell office:value-type="float" office:value="-26">
            <text:p>-26</text:p>
          </table:table-cell>
          <table:table-cell office:value-type="float" office:value="-28761.200000000001">
            <text:p>-28761.20000000000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LA SOVRANA 956</text:p>
          </table:table-cell>
          <table:table-cell table:style-name="ID0ELCAC" office:value-type="string">
            <text:p>LA SOVRANA S.N.C.</text:p>
          </table:table-cell>
          <table:table-cell table:style-name="ID0ELCAC" office:value-type="string">
            <text:p>  2323/00</text:p>
          </table:table-cell>
          <table:table-cell table:style-name="ID0ELCAC" office:value-type="float" office:value="43683">
            <text:p>43683</text:p>
          </table:table-cell>
          <table:table-cell table:style-name="ID0ELCAC" office:value-type="float" office:value="1298.52">
            <text:p>1298</text:p>
          </table:table-cell>
          <table:table-cell table:style-name="ID0ECAAC" office:value-type="date" office:date-value="2019-09-05T00:00:00">
            <text:p>2019-09-05</text:p>
          </table:table-cell>
          <table:table-cell office:value-type="float" office:value="-27">
            <text:p>-27</text:p>
          </table:table-cell>
          <table:table-cell office:value-type="float" office:value="-35060.04">
            <text:p>-35060.0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14 IMM RE FOEN</text:p>
          </table:table-cell>
          <table:table-cell table:style-name="ID0ELCAC" office:value-type="string">
            <text:p>IMMOBILIARE FOENNA SAS</text:p>
          </table:table-cell>
          <table:table-cell table:style-name="ID0ELCAC"/>
          <table:table-cell table:style-name="ID0EUCAC" office:value-type="float" office:value="43678">
            <text:p>43678</text:p>
          </table:table-cell>
          <table:table-cell table:style-name="ID0ELCAC" office:value-type="float" office:value="1695">
            <text:p>1695</text:p>
          </table:table-cell>
          <table:table-cell table:style-name="ID0ECAAC" office:value-type="date" office:date-value="2019-08-31T00:00:00">
            <text:p>2019-08-31</text:p>
          </table:table-cell>
          <table:table-cell office:value-type="float" office:value="-22">
            <text:p>-22</text:p>
          </table:table-cell>
          <table:table-cell office:value-type="float" office:value="-37290">
            <text:p>-3729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300-3-5-312</text:p>
          </table:table-cell>
          <table:table-cell table:style-name="ID0ELCAC" office:value-type="string">
            <text:p>TOMMASI GIANCARLO E FIGLI SNC</text:p>
          </table:table-cell>
          <table:table-cell table:style-name="ID0ELCAC" office:value-type="string">
            <text:p>  2332/00</text:p>
          </table:table-cell>
          <table:table-cell table:style-name="ID0ELCAC" office:value-type="float" office:value="43683">
            <text:p>43683</text:p>
          </table:table-cell>
          <table:table-cell table:style-name="ID0ELCAC" office:value-type="float" office:value="2019.49">
            <text:p>2019</text:p>
          </table:table-cell>
          <table:table-cell table:style-name="ID0ECAAC" office:value-type="date" office:date-value="2019-09-05T00:00:00">
            <text:p>2019-09-05</text:p>
          </table:table-cell>
          <table:table-cell office:value-type="float" office:value="-27">
            <text:p>-27</text:p>
          </table:table-cell>
          <table:table-cell office:value-type="float" office:value="-54526.23">
            <text:p>-54526.2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MASINI FT 91/2</text:p>
          </table:table-cell>
          <table:table-cell table:style-name="ID0ELCAC" office:value-type="string">
            <text:p>FORNITORI C/ANTICIPI</text:p>
          </table:table-cell>
          <table:table-cell table:style-name="ID0ELCAC" office:value-type="string">
            <text:p>  3515/00</text:p>
          </table:table-cell>
          <table:table-cell table:style-name="ID0ELCAC" office:value-type="float" office:value="43677">
            <text:p>43677</text:p>
          </table:table-cell>
          <table:table-cell table:style-name="ID0ELCAC" office:value-type="float" office:value="2645.02">
            <text:p>2645</text:p>
          </table:table-cell>
          <table:table-cell table:style-name="ID0ECAAC" office:value-type="date" office:date-value="2019-08-30T00:00:00">
            <text:p>2019-08-30</text:p>
          </table:table-cell>
          <table:table-cell office:value-type="float" office:value="-21">
            <text:p>-21</text:p>
          </table:table-cell>
          <table:table-cell office:value-type="float" office:value="-55545.42">
            <text:p>-55545.4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PAGATA FATTURA  717-732/3/4-74</text:p>
          </table:table-cell>
          <table:table-cell table:style-name="ID0ELCAC" office:value-type="string">
            <text:p>MANGANELLI ASCENSORI SRL</text:p>
          </table:table-cell>
          <table:table-cell table:style-name="ID0ELCAC" office:value-type="string">
            <text:p>  2329/00</text:p>
          </table:table-cell>
          <table:table-cell table:style-name="ID0ELCAC" office:value-type="float" office:value="43683">
            <text:p>43683</text:p>
          </table:table-cell>
          <table:table-cell table:style-name="ID0ELCAC" office:value-type="float" office:value="3544.7">
            <text:p>3544</text:p>
          </table:table-cell>
          <table:table-cell table:style-name="ID0ECAAC" office:value-type="date" office:date-value="2019-09-05T00:00:00">
            <text:p>2019-09-05</text:p>
          </table:table-cell>
          <table:table-cell office:value-type="float" office:value="-27">
            <text:p>-27</text:p>
          </table:table-cell>
          <table:table-cell office:value-type="float" office:value="-95706.9">
            <text:p>-95706.9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86">
            <text:p>43686</text:p>
          </table:table-cell>
          <table:table-cell table:style-name="ID0ELCAC" office:value-type="string">
            <text:p>IMPRESA RA SRL PAG FATT 19 DEL 2019 </text:p>
          </table:table-cell>
          <table:table-cell table:style-name="ID0ELCAC"/>
          <table:table-cell table:style-name="ID0ELCAC"/>
          <table:table-cell table:style-name="ID0EUCAC" office:value-type="float" office:value="43675">
            <text:p>43675</text:p>
          </table:table-cell>
          <table:table-cell table:style-name="ID0ELCAC" office:value-type="float" office:value="54785.3">
            <text:p>54785</text:p>
          </table:table-cell>
          <table:table-cell table:style-name="ID0ECAAC" office:value-type="date" office:date-value="2019-08-28T00:00:00">
            <text:p>2019-08-28</text:p>
          </table:table-cell>
          <table:table-cell office:value-type="float" office:value="-19">
            <text:p>-19</text:p>
          </table:table-cell>
          <table:table-cell office:value-type="float" office:value="-1040920.7000000001">
            <text:p>-1040920.700000000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90">
            <text:p>43690</text:p>
          </table:table-cell>
          <table:table-cell table:style-name="ID0ELCAC" office:value-type="string">
            <text:p>PAGATA FATTURA  SERV ELETTR NA</text:p>
          </table:table-cell>
          <table:table-cell table:style-name="ID0ELCAC" office:value-type="string">
            <text:p>ENEL SERVIZIO ELETTRICO SPA</text:p>
          </table:table-cell>
          <table:table-cell table:style-name="ID0ELCAC" office:value-type="string">
            <text:p>  2313/00</text:p>
          </table:table-cell>
          <table:table-cell table:style-name="ID0ELCAC" office:value-type="float" office:value="43675">
            <text:p>43675</text:p>
          </table:table-cell>
          <table:table-cell table:style-name="ID0ELCAC" office:value-type="float" office:value="38.19">
            <text:p>38</text:p>
          </table:table-cell>
          <table:table-cell table:style-name="ID0ECAAC" office:value-type="date" office:date-value="2019-08-28T00:00:00">
            <text:p>2019-08-28</text:p>
          </table:table-cell>
          <table:table-cell office:value-type="float" office:value="-15">
            <text:p>-15</text:p>
          </table:table-cell>
          <table:table-cell office:value-type="float" office:value="-572.84999999999991">
            <text:p>-572.8499999999999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90">
            <text:p>43690</text:p>
          </table:table-cell>
          <table:table-cell table:style-name="ID0ELCAC" office:value-type="string">
            <text:p>PAGATA FATTURA  SETTIMI SANDRO</text:p>
          </table:table-cell>
          <table:table-cell table:style-name="ID0ELCAC" office:value-type="string">
            <text:p>SETTIMI SANDRO</text:p>
          </table:table-cell>
          <table:table-cell table:style-name="ID0ELCAC" office:value-type="string">
            <text:p>  2340/00</text:p>
          </table:table-cell>
          <table:table-cell table:style-name="ID0ELCAC" office:value-type="float" office:value="43689">
            <text:p>43689</text:p>
          </table:table-cell>
          <table:table-cell table:style-name="ID0ELCAC" office:value-type="float" office:value="160.5">
            <text:p>160</text:p>
          </table:table-cell>
          <table:table-cell table:style-name="ID0ECAAC" office:value-type="date" office:date-value="2019-09-11T00:00:00">
            <text:p>2019-09-11</text:p>
          </table:table-cell>
          <table:table-cell office:value-type="float" office:value="-29">
            <text:p>-29</text:p>
          </table:table-cell>
          <table:table-cell office:value-type="float" office:value="-4654.5">
            <text:p>-4654.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90">
            <text:p>43690</text:p>
          </table:table-cell>
          <table:table-cell table:style-name="ID0ELCAC" office:value-type="string">
            <text:p>PAGATA FATTURA  SETTIMI SANDRO</text:p>
          </table:table-cell>
          <table:table-cell table:style-name="ID0ELCAC" office:value-type="string">
            <text:p>SETTIMI SANDRO</text:p>
          </table:table-cell>
          <table:table-cell table:style-name="ID0ELCAC" office:value-type="string">
            <text:p>  2339/00</text:p>
          </table:table-cell>
          <table:table-cell table:style-name="ID0ELCAC" office:value-type="float" office:value="43689">
            <text:p>43689</text:p>
          </table:table-cell>
          <table:table-cell table:style-name="ID0ELCAC" office:value-type="float" office:value="189">
            <text:p>189</text:p>
          </table:table-cell>
          <table:table-cell table:style-name="ID0ECAAC" office:value-type="date" office:date-value="2019-09-11T00:00:00">
            <text:p>2019-09-11</text:p>
          </table:table-cell>
          <table:table-cell office:value-type="float" office:value="-29">
            <text:p>-29</text:p>
          </table:table-cell>
          <table:table-cell office:value-type="float" office:value="-5481">
            <text:p>-548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90">
            <text:p>43690</text:p>
          </table:table-cell>
          <table:table-cell table:style-name="ID0ELCAC" office:value-type="string">
            <text:p>PAGATA FATTURA  SIMUS SIENA MU</text:p>
          </table:table-cell>
          <table:table-cell table:style-name="ID0ELCAC" office:value-type="string">
            <text:p>Simus SRL</text:p>
          </table:table-cell>
          <table:table-cell table:style-name="ID0ELCAC" office:value-type="string">
            <text:p>  2341/00</text:p>
          </table:table-cell>
          <table:table-cell table:style-name="ID0ELCAC" office:value-type="float" office:value="43689">
            <text:p>43689</text:p>
          </table:table-cell>
          <table:table-cell table:style-name="ID0ELCAC" office:value-type="float" office:value="1500">
            <text:p>1500</text:p>
          </table:table-cell>
          <table:table-cell table:style-name="ID0ECAAC" office:value-type="date" office:date-value="2019-09-11T00:00:00">
            <text:p>2019-09-11</text:p>
          </table:table-cell>
          <table:table-cell office:value-type="float" office:value="-29">
            <text:p>-29</text:p>
          </table:table-cell>
          <table:table-cell office:value-type="float" office:value="-43500">
            <text:p>-435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93">
            <text:p>43693</text:p>
          </table:table-cell>
          <table:table-cell table:style-name="ID0ELCAC" office:value-type="string">
            <text:p>EACOS PAG FATT 383 DEL 2019 </text:p>
          </table:table-cell>
          <table:table-cell table:style-name="ID0ELCAC"/>
          <table:table-cell table:style-name="ID0ELCAC"/>
          <table:table-cell table:style-name="ID0EUCAC" office:value-type="float" office:value="43690">
            <text:p>43690</text:p>
          </table:table-cell>
          <table:table-cell table:style-name="ID0ELCAC" office:value-type="float" office:value="50299.040000000001">
            <text:p>50299</text:p>
          </table:table-cell>
          <table:table-cell table:style-name="ID0ECAAC" office:value-type="date" office:date-value="2019-09-12T00:00:00">
            <text:p>2019-09-12</text:p>
          </table:table-cell>
          <table:table-cell office:value-type="float" office:value="-27">
            <text:p>-27</text:p>
          </table:table-cell>
          <table:table-cell office:value-type="float" office:value="-1358074.08">
            <text:p>-1358074.0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97">
            <text:p>43697</text:p>
          </table:table-cell>
          <table:table-cell table:style-name="ID0ELCAC" office:value-type="string">
            <text:p>PAGATA FATTURA  RINALDI GIOVIN</text:p>
          </table:table-cell>
          <table:table-cell table:style-name="ID0ELCAC" office:value-type="string">
            <text:p>RINALDI GIOVINA</text:p>
          </table:table-cell>
          <table:table-cell table:style-name="ID0ELCAC" office:value-type="string">
            <text:p>  3541/00</text:p>
          </table:table-cell>
          <table:table-cell table:style-name="ID0ELCAC" office:value-type="float" office:value="43689">
            <text:p>43689</text:p>
          </table:table-cell>
          <table:table-cell table:style-name="ID0ELCAC" office:value-type="float" office:value="160">
            <text:p>160</text:p>
          </table:table-cell>
          <table:table-cell table:style-name="ID0ECAAC" office:value-type="date" office:date-value="2019-09-11T00:00:00">
            <text:p>2019-09-11</text:p>
          </table:table-cell>
          <table:table-cell office:value-type="float" office:value="-22">
            <text:p>-22</text:p>
          </table:table-cell>
          <table:table-cell office:value-type="float" office:value="-3520">
            <text:p>-352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97">
            <text:p>43697</text:p>
          </table:table-cell>
          <table:table-cell table:style-name="ID0ELCAC" office:value-type="string">
            <text:p>PAGATA FATTURA  RINALDI GIOVIN</text:p>
          </table:table-cell>
          <table:table-cell table:style-name="ID0ELCAC" office:value-type="string">
            <text:p>RINALDI GIOVINA</text:p>
          </table:table-cell>
          <table:table-cell table:style-name="ID0ELCAC" office:value-type="string">
            <text:p>  3540/00</text:p>
          </table:table-cell>
          <table:table-cell table:style-name="ID0ELCAC" office:value-type="float" office:value="43689">
            <text:p>43689</text:p>
          </table:table-cell>
          <table:table-cell table:style-name="ID0ELCAC" office:value-type="float" office:value="180">
            <text:p>180</text:p>
          </table:table-cell>
          <table:table-cell table:style-name="ID0ECAAC" office:value-type="date" office:date-value="2019-09-11T00:00:00">
            <text:p>2019-09-11</text:p>
          </table:table-cell>
          <table:table-cell office:value-type="float" office:value="-22">
            <text:p>-22</text:p>
          </table:table-cell>
          <table:table-cell office:value-type="float" office:value="-3960">
            <text:p>-396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97">
            <text:p>43697</text:p>
          </table:table-cell>
          <table:table-cell table:style-name="ID0ELCAC" office:value-type="string">
            <text:p>PAGATA FATTURA  TREESSE SNC</text:p>
          </table:table-cell>
          <table:table-cell table:style-name="ID0ELCAC" office:value-type="string">
            <text:p>TREESSE SNC DI SARANITI C.S. &amp; C</text:p>
          </table:table-cell>
          <table:table-cell table:style-name="ID0ELCAC" office:value-type="string">
            <text:p>  3542/00</text:p>
          </table:table-cell>
          <table:table-cell table:style-name="ID0ELCAC" office:value-type="float" office:value="43689">
            <text:p>43689</text:p>
          </table:table-cell>
          <table:table-cell table:style-name="ID0ELCAC" office:value-type="float" office:value="260">
            <text:p>260</text:p>
          </table:table-cell>
          <table:table-cell table:style-name="ID0ECAAC" office:value-type="date" office:date-value="2019-09-11T00:00:00">
            <text:p>2019-09-11</text:p>
          </table:table-cell>
          <table:table-cell office:value-type="float" office:value="-22">
            <text:p>-22</text:p>
          </table:table-cell>
          <table:table-cell office:value-type="float" office:value="-5720">
            <text:p>-572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97">
            <text:p>43697</text:p>
          </table:table-cell>
          <table:table-cell table:style-name="ID0ELCAC" office:value-type="string">
            <text:p>PAGATA FATTURA  ECOPUL SERVIZI</text:p>
          </table:table-cell>
          <table:table-cell table:style-name="ID0ELCAC" office:value-type="string">
            <text:p>FORNITORI C/ANTICIPI</text:p>
          </table:table-cell>
          <table:table-cell table:style-name="ID0ELCAC" office:value-type="string">
            <text:p>  2342/00</text:p>
          </table:table-cell>
          <table:table-cell table:style-name="ID0ELCAC" office:value-type="float" office:value="43696">
            <text:p>43696</text:p>
          </table:table-cell>
          <table:table-cell table:style-name="ID0ELCAC" office:value-type="float" office:value="325">
            <text:p>325</text:p>
          </table:table-cell>
          <table:table-cell table:style-name="ID0ECAAC" office:value-type="date" office:date-value="2019-09-18T00:00:00">
            <text:p>2019-09-18</text:p>
          </table:table-cell>
          <table:table-cell office:value-type="float" office:value="-29">
            <text:p>-29</text:p>
          </table:table-cell>
          <table:table-cell office:value-type="float" office:value="-9425">
            <text:p>-942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97">
            <text:p>43697</text:p>
          </table:table-cell>
          <table:table-cell table:style-name="ID0ELCAC" office:value-type="string">
            <text:p>PAGATA FATTURA  SAGI SRL</text:p>
          </table:table-cell>
          <table:table-cell table:style-name="ID0ELCAC" office:value-type="string">
            <text:p>SAGI SRL</text:p>
          </table:table-cell>
          <table:table-cell table:style-name="ID0ELCAC" office:value-type="string">
            <text:p>  3552/00</text:p>
          </table:table-cell>
          <table:table-cell table:style-name="ID0ELCAC" office:value-type="float" office:value="43696">
            <text:p>43696</text:p>
          </table:table-cell>
          <table:table-cell table:style-name="ID0ELCAC" office:value-type="float" office:value="500">
            <text:p>500</text:p>
          </table:table-cell>
          <table:table-cell table:style-name="ID0ECAAC" office:value-type="date" office:date-value="2019-09-18T00:00:00">
            <text:p>2019-09-18</text:p>
          </table:table-cell>
          <table:table-cell office:value-type="float" office:value="-29">
            <text:p>-29</text:p>
          </table:table-cell>
          <table:table-cell office:value-type="float" office:value="-14500">
            <text:p>-145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97">
            <text:p>43697</text:p>
          </table:table-cell>
          <table:table-cell table:style-name="ID0ELCAC" office:value-type="string">
            <text:p>PAGAM.DIVERSI   FT ZIRIZZOTTI</text:p>
          </table:table-cell>
          <table:table-cell table:style-name="ID0ELCAC" office:value-type="string">
            <text:p>FORNITORI C/ANTICIPI</text:p>
          </table:table-cell>
          <table:table-cell table:style-name="ID0ELCAC" office:value-type="string">
            <text:p>  3551/00</text:p>
          </table:table-cell>
          <table:table-cell table:style-name="ID0ELCAC" office:value-type="float" office:value="43679">
            <text:p>43679</text:p>
          </table:table-cell>
          <table:table-cell table:style-name="ID0ELCAC" office:value-type="float" office:value="522">
            <text:p>522</text:p>
          </table:table-cell>
          <table:table-cell table:style-name="ID0ECAAC" office:value-type="date" office:date-value="2019-09-01T00:00:00">
            <text:p>2019-09-01</text:p>
          </table:table-cell>
          <table:table-cell office:value-type="float" office:value="-12">
            <text:p>-12</text:p>
          </table:table-cell>
          <table:table-cell office:value-type="float" office:value="-6264">
            <text:p>-626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97">
            <text:p>43697</text:p>
          </table:table-cell>
          <table:table-cell table:style-name="ID0ELCAC" office:value-type="string">
            <text:p>PAGATA FATTURA  IMPRESA RA RUG</text:p>
          </table:table-cell>
          <table:table-cell table:style-name="ID0ELCAC" office:value-type="string">
            <text:p>R.A. IMP. ELETTR. DI RUGI ALESSA</text:p>
          </table:table-cell>
          <table:table-cell table:style-name="ID0ELCAC" office:value-type="string">
            <text:p>  3539/00</text:p>
          </table:table-cell>
          <table:table-cell table:style-name="ID0ELCAC" office:value-type="float" office:value="43672">
            <text:p>43672</text:p>
          </table:table-cell>
          <table:table-cell table:style-name="ID0ELCAC" office:value-type="float" office:value="650">
            <text:p>650</text:p>
          </table:table-cell>
          <table:table-cell table:style-name="ID0ECAAC" office:value-type="date" office:date-value="2019-08-25T00:00:00">
            <text:p>2019-08-25</text:p>
          </table:table-cell>
          <table:table-cell office:value-type="float" office:value="-5">
            <text:p>-5</text:p>
          </table:table-cell>
          <table:table-cell office:value-type="float" office:value="-3250">
            <text:p>-325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97">
            <text:p>43697</text:p>
          </table:table-cell>
          <table:table-cell table:style-name="ID0ELCAC" office:value-type="string">
            <text:p>PAGATA FATTURA  ETERNEDILE</text:p>
          </table:table-cell>
          <table:table-cell table:style-name="ID0ELCAC" office:value-type="string">
            <text:p>ETERNEDILE</text:p>
          </table:table-cell>
          <table:table-cell table:style-name="ID0ELCAC" office:value-type="string">
            <text:p>  3546/00</text:p>
          </table:table-cell>
          <table:table-cell table:style-name="ID0ELCAC" office:value-type="float" office:value="43683">
            <text:p>43683</text:p>
          </table:table-cell>
          <table:table-cell table:style-name="ID0ELCAC" office:value-type="float" office:value="831.6">
            <text:p>831</text:p>
          </table:table-cell>
          <table:table-cell table:style-name="ID0ECAAC" office:value-type="date" office:date-value="2019-09-05T00:00:00">
            <text:p>2019-09-05</text:p>
          </table:table-cell>
          <table:table-cell office:value-type="float" office:value="-16">
            <text:p>-16</text:p>
          </table:table-cell>
          <table:table-cell office:value-type="float" office:value="-13305.6">
            <text:p>-13305.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97">
            <text:p>43697</text:p>
          </table:table-cell>
          <table:table-cell table:style-name="ID0ELCAC" office:value-type="string">
            <text:p>PAGATA FATTURA  SAGI 112/EL 19</text:p>
          </table:table-cell>
          <table:table-cell table:style-name="ID0ELCAC" office:value-type="string">
            <text:p>SAGI SRL</text:p>
          </table:table-cell>
          <table:table-cell table:style-name="ID0ELCAC" office:value-type="string">
            <text:p>  3553/00</text:p>
          </table:table-cell>
          <table:table-cell table:style-name="ID0ELCAC" office:value-type="float" office:value="43696">
            <text:p>43696</text:p>
          </table:table-cell>
          <table:table-cell table:style-name="ID0ELCAC" office:value-type="float" office:value="844.82">
            <text:p>844</text:p>
          </table:table-cell>
          <table:table-cell table:style-name="ID0ECAAC" office:value-type="date" office:date-value="2019-09-18T00:00:00">
            <text:p>2019-09-18</text:p>
          </table:table-cell>
          <table:table-cell office:value-type="float" office:value="-29">
            <text:p>-29</text:p>
          </table:table-cell>
          <table:table-cell office:value-type="float" office:value="-24499.780000000002">
            <text:p>-24499.78000000000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97">
            <text:p>43697</text:p>
          </table:table-cell>
          <table:table-cell table:style-name="ID0ELCAC" office:value-type="string">
            <text:p>PAGATA FAT.ACQ. STUDIO GRIMALD</text:p>
          </table:table-cell>
          <table:table-cell table:style-name="ID0ELCAC" office:value-type="string">
            <text:p>Studio Associato Grimaldi Dottori Comme</text:p>
          </table:table-cell>
          <table:table-cell table:style-name="ID0ELCAC" office:value-type="string">
            <text:p>  3549/00</text:p>
          </table:table-cell>
          <table:table-cell table:style-name="ID0ELCAC" office:value-type="float" office:value="43679">
            <text:p>43679</text:p>
          </table:table-cell>
          <table:table-cell table:style-name="ID0ELCAC" office:value-type="float" office:value="1068.8">
            <text:p>1068</text:p>
          </table:table-cell>
          <table:table-cell table:style-name="ID0ECAAC" office:value-type="date" office:date-value="2019-09-01T00:00:00">
            <text:p>2019-09-01</text:p>
          </table:table-cell>
          <table:table-cell office:value-type="float" office:value="-12">
            <text:p>-12</text:p>
          </table:table-cell>
          <table:table-cell office:value-type="float" office:value="-12825.599999999999">
            <text:p>-12825.599999999999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97">
            <text:p>43697</text:p>
          </table:table-cell>
          <table:table-cell table:style-name="ID0ELCAC" office:value-type="string">
            <text:p>PAGAM.DIVERSI   CON VIA CREMAN</text:p>
          </table:table-cell>
          <table:table-cell table:style-name="ID0ELCAC"/>
          <table:table-cell table:style-name="ID0ELCAC" office:value-type="string">
            <text:p>  2350/00</text:p>
          </table:table-cell>
          <table:table-cell table:style-name="ID0ELCAC" office:value-type="float" office:value="43696">
            <text:p>43696</text:p>
          </table:table-cell>
          <table:table-cell table:style-name="ID0ELCAC" office:value-type="float" office:value="1606.35">
            <text:p>1606</text:p>
          </table:table-cell>
          <table:table-cell table:style-name="ID0ECAAC" office:value-type="date" office:date-value="2019-09-18T00:00:00">
            <text:p>2019-09-18</text:p>
          </table:table-cell>
          <table:table-cell office:value-type="float" office:value="-29">
            <text:p>-29</text:p>
          </table:table-cell>
          <table:table-cell office:value-type="float" office:value="-46584.149999999994">
            <text:p>-46584.14999999999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97">
            <text:p>43697</text:p>
          </table:table-cell>
          <table:table-cell table:style-name="ID0ELCAC" office:value-type="string">
            <text:p>PAGATA FATTURA  ROAD HOUSE FT</text:p>
          </table:table-cell>
          <table:table-cell table:style-name="ID0ELCAC" office:value-type="string">
            <text:p>ROAD HOUSE SRL</text:p>
          </table:table-cell>
          <table:table-cell table:style-name="ID0ELCAC" office:value-type="string">
            <text:p>  3543/00</text:p>
          </table:table-cell>
          <table:table-cell table:style-name="ID0ELCAC" office:value-type="float" office:value="43689">
            <text:p>43689</text:p>
          </table:table-cell>
          <table:table-cell table:style-name="ID0ELCAC" office:value-type="float" office:value="29742.03">
            <text:p>29742</text:p>
          </table:table-cell>
          <table:table-cell table:style-name="ID0ECAAC" office:value-type="date" office:date-value="2019-09-11T00:00:00">
            <text:p>2019-09-11</text:p>
          </table:table-cell>
          <table:table-cell office:value-type="float" office:value="-22">
            <text:p>-22</text:p>
          </table:table-cell>
          <table:table-cell office:value-type="float" office:value="-654324.65999999992">
            <text:p>-654324.6599999999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697">
            <text:p>43697</text:p>
          </table:table-cell>
          <table:table-cell table:style-name="ID0ELCAC" office:value-type="string">
            <text:p>PAGATA FATTURA  426/19 EACOS</text:p>
          </table:table-cell>
          <table:table-cell table:style-name="ID0ELCAC" office:value-type="string">
            <text:p>E.A.CO.S</text:p>
          </table:table-cell>
          <table:table-cell table:style-name="ID0ELCAC" office:value-type="string">
            <text:p>  3555/00</text:p>
          </table:table-cell>
          <table:table-cell table:style-name="ID0ELCAC" office:value-type="float" office:value="43696">
            <text:p>43696</text:p>
          </table:table-cell>
          <table:table-cell table:style-name="ID0ELCAC" office:value-type="float" office:value="45597.04">
            <text:p>45597</text:p>
          </table:table-cell>
          <table:table-cell table:style-name="ID0ECAAC" office:value-type="date" office:date-value="2019-09-18T00:00:00">
            <text:p>2019-09-18</text:p>
          </table:table-cell>
          <table:table-cell office:value-type="float" office:value="-29">
            <text:p>-29</text:p>
          </table:table-cell>
          <table:table-cell office:value-type="float" office:value="-1322314.1599999999">
            <text:p>-1322314.1599999999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04">
            <text:p>43704</text:p>
          </table:table-cell>
          <table:table-cell table:style-name="ID0ELCAC" office:value-type="string">
            <text:p>PAGATA FATTURA  TERMOID PIERI</text:p>
          </table:table-cell>
          <table:table-cell table:style-name="ID0ELCAC" office:value-type="string">
            <text:p>PIERI TERMOIDRAULICA</text:p>
          </table:table-cell>
          <table:table-cell table:style-name="ID0ELCAC" office:value-type="string">
            <text:p>  2360/00</text:p>
          </table:table-cell>
          <table:table-cell table:style-name="ID0ELCAC" office:value-type="float" office:value="43700">
            <text:p>43700</text:p>
          </table:table-cell>
          <table:table-cell table:style-name="ID0ELCAC" office:value-type="float" office:value="70">
            <text:p>70</text:p>
          </table:table-cell>
          <table:table-cell table:style-name="ID0ECAAC" office:value-type="date" office:date-value="2019-09-22T00:00:00">
            <text:p>2019-09-22</text:p>
          </table:table-cell>
          <table:table-cell office:value-type="float" office:value="-26">
            <text:p>-26</text:p>
          </table:table-cell>
          <table:table-cell office:value-type="float" office:value="-1820">
            <text:p>-182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04">
            <text:p>43704</text:p>
          </table:table-cell>
          <table:table-cell table:style-name="ID0ELCAC" office:value-type="string">
            <text:p>PAGATA FATTURA  NWG</text:p>
          </table:table-cell>
          <table:table-cell table:style-name="ID0ELCAC" office:value-type="string">
            <text:p>NWG SRL</text:p>
          </table:table-cell>
          <table:table-cell table:style-name="ID0ELCAC" office:value-type="string">
            <text:p>  2359/00</text:p>
          </table:table-cell>
          <table:table-cell table:style-name="ID0ELCAC" office:value-type="float" office:value="43699">
            <text:p>43699</text:p>
          </table:table-cell>
          <table:table-cell table:style-name="ID0ELCAC" office:value-type="float" office:value="447.08">
            <text:p>447</text:p>
          </table:table-cell>
          <table:table-cell table:style-name="ID0ECAAC" office:value-type="date" office:date-value="2019-09-21T00:00:00">
            <text:p>2019-09-21</text:p>
          </table:table-cell>
          <table:table-cell office:value-type="float" office:value="-25">
            <text:p>-25</text:p>
          </table:table-cell>
          <table:table-cell office:value-type="float" office:value="-11177">
            <text:p>-11177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04">
            <text:p>43704</text:p>
          </table:table-cell>
          <table:table-cell table:style-name="ID0ELCAC" office:value-type="string">
            <text:p>PAGATA FATTURA  NWG</text:p>
          </table:table-cell>
          <table:table-cell table:style-name="ID0ELCAC" office:value-type="string">
            <text:p>NWG SRL</text:p>
          </table:table-cell>
          <table:table-cell table:style-name="ID0ELCAC" office:value-type="string">
            <text:p>  2358/00</text:p>
          </table:table-cell>
          <table:table-cell table:style-name="ID0ELCAC" office:value-type="float" office:value="43699">
            <text:p>43699</text:p>
          </table:table-cell>
          <table:table-cell table:style-name="ID0ELCAC" office:value-type="float" office:value="551.61">
            <text:p>551</text:p>
          </table:table-cell>
          <table:table-cell table:style-name="ID0ECAAC" office:value-type="date" office:date-value="2019-09-21T00:00:00">
            <text:p>2019-09-21</text:p>
          </table:table-cell>
          <table:table-cell office:value-type="float" office:value="-25">
            <text:p>-25</text:p>
          </table:table-cell>
          <table:table-cell office:value-type="float" office:value="-13790.25">
            <text:p>-13790.2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04">
            <text:p>43704</text:p>
          </table:table-cell>
          <table:table-cell table:style-name="ID0ELCAC" office:value-type="string">
            <text:p>PAGATA FATTURA  NWG</text:p>
          </table:table-cell>
          <table:table-cell table:style-name="ID0ELCAC" office:value-type="string">
            <text:p>NWG SRL</text:p>
          </table:table-cell>
          <table:table-cell table:style-name="ID0ELCAC" office:value-type="string">
            <text:p>  2357/00</text:p>
          </table:table-cell>
          <table:table-cell table:style-name="ID0ELCAC" office:value-type="float" office:value="43699">
            <text:p>43699</text:p>
          </table:table-cell>
          <table:table-cell table:style-name="ID0ELCAC" office:value-type="float" office:value="585.54999999999995">
            <text:p>585</text:p>
          </table:table-cell>
          <table:table-cell table:style-name="ID0ECAAC" office:value-type="date" office:date-value="2019-09-21T00:00:00">
            <text:p>2019-09-21</text:p>
          </table:table-cell>
          <table:table-cell office:value-type="float" office:value="-25">
            <text:p>-25</text:p>
          </table:table-cell>
          <table:table-cell office:value-type="float" office:value="-14638.749999999998">
            <text:p>-14638.74999999999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04">
            <text:p>43704</text:p>
          </table:table-cell>
          <table:table-cell table:style-name="ID0ELCAC" office:value-type="string">
            <text:p>PAGATA FATTURA  COPEA FT 32</text:p>
          </table:table-cell>
          <table:table-cell table:style-name="ID0ELCAC" office:value-type="string">
            <text:p>COEPA SRL</text:p>
          </table:table-cell>
          <table:table-cell table:style-name="ID0ELCAC" office:value-type="string">
            <text:p>  3559/00</text:p>
          </table:table-cell>
          <table:table-cell table:style-name="ID0ELCAC" office:value-type="float" office:value="43703">
            <text:p>43703</text:p>
          </table:table-cell>
          <table:table-cell table:style-name="ID0ELCAC" office:value-type="float" office:value="1000">
            <text:p>1000</text:p>
          </table:table-cell>
          <table:table-cell table:style-name="ID0ECAAC" office:value-type="date" office:date-value="2019-09-25T00:00:00">
            <text:p>2019-09-25</text:p>
          </table:table-cell>
          <table:table-cell office:value-type="float" office:value="-29">
            <text:p>-29</text:p>
          </table:table-cell>
          <table:table-cell office:value-type="float" office:value="-29000">
            <text:p>-290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04">
            <text:p>43704</text:p>
          </table:table-cell>
          <table:table-cell table:style-name="ID0ELCAC" office:value-type="string">
            <text:p>PAGATA FATTURA  ACQUE SPA</text:p>
          </table:table-cell>
          <table:table-cell table:style-name="ID0ELCAC"/>
          <table:table-cell table:style-name="ID0ELCAC" office:value-type="string">
            <text:p>  2361/00</text:p>
          </table:table-cell>
          <table:table-cell table:style-name="ID0ELCAC" office:value-type="float" office:value="43700">
            <text:p>43700</text:p>
          </table:table-cell>
          <table:table-cell table:style-name="ID0ELCAC" office:value-type="float" office:value="2202.37">
            <text:p>2202</text:p>
          </table:table-cell>
          <table:table-cell table:style-name="ID0ECAAC" office:value-type="date" office:date-value="2019-09-22T00:00:00">
            <text:p>2019-09-22</text:p>
          </table:table-cell>
          <table:table-cell office:value-type="float" office:value="-26">
            <text:p>-26</text:p>
          </table:table-cell>
          <table:table-cell office:value-type="float" office:value="-57261.619999999995">
            <text:p>-57261.61999999999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04">
            <text:p>43704</text:p>
          </table:table-cell>
          <table:table-cell table:style-name="ID0ELCAC" office:value-type="string">
            <text:p>BIONDINI DOMENICO PAG FATT 10 DEL 2019 </text:p>
          </table:table-cell>
          <table:table-cell table:style-name="ID0ELCAC"/>
          <table:table-cell table:style-name="ID0ELCAC"/>
          <table:table-cell table:style-name="ID0EUCAC" office:value-type="float" office:value="43694">
            <text:p>43694</text:p>
          </table:table-cell>
          <table:table-cell table:style-name="ID0ELCAC" office:value-type="float" office:value="7789.15">
            <text:p>7789</text:p>
          </table:table-cell>
          <table:table-cell table:style-name="ID0ECAAC" office:value-type="date" office:date-value="2019-09-16T00:00:00">
            <text:p>2019-09-16</text:p>
          </table:table-cell>
          <table:table-cell office:value-type="float" office:value="-20">
            <text:p>-20</text:p>
          </table:table-cell>
          <table:table-cell office:value-type="float" office:value="-155783">
            <text:p>-15578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05">
            <text:p>43705</text:p>
          </table:table-cell>
          <table:table-cell table:style-name="ID0ELCAC" office:value-type="string">
            <text:p>PAGATA FATTURA  ENEL ENERGIA</text:p>
          </table:table-cell>
          <table:table-cell table:style-name="ID0ELCAC" office:value-type="string">
            <text:p>ENEL ENERGIA SPA</text:p>
          </table:table-cell>
          <table:table-cell table:style-name="ID0ELCAC" office:value-type="string">
            <text:p>  2362/00</text:p>
          </table:table-cell>
          <table:table-cell table:style-name="ID0ELCAC" office:value-type="float" office:value="43700">
            <text:p>43700</text:p>
          </table:table-cell>
          <table:table-cell table:style-name="ID0ELCAC" office:value-type="float" office:value="152.04">
            <text:p>152</text:p>
          </table:table-cell>
          <table:table-cell table:style-name="ID0ECAAC" office:value-type="date" office:date-value="2019-09-22T00:00:00">
            <text:p>2019-09-22</text:p>
          </table:table-cell>
          <table:table-cell office:value-type="float" office:value="-25">
            <text:p>-25</text:p>
          </table:table-cell>
          <table:table-cell office:value-type="float" office:value="-3801">
            <text:p>-380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05">
            <text:p>43705</text:p>
          </table:table-cell>
          <table:table-cell table:style-name="ID0ELCAC" office:value-type="string">
            <text:p>PAGATA FATTURA  COMPAGNIA GRAN</text:p>
          </table:table-cell>
          <table:table-cell table:style-name="ID0ELCAC" office:value-type="string">
            <text:p>Compagnia Grandi Appalti Pulizie Srl</text:p>
          </table:table-cell>
          <table:table-cell table:style-name="ID0ELCAC" office:value-type="string">
            <text:p>  3558/00</text:p>
          </table:table-cell>
          <table:table-cell table:style-name="ID0ELCAC" office:value-type="float" office:value="43704">
            <text:p>43704</text:p>
          </table:table-cell>
          <table:table-cell table:style-name="ID0ELCAC" office:value-type="float" office:value="2597.06">
            <text:p>2597</text:p>
          </table:table-cell>
          <table:table-cell table:style-name="ID0ECAAC" office:value-type="date" office:date-value="2019-09-26T00:00:00">
            <text:p>2019-09-26</text:p>
          </table:table-cell>
          <table:table-cell office:value-type="float" office:value="-29">
            <text:p>-29</text:p>
          </table:table-cell>
          <table:table-cell office:value-type="float" office:value="-75314.740000000005">
            <text:p>-75314.74000000000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07">
            <text:p>43707</text:p>
          </table:table-cell>
          <table:table-cell table:style-name="ID0ELCAC" office:value-type="string">
            <text:p>PAGATA FATTURA  ENI SPA</text:p>
          </table:table-cell>
          <table:table-cell table:style-name="ID0ELCAC" office:value-type="string">
            <text:p>ENI SPA</text:p>
          </table:table-cell>
          <table:table-cell table:style-name="ID0ELCAC" office:value-type="string">
            <text:p>  2339/00</text:p>
          </table:table-cell>
          <table:table-cell table:style-name="ID0ELCAC" office:value-type="float" office:value="43689">
            <text:p>43689</text:p>
          </table:table-cell>
          <table:table-cell table:style-name="ID0ELCAC" office:value-type="float" office:value="41.61">
            <text:p>41</text:p>
          </table:table-cell>
          <table:table-cell table:style-name="ID0ECAAC" office:value-type="date" office:date-value="2019-09-11T00:00:00">
            <text:p>2019-09-11</text:p>
          </table:table-cell>
          <table:table-cell office:value-type="float" office:value="-12">
            <text:p>-12</text:p>
          </table:table-cell>
          <table:table-cell office:value-type="float" office:value="-499.32">
            <text:p>-499.3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07">
            <text:p>43707</text:p>
          </table:table-cell>
          <table:table-cell table:style-name="ID0ELCAC" office:value-type="string">
            <text:p>PAGATA FATTURA  TERMOID PIERI</text:p>
          </table:table-cell>
          <table:table-cell table:style-name="ID0ELCAC" office:value-type="string">
            <text:p>PIERI TERMOIDRAULICA</text:p>
          </table:table-cell>
          <table:table-cell table:style-name="ID0ELCAC" office:value-type="string">
            <text:p>  2269/00</text:p>
          </table:table-cell>
          <table:table-cell table:style-name="ID0ELCAC" office:value-type="float" office:value="43658">
            <text:p>43658</text:p>
          </table:table-cell>
          <table:table-cell table:style-name="ID0ELCAC" office:value-type="float" office:value="110">
            <text:p>110</text:p>
          </table:table-cell>
          <table:table-cell table:style-name="ID0ECAAC" office:value-type="date" office:date-value="2019-08-11T00:00:00">
            <text:p>2019-08-11</text:p>
          </table:table-cell>
          <table:table-cell office:value-type="float" office:value="19">
            <text:p>19</text:p>
          </table:table-cell>
          <table:table-cell office:value-type="float" office:value="2090">
            <text:p>209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11">
            <text:p>43711</text:p>
          </table:table-cell>
          <table:table-cell table:style-name="ID0ELCAC" office:value-type="string">
            <text:p>PAGATA FATTURA  VOLPINI FT 445</text:p>
          </table:table-cell>
          <table:table-cell table:style-name="ID0ELCAC" office:value-type="string">
            <text:p>VOLPINI GROUP SRL</text:p>
          </table:table-cell>
          <table:table-cell table:style-name="ID0ELCAC" office:value-type="string">
            <text:p>  2365/00</text:p>
          </table:table-cell>
          <table:table-cell table:style-name="ID0ELCAC" office:value-type="float" office:value="43707">
            <text:p>43707</text:p>
          </table:table-cell>
          <table:table-cell table:style-name="ID0ELCAC" office:value-type="float" office:value="195.2">
            <text:p>195</text:p>
          </table:table-cell>
          <table:table-cell table:style-name="ID0ECAAC" office:value-type="date" office:date-value="2019-09-29T00:00:00">
            <text:p>2019-09-29</text:p>
          </table:table-cell>
          <table:table-cell office:value-type="float" office:value="-26">
            <text:p>-26</text:p>
          </table:table-cell>
          <table:table-cell office:value-type="float" office:value="-5075.2">
            <text:p>-5075.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11">
            <text:p>43711</text:p>
          </table:table-cell>
          <table:table-cell table:style-name="ID0ELCAC" office:value-type="string">
            <text:p>PAGATA FATTURA  ROMOLI GABRIEL</text:p>
          </table:table-cell>
          <table:table-cell table:style-name="ID0ELCAC" office:value-type="string">
            <text:p>ROMOLI GABRIELE</text:p>
          </table:table-cell>
          <table:table-cell table:style-name="ID0ELCAC" office:value-type="string">
            <text:p>  3565/00</text:p>
          </table:table-cell>
          <table:table-cell table:style-name="ID0ELCAC" office:value-type="float" office:value="43706">
            <text:p>43706</text:p>
          </table:table-cell>
          <table:table-cell table:style-name="ID0ELCAC" office:value-type="float" office:value="450">
            <text:p>450</text:p>
          </table:table-cell>
          <table:table-cell table:style-name="ID0ECAAC" office:value-type="date" office:date-value="2019-09-28T00:00:00">
            <text:p>2019-09-28</text:p>
          </table:table-cell>
          <table:table-cell office:value-type="float" office:value="-25">
            <text:p>-25</text:p>
          </table:table-cell>
          <table:table-cell office:value-type="float" office:value="-11250">
            <text:p>-1125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11">
            <text:p>43711</text:p>
          </table:table-cell>
          <table:table-cell table:style-name="ID0ELCAC" office:value-type="string">
            <text:p>PAGATA FATTURA  MINUCCI F FT 2</text:p>
          </table:table-cell>
          <table:table-cell table:style-name="ID0ELCAC" office:value-type="string">
            <text:p>MINUCCI FABIO-NUOVA SRL</text:p>
          </table:table-cell>
          <table:table-cell table:style-name="ID0ELCAC" office:value-type="string">
            <text:p>  3557/00</text:p>
          </table:table-cell>
          <table:table-cell table:style-name="ID0ELCAC" office:value-type="float" office:value="43706">
            <text:p>43706</text:p>
          </table:table-cell>
          <table:table-cell table:style-name="ID0ELCAC" office:value-type="float" office:value="582.19000000000005">
            <text:p>582</text:p>
          </table:table-cell>
          <table:table-cell table:style-name="ID0ECAAC" office:value-type="date" office:date-value="2019-09-28T00:00:00">
            <text:p>2019-09-28</text:p>
          </table:table-cell>
          <table:table-cell office:value-type="float" office:value="-25">
            <text:p>-25</text:p>
          </table:table-cell>
          <table:table-cell office:value-type="float" office:value="-14554.750000000002">
            <text:p>-14554.75000000000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11">
            <text:p>43711</text:p>
          </table:table-cell>
          <table:table-cell table:style-name="ID0ELCAC" office:value-type="string">
            <text:p>PAGATA FATTURA  FABIO MINUCCI</text:p>
          </table:table-cell>
          <table:table-cell table:style-name="ID0ELCAC" office:value-type="string">
            <text:p>MINUCCI FABIO-NUOVA SRL</text:p>
          </table:table-cell>
          <table:table-cell table:style-name="ID0ELCAC" office:value-type="string">
            <text:p>  3564/00</text:p>
          </table:table-cell>
          <table:table-cell table:style-name="ID0ELCAC" office:value-type="float" office:value="43706">
            <text:p>43706</text:p>
          </table:table-cell>
          <table:table-cell table:style-name="ID0ELCAC" office:value-type="float" office:value="5470">
            <text:p>5470</text:p>
          </table:table-cell>
          <table:table-cell table:style-name="ID0ECAAC" office:value-type="date" office:date-value="2019-09-28T00:00:00">
            <text:p>2019-09-28</text:p>
          </table:table-cell>
          <table:table-cell office:value-type="float" office:value="-25">
            <text:p>-25</text:p>
          </table:table-cell>
          <table:table-cell office:value-type="float" office:value="-136750">
            <text:p>-13675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18">
            <text:p>43718</text:p>
          </table:table-cell>
          <table:table-cell table:style-name="ID0ELCAC" office:value-type="string">
            <text:p>PAGAM.DIVERSI   ANCI TOSCANA</text:p>
          </table:table-cell>
          <table:table-cell table:style-name="ID0ELCAC" office:value-type="string">
            <text:p>FORMAZIONE DEL PERSONALE</text:p>
          </table:table-cell>
          <table:table-cell table:style-name="ID0ELCAC" office:value-type="string">
            <text:p>  3569/00</text:p>
          </table:table-cell>
          <table:table-cell table:style-name="ID0ELCAC" office:value-type="float" office:value="43712">
            <text:p>43712</text:p>
          </table:table-cell>
          <table:table-cell table:style-name="ID0ELCAC" office:value-type="float" office:value="122">
            <text:p>122</text:p>
          </table:table-cell>
          <table:table-cell table:style-name="ID0ECAAC" office:value-type="date" office:date-value="2019-10-04T00:00:00">
            <text:p>2019-10-04</text:p>
          </table:table-cell>
          <table:table-cell office:value-type="float" office:value="-24">
            <text:p>-24</text:p>
          </table:table-cell>
          <table:table-cell office:value-type="float" office:value="-2928">
            <text:p>-292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18">
            <text:p>43718</text:p>
          </table:table-cell>
          <table:table-cell table:style-name="ID0ELCAC" office:value-type="string">
            <text:p>PAGAM.DIVERSI   CUCINI MASSIMO</text:p>
          </table:table-cell>
          <table:table-cell table:style-name="ID0ELCAC" office:value-type="string">
            <text:p>FORMAZIONE DEL PERSONALE</text:p>
          </table:table-cell>
          <table:table-cell table:style-name="ID0ELCAC" office:value-type="string">
            <text:p>  3570/00</text:p>
          </table:table-cell>
          <table:table-cell table:style-name="ID0ELCAC" office:value-type="float" office:value="43712">
            <text:p>43712</text:p>
          </table:table-cell>
          <table:table-cell table:style-name="ID0ELCAC" office:value-type="float" office:value="235">
            <text:p>235</text:p>
          </table:table-cell>
          <table:table-cell table:style-name="ID0ECAAC" office:value-type="date" office:date-value="2019-10-04T00:00:00">
            <text:p>2019-10-04</text:p>
          </table:table-cell>
          <table:table-cell office:value-type="float" office:value="-24">
            <text:p>-24</text:p>
          </table:table-cell>
          <table:table-cell office:value-type="float" office:value="-5640">
            <text:p>-564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18">
            <text:p>43718</text:p>
          </table:table-cell>
          <table:table-cell table:style-name="ID0ELCAC" office:value-type="string">
            <text:p>PAGATA FATTURA  VETERIA SENA 1</text:p>
          </table:table-cell>
          <table:table-cell table:style-name="ID0ELCAC" office:value-type="string">
            <text:p>VETRERIA SENA VETRO</text:p>
          </table:table-cell>
          <table:table-cell table:style-name="ID0ELCAC" office:value-type="string">
            <text:p>  3582/00</text:p>
          </table:table-cell>
          <table:table-cell table:style-name="ID0ELCAC" office:value-type="float" office:value="43714">
            <text:p>43714</text:p>
          </table:table-cell>
          <table:table-cell table:style-name="ID0ELCAC" office:value-type="float" office:value="360">
            <text:p>360</text:p>
          </table:table-cell>
          <table:table-cell table:style-name="ID0ECAAC" office:value-type="date" office:date-value="2019-10-06T00:00:00">
            <text:p>2019-10-06</text:p>
          </table:table-cell>
          <table:table-cell office:value-type="float" office:value="-26">
            <text:p>-26</text:p>
          </table:table-cell>
          <table:table-cell office:value-type="float" office:value="-9360">
            <text:p>-936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18">
            <text:p>43718</text:p>
          </table:table-cell>
          <table:table-cell table:style-name="ID0ELCAC" office:value-type="string">
            <text:p>PAGATA FATTURA  ELETTRONORGE 2</text:p>
          </table:table-cell>
          <table:table-cell table:style-name="ID0ELCAC" office:value-type="string">
            <text:p>ELETTRONORGE SRL</text:p>
          </table:table-cell>
          <table:table-cell table:style-name="ID0ELCAC" office:value-type="string">
            <text:p>  3577/00</text:p>
          </table:table-cell>
          <table:table-cell table:style-name="ID0ELCAC" office:value-type="float" office:value="43713">
            <text:p>43713</text:p>
          </table:table-cell>
          <table:table-cell table:style-name="ID0ELCAC" office:value-type="float" office:value="560">
            <text:p>560</text:p>
          </table:table-cell>
          <table:table-cell table:style-name="ID0ECAAC" office:value-type="date" office:date-value="2019-10-05T00:00:00">
            <text:p>2019-10-05</text:p>
          </table:table-cell>
          <table:table-cell office:value-type="float" office:value="-25">
            <text:p>-25</text:p>
          </table:table-cell>
          <table:table-cell office:value-type="float" office:value="-14000">
            <text:p>-140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18">
            <text:p>43718</text:p>
          </table:table-cell>
          <table:table-cell table:style-name="ID0ELCAC" office:value-type="string">
            <text:p>PAGATA FATTURA  LANDI 224</text:p>
          </table:table-cell>
          <table:table-cell table:style-name="ID0ELCAC" office:value-type="string">
            <text:p>LANDI SRL</text:p>
          </table:table-cell>
          <table:table-cell table:style-name="ID0ELCAC" office:value-type="string">
            <text:p>  3581/00</text:p>
          </table:table-cell>
          <table:table-cell table:style-name="ID0ELCAC" office:value-type="float" office:value="43713">
            <text:p>43713</text:p>
          </table:table-cell>
          <table:table-cell table:style-name="ID0ELCAC" office:value-type="float" office:value="694.01">
            <text:p>694</text:p>
          </table:table-cell>
          <table:table-cell table:style-name="ID0ECAAC" office:value-type="date" office:date-value="2019-10-05T00:00:00">
            <text:p>2019-10-05</text:p>
          </table:table-cell>
          <table:table-cell office:value-type="float" office:value="-25">
            <text:p>-25</text:p>
          </table:table-cell>
          <table:table-cell office:value-type="float" office:value="-17350.25">
            <text:p>-17350.2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18">
            <text:p>43718</text:p>
          </table:table-cell>
          <table:table-cell table:style-name="ID0ELCAC" office:value-type="string">
            <text:p>PAGATA FATTURA  CEDIT 1175</text:p>
          </table:table-cell>
          <table:table-cell table:style-name="ID0ELCAC" office:value-type="string">
            <text:p>CE.DI.T. SRL</text:p>
          </table:table-cell>
          <table:table-cell table:style-name="ID0ELCAC" office:value-type="string">
            <text:p>  3584/00</text:p>
          </table:table-cell>
          <table:table-cell table:style-name="ID0ELCAC" office:value-type="float" office:value="43714">
            <text:p>43714</text:p>
          </table:table-cell>
          <table:table-cell table:style-name="ID0ELCAC" office:value-type="float" office:value="850">
            <text:p>850</text:p>
          </table:table-cell>
          <table:table-cell table:style-name="ID0ECAAC" office:value-type="date" office:date-value="2019-10-06T00:00:00">
            <text:p>2019-10-06</text:p>
          </table:table-cell>
          <table:table-cell office:value-type="float" office:value="-26">
            <text:p>-26</text:p>
          </table:table-cell>
          <table:table-cell office:value-type="float" office:value="-22100">
            <text:p>-221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18">
            <text:p>43718</text:p>
          </table:table-cell>
          <table:table-cell table:style-name="ID0ELCAC" office:value-type="string">
            <text:p>PAGATA FATTURA  FT CEDIT 1174</text:p>
          </table:table-cell>
          <table:table-cell table:style-name="ID0ELCAC" office:value-type="string">
            <text:p>CE.DI.T. SRL</text:p>
          </table:table-cell>
          <table:table-cell table:style-name="ID0ELCAC" office:value-type="string">
            <text:p>  3583/00</text:p>
          </table:table-cell>
          <table:table-cell table:style-name="ID0ELCAC" office:value-type="float" office:value="43714">
            <text:p>43714</text:p>
          </table:table-cell>
          <table:table-cell table:style-name="ID0ELCAC" office:value-type="float" office:value="960">
            <text:p>960</text:p>
          </table:table-cell>
          <table:table-cell table:style-name="ID0ECAAC" office:value-type="date" office:date-value="2019-10-06T00:00:00">
            <text:p>2019-10-06</text:p>
          </table:table-cell>
          <table:table-cell office:value-type="float" office:value="-26">
            <text:p>-26</text:p>
          </table:table-cell>
          <table:table-cell office:value-type="float" office:value="-24960">
            <text:p>-2496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18">
            <text:p>43718</text:p>
          </table:table-cell>
          <table:table-cell table:style-name="ID0ELCAC" office:value-type="string">
            <text:p>PAGATA FATTURA  LAITECH SRLS 2</text:p>
          </table:table-cell>
          <table:table-cell table:style-name="ID0ELCAC" office:value-type="string">
            <text:p>LAITECH SRLS</text:p>
          </table:table-cell>
          <table:table-cell table:style-name="ID0ELCAC" office:value-type="string">
            <text:p>  3585/00</text:p>
          </table:table-cell>
          <table:table-cell table:style-name="ID0ELCAC" office:value-type="float" office:value="43717">
            <text:p>43717</text:p>
          </table:table-cell>
          <table:table-cell table:style-name="ID0ELCAC" office:value-type="float" office:value="1198">
            <text:p>1198</text:p>
          </table:table-cell>
          <table:table-cell table:style-name="ID0ECAAC" office:value-type="date" office:date-value="2019-10-09T00:00:00">
            <text:p>2019-10-09</text:p>
          </table:table-cell>
          <table:table-cell office:value-type="float" office:value="-29">
            <text:p>-29</text:p>
          </table:table-cell>
          <table:table-cell office:value-type="float" office:value="-34742">
            <text:p>-3474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18">
            <text:p>43718</text:p>
          </table:table-cell>
          <table:table-cell table:style-name="ID0ELCAC" office:value-type="string">
            <text:p>PAGATA FAT.ACQ. STUDIO COMMERC</text:p>
          </table:table-cell>
          <table:table-cell table:style-name="ID0ELCAC" office:value-type="string">
            <text:p>STUDIO COMMERCIALE ASSOCIATO</text:p>
          </table:table-cell>
          <table:table-cell table:style-name="ID0ELCAC"/>
          <table:table-cell table:style-name="ID0EUCAC" office:value-type="float" office:value="43678">
            <text:p>43678</text:p>
          </table:table-cell>
          <table:table-cell table:style-name="ID0ELCAC" office:value-type="float" office:value="1521.97">
            <text:p>1521</text:p>
          </table:table-cell>
          <table:table-cell table:style-name="ID0ECAAC" office:value-type="date" office:date-value="2019-08-31T00:00:00">
            <text:p>2019-08-31</text:p>
          </table:table-cell>
          <table:table-cell office:value-type="float" office:value="10">
            <text:p>10</text:p>
          </table:table-cell>
          <table:table-cell office:value-type="float" office:value="15219.7">
            <text:p>15219.7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18">
            <text:p>43718</text:p>
          </table:table-cell>
          <table:table-cell table:style-name="ID0ELCAC" office:value-type="string">
            <text:p>PAGATA FATTURA  59</text:p>
          </table:table-cell>
          <table:table-cell table:style-name="ID0ELCAC" office:value-type="string">
            <text:p>C.N. DI CAPITINI T. &amp; NICASTRO S</text:p>
          </table:table-cell>
          <table:table-cell table:style-name="ID0ELCAC" office:value-type="string">
            <text:p>  3578/00</text:p>
          </table:table-cell>
          <table:table-cell table:style-name="ID0ELCAC" office:value-type="float" office:value="43713">
            <text:p>43713</text:p>
          </table:table-cell>
          <table:table-cell table:style-name="ID0ELCAC" office:value-type="float" office:value="3500">
            <text:p>3500</text:p>
          </table:table-cell>
          <table:table-cell table:style-name="ID0ECAAC" office:value-type="date" office:date-value="2019-10-05T00:00:00">
            <text:p>2019-10-05</text:p>
          </table:table-cell>
          <table:table-cell office:value-type="float" office:value="-25">
            <text:p>-25</text:p>
          </table:table-cell>
          <table:table-cell office:value-type="float" office:value="-87500">
            <text:p>-875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18">
            <text:p>43718</text:p>
          </table:table-cell>
          <table:table-cell table:style-name="ID0ELCAC" office:value-type="string">
            <text:p>PAGATA FATTURA  EACOS FT 448</text:p>
          </table:table-cell>
          <table:table-cell table:style-name="ID0ELCAC" office:value-type="string">
            <text:p>E.A.CO.S</text:p>
          </table:table-cell>
          <table:table-cell table:style-name="ID0ELCAC" office:value-type="string">
            <text:p>  3571/00</text:p>
          </table:table-cell>
          <table:table-cell table:style-name="ID0ELCAC" office:value-type="float" office:value="43712">
            <text:p>43712</text:p>
          </table:table-cell>
          <table:table-cell table:style-name="ID0ELCAC" office:value-type="float" office:value="10001.280000000001">
            <text:p>10001</text:p>
          </table:table-cell>
          <table:table-cell table:style-name="ID0ECAAC" office:value-type="date" office:date-value="2019-10-04T00:00:00">
            <text:p>2019-10-04</text:p>
          </table:table-cell>
          <table:table-cell office:value-type="float" office:value="-24">
            <text:p>-24</text:p>
          </table:table-cell>
          <table:table-cell office:value-type="float" office:value="-240030.72000000003">
            <text:p>-240030.7200000000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18">
            <text:p>43718</text:p>
          </table:table-cell>
          <table:table-cell table:style-name="ID0ELCAC" office:value-type="string">
            <text:p>PAGATA FATTURA  COLORADO SNC 1</text:p>
          </table:table-cell>
          <table:table-cell table:style-name="ID0ELCAC" office:value-type="string">
            <text:p>COLORADO SNC</text:p>
          </table:table-cell>
          <table:table-cell table:style-name="ID0ELCAC" office:value-type="string">
            <text:p>  3574/00</text:p>
          </table:table-cell>
          <table:table-cell table:style-name="ID0ELCAC" office:value-type="float" office:value="43712">
            <text:p>43712</text:p>
          </table:table-cell>
          <table:table-cell table:style-name="ID0ELCAC" office:value-type="float" office:value="10108.299999999999">
            <text:p>10108</text:p>
          </table:table-cell>
          <table:table-cell table:style-name="ID0ECAAC" office:value-type="date" office:date-value="2019-10-04T00:00:00">
            <text:p>2019-10-04</text:p>
          </table:table-cell>
          <table:table-cell office:value-type="float" office:value="-24">
            <text:p>-24</text:p>
          </table:table-cell>
          <table:table-cell office:value-type="float" office:value="-242599.19999999998">
            <text:p>-242599.1999999999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24">
            <text:p>43724</text:p>
          </table:table-cell>
          <table:table-cell table:style-name="ID0ELCAC" office:value-type="string">
            <text:p>PAGATA FATTURA  ENEL ENERGIA</text:p>
          </table:table-cell>
          <table:table-cell table:style-name="ID0ELCAC" office:value-type="string">
            <text:p>ENEL ENERGIA SPA</text:p>
          </table:table-cell>
          <table:table-cell table:style-name="ID0ELCAC" office:value-type="string">
            <text:p>  2369/00</text:p>
          </table:table-cell>
          <table:table-cell table:style-name="ID0ELCAC" office:value-type="float" office:value="43724">
            <text:p>43724</text:p>
          </table:table-cell>
          <table:table-cell table:style-name="ID0ELCAC" office:value-type="float" office:value="81.75">
            <text:p>81</text:p>
          </table:table-cell>
          <table:table-cell table:style-name="ID0ECAAC" office:value-type="date" office:date-value="2019-10-16T00:00:00">
            <text:p>2019-10-16</text:p>
          </table:table-cell>
          <table:table-cell office:value-type="float" office:value="-30">
            <text:p>-30</text:p>
          </table:table-cell>
          <table:table-cell office:value-type="float" office:value="-2452.5">
            <text:p>-2452.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25">
            <text:p>43725</text:p>
          </table:table-cell>
          <table:table-cell table:style-name="ID0ELCAC" office:value-type="string">
            <text:p>PAGATA FATTURA  SME 846</text:p>
          </table:table-cell>
          <table:table-cell table:style-name="ID0ELCAC" office:value-type="string">
            <text:p>SME SRL SER. ANTINCENDIO</text:p>
          </table:table-cell>
          <table:table-cell table:style-name="ID0ELCAC" office:value-type="string">
            <text:p>  3591/00</text:p>
          </table:table-cell>
          <table:table-cell table:style-name="ID0ELCAC" office:value-type="float" office:value="43724">
            <text:p>43724</text:p>
          </table:table-cell>
          <table:table-cell table:style-name="ID0ELCAC" office:value-type="float" office:value="98">
            <text:p>98</text:p>
          </table:table-cell>
          <table:table-cell table:style-name="ID0ECAAC" office:value-type="date" office:date-value="2019-10-16T00:00:00">
            <text:p>2019-10-16</text:p>
          </table:table-cell>
          <table:table-cell office:value-type="float" office:value="-29">
            <text:p>-29</text:p>
          </table:table-cell>
          <table:table-cell office:value-type="float" office:value="-2842">
            <text:p>-2842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25">
            <text:p>43725</text:p>
          </table:table-cell>
          <table:table-cell table:style-name="ID0ELCAC" office:value-type="string">
            <text:p>PAGATA FATTURA  EDENRED 45461</text:p>
          </table:table-cell>
          <table:table-cell table:style-name="ID0ELCAC" office:value-type="string">
            <text:p>EDENRED ITALIA Srl</text:p>
          </table:table-cell>
          <table:table-cell table:style-name="ID0ELCAC" office:value-type="string">
            <text:p>  3590/00</text:p>
          </table:table-cell>
          <table:table-cell table:style-name="ID0ELCAC" office:value-type="float" office:value="43724">
            <text:p>43724</text:p>
          </table:table-cell>
          <table:table-cell table:style-name="ID0ELCAC" office:value-type="float" office:value="250.4">
            <text:p>250</text:p>
          </table:table-cell>
          <table:table-cell table:style-name="ID0ECAAC" table:formula="oooc:=[.E195]+30" office:value-type="date" office:date-value="2019-10-16T00:00:00">
            <text:p>2019-10-16</text:p>
          </table:table-cell>
          <table:table-cell table:formula="oooc:=[.A195]-[.G195]" office:value-type="float" office:value="-29">
            <text:p>-29</text:p>
          </table:table-cell>
          <table:table-cell table:formula="oooc:=[.H195]*[.F195]" office:value-type="float" office:value="-7261.6">
            <text:p>-7261.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25">
            <text:p>43725</text:p>
          </table:table-cell>
          <table:table-cell table:style-name="ID0ELCAC" office:value-type="string">
            <text:p>PAGATA FATTURA  SPEEDY 187</text:p>
          </table:table-cell>
          <table:table-cell table:style-name="ID0ELCAC" office:value-type="string">
            <text:p>SPEEDY SRL</text:p>
          </table:table-cell>
          <table:table-cell table:style-name="ID0ELCAC" office:value-type="string">
            <text:p>  3596/00</text:p>
          </table:table-cell>
          <table:table-cell table:style-name="ID0ELCAC" office:value-type="float" office:value="43724">
            <text:p>43724</text:p>
          </table:table-cell>
          <table:table-cell table:style-name="ID0ELCAC" office:value-type="float" office:value="765.92">
            <text:p>765</text:p>
          </table:table-cell>
          <table:table-cell table:style-name="ID0ECAAC" office:value-type="date" office:date-value="2019-10-16T00:00:00">
            <text:p>2019-10-16</text:p>
          </table:table-cell>
          <table:table-cell office:value-type="float" office:value="-29">
            <text:p>-29</text:p>
          </table:table-cell>
          <table:table-cell office:value-type="float" office:value="-22211.68">
            <text:p>-22211.6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25">
            <text:p>43725</text:p>
          </table:table-cell>
          <table:table-cell table:style-name="ID0ELCAC" office:value-type="string">
            <text:p>PAGATA FATTURA  COEPA 36</text:p>
          </table:table-cell>
          <table:table-cell table:style-name="ID0ELCAC" office:value-type="string">
            <text:p>COEPA SRL</text:p>
          </table:table-cell>
          <table:table-cell table:style-name="ID0ELCAC" office:value-type="string">
            <text:p>  3594/00</text:p>
          </table:table-cell>
          <table:table-cell table:style-name="ID0ELCAC" office:value-type="float" office:value="43724">
            <text:p>43724</text:p>
          </table:table-cell>
          <table:table-cell table:style-name="ID0ELCAC" office:value-type="float" office:value="1000">
            <text:p>1000</text:p>
          </table:table-cell>
          <table:table-cell table:style-name="ID0ECAAC" office:value-type="date" office:date-value="2019-10-16T00:00:00">
            <text:p>2019-10-16</text:p>
          </table:table-cell>
          <table:table-cell office:value-type="float" office:value="-29">
            <text:p>-29</text:p>
          </table:table-cell>
          <table:table-cell office:value-type="float" office:value="-29000">
            <text:p>-290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25">
            <text:p>43725</text:p>
          </table:table-cell>
          <table:table-cell table:style-name="ID0ELCAC" office:value-type="string">
            <text:p>PAGATA FATTURA  IMM RE FOENNA</text:p>
          </table:table-cell>
          <table:table-cell table:style-name="ID0ELCAC" office:value-type="string">
            <text:p>IMMOBILIARE FOENNA SAS</text:p>
          </table:table-cell>
          <table:table-cell table:style-name="ID0ELCAC" office:value-type="string">
            <text:p>  3600/00</text:p>
          </table:table-cell>
          <table:table-cell table:style-name="ID0ELCAC" office:value-type="float" office:value="43724">
            <text:p>43724</text:p>
          </table:table-cell>
          <table:table-cell table:style-name="ID0ELCAC" office:value-type="float" office:value="1695">
            <text:p>1695</text:p>
          </table:table-cell>
          <table:table-cell table:style-name="ID0ECAAC" office:value-type="date" office:date-value="2019-10-16T00:00:00">
            <text:p>2019-10-16</text:p>
          </table:table-cell>
          <table:table-cell office:value-type="float" office:value="-29">
            <text:p>-29</text:p>
          </table:table-cell>
          <table:table-cell office:value-type="float" office:value="-49155">
            <text:p>-49155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26">
            <text:p>43726</text:p>
          </table:table-cell>
          <table:table-cell table:style-name="ID0ELCAC" office:value-type="string">
            <text:p>PAGATA FATTURA  29887162</text:p>
          </table:table-cell>
          <table:table-cell table:style-name="ID0ELCAC" office:value-type="string">
            <text:p>ENI SPA</text:p>
          </table:table-cell>
          <table:table-cell table:style-name="ID0ELCAC" office:value-type="string">
            <text:p>  2356/00</text:p>
          </table:table-cell>
          <table:table-cell table:style-name="ID0ELCAC" office:value-type="float" office:value="43699">
            <text:p>43699</text:p>
          </table:table-cell>
          <table:table-cell table:style-name="ID0ELCAC" office:value-type="float" office:value="186.52">
            <text:p>186</text:p>
          </table:table-cell>
          <table:table-cell table:style-name="ID0ECAAC" office:value-type="date" office:date-value="2019-09-21T00:00:00">
            <text:p>2019-09-21</text:p>
          </table:table-cell>
          <table:table-cell office:value-type="float" office:value="-3">
            <text:p>-3</text:p>
          </table:table-cell>
          <table:table-cell office:value-type="float" office:value="-559.56000000000006">
            <text:p>-559.5600000000000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32">
            <text:p>43732</text:p>
          </table:table-cell>
          <table:table-cell table:style-name="ID0ELCAC" office:value-type="string">
            <text:p>PAGATA FATTURA  MARRELLI D FT</text:p>
          </table:table-cell>
          <table:table-cell table:style-name="ID0ELCAC" office:value-type="string">
            <text:p>MARRELLI DANIELA</text:p>
          </table:table-cell>
          <table:table-cell table:style-name="ID0ELCAC" office:value-type="string">
            <text:p>  3599/00</text:p>
          </table:table-cell>
          <table:table-cell table:style-name="ID0ELCAC" office:value-type="float" office:value="43724">
            <text:p>43724</text:p>
          </table:table-cell>
          <table:table-cell table:style-name="ID0ELCAC" office:value-type="float" office:value="37.76">
            <text:p>37</text:p>
          </table:table-cell>
          <table:table-cell table:style-name="ID0ECAAC" office:value-type="date" office:date-value="2019-10-16T00:00:00">
            <text:p>2019-10-16</text:p>
          </table:table-cell>
          <table:table-cell office:value-type="float" office:value="-22">
            <text:p>-22</text:p>
          </table:table-cell>
          <table:table-cell office:value-type="float" office:value="-830.71999999999991">
            <text:p>-830.7199999999999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32">
            <text:p>43732</text:p>
          </table:table-cell>
          <table:table-cell table:style-name="ID0ELCAC" office:value-type="string">
            <text:p>PAGATA FATTURA  ENEL SERVIZIO</text:p>
          </table:table-cell>
          <table:table-cell table:style-name="ID0ELCAC" office:value-type="string">
            <text:p>ENEL SERVIZIO ELETTRICO SPA</text:p>
          </table:table-cell>
          <table:table-cell table:style-name="ID0ELCAC" office:value-type="string">
            <text:p>  2376/00</text:p>
          </table:table-cell>
          <table:table-cell table:style-name="ID0ELCAC" office:value-type="float" office:value="43732">
            <text:p>43732</text:p>
          </table:table-cell>
          <table:table-cell table:style-name="ID0ELCAC" office:value-type="float" office:value="39.03">
            <text:p>39</text:p>
          </table:table-cell>
          <table:table-cell table:style-name="ID0ECAAC" office:value-type="date" office:date-value="2019-10-24T00:00:00">
            <text:p>2019-10-24</text:p>
          </table:table-cell>
          <table:table-cell office:value-type="float" office:value="-30">
            <text:p>-30</text:p>
          </table:table-cell>
          <table:table-cell office:value-type="float" office:value="-1170.9000000000001">
            <text:p>-1170.9000000000001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32">
            <text:p>43732</text:p>
          </table:table-cell>
          <table:table-cell table:style-name="ID0ELCAC" office:value-type="string">
            <text:p>PAGATA FATTURA  ENEL SERVIZIO</text:p>
          </table:table-cell>
          <table:table-cell table:style-name="ID0ELCAC" office:value-type="string">
            <text:p>ENEL SERVIZIO ELETTRICO SPA</text:p>
          </table:table-cell>
          <table:table-cell table:style-name="ID0ELCAC" office:value-type="string">
            <text:p>  2376/00</text:p>
          </table:table-cell>
          <table:table-cell table:style-name="ID0ELCAC" office:value-type="float" office:value="43732">
            <text:p>43732</text:p>
          </table:table-cell>
          <table:table-cell table:style-name="ID0ELCAC" office:value-type="float" office:value="47.1">
            <text:p>47</text:p>
          </table:table-cell>
          <table:table-cell table:style-name="ID0ECAAC" office:value-type="date" office:date-value="2019-10-24T00:00:00">
            <text:p>2019-10-24</text:p>
          </table:table-cell>
          <table:table-cell office:value-type="float" office:value="-30">
            <text:p>-30</text:p>
          </table:table-cell>
          <table:table-cell office:value-type="float" office:value="-1413">
            <text:p>-141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32">
            <text:p>43732</text:p>
          </table:table-cell>
          <table:table-cell table:style-name="ID0ELCAC" office:value-type="string">
            <text:p>PAGATA FATTURA  ENEL SERVIZIO</text:p>
          </table:table-cell>
          <table:table-cell table:style-name="ID0ELCAC" office:value-type="string">
            <text:p>ENEL SERVIZIO ELETTRICO SPA</text:p>
          </table:table-cell>
          <table:table-cell table:style-name="ID0ELCAC" office:value-type="string">
            <text:p>  2376/00</text:p>
          </table:table-cell>
          <table:table-cell table:style-name="ID0ELCAC" office:value-type="float" office:value="43732">
            <text:p>43732</text:p>
          </table:table-cell>
          <table:table-cell table:style-name="ID0ELCAC" office:value-type="float" office:value="127.03">
            <text:p>127</text:p>
          </table:table-cell>
          <table:table-cell table:style-name="ID0ECAAC" office:value-type="date" office:date-value="2019-10-24T00:00:00">
            <text:p>2019-10-24</text:p>
          </table:table-cell>
          <table:table-cell office:value-type="float" office:value="-30">
            <text:p>-30</text:p>
          </table:table-cell>
          <table:table-cell office:value-type="float" office:value="-3810.9">
            <text:p>-3810.9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32">
            <text:p>43732</text:p>
          </table:table-cell>
          <table:table-cell table:style-name="ID0ELCAC" office:value-type="string">
            <text:p>PAGATA FATTURA  ESTRA ENERGIE</text:p>
          </table:table-cell>
          <table:table-cell table:style-name="ID0ELCAC"/>
          <table:table-cell table:style-name="ID0ELCAC" office:value-type="string">
            <text:p>  2375/00</text:p>
          </table:table-cell>
          <table:table-cell table:style-name="ID0ELCAC" office:value-type="float" office:value="43728">
            <text:p>43728</text:p>
          </table:table-cell>
          <table:table-cell table:style-name="ID0ELCAC" office:value-type="float" office:value="129.29">
            <text:p>129</text:p>
          </table:table-cell>
          <table:table-cell table:style-name="ID0ECAAC" office:value-type="date" office:date-value="2019-10-20T00:00:00">
            <text:p>2019-10-20</text:p>
          </table:table-cell>
          <table:table-cell office:value-type="float" office:value="-26">
            <text:p>-26</text:p>
          </table:table-cell>
          <table:table-cell office:value-type="float" office:value="-3361.54">
            <text:p>-3361.54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32">
            <text:p>43732</text:p>
          </table:table-cell>
          <table:table-cell table:style-name="ID0ELCAC" office:value-type="string">
            <text:p>PAGATA FATTURA  ENEL SERVIZIO</text:p>
          </table:table-cell>
          <table:table-cell table:style-name="ID0ELCAC" office:value-type="string">
            <text:p>ENEL SERVIZIO ELETTRICO SPA</text:p>
          </table:table-cell>
          <table:table-cell table:style-name="ID0ELCAC" office:value-type="string">
            <text:p>  2376/00</text:p>
          </table:table-cell>
          <table:table-cell table:style-name="ID0ELCAC" office:value-type="float" office:value="43732">
            <text:p>43732</text:p>
          </table:table-cell>
          <table:table-cell table:style-name="ID0ELCAC" office:value-type="float" office:value="148.28">
            <text:p>148</text:p>
          </table:table-cell>
          <table:table-cell table:style-name="ID0ECAAC" office:value-type="date" office:date-value="2019-10-24T00:00:00">
            <text:p>2019-10-24</text:p>
          </table:table-cell>
          <table:table-cell office:value-type="float" office:value="-30">
            <text:p>-30</text:p>
          </table:table-cell>
          <table:table-cell office:value-type="float" office:value="-4448.3999999999996">
            <text:p>-4448.399999999999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32">
            <text:p>43732</text:p>
          </table:table-cell>
          <table:table-cell table:style-name="ID0ELCAC" office:value-type="string">
            <text:p>PAGATA FATTURA  TIM 7X03248996</text:p>
          </table:table-cell>
          <table:table-cell table:style-name="ID0ELCAC" office:value-type="string">
            <text:p>TELECOM ITALIA SPA</text:p>
          </table:table-cell>
          <table:table-cell table:style-name="ID0ELCAC" office:value-type="string">
            <text:p>  3611/00</text:p>
          </table:table-cell>
          <table:table-cell table:style-name="ID0ELCAC" office:value-type="float" office:value="43726">
            <text:p>43726</text:p>
          </table:table-cell>
          <table:table-cell table:style-name="ID0ELCAC" office:value-type="float" office:value="557.41999999999996">
            <text:p>557</text:p>
          </table:table-cell>
          <table:table-cell table:style-name="ID0ECAAC" office:value-type="date" office:date-value="2019-10-18T00:00:00">
            <text:p>2019-10-18</text:p>
          </table:table-cell>
          <table:table-cell office:value-type="float" office:value="-24">
            <text:p>-24</text:p>
          </table:table-cell>
          <table:table-cell office:value-type="float" office:value="-13378.079999999998">
            <text:p>-13378.07999999999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32">
            <text:p>43732</text:p>
          </table:table-cell>
          <table:table-cell table:style-name="ID0ELCAC" office:value-type="string">
            <text:p>PAGATA FAT.ACQ. MASINI 111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603/00</text:p>
          </table:table-cell>
          <table:table-cell table:style-name="ID0ELCAC" office:value-type="float" office:value="43725">
            <text:p>43725</text:p>
          </table:table-cell>
          <table:table-cell table:style-name="ID0ELCAC" office:value-type="float" office:value="592.55999999999995">
            <text:p>592</text:p>
          </table:table-cell>
          <table:table-cell table:style-name="ID0ECAAC" office:value-type="date" office:date-value="2019-10-17T00:00:00">
            <text:p>2019-10-17</text:p>
          </table:table-cell>
          <table:table-cell office:value-type="float" office:value="-23">
            <text:p>-23</text:p>
          </table:table-cell>
          <table:table-cell office:value-type="float" office:value="-13628.88">
            <text:p>-13628.8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32">
            <text:p>43732</text:p>
          </table:table-cell>
          <table:table-cell table:style-name="ID0ELCAC" office:value-type="string">
            <text:p>PAGATA FATTURA  SPEEDY 196</text:p>
          </table:table-cell>
          <table:table-cell table:style-name="ID0ELCAC" office:value-type="string">
            <text:p>SPEEDY SRL</text:p>
          </table:table-cell>
          <table:table-cell table:style-name="ID0ELCAC" office:value-type="string">
            <text:p>  3610/00</text:p>
          </table:table-cell>
          <table:table-cell table:style-name="ID0ELCAC" office:value-type="float" office:value="43726">
            <text:p>43726</text:p>
          </table:table-cell>
          <table:table-cell table:style-name="ID0ELCAC" office:value-type="float" office:value="617.91999999999996">
            <text:p>617</text:p>
          </table:table-cell>
          <table:table-cell table:style-name="ID0ECAAC" office:value-type="date" office:date-value="2019-10-18T00:00:00">
            <text:p>2019-10-18</text:p>
          </table:table-cell>
          <table:table-cell office:value-type="float" office:value="-24">
            <text:p>-24</text:p>
          </table:table-cell>
          <table:table-cell office:value-type="float" office:value="-14830.079999999998">
            <text:p>-14830.079999999998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32">
            <text:p>43732</text:p>
          </table:table-cell>
          <table:table-cell table:style-name="ID0ELCAC" office:value-type="string">
            <text:p>PAGATA FAT.ACQ. MASINI 66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601/00</text:p>
          </table:table-cell>
          <table:table-cell table:style-name="ID0ELCAC" office:value-type="float" office:value="43725">
            <text:p>43725</text:p>
          </table:table-cell>
          <table:table-cell table:style-name="ID0ELCAC" office:value-type="float" office:value="697.39">
            <text:p>697</text:p>
          </table:table-cell>
          <table:table-cell table:style-name="ID0ECAAC" office:value-type="date" office:date-value="2019-10-17T00:00:00">
            <text:p>2019-10-17</text:p>
          </table:table-cell>
          <table:table-cell office:value-type="float" office:value="-23">
            <text:p>-23</text:p>
          </table:table-cell>
          <table:table-cell office:value-type="float" office:value="-16039.97">
            <text:p>-16039.97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32">
            <text:p>43732</text:p>
          </table:table-cell>
          <table:table-cell table:style-name="ID0ELCAC" office:value-type="string">
            <text:p>PAGATA FAT.ACQ. MASINI 109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607/00</text:p>
          </table:table-cell>
          <table:table-cell table:style-name="ID0ELCAC" office:value-type="float" office:value="43725">
            <text:p>43725</text:p>
          </table:table-cell>
          <table:table-cell table:style-name="ID0ELCAC" office:value-type="float" office:value="1568.61">
            <text:p>1568</text:p>
          </table:table-cell>
          <table:table-cell table:style-name="ID0ECAAC" office:value-type="date" office:date-value="2019-10-17T00:00:00">
            <text:p>2019-10-17</text:p>
          </table:table-cell>
          <table:table-cell office:value-type="float" office:value="-23">
            <text:p>-23</text:p>
          </table:table-cell>
          <table:table-cell office:value-type="float" office:value="-36078.03">
            <text:p>-36078.0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32">
            <text:p>43732</text:p>
          </table:table-cell>
          <table:table-cell table:style-name="ID0ELCAC" office:value-type="string">
            <text:p>PAGATA FAT.ACQ. MASINI 110</text:p>
          </table:table-cell>
          <table:table-cell table:style-name="ID0ELCAC" office:value-type="string">
            <text:p>MASINI ROBERTA</text:p>
          </table:table-cell>
          <table:table-cell table:style-name="ID0ELCAC" office:value-type="string">
            <text:p>  3605/00</text:p>
          </table:table-cell>
          <table:table-cell table:style-name="ID0ELCAC" office:value-type="float" office:value="43725">
            <text:p>43725</text:p>
          </table:table-cell>
          <table:table-cell table:style-name="ID0ELCAC" office:value-type="float" office:value="1782.22">
            <text:p>1782</text:p>
          </table:table-cell>
          <table:table-cell table:style-name="ID0ECAAC" office:value-type="date" office:date-value="2019-10-17T00:00:00">
            <text:p>2019-10-17</text:p>
          </table:table-cell>
          <table:table-cell office:value-type="float" office:value="-23">
            <text:p>-23</text:p>
          </table:table-cell>
          <table:table-cell office:value-type="float" office:value="-40991.06">
            <text:p>-40991.0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32">
            <text:p>43732</text:p>
          </table:table-cell>
          <table:table-cell table:style-name="ID0ELCAC" office:value-type="string">
            <text:p>PAGATA FAT.ACQ. MARRELLI 91/FE</text:p>
          </table:table-cell>
          <table:table-cell table:style-name="ID0ELCAC" office:value-type="string">
            <text:p>MARRELLI DANIELA</text:p>
          </table:table-cell>
          <table:table-cell table:style-name="ID0ELCAC" office:value-type="string">
            <text:p>  3597/00</text:p>
          </table:table-cell>
          <table:table-cell table:style-name="ID0ELCAC" office:value-type="float" office:value="43724">
            <text:p>43724</text:p>
          </table:table-cell>
          <table:table-cell table:style-name="ID0ELCAC" office:value-type="float" office:value="3219.5">
            <text:p>3219</text:p>
          </table:table-cell>
          <table:table-cell table:style-name="ID0ECAAC" office:value-type="date" office:date-value="2019-10-16T00:00:00">
            <text:p>2019-10-16</text:p>
          </table:table-cell>
          <table:table-cell office:value-type="float" office:value="-22">
            <text:p>-22</text:p>
          </table:table-cell>
          <table:table-cell office:value-type="float" office:value="-70829">
            <text:p>-70829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33">
            <text:p>43733</text:p>
          </table:table-cell>
          <table:table-cell table:style-name="ID0ELCAC" office:value-type="string">
            <text:p>PAGATA FATTURA  ENEL SERVIZIO</text:p>
          </table:table-cell>
          <table:table-cell table:style-name="ID0ELCAC" office:value-type="string">
            <text:p>ENEL SERVIZIO ELETTRICO SPA</text:p>
          </table:table-cell>
          <table:table-cell table:style-name="ID0ELCAC" office:value-type="string">
            <text:p>  2376/00</text:p>
          </table:table-cell>
          <table:table-cell table:style-name="ID0ELCAC" office:value-type="float" office:value="43732">
            <text:p>43732</text:p>
          </table:table-cell>
          <table:table-cell table:style-name="ID0ELCAC" office:value-type="float" office:value="123.29">
            <text:p>123</text:p>
          </table:table-cell>
          <table:table-cell table:style-name="ID0ECAAC" office:value-type="date" office:date-value="2019-10-24T00:00:00">
            <text:p>2019-10-24</text:p>
          </table:table-cell>
          <table:table-cell office:value-type="float" office:value="-29">
            <text:p>-29</text:p>
          </table:table-cell>
          <table:table-cell office:value-type="float" office:value="-3575.4100000000003">
            <text:p>-3575.410000000000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34">
            <text:p>43734</text:p>
          </table:table-cell>
          <table:table-cell table:style-name="ID0ELCAC" office:value-type="string">
            <text:p>IMPRESA RA SRL PAGAMENTO FATT 29-2019 </text:p>
          </table:table-cell>
          <table:table-cell table:style-name="ID0ELCAC"/>
          <table:table-cell table:style-name="ID0ELCAC"/>
          <table:table-cell table:style-name="ID0EUCAC" office:value-type="float" office:value="43719">
            <text:p>43719</text:p>
          </table:table-cell>
          <table:table-cell table:style-name="ID0ELCAC" office:value-type="float" office:value="183600">
            <text:p>183600</text:p>
          </table:table-cell>
          <table:table-cell table:style-name="ID0ECAAC" office:value-type="date" office:date-value="2019-10-11T00:00:00">
            <text:p>2019-10-11</text:p>
          </table:table-cell>
          <table:table-cell office:value-type="float" office:value="-15">
            <text:p>-15</text:p>
          </table:table-cell>
          <table:table-cell office:value-type="float" office:value="-2754000">
            <text:p>-2754000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CAC" office:value-type="float" office:value="43738">
            <text:p>43738</text:p>
          </table:table-cell>
          <table:table-cell table:style-name="ID0ELCAC" office:value-type="string">
            <text:p>PAGATA FATTURA  ENI SPA</text:p>
          </table:table-cell>
          <table:table-cell table:style-name="ID0ELCAC" office:value-type="string">
            <text:p>ENI SPA</text:p>
          </table:table-cell>
          <table:table-cell table:style-name="ID0ELCAC" office:value-type="string">
            <text:p>  2370/00</text:p>
          </table:table-cell>
          <table:table-cell table:style-name="ID0ELCAC" office:value-type="float" office:value="43724">
            <text:p>43724</text:p>
          </table:table-cell>
          <table:table-cell table:style-name="ID0ELCAC" office:value-type="float" office:value="89.36">
            <text:p>89</text:p>
          </table:table-cell>
          <table:table-cell table:style-name="ID0ECAAC" office:value-type="date" office:date-value="2019-10-16T00:00:00">
            <text:p>2019-10-16</text:p>
          </table:table-cell>
          <table:table-cell office:value-type="float" office:value="-16">
            <text:p>-16</text:p>
          </table:table-cell>
          <table:table-cell office:value-type="float" office:value="-1429.76">
            <text:p>-1429.76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5CAC" table:formula="oooc:=SUM([.F2:.F215])" office:value-type="float" office:value="737929.75000000035">
            <text:p>737929</text:p>
          </table:table-cell>
          <table:table-cell table:number-columns-repeated="2"/>
          <table:table-cell table:formula="oooc:=SUM([.I2:.I215])" office:value-type="float" office:value="-15931375.880000003">
            <text:p>-15931375.880000003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ID0EDWFK">
          <table:table-cell table:style-name="ID0ECAAC"/>
          <table:table-cell table:number-columns-repeated="1"/>
          <table:table-cell table:style-name="ID0E1AAC" office:value-type="string">
            <text:p>INDICE TEMPESTIVITA' -21,59</text:p>
          </table:table-cell>
          <table:table-cell table:style-name="ID0E1AAC"/>
          <table:table-cell table:style-name="ID0ECBAC"/>
          <table:table-cell table:style-name="ID0E1AAC"/>
          <table:table-cell table:style-name="ID0ELBAC" table:formula="oooc:=[.I216]/[.F216]" office:value-type="currency" office:value="-21.589285267330656">
            <text:p>-2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255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255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4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style-name="ID0ESAAC"/>
          <table:table-cell table:number-columns-repeated="2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style-name="ID0ESAAC"/>
          <table:table-cell table:number-columns-repeated="2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style-name="ID0ESAAC"/>
          <table:table-cell table:number-columns-repeated="2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style-name="ID0ESAAC"/>
          <table:table-cell table:number-columns-repeated="2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style-name="ID0ESAAC"/>
          <table:table-cell table:number-columns-repeated="2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255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style-name="ID0EKAAC"/>
          <table:table-cell table:number-columns-repeated="250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  <table:table-row xmlns:xdr="http://schemas.openxmlformats.org/drawingml/2006/spreadsheetDrawing" table:style-name="ro8">
          <table:table-cell table:style-name="ID0ECAAC"/>
          <table:table-cell table:number-columns-repeated="3"/>
          <table:table-cell table:style-name="ID0ECAAC"/>
          <table:table-cell table:number-columns-repeated="251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  <style:style style:name="Migliaia" style:family="table-cell" style:data-style-name="ID0ED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9.699cm" fo:page-height="20.999cm" style:print-orientation="landscape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sonia.mori</meta:initial-creator>
    <meta:creation-date>2020-02-07T08:16:00Z</meta:creation-date>
    <dc:creator xmlns:dc="http://purl.org/dc/elements/1.1/">Claudia.Baldi</dc:creator>
    <dc:date xmlns:dc="http://purl.org/dc/elements/1.1/">2020-02-13T08:14:09Z</dc:date>
    <meta:print-date>2020-02-07T11:39:55Z</meta:print-date>
    <meta:document-statistic/>
    <meta:user-defined meta:name="Company" meta:value-type="string"/>
  </office:meta>
</office:document-meta>
</file>