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RMAG" style:family="table-column">
      <style:table-column-properties style:column-width="3.224cm"/>
    </style:style>
    <style:style style:name="ID0EXMAG" style:family="table-column">
      <style:table-column-properties style:column-width="8.118cm"/>
    </style:style>
    <style:style style:name="ID0E4MAG" style:family="table-column">
      <style:table-column-properties style:column-width="4.808cm"/>
    </style:style>
    <style:style style:name="ID0EDNAG" style:family="table-column">
      <style:table-column-properties style:column-width="4.214cm"/>
    </style:style>
    <style:style style:name="ID0EJNAG" style:family="table-column">
      <style:table-column-properties style:column-width="2.574cm"/>
    </style:style>
    <style:style style:name="ID0EPNAG" style:family="table-column">
      <style:table-column-properties style:column-width="3.45cm"/>
    </style:style>
    <style:style style:name="ro8" style:family="table-row">
      <style:table-row-properties fo:break-before="auto" style:row-height="0.529cm"/>
    </style:style>
    <style:style style:name="ID0EWNAG" style:family="table-row">
      <style:table-row-properties fo:break-before="auto" style:row-height="0.873cm" style:use-optimal-row-height="false"/>
    </style:style>
    <number:number-style xmlns:c="http://schemas.openxmlformats.org/drawingml/2006/chart" style:name="ID0EBEP0">
      <number:number number:decimal-places="2" number:min-integer-digits="1" number:grouping="true"/>
      <number:text> </number:text>
    </number:number-style>
    <number:number-style xmlns:c="http://schemas.openxmlformats.org/drawingml/2006/chart" style:name="ID0EBEP1">
      <number:number number:decimal-places="2" number:min-integer-digits="1" number:grouping="true"/>
      <number:text> </number:text>
    </number:number-style>
    <number:number-style xmlns:c="http://schemas.openxmlformats.org/drawingml/2006/chart" style:name="ID0EB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BE">
      <number:text> </number:text>
      <number:text-content/>
      <number:text> </number:text>
      <style:map style:condition="value()&gt;0" style:apply-style-name="ID0EBEP0"/>
      <style:map style:condition="value()&lt;0" style:apply-style-name="ID0EBEP1"/>
      <style:map style:condition="value()=0" style:apply-style-name="ID0EBEP2"/>
    </number:text-style>
    <style:style style:name="ID0ELOAE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SOAE" style:family="table-cell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1OAE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DPAE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MPAE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OOGO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indice temp pag 3" table:style-name="ID0EOOGO">
        <table:table-column table:style-name="ID0ERMAG" table:default-cell-style-name="ID0ELOAE"/>
        <table:table-column table:style-name="ID0EXMAG" table:default-cell-style-name="ID0ELOAE"/>
        <table:table-column table:style-name="ID0E4MAG" table:default-cell-style-name="ID0ELOAE"/>
        <table:table-column table:style-name="ID0EDNAG" table:default-cell-style-name="ID0ELOAE"/>
        <table:table-column table:style-name="ID0EJNAG" table:default-cell-style-name="ID0ELOAE"/>
        <table:table-column table:style-name="ID0EPNAG" table:default-cell-style-name="ID0ELOAE"/>
        <table:table-column table:style-name="co8" table:number-columns-repeated="250" table:default-cell-style-name="ID0ELOAE"/>
        <table:table-row xmlns:xdr="http://schemas.openxmlformats.org/drawingml/2006/spreadsheetDrawing" table:style-name="ID0EWNAG">
          <table:table-cell table:style-name="ID0E1OAE" office:value-type="string">
            <text:p>DATA</text:p>
          </table:table-cell>
          <table:table-cell table:style-name="ID0E1OAE" office:value-type="string">
            <text:p>TIPOLOGIA SPESA</text:p>
          </table:table-cell>
          <table:table-cell table:style-name="ID0E1OAE" office:value-type="string">
            <text:p>BENEFICIARIO</text:p>
          </table:table-cell>
          <table:table-cell table:style-name="ID0E1OAE" office:value-type="string">
            <text:p>NUMERO DOCUMENTO</text:p>
          </table:table-cell>
          <table:table-cell table:style-name="ID0E1OAE" office:value-type="string">
            <text:p>DATA </text:p>
          </table:table-cell>
          <table:table-cell table:style-name="ID0E1OAE" office:value-type="string">
            <text:p>IMPORTO AVERE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3">
            <text:p>44013</text:p>
          </table:table-cell>
          <table:table-cell table:style-name="ID0EDPAE" office:value-type="string">
            <text:p>PAGATA FAT.ACQ. MASINI 71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482/00</text:p>
          </table:table-cell>
          <table:table-cell table:style-name="ID0EDPAE" office:value-type="float" office:value="44013">
            <text:p>44013</text:p>
          </table:table-cell>
          <table:table-cell table:style-name="ID0EDPAE" office:value-type="float" office:value="71.900000000000006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3">
            <text:p>44013</text:p>
          </table:table-cell>
          <table:table-cell table:style-name="ID0EDPAE" office:value-type="string">
            <text:p>PAGATA FAT.ACQ. 3/2020 MASINI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478/00</text:p>
          </table:table-cell>
          <table:table-cell table:style-name="ID0EDPAE" office:value-type="float" office:value="44013">
            <text:p>44013</text:p>
          </table:table-cell>
          <table:table-cell table:style-name="ID0EDPAE" office:value-type="float" office:value="89.95">
            <text:p>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3">
            <text:p>44013</text:p>
          </table:table-cell>
          <table:table-cell table:style-name="ID0EDPAE" office:value-type="string">
            <text:p>PAGATA FAT.ACQ. MASINI 6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480/00</text:p>
          </table:table-cell>
          <table:table-cell table:style-name="ID0EDPAE" office:value-type="float" office:value="44013">
            <text:p>44013</text:p>
          </table:table-cell>
          <table:table-cell table:style-name="ID0EDPAE" office:value-type="float" office:value="91.12">
            <text:p>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3">
            <text:p>44013</text:p>
          </table:table-cell>
          <table:table-cell table:style-name="ID0EDPAE" office:value-type="string">
            <text:p>PAGATA FAT.ACQ. MASINI 7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481/00</text:p>
          </table:table-cell>
          <table:table-cell table:style-name="ID0EDPAE" office:value-type="float" office:value="44013">
            <text:p>44013</text:p>
          </table:table-cell>
          <table:table-cell table:style-name="ID0EDPAE" office:value-type="float" office:value="112.12">
            <text:p>1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3">
            <text:p>44013</text:p>
          </table:table-cell>
          <table:table-cell table:style-name="ID0EDPAE" office:value-type="string">
            <text:p>PAGATA FAT.ACQ. MASINI 8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479/00</text:p>
          </table:table-cell>
          <table:table-cell table:style-name="ID0EDPAE" office:value-type="float" office:value="44013">
            <text:p>44013</text:p>
          </table:table-cell>
          <table:table-cell table:style-name="ID0EDPAE" office:value-type="float" office:value="147.33000000000001">
            <text:p>1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3">
            <text:p>44013</text:p>
          </table:table-cell>
          <table:table-cell table:style-name="ID0EDPAE" office:value-type="string">
            <text:p>PAGATA FAT.ACQ. MASINI 40/2020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351/00</text:p>
          </table:table-cell>
          <table:table-cell table:style-name="ID0EDPAE" office:value-type="float" office:value="43962">
            <text:p>43962</text:p>
          </table:table-cell>
          <table:table-cell table:style-name="ID0EDPAE" office:value-type="float" office:value="157.91">
            <text:p>1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3">
            <text:p>44013</text:p>
          </table:table-cell>
          <table:table-cell table:style-name="ID0EDPAE" office:value-type="string">
            <text:p>PAGATA FATTURA  MASINI FT 72/2</text:p>
          </table:table-cell>
          <table:table-cell table:style-name="ID0EDPAE" office:value-type="string">
            <text:p>FORNITORI C/ANTICIPI</text:p>
          </table:table-cell>
          <table:table-cell table:style-name="ID0EDPAE" office:value-type="string">
            <text:p>  3483/00</text:p>
          </table:table-cell>
          <table:table-cell table:style-name="ID0EDPAE" office:value-type="float" office:value="44013">
            <text:p>44013</text:p>
          </table:table-cell>
          <table:table-cell table:style-name="ID0EDPAE" office:value-type="float" office:value="543.86">
            <text:p>5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3">
            <text:p>44013</text:p>
          </table:table-cell>
          <table:table-cell table:style-name="ID0EDPAE" office:value-type="string">
            <text:p>PAGATA FATTURA  SEN 5238C</text:p>
          </table:table-cell>
          <table:table-cell table:style-name="ID0EDPAE"/>
          <table:table-cell table:style-name="ID0EDPAE" office:value-type="string">
            <text:p>  2273/00</text:p>
          </table:table-cell>
          <table:table-cell table:style-name="ID0EDPAE" office:value-type="float" office:value="44013">
            <text:p>44013</text:p>
          </table:table-cell>
          <table:table-cell table:style-name="ID0EDPAE" office:value-type="float" office:value="3812.09">
            <text:p>38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4">
            <text:p>44014</text:p>
          </table:table-cell>
          <table:table-cell table:style-name="ID0EDPAE" office:value-type="string">
            <text:p>PAGATA FATTURA  ENI GAS 7464</text:p>
          </table:table-cell>
          <table:table-cell table:style-name="ID0EDPAE" office:value-type="string">
            <text:p>ENI GAS E LUCE SPA</text:p>
          </table:table-cell>
          <table:table-cell table:style-name="ID0EDPAE" office:value-type="string">
            <text:p>  1380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95.23">
            <text:p>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4">
            <text:p>44014</text:p>
          </table:table-cell>
          <table:table-cell table:style-name="ID0EDPAE" office:value-type="string">
            <text:p>PAGATA FATTURA  A-TEAM 80/2020</text:p>
          </table:table-cell>
          <table:table-cell table:style-name="ID0EDPAE" office:value-type="string">
            <text:p>A-TEAM SRL</text:p>
          </table:table-cell>
          <table:table-cell table:style-name="ID0EDPAE" office:value-type="string">
            <text:p>  3476/00</text:p>
          </table:table-cell>
          <table:table-cell table:style-name="ID0EDPAE" office:value-type="float" office:value="44013">
            <text:p>44013</text:p>
          </table:table-cell>
          <table:table-cell table:style-name="ID0EDPAE" office:value-type="float" office:value="650">
            <text:p>6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4">
            <text:p>44014</text:p>
          </table:table-cell>
          <table:table-cell table:style-name="ID0EDPAE" office:value-type="string">
            <text:p>PAGATA FATTURA  A-TEAM 81/2020</text:p>
          </table:table-cell>
          <table:table-cell table:style-name="ID0EDPAE" office:value-type="string">
            <text:p>A-TEAM SRL</text:p>
          </table:table-cell>
          <table:table-cell table:style-name="ID0EDPAE" office:value-type="string">
            <text:p>  3477/00</text:p>
          </table:table-cell>
          <table:table-cell table:style-name="ID0EDPAE" office:value-type="float" office:value="44013">
            <text:p>44013</text:p>
          </table:table-cell>
          <table:table-cell table:style-name="ID0EDPAE" office:value-type="float" office:value="2600">
            <text:p>26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4">
            <text:p>44014</text:p>
          </table:table-cell>
          <table:table-cell table:style-name="ID0EDPAE" office:value-type="string">
            <text:p>PAGATA FATTURA  TESTO 7508</text:p>
          </table:table-cell>
          <table:table-cell table:style-name="ID0EDPAE" office:value-type="string">
            <text:p>TESTO S.P.A.</text:p>
          </table:table-cell>
          <table:table-cell table:style-name="ID0EDPAE" office:value-type="string">
            <text:p>  3475/00</text:p>
          </table:table-cell>
          <table:table-cell table:style-name="ID0EDPAE" office:value-type="float" office:value="44013">
            <text:p>44013</text:p>
          </table:table-cell>
          <table:table-cell table:style-name="ID0EDPAE" office:value-type="float" office:value="2771">
            <text:p>27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FIORA 5062-702</text:p>
          </table:table-cell>
          <table:table-cell table:style-name="ID0EDPAE"/>
          <table:table-cell table:style-name="ID0EDPAE" office:value-type="string">
            <text:p>  1386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12.65">
            <text:p>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FIORA 5062-702</text:p>
          </table:table-cell>
          <table:table-cell table:style-name="ID0EDPAE"/>
          <table:table-cell table:style-name="ID0EDPAE" office:value-type="string">
            <text:p>  1386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611.75">
            <text:p>6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FIORA 6351-426</text:p>
          </table:table-cell>
          <table:table-cell table:style-name="ID0EDPAE"/>
          <table:table-cell table:style-name="ID0EDPAE" office:value-type="string">
            <text:p>  1382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953.29">
            <text:p>9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FIORA 6351-426</text:p>
          </table:table-cell>
          <table:table-cell table:style-name="ID0EDPAE"/>
          <table:table-cell table:style-name="ID0EDPAE" office:value-type="string">
            <text:p>  1382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1513.62">
            <text:p>15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FIORA 6351-426</text:p>
          </table:table-cell>
          <table:table-cell table:style-name="ID0EDPAE"/>
          <table:table-cell table:style-name="ID0EDPAE" office:value-type="string">
            <text:p>  1382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1558.17">
            <text:p>15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FIORA 6351-426</text:p>
          </table:table-cell>
          <table:table-cell table:style-name="ID0EDPAE"/>
          <table:table-cell table:style-name="ID0EDPAE" office:value-type="string">
            <text:p>  1382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1906.42">
            <text:p>19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FIORA 5062-702</text:p>
          </table:table-cell>
          <table:table-cell table:style-name="ID0EDPAE"/>
          <table:table-cell table:style-name="ID0EDPAE" office:value-type="string">
            <text:p>  1386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1942.76">
            <text:p>19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FIORA 6351-426</text:p>
          </table:table-cell>
          <table:table-cell table:style-name="ID0EDPAE"/>
          <table:table-cell table:style-name="ID0EDPAE" office:value-type="string">
            <text:p>  1382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3919.04">
            <text:p>39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SETTIMI 260</text:p>
          </table:table-cell>
          <table:table-cell table:style-name="ID0EDPAE"/>
          <table:table-cell table:style-name="ID0EDPAE" office:value-type="string">
            <text:p>  227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9.5">
            <text:p>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IRIDEOS 3153</text:p>
          </table:table-cell>
          <table:table-cell table:style-name="ID0EDPAE"/>
          <table:table-cell table:style-name="ID0EDPAE" office:value-type="string">
            <text:p>  227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49.8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SME 2060</text:p>
          </table:table-cell>
          <table:table-cell table:style-name="ID0EDPAE"/>
          <table:table-cell table:style-name="ID0EDPAE" office:value-type="string">
            <text:p>  227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64">
            <text:p>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DEL BALIO</text:p>
          </table:table-cell>
          <table:table-cell table:style-name="ID0EDPAE"/>
          <table:table-cell table:style-name="ID0EDPAE" office:value-type="string">
            <text:p>  227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99.5">
            <text:p>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TOMMASI ETRURI</text:p>
          </table:table-cell>
          <table:table-cell table:style-name="ID0EDPAE"/>
          <table:table-cell table:style-name="ID0EDPAE" office:value-type="string">
            <text:p>  2273/00</text:p>
          </table:table-cell>
          <table:table-cell table:style-name="ID0EDPAE" office:value-type="float" office:value="44015">
            <text:p>44015</text:p>
          </table:table-cell>
          <table:table-cell table:style-name="ID0EDPAE" office:value-type="float" office:value="200">
            <text:p>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DEL BALIO</text:p>
          </table:table-cell>
          <table:table-cell table:style-name="ID0EDPAE"/>
          <table:table-cell table:style-name="ID0EDPAE" office:value-type="string">
            <text:p>  227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2">
            <text:p>2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DEL BALIO</text:p>
          </table:table-cell>
          <table:table-cell table:style-name="ID0EDPAE"/>
          <table:table-cell table:style-name="ID0EDPAE" office:value-type="string">
            <text:p>  227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9.52">
            <text:p>2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TOMMASI 249</text:p>
          </table:table-cell>
          <table:table-cell table:style-name="ID0EDPAE" office:value-type="string">
            <text:p>TOMMASI GIANCARLO E FIGLI SNC</text:p>
          </table:table-cell>
          <table:table-cell table:style-name="ID0EDPAE" office:value-type="string">
            <text:p>  2277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50">
            <text:p>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TOMMASI ETRURI</text:p>
          </table:table-cell>
          <table:table-cell table:style-name="ID0EDPAE"/>
          <table:table-cell table:style-name="ID0EDPAE" office:value-type="string">
            <text:p>  2273/00</text:p>
          </table:table-cell>
          <table:table-cell table:style-name="ID0EDPAE" office:value-type="float" office:value="44015">
            <text:p>44015</text:p>
          </table:table-cell>
          <table:table-cell table:style-name="ID0EDPAE" office:value-type="float" office:value="320">
            <text:p>3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PIATTELLI 412-</text:p>
          </table:table-cell>
          <table:table-cell table:style-name="ID0EDPAE" office:value-type="string">
            <text:p>PIATTELLI ROBERTO</text:p>
          </table:table-cell>
          <table:table-cell table:style-name="ID0EDPAE" office:value-type="string">
            <text:p>  227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1050">
            <text:p>10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SAGI 199-200</text:p>
          </table:table-cell>
          <table:table-cell table:style-name="ID0EDPAE" office:value-type="string">
            <text:p>SAGI SRL</text:p>
          </table:table-cell>
          <table:table-cell table:style-name="ID0EDPAE" office:value-type="string">
            <text:p>  227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681">
            <text:p>26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5">
            <text:p>44015</text:p>
          </table:table-cell>
          <table:table-cell table:style-name="ID0EDPAE" office:value-type="string">
            <text:p>PAGATA FATTURA  FERRA CO 13-14</text:p>
          </table:table-cell>
          <table:table-cell table:style-name="ID0EDPAE" office:value-type="string">
            <text:p>FERRARO COSTRUZIONI SRL</text:p>
          </table:table-cell>
          <table:table-cell table:style-name="ID0EDPAE" office:value-type="string">
            <text:p>  227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11085">
            <text:p>110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6">
            <text:p>44016</text:p>
          </table:table-cell>
          <table:table-cell table:style-name="ID0EDPAE" office:value-type="string">
            <text:p>PAGATA FATTURA  47612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97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6">
            <text:p>44016</text:p>
          </table:table-cell>
          <table:table-cell table:style-name="ID0EDPAE" office:value-type="string">
            <text:p>PAGATA FATTURA  47612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4.26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6">
            <text:p>44016</text:p>
          </table:table-cell>
          <table:table-cell table:style-name="ID0EDPAE" office:value-type="string">
            <text:p>PAGATA FATTURA  47612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69.03">
            <text:p>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6">
            <text:p>44016</text:p>
          </table:table-cell>
          <table:table-cell table:style-name="ID0EDPAE" office:value-type="string">
            <text:p>PAGATA FATTURA  FIORA 41349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378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719.35">
            <text:p>7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9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13.52">
            <text:p>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51-2-3</text:p>
          </table:table-cell>
          <table:table-cell table:style-name="ID0EDPAE"/>
          <table:table-cell table:style-name="ID0EDPAE" office:value-type="string">
            <text:p>  1402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.2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71-2-3</text:p>
          </table:table-cell>
          <table:table-cell table:style-name="ID0EDPAE"/>
          <table:table-cell table:style-name="ID0EDPAE" office:value-type="string">
            <text:p>  139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.37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0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8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22.49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4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.51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3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.55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3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.62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4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.67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51-2-3</text:p>
          </table:table-cell>
          <table:table-cell table:style-name="ID0EDPAE"/>
          <table:table-cell table:style-name="ID0EDPAE" office:value-type="string">
            <text:p>  1402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.72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51-2-3</text:p>
          </table:table-cell>
          <table:table-cell table:style-name="ID0EDPAE"/>
          <table:table-cell table:style-name="ID0EDPAE" office:value-type="string">
            <text:p>  1402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.77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8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.85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61-2-3</text:p>
          </table:table-cell>
          <table:table-cell table:style-name="ID0EDPAE"/>
          <table:table-cell table:style-name="ID0EDPAE" office:value-type="string">
            <text:p>  1400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02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2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7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24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5910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9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4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4445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4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4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5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4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64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3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64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9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3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7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2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7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8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0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1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3.95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4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3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4.19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8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4.32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1666-7-8</text:p>
          </table:table-cell>
          <table:table-cell table:style-name="ID0EDPAE"/>
          <table:table-cell table:style-name="ID0EDPAE" office:value-type="string">
            <text:p>  139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4.34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0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1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4.49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61-2-3</text:p>
          </table:table-cell>
          <table:table-cell table:style-name="ID0EDPAE"/>
          <table:table-cell table:style-name="ID0EDPAE" office:value-type="string">
            <text:p>  1400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4.64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1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0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5.48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9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5.56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56-7-8</text:p>
          </table:table-cell>
          <table:table-cell table:style-name="ID0EDPAE"/>
          <table:table-cell table:style-name="ID0EDPAE" office:value-type="string">
            <text:p>  1401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6.07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4445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6.6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3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7.04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0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2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8.3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4446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8.65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51-2-3</text:p>
          </table:table-cell>
          <table:table-cell table:style-name="ID0EDPAE"/>
          <table:table-cell table:style-name="ID0EDPAE" office:value-type="string">
            <text:p>  1402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8.75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1666-7-8</text:p>
          </table:table-cell>
          <table:table-cell table:style-name="ID0EDPAE"/>
          <table:table-cell table:style-name="ID0EDPAE" office:value-type="string">
            <text:p>  139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8.81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56-7-8</text:p>
          </table:table-cell>
          <table:table-cell table:style-name="ID0EDPAE"/>
          <table:table-cell table:style-name="ID0EDPAE" office:value-type="string">
            <text:p>  1401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9.18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3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9.23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1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0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9.98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61-2-3</text:p>
          </table:table-cell>
          <table:table-cell table:style-name="ID0EDPAE"/>
          <table:table-cell table:style-name="ID0EDPAE" office:value-type="string">
            <text:p>  1400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0.08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76-7-8</text:p>
          </table:table-cell>
          <table:table-cell table:style-name="ID0EDPAE"/>
          <table:table-cell table:style-name="ID0EDPAE" office:value-type="string">
            <text:p>  1397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0.36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71-2-3</text:p>
          </table:table-cell>
          <table:table-cell table:style-name="ID0EDPAE"/>
          <table:table-cell table:style-name="ID0EDPAE" office:value-type="string">
            <text:p>  139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0.66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2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7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0.85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8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0.85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56-7-8</text:p>
          </table:table-cell>
          <table:table-cell table:style-name="ID0EDPAE"/>
          <table:table-cell table:style-name="ID0EDPAE" office:value-type="string">
            <text:p>  1401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0.87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8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1.25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2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7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1.29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9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1.64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4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3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1.7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4445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1.82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0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1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1.88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0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3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2.270000000000003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61-2-3</text:p>
          </table:table-cell>
          <table:table-cell table:style-name="ID0EDPAE"/>
          <table:table-cell table:style-name="ID0EDPAE" office:value-type="string">
            <text:p>  1400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2.479999999999997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2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2.659999999999997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56-7-8</text:p>
          </table:table-cell>
          <table:table-cell table:style-name="ID0EDPAE"/>
          <table:table-cell table:style-name="ID0EDPAE" office:value-type="string">
            <text:p>  1401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2.75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4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2.83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71-2-3</text:p>
          </table:table-cell>
          <table:table-cell table:style-name="ID0EDPAE"/>
          <table:table-cell table:style-name="ID0EDPAE" office:value-type="string">
            <text:p>  139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4.450000000000003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5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3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4.9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1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7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35.700000000000003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0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8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36.01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9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3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6.659999999999997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3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7.1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4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3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7.229999999999997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3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7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8.47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4446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9.049999999999997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9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9.200000000000003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8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9.53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8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9.85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0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2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43.15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0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2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43.34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1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0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44.7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47611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0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45.6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4446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46.82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8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48.48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1666-7-8</text:p>
          </table:table-cell>
          <table:table-cell table:style-name="ID0EDPAE"/>
          <table:table-cell table:style-name="ID0EDPAE" office:value-type="string">
            <text:p>  139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49.11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0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8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49.81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1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0.3">
            <text:p>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71-2-3</text:p>
          </table:table-cell>
          <table:table-cell table:style-name="ID0EDPAE"/>
          <table:table-cell table:style-name="ID0EDPAE" office:value-type="string">
            <text:p>  139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0.76">
            <text:p>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56-7-8</text:p>
          </table:table-cell>
          <table:table-cell table:style-name="ID0EDPAE"/>
          <table:table-cell table:style-name="ID0EDPAE" office:value-type="string">
            <text:p>  1401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1.3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1666-7-8</text:p>
          </table:table-cell>
          <table:table-cell table:style-name="ID0EDPAE"/>
          <table:table-cell table:style-name="ID0EDPAE" office:value-type="string">
            <text:p>  139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1.58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2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2.23">
            <text:p>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0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1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2.5">
            <text:p>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76-7-8</text:p>
          </table:table-cell>
          <table:table-cell table:style-name="ID0EDPAE"/>
          <table:table-cell table:style-name="ID0EDPAE" office:value-type="string">
            <text:p>  1397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2.85">
            <text:p>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4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4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4.54">
            <text:p>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4445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5.05">
            <text:p>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1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0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5.73">
            <text:p>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4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3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6.29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61-2-3</text:p>
          </table:table-cell>
          <table:table-cell table:style-name="ID0EDPAE"/>
          <table:table-cell table:style-name="ID0EDPAE" office:value-type="string">
            <text:p>  1400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6.86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9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3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6.99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1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7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57.3">
            <text:p>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1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59.62">
            <text:p>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1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6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59.66">
            <text:p>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0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7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60.31">
            <text:p>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0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8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61.15">
            <text:p>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1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62.78">
            <text:p>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71-2-3</text:p>
          </table:table-cell>
          <table:table-cell table:style-name="ID0EDPAE"/>
          <table:table-cell table:style-name="ID0EDPAE" office:value-type="string">
            <text:p>  139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65.91">
            <text:p>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8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66.180000000000007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1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6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66.31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1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7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66.64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9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70.099999999999994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1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70.739999999999995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0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2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72.099999999999994">
            <text:p>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1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7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76.89">
            <text:p>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3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6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77.06">
            <text:p>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51-2-3</text:p>
          </table:table-cell>
          <table:table-cell table:style-name="ID0EDPAE"/>
          <table:table-cell table:style-name="ID0EDPAE" office:value-type="string">
            <text:p>  1402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77.75">
            <text:p>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2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8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82.66">
            <text:p>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3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84.82">
            <text:p>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1666-7-8</text:p>
          </table:table-cell>
          <table:table-cell table:style-name="ID0EDPAE"/>
          <table:table-cell table:style-name="ID0EDPAE" office:value-type="string">
            <text:p>  1399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100.67">
            <text:p>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1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1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101.97">
            <text:p>1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0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6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162.31">
            <text:p>1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0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2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166.67">
            <text:p>1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13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05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187.34">
            <text:p>1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55040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38/00</text:p>
          </table:table-cell>
          <table:table-cell table:style-name="ID0EDPAE" office:value-type="float" office:value="44018">
            <text:p>44018</text:p>
          </table:table-cell>
          <table:table-cell table:style-name="ID0EDPAE" office:value-type="float" office:value="191.21">
            <text:p>1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47609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13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226.6">
            <text:p>2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8">
            <text:p>44018</text:p>
          </table:table-cell>
          <table:table-cell table:style-name="ID0EDPAE" office:value-type="string">
            <text:p>PAGATA FATTURA  NWG 476176-7-8</text:p>
          </table:table-cell>
          <table:table-cell table:style-name="ID0EDPAE"/>
          <table:table-cell table:style-name="ID0EDPAE" office:value-type="string">
            <text:p>  1397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92.52">
            <text:p>3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19">
            <text:p>44019</text:p>
          </table:table-cell>
          <table:table-cell table:style-name="ID0EDPAE" office:value-type="string">
            <text:p>PAGATA FATTURA  FIORA 427144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377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2406.27">
            <text:p>24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0">
            <text:p>44020</text:p>
          </table:table-cell>
          <table:table-cell table:style-name="ID0EDPAE" office:value-type="string">
            <text:p>PAGATA FATTURA  ESTRA 9985-028</text:p>
          </table:table-cell>
          <table:table-cell table:style-name="ID0EDPAE"/>
          <table:table-cell table:style-name="ID0EDPAE" office:value-type="string">
            <text:p>  1381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37.979999999999997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0">
            <text:p>44020</text:p>
          </table:table-cell>
          <table:table-cell table:style-name="ID0EDPAE" office:value-type="string">
            <text:p>PAGATA FATTURA  453187</text:p>
          </table:table-cell>
          <table:table-cell table:style-name="ID0EDPAE" office:value-type="string">
            <text:p>ACQUE S.P.A</text:p>
          </table:table-cell>
          <table:table-cell table:style-name="ID0EDPAE" office:value-type="string">
            <text:p>  1420/00</text:p>
          </table:table-cell>
          <table:table-cell table:style-name="ID0EDPAE" office:value-type="float" office:value="44020">
            <text:p>44020</text:p>
          </table:table-cell>
          <table:table-cell table:style-name="ID0EDPAE" office:value-type="float" office:value="424.73">
            <text:p>4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0">
            <text:p>44020</text:p>
          </table:table-cell>
          <table:table-cell table:style-name="ID0EDPAE" office:value-type="string">
            <text:p>PAGATA FATTURA  ESTRA 9985-028</text:p>
          </table:table-cell>
          <table:table-cell table:style-name="ID0EDPAE"/>
          <table:table-cell table:style-name="ID0EDPAE" office:value-type="string">
            <text:p>  1381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1039.22">
            <text:p>10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0">
            <text:p>44020</text:p>
          </table:table-cell>
          <table:table-cell table:style-name="ID0EDPAE" office:value-type="string">
            <text:p>PAGATA FATTURA  459724</text:p>
          </table:table-cell>
          <table:table-cell table:style-name="ID0EDPAE" office:value-type="string">
            <text:p>ACQUE S.P.A</text:p>
          </table:table-cell>
          <table:table-cell table:style-name="ID0EDPAE" office:value-type="string">
            <text:p>  1420/00</text:p>
          </table:table-cell>
          <table:table-cell table:style-name="ID0EDPAE" office:value-type="float" office:value="44020">
            <text:p>44020</text:p>
          </table:table-cell>
          <table:table-cell table:style-name="ID0EDPAE" office:value-type="float" office:value="1054.46">
            <text:p>10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1">
            <text:p>44021</text:p>
          </table:table-cell>
          <table:table-cell table:style-name="ID0EDPAE" office:value-type="string">
            <text:p>PAGATA FATTURA  ACQUE 455462</text:p>
          </table:table-cell>
          <table:table-cell table:style-name="ID0EDPAE" office:value-type="string">
            <text:p>ACQUE S.P.A</text:p>
          </table:table-cell>
          <table:table-cell table:style-name="ID0EDPAE" office:value-type="string">
            <text:p>  1384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1075.1600000000001">
            <text:p>10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1">
            <text:p>44021</text:p>
          </table:table-cell>
          <table:table-cell table:style-name="ID0EDPAE" office:value-type="string">
            <text:p>PAGATA FATTURA  19</text:p>
          </table:table-cell>
          <table:table-cell table:style-name="ID0EDPAE" office:value-type="string">
            <text:p>VITABYTE DI TANZI EMILIO &amp; C.</text:p>
          </table:table-cell>
          <table:table-cell table:style-name="ID0EDPAE" office:value-type="string">
            <text:p>  3512/00</text:p>
          </table:table-cell>
          <table:table-cell table:style-name="ID0EDPAE" office:value-type="float" office:value="44020">
            <text:p>44020</text:p>
          </table:table-cell>
          <table:table-cell table:style-name="ID0EDPAE" office:value-type="float" office:value="1066">
            <text:p>10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2">
            <text:p>44022</text:p>
          </table:table-cell>
          <table:table-cell table:style-name="ID0EDPAE" office:value-type="string">
            <text:p>PAGATA FATTURA  NUOVE A 500-60</text:p>
          </table:table-cell>
          <table:table-cell table:style-name="ID0EDPAE"/>
          <table:table-cell table:style-name="ID0EDPAE" office:value-type="string">
            <text:p>  1365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374.6">
            <text:p>3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2">
            <text:p>44022</text:p>
          </table:table-cell>
          <table:table-cell table:style-name="ID0EDPAE" office:value-type="string">
            <text:p>PAGATA FATTURA  NUOVE A 500-60</text:p>
          </table:table-cell>
          <table:table-cell table:style-name="ID0EDPAE"/>
          <table:table-cell table:style-name="ID0EDPAE" office:value-type="string">
            <text:p>  1365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421.3">
            <text:p>4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2">
            <text:p>44022</text:p>
          </table:table-cell>
          <table:table-cell table:style-name="ID0EDPAE" office:value-type="string">
            <text:p>PAGATA FATTURA  NUOVE A 500-60</text:p>
          </table:table-cell>
          <table:table-cell table:style-name="ID0EDPAE"/>
          <table:table-cell table:style-name="ID0EDPAE" office:value-type="string">
            <text:p>  1365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656.9">
            <text:p>6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5">
            <text:p>44025</text:p>
          </table:table-cell>
          <table:table-cell table:style-name="ID0EDPAE" office:value-type="string">
            <text:p>PAGATA FATTURA  ESTRA 748-749</text:p>
          </table:table-cell>
          <table:table-cell table:style-name="ID0EDPAE"/>
          <table:table-cell table:style-name="ID0EDPAE" office:value-type="string">
            <text:p>  1366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26.61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5">
            <text:p>44025</text:p>
          </table:table-cell>
          <table:table-cell table:style-name="ID0EDPAE" office:value-type="string">
            <text:p>PAGATA FATTURA  ESTRA 748-749</text:p>
          </table:table-cell>
          <table:table-cell table:style-name="ID0EDPAE"/>
          <table:table-cell table:style-name="ID0EDPAE" office:value-type="string">
            <text:p>  1366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26.75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5">
            <text:p>44025</text:p>
          </table:table-cell>
          <table:table-cell table:style-name="ID0EDPAE" office:value-type="string">
            <text:p>PAGATA FATTURA  446564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43/00</text:p>
          </table:table-cell>
          <table:table-cell table:style-name="ID0EDPAE" office:value-type="float" office:value="44025">
            <text:p>44025</text:p>
          </table:table-cell>
          <table:table-cell table:style-name="ID0EDPAE" office:value-type="float" office:value="32.44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5">
            <text:p>44025</text:p>
          </table:table-cell>
          <table:table-cell table:style-name="ID0EDPAE" office:value-type="string">
            <text:p>PAGATA FATTURA  1769732</text:p>
          </table:table-cell>
          <table:table-cell table:style-name="ID0EDPAE" office:value-type="string">
            <text:p>A2A Energia SpA</text:p>
          </table:table-cell>
          <table:table-cell table:style-name="ID0EDPAE" office:value-type="string">
            <text:p>  1428/00</text:p>
          </table:table-cell>
          <table:table-cell table:style-name="ID0EDPAE" office:value-type="float" office:value="44025">
            <text:p>44025</text:p>
          </table:table-cell>
          <table:table-cell table:style-name="ID0EDPAE" office:value-type="float" office:value="57.19">
            <text:p>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5">
            <text:p>44025</text:p>
          </table:table-cell>
          <table:table-cell table:style-name="ID0EDPAE" office:value-type="string">
            <text:p>PAGATA FATTURA  443174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43/00</text:p>
          </table:table-cell>
          <table:table-cell table:style-name="ID0EDPAE" office:value-type="float" office:value="44025">
            <text:p>44025</text:p>
          </table:table-cell>
          <table:table-cell table:style-name="ID0EDPAE" office:value-type="float" office:value="93.55">
            <text:p>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5">
            <text:p>44025</text:p>
          </table:table-cell>
          <table:table-cell table:style-name="ID0EDPAE" office:value-type="string">
            <text:p>PAGATA FATTURA  ACQUE 463283</text:p>
          </table:table-cell>
          <table:table-cell table:style-name="ID0EDPAE" office:value-type="string">
            <text:p>ACQUE S.P.A</text:p>
          </table:table-cell>
          <table:table-cell table:style-name="ID0EDPAE" office:value-type="string">
            <text:p>  1385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745.71">
            <text:p>7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5">
            <text:p>44025</text:p>
          </table:table-cell>
          <table:table-cell table:style-name="ID0EDPAE" office:value-type="string">
            <text:p>PAGATA FATTURA  434361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21/00</text:p>
          </table:table-cell>
          <table:table-cell table:style-name="ID0EDPAE" office:value-type="float" office:value="44025">
            <text:p>44025</text:p>
          </table:table-cell>
          <table:table-cell table:style-name="ID0EDPAE" office:value-type="float" office:value="1357.85">
            <text:p>13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6">
            <text:p>44026</text:p>
          </table:table-cell>
          <table:table-cell table:style-name="ID0EDPAE" office:value-type="string">
            <text:p>PAGATA FATTURA  3506</text:p>
          </table:table-cell>
          <table:table-cell table:style-name="ID0EDPAE" office:value-type="string">
            <text:p>BIOCHEMIE LAB SRL</text:p>
          </table:table-cell>
          <table:table-cell table:style-name="ID0EDPAE" office:value-type="string">
            <text:p>    34/00</text:p>
          </table:table-cell>
          <table:table-cell table:style-name="ID0EDPAE" office:value-type="float" office:value="44022">
            <text:p>44022</text:p>
          </table:table-cell>
          <table:table-cell table:style-name="ID0EDPAE" office:value-type="float" office:value="2670">
            <text:p>26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6">
            <text:p>44026</text:p>
          </table:table-cell>
          <table:table-cell table:style-name="ID0EDPAE" office:value-type="string">
            <text:p>PAGATA FATTURA  483</text:p>
          </table:table-cell>
          <table:table-cell table:style-name="ID0EDPAE" office:value-type="string">
            <text:p>PIATTELLI ROBERTO</text:p>
          </table:table-cell>
          <table:table-cell table:style-name="ID0EDPAE" office:value-type="string">
            <text:p>  3514/00</text:p>
          </table:table-cell>
          <table:table-cell table:style-name="ID0EDPAE" office:value-type="float" office:value="44022">
            <text:p>44022</text:p>
          </table:table-cell>
          <table:table-cell table:style-name="ID0EDPAE" office:value-type="float" office:value="180">
            <text:p>1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7">
            <text:p>44027</text:p>
          </table:table-cell>
          <table:table-cell table:style-name="ID0EDPAE" office:value-type="string">
            <text:p>PAGATA FATTURA  CENTRIA 12621-</text:p>
          </table:table-cell>
          <table:table-cell table:style-name="ID0EDPAE" office:value-type="string">
            <text:p>CENTRIA RETI GAS</text:p>
          </table:table-cell>
          <table:table-cell table:style-name="ID0EDPAE" office:value-type="string">
            <text:p>  1239/00</text:p>
          </table:table-cell>
          <table:table-cell table:style-name="ID0EDPAE" office:value-type="float" office:value="43970">
            <text:p>43970</text:p>
          </table:table-cell>
          <table:table-cell table:style-name="ID0EDPAE" office:value-type="float" office:value="208.28">
            <text:p>2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7">
            <text:p>44027</text:p>
          </table:table-cell>
          <table:table-cell table:style-name="ID0EDPAE" office:value-type="string">
            <text:p>PAGATA FATTURA  CENTRIA 12621-</text:p>
          </table:table-cell>
          <table:table-cell table:style-name="ID0EDPAE" office:value-type="string">
            <text:p>CENTRIA RETI GAS</text:p>
          </table:table-cell>
          <table:table-cell table:style-name="ID0EDPAE" office:value-type="string">
            <text:p>  1239/00</text:p>
          </table:table-cell>
          <table:table-cell table:style-name="ID0EDPAE" office:value-type="float" office:value="43970">
            <text:p>43970</text:p>
          </table:table-cell>
          <table:table-cell table:style-name="ID0EDPAE" office:value-type="float" office:value="336.51">
            <text:p>3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7">
            <text:p>44027</text:p>
          </table:table-cell>
          <table:table-cell table:style-name="ID0EDPAE" office:value-type="string">
            <text:p>PAGATA FATTURA  29634993</text:p>
          </table:table-cell>
          <table:table-cell table:style-name="ID0EDPAE" office:value-type="string">
            <text:p>ENI SPA</text:p>
          </table:table-cell>
          <table:table-cell table:style-name="ID0EDPAE" office:value-type="string">
            <text:p>  2284/00</text:p>
          </table:table-cell>
          <table:table-cell table:style-name="ID0EDPAE" office:value-type="float" office:value="44027">
            <text:p>44027</text:p>
          </table:table-cell>
          <table:table-cell table:style-name="ID0EDPAE" office:value-type="float" office:value="82.81">
            <text:p>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7">
            <text:p>44027</text:p>
          </table:table-cell>
          <table:table-cell table:style-name="ID0EDPAE" office:value-type="string">
            <text:p>PAGATA FATTURA  17/18/19</text:p>
          </table:table-cell>
          <table:table-cell table:style-name="ID0EDPAE" office:value-type="string">
            <text:p>SUPERAUTO S.R.L</text:p>
          </table:table-cell>
          <table:table-cell table:style-name="ID0EDPAE" office:value-type="string">
            <text:p>  3515/00</text:p>
          </table:table-cell>
          <table:table-cell table:style-name="ID0EDPAE" office:value-type="float" office:value="44026">
            <text:p>44026</text:p>
          </table:table-cell>
          <table:table-cell table:style-name="ID0EDPAE" office:value-type="float" office:value="1015">
            <text:p>10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7">
            <text:p>44027</text:p>
          </table:table-cell>
          <table:table-cell table:style-name="ID0EDPAE" office:value-type="string">
            <text:p>PAGATA FAT.ACQ. 68</text:p>
          </table:table-cell>
          <table:table-cell table:style-name="ID0EDPAE" office:value-type="string">
            <text:p>BOGI GIANLUIGI</text:p>
          </table:table-cell>
          <table:table-cell table:style-name="ID0EDPAE" office:value-type="string">
            <text:p>  3502/00</text:p>
          </table:table-cell>
          <table:table-cell table:style-name="ID0EDPAE" office:value-type="float" office:value="44019">
            <text:p>44019</text:p>
          </table:table-cell>
          <table:table-cell table:style-name="ID0EDPAE" office:value-type="float" office:value="17635.2">
            <text:p>176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28">
            <text:p>44028</text:p>
          </table:table-cell>
          <table:table-cell table:style-name="ID0EDPAE" office:value-type="string">
            <text:p>PAGATA FATTURA  981</text:p>
          </table:table-cell>
          <table:table-cell table:style-name="ID0EDPAE" office:value-type="string">
            <text:p>CO.VE.A DI CASTAGNINI CLAUDIO &amp;</text:p>
          </table:table-cell>
          <table:table-cell table:style-name="ID0EDPAE" office:value-type="string">
            <text:p>  3528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353.28">
            <text:p>3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0">
            <text:p>44030</text:p>
          </table:table-cell>
          <table:table-cell table:style-name="ID0EDPAE" office:value-type="string">
            <text:p>PAGATA FATTURA  FIORA 62344 6/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092/00</text:p>
          </table:table-cell>
          <table:table-cell table:style-name="ID0EDPAE" office:value-type="float" office:value="43861">
            <text:p>43861</text:p>
          </table:table-cell>
          <table:table-cell table:style-name="ID0EDPAE" office:value-type="float" office:value="1627">
            <text:p>16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2">
            <text:p>44032</text:p>
          </table:table-cell>
          <table:table-cell table:style-name="ID0EDPAE" office:value-type="string">
            <text:p>PAGATA FATTURA  460916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5/00</text:p>
          </table:table-cell>
          <table:table-cell table:style-name="ID0EDPAE" office:value-type="float" office:value="44032">
            <text:p>44032</text:p>
          </table:table-cell>
          <table:table-cell table:style-name="ID0EDPAE" office:value-type="float" office:value="11.01">
            <text:p>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2">
            <text:p>44032</text:p>
          </table:table-cell>
          <table:table-cell table:style-name="ID0EDPAE" office:value-type="string">
            <text:p>PAGATA FATTURA  46408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5/00</text:p>
          </table:table-cell>
          <table:table-cell table:style-name="ID0EDPAE" office:value-type="float" office:value="44032">
            <text:p>44032</text:p>
          </table:table-cell>
          <table:table-cell table:style-name="ID0EDPAE" office:value-type="float" office:value="31.47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3">
            <text:p>44033</text:p>
          </table:table-cell>
          <table:table-cell table:style-name="ID0EDPAE" office:value-type="string">
            <text:p>PAGATA FATTURA  470618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29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25.01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15033</text:p>
          </table:table-cell>
          <table:table-cell table:style-name="ID0EDPAE"/>
          <table:table-cell table:style-name="ID0EDPAE" office:value-type="string">
            <text:p>  2285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68.05">
            <text:p>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15037</text:p>
          </table:table-cell>
          <table:table-cell table:style-name="ID0EDPAE"/>
          <table:table-cell table:style-name="ID0EDPAE" office:value-type="string">
            <text:p>  2285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78.14">
            <text:p>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200</text:p>
          </table:table-cell>
          <table:table-cell table:style-name="ID0EDPAE" office:value-type="string">
            <text:p>SPEEDY SRL</text:p>
          </table:table-cell>
          <table:table-cell table:style-name="ID0EDPAE" office:value-type="string">
            <text:p>  3533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189.24">
            <text:p>1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.ACQ. 162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526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337.79">
            <text:p>3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.ACQ. 47</text:p>
          </table:table-cell>
          <table:table-cell table:style-name="ID0EDPAE" office:value-type="string">
            <text:p>FALCIANI LUCA</text:p>
          </table:table-cell>
          <table:table-cell table:style-name="ID0EDPAE" office:value-type="string">
            <text:p>  3519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340.24">
            <text:p>3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493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3518/00</text:p>
          </table:table-cell>
          <table:table-cell table:style-name="ID0EDPAE" office:value-type="float" office:value="44027">
            <text:p>44027</text:p>
          </table:table-cell>
          <table:table-cell table:style-name="ID0EDPAE" office:value-type="float" office:value="370.9">
            <text:p>3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1424</text:p>
          </table:table-cell>
          <table:table-cell table:style-name="ID0EDPAE" office:value-type="string">
            <text:p>TOSNET SRL</text:p>
          </table:table-cell>
          <table:table-cell table:style-name="ID0EDPAE" office:value-type="string">
            <text:p>  3532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455">
            <text:p>4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.ACQ. 177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524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686.54">
            <text:p>6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24</text:p>
          </table:table-cell>
          <table:table-cell table:style-name="ID0EDPAE" office:value-type="string">
            <text:p>COEPA SRL</text:p>
          </table:table-cell>
          <table:table-cell table:style-name="ID0EDPAE" office:value-type="string">
            <text:p>  3535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.ACQ. 178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522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1331.83">
            <text:p>13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170</text:p>
          </table:table-cell>
          <table:table-cell table:style-name="ID0EDPAE" office:value-type="string">
            <text:p>SPEEDY SRL</text:p>
          </table:table-cell>
          <table:table-cell table:style-name="ID0EDPAE" office:value-type="string">
            <text:p>  3536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1490.44">
            <text:p>14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14</text:p>
          </table:table-cell>
          <table:table-cell table:style-name="ID0EDPAE" office:value-type="string">
            <text:p>IMMOBILIARE FOENNA SAS</text:p>
          </table:table-cell>
          <table:table-cell table:style-name="ID0EDPAE" office:value-type="string">
            <text:p>  3516/00</text:p>
          </table:table-cell>
          <table:table-cell table:style-name="ID0EDPAE" office:value-type="float" office:value="44027">
            <text:p>44027</text:p>
          </table:table-cell>
          <table:table-cell table:style-name="ID0EDPAE" office:value-type="float" office:value="1695">
            <text:p>16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149/403</text:p>
          </table:table-cell>
          <table:table-cell table:style-name="ID0EDPAE" office:value-type="string">
            <text:p>PRO.DIGI SRL</text:p>
          </table:table-cell>
          <table:table-cell table:style-name="ID0EDPAE" office:value-type="string">
            <text:p>  3531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3943">
            <text:p>39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51-53-55-56</text:p>
          </table:table-cell>
          <table:table-cell table:style-name="ID0EDPAE" office:value-type="string">
            <text:p>PIERI TERMOIDRAULICA</text:p>
          </table:table-cell>
          <table:table-cell table:style-name="ID0EDPAE" office:value-type="string">
            <text:p>  2283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4574">
            <text:p>45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101</text:p>
          </table:table-cell>
          <table:table-cell table:style-name="ID0EDPAE" office:value-type="string">
            <text:p>BISANZIO CONSULTING SRL</text:p>
          </table:table-cell>
          <table:table-cell table:style-name="ID0EDPAE" office:value-type="string">
            <text:p>  3521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8000">
            <text:p>8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4">
            <text:p>44034</text:p>
          </table:table-cell>
          <table:table-cell table:style-name="ID0EDPAE" office:value-type="string">
            <text:p>PAGATA FATTURA  257</text:p>
          </table:table-cell>
          <table:table-cell table:style-name="ID0EDPAE" office:value-type="string">
            <text:p>E.A.CO.S</text:p>
          </table:table-cell>
          <table:table-cell table:style-name="ID0EDPAE" office:value-type="string">
            <text:p>  3517/00</text:p>
          </table:table-cell>
          <table:table-cell table:style-name="ID0EDPAE" office:value-type="float" office:value="44027">
            <text:p>44027</text:p>
          </table:table-cell>
          <table:table-cell table:style-name="ID0EDPAE" office:value-type="float" office:value="9630.6200000000008">
            <text:p>96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496457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0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2.61">
            <text:p>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50037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6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35.22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25054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6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35.86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27058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5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37.61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8054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6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39.19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68058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6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40.020000000000003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6445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2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45.49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496446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2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45.49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496447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2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45.49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496449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2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45.49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496450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1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45.49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919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6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64.33">
            <text:p>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38069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5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81.56">
            <text:p>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496448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2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91.5">
            <text:p>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496456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1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59.29">
            <text:p>1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496454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1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74.16">
            <text:p>1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496452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1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558.22">
            <text:p>5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1496453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41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560.44000000000005">
            <text:p>5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6">
            <text:p>44036</text:p>
          </table:table-cell>
          <table:table-cell table:style-name="ID0EDPAE" office:value-type="string">
            <text:p>PAGATA FATTURA  478792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0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858.9">
            <text:p>28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7">
            <text:p>44037</text:p>
          </table:table-cell>
          <table:table-cell table:style-name="ID0EDPAE" office:value-type="string">
            <text:p>PAGATA FATTURA  48359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2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32.090000000000003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7">
            <text:p>44037</text:p>
          </table:table-cell>
          <table:table-cell table:style-name="ID0EDPAE" office:value-type="string">
            <text:p>PAGATA FATTURA  468076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2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54.15">
            <text:p>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16038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7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35.5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46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9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36.22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40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7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38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44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8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38.15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45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8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38.479999999999997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43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8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40.69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37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7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44.17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48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9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45.5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49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9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50.48">
            <text:p>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38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7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52.93">
            <text:p>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538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7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60.89">
            <text:p>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522058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7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67.959999999999994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41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8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68.8">
            <text:p>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39069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447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69.349999999999994">
            <text:p>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39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7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75.63">
            <text:p>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9642505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9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76.63">
            <text:p>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36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7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91.5">
            <text:p>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42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8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106.71">
            <text:p>1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47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9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109.27">
            <text:p>1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8017935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56/00</text:p>
          </table:table-cell>
          <table:table-cell table:style-name="ID0EDPAE" office:value-type="float" office:value="44039">
            <text:p>44039</text:p>
          </table:table-cell>
          <table:table-cell table:style-name="ID0EDPAE" office:value-type="float" office:value="120.99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8962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1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705.43">
            <text:p>27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33</text:p>
          </table:table-cell>
          <table:table-cell table:style-name="ID0EDPAE" office:value-type="string">
            <text:p>CENTRO SICUREZZA SRL</text:p>
          </table:table-cell>
          <table:table-cell table:style-name="ID0EDPAE" office:value-type="string">
            <text:p>  2306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2">
            <text:p>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35</text:p>
          </table:table-cell>
          <table:table-cell table:style-name="ID0EDPAE" office:value-type="string">
            <text:p>CENTRO SICUREZZA SRL</text:p>
          </table:table-cell>
          <table:table-cell table:style-name="ID0EDPAE" office:value-type="string">
            <text:p>  229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2">
            <text:p>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163</text:p>
          </table:table-cell>
          <table:table-cell table:style-name="ID0EDPAE" office:value-type="string">
            <text:p>MINUCCI FABIO-NUOVA SRL</text:p>
          </table:table-cell>
          <table:table-cell table:style-name="ID0EDPAE" office:value-type="string">
            <text:p>  2306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68.61">
            <text:p>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045927115</text:p>
          </table:table-cell>
          <table:table-cell table:style-name="ID0EDPAE"/>
          <table:table-cell table:style-name="ID0EDPAE" office:value-type="string">
            <text:p>  2295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71.7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977</text:p>
          </table:table-cell>
          <table:table-cell table:style-name="ID0EDPAE" office:value-type="string">
            <text:p>CE.DI.T. SRL</text:p>
          </table:table-cell>
          <table:table-cell table:style-name="ID0EDPAE" office:value-type="string">
            <text:p>  2293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528</text:p>
          </table:table-cell>
          <table:table-cell table:style-name="ID0EDPAE" office:value-type="string">
            <text:p>MANGANELLI ASCENSORI SRL</text:p>
          </table:table-cell>
          <table:table-cell table:style-name="ID0EDPAE" office:value-type="string">
            <text:p>  2293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40">
            <text:p>1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706/708</text:p>
          </table:table-cell>
          <table:table-cell table:style-name="ID0EDPAE" office:value-type="string">
            <text:p>NUOVA AGRICALOR SRL</text:p>
          </table:table-cell>
          <table:table-cell table:style-name="ID0EDPAE" office:value-type="string">
            <text:p>  2299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80">
            <text:p>1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302</text:p>
          </table:table-cell>
          <table:table-cell table:style-name="ID0EDPAE" office:value-type="string">
            <text:p>TOMMASI GIANCARLO E FIGLI SNC</text:p>
          </table:table-cell>
          <table:table-cell table:style-name="ID0EDPAE" office:value-type="string">
            <text:p>  229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00">
            <text:p>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340</text:p>
          </table:table-cell>
          <table:table-cell table:style-name="ID0EDPAE" office:value-type="string">
            <text:p>VOLPINI SERVIZI SRL</text:p>
          </table:table-cell>
          <table:table-cell table:style-name="ID0EDPAE" office:value-type="string">
            <text:p>  229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10">
            <text:p>2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24</text:p>
          </table:table-cell>
          <table:table-cell table:style-name="ID0EDPAE" office:value-type="string">
            <text:p>DEL BALIO LUCA</text:p>
          </table:table-cell>
          <table:table-cell table:style-name="ID0EDPAE" office:value-type="string">
            <text:p>  2308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242">
            <text:p>2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8</text:p>
          </table:table-cell>
          <table:table-cell table:style-name="ID0EDPAE" office:value-type="string">
            <text:p>ELETTRO B &amp; C SNC</text:p>
          </table:table-cell>
          <table:table-cell table:style-name="ID0EDPAE" office:value-type="string">
            <text:p>  2309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245.51">
            <text:p>2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.ACQ. 215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541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264.2">
            <text:p>2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320</text:p>
          </table:table-cell>
          <table:table-cell table:style-name="ID0EDPAE" office:value-type="string">
            <text:p>ECOPUL SERVIZI S.R.L.</text:p>
          </table:table-cell>
          <table:table-cell table:style-name="ID0EDPAE" office:value-type="string">
            <text:p>  2306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270">
            <text:p>2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713</text:p>
          </table:table-cell>
          <table:table-cell table:style-name="ID0EDPAE" office:value-type="string">
            <text:p>SENASPURGO DI MAZZETTI ELVIO</text:p>
          </table:table-cell>
          <table:table-cell table:style-name="ID0EDPAE" office:value-type="string">
            <text:p>  2293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80">
            <text:p>2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901-902</text:p>
          </table:table-cell>
          <table:table-cell table:style-name="ID0EDPAE" office:value-type="string">
            <text:p>TOP CLEAN SERVICE S.R.L.</text:p>
          </table:table-cell>
          <table:table-cell table:style-name="ID0EDPAE" office:value-type="string">
            <text:p>  2289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95">
            <text:p>2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3427</text:p>
          </table:table-cell>
          <table:table-cell table:style-name="ID0EDPAE" office:value-type="string">
            <text:p>ITALIA AMBIENTE S.R.L.</text:p>
          </table:table-cell>
          <table:table-cell table:style-name="ID0EDPAE" office:value-type="string">
            <text:p>  2306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338">
            <text:p>3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8</text:p>
          </table:table-cell>
          <table:table-cell table:style-name="ID0EDPAE" office:value-type="string">
            <text:p>CHIMENTI ALESSANDRO</text:p>
          </table:table-cell>
          <table:table-cell table:style-name="ID0EDPAE" office:value-type="string">
            <text:p>  2307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400">
            <text:p>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274/277</text:p>
          </table:table-cell>
          <table:table-cell table:style-name="ID0EDPAE" office:value-type="string">
            <text:p>TOMMASI GIANCARLO E FIGLI SNC</text:p>
          </table:table-cell>
          <table:table-cell table:style-name="ID0EDPAE" office:value-type="string">
            <text:p>  2301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473.82">
            <text:p>4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578/579/580</text:p>
          </table:table-cell>
          <table:table-cell table:style-name="ID0EDPAE" office:value-type="string">
            <text:p>VALDICHIANA SERVIZI S.N.C.</text:p>
          </table:table-cell>
          <table:table-cell table:style-name="ID0EDPAE" office:value-type="string">
            <text:p>  2303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482">
            <text:p>4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575-577-582</text:p>
          </table:table-cell>
          <table:table-cell table:style-name="ID0EDPAE" office:value-type="string">
            <text:p>BACHEROTTI SRL</text:p>
          </table:table-cell>
          <table:table-cell table:style-name="ID0EDPAE" office:value-type="string">
            <text:p>  2291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556.46">
            <text:p>5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9</text:p>
          </table:table-cell>
          <table:table-cell table:style-name="ID0EDPAE" office:value-type="string">
            <text:p>FISHKA EKLIDA</text:p>
          </table:table-cell>
          <table:table-cell table:style-name="ID0EDPAE" office:value-type="string">
            <text:p>  2297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587">
            <text:p>5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6</text:p>
          </table:table-cell>
          <table:table-cell table:style-name="ID0EDPAE" office:value-type="string">
            <text:p>CURA E MAN.GIARD.DARIO/CIOFI M.</text:p>
          </table:table-cell>
          <table:table-cell table:style-name="ID0EDPAE" office:value-type="string">
            <text:p>  2293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600">
            <text:p>6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565</text:p>
          </table:table-cell>
          <table:table-cell table:style-name="ID0EDPAE" office:value-type="string">
            <text:p>SOLIDARIETA' COOPERATIVA SOCIALE</text:p>
          </table:table-cell>
          <table:table-cell table:style-name="ID0EDPAE" office:value-type="string">
            <text:p>  229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616.75">
            <text:p>6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9-10-11</text:p>
          </table:table-cell>
          <table:table-cell table:style-name="ID0EDPAE" office:value-type="string">
            <text:p>ELETTRO B &amp; C SNC</text:p>
          </table:table-cell>
          <table:table-cell table:style-name="ID0EDPAE" office:value-type="string">
            <text:p>  2287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707.86">
            <text:p>7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88-89-90</text:p>
          </table:table-cell>
          <table:table-cell table:style-name="ID0EDPAE" office:value-type="string">
            <text:p>PULITUTTO SNC DI CINI &amp; LAURI</text:p>
          </table:table-cell>
          <table:table-cell table:style-name="ID0EDPAE" office:value-type="string">
            <text:p>  2286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780">
            <text:p>7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28</text:p>
          </table:table-cell>
          <table:table-cell table:style-name="ID0EDPAE" office:value-type="string">
            <text:p>COEPA SRL</text:p>
          </table:table-cell>
          <table:table-cell table:style-name="ID0EDPAE" office:value-type="string">
            <text:p>  3540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33-434</text:p>
          </table:table-cell>
          <table:table-cell table:style-name="ID0EDPAE" office:value-type="string">
            <text:p>PIATTELLI ROBERTO</text:p>
          </table:table-cell>
          <table:table-cell table:style-name="ID0EDPAE" office:value-type="string">
            <text:p>  2304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050">
            <text:p>10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1867/1868</text:p>
          </table:table-cell>
          <table:table-cell table:style-name="ID0EDPAE" office:value-type="string">
            <text:p>LA FAVORITA SRL</text:p>
          </table:table-cell>
          <table:table-cell table:style-name="ID0EDPAE" office:value-type="string">
            <text:p>  2302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130.22">
            <text:p>1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62-73</text:p>
          </table:table-cell>
          <table:table-cell table:style-name="ID0EDPAE" office:value-type="string">
            <text:p>VERDE E FIORI</text:p>
          </table:table-cell>
          <table:table-cell table:style-name="ID0EDPAE" office:value-type="string">
            <text:p>  2300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140">
            <text:p>11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381</text:p>
          </table:table-cell>
          <table:table-cell table:style-name="ID0EDPAE" office:value-type="string">
            <text:p>A.C.G. Auditing &amp; Consulting Group S.r.</text:p>
          </table:table-cell>
          <table:table-cell table:style-name="ID0EDPAE" office:value-type="string">
            <text:p>  3539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219.2">
            <text:p>12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49-51-56</text:p>
          </table:table-cell>
          <table:table-cell table:style-name="ID0EDPAE" office:value-type="string">
            <text:p>CENTRO SERVIZI UNO SRL</text:p>
          </table:table-cell>
          <table:table-cell table:style-name="ID0EDPAE" office:value-type="string">
            <text:p>  2305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305">
            <text:p>13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3685/4617</text:p>
          </table:table-cell>
          <table:table-cell table:style-name="ID0EDPAE" office:value-type="string">
            <text:p>OTIS SERVIZI</text:p>
          </table:table-cell>
          <table:table-cell table:style-name="ID0EDPAE" office:value-type="string">
            <text:p>  2298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315.62">
            <text:p>13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532-533-534</text:p>
          </table:table-cell>
          <table:table-cell table:style-name="ID0EDPAE" office:value-type="string">
            <text:p>PEGASO IMPRESA DI PULIZIE</text:p>
          </table:table-cell>
          <table:table-cell table:style-name="ID0EDPAE" office:value-type="string">
            <text:p>  2288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431.6">
            <text:p>14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1245-1246-1247</text:p>
          </table:table-cell>
          <table:table-cell table:style-name="ID0EDPAE" office:value-type="string">
            <text:p>Simus SRL</text:p>
          </table:table-cell>
          <table:table-cell table:style-name="ID0EDPAE" office:value-type="string">
            <text:p>  2290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500">
            <text:p>1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86-87-85</text:p>
          </table:table-cell>
          <table:table-cell table:style-name="ID0EDPAE" office:value-type="string">
            <text:p>GIOVE IMPIANTI SRL</text:p>
          </table:table-cell>
          <table:table-cell table:style-name="ID0EDPAE" office:value-type="string">
            <text:p>  3538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795.79">
            <text:p>17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3068</text:p>
          </table:table-cell>
          <table:table-cell table:style-name="ID0EDPAE" office:value-type="string">
            <text:p>ROSETTI SERGIO &amp; C. S.N.C.</text:p>
          </table:table-cell>
          <table:table-cell table:style-name="ID0EDPAE" office:value-type="string">
            <text:p>  229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921.98">
            <text:p>19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39">
            <text:p>44039</text:p>
          </table:table-cell>
          <table:table-cell table:style-name="ID0EDPAE" office:value-type="string">
            <text:p>PAGATA FATTURA  6313-6314-6315</text:p>
          </table:table-cell>
          <table:table-cell table:style-name="ID0EDPAE" office:value-type="string">
            <text:p>KONE SPA</text:p>
          </table:table-cell>
          <table:table-cell table:style-name="ID0EDPAE" office:value-type="string">
            <text:p>  2292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4923.96">
            <text:p>49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493193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491.53">
            <text:p>4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491888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3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824.14">
            <text:p>8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492746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234.8599999999999">
            <text:p>12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2201634</text:p>
          </table:table-cell>
          <table:table-cell table:style-name="ID0EDPAE" office:value-type="string">
            <text:p>ENGIE ITALIA SPA</text:p>
          </table:table-cell>
          <table:table-cell table:style-name="ID0EDPAE" office:value-type="string">
            <text:p>  142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325.96">
            <text:p>13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492706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337.94">
            <text:p>13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493510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2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577.19">
            <text:p>15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493068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591.54">
            <text:p>15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492563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2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645.06">
            <text:p>16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491546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3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687.11">
            <text:p>16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49224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4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010.54">
            <text:p>20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0">
            <text:p>44040</text:p>
          </table:table-cell>
          <table:table-cell table:style-name="ID0EDPAE" office:value-type="string">
            <text:p>PAGATA FATTURA  49168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33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825.44">
            <text:p>28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157</text:p>
          </table:table-cell>
          <table:table-cell table:style-name="ID0EDPAE" office:value-type="string">
            <text:p>R.A. IMP. ELETTR. DI RUGI ALESSA</text:p>
          </table:table-cell>
          <table:table-cell table:style-name="ID0EDPAE" office:value-type="string">
            <text:p>  2311/00</text:p>
          </table:table-cell>
          <table:table-cell table:style-name="ID0EDPAE" office:value-type="float" office:value="44036">
            <text:p>44036</text:p>
          </table:table-cell>
          <table:table-cell table:style-name="ID0EDPAE" office:value-type="float" office:value="35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483</text:p>
          </table:table-cell>
          <table:table-cell table:style-name="ID0EDPAE" office:value-type="string">
            <text:p>CONSORZIO AGRARIO DI SIENA</text:p>
          </table:table-cell>
          <table:table-cell table:style-name="ID0EDPAE" office:value-type="string">
            <text:p>  2311/00</text:p>
          </table:table-cell>
          <table:table-cell table:style-name="ID0EDPAE" office:value-type="float" office:value="44036">
            <text:p>44036</text:p>
          </table:table-cell>
          <table:table-cell table:style-name="ID0EDPAE" office:value-type="float" office:value="49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52</text:p>
          </table:table-cell>
          <table:table-cell table:style-name="ID0EDPAE" office:value-type="string">
            <text:p>CENTRO SERVIZI UNO SRL</text:p>
          </table:table-cell>
          <table:table-cell table:style-name="ID0EDPAE" office:value-type="string">
            <text:p>  2311/00</text:p>
          </table:table-cell>
          <table:table-cell table:style-name="ID0EDPAE" office:value-type="float" office:value="44036">
            <text:p>44036</text:p>
          </table:table-cell>
          <table:table-cell table:style-name="ID0EDPAE" office:value-type="float" office:value="96">
            <text:p>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820</text:p>
          </table:table-cell>
          <table:table-cell table:style-name="ID0EDPAE" office:value-type="string">
            <text:p>AUTOSPURGO VELOX S.R.L.</text:p>
          </table:table-cell>
          <table:table-cell table:style-name="ID0EDPAE" office:value-type="string">
            <text:p>  2311/00</text:p>
          </table:table-cell>
          <table:table-cell table:style-name="ID0EDPAE" office:value-type="float" office:value="44036">
            <text:p>44036</text:p>
          </table:table-cell>
          <table:table-cell table:style-name="ID0EDPAE" office:value-type="float" office:value="110">
            <text:p>1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135</text:p>
          </table:table-cell>
          <table:table-cell table:style-name="ID0EDPAE" office:value-type="string">
            <text:p>PRONTO SPURGHI</text:p>
          </table:table-cell>
          <table:table-cell table:style-name="ID0EDPAE" office:value-type="string">
            <text:p>  354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81.82">
            <text:p>1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321</text:p>
          </table:table-cell>
          <table:table-cell table:style-name="ID0EDPAE" office:value-type="string">
            <text:p>VOLPINI SERVIZI SRL</text:p>
          </table:table-cell>
          <table:table-cell table:style-name="ID0EDPAE" office:value-type="string">
            <text:p>  2310/00</text:p>
          </table:table-cell>
          <table:table-cell table:style-name="ID0EDPAE" office:value-type="float" office:value="44036">
            <text:p>44036</text:p>
          </table:table-cell>
          <table:table-cell table:style-name="ID0EDPAE" office:value-type="float" office:value="250">
            <text:p>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126</text:p>
          </table:table-cell>
          <table:table-cell table:style-name="ID0EDPAE" office:value-type="string">
            <text:p>COISMA s.a.s. di Nisi Marino &amp; C.</text:p>
          </table:table-cell>
          <table:table-cell table:style-name="ID0EDPAE" office:value-type="string">
            <text:p>  354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70">
            <text:p>2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3</text:p>
          </table:table-cell>
          <table:table-cell table:style-name="ID0EDPAE" office:value-type="string">
            <text:p>COMEA S.R.L.</text:p>
          </table:table-cell>
          <table:table-cell table:style-name="ID0EDPAE" office:value-type="string">
            <text:p>  2310/00</text:p>
          </table:table-cell>
          <table:table-cell table:style-name="ID0EDPAE" office:value-type="float" office:value="44036">
            <text:p>44036</text:p>
          </table:table-cell>
          <table:table-cell table:style-name="ID0EDPAE" office:value-type="float" office:value="290">
            <text:p>2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17553</text:p>
          </table:table-cell>
          <table:table-cell table:style-name="ID0EDPAE" office:value-type="string">
            <text:p>INAZ SRL SOCIETA' UNIPERSONALE</text:p>
          </table:table-cell>
          <table:table-cell table:style-name="ID0EDPAE" office:value-type="string">
            <text:p>  355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51.82">
            <text:p>4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502</text:p>
          </table:table-cell>
          <table:table-cell table:style-name="ID0EDPAE" office:value-type="string">
            <text:p>SOLIDARIETA' COOPERATIVA SOCIALE</text:p>
          </table:table-cell>
          <table:table-cell table:style-name="ID0EDPAE" office:value-type="string">
            <text:p>  2310/00</text:p>
          </table:table-cell>
          <table:table-cell table:style-name="ID0EDPAE" office:value-type="float" office:value="44036">
            <text:p>44036</text:p>
          </table:table-cell>
          <table:table-cell table:style-name="ID0EDPAE" office:value-type="float" office:value="503">
            <text:p>5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673</text:p>
          </table:table-cell>
          <table:table-cell table:style-name="ID0EDPAE" office:value-type="string">
            <text:p>SENASPURGO DI MAZZETTI ELVIO</text:p>
          </table:table-cell>
          <table:table-cell table:style-name="ID0EDPAE" office:value-type="string">
            <text:p>  2310/00</text:p>
          </table:table-cell>
          <table:table-cell table:style-name="ID0EDPAE" office:value-type="float" office:value="44036">
            <text:p>44036</text:p>
          </table:table-cell>
          <table:table-cell table:style-name="ID0EDPAE" office:value-type="float" office:value="570">
            <text:p>5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MPAE" office:value-type="string">
            <text:p>PAGATA FAT.ACQ. BAIOCCHI GRAZI</text:p>
          </table:table-cell>
          <table:table-cell table:style-name="ID0EDPAE" office:value-type="string">
            <text:p>BAIOCCHI GRAZIA</text:p>
          </table:table-cell>
          <table:table-cell table:style-name="ID0EDPAE" office:value-type="string">
            <text:p>  354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712.53">
            <text:p>7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93</text:p>
          </table:table-cell>
          <table:table-cell table:style-name="ID0EDPAE" office:value-type="string">
            <text:p>TERMOIDRAULICA DUE ELLE SNC</text:p>
          </table:table-cell>
          <table:table-cell table:style-name="ID0EDPAE" office:value-type="string">
            <text:p>  354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434.5">
            <text:p>14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.ACQ. 79</text:p>
          </table:table-cell>
          <table:table-cell table:style-name="ID0EDPAE" office:value-type="string">
            <text:p>STUDIO COMMERCIALE ASSOCIATO</text:p>
          </table:table-cell>
          <table:table-cell table:style-name="ID0EDPAE" office:value-type="string">
            <text:p>  354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052.1">
            <text:p>20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1">
            <text:p>44041</text:p>
          </table:table-cell>
          <table:table-cell table:style-name="ID0EDPAE" office:value-type="string">
            <text:p>PAGATA FATTURA  485/486</text:p>
          </table:table-cell>
          <table:table-cell table:style-name="ID0EDPAE" office:value-type="string">
            <text:p>ELLESSE SERVIZI SRL</text:p>
          </table:table-cell>
          <table:table-cell table:style-name="ID0EDPAE" office:value-type="string">
            <text:p>  355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520.1799999999998">
            <text:p>25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2">
            <text:p>44042</text:p>
          </table:table-cell>
          <table:table-cell table:style-name="ID0EDPAE" office:value-type="string">
            <text:p>PAGATA FATTURA  ENEGAN 599-600</text:p>
          </table:table-cell>
          <table:table-cell table:style-name="ID0EDPAE"/>
          <table:table-cell table:style-name="ID0EDPAE" office:value-type="string">
            <text:p>  1367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86.75">
            <text:p>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2">
            <text:p>44042</text:p>
          </table:table-cell>
          <table:table-cell table:style-name="ID0EDPAE" office:value-type="string">
            <text:p>PAGATA FATTURA  ENEGAN 599-600</text:p>
          </table:table-cell>
          <table:table-cell table:style-name="ID0EDPAE"/>
          <table:table-cell table:style-name="ID0EDPAE" office:value-type="string">
            <text:p>  1367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268.94">
            <text:p>2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2">
            <text:p>44042</text:p>
          </table:table-cell>
          <table:table-cell table:style-name="ID0EDPAE" office:value-type="string">
            <text:p>PAGATA FATTURA  ENEGAN 599-600</text:p>
          </table:table-cell>
          <table:table-cell table:style-name="ID0EDPAE"/>
          <table:table-cell table:style-name="ID0EDPAE" office:value-type="string">
            <text:p>  1367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915.81">
            <text:p>9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2">
            <text:p>44042</text:p>
          </table:table-cell>
          <table:table-cell table:style-name="ID0EDPAE" office:value-type="string">
            <text:p>PAGATA FATTURA  29679180</text:p>
          </table:table-cell>
          <table:table-cell table:style-name="ID0EDPAE" office:value-type="string">
            <text:p>ENI SPA</text:p>
          </table:table-cell>
          <table:table-cell table:style-name="ID0EDPAE" office:value-type="string">
            <text:p>  2296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154.55000000000001">
            <text:p>1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3">
            <text:p>44043</text:p>
          </table:table-cell>
          <table:table-cell table:style-name="ID0EDPAE" office:value-type="string">
            <text:p>PAGATA FATTURA  1496458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39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17.14">
            <text:p>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3">
            <text:p>44043</text:p>
          </table:table-cell>
          <table:table-cell table:style-name="ID0EDPAE" office:value-type="string">
            <text:p>PAGATA FATTURA  496692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25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0.63">
            <text:p>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3">
            <text:p>44043</text:p>
          </table:table-cell>
          <table:table-cell table:style-name="ID0EDPAE" office:value-type="string">
            <text:p>PAGATA FATTURA  FIORA 78281 6/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151/00</text:p>
          </table:table-cell>
          <table:table-cell table:style-name="ID0EDPAE" office:value-type="float" office:value="43871">
            <text:p>43871</text:p>
          </table:table-cell>
          <table:table-cell table:style-name="ID0ED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3">
            <text:p>44043</text:p>
          </table:table-cell>
          <table:table-cell table:style-name="ID0EDPAE" office:value-type="string">
            <text:p>PAGATA FATTURA  FIORA 39658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387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523">
            <text:p>5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3">
            <text:p>44043</text:p>
          </table:table-cell>
          <table:table-cell table:style-name="ID0EDPAE" office:value-type="string">
            <text:p>PAGATA FATTURA  FIORA 31842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244/00</text:p>
          </table:table-cell>
          <table:table-cell table:style-name="ID0EDPAE" office:value-type="float" office:value="43970">
            <text:p>43970</text:p>
          </table:table-cell>
          <table:table-cell table:style-name="ID0EDPAE" office:value-type="float" office:value="611.35">
            <text:p>6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3">
            <text:p>44043</text:p>
          </table:table-cell>
          <table:table-cell table:style-name="ID0EDPAE" office:value-type="string">
            <text:p>PAGATA FATTURA  496188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25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612.29">
            <text:p>26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3">
            <text:p>44043</text:p>
          </table:table-cell>
          <table:table-cell table:style-name="ID0EDPAE" office:value-type="string">
            <text:p>PAGATA FATTURA  49388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26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2820.99">
            <text:p>28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5">
            <text:p>44045</text:p>
          </table:table-cell>
          <table:table-cell table:style-name="ID0EDPAE" office:value-type="string">
            <text:p>PAGATA FATTURA  69-70-71-72</text:p>
          </table:table-cell>
          <table:table-cell table:style-name="ID0EDPAE" office:value-type="string">
            <text:p>TERRECABLATE RETI E SERVIZI SRL</text:p>
          </table:table-cell>
          <table:table-cell table:style-name="ID0EDPAE" office:value-type="string">
            <text:p>  1422/00</text:p>
          </table:table-cell>
          <table:table-cell table:style-name="ID0EDPAE" office:value-type="float" office:value="44045">
            <text:p>44045</text:p>
          </table:table-cell>
          <table:table-cell table:style-name="ID0EDPAE" office:value-type="float" office:value="119.34">
            <text:p>1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50871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5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5.03">
            <text:p>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50394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5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78.25">
            <text:p>1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50555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5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271.81">
            <text:p>12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50696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5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801.18">
            <text:p>18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11092711</text:p>
          </table:table-cell>
          <table:table-cell table:style-name="ID0EDPAE" office:value-type="string">
            <text:p>IRIDEOS SPA</text:p>
          </table:table-cell>
          <table:table-cell table:style-name="ID0EDPAE" office:value-type="string">
            <text:p>  3556/00</text:p>
          </table:table-cell>
          <table:table-cell table:style-name="ID0EDPAE" office:value-type="float" office:value="44042">
            <text:p>44042</text:p>
          </table:table-cell>
          <table:table-cell table:style-name="ID0EDPAE" office:value-type="float" office:value="49.8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8</text:p>
          </table:table-cell>
          <table:table-cell table:style-name="ID0EDPAE" office:value-type="string">
            <text:p>CONS.CENTRO REVISIONE VEICOLI</text:p>
          </table:table-cell>
          <table:table-cell table:style-name="ID0EDPAE" office:value-type="string">
            <text:p>  3559/00</text:p>
          </table:table-cell>
          <table:table-cell table:style-name="ID0EDPAE" office:value-type="float" office:value="44042">
            <text:p>44042</text:p>
          </table:table-cell>
          <table:table-cell table:style-name="ID0EDPAE" office:value-type="float" office:value="113.32">
            <text:p>1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MASINI FT 77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559/00</text:p>
          </table:table-cell>
          <table:table-cell table:style-name="ID0EDPAE" office:value-type="float" office:value="44042">
            <text:p>44042</text:p>
          </table:table-cell>
          <table:table-cell table:style-name="ID0EDPAE" office:value-type="float" office:value="226.82">
            <text:p>2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30-25</text:p>
          </table:table-cell>
          <table:table-cell table:style-name="ID0EDPAE" office:value-type="string">
            <text:p>SUPERAUTO S.R.L</text:p>
          </table:table-cell>
          <table:table-cell table:style-name="ID0EDPAE" office:value-type="string">
            <text:p>  3558/00</text:p>
          </table:table-cell>
          <table:table-cell table:style-name="ID0EDPAE" office:value-type="float" office:value="44042">
            <text:p>44042</text:p>
          </table:table-cell>
          <table:table-cell table:style-name="ID0EDPAE" office:value-type="float" office:value="286.89">
            <text:p>2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1913630</text:p>
          </table:table-cell>
          <table:table-cell table:style-name="ID0EDPAE" office:value-type="string">
            <text:p>TELECOM ITALIA SPA</text:p>
          </table:table-cell>
          <table:table-cell table:style-name="ID0EDPAE" office:value-type="string">
            <text:p>  3557/00</text:p>
          </table:table-cell>
          <table:table-cell table:style-name="ID0EDPAE" office:value-type="float" office:value="44042">
            <text:p>44042</text:p>
          </table:table-cell>
          <table:table-cell table:style-name="ID0EDPAE" office:value-type="float" office:value="739.73">
            <text:p>7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4404013874</text:p>
          </table:table-cell>
          <table:table-cell table:style-name="ID0EDPAE" office:value-type="string">
            <text:p>Accenture Managed Services S.p.A.</text:p>
          </table:table-cell>
          <table:table-cell table:style-name="ID0EDPAE" office:value-type="string">
            <text:p>  3560/00</text:p>
          </table:table-cell>
          <table:table-cell table:style-name="ID0EDPAE" office:value-type="float" office:value="44042">
            <text:p>44042</text:p>
          </table:table-cell>
          <table:table-cell table:style-name="ID0EDPAE" office:value-type="float" office:value="1200">
            <text:p>1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6">
            <text:p>44046</text:p>
          </table:table-cell>
          <table:table-cell table:style-name="ID0EDPAE" office:value-type="string">
            <text:p>PAGATA FATTURA  PAGNI M.FEDERI</text:p>
          </table:table-cell>
          <table:table-cell table:style-name="ID0EDPAE" office:value-type="string">
            <text:p>PAGNI-MARIA FEDERICA</text:p>
          </table:table-cell>
          <table:table-cell table:style-name="ID0EDPAE" office:value-type="string">
            <text:p>  3561/00</text:p>
          </table:table-cell>
          <table:table-cell table:style-name="ID0EDPAE" office:value-type="float" office:value="44043">
            <text:p>44043</text:p>
          </table:table-cell>
          <table:table-cell table:style-name="ID0EDPAE" office:value-type="float" office:value="1642.99">
            <text:p>16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9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3.94">
            <text:p>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3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1.63">
            <text:p>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3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.02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5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.22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0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.42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4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.6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6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.62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7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.62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4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.72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4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.84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8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8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.9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2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26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58676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3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42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3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46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55449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46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9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48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2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5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4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5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3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64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5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4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23.7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0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95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4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3.95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2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4.06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8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8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4.25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6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4.31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0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4.32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6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4.43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2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4.74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1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5.33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5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5.4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6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5.65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8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8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5.97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55449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7.14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9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7.79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6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8.22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55449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8.47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5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8.5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5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8.72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5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5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28.81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7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9.31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1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9.86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7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9.99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5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0.46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8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8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0.48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5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1.01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4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1.1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5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1.16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9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1.2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2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1.2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0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1.82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2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1.82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55449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1.82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8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8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1.97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9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2.17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8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2.229999999999997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4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63104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2.44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5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2.69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1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2.9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7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3.880000000000003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2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4.090000000000003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4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4.200000000000003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2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4.950000000000003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9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6.340000000000003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3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6.36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2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7.229999999999997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4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7.840000000000003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55450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8.44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55449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8.47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8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8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0.15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7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8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0.4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5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4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40.880000000000003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9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2.46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0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3.48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0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4.06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0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5.43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0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6.26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55449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6.84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8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8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8.22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5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8.25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1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9.61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6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0.46">
            <text:p>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6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1.04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1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1.71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7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1.99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55449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5.29">
            <text:p>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9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6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1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6.33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4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6.57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6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6.6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3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6.62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5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5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58.17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5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5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58.58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1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8.76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6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6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59.11">
            <text:p>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5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4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59.36">
            <text:p>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1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62.21">
            <text:p>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2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62.93">
            <text:p>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6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63.53">
            <text:p>6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8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8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63.68">
            <text:p>6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1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63.77">
            <text:p>6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6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6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67.069999999999993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5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5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67.16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5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5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71.13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8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8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71.94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0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72.22">
            <text:p>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5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73.849999999999994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3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74.47">
            <text:p>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1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79.569999999999993">
            <text:p>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3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0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81.040000000000006">
            <text:p>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6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81.510000000000005">
            <text:p>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0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94.83">
            <text:p>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3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30.9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9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63.04">
            <text:p>16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5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4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176.57">
            <text:p>1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4615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14/00</text:p>
          </table:table-cell>
          <table:table-cell table:style-name="ID0EDPAE" office:value-type="float" office:value="44028">
            <text:p>44028</text:p>
          </table:table-cell>
          <table:table-cell table:style-name="ID0EDPAE" office:value-type="float" office:value="186.68">
            <text:p>1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099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7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40.61">
            <text:p>2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55304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03.81">
            <text:p>3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48">
            <text:p>44048</text:p>
          </table:table-cell>
          <table:table-cell table:style-name="ID0EDPAE" office:value-type="string">
            <text:p>PAGATA FATTURA  63107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46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36.97">
            <text:p>3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3">
            <text:p>44053</text:p>
          </table:table-cell>
          <table:table-cell table:style-name="ID0EDPAE" office:value-type="string">
            <text:p>PAGATA FATTURA  478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45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6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3">
            <text:p>44053</text:p>
          </table:table-cell>
          <table:table-cell table:style-name="ID0EDPAE" office:value-type="string">
            <text:p>PAGATA FATTURA  192257</text:p>
          </table:table-cell>
          <table:table-cell table:style-name="ID0EDPAE" office:value-type="string">
            <text:p>A2A Energia SpA</text:p>
          </table:table-cell>
          <table:table-cell table:style-name="ID0EDPAE" office:value-type="string">
            <text:p>  1519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59.69">
            <text:p>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3">
            <text:p>44053</text:p>
          </table:table-cell>
          <table:table-cell table:style-name="ID0EDPAE" office:value-type="string">
            <text:p>PAGATA FATTURA  524197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48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12.7">
            <text:p>3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3">
            <text:p>44053</text:p>
          </table:table-cell>
          <table:table-cell table:style-name="ID0EDPAE" office:value-type="string">
            <text:p>PAGATA FATTURA  2498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45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84.25">
            <text:p>3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3">
            <text:p>44053</text:p>
          </table:table-cell>
          <table:table-cell table:style-name="ID0EDPAE" office:value-type="string">
            <text:p>PAGATA FATTURA  7073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45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24.25">
            <text:p>4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3">
            <text:p>44053</text:p>
          </table:table-cell>
          <table:table-cell table:style-name="ID0EDPAE" office:value-type="string">
            <text:p>PAGATA FATTURA  476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45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11">
            <text:p>5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3">
            <text:p>44053</text:p>
          </table:table-cell>
          <table:table-cell table:style-name="ID0EDPAE" office:value-type="string">
            <text:p>PAGATA FATTURA  2499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451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30.9">
            <text:p>5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3">
            <text:p>44053</text:p>
          </table:table-cell>
          <table:table-cell table:style-name="ID0EDPAE" office:value-type="string">
            <text:p>PAGATA FATTURA  477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45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595.75">
            <text:p>5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3">
            <text:p>44053</text:p>
          </table:table-cell>
          <table:table-cell table:style-name="ID0EDPAE" office:value-type="string">
            <text:p>PAGATA FATTURA  552634</text:p>
          </table:table-cell>
          <table:table-cell table:style-name="ID0EDPAE" office:value-type="string">
            <text:p>ACQUE S.P.A</text:p>
          </table:table-cell>
          <table:table-cell table:style-name="ID0EDPAE" office:value-type="string">
            <text:p>  1427/00</text:p>
          </table:table-cell>
          <table:table-cell table:style-name="ID0EDPAE" office:value-type="float" office:value="44034">
            <text:p>44034</text:p>
          </table:table-cell>
          <table:table-cell table:style-name="ID0EDPAE" office:value-type="float" office:value="745.71">
            <text:p>7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4">
            <text:p>44054</text:p>
          </table:table-cell>
          <table:table-cell table:style-name="ID0EDPAE" office:value-type="string">
            <text:p>PAGATA FATTURA  53171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49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65.44">
            <text:p>1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4">
            <text:p>44054</text:p>
          </table:table-cell>
          <table:table-cell table:style-name="ID0EDPAE" office:value-type="string">
            <text:p>PAGATA FATTURA  FIORA 15589 3/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060/00</text:p>
          </table:table-cell>
          <table:table-cell table:style-name="ID0EDPAE" office:value-type="float" office:value="43852">
            <text:p>43852</text:p>
          </table:table-cell>
          <table:table-cell table:style-name="ID0EDPAE" office:value-type="float" office:value="681">
            <text:p>6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5">
            <text:p>44055</text:p>
          </table:table-cell>
          <table:table-cell table:style-name="ID0EDPAE" office:value-type="string">
            <text:p>PAGATA FATTURA  UNOGAS 1250776</text:p>
          </table:table-cell>
          <table:table-cell table:style-name="ID0EDPAE" office:value-type="string">
            <text:p>UNOGAS ENERGIA SPA</text:p>
          </table:table-cell>
          <table:table-cell table:style-name="ID0EDPAE" office:value-type="string">
            <text:p>  1330/00</text:p>
          </table:table-cell>
          <table:table-cell table:style-name="ID0EDPAE" office:value-type="float" office:value="43977">
            <text:p>43977</text:p>
          </table:table-cell>
          <table:table-cell table:style-name="ID0EDPAE" office:value-type="float" office:value="248">
            <text:p>2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55">
            <text:p>44055</text:p>
          </table:table-cell>
          <table:table-cell table:style-name="ID0EDPAE" office:value-type="string">
            <text:p>PAGATA FATTURA  UNOGAS 1250776</text:p>
          </table:table-cell>
          <table:table-cell table:style-name="ID0EDPAE" office:value-type="string">
            <text:p>UNOGAS ENERGIA SPA</text:p>
          </table:table-cell>
          <table:table-cell table:style-name="ID0EDPAE" office:value-type="string">
            <text:p>  1330/00</text:p>
          </table:table-cell>
          <table:table-cell table:style-name="ID0EDPAE" office:value-type="float" office:value="43977">
            <text:p>43977</text:p>
          </table:table-cell>
          <table:table-cell table:style-name="ID0EDPAE" office:value-type="float" office:value="342">
            <text:p>3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1645630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9.87">
            <text:p>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391854</text:p>
          </table:table-cell>
          <table:table-cell table:style-name="ID0EDPAE" office:value-type="string">
            <text:p>TELECOM ITALIA SPA</text:p>
          </table:table-cell>
          <table:table-cell table:style-name="ID0EDPAE" office:value-type="string">
            <text:p>  1513/00</text:p>
          </table:table-cell>
          <table:table-cell table:style-name="ID0EDPAE" office:value-type="float" office:value="44020">
            <text:p>44020</text:p>
          </table:table-cell>
          <table:table-cell table:style-name="ID0EDPAE" office:value-type="float" office:value="66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FIORA 38614 3/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112/00</text:p>
          </table:table-cell>
          <table:table-cell table:style-name="ID0EDPAE" office:value-type="float" office:value="43861">
            <text:p>43861</text:p>
          </table:table-cell>
          <table:table-cell table:style-name="ID0EDPAE" office:value-type="float" office:value="83">
            <text:p>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1645632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08.88">
            <text:p>1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390495</text:p>
          </table:table-cell>
          <table:table-cell table:style-name="ID0EDPAE" office:value-type="string">
            <text:p>TELECOM ITALIA SPA</text:p>
          </table:table-cell>
          <table:table-cell table:style-name="ID0EDPAE" office:value-type="string">
            <text:p>  1513/00</text:p>
          </table:table-cell>
          <table:table-cell table:style-name="ID0EDPAE" office:value-type="float" office:value="44020">
            <text:p>44020</text:p>
          </table:table-cell>
          <table:table-cell table:style-name="ID0EDPAE" office:value-type="float" office:value="130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390067</text:p>
          </table:table-cell>
          <table:table-cell table:style-name="ID0EDPAE" office:value-type="string">
            <text:p>TELECOM ITALIA SPA</text:p>
          </table:table-cell>
          <table:table-cell table:style-name="ID0EDPAE" office:value-type="string">
            <text:p>  1513/00</text:p>
          </table:table-cell>
          <table:table-cell table:style-name="ID0EDPAE" office:value-type="float" office:value="44020">
            <text:p>44020</text:p>
          </table:table-cell>
          <table:table-cell table:style-name="ID0EDPAE" office:value-type="float" office:value="130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1645631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42.87">
            <text:p>1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389638</text:p>
          </table:table-cell>
          <table:table-cell table:style-name="ID0EDPAE" office:value-type="string">
            <text:p>TELECOM ITALIA SPA</text:p>
          </table:table-cell>
          <table:table-cell table:style-name="ID0EDPAE" office:value-type="string">
            <text:p>  1513/00</text:p>
          </table:table-cell>
          <table:table-cell table:style-name="ID0EDPAE" office:value-type="float" office:value="44020">
            <text:p>44020</text:p>
          </table:table-cell>
          <table:table-cell table:style-name="ID0EDPAE" office:value-type="float" office:value="172.08">
            <text:p>1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389639</text:p>
          </table:table-cell>
          <table:table-cell table:style-name="ID0EDPAE" office:value-type="string">
            <text:p>TELECOM ITALIA SPA</text:p>
          </table:table-cell>
          <table:table-cell table:style-name="ID0EDPAE" office:value-type="string">
            <text:p>  1513/00</text:p>
          </table:table-cell>
          <table:table-cell table:style-name="ID0EDPAE" office:value-type="float" office:value="44020">
            <text:p>44020</text:p>
          </table:table-cell>
          <table:table-cell table:style-name="ID0EDPAE" office:value-type="float" office:value="176.8">
            <text:p>1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391691</text:p>
          </table:table-cell>
          <table:table-cell table:style-name="ID0EDPAE" office:value-type="string">
            <text:p>TELECOM ITALIA SPA</text:p>
          </table:table-cell>
          <table:table-cell table:style-name="ID0EDPAE" office:value-type="string">
            <text:p>  1513/00</text:p>
          </table:table-cell>
          <table:table-cell table:style-name="ID0EDPAE" office:value-type="float" office:value="44020">
            <text:p>44020</text:p>
          </table:table-cell>
          <table:table-cell table:style-name="ID0EDPAE" office:value-type="float" office:value="875.68">
            <text:p>8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0">
            <text:p>44060</text:p>
          </table:table-cell>
          <table:table-cell table:style-name="ID0EDPAE" office:value-type="string">
            <text:p>PAGATA FATTURA  29765731</text:p>
          </table:table-cell>
          <table:table-cell table:style-name="ID0EDPAE" office:value-type="string">
            <text:p>ENI SPA</text:p>
          </table:table-cell>
          <table:table-cell table:style-name="ID0EDPAE" office:value-type="string">
            <text:p>  2327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52.57">
            <text:p>1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1">
            <text:p>44061</text:p>
          </table:table-cell>
          <table:table-cell table:style-name="ID0EDPAE" office:value-type="string">
            <text:p>PAGATA FATTURA  FIORA 297611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320/00</text:p>
          </table:table-cell>
          <table:table-cell table:style-name="ID0EDPAE" office:value-type="float" office:value="43972">
            <text:p>43972</text:p>
          </table:table-cell>
          <table:table-cell table:style-name="ID0EDPAE" office:value-type="float" office:value="305">
            <text:p>3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1">
            <text:p>44061</text:p>
          </table:table-cell>
          <table:table-cell table:style-name="ID0EDPAE" office:value-type="string">
            <text:p>PAGATA FATTURA  FIORA 62344 7/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092/00</text:p>
          </table:table-cell>
          <table:table-cell table:style-name="ID0EDPAE" office:value-type="float" office:value="43861">
            <text:p>43861</text:p>
          </table:table-cell>
          <table:table-cell table:style-name="ID0EDPAE" office:value-type="float" office:value="1627">
            <text:p>16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2">
            <text:p>44062</text:p>
          </table:table-cell>
          <table:table-cell table:style-name="ID0EDPAE" office:value-type="string">
            <text:p>PAGATA FATTURA  1676558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4.81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2">
            <text:p>44062</text:p>
          </table:table-cell>
          <table:table-cell table:style-name="ID0EDPAE" office:value-type="string">
            <text:p>PAGATA FATTURA  38433400</text:p>
          </table:table-cell>
          <table:table-cell table:style-name="ID0EDPAE" office:value-type="string">
            <text:p>ASA SPA</text:p>
          </table:table-cell>
          <table:table-cell table:style-name="ID0EDPAE" office:value-type="string">
            <text:p>  1493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27.77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2">
            <text:p>44062</text:p>
          </table:table-cell>
          <table:table-cell table:style-name="ID0EDPAE" office:value-type="string">
            <text:p>PAGATA FATTURA  1676559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3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78.99">
            <text:p>3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2">
            <text:p>44062</text:p>
          </table:table-cell>
          <table:table-cell table:style-name="ID0EDPAE" office:value-type="string">
            <text:p>PAGATA FATTURA  55</text:p>
          </table:table-cell>
          <table:table-cell table:style-name="ID0EDPAE" office:value-type="string">
            <text:p>ABC SERVICES S.R.L. BONIFICHE BE</text:p>
          </table:table-cell>
          <table:table-cell table:style-name="ID0EDPAE" office:value-type="string">
            <text:p>    37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8740.73">
            <text:p>187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2">
            <text:p>44062</text:p>
          </table:table-cell>
          <table:table-cell table:style-name="ID0EDPAE" office:value-type="string">
            <text:p>PAGATA FATTURA  1594</text:p>
          </table:table-cell>
          <table:table-cell table:style-name="ID0EDPAE" office:value-type="string">
            <text:p>RINALDI GIOVINA</text:p>
          </table:table-cell>
          <table:table-cell table:style-name="ID0EDPAE" office:value-type="string">
            <text:p>  359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19.05">
            <text:p>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2">
            <text:p>44062</text:p>
          </table:table-cell>
          <table:table-cell table:style-name="ID0EDPAE" office:value-type="string">
            <text:p>PAGATA FATTURA  CENCETTI SARA</text:p>
          </table:table-cell>
          <table:table-cell table:style-name="ID0EDPAE" office:value-type="string">
            <text:p>LA FENICE DI CENCETTI SARA</text:p>
          </table:table-cell>
          <table:table-cell table:style-name="ID0EDPAE" office:value-type="string">
            <text:p>  3570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49.81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2">
            <text:p>44062</text:p>
          </table:table-cell>
          <table:table-cell table:style-name="ID0EDPAE" office:value-type="string">
            <text:p>PAGATA FATTURA  1765</text:p>
          </table:table-cell>
          <table:table-cell table:style-name="ID0EDPAE" office:value-type="string">
            <text:p>RINALDI GIOVINA</text:p>
          </table:table-cell>
          <table:table-cell table:style-name="ID0EDPAE"/>
          <table:table-cell table:style-name="ID0EDPAE" office:value-type="float" office:value="44062">
            <text:p>44062</text:p>
          </table:table-cell>
          <table:table-cell table:style-name="ID0EDPAE" office:value-type="float" office:value="130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2">
            <text:p>44062</text:p>
          </table:table-cell>
          <table:table-cell table:style-name="ID0EDPAE" office:value-type="string">
            <text:p>PAGATA FATTURA  CENCETTI SARA</text:p>
          </table:table-cell>
          <table:table-cell table:style-name="ID0EDPAE" office:value-type="string">
            <text:p>LA FENICE DI CENCETTI SARA</text:p>
          </table:table-cell>
          <table:table-cell table:style-name="ID0EDPAE" office:value-type="string">
            <text:p>  3571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257.88">
            <text:p>2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2">
            <text:p>44062</text:p>
          </table:table-cell>
          <table:table-cell table:style-name="ID0EDPAE" office:value-type="string">
            <text:p>PAGATA FATTURA  CENCETTI SARA</text:p>
          </table:table-cell>
          <table:table-cell table:style-name="ID0EDPAE" office:value-type="string">
            <text:p>LA FENICE DI CENCETTI SARA</text:p>
          </table:table-cell>
          <table:table-cell table:style-name="ID0EDPAE" office:value-type="string">
            <text:p>  3572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292.31">
            <text:p>2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51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2.2">
            <text:p>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ESTRA FT 17109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.36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45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7.12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39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4.01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40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4.01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41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4.01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43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4.01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0944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4.01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50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5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85.24">
            <text:p>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42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7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90.21">
            <text:p>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48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139.59">
            <text:p>1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47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02.86">
            <text:p>4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3">
            <text:p>44063</text:p>
          </table:table-cell>
          <table:table-cell table:style-name="ID0EDPAE" office:value-type="string">
            <text:p>PAGATA FATTURA  1710946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6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457.28">
            <text:p>4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4">
            <text:p>44064</text:p>
          </table:table-cell>
          <table:table-cell table:style-name="ID0EDPAE" office:value-type="string">
            <text:p>PAGATA FATTURA  459646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51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6.85">
            <text:p>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4">
            <text:p>44064</text:p>
          </table:table-cell>
          <table:table-cell table:style-name="ID0EDPAE" office:value-type="string">
            <text:p>PAGATA FATTURA  1747962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1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65.709999999999994">
            <text:p>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4">
            <text:p>44064</text:p>
          </table:table-cell>
          <table:table-cell table:style-name="ID0EDPAE" office:value-type="string">
            <text:p>PAGATA FATTURA  1747964</text:p>
          </table:table-cell>
          <table:table-cell table:style-name="ID0EDPAE"/>
          <table:table-cell table:style-name="ID0EDPAE" office:value-type="string">
            <text:p>  151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87.35">
            <text:p>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4">
            <text:p>44064</text:p>
          </table:table-cell>
          <table:table-cell table:style-name="ID0EDPAE" office:value-type="string">
            <text:p>PAGATA FATTURA  1747961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1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92.61">
            <text:p>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4">
            <text:p>44064</text:p>
          </table:table-cell>
          <table:table-cell table:style-name="ID0EDPAE" office:value-type="string">
            <text:p>PAGATA FATTURA  1747963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1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34.5">
            <text:p>1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4">
            <text:p>44064</text:p>
          </table:table-cell>
          <table:table-cell table:style-name="ID0EDPAE" office:value-type="string">
            <text:p>PAGATA FATTURA  548520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20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54.26">
            <text:p>1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4">
            <text:p>44064</text:p>
          </table:table-cell>
          <table:table-cell table:style-name="ID0EDPAE" office:value-type="string">
            <text:p>PAGATA FATTURA  456119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51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55.6">
            <text:p>1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5">
            <text:p>44065</text:p>
          </table:table-cell>
          <table:table-cell table:style-name="ID0EDPAE" office:value-type="string">
            <text:p>PAGATA FATTURA  549716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0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22.18">
            <text:p>1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55569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4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23.71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610998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0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25.92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464165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97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37.69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464167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90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39.35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848212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92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41.17">
            <text:p>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848211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92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52.79">
            <text:p>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FIORA 553718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4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55.16">
            <text:p>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464166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92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55.89">
            <text:p>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464163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90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84.81">
            <text:p>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464164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92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89.19">
            <text:p>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848210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492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06.51">
            <text:p>1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554228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4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330.38">
            <text:p>3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7">
            <text:p>44067</text:p>
          </table:table-cell>
          <table:table-cell table:style-name="ID0EDPAE" office:value-type="string">
            <text:p>PAGATA FATTURA  554071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4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337.49">
            <text:p>13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5129650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1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37.69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129646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2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38.659999999999997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512649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1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39.19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5129648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1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54.38">
            <text:p>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5129651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1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58.6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129647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2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77.89">
            <text:p>1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84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592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93">
            <text:p>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.ACQ. 60</text:p>
          </table:table-cell>
          <table:table-cell table:style-name="ID0EDPAE" office:value-type="string">
            <text:p>FALCIANI LUCA</text:p>
          </table:table-cell>
          <table:table-cell table:style-name="ID0EDPAE" office:value-type="string">
            <text:p>  3588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12.82">
            <text:p>1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.ACQ. 240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582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224.37">
            <text:p>2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.ACQ. 227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596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98.05">
            <text:p>2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81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578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310.23">
            <text:p>3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.ACQ. 251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2584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345.1">
            <text:p>3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.ACQ. 83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590/00</text:p>
          </table:table-cell>
          <table:table-cell table:style-name="ID0EDPAE" office:value-type="float" office:value="44035">
            <text:p>44035</text:p>
          </table:table-cell>
          <table:table-cell table:style-name="ID0EDPAE" office:value-type="float" office:value="360">
            <text:p>3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11000632580</text:p>
          </table:table-cell>
          <table:table-cell table:style-name="ID0EDPAE"/>
          <table:table-cell table:style-name="ID0EDPAE" office:value-type="string">
            <text:p>  2345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766.52">
            <text:p>7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.ACQ. 234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580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797.31">
            <text:p>7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.ACQ. 254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586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938.64">
            <text:p>9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.ACQ. 82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576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012.95">
            <text:p>10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632549</text:p>
          </table:table-cell>
          <table:table-cell table:style-name="ID0EDPAE"/>
          <table:table-cell table:style-name="ID0EDPAE" office:value-type="string">
            <text:p>  2344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478.27">
            <text:p>14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636659</text:p>
          </table:table-cell>
          <table:table-cell table:style-name="ID0EDPAE"/>
          <table:table-cell table:style-name="ID0EDPAE" office:value-type="string">
            <text:p>  2343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754.37">
            <text:p>17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69">
            <text:p>44069</text:p>
          </table:table-cell>
          <table:table-cell table:style-name="ID0EDPAE" office:value-type="string">
            <text:p>PAGATA FATTURA  18793</text:p>
          </table:table-cell>
          <table:table-cell table:style-name="ID0EDPAE"/>
          <table:table-cell table:style-name="ID0EDPAE" office:value-type="string">
            <text:p>  2346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907.18">
            <text:p>19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8007031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512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3.49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8022042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511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5.66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822841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512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5.89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1952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38.53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578923</text:p>
          </table:table-cell>
          <table:table-cell table:style-name="ID0EDPAE" office:value-type="string">
            <text:p>ENEL SERVIZIO ELETTRICO SPA</text:p>
          </table:table-cell>
          <table:table-cell table:style-name="ID0EDPAE" office:value-type="string">
            <text:p>  1512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41.25">
            <text:p>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1953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41.86">
            <text:p>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1951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70.33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1950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0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24.25">
            <text:p>2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328839</text:p>
          </table:table-cell>
          <table:table-cell table:style-name="ID0EDPAE" office:value-type="string">
            <text:p>UNOGAS ENERGIA SPA</text:p>
          </table:table-cell>
          <table:table-cell table:style-name="ID0EDPAE" office:value-type="string">
            <text:p>  2328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9">
            <text:p>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328838</text:p>
          </table:table-cell>
          <table:table-cell table:style-name="ID0EDPAE" office:value-type="string">
            <text:p>UNOGAS ENERGIA SPA</text:p>
          </table:table-cell>
          <table:table-cell table:style-name="ID0EDPAE" office:value-type="string">
            <text:p>  2328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0">
            <text:p>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97</text:p>
          </table:table-cell>
          <table:table-cell table:style-name="ID0EDPAE" office:value-type="string">
            <text:p>ELETTRONORGE SRL</text:p>
          </table:table-cell>
          <table:table-cell table:style-name="ID0EDPAE" office:value-type="string">
            <text:p>  2325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25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181</text:p>
          </table:table-cell>
          <table:table-cell table:style-name="ID0EDPAE" office:value-type="string">
            <text:p>LA SOVRANA S.N.C.</text:p>
          </table:table-cell>
          <table:table-cell table:style-name="ID0EDPAE" office:value-type="string">
            <text:p>  3620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39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849</text:p>
          </table:table-cell>
          <table:table-cell table:style-name="ID0EDPAE" office:value-type="string">
            <text:p>MANGANELLI ASCENSORI SRL</text:p>
          </table:table-cell>
          <table:table-cell table:style-name="ID0EDPAE" office:value-type="string">
            <text:p>  235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65">
            <text:p>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4030</text:p>
          </table:table-cell>
          <table:table-cell table:style-name="ID0EDPAE" office:value-type="string">
            <text:p>ITALIA AMBIENTE S.R.L.</text:p>
          </table:table-cell>
          <table:table-cell table:style-name="ID0EDPAE" office:value-type="string">
            <text:p>  2356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65.569999999999993">
            <text:p>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864</text:p>
          </table:table-cell>
          <table:table-cell table:style-name="ID0EDPAE" office:value-type="string">
            <text:p>LA FAVORITA SRL</text:p>
          </table:table-cell>
          <table:table-cell table:style-name="ID0EDPAE" office:value-type="string">
            <text:p>  2326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67.89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SIENA CASA</text:p>
          </table:table-cell>
          <table:table-cell table:style-name="ID0EDPAE" office:value-type="string">
            <text:p>DEPOS.INFRUTT.DI UTENTI DA ATER</text:p>
          </table:table-cell>
          <table:table-cell table:style-name="ID0EDPAE" office:value-type="string">
            <text:p>  3574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73.75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21-229</text:p>
          </table:table-cell>
          <table:table-cell table:style-name="ID0EDPAE" office:value-type="string">
            <text:p>R.A. IMP. ELETTR. DI RUGI ALESSA</text:p>
          </table:table-cell>
          <table:table-cell table:style-name="ID0EDPAE" office:value-type="string">
            <text:p>  2354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74.75">
            <text:p>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91</text:p>
          </table:table-cell>
          <table:table-cell table:style-name="ID0EDPAE" office:value-type="string">
            <text:p>PMG IMPIANTI</text:p>
          </table:table-cell>
          <table:table-cell table:style-name="ID0EDPAE" office:value-type="string">
            <text:p>  2324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75">
            <text:p>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658</text:p>
          </table:table-cell>
          <table:table-cell table:style-name="ID0EDPAE" office:value-type="string">
            <text:p>ALBERI ASCENSORI S.R.L.</text:p>
          </table:table-cell>
          <table:table-cell table:style-name="ID0EDPAE" office:value-type="string">
            <text:p>  235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98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2852</text:p>
          </table:table-cell>
          <table:table-cell table:style-name="ID0EDPAE" office:value-type="string">
            <text:p>OTIS SERVIZI</text:p>
          </table:table-cell>
          <table:table-cell table:style-name="ID0EDPAE" office:value-type="string">
            <text:p>  235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08">
            <text:p>1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44</text:p>
          </table:table-cell>
          <table:table-cell table:style-name="ID0EDPAE" office:value-type="string">
            <text:p>CENTRO SICUREZZA SRL</text:p>
          </table:table-cell>
          <table:table-cell table:style-name="ID0EDPAE" office:value-type="string">
            <text:p>  235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48">
            <text:p>1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652</text:p>
          </table:table-cell>
          <table:table-cell table:style-name="ID0EDPAE" office:value-type="string">
            <text:p>BACHEROTTI SRL</text:p>
          </table:table-cell>
          <table:table-cell table:style-name="ID0EDPAE" office:value-type="string">
            <text:p>  2323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75.27">
            <text:p>1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58</text:p>
          </table:table-cell>
          <table:table-cell table:style-name="ID0EDPAE" office:value-type="string">
            <text:p>MINUCCI FABIO-NUOVA SRL</text:p>
          </table:table-cell>
          <table:table-cell table:style-name="ID0EDPAE" office:value-type="string">
            <text:p>  235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94.19">
            <text:p>1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32</text:p>
          </table:table-cell>
          <table:table-cell table:style-name="ID0EDPAE" office:value-type="string">
            <text:p>S.T.E. SNC DI MAGRINI E BECATTI</text:p>
          </table:table-cell>
          <table:table-cell table:style-name="ID0EDPAE" office:value-type="string">
            <text:p>  2324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200">
            <text:p>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56</text:p>
          </table:table-cell>
          <table:table-cell table:style-name="ID0EDPAE" office:value-type="string">
            <text:p>ECOSPURGHI AMIATA SNC</text:p>
          </table:table-cell>
          <table:table-cell table:style-name="ID0EDPAE" office:value-type="string">
            <text:p>  2359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00">
            <text:p>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36</text:p>
          </table:table-cell>
          <table:table-cell table:style-name="ID0EDPAE" office:value-type="string">
            <text:p>PUNTO EMME SNC</text:p>
          </table:table-cell>
          <table:table-cell table:style-name="ID0EDPAE" office:value-type="string">
            <text:p>  2359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29.51">
            <text:p>2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94352155</text:p>
          </table:table-cell>
          <table:table-cell table:style-name="ID0EDPAE" office:value-type="string">
            <text:p>KONE SPA</text:p>
          </table:table-cell>
          <table:table-cell table:style-name="ID0EDPAE" office:value-type="string">
            <text:p>  2324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230">
            <text:p>2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833/832/823</text:p>
          </table:table-cell>
          <table:table-cell table:style-name="ID0EDPAE" office:value-type="string">
            <text:p>NUOVA AGRICALOR SRL</text:p>
          </table:table-cell>
          <table:table-cell table:style-name="ID0EDPAE" office:value-type="string">
            <text:p>  2355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46">
            <text:p>2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355</text:p>
          </table:table-cell>
          <table:table-cell table:style-name="ID0EDPAE" office:value-type="string">
            <text:p>TOMMASI GIANCARLO E FIGLI SNC</text:p>
          </table:table-cell>
          <table:table-cell table:style-name="ID0EDPAE" office:value-type="string">
            <text:p>  2356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50">
            <text:p>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817</text:p>
          </table:table-cell>
          <table:table-cell table:style-name="ID0EDPAE" office:value-type="string">
            <text:p>SENASPURGO DI MAZZETTI ELVIO</text:p>
          </table:table-cell>
          <table:table-cell table:style-name="ID0EDPAE" office:value-type="string">
            <text:p>  235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60">
            <text:p>2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3747</text:p>
          </table:table-cell>
          <table:table-cell table:style-name="ID0EDPAE" office:value-type="string">
            <text:p>ITALIA AMBIENTE S.R.L.</text:p>
          </table:table-cell>
          <table:table-cell table:style-name="ID0EDPAE" office:value-type="string">
            <text:p>  2325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300">
            <text:p>3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94</text:p>
          </table:table-cell>
          <table:table-cell table:style-name="ID0EDPAE" office:value-type="string">
            <text:p>R.A. IMP. ELETTR. DI RUGI ALESSA</text:p>
          </table:table-cell>
          <table:table-cell table:style-name="ID0EDPAE" office:value-type="string">
            <text:p>  2325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360.07">
            <text:p>3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024</text:p>
          </table:table-cell>
          <table:table-cell table:style-name="ID0EDPAE" office:value-type="string">
            <text:p>AUTOSPURGO VELOX S.R.L.</text:p>
          </table:table-cell>
          <table:table-cell table:style-name="ID0EDPAE" office:value-type="string">
            <text:p>  2323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384.8">
            <text:p>3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4</text:p>
          </table:table-cell>
          <table:table-cell table:style-name="ID0EDPAE" office:value-type="string">
            <text:p>LAIMA INFISSI SAS</text:p>
          </table:table-cell>
          <table:table-cell table:style-name="ID0EDPAE" office:value-type="string">
            <text:p>  3607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400">
            <text:p>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313-325</text:p>
          </table:table-cell>
          <table:table-cell table:style-name="ID0EDPAE" office:value-type="string">
            <text:p>TOMMASI GIANCARLO E FIGLI SNC</text:p>
          </table:table-cell>
          <table:table-cell table:style-name="ID0EDPAE" office:value-type="string">
            <text:p>  2317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400">
            <text:p>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38</text:p>
          </table:table-cell>
          <table:table-cell table:style-name="ID0EDPAE" office:value-type="string">
            <text:p>S.T.E. SNC DI MAGRINI E BECATTI</text:p>
          </table:table-cell>
          <table:table-cell table:style-name="ID0EDPAE" office:value-type="string">
            <text:p>  235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400">
            <text:p>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751</text:p>
          </table:table-cell>
          <table:table-cell table:style-name="ID0EDPAE" office:value-type="string">
            <text:p>SENASPURGO DI MAZZETTI ELVIO</text:p>
          </table:table-cell>
          <table:table-cell table:style-name="ID0EDPAE" office:value-type="string">
            <text:p>  2324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420">
            <text:p>4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418611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2329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424.3">
            <text:p>4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92</text:p>
          </table:table-cell>
          <table:table-cell table:style-name="ID0EDPAE" office:value-type="string">
            <text:p>PUNTILLO TERMOIDRAULICA SRL</text:p>
          </table:table-cell>
          <table:table-cell table:style-name="ID0EDPAE" office:value-type="string">
            <text:p>  360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30">
            <text:p>4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88-189</text:p>
          </table:table-cell>
          <table:table-cell table:style-name="ID0EDPAE" office:value-type="string">
            <text:p>R.A. IMP. ELETTR. DI RUGI ALESSA</text:p>
          </table:table-cell>
          <table:table-cell table:style-name="ID0EDPAE" office:value-type="string">
            <text:p>  2321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435.48">
            <text:p>4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39</text:p>
          </table:table-cell>
          <table:table-cell table:style-name="ID0EDPAE" office:value-type="string">
            <text:p>PALIOSPURGHI DI LA FORTEZZA NICO</text:p>
          </table:table-cell>
          <table:table-cell table:style-name="ID0EDPAE" office:value-type="string">
            <text:p>  2356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450">
            <text:p>4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582</text:p>
          </table:table-cell>
          <table:table-cell table:style-name="ID0EDPAE" office:value-type="string">
            <text:p>ELLESSE SERVIZI SRL</text:p>
          </table:table-cell>
          <table:table-cell table:style-name="ID0EDPAE" office:value-type="string">
            <text:p>  2323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510">
            <text:p>5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5</text:p>
          </table:table-cell>
          <table:table-cell table:style-name="ID0EDPAE" office:value-type="string">
            <text:p>DUECI TERMOIDRAULICA</text:p>
          </table:table-cell>
          <table:table-cell table:style-name="ID0EDPAE" office:value-type="string">
            <text:p>  235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555.20000000000005">
            <text:p>5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598</text:p>
          </table:table-cell>
          <table:table-cell table:style-name="ID0EDPAE" office:value-type="string">
            <text:p>TNX SRL</text:p>
          </table:table-cell>
          <table:table-cell table:style-name="ID0EDPAE" office:value-type="string">
            <text:p>  3595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570">
            <text:p>5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4887</text:p>
          </table:table-cell>
          <table:table-cell table:style-name="ID0EDPAE" office:value-type="string">
            <text:p>CASICCI E ANGORI SRL</text:p>
          </table:table-cell>
          <table:table-cell table:style-name="ID0EDPAE" office:value-type="string">
            <text:p>  2356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582.9">
            <text:p>5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57-261-259</text:p>
          </table:table-cell>
          <table:table-cell table:style-name="ID0EDPAE" office:value-type="string">
            <text:p>MINUCCI FABIO-NUOVA SRL</text:p>
          </table:table-cell>
          <table:table-cell table:style-name="ID0EDPAE" office:value-type="string">
            <text:p>  2348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588.23">
            <text:p>5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636</text:p>
          </table:table-cell>
          <table:table-cell table:style-name="ID0EDPAE" office:value-type="string">
            <text:p>SOLIDARIETA' COOPERATIVA SOCIALE</text:p>
          </table:table-cell>
          <table:table-cell table:style-name="ID0EDPAE" office:value-type="string">
            <text:p>  2359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722.75">
            <text:p>7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93-194-195-19</text:p>
          </table:table-cell>
          <table:table-cell table:style-name="ID0EDPAE" office:value-type="string">
            <text:p>MINUCCI FABIO-NUOVA SRL</text:p>
          </table:table-cell>
          <table:table-cell table:style-name="ID0EDPAE" office:value-type="string">
            <text:p>  2316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723.68">
            <text:p>7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44</text:p>
          </table:table-cell>
          <table:table-cell table:style-name="ID0EDPAE" office:value-type="string">
            <text:p>SPEEDY SRL</text:p>
          </table:table-cell>
          <table:table-cell table:style-name="ID0EDPAE" office:value-type="string">
            <text:p>  3568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758.4">
            <text:p>7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92/93</text:p>
          </table:table-cell>
          <table:table-cell table:style-name="ID0EDPAE" office:value-type="string">
            <text:p>VERDE E FIORI</text:p>
          </table:table-cell>
          <table:table-cell table:style-name="ID0EDPAE" office:value-type="string">
            <text:p>  2353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760">
            <text:p>7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85</text:p>
          </table:table-cell>
          <table:table-cell table:style-name="ID0EDPAE" office:value-type="string">
            <text:p>DIEFFE DI FAGNANI DANIELE</text:p>
          </table:table-cell>
          <table:table-cell table:style-name="ID0EDPAE" office:value-type="string">
            <text:p>  360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821">
            <text:p>8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355</text:p>
          </table:table-cell>
          <table:table-cell table:style-name="ID0EDPAE" office:value-type="string">
            <text:p>VOLPINI SERVIZI SRL</text:p>
          </table:table-cell>
          <table:table-cell table:style-name="ID0EDPAE" office:value-type="string">
            <text:p>  2323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970.7">
            <text:p>9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32</text:p>
          </table:table-cell>
          <table:table-cell table:style-name="ID0EDPAE" office:value-type="string">
            <text:p>COEPA SRL</text:p>
          </table:table-cell>
          <table:table-cell table:style-name="ID0EDPAE" office:value-type="string">
            <text:p>  3567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409-1410-1411</text:p>
          </table:table-cell>
          <table:table-cell table:style-name="ID0EDPAE" office:value-type="string">
            <text:p>LA SOVRANA S.N.C.</text:p>
          </table:table-cell>
          <table:table-cell table:style-name="ID0EDPAE" office:value-type="string">
            <text:p>  2318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318.91">
            <text:p>13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730-1725</text:p>
          </table:table-cell>
          <table:table-cell table:style-name="ID0EDPAE" office:value-type="string">
            <text:p>ALBERI ASCENSORI S.R.L.</text:p>
          </table:table-cell>
          <table:table-cell table:style-name="ID0EDPAE" office:value-type="string">
            <text:p>  2351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411.26">
            <text:p>14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869-1866-1865</text:p>
          </table:table-cell>
          <table:table-cell table:style-name="ID0EDPAE" office:value-type="string">
            <text:p>LA FAVORITA SRL</text:p>
          </table:table-cell>
          <table:table-cell table:style-name="ID0EDPAE" office:value-type="string">
            <text:p>  2322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434.99">
            <text:p>14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517-1516-1515</text:p>
          </table:table-cell>
          <table:table-cell table:style-name="ID0EDPAE" office:value-type="string">
            <text:p>Simus SRL</text:p>
          </table:table-cell>
          <table:table-cell table:style-name="ID0EDPAE" office:value-type="string">
            <text:p>  2352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500">
            <text:p>1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70</text:p>
          </table:table-cell>
          <table:table-cell table:style-name="ID0EDPAE" office:value-type="string">
            <text:p>TOPPI MAURIZIO</text:p>
          </table:table-cell>
          <table:table-cell table:style-name="ID0EDPAE" office:value-type="string">
            <text:p>  3605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1525">
            <text:p>15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16</text:p>
          </table:table-cell>
          <table:table-cell table:style-name="ID0EDPAE" office:value-type="string">
            <text:p>IMMOBILIARE FOENNA SAS</text:p>
          </table:table-cell>
          <table:table-cell table:style-name="ID0EDPAE" office:value-type="string">
            <text:p>  3569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695">
            <text:p>16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144-43-34-209</text:p>
          </table:table-cell>
          <table:table-cell table:style-name="ID0EDPAE" office:value-type="string">
            <text:p>ALBERI ASCENSORI S.R.L.</text:p>
          </table:table-cell>
          <table:table-cell table:style-name="ID0EDPAE" office:value-type="string">
            <text:p>  2349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792.2">
            <text:p>17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79-80-81-82-83</text:p>
          </table:table-cell>
          <table:table-cell table:style-name="ID0EDPAE" office:value-type="string">
            <text:p>VERDE E FIORI</text:p>
          </table:table-cell>
          <table:table-cell table:style-name="ID0EDPAE" office:value-type="string">
            <text:p>  2319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900">
            <text:p>19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523</text:p>
          </table:table-cell>
          <table:table-cell table:style-name="ID0EDPAE" office:value-type="string">
            <text:p>PIATTELLI ROBERTO</text:p>
          </table:table-cell>
          <table:table-cell table:style-name="ID0EDPAE" office:value-type="string">
            <text:p>  360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100">
            <text:p>2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2066-25-1957-1</text:p>
          </table:table-cell>
          <table:table-cell table:style-name="ID0EDPAE" office:value-type="string">
            <text:p>ALBERI ASCENSORI S.R.L.</text:p>
          </table:table-cell>
          <table:table-cell table:style-name="ID0EDPAE" office:value-type="string">
            <text:p>  2350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259.1799999999998">
            <text:p>22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48</text:p>
          </table:table-cell>
          <table:table-cell table:style-name="ID0EDPAE" office:value-type="string">
            <text:p>GIOMMARELLI FEDERICO</text:p>
          </table:table-cell>
          <table:table-cell table:style-name="ID0EDPAE" office:value-type="string">
            <text:p>  360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666.67">
            <text:p>26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MANGANELLI ASC</text:p>
          </table:table-cell>
          <table:table-cell table:style-name="ID0EDPAE" office:value-type="string">
            <text:p>MANGANELLI ASCENSORI SRL</text:p>
          </table:table-cell>
          <table:table-cell table:style-name="ID0EDPAE" office:value-type="string">
            <text:p>  2320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3569.7">
            <text:p>35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0">
            <text:p>44070</text:p>
          </table:table-cell>
          <table:table-cell table:style-name="ID0EDPAE" office:value-type="string">
            <text:p>PAGATA FATTURA  47</text:p>
          </table:table-cell>
          <table:table-cell table:style-name="ID0EDPAE" office:value-type="string">
            <text:p>OLIMPO COSTRUZIONI S.R.L.</text:p>
          </table:table-cell>
          <table:table-cell table:style-name="ID0EDPAE" office:value-type="string">
            <text:p>  360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950">
            <text:p>49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1">
            <text:p>44071</text:p>
          </table:table-cell>
          <table:table-cell table:style-name="ID0EDPAE" office:value-type="string">
            <text:p>PAGATA FATTURA  850262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54/00</text:p>
          </table:table-cell>
          <table:table-cell table:style-name="ID0EDPAE" office:value-type="float" office:value="44056">
            <text:p>44056</text:p>
          </table:table-cell>
          <table:table-cell table:style-name="ID0EDPAE" office:value-type="float" office:value="44.78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1">
            <text:p>44071</text:p>
          </table:table-cell>
          <table:table-cell table:style-name="ID0EDPAE" office:value-type="string">
            <text:p>PAGATA FATTURA  560074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06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55.31">
            <text:p>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1">
            <text:p>44071</text:p>
          </table:table-cell>
          <table:table-cell table:style-name="ID0EDPAE" office:value-type="string">
            <text:p>PAGATA FATTURA  850257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56/00</text:p>
          </table:table-cell>
          <table:table-cell table:style-name="ID0EDPAE" office:value-type="float" office:value="44056">
            <text:p>44056</text:p>
          </table:table-cell>
          <table:table-cell table:style-name="ID0EDPAE" office:value-type="float" office:value="95.09">
            <text:p>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1">
            <text:p>44071</text:p>
          </table:table-cell>
          <table:table-cell table:style-name="ID0EDPAE" office:value-type="string">
            <text:p>PAGATA FATTURA  850258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54/00</text:p>
          </table:table-cell>
          <table:table-cell table:style-name="ID0EDPAE" office:value-type="float" office:value="44056">
            <text:p>44056</text:p>
          </table:table-cell>
          <table:table-cell table:style-name="ID0EDPAE" office:value-type="float" office:value="174.83">
            <text:p>1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1">
            <text:p>44071</text:p>
          </table:table-cell>
          <table:table-cell table:style-name="ID0EDPAE" office:value-type="string">
            <text:p>PAGATA FATTURA  4056850259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56/00</text:p>
          </table:table-cell>
          <table:table-cell table:style-name="ID0EDPAE" office:value-type="float" office:value="44056">
            <text:p>44056</text:p>
          </table:table-cell>
          <table:table-cell table:style-name="ID0EDPAE" office:value-type="float" office:value="260.60000000000002">
            <text:p>2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1">
            <text:p>44071</text:p>
          </table:table-cell>
          <table:table-cell table:style-name="ID0EDPAE" office:value-type="string">
            <text:p>PAGATA FATTURA  850260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54/00</text:p>
          </table:table-cell>
          <table:table-cell table:style-name="ID0EDPAE" office:value-type="float" office:value="44056">
            <text:p>44056</text:p>
          </table:table-cell>
          <table:table-cell table:style-name="ID0EDPAE" office:value-type="float" office:value="282.23">
            <text:p>2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1">
            <text:p>44071</text:p>
          </table:table-cell>
          <table:table-cell table:style-name="ID0EDPAE" office:value-type="string">
            <text:p>PAGATA FAT.ACQ. 59</text:p>
          </table:table-cell>
          <table:table-cell table:style-name="ID0EDPAE" office:value-type="string">
            <text:p>MARRELLI DANIELA</text:p>
          </table:table-cell>
          <table:table-cell table:style-name="ID0EDPAE" office:value-type="string">
            <text:p>  3616/00</text:p>
          </table:table-cell>
          <table:table-cell table:style-name="ID0EDPAE" office:value-type="float" office:value="44064">
            <text:p>44064</text:p>
          </table:table-cell>
          <table:table-cell table:style-name="ID0EDPAE" office:value-type="float" office:value="265.93">
            <text:p>2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1">
            <text:p>44071</text:p>
          </table:table-cell>
          <table:table-cell table:style-name="ID0EDPAE" office:value-type="string">
            <text:p>PAGATA FAT.ACQ. 61</text:p>
          </table:table-cell>
          <table:table-cell table:style-name="ID0EDPAE" office:value-type="string">
            <text:p>MARRELLI DANIELA</text:p>
          </table:table-cell>
          <table:table-cell table:style-name="ID0EDPAE" office:value-type="string">
            <text:p>  3614/00</text:p>
          </table:table-cell>
          <table:table-cell table:style-name="ID0EDPAE" office:value-type="float" office:value="44064">
            <text:p>44064</text:p>
          </table:table-cell>
          <table:table-cell table:style-name="ID0EDPAE" office:value-type="float" office:value="426.23">
            <text:p>4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1">
            <text:p>44071</text:p>
          </table:table-cell>
          <table:table-cell table:style-name="ID0EDPAE" office:value-type="string">
            <text:p>PAGATA FAT.ACQ. 60</text:p>
          </table:table-cell>
          <table:table-cell table:style-name="ID0EDPAE" office:value-type="string">
            <text:p>MARRELLI DANIELA</text:p>
          </table:table-cell>
          <table:table-cell table:style-name="ID0EDPAE" office:value-type="string">
            <text:p>  3612/00</text:p>
          </table:table-cell>
          <table:table-cell table:style-name="ID0EDPAE" office:value-type="float" office:value="44064">
            <text:p>44064</text:p>
          </table:table-cell>
          <table:table-cell table:style-name="ID0EDPAE" office:value-type="float" office:value="760.89">
            <text:p>7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1">
            <text:p>44071</text:p>
          </table:table-cell>
          <table:table-cell table:style-name="ID0EDPAE" office:value-type="string">
            <text:p>PAGATA FAT.ACQ. 65</text:p>
          </table:table-cell>
          <table:table-cell table:style-name="ID0EDPAE" office:value-type="string">
            <text:p>MARRELLI DANIELA</text:p>
          </table:table-cell>
          <table:table-cell table:style-name="ID0EDPAE" office:value-type="string">
            <text:p>  3610/00</text:p>
          </table:table-cell>
          <table:table-cell table:style-name="ID0EDPAE" office:value-type="float" office:value="44064">
            <text:p>44064</text:p>
          </table:table-cell>
          <table:table-cell table:style-name="ID0EDPAE" office:value-type="float" office:value="846.11">
            <text:p>8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2">
            <text:p>44072</text:p>
          </table:table-cell>
          <table:table-cell table:style-name="ID0EDPAE" office:value-type="string">
            <text:p>PAGATA FATTURA  56317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05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4006.28">
            <text:p>40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3">
            <text:p>44073</text:p>
          </table:table-cell>
          <table:table-cell table:style-name="ID0EDPAE" office:value-type="string">
            <text:p>PAGATA FATTURA  222041</text:p>
          </table:table-cell>
          <table:table-cell table:style-name="ID0EDPAE" office:value-type="string">
            <text:p>ENEGAN</text:p>
          </table:table-cell>
          <table:table-cell table:style-name="ID0EDPAE" office:value-type="string">
            <text:p>  145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77.040000000000006">
            <text:p>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3">
            <text:p>44073</text:p>
          </table:table-cell>
          <table:table-cell table:style-name="ID0EDPAE" office:value-type="string">
            <text:p>PAGATA FATTURA  222042</text:p>
          </table:table-cell>
          <table:table-cell table:style-name="ID0EDPAE" office:value-type="string">
            <text:p>ENEGAN</text:p>
          </table:table-cell>
          <table:table-cell table:style-name="ID0EDPAE" office:value-type="string">
            <text:p>  145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20.74">
            <text:p>2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3">
            <text:p>44073</text:p>
          </table:table-cell>
          <table:table-cell table:style-name="ID0EDPAE" office:value-type="string">
            <text:p>PAGATA FATTURA  222043</text:p>
          </table:table-cell>
          <table:table-cell table:style-name="ID0EDPAE" office:value-type="string">
            <text:p>ENEGAN</text:p>
          </table:table-cell>
          <table:table-cell table:style-name="ID0EDPAE" office:value-type="string">
            <text:p>  1452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2108.48">
            <text:p>21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FIORA 78281 7/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151/00</text:p>
          </table:table-cell>
          <table:table-cell table:style-name="ID0EDPAE" office:value-type="float" office:value="43871">
            <text:p>43871</text:p>
          </table:table-cell>
          <table:table-cell table:style-name="ID0ED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70684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5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61.88999999999999">
            <text:p>1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FIORA 39658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388/00</text:p>
          </table:table-cell>
          <table:table-cell table:style-name="ID0EDPAE" office:value-type="float" office:value="44005">
            <text:p>44005</text:p>
          </table:table-cell>
          <table:table-cell table:style-name="ID0EDPAE" office:value-type="float" office:value="525.02">
            <text:p>5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73342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88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618.54999999999995">
            <text:p>6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71958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88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726.92">
            <text:p>7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70650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5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757.05">
            <text:p>7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7014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5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077.03">
            <text:p>10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6932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5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533.5">
            <text:p>15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6619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04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625.06">
            <text:p>16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73120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88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683.49">
            <text:p>16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71094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88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717.43">
            <text:p>17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68371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5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772.08">
            <text:p>17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71027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89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937.61">
            <text:p>19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4">
            <text:p>44074</text:p>
          </table:table-cell>
          <table:table-cell table:style-name="ID0EDPAE" office:value-type="string">
            <text:p>PAGATA FATTURA  57375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88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2975.26">
            <text:p>29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5">
            <text:p>44075</text:p>
          </table:table-cell>
          <table:table-cell table:style-name="ID0EDPAE" office:value-type="string">
            <text:p>PAGATA FATTURA  TERREC 12849-5</text:p>
          </table:table-cell>
          <table:table-cell table:style-name="ID0EDPAE" office:value-type="string">
            <text:p>TERRECABLATE RETI E SERVIZI SRL</text:p>
          </table:table-cell>
          <table:table-cell table:style-name="ID0EDPAE" office:value-type="string">
            <text:p>  1279/00</text:p>
          </table:table-cell>
          <table:table-cell table:style-name="ID0EDPAE" office:value-type="float" office:value="43923">
            <text:p>43923</text:p>
          </table:table-cell>
          <table:table-cell table:style-name="ID0EDPAE" office:value-type="float" office:value="119.41">
            <text:p>1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5">
            <text:p>44075</text:p>
          </table:table-cell>
          <table:table-cell table:style-name="ID0EDPAE" office:value-type="string">
            <text:p>PAGATA FATTURA  FIORA 57483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20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120.07">
            <text:p>1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5">
            <text:p>44075</text:p>
          </table:table-cell>
          <table:table-cell table:style-name="ID0EDPAE" office:value-type="string">
            <text:p>PAGATA FATTURA  574842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1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256.01">
            <text:p>12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5">
            <text:p>44075</text:p>
          </table:table-cell>
          <table:table-cell table:style-name="ID0EDPAE" office:value-type="string">
            <text:p>PAGATA FATTURA  576451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498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540.31">
            <text:p>15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5">
            <text:p>44075</text:p>
          </table:table-cell>
          <table:table-cell table:style-name="ID0EDPAE" office:value-type="string">
            <text:p>PAGATA FATTURA  29808560</text:p>
          </table:table-cell>
          <table:table-cell table:style-name="ID0EDPAE" office:value-type="string">
            <text:p>ENI SPA</text:p>
          </table:table-cell>
          <table:table-cell table:style-name="ID0EDPAE" office:value-type="string">
            <text:p>  2342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13.72">
            <text:p>1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TURA  748</text:p>
          </table:table-cell>
          <table:table-cell table:style-name="ID0EDPAE" office:value-type="string">
            <text:p>FERRAMENTA MODERNA SRL</text:p>
          </table:table-cell>
          <table:table-cell table:style-name="ID0EDPAE" office:value-type="string">
            <text:p>  3639/00</text:p>
          </table:table-cell>
          <table:table-cell table:style-name="ID0EDPAE" office:value-type="float" office:value="44076">
            <text:p>44076</text:p>
          </table:table-cell>
          <table:table-cell table:style-name="ID0EDPAE" office:value-type="float" office:value="44.8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.ACQ. 264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629/00</text:p>
          </table:table-cell>
          <table:table-cell table:style-name="ID0EDPAE" office:value-type="float" office:value="44075">
            <text:p>44075</text:p>
          </table:table-cell>
          <table:table-cell table:style-name="ID0EDPAE" office:value-type="float" office:value="113.38">
            <text:p>1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.ACQ. 228</text:p>
          </table:table-cell>
          <table:table-cell table:style-name="ID0EDPAE" office:value-type="string">
            <text:p>ST.LEGALE MANCUSO ROSIGNOLI</text:p>
          </table:table-cell>
          <table:table-cell table:style-name="ID0EDPAE" office:value-type="string">
            <text:p>  3642/00</text:p>
          </table:table-cell>
          <table:table-cell table:style-name="ID0EDPAE" office:value-type="float" office:value="44076">
            <text:p>44076</text:p>
          </table:table-cell>
          <table:table-cell table:style-name="ID0EDPAE" office:value-type="float" office:value="144.29">
            <text:p>1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.ACQ. 227</text:p>
          </table:table-cell>
          <table:table-cell table:style-name="ID0EDPAE" office:value-type="string">
            <text:p>ST.LEGALE MANCUSO ROSIGNOLI</text:p>
          </table:table-cell>
          <table:table-cell table:style-name="ID0EDPAE" office:value-type="string">
            <text:p>  3644/00</text:p>
          </table:table-cell>
          <table:table-cell table:style-name="ID0EDPAE" office:value-type="float" office:value="44076">
            <text:p>44076</text:p>
          </table:table-cell>
          <table:table-cell table:style-name="ID0EDPAE" office:value-type="float" office:value="144.29">
            <text:p>1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.ACQ. 226</text:p>
          </table:table-cell>
          <table:table-cell table:style-name="ID0EDPAE" office:value-type="string">
            <text:p>ST.LEGALE MANCUSO ROSIGNOLI</text:p>
          </table:table-cell>
          <table:table-cell table:style-name="ID0EDPAE" office:value-type="string">
            <text:p>  3646/00</text:p>
          </table:table-cell>
          <table:table-cell table:style-name="ID0EDPAE" office:value-type="float" office:value="44076">
            <text:p>44076</text:p>
          </table:table-cell>
          <table:table-cell table:style-name="ID0EDPAE" office:value-type="float" office:value="160">
            <text:p>1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.ACQ. 265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627/00</text:p>
          </table:table-cell>
          <table:table-cell table:style-name="ID0EDPAE" office:value-type="float" office:value="44075">
            <text:p>44075</text:p>
          </table:table-cell>
          <table:table-cell table:style-name="ID0EDPAE" office:value-type="float" office:value="352.55">
            <text:p>3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.ACQ. 91</text:p>
          </table:table-cell>
          <table:table-cell table:style-name="ID0EDPAE" office:value-type="string">
            <text:p>ST.LEGALE MANCUSO ROSIGNOLI</text:p>
          </table:table-cell>
          <table:table-cell table:style-name="ID0EDPAE" office:value-type="string">
            <text:p>  3640/00</text:p>
          </table:table-cell>
          <table:table-cell table:style-name="ID0EDPAE" office:value-type="float" office:value="44076">
            <text:p>44076</text:p>
          </table:table-cell>
          <table:table-cell table:style-name="ID0EDPAE" office:value-type="float" office:value="615.77">
            <text:p>6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TURA  134</text:p>
          </table:table-cell>
          <table:table-cell table:style-name="ID0EDPAE" office:value-type="string">
            <text:p>SAGI SRL</text:p>
          </table:table-cell>
          <table:table-cell table:style-name="ID0EDPAE" office:value-type="string">
            <text:p>  3635/00</text:p>
          </table:table-cell>
          <table:table-cell table:style-name="ID0EDPAE" office:value-type="float" office:value="44075">
            <text:p>44075</text:p>
          </table:table-cell>
          <table:table-cell table:style-name="ID0EDPAE" office:value-type="float" office:value="648.63">
            <text:p>6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.ACQ. 97</text:p>
          </table:table-cell>
          <table:table-cell table:style-name="ID0EDPAE" office:value-type="string">
            <text:p>BAIOCCHI GRAZIA</text:p>
          </table:table-cell>
          <table:table-cell table:style-name="ID0EDPAE" office:value-type="string">
            <text:p>  3622/00</text:p>
          </table:table-cell>
          <table:table-cell table:style-name="ID0EDPAE" office:value-type="float" office:value="44075">
            <text:p>44075</text:p>
          </table:table-cell>
          <table:table-cell table:style-name="ID0EDPAE" office:value-type="float" office:value="712.53">
            <text:p>7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.ACQ. 256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648/00</text:p>
          </table:table-cell>
          <table:table-cell table:style-name="ID0EDPAE" office:value-type="float" office:value="44076">
            <text:p>44076</text:p>
          </table:table-cell>
          <table:table-cell table:style-name="ID0EDPAE" office:value-type="float" office:value="1017.92">
            <text:p>10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TURA  18</text:p>
          </table:table-cell>
          <table:table-cell table:style-name="ID0EDPAE" office:value-type="string">
            <text:p>IMMOBILIARE FOENNA SAS</text:p>
          </table:table-cell>
          <table:table-cell table:style-name="ID0EDPAE" office:value-type="string">
            <text:p>  3626/00</text:p>
          </table:table-cell>
          <table:table-cell table:style-name="ID0EDPAE" office:value-type="float" office:value="44075">
            <text:p>44075</text:p>
          </table:table-cell>
          <table:table-cell table:style-name="ID0EDPAE" office:value-type="float" office:value="1695">
            <text:p>16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TURA  7</text:p>
          </table:table-cell>
          <table:table-cell table:style-name="ID0EDPAE" office:value-type="string">
            <text:p>Milk Train s.c.</text:p>
          </table:table-cell>
          <table:table-cell table:style-name="ID0EDPAE" office:value-type="string">
            <text:p>  3633/00</text:p>
          </table:table-cell>
          <table:table-cell table:style-name="ID0EDPAE" office:value-type="float" office:value="44075">
            <text:p>44075</text:p>
          </table:table-cell>
          <table:table-cell table:style-name="ID0EDPAE" office:value-type="float" office:value="1872">
            <text:p>18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TURA  18</text:p>
          </table:table-cell>
          <table:table-cell table:style-name="ID0EDPAE" office:value-type="string">
            <text:p>SAGI SRL</text:p>
          </table:table-cell>
          <table:table-cell table:style-name="ID0EDPAE" office:value-type="string">
            <text:p>  3634/00</text:p>
          </table:table-cell>
          <table:table-cell table:style-name="ID0EDPAE" office:value-type="float" office:value="44075">
            <text:p>44075</text:p>
          </table:table-cell>
          <table:table-cell table:style-name="ID0EDPAE" office:value-type="float" office:value="2112">
            <text:p>21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TURA  814</text:p>
          </table:table-cell>
          <table:table-cell table:style-name="ID0EDPAE" office:value-type="string">
            <text:p>CARLETTI ASCENSORI SRL SOCIO UNI</text:p>
          </table:table-cell>
          <table:table-cell table:style-name="ID0EDPAE" office:value-type="string">
            <text:p>  3637/00</text:p>
          </table:table-cell>
          <table:table-cell table:style-name="ID0EDPAE" office:value-type="float" office:value="44076">
            <text:p>44076</text:p>
          </table:table-cell>
          <table:table-cell table:style-name="ID0EDPAE" office:value-type="float" office:value="9500">
            <text:p>9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TURA  815</text:p>
          </table:table-cell>
          <table:table-cell table:style-name="ID0EDPAE" office:value-type="string">
            <text:p>CARLETTI ASCENSORI SRL SOCIO UNI</text:p>
          </table:table-cell>
          <table:table-cell table:style-name="ID0EDPAE" office:value-type="string">
            <text:p>  3638/00</text:p>
          </table:table-cell>
          <table:table-cell table:style-name="ID0EDPAE" office:value-type="float" office:value="44076">
            <text:p>44076</text:p>
          </table:table-cell>
          <table:table-cell table:style-name="ID0EDPAE" office:value-type="float" office:value="9500">
            <text:p>9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6">
            <text:p>44076</text:p>
          </table:table-cell>
          <table:table-cell table:style-name="ID0EDPAE" office:value-type="string">
            <text:p>PAGATA FATTURA  15</text:p>
          </table:table-cell>
          <table:table-cell table:style-name="ID0EDPAE" office:value-type="string">
            <text:p>EDERA COSTRUZIONI S.R.L.</text:p>
          </table:table-cell>
          <table:table-cell table:style-name="ID0EDPAE" office:value-type="string">
            <text:p>  3636/00</text:p>
          </table:table-cell>
          <table:table-cell table:style-name="ID0EDPAE" office:value-type="float" office:value="44075">
            <text:p>44075</text:p>
          </table:table-cell>
          <table:table-cell table:style-name="ID0EDPAE" office:value-type="float" office:value="35443.360000000001">
            <text:p>354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7">
            <text:p>44077</text:p>
          </table:table-cell>
          <table:table-cell table:style-name="ID0EDPAE" office:value-type="string">
            <text:p>PAGATA FATTURA  498006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496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496.85">
            <text:p>4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7">
            <text:p>44077</text:p>
          </table:table-cell>
          <table:table-cell table:style-name="ID0EDPAE" office:value-type="string">
            <text:p>PAGATA FATTURA  498004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496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557.9">
            <text:p>5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7">
            <text:p>44077</text:p>
          </table:table-cell>
          <table:table-cell table:style-name="ID0EDPAE" office:value-type="string">
            <text:p>PAGATA FATTURA  49800500</text:p>
          </table:table-cell>
          <table:table-cell table:style-name="ID0EDPAE" office:value-type="string">
            <text:p>NUOVE ACQUE S.P.A</text:p>
          </table:table-cell>
          <table:table-cell table:style-name="ID0EDPAE" office:value-type="string">
            <text:p>  1496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868.4">
            <text:p>8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77">
            <text:p>44077</text:p>
          </table:table-cell>
          <table:table-cell table:style-name="ID0EDPAE" office:value-type="string">
            <text:p>PAGATA FATTURA  3</text:p>
          </table:table-cell>
          <table:table-cell table:style-name="ID0EDPAE" office:value-type="string">
            <text:p>FORNITORI C/ANTICIPI</text:p>
          </table:table-cell>
          <table:table-cell table:style-name="ID0EDPAE" office:value-type="string">
            <text:p>  2363/00</text:p>
          </table:table-cell>
          <table:table-cell table:style-name="ID0EDPAE" office:value-type="float" office:value="44076">
            <text:p>44076</text:p>
          </table:table-cell>
          <table:table-cell table:style-name="ID0EDPAE" office:value-type="float" office:value="290">
            <text:p>2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5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14.16">
            <text:p>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3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9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1.9">
            <text:p>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3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9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2.03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0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2.26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2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2.44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4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6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2.65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9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5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2.7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0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2.73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4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7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2.76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4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2.85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1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9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2.87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4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7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2.96">
            <text:p>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092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3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8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38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5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52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3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9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5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4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7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54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9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9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57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3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83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9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89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3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94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9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9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97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9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3.97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2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4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6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4.12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2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4.25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7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4.32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3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4.35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1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4.36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1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4.72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7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5.57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5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5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5.66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0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5.68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4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7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7.93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2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8.04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2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8.55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1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8.58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4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7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8.72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4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8.87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0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9.01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3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9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29.28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587181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10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29.51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7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0.15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5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5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0.17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2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0.31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4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7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0.69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8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0.83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0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1.11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1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1.49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0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1.85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5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1.87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4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7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2.04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6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2.159999999999997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2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2.229999999999997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5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5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2.340000000000003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4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6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2.56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9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2.86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4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7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2.96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587182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09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33.19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8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3.729999999999997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8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4.18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1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4.21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4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5.07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8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5.51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9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9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6.22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5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6.64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0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4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7.5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9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8.08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2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9.19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1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9.64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2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0.520000000000003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5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5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0.86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4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6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1.53">
            <text:p>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6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3.39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0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3.77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7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4.5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7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6.71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1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7.54">
            <text:p>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7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8.94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7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49.22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4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6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50.02">
            <text:p>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1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51.44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4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7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52.28">
            <text:p>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8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53.26">
            <text:p>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2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53.34">
            <text:p>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3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56.77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4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7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56.78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6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57.25">
            <text:p>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0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60.36">
            <text:p>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7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60.48">
            <text:p>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8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61.69">
            <text:p>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8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62.7">
            <text:p>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1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9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64.63">
            <text:p>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8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65.72">
            <text:p>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3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67.56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5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6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68.400000000000006">
            <text:p>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2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71.37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0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75.06">
            <text:p>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7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77.599999999999994">
            <text:p>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1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79.48">
            <text:p>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5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5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79.900000000000006">
            <text:p>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3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9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80.25">
            <text:p>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9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5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81.67">
            <text:p>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1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83.16">
            <text:p>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8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51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85.02">
            <text:p>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2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0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98.3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89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35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150.24">
            <text:p>1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2666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3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178.24">
            <text:p>1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4192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2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00.41000000000003">
            <text:p>3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71192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48/00</text:p>
          </table:table-cell>
          <table:table-cell table:style-name="ID0EDPAE" office:value-type="float" office:value="44061">
            <text:p>44061</text:p>
          </table:table-cell>
          <table:table-cell table:style-name="ID0EDPAE" office:value-type="float" office:value="330.52">
            <text:p>3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639977</text:p>
          </table:table-cell>
          <table:table-cell table:style-name="ID0EDPAE" office:value-type="string">
            <text:p>ACQUE S.P.A</text:p>
          </table:table-cell>
          <table:table-cell table:style-name="ID0EDPAE" office:value-type="string">
            <text:p>  1503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509.28">
            <text:p>5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1">
            <text:p>44081</text:p>
          </table:table-cell>
          <table:table-cell table:style-name="ID0EDPAE" office:value-type="string">
            <text:p>PAGATA FATTURA  58626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55/00</text:p>
          </table:table-cell>
          <table:table-cell table:style-name="ID0EDPAE" office:value-type="float" office:value="44055">
            <text:p>44055</text:p>
          </table:table-cell>
          <table:table-cell table:style-name="ID0EDPAE" office:value-type="float" office:value="1441.06">
            <text:p>14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2">
            <text:p>44082</text:p>
          </table:table-cell>
          <table:table-cell table:style-name="ID0EDPAE" office:value-type="string">
            <text:p>PAGATA FATTURA  13</text:p>
          </table:table-cell>
          <table:table-cell table:style-name="ID0EDPAE" office:value-type="string">
            <text:p>GIULIANO AGLIATA</text:p>
          </table:table-cell>
          <table:table-cell table:style-name="ID0EDPAE" office:value-type="string">
            <text:p>  3650/00</text:p>
          </table:table-cell>
          <table:table-cell table:style-name="ID0EDPAE" office:value-type="float" office:value="44033">
            <text:p>44033</text:p>
          </table:table-cell>
          <table:table-cell table:style-name="ID0EDPAE" office:value-type="float" office:value="1616.03">
            <text:p>16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393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6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42.25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3931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6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57.67">
            <text:p>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3936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5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61.39">
            <text:p>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3928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6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62.05">
            <text:p>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3934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5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67.33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3933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5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69.63">
            <text:p>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3935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5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70.72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3932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5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44.08000000000001">
            <text:p>1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3929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6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90.8">
            <text:p>1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3927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6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91.2">
            <text:p>1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3">
            <text:p>44083</text:p>
          </table:table-cell>
          <table:table-cell table:style-name="ID0EDPAE" office:value-type="string">
            <text:p>PAGATA FATTURA  746470</text:p>
          </table:table-cell>
          <table:table-cell table:style-name="ID0EDPAE" office:value-type="string">
            <text:p>NWG SRL</text:p>
          </table:table-cell>
          <table:table-cell table:style-name="ID0EDPAE" office:value-type="string">
            <text:p>  1524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329.52">
            <text:p>3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4">
            <text:p>44084</text:p>
          </table:table-cell>
          <table:table-cell table:style-name="ID0EDPAE" office:value-type="string">
            <text:p>PAGATA FATTURA  2490345</text:p>
          </table:table-cell>
          <table:table-cell table:style-name="ID0EDPAE" office:value-type="string">
            <text:p>A2A Energia SpA</text:p>
          </table:table-cell>
          <table:table-cell table:style-name="ID0EDPAE" office:value-type="string">
            <text:p>  1558/00</text:p>
          </table:table-cell>
          <table:table-cell table:style-name="ID0EDPAE" office:value-type="float" office:value="44064">
            <text:p>44064</text:p>
          </table:table-cell>
          <table:table-cell table:style-name="ID0EDPAE" office:value-type="float" office:value="85.48">
            <text:p>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5">
            <text:p>44085</text:p>
          </table:table-cell>
          <table:table-cell table:style-name="ID0EDPAE" office:value-type="string">
            <text:p>PAGATA FATTURA  596091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36/00</text:p>
          </table:table-cell>
          <table:table-cell table:style-name="ID0EDPAE" office:value-type="float" office:value="44060">
            <text:p>44060</text:p>
          </table:table-cell>
          <table:table-cell table:style-name="ID0EDPAE" office:value-type="float" office:value="1081.6300000000001">
            <text:p>10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8">
            <text:p>44088</text:p>
          </table:table-cell>
          <table:table-cell table:style-name="ID0EDPAE" office:value-type="string">
            <text:p>PAGATA FATTURA  FIORA 35774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333/00</text:p>
          </table:table-cell>
          <table:table-cell table:style-name="ID0EDPAE" office:value-type="float" office:value="43977">
            <text:p>43977</text:p>
          </table:table-cell>
          <table:table-cell table:style-name="ID0EDPAE" office:value-type="float" office:value="44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8">
            <text:p>44088</text:p>
          </table:table-cell>
          <table:table-cell table:style-name="ID0EDPAE" office:value-type="string">
            <text:p>PAGATA FATTURA  60784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5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16.53">
            <text:p>1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8">
            <text:p>44088</text:p>
          </table:table-cell>
          <table:table-cell table:style-name="ID0EDPAE" office:value-type="string">
            <text:p>PAGATA FATTURA  60727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5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59.76">
            <text:p>2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8">
            <text:p>44088</text:p>
          </table:table-cell>
          <table:table-cell table:style-name="ID0EDPAE" office:value-type="string">
            <text:p>PAGATA FATTURA  60808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5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291.12">
            <text:p>2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8">
            <text:p>44088</text:p>
          </table:table-cell>
          <table:table-cell table:style-name="ID0EDPAE" office:value-type="string">
            <text:p>PAGATA FATTURA  608525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57/00</text:p>
          </table:table-cell>
          <table:table-cell table:style-name="ID0EDPAE" office:value-type="float" office:value="44063">
            <text:p>44063</text:p>
          </table:table-cell>
          <table:table-cell table:style-name="ID0EDPAE" office:value-type="float" office:value="1485.71">
            <text:p>14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8">
            <text:p>44088</text:p>
          </table:table-cell>
          <table:table-cell table:style-name="ID0EDPAE" office:value-type="string">
            <text:p>PAGATA FATTURA  602354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22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1860.21">
            <text:p>18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8">
            <text:p>44088</text:p>
          </table:table-cell>
          <table:table-cell table:style-name="ID0EDPAE" office:value-type="string">
            <text:p>PAGATA FATTURA  1282491</text:p>
          </table:table-cell>
          <table:table-cell table:style-name="ID0EDPAE" office:value-type="string">
            <text:p>UNOGAS ENERGIA SPA</text:p>
          </table:table-cell>
          <table:table-cell table:style-name="ID0EDPAE" office:value-type="string">
            <text:p>  1417/00</text:p>
          </table:table-cell>
          <table:table-cell table:style-name="ID0EDPAE" office:value-type="float" office:value="44014">
            <text:p>44014</text:p>
          </table:table-cell>
          <table:table-cell table:style-name="ID0EDPAE" office:value-type="float" office:value="309">
            <text:p>3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TURA  2644317</text:p>
          </table:table-cell>
          <table:table-cell table:style-name="ID0EDPAE" office:value-type="string">
            <text:p>TELECOM ITALIA SPA</text:p>
          </table:table-cell>
          <table:table-cell table:style-name="ID0EDPAE" office:value-type="string">
            <text:p>  3625/00</text:p>
          </table:table-cell>
          <table:table-cell table:style-name="ID0EDPAE" office:value-type="float" office:value="44057">
            <text:p>44057</text:p>
          </table:table-cell>
          <table:table-cell table:style-name="ID0EDPAE" office:value-type="float" office:value="73.290000000000006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TURA  365</text:p>
          </table:table-cell>
          <table:table-cell table:style-name="ID0EDPAE" office:value-type="string">
            <text:p>PUNTILLO TERMOIDRAULICA SRL</text:p>
          </table:table-cell>
          <table:table-cell table:style-name="ID0EDPAE" office:value-type="string">
            <text:p>  3658/00</text:p>
          </table:table-cell>
          <table:table-cell table:style-name="ID0EDPAE" office:value-type="float" office:value="44085">
            <text:p>44085</text:p>
          </table:table-cell>
          <table:table-cell table:style-name="ID0ED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TURA  867</text:p>
          </table:table-cell>
          <table:table-cell table:style-name="ID0EDPAE" office:value-type="string">
            <text:p>NUOVA AGRICALOR SRL</text:p>
          </table:table-cell>
          <table:table-cell table:style-name="ID0EDPAE" office:value-type="string">
            <text:p>  3656/00</text:p>
          </table:table-cell>
          <table:table-cell table:style-name="ID0EDPAE" office:value-type="float" office:value="44084">
            <text:p>44084</text:p>
          </table:table-cell>
          <table:table-cell table:style-name="ID0EDPAE" office:value-type="float" office:value="249">
            <text:p>2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TURA  2818650</text:p>
          </table:table-cell>
          <table:table-cell table:style-name="ID0EDPAE" office:value-type="string">
            <text:p>TELECOM ITALIA SPA</text:p>
          </table:table-cell>
          <table:table-cell table:style-name="ID0EDPAE" office:value-type="string">
            <text:p>  3624/00</text:p>
          </table:table-cell>
          <table:table-cell table:style-name="ID0EDPAE" office:value-type="float" office:value="44075">
            <text:p>44075</text:p>
          </table:table-cell>
          <table:table-cell table:style-name="ID0EDPAE" office:value-type="float" office:value="330.64">
            <text:p>3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.ACQ. 91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659/00</text:p>
          </table:table-cell>
          <table:table-cell table:style-name="ID0EDPAE" office:value-type="float" office:value="44078">
            <text:p>44078</text:p>
          </table:table-cell>
          <table:table-cell table:style-name="ID0EDPAE" office:value-type="float" office:value="888.15">
            <text:p>8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.ACQ. 105</text:p>
          </table:table-cell>
          <table:table-cell table:style-name="ID0EDPAE" office:value-type="string">
            <text:p>STUDIO COMMERCIALE ASSOCIATO</text:p>
          </table:table-cell>
          <table:table-cell table:style-name="ID0EDPAE" office:value-type="string">
            <text:p>  3661/00</text:p>
          </table:table-cell>
          <table:table-cell table:style-name="ID0EDPAE" office:value-type="float" office:value="44085">
            <text:p>44085</text:p>
          </table:table-cell>
          <table:table-cell table:style-name="ID0EDPAE" office:value-type="float" office:value="1389.44">
            <text:p>13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.ACQ. 31</text:p>
          </table:table-cell>
          <table:table-cell table:style-name="ID0EDPAE" office:value-type="string">
            <text:p>FINAZZI ALESSANDRO</text:p>
          </table:table-cell>
          <table:table-cell table:style-name="ID0EDPAE" office:value-type="string">
            <text:p>    41/00</text:p>
          </table:table-cell>
          <table:table-cell table:style-name="ID0EDPAE" office:value-type="float" office:value="44085">
            <text:p>44085</text:p>
          </table:table-cell>
          <table:table-cell table:style-name="ID0EDPAE" office:value-type="float" office:value="3920.68">
            <text:p>39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TURA  61</text:p>
          </table:table-cell>
          <table:table-cell table:style-name="ID0EDPAE" office:value-type="string">
            <text:p>OLIMPO COSTRUZIONI S.R.L.</text:p>
          </table:table-cell>
          <table:table-cell table:style-name="ID0EDPAE" office:value-type="string">
            <text:p>  3655/00</text:p>
          </table:table-cell>
          <table:table-cell table:style-name="ID0EDPAE" office:value-type="float" office:value="44084">
            <text:p>44084</text:p>
          </table:table-cell>
          <table:table-cell table:style-name="ID0EDPAE" office:value-type="float" office:value="4850">
            <text:p>48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TURA  55</text:p>
          </table:table-cell>
          <table:table-cell table:style-name="ID0EDPAE" office:value-type="string">
            <text:p>A.D.G. DI GIULIACCI S.R.L.</text:p>
          </table:table-cell>
          <table:table-cell table:style-name="ID0EDPAE" office:value-type="string">
            <text:p>  3654/00</text:p>
          </table:table-cell>
          <table:table-cell table:style-name="ID0EDPAE" office:value-type="float" office:value="44084">
            <text:p>44084</text:p>
          </table:table-cell>
          <table:table-cell table:style-name="ID0EDPAE" office:value-type="float" office:value="4960">
            <text:p>49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.ACQ. 106</text:p>
          </table:table-cell>
          <table:table-cell table:style-name="ID0EDPAE" office:value-type="string">
            <text:p>STUDIO COMMERCIALE ASSOCIATO</text:p>
          </table:table-cell>
          <table:table-cell table:style-name="ID0EDPAE" office:value-type="string">
            <text:p>  3663/00</text:p>
          </table:table-cell>
          <table:table-cell table:style-name="ID0EDPAE" office:value-type="float" office:value="44085">
            <text:p>44085</text:p>
          </table:table-cell>
          <table:table-cell table:style-name="ID0EDPAE" office:value-type="float" office:value="6840.32">
            <text:p>68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89">
            <text:p>44089</text:p>
          </table:table-cell>
          <table:table-cell table:style-name="ID0EDPAE" office:value-type="string">
            <text:p>PAGATA FATTURA  347/348</text:p>
          </table:table-cell>
          <table:table-cell table:style-name="ID0EDPAE" office:value-type="string">
            <text:p>CONSORZIO C.A.I.E.C. SOC. COOP.</text:p>
          </table:table-cell>
          <table:table-cell table:style-name="ID0EDPAE" office:value-type="string">
            <text:p>  3657/00</text:p>
          </table:table-cell>
          <table:table-cell table:style-name="ID0EDPAE" office:value-type="float" office:value="44084">
            <text:p>44084</text:p>
          </table:table-cell>
          <table:table-cell table:style-name="ID0EDPAE" office:value-type="float" office:value="13547.6">
            <text:p>135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0">
            <text:p>44090</text:p>
          </table:table-cell>
          <table:table-cell table:style-name="ID0EDPAE" office:value-type="string">
            <text:p>PAGATA FATTURA  FT FIORA 1285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175/00</text:p>
          </table:table-cell>
          <table:table-cell table:style-name="ID0EDPAE" office:value-type="float" office:value="43871">
            <text:p>43871</text:p>
          </table:table-cell>
          <table:table-cell table:style-name="ID0EDPAE" office:value-type="float" office:value="28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1">
            <text:p>44091</text:p>
          </table:table-cell>
          <table:table-cell table:style-name="ID0EDPAE" office:value-type="string">
            <text:p>PAGATA FATTURA  29893705</text:p>
          </table:table-cell>
          <table:table-cell table:style-name="ID0EDPAE" office:value-type="string">
            <text:p>ENI SPA</text:p>
          </table:table-cell>
          <table:table-cell table:style-name="ID0EDPAE" office:value-type="string">
            <text:p>  2375/00</text:p>
          </table:table-cell>
          <table:table-cell table:style-name="ID0EDPAE" office:value-type="float" office:value="44088">
            <text:p>44088</text:p>
          </table:table-cell>
          <table:table-cell table:style-name="ID0EDPAE" office:value-type="float" office:value="70.55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2">
            <text:p>44092</text:p>
          </table:table-cell>
          <table:table-cell table:style-name="ID0EDPAE" office:value-type="string">
            <text:p>PAGATA FATTURA  FIORA 62344 8/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092/00</text:p>
          </table:table-cell>
          <table:table-cell table:style-name="ID0EDPAE" office:value-type="float" office:value="43861">
            <text:p>43861</text:p>
          </table:table-cell>
          <table:table-cell table:style-name="ID0EDPAE" office:value-type="float" office:value="1627">
            <text:p>16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5">
            <text:p>44095</text:p>
          </table:table-cell>
          <table:table-cell table:style-name="ID0EDPAE" office:value-type="string">
            <text:p>PAGATA FATTURA  621242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21/00</text:p>
          </table:table-cell>
          <table:table-cell table:style-name="ID0EDPAE" office:value-type="float" office:value="44069">
            <text:p>44069</text:p>
          </table:table-cell>
          <table:table-cell table:style-name="ID0EDPAE" office:value-type="float" office:value="33.130000000000003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5">
            <text:p>44095</text:p>
          </table:table-cell>
          <table:table-cell table:style-name="ID0EDPAE" office:value-type="string">
            <text:p>PAGATA FATTURA  4057783708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65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42.55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5">
            <text:p>44095</text:p>
          </table:table-cell>
          <table:table-cell table:style-name="ID0EDPAE" office:value-type="string">
            <text:p>PAGATA FATTURA  4057783709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65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75.47">
            <text:p>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5">
            <text:p>44095</text:p>
          </table:table-cell>
          <table:table-cell table:style-name="ID0EDPAE" office:value-type="string">
            <text:p>PAGATA FATTURA  625639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59/00</text:p>
          </table:table-cell>
          <table:table-cell table:style-name="ID0EDPAE" office:value-type="float" office:value="44092">
            <text:p>44092</text:p>
          </table:table-cell>
          <table:table-cell table:style-name="ID0EDPAE" office:value-type="float" office:value="270.99">
            <text:p>2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4058578688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67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44.63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4058578689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67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45.14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4058578687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67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49.03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78686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567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113.16">
            <text:p>1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1373711</text:p>
          </table:table-cell>
          <table:table-cell table:style-name="ID0EDPAE" office:value-type="string">
            <text:p>UNOGAS ENERGIA SPA</text:p>
          </table:table-cell>
          <table:table-cell table:style-name="ID0EDPAE" office:value-type="string">
            <text:p>  2381/00</text:p>
          </table:table-cell>
          <table:table-cell table:style-name="ID0EDPAE" office:value-type="float" office:value="44092">
            <text:p>44092</text:p>
          </table:table-cell>
          <table:table-cell table:style-name="ID0EDPAE" office:value-type="float" office:value="13.26">
            <text:p>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1373712</text:p>
          </table:table-cell>
          <table:table-cell table:style-name="ID0EDPAE" office:value-type="string">
            <text:p>UNOGAS ENERGIA SPA</text:p>
          </table:table-cell>
          <table:table-cell table:style-name="ID0EDPAE" office:value-type="string">
            <text:p>  2381/00</text:p>
          </table:table-cell>
          <table:table-cell table:style-name="ID0EDPAE" office:value-type="float" office:value="44092">
            <text:p>44092</text:p>
          </table:table-cell>
          <table:table-cell table:style-name="ID0EDPAE" office:value-type="float" office:value="14.25">
            <text:p>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2030937563</text:p>
          </table:table-cell>
          <table:table-cell table:style-name="ID0EDPAE"/>
          <table:table-cell table:style-name="ID0EDPAE" office:value-type="string">
            <text:p>  2380/00</text:p>
          </table:table-cell>
          <table:table-cell table:style-name="ID0EDPAE" office:value-type="float" office:value="44092">
            <text:p>44092</text:p>
          </table:table-cell>
          <table:table-cell table:style-name="ID0EDPAE" office:value-type="float" office:value="32.659999999999997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221</text:p>
          </table:table-cell>
          <table:table-cell table:style-name="ID0EDPAE" office:value-type="string">
            <text:p>FRANCINI TERMOIDRAULICA SRL</text:p>
          </table:table-cell>
          <table:table-cell table:style-name="ID0EDPAE" office:value-type="string">
            <text:p>  3676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180">
            <text:p>1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256</text:p>
          </table:table-cell>
          <table:table-cell table:style-name="ID0EDPAE" office:value-type="string">
            <text:p>SPEEDY SRL</text:p>
          </table:table-cell>
          <table:table-cell table:style-name="ID0EDPAE" office:value-type="string">
            <text:p>  3672/00</text:p>
          </table:table-cell>
          <table:table-cell table:style-name="ID0EDPAE" office:value-type="float" office:value="44092">
            <text:p>44092</text:p>
          </table:table-cell>
          <table:table-cell table:style-name="ID0EDPAE" office:value-type="float" office:value="936.8">
            <text:p>9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36</text:p>
          </table:table-cell>
          <table:table-cell table:style-name="ID0EDPAE" office:value-type="string">
            <text:p>COEPA SRL</text:p>
          </table:table-cell>
          <table:table-cell table:style-name="ID0EDPAE" office:value-type="string">
            <text:p>  3673/00</text:p>
          </table:table-cell>
          <table:table-cell table:style-name="ID0EDPAE" office:value-type="float" office:value="44092">
            <text:p>44092</text:p>
          </table:table-cell>
          <table:table-cell table:style-name="ID0ED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6">
            <text:p>44096</text:p>
          </table:table-cell>
          <table:table-cell table:style-name="ID0EDPAE" office:value-type="string">
            <text:p>PAGATA FATTURA  1372</text:p>
          </table:table-cell>
          <table:table-cell table:style-name="ID0EDPAE" office:value-type="string">
            <text:p>CE.DI.T. SRL</text:p>
          </table:table-cell>
          <table:table-cell table:style-name="ID0EDPAE" office:value-type="string">
            <text:p>  3675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1795">
            <text:p>17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1962226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28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13.23">
            <text:p>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62220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29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43.05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62215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30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45.49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62214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30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46.11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62216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30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46.11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1962218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30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46.11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62219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29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46.11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1962217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30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92.12">
            <text:p>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62223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29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119.7">
            <text:p>1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62222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29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235.57">
            <text:p>2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1962221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29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409.52">
            <text:p>4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8">
            <text:p>44098</text:p>
          </table:table-cell>
          <table:table-cell table:style-name="ID0EDPAE" office:value-type="string">
            <text:p>PAGATA FATTURA  1962225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28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947.2">
            <text:p>9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62855942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7/00</text:p>
          </table:table-cell>
          <table:table-cell table:style-name="ID0EDPAE" office:value-type="float" office:value="44099">
            <text:p>44099</text:p>
          </table:table-cell>
          <table:table-cell table:style-name="ID0EDPAE" office:value-type="float" office:value="43.2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4062855938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7/00</text:p>
          </table:table-cell>
          <table:table-cell table:style-name="ID0EDPAE" office:value-type="float" office:value="44099">
            <text:p>44099</text:p>
          </table:table-cell>
          <table:table-cell table:style-name="ID0EDPAE" office:value-type="float" office:value="56.69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4062855943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8/00</text:p>
          </table:table-cell>
          <table:table-cell table:style-name="ID0EDPAE" office:value-type="float" office:value="44099">
            <text:p>44099</text:p>
          </table:table-cell>
          <table:table-cell table:style-name="ID0EDPAE" office:value-type="float" office:value="58.42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4062855939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8/00</text:p>
          </table:table-cell>
          <table:table-cell table:style-name="ID0EDPAE" office:value-type="float" office:value="44099">
            <text:p>44099</text:p>
          </table:table-cell>
          <table:table-cell table:style-name="ID0EDPAE" office:value-type="float" office:value="81.36">
            <text:p>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4062855941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8/00</text:p>
          </table:table-cell>
          <table:table-cell table:style-name="ID0EDPAE" office:value-type="float" office:value="44099">
            <text:p>44099</text:p>
          </table:table-cell>
          <table:table-cell table:style-name="ID0EDPAE" office:value-type="float" office:value="118.61">
            <text:p>1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96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682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145.5">
            <text:p>1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97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683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167.08">
            <text:p>1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874</text:p>
          </table:table-cell>
          <table:table-cell table:style-name="ID0EDPAE" office:value-type="string">
            <text:p>ITALIA AMBIENTE S.R.L.</text:p>
          </table:table-cell>
          <table:table-cell table:style-name="ID0EDPAE" office:value-type="string">
            <text:p>  3705/00</text:p>
          </table:table-cell>
          <table:table-cell table:style-name="ID0EDPAE" office:value-type="float" office:value="44098">
            <text:p>44098</text:p>
          </table:table-cell>
          <table:table-cell table:style-name="ID0EDPAE" office:value-type="float" office:value="184.43">
            <text:p>1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27</text:p>
          </table:table-cell>
          <table:table-cell table:style-name="ID0EDPAE" office:value-type="string">
            <text:p>FIACCHI AVV. ALESSIO</text:p>
          </table:table-cell>
          <table:table-cell table:style-name="ID0EDPAE" office:value-type="string">
            <text:p>  3704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203.38">
            <text:p>2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26</text:p>
          </table:table-cell>
          <table:table-cell table:style-name="ID0EDPAE" office:value-type="string">
            <text:p>FIACCHI AVV. ALESSIO</text:p>
          </table:table-cell>
          <table:table-cell table:style-name="ID0EDPAE" office:value-type="string">
            <text:p>  3703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203.38">
            <text:p>2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25</text:p>
          </table:table-cell>
          <table:table-cell table:style-name="ID0EDPAE" office:value-type="string">
            <text:p>FIACCHI AVV. ALESSIO</text:p>
          </table:table-cell>
          <table:table-cell table:style-name="ID0EDPAE" office:value-type="string">
            <text:p>  3702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203.38">
            <text:p>2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.ACQ. PROG.14-9-20</text:p>
          </table:table-cell>
          <table:table-cell table:style-name="ID0EDPAE" office:value-type="string">
            <text:p>MUCCI STEFANO</text:p>
          </table:table-cell>
          <table:table-cell table:style-name="ID0EDPAE" office:value-type="string">
            <text:p>  3678/00</text:p>
          </table:table-cell>
          <table:table-cell table:style-name="ID0EDPAE" office:value-type="float" office:value="44096">
            <text:p>44096</text:p>
          </table:table-cell>
          <table:table-cell table:style-name="ID0EDPAE" office:value-type="float" office:value="349.52">
            <text:p>3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71</text:p>
          </table:table-cell>
          <table:table-cell table:style-name="ID0EDPAE" office:value-type="string">
            <text:p>FALCIANI LUCA</text:p>
          </table:table-cell>
          <table:table-cell table:style-name="ID0EDPAE" office:value-type="string">
            <text:p>  3687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416.32">
            <text:p>4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.ACQ. 94</text:p>
          </table:table-cell>
          <table:table-cell table:style-name="ID0EDPAE" office:value-type="string">
            <text:p>MASINI ROBERTA</text:p>
          </table:table-cell>
          <table:table-cell table:style-name="ID0EDPAE" office:value-type="string">
            <text:p>  3680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638.94000000000005">
            <text:p>6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28</text:p>
          </table:table-cell>
          <table:table-cell table:style-name="ID0EDPAE" office:value-type="string">
            <text:p>FIACCHI AVV. ALESSIO</text:p>
          </table:table-cell>
          <table:table-cell table:style-name="ID0EDPAE" office:value-type="string">
            <text:p>  3701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807.35">
            <text:p>8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099">
            <text:p>44099</text:p>
          </table:table-cell>
          <table:table-cell table:style-name="ID0EDPAE" office:value-type="string">
            <text:p>PAGATA FATTURA  2998-3150-3301</text:p>
          </table:table-cell>
          <table:table-cell table:style-name="ID0EDPAE"/>
          <table:table-cell table:style-name="ID0EDPAE" office:value-type="string">
            <text:p>  2383/00</text:p>
          </table:table-cell>
          <table:table-cell table:style-name="ID0EDPAE" office:value-type="float" office:value="44096">
            <text:p>44096</text:p>
          </table:table-cell>
          <table:table-cell table:style-name="ID0EDPAE" office:value-type="float" office:value="1945.04">
            <text:p>19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0">
            <text:p>44100</text:p>
          </table:table-cell>
          <table:table-cell table:style-name="ID0EDPAE" office:value-type="string">
            <text:p>PAGATA FATTURA  636683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6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544.41">
            <text:p>5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0">
            <text:p>44100</text:p>
          </table:table-cell>
          <table:table-cell table:style-name="ID0EDPAE" office:value-type="string">
            <text:p>PAGATA FATTURA  636278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6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656.92">
            <text:p>6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4064223198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4/00</text:p>
          </table:table-cell>
          <table:table-cell table:style-name="ID0EDPAE" office:value-type="float" office:value="44086">
            <text:p>44086</text:p>
          </table:table-cell>
          <table:table-cell table:style-name="ID0EDPAE" office:value-type="float" office:value="40.18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4063704220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6/00</text:p>
          </table:table-cell>
          <table:table-cell table:style-name="ID0EDPAE" office:value-type="float" office:value="44085">
            <text:p>44085</text:p>
          </table:table-cell>
          <table:table-cell table:style-name="ID0EDPAE" office:value-type="float" office:value="42.2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4063704221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6/00</text:p>
          </table:table-cell>
          <table:table-cell table:style-name="ID0EDPAE" office:value-type="float" office:value="44085">
            <text:p>44085</text:p>
          </table:table-cell>
          <table:table-cell table:style-name="ID0EDPAE" office:value-type="float" office:value="49.74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4063704222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6/00</text:p>
          </table:table-cell>
          <table:table-cell table:style-name="ID0EDPAE" office:value-type="float" office:value="44085">
            <text:p>44085</text:p>
          </table:table-cell>
          <table:table-cell table:style-name="ID0EDPAE" office:value-type="float" office:value="73.599999999999994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4064223199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4/00</text:p>
          </table:table-cell>
          <table:table-cell table:style-name="ID0EDPAE" office:value-type="float" office:value="44086">
            <text:p>44086</text:p>
          </table:table-cell>
          <table:table-cell table:style-name="ID0EDPAE" office:value-type="float" office:value="173.12">
            <text:p>1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4063704219</text:p>
          </table:table-cell>
          <table:table-cell table:style-name="ID0EDPAE" office:value-type="string">
            <text:p>ENEL ENERGIA SPA</text:p>
          </table:table-cell>
          <table:table-cell table:style-name="ID0EDPAE" office:value-type="string">
            <text:p>  1616/00</text:p>
          </table:table-cell>
          <table:table-cell table:style-name="ID0EDPAE" office:value-type="float" office:value="44085">
            <text:p>44085</text:p>
          </table:table-cell>
          <table:table-cell table:style-name="ID0EDPAE" office:value-type="float" office:value="208.12">
            <text:p>2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2683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2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528.04999999999995">
            <text:p>5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4588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1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608.20000000000005">
            <text:p>6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3247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3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701.32">
            <text:p>7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5442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1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939.94">
            <text:p>9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5984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1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1324.56">
            <text:p>13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2531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1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1428.88">
            <text:p>14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3034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3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1478.31">
            <text:p>14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3580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3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1501.46">
            <text:p>15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5857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1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1591.7">
            <text:p>15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2926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2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2675.49">
            <text:p>26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641897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1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3372.83">
            <text:p>33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12</text:p>
          </table:table-cell>
          <table:table-cell table:style-name="ID0EDPAE" office:value-type="string">
            <text:p>BRONZI BRUNO</text:p>
          </table:table-cell>
          <table:table-cell table:style-name="ID0EDPAE" office:value-type="string">
            <text:p>  3707/00</text:p>
          </table:table-cell>
          <table:table-cell table:style-name="ID0EDPAE" office:value-type="float" office:value="44099">
            <text:p>44099</text:p>
          </table:table-cell>
          <table:table-cell table:style-name="ID0EDPAE" office:value-type="float" office:value="720">
            <text:p>7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2">
            <text:p>44102</text:p>
          </table:table-cell>
          <table:table-cell table:style-name="ID0EDPAE" office:value-type="string">
            <text:p>PAGATA FATTURA  13</text:p>
          </table:table-cell>
          <table:table-cell table:style-name="ID0EDPAE" office:value-type="string">
            <text:p>BRONZI BRUNO</text:p>
          </table:table-cell>
          <table:table-cell table:style-name="ID0EDPAE" office:value-type="string">
            <text:p>  3708/00</text:p>
          </table:table-cell>
          <table:table-cell table:style-name="ID0EDPAE" office:value-type="float" office:value="44099">
            <text:p>44099</text:p>
          </table:table-cell>
          <table:table-cell table:style-name="ID0ED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3">
            <text:p>44103</text:p>
          </table:table-cell>
          <table:table-cell table:style-name="ID0EDPAE" office:value-type="string">
            <text:p>PAGATA FATTURA  80200110006470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4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51.24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3">
            <text:p>44103</text:p>
          </table:table-cell>
          <table:table-cell table:style-name="ID0EDPAE" office:value-type="string">
            <text:p>PAGATA FATTURA  647543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564/00</text:p>
          </table:table-cell>
          <table:table-cell table:style-name="ID0EDPAE" office:value-type="float" office:value="44095">
            <text:p>44095</text:p>
          </table:table-cell>
          <table:table-cell table:style-name="ID0EDPAE" office:value-type="float" office:value="434.78">
            <text:p>4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3">
            <text:p>44103</text:p>
          </table:table-cell>
          <table:table-cell table:style-name="ID0EDPAE" office:value-type="string">
            <text:p>PAGATA FAT.ACQ. 278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695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103.58">
            <text:p>1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3">
            <text:p>44103</text:p>
          </table:table-cell>
          <table:table-cell table:style-name="ID0EDPAE" office:value-type="string">
            <text:p>PAGATA FAT.ACQ. 286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691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158.88999999999999">
            <text:p>1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3">
            <text:p>44103</text:p>
          </table:table-cell>
          <table:table-cell table:style-name="ID0EDPAE" office:value-type="string">
            <text:p>PAGATA FAT.ACQ. 276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689/00</text:p>
          </table:table-cell>
          <table:table-cell table:style-name="ID0EDPAE" office:value-type="float" office:value="44076">
            <text:p>44076</text:p>
          </table:table-cell>
          <table:table-cell table:style-name="ID0EDPAE" office:value-type="float" office:value="358.45">
            <text:p>3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3">
            <text:p>44103</text:p>
          </table:table-cell>
          <table:table-cell table:style-name="ID0EDPAE" office:value-type="string">
            <text:p>PAGATA FAT.ACQ. 305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699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381.86">
            <text:p>3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3">
            <text:p>44103</text:p>
          </table:table-cell>
          <table:table-cell table:style-name="ID0EDPAE" office:value-type="string">
            <text:p>PAGATA FAT.ACQ. 285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693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401.86">
            <text:p>4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3">
            <text:p>44103</text:p>
          </table:table-cell>
          <table:table-cell table:style-name="ID0EDPAE" office:value-type="string">
            <text:p>PAGATA FAT.ACQ. 287</text:p>
          </table:table-cell>
          <table:table-cell table:style-name="ID0EDPAE" office:value-type="string">
            <text:p>GIULIANI NICOLA</text:p>
          </table:table-cell>
          <table:table-cell table:style-name="ID0EDPAE" office:value-type="string">
            <text:p>  3697/00</text:p>
          </table:table-cell>
          <table:table-cell table:style-name="ID0EDPAE" office:value-type="float" office:value="44097">
            <text:p>44097</text:p>
          </table:table-cell>
          <table:table-cell table:style-name="ID0EDPAE" office:value-type="float" office:value="573.26">
            <text:p>5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3">
            <text:p>44103</text:p>
          </table:table-cell>
          <table:table-cell table:style-name="ID0EDPAE" office:value-type="string">
            <text:p>PAGATA FATTURA  232</text:p>
          </table:table-cell>
          <table:table-cell table:style-name="ID0EDPAE" office:value-type="string">
            <text:p>BALLINI S.R.L.</text:p>
          </table:table-cell>
          <table:table-cell table:style-name="ID0EDPAE" office:value-type="string">
            <text:p>  3713/00</text:p>
          </table:table-cell>
          <table:table-cell table:style-name="ID0EDPAE" office:value-type="float" office:value="44103">
            <text:p>44103</text:p>
          </table:table-cell>
          <table:table-cell table:style-name="ID0EDPAE" office:value-type="float" office:value="1155">
            <text:p>11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4">
            <text:p>44104</text:p>
          </table:table-cell>
          <table:table-cell table:style-name="ID0EDPAE" office:value-type="string">
            <text:p>PAGATA FATTURA  ESTRA FT 17109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484/00</text:p>
          </table:table-cell>
          <table:table-cell table:style-name="ID0EDPAE" office:value-type="float" office:value="44040">
            <text:p>44040</text:p>
          </table:table-cell>
          <table:table-cell table:style-name="ID0EDPAE" office:value-type="float" office:value="3.85">
            <text:p>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4">
            <text:p>44104</text:p>
          </table:table-cell>
          <table:table-cell table:style-name="ID0EDPAE" office:value-type="string">
            <text:p>PAGATA FATTURA  258730</text:p>
          </table:table-cell>
          <table:table-cell table:style-name="ID0EDPAE" office:value-type="string">
            <text:p>ENEGAN</text:p>
          </table:table-cell>
          <table:table-cell table:style-name="ID0EDPAE" office:value-type="string">
            <text:p>  1499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29.11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4">
            <text:p>44104</text:p>
          </table:table-cell>
          <table:table-cell table:style-name="ID0EDPAE" office:value-type="string">
            <text:p>PAGATA FATTURA  1962227</text:p>
          </table:table-cell>
          <table:table-cell table:style-name="ID0EDPAE" office:value-type="string">
            <text:p>ESTRA SRL</text:p>
          </table:table-cell>
          <table:table-cell table:style-name="ID0EDPAE" office:value-type="string">
            <text:p>  1527/00</text:p>
          </table:table-cell>
          <table:table-cell table:style-name="ID0EDPAE" office:value-type="float" office:value="44068">
            <text:p>44068</text:p>
          </table:table-cell>
          <table:table-cell table:style-name="ID0EDPAE" office:value-type="float" office:value="46.09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4">
            <text:p>44104</text:p>
          </table:table-cell>
          <table:table-cell table:style-name="ID0EDPAE" office:value-type="string">
            <text:p>PAGATA FATTURA  258731</text:p>
          </table:table-cell>
          <table:table-cell table:style-name="ID0EDPAE" office:value-type="string">
            <text:p>ENEGAN</text:p>
          </table:table-cell>
          <table:table-cell table:style-name="ID0EDPAE" office:value-type="string">
            <text:p>  1499/00</text:p>
          </table:table-cell>
          <table:table-cell table:style-name="ID0EDPAE" office:value-type="float" office:value="44062">
            <text:p>44062</text:p>
          </table:table-cell>
          <table:table-cell table:style-name="ID0EDPAE" office:value-type="float" office:value="48.1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4">
            <text:p>44104</text:p>
          </table:table-cell>
          <table:table-cell table:style-name="ID0EDPAE" office:value-type="string">
            <text:p>PAGATA FATTURA  FIORA 78281 8/</text:p>
          </table:table-cell>
          <table:table-cell table:style-name="ID0EDPAE" office:value-type="string">
            <text:p>ACQUEDOTTO DEL FIORA SPA</text:p>
          </table:table-cell>
          <table:table-cell table:style-name="ID0EDPAE" office:value-type="string">
            <text:p>  1151/00</text:p>
          </table:table-cell>
          <table:table-cell table:style-name="ID0EDPAE" office:value-type="float" office:value="43871">
            <text:p>43871</text:p>
          </table:table-cell>
          <table:table-cell table:style-name="ID0ED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 office:value-type="float" office:value="44104">
            <text:p>44104</text:p>
          </table:table-cell>
          <table:table-cell table:style-name="ID0EDPAE" office:value-type="string">
            <text:p>PAGATA FATTURA  29935750</text:p>
          </table:table-cell>
          <table:table-cell table:style-name="ID0EDPAE" office:value-type="string">
            <text:p>ENI SPA</text:p>
          </table:table-cell>
          <table:table-cell table:style-name="ID0EDPAE" office:value-type="string">
            <text:p>  2389/00</text:p>
          </table:table-cell>
          <table:table-cell table:style-name="ID0EDPAE" office:value-type="float" office:value="44103">
            <text:p>44103</text:p>
          </table:table-cell>
          <table:table-cell table:style-name="ID0EDPAE" office:value-type="float" office:value="174.46">
            <text:p>1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DPAE"/>
          <table:table-cell table:style-name="ID0EDPAE"/>
          <table:table-cell table:style-name="ID0EDPAE"/>
          <table:table-cell table:style-name="ID0EDPAE"/>
          <table:table-cell table:style-name="ID0EDPAE"/>
          <table:table-cell table:style-name="ID0EDPAE" table:formula="oooc:=SUM([.F2:.F878])" office:value-type="float" office:value="476973.28000000014">
            <text:p>476973</text:p>
          </table:table-cell>
          <table:table-cell table:number-columns-repeated="250"/>
        </table:table-row>
        <table:table-row table:style-name="ro8" table:number-rows-repeated="3">
          <table:table-cell table:number-columns-repeated="256"/>
        </table:table-row>
        <table:table-row xmlns:xdr="http://schemas.openxmlformats.org/drawingml/2006/spreadsheetDrawing" table:style-name="ro8">
          <table:table-cell table:number-columns-repeated="4"/>
          <table:table-cell table:style-name="ID0ESOAE" office:value-type="string">
            <text:p>indice tempestività pagamento 3^</text:p>
          </table:table-cell>
          <table:table-cell table:style-name="ID0ESOAE"/>
          <table:table-cell table:number-columns-repeated="250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Migliaia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aterina.londrino</meta:initial-creator>
    <meta:creation-date>2020-11-02T14:29:55Z</meta:creation-date>
    <dc:creator xmlns:dc="http://purl.org/dc/elements/1.1/">Claudia.Baldi</dc:creator>
    <dc:date xmlns:dc="http://purl.org/dc/elements/1.1/">2020-11-04T14:45:16Z</dc:date>
    <meta:document-statistic/>
  </office:meta>
</office:document-meta>
</file>