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ALAG" style:family="table-column">
      <style:table-column-properties style:column-width="2.715cm"/>
    </style:style>
    <style:style style:name="ID0EHLAG" style:family="table-column">
      <style:table-column-properties style:column-width="6.873cm"/>
    </style:style>
    <style:style style:name="ID0EOLAG" style:family="table-column">
      <style:table-column-properties style:column-width="6.307cm"/>
    </style:style>
    <style:style style:name="ID0EULAG" style:family="table-column">
      <style:table-column-properties style:column-width="2.828cm"/>
    </style:style>
    <style:style style:name="ro8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style:style style:name="ID0EBN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N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QNAE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YN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AOAE" style:family="table-cell" style:data-style-name="N2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XBI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 TEMP 2" table:style-name="ID0EXBIM">
        <table:table-column table:style-name="ID0EALAG" table:default-cell-style-name="ID0EBNAE"/>
        <table:table-column table:style-name="ID0EHLAG" table:default-cell-style-name="ID0EBNAE"/>
        <table:table-column table:style-name="ID0EOLAG" table:default-cell-style-name="ID0EBNAE"/>
        <table:table-column table:style-name="ID0EULAG" table:default-cell-style-name="ID0EBNAE"/>
        <table:table-column table:style-name="co8" table:number-columns-repeated="252" table:default-cell-style-name="ID0EBNAE"/>
        <table:table-row xmlns:xdr="http://schemas.openxmlformats.org/drawingml/2006/spreadsheetDrawing" table:style-name="ro8">
          <table:table-cell table:style-name="ID0EYNAE" office:value-type="string">
            <text:p>DATA</text:p>
          </table:table-cell>
          <table:table-cell table:style-name="ID0EYNAE" office:value-type="string">
            <text:p>Descrizione</text:p>
          </table:table-cell>
          <table:table-cell table:style-name="ID0EYNAE" office:value-type="string">
            <text:p>BENEFICIARIO</text:p>
          </table:table-cell>
          <table:table-cell table:style-name="ID0EYNAE" office:value-type="string">
            <text:p>IMPORTO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3T00:00:00">
            <text:p>2020-04-03</text:p>
          </table:table-cell>
          <table:table-cell office:value-type="string">
            <text:p>PAGATA FATTURA  FIORA 11000178</text:p>
          </table:table-cell>
          <table:table-cell office:value-type="string">
            <text:p>ACQUEDOTTO DEL FIORA SPA</text:p>
          </table:table-cell>
          <table:table-cell office:value-type="float" office:value="10.58">
            <text:p>10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2-3-4</text:p>
          </table:table-cell>
          <table:table-cell table:number-columns-repeated="1"/>
          <table:table-cell office:value-type="float" office:value="25.05">
            <text:p>2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2-3-4</text:p>
          </table:table-cell>
          <table:table-cell table:number-columns-repeated="1"/>
          <table:table-cell office:value-type="float" office:value="25.75">
            <text:p>25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792-3-4-5-</text:p>
          </table:table-cell>
          <table:table-cell table:number-columns-repeated="1"/>
          <table:table-cell office:value-type="float" office:value="25.93">
            <text:p>25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97-8-9</text:p>
          </table:table-cell>
          <table:table-cell table:number-columns-repeated="1"/>
          <table:table-cell office:value-type="float" office:value="26.16">
            <text:p>26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807-8-9</text:p>
          </table:table-cell>
          <table:table-cell table:number-columns-repeated="1"/>
          <table:table-cell office:value-type="float" office:value="26.37">
            <text:p>26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792-3-4-5-</text:p>
          </table:table-cell>
          <table:table-cell table:number-columns-repeated="1"/>
          <table:table-cell office:value-type="float" office:value="26.68">
            <text:p>26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2-3-4</text:p>
          </table:table-cell>
          <table:table-cell table:number-columns-repeated="1"/>
          <table:table-cell office:value-type="float" office:value="26.83">
            <text:p>26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03">
            <text:p>27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02-3-4-5-</text:p>
          </table:table-cell>
          <table:table-cell table:number-columns-repeated="1"/>
          <table:table-cell office:value-type="float" office:value="27.08">
            <text:p>27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02-3-4-5-</text:p>
          </table:table-cell>
          <table:table-cell table:number-columns-repeated="1"/>
          <table:table-cell office:value-type="float" office:value="27.09">
            <text:p>27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2-3-4</text:p>
          </table:table-cell>
          <table:table-cell table:number-columns-repeated="1"/>
          <table:table-cell office:value-type="float" office:value="27.23">
            <text:p>27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97-8-9</text:p>
          </table:table-cell>
          <table:table-cell table:number-columns-repeated="1"/>
          <table:table-cell office:value-type="float" office:value="27.25">
            <text:p>2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2-3-4-5-</text:p>
          </table:table-cell>
          <table:table-cell table:number-columns-repeated="1"/>
          <table:table-cell office:value-type="float" office:value="27.52">
            <text:p>27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7-8-9</text:p>
          </table:table-cell>
          <table:table-cell table:number-columns-repeated="1"/>
          <table:table-cell office:value-type="float" office:value="27.52">
            <text:p>27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 180827-8-</text:p>
          </table:table-cell>
          <table:table-cell table:number-columns-repeated="1"/>
          <table:table-cell office:value-type="float" office:value="27.62">
            <text:p>27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7-8-9</text:p>
          </table:table-cell>
          <table:table-cell table:number-columns-repeated="1"/>
          <table:table-cell office:value-type="float" office:value="27.8">
            <text:p>27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792-3-4-5-</text:p>
          </table:table-cell>
          <table:table-cell table:number-columns-repeated="1"/>
          <table:table-cell office:value-type="float" office:value="27.9">
            <text:p>27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7-8-9</text:p>
          </table:table-cell>
          <table:table-cell table:number-columns-repeated="1"/>
          <table:table-cell office:value-type="float" office:value="28.06">
            <text:p>28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97-8-9</text:p>
          </table:table-cell>
          <table:table-cell table:number-columns-repeated="1"/>
          <table:table-cell office:value-type="float" office:value="28.12">
            <text:p>28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2-3-4</text:p>
          </table:table-cell>
          <table:table-cell table:number-columns-repeated="1"/>
          <table:table-cell office:value-type="float" office:value="28.19">
            <text:p>28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2-3-4</text:p>
          </table:table-cell>
          <table:table-cell table:number-columns-repeated="1"/>
          <table:table-cell office:value-type="float" office:value="28.2">
            <text:p>28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2-3-4</text:p>
          </table:table-cell>
          <table:table-cell table:number-columns-repeated="1"/>
          <table:table-cell office:value-type="float" office:value="28.29">
            <text:p>28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2-3-4</text:p>
          </table:table-cell>
          <table:table-cell table:number-columns-repeated="1"/>
          <table:table-cell office:value-type="float" office:value="28.68">
            <text:p>28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2-3-4-5-</text:p>
          </table:table-cell>
          <table:table-cell table:number-columns-repeated="1"/>
          <table:table-cell office:value-type="float" office:value="28.85">
            <text:p>28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2-3-4</text:p>
          </table:table-cell>
          <table:table-cell table:number-columns-repeated="1"/>
          <table:table-cell office:value-type="float" office:value="29.28">
            <text:p>29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7-8-9</text:p>
          </table:table-cell>
          <table:table-cell table:number-columns-repeated="1"/>
          <table:table-cell office:value-type="float" office:value="30.02">
            <text:p>30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7-8-9</text:p>
          </table:table-cell>
          <table:table-cell table:number-columns-repeated="1"/>
          <table:table-cell office:value-type="float" office:value="30.16">
            <text:p>30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7-8-9</text:p>
          </table:table-cell>
          <table:table-cell table:number-columns-repeated="1"/>
          <table:table-cell office:value-type="float" office:value="30.44">
            <text:p>30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807-8-9</text:p>
          </table:table-cell>
          <table:table-cell table:number-columns-repeated="1"/>
          <table:table-cell office:value-type="float" office:value="31.88">
            <text:p>31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2-3-4</text:p>
          </table:table-cell>
          <table:table-cell table:number-columns-repeated="1"/>
          <table:table-cell office:value-type="float" office:value="32.450000000000003">
            <text:p>32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807-8-9</text:p>
          </table:table-cell>
          <table:table-cell table:number-columns-repeated="1"/>
          <table:table-cell office:value-type="float" office:value="33.46">
            <text:p>33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97-8-9</text:p>
          </table:table-cell>
          <table:table-cell table:number-columns-repeated="1"/>
          <table:table-cell office:value-type="float" office:value="33.69">
            <text:p>33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7-8-9</text:p>
          </table:table-cell>
          <table:table-cell table:number-columns-repeated="1"/>
          <table:table-cell office:value-type="float" office:value="33.81">
            <text:p>33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02-3-4-5-</text:p>
          </table:table-cell>
          <table:table-cell table:number-columns-repeated="1"/>
          <table:table-cell office:value-type="float" office:value="34.17">
            <text:p>34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7-8-9</text:p>
          </table:table-cell>
          <table:table-cell table:number-columns-repeated="1"/>
          <table:table-cell office:value-type="float" office:value="34.770000000000003">
            <text:p>34.7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7-8-9</text:p>
          </table:table-cell>
          <table:table-cell table:number-columns-repeated="1"/>
          <table:table-cell office:value-type="float" office:value="35.479999999999997">
            <text:p>35.4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2-3-4</text:p>
          </table:table-cell>
          <table:table-cell table:number-columns-repeated="1"/>
          <table:table-cell office:value-type="float" office:value="36.29">
            <text:p>36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7-8-9</text:p>
          </table:table-cell>
          <table:table-cell table:number-columns-repeated="1"/>
          <table:table-cell office:value-type="float" office:value="36.6">
            <text:p>3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7-8-9</text:p>
          </table:table-cell>
          <table:table-cell table:number-columns-repeated="1"/>
          <table:table-cell office:value-type="float" office:value="36.93">
            <text:p>36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880000000000003">
            <text:p>37.88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2-3-4-5-</text:p>
          </table:table-cell>
          <table:table-cell table:number-columns-repeated="1"/>
          <table:table-cell office:value-type="float" office:value="38.46">
            <text:p>38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02-3-4-5-</text:p>
          </table:table-cell>
          <table:table-cell table:number-columns-repeated="1"/>
          <table:table-cell office:value-type="float" office:value="38.64">
            <text:p>38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7-8-9-20</text:p>
          </table:table-cell>
          <table:table-cell table:number-columns-repeated="1"/>
          <table:table-cell office:value-type="float" office:value="38.659999999999997">
            <text:p>38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51">
            <text:p>41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7-8-9</text:p>
          </table:table-cell>
          <table:table-cell table:number-columns-repeated="1"/>
          <table:table-cell office:value-type="float" office:value="41.87">
            <text:p>41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7-8-9</text:p>
          </table:table-cell>
          <table:table-cell table:number-columns-repeated="1"/>
          <table:table-cell office:value-type="float" office:value="42.1">
            <text:p>42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2-3-4</text:p>
          </table:table-cell>
          <table:table-cell table:number-columns-repeated="1"/>
          <table:table-cell office:value-type="float" office:value="43.06">
            <text:p>43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7-8-9</text:p>
          </table:table-cell>
          <table:table-cell table:number-columns-repeated="1"/>
          <table:table-cell office:value-type="float" office:value="46.46">
            <text:p>4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2-3-4-5-</text:p>
          </table:table-cell>
          <table:table-cell table:number-columns-repeated="1"/>
          <table:table-cell office:value-type="float" office:value="48.71">
            <text:p>48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2-3-4</text:p>
          </table:table-cell>
          <table:table-cell table:number-columns-repeated="1"/>
          <table:table-cell office:value-type="float" office:value="51">
            <text:p>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7-8-9</text:p>
          </table:table-cell>
          <table:table-cell table:number-columns-repeated="1"/>
          <table:table-cell office:value-type="float" office:value="51.29">
            <text:p>51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2-3-4</text:p>
          </table:table-cell>
          <table:table-cell table:number-columns-repeated="1"/>
          <table:table-cell office:value-type="float" office:value="51.35">
            <text:p>51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807-8-9</text:p>
          </table:table-cell>
          <table:table-cell table:number-columns-repeated="1"/>
          <table:table-cell office:value-type="float" office:value="53.62">
            <text:p>53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2-3-4</text:p>
          </table:table-cell>
          <table:table-cell table:number-columns-repeated="1"/>
          <table:table-cell office:value-type="float" office:value="54.12">
            <text:p>5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2-3-4</text:p>
          </table:table-cell>
          <table:table-cell table:number-columns-repeated="1"/>
          <table:table-cell office:value-type="float" office:value="54.33">
            <text:p>54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2-3-4</text:p>
          </table:table-cell>
          <table:table-cell table:number-columns-repeated="1"/>
          <table:table-cell office:value-type="float" office:value="55.83">
            <text:p>55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7-8-9-20</text:p>
          </table:table-cell>
          <table:table-cell table:number-columns-repeated="1"/>
          <table:table-cell office:value-type="float" office:value="56.01">
            <text:p>5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2-3-4-5-</text:p>
          </table:table-cell>
          <table:table-cell table:number-columns-repeated="1"/>
          <table:table-cell office:value-type="float" office:value="57.84">
            <text:p>57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7-8-9</text:p>
          </table:table-cell>
          <table:table-cell table:number-columns-repeated="1"/>
          <table:table-cell office:value-type="float" office:value="59.37">
            <text:p>59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4</text:p>
          </table:table-cell>
          <table:table-cell office:value-type="string">
            <text:p>NWG SRL</text:p>
          </table:table-cell>
          <table:table-cell office:value-type="float" office:value="59.99">
            <text:p>59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7-8-9</text:p>
          </table:table-cell>
          <table:table-cell table:number-columns-repeated="1"/>
          <table:table-cell office:value-type="float" office:value="65.540000000000006">
            <text:p>65.5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02-3-4-5-</text:p>
          </table:table-cell>
          <table:table-cell table:number-columns-repeated="1"/>
          <table:table-cell office:value-type="float" office:value="66.77">
            <text:p>66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7-8-9</text:p>
          </table:table-cell>
          <table:table-cell table:number-columns-repeated="1"/>
          <table:table-cell office:value-type="float" office:value="67.39">
            <text:p>67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7-8-9-20</text:p>
          </table:table-cell>
          <table:table-cell table:number-columns-repeated="1"/>
          <table:table-cell office:value-type="float" office:value="67.739999999999995">
            <text:p>67.7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2-3-4</text:p>
          </table:table-cell>
          <table:table-cell table:number-columns-repeated="1"/>
          <table:table-cell office:value-type="float" office:value="68.260000000000005">
            <text:p>68.26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7-8-9</text:p>
          </table:table-cell>
          <table:table-cell table:number-columns-repeated="1"/>
          <table:table-cell office:value-type="float" office:value="70.38">
            <text:p>70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2-3-4</text:p>
          </table:table-cell>
          <table:table-cell table:number-columns-repeated="1"/>
          <table:table-cell office:value-type="float" office:value="70.61">
            <text:p>70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37</text:p>
          </table:table-cell>
          <table:table-cell office:value-type="string">
            <text:p>NWG SRL</text:p>
          </table:table-cell>
          <table:table-cell office:value-type="float" office:value="71.180000000000007">
            <text:p>71.1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7-8-9</text:p>
          </table:table-cell>
          <table:table-cell table:number-columns-repeated="1"/>
          <table:table-cell office:value-type="float" office:value="71.349999999999994">
            <text:p>71.3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271834</text:p>
          </table:table-cell>
          <table:table-cell office:value-type="string">
            <text:p>NWG SRL</text:p>
          </table:table-cell>
          <table:table-cell office:value-type="float" office:value="73.150000000000006">
            <text:p>73.1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7-8-9</text:p>
          </table:table-cell>
          <table:table-cell table:number-columns-repeated="1"/>
          <table:table-cell office:value-type="float" office:value="73.88">
            <text:p>73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 180827-8-</text:p>
          </table:table-cell>
          <table:table-cell table:number-columns-repeated="1"/>
          <table:table-cell office:value-type="float" office:value="75.760000000000005">
            <text:p>75.76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66559</text:p>
          </table:table-cell>
          <table:table-cell office:value-type="string">
            <text:p>NWG SRL</text:p>
          </table:table-cell>
          <table:table-cell office:value-type="float" office:value="79.48">
            <text:p>79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7-8-9</text:p>
          </table:table-cell>
          <table:table-cell table:number-columns-repeated="1"/>
          <table:table-cell office:value-type="float" office:value="80.239999999999995">
            <text:p>80.2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7-8-9</text:p>
          </table:table-cell>
          <table:table-cell table:number-columns-repeated="1"/>
          <table:table-cell office:value-type="float" office:value="80.64">
            <text:p>80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86.23">
            <text:p>86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2-3-4</text:p>
          </table:table-cell>
          <table:table-cell table:number-columns-repeated="1"/>
          <table:table-cell office:value-type="float" office:value="87.7">
            <text:p>87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7-8-9</text:p>
          </table:table-cell>
          <table:table-cell table:number-columns-repeated="1"/>
          <table:table-cell office:value-type="float" office:value="88.91">
            <text:p>88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792-3-4-5-</text:p>
          </table:table-cell>
          <table:table-cell table:number-columns-repeated="1"/>
          <table:table-cell office:value-type="float" office:value="90.8">
            <text:p>9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2-3-4</text:p>
          </table:table-cell>
          <table:table-cell table:number-columns-repeated="1"/>
          <table:table-cell office:value-type="float" office:value="91.98">
            <text:p>91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36</text:p>
          </table:table-cell>
          <table:table-cell office:value-type="string">
            <text:p>NWG SRL</text:p>
          </table:table-cell>
          <table:table-cell office:value-type="float" office:value="93.16">
            <text:p>93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97-8-9</text:p>
          </table:table-cell>
          <table:table-cell table:number-columns-repeated="1"/>
          <table:table-cell office:value-type="float" office:value="94.76">
            <text:p>94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2-3-4</text:p>
          </table:table-cell>
          <table:table-cell table:number-columns-repeated="1"/>
          <table:table-cell office:value-type="float" office:value="96.77">
            <text:p>96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7</text:p>
          </table:table-cell>
          <table:table-cell office:value-type="string">
            <text:p>NWG SRL</text:p>
          </table:table-cell>
          <table:table-cell office:value-type="float" office:value="102.93">
            <text:p>102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7-8-9-20</text:p>
          </table:table-cell>
          <table:table-cell table:number-columns-repeated="1"/>
          <table:table-cell office:value-type="float" office:value="103.1">
            <text:p>10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7-8-9</text:p>
          </table:table-cell>
          <table:table-cell table:number-columns-repeated="1"/>
          <table:table-cell office:value-type="float" office:value="103.61">
            <text:p>103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2-3-4</text:p>
          </table:table-cell>
          <table:table-cell table:number-columns-repeated="1"/>
          <table:table-cell office:value-type="float" office:value="104.55">
            <text:p>104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2</text:p>
          </table:table-cell>
          <table:table-cell office:value-type="string">
            <text:p>NWG SRL</text:p>
          </table:table-cell>
          <table:table-cell office:value-type="float" office:value="105.9">
            <text:p>105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5</text:p>
          </table:table-cell>
          <table:table-cell office:value-type="string">
            <text:p>NWG SRL</text:p>
          </table:table-cell>
          <table:table-cell office:value-type="float" office:value="105.93">
            <text:p>105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6</text:p>
          </table:table-cell>
          <table:table-cell office:value-type="string">
            <text:p>NWG SRL</text:p>
          </table:table-cell>
          <table:table-cell office:value-type="float" office:value="108.03">
            <text:p>108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792-3-4-5-</text:p>
          </table:table-cell>
          <table:table-cell table:number-columns-repeated="1"/>
          <table:table-cell office:value-type="float" office:value="109.32">
            <text:p>109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66562</text:p>
          </table:table-cell>
          <table:table-cell office:value-type="string">
            <text:p>NWG SRL</text:p>
          </table:table-cell>
          <table:table-cell office:value-type="float" office:value="115.05">
            <text:p>11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7-8-9</text:p>
          </table:table-cell>
          <table:table-cell table:number-columns-repeated="1"/>
          <table:table-cell office:value-type="float" office:value="115.44">
            <text:p>115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39</text:p>
          </table:table-cell>
          <table:table-cell office:value-type="string">
            <text:p>NWG SRL</text:p>
          </table:table-cell>
          <table:table-cell office:value-type="float" office:value="118.13">
            <text:p>118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9.39">
            <text:p>119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32-3-4</text:p>
          </table:table-cell>
          <table:table-cell table:number-columns-repeated="1"/>
          <table:table-cell office:value-type="float" office:value="121.38">
            <text:p>121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1</text:p>
          </table:table-cell>
          <table:table-cell office:value-type="string">
            <text:p>NWG SRL</text:p>
          </table:table-cell>
          <table:table-cell office:value-type="float" office:value="121.89">
            <text:p>121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0</text:p>
          </table:table-cell>
          <table:table-cell office:value-type="string">
            <text:p>NWG SRL</text:p>
          </table:table-cell>
          <table:table-cell office:value-type="float" office:value="122.62">
            <text:p>12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66561</text:p>
          </table:table-cell>
          <table:table-cell office:value-type="string">
            <text:p>NWG SRL</text:p>
          </table:table-cell>
          <table:table-cell office:value-type="float" office:value="122.72">
            <text:p>122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817-8-9-20</text:p>
          </table:table-cell>
          <table:table-cell table:number-columns-repeated="1"/>
          <table:table-cell office:value-type="float" office:value="125.23">
            <text:p>125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2-3-4</text:p>
          </table:table-cell>
          <table:table-cell table:number-columns-repeated="1"/>
          <table:table-cell office:value-type="float" office:value="127.06">
            <text:p>12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807-8-9</text:p>
          </table:table-cell>
          <table:table-cell table:number-columns-repeated="1"/>
          <table:table-cell office:value-type="float" office:value="129.61000000000001">
            <text:p>129.61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2-3-4</text:p>
          </table:table-cell>
          <table:table-cell table:number-columns-repeated="1"/>
          <table:table-cell office:value-type="float" office:value="130.46">
            <text:p>130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43</text:p>
          </table:table-cell>
          <table:table-cell office:value-type="string">
            <text:p>NWG SRL</text:p>
          </table:table-cell>
          <table:table-cell office:value-type="float" office:value="134.44">
            <text:p>134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2-3-4</text:p>
          </table:table-cell>
          <table:table-cell table:number-columns-repeated="1"/>
          <table:table-cell office:value-type="float" office:value="136.87">
            <text:p>136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7-8-9</text:p>
          </table:table-cell>
          <table:table-cell table:number-columns-repeated="1"/>
          <table:table-cell office:value-type="float" office:value="143.04">
            <text:p>143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62-3-4</text:p>
          </table:table-cell>
          <table:table-cell table:number-columns-repeated="1"/>
          <table:table-cell office:value-type="float" office:value="144.01">
            <text:p>1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7-8-9</text:p>
          </table:table-cell>
          <table:table-cell table:number-columns-repeated="1"/>
          <table:table-cell office:value-type="float" office:value="159.65">
            <text:p>159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66560</text:p>
          </table:table-cell>
          <table:table-cell office:value-type="string">
            <text:p>NWG SRL</text:p>
          </table:table-cell>
          <table:table-cell office:value-type="float" office:value="218.94">
            <text:p>218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35</text:p>
          </table:table-cell>
          <table:table-cell office:value-type="string">
            <text:p>NWG SRL</text:p>
          </table:table-cell>
          <table:table-cell office:value-type="float" office:value="223.95">
            <text:p>2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52-3-4</text:p>
          </table:table-cell>
          <table:table-cell table:number-columns-repeated="1"/>
          <table:table-cell office:value-type="float" office:value="298.77">
            <text:p>298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66563</text:p>
          </table:table-cell>
          <table:table-cell office:value-type="string">
            <text:p>NWG SRL</text:p>
          </table:table-cell>
          <table:table-cell office:value-type="float" office:value="313.85000000000002">
            <text:p>313.85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47-8-9</text:p>
          </table:table-cell>
          <table:table-cell table:number-columns-repeated="1"/>
          <table:table-cell office:value-type="float" office:value="333.1">
            <text:p>33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71838</text:p>
          </table:table-cell>
          <table:table-cell office:value-type="string">
            <text:p>NWG SRL</text:p>
          </table:table-cell>
          <table:table-cell office:value-type="float" office:value="392.19">
            <text:p>392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72-3-4</text:p>
          </table:table-cell>
          <table:table-cell table:number-columns-repeated="1"/>
          <table:table-cell office:value-type="float" office:value="422.73">
            <text:p>422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 180827-8-</text:p>
          </table:table-cell>
          <table:table-cell table:number-columns-repeated="1"/>
          <table:table-cell office:value-type="float" office:value="433.74">
            <text:p>433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WG 180787-8-9</text:p>
          </table:table-cell>
          <table:table-cell table:number-columns-repeated="1"/>
          <table:table-cell office:value-type="float" office:value="757.83">
            <text:p>757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7T00:00:00">
            <text:p>2020-04-07</text:p>
          </table:table-cell>
          <table:table-cell office:value-type="string">
            <text:p>PAGATA FATTURA  FIORA 194718</text:p>
          </table:table-cell>
          <table:table-cell office:value-type="string">
            <text:p>ACQUEDOTTO DEL FIORA SPA</text:p>
          </table:table-cell>
          <table:table-cell table:style-name="ID0EQNAE" office:value-type="float" office:value="2577.61">
            <text:p>257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ESTRA 136063-4</text:p>
          </table:table-cell>
          <table:table-cell table:number-columns-repeated="1"/>
          <table:table-cell office:value-type="float" office:value="32.619999999999997">
            <text:p>32.6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ESTRA 136063-4</text:p>
          </table:table-cell>
          <table:table-cell table:number-columns-repeated="1"/>
          <table:table-cell office:value-type="float" office:value="33.1">
            <text:p>3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144.65">
            <text:p>144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277.25">
            <text:p>27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410.7">
            <text:p>410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0T00:00:00">
            <text:p>2020-04-10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729.55">
            <text:p>729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FIORA 6876</text:p>
          </table:table-cell>
          <table:table-cell office:value-type="string">
            <text:p>ACQUEDOTTO DEL FIORA SPA</text:p>
          </table:table-cell>
          <table:table-cell office:value-type="float" office:value="29.13">
            <text:p>29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794835</text:p>
          </table:table-cell>
          <table:table-cell office:value-type="string">
            <text:p>A2A Energia SpA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66">
            <text:p>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72.87">
            <text:p>17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76.8">
            <text:p>17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196432</text:p>
          </table:table-cell>
          <table:table-cell office:value-type="string">
            <text:p>ACQUE S.P.A</text:p>
          </table:table-cell>
          <table:table-cell office:value-type="float" office:value="668.31">
            <text:p>66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5T00:00:00">
            <text:p>2020-04-15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6T00:00:00">
            <text:p>2020-04-16</text:p>
          </table:table-cell>
          <table:table-cell office:value-type="string">
            <text:p>PAGATA FATTURA  ENI GAS M20649</text:p>
          </table:table-cell>
          <table:table-cell office:value-type="string">
            <text:p>FORNITORI C/ANTICIPI</text:p>
          </table:table-cell>
          <table:table-cell office:value-type="float" office:value="591.94000000000005">
            <text:p>591.9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19575</text:p>
          </table:table-cell>
          <table:table-cell office:value-type="string">
            <text:p>ACQUEDOTTO DEL FIORA SPA</text:p>
          </table:table-cell>
          <table:table-cell office:value-type="float" office:value="10.199999999999999">
            <text:p>10.199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ESTRA 536149-5</text:p>
          </table:table-cell>
          <table:table-cell table:number-columns-repeated="1"/>
          <table:table-cell office:value-type="float" office:value="20.91">
            <text:p>20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497900</text:p>
          </table:table-cell>
          <table:table-cell office:value-type="string">
            <text:p>NUOVE ACQUE S.P.A</text:p>
          </table:table-cell>
          <table:table-cell office:value-type="float" office:value="362.1">
            <text:p>362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ESTRA 536149-5</text:p>
          </table:table-cell>
          <table:table-cell table:number-columns-repeated="1"/>
          <table:table-cell office:value-type="float" office:value="972.19">
            <text:p>972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ESTRA 536149-5</text:p>
          </table:table-cell>
          <table:table-cell table:number-columns-repeated="1"/>
          <table:table-cell office:value-type="float" office:value="999.05">
            <text:p>999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11217</text:p>
          </table:table-cell>
          <table:table-cell office:value-type="string">
            <text:p>ACQUEDOTTO DEL FIORA SPA</text:p>
          </table:table-cell>
          <table:table-cell table:style-name="ID0EQNAE" office:value-type="float" office:value="1177.99">
            <text:p>1177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8T00:00:00">
            <text:p>2020-04-18</text:p>
          </table:table-cell>
          <table:table-cell office:value-type="string">
            <text:p>PAGATA FATTURA  FIORA 62344 3/</text:p>
          </table:table-cell>
          <table:table-cell office:value-type="string">
            <text:p>ACQUEDOTTO DEL FIORA SPA</text:p>
          </table:table-cell>
          <table:table-cell table:style-name="ID0EQ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34329</text:p>
          </table:table-cell>
          <table:table-cell office:value-type="string">
            <text:p>ACQUEDOTTO DEL FIORA SPA</text:p>
          </table:table-cell>
          <table:table-cell office:value-type="float" office:value="29.78">
            <text:p>29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38369</text:p>
          </table:table-cell>
          <table:table-cell office:value-type="string">
            <text:p>ACQUEDOTTO DEL FIORA SPA</text:p>
          </table:table-cell>
          <table:table-cell office:value-type="float" office:value="31.39">
            <text:p>31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25443</text:p>
          </table:table-cell>
          <table:table-cell office:value-type="string">
            <text:p>ACQUEDOTTO DEL FIORA SPA</text:p>
          </table:table-cell>
          <table:table-cell office:value-type="float" office:value="94.88">
            <text:p>94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34330</text:p>
          </table:table-cell>
          <table:table-cell office:value-type="string">
            <text:p>ACQUEDOTTO DEL FIORA SPA</text:p>
          </table:table-cell>
          <table:table-cell office:value-type="float" office:value="223.78">
            <text:p>223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36277</text:p>
          </table:table-cell>
          <table:table-cell office:value-type="string">
            <text:p>ACQUEDOTTO DEL FIORA SPA</text:p>
          </table:table-cell>
          <table:table-cell table:style-name="ID0EQNAE" office:value-type="float" office:value="2112.5">
            <text:p>211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E-DISTRIB 4400</text:p>
          </table:table-cell>
          <table:table-cell office:value-type="string">
            <text:p>ENEL DISTRIBUZIONE S.P.A.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3T00:00:00">
            <text:p>2020-04-23</text:p>
          </table:table-cell>
          <table:table-cell office:value-type="string">
            <text:p>PAGATA FATTURA  78921</text:p>
          </table:table-cell>
          <table:table-cell office:value-type="string">
            <text:p>ENEL SERVIZIO ELETTRICO SPA</text:p>
          </table:table-cell>
          <table:table-cell office:value-type="float" office:value="49.06">
            <text:p>49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3T00:00:00">
            <text:p>2020-04-23</text:p>
          </table:table-cell>
          <table:table-cell office:value-type="string">
            <text:p>PAGATA FATTURA  SEN 7038</text:p>
          </table:table-cell>
          <table:table-cell table:number-columns-repeated="1"/>
          <table:table-cell office:value-type="float" office:value="94.89">
            <text:p>94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3T00:00:00">
            <text:p>2020-04-23</text:p>
          </table:table-cell>
          <table:table-cell office:value-type="string">
            <text:p>PAGATA FATTURA  22848</text:p>
          </table:table-cell>
          <table:table-cell office:value-type="string">
            <text:p>ENEL SERVIZIO ELETTRICO SPA</text:p>
          </table:table-cell>
          <table:table-cell office:value-type="float" office:value="123.6">
            <text:p>123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3T00:00:00">
            <text:p>2020-04-23</text:p>
          </table:table-cell>
          <table:table-cell office:value-type="string">
            <text:p>PAGATA FATTURA  7038</text:p>
          </table:table-cell>
          <table:table-cell office:value-type="string">
            <text:p>ENEL SERVIZIO ELETTRICO SPA</text:p>
          </table:table-cell>
          <table:table-cell office:value-type="float" office:value="136.13">
            <text:p>136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605064</text:p>
          </table:table-cell>
          <table:table-cell office:value-type="string">
            <text:p>ESTRA SRL</text:p>
          </table:table-cell>
          <table:table-cell office:value-type="float" office:value="18.11">
            <text:p>18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605060</text:p>
          </table:table-cell>
          <table:table-cell office:value-type="string">
            <text:p>ESTRA SRL</text:p>
          </table:table-cell>
          <table:table-cell office:value-type="float" office:value="259.82">
            <text:p>259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605059</text:p>
          </table:table-cell>
          <table:table-cell office:value-type="string">
            <text:p>ESTRA SRL</text:p>
          </table:table-cell>
          <table:table-cell office:value-type="float" office:value="434.3">
            <text:p>434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5062</text:p>
          </table:table-cell>
          <table:table-cell office:value-type="string">
            <text:p>ESTRA SRL</text:p>
          </table:table-cell>
          <table:table-cell office:value-type="float" office:value="568.04">
            <text:p>568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1270-1-</text:p>
          </table:table-cell>
          <table:table-cell table:number-columns-repeated="1"/>
          <table:table-cell office:value-type="float" office:value="600.19000000000005">
            <text:p>600.19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347909-</text:p>
          </table:table-cell>
          <table:table-cell table:number-columns-repeated="1"/>
          <table:table-cell office:value-type="float" office:value="625.74">
            <text:p>625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605061</text:p>
          </table:table-cell>
          <table:table-cell office:value-type="string">
            <text:p>ESTRA SRL</text:p>
          </table:table-cell>
          <table:table-cell office:value-type="float" office:value="710.96">
            <text:p>710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1270-1-</text:p>
          </table:table-cell>
          <table:table-cell table:number-columns-repeated="1"/>
          <table:table-cell table:style-name="ID0EQNAE" office:value-type="float" office:value="1096.33">
            <text:p>1096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37911</text:p>
          </table:table-cell>
          <table:table-cell office:value-type="string">
            <text:p>ENEGAN</text:p>
          </table:table-cell>
          <table:table-cell table:style-name="ID0EQNAE" office:value-type="float" office:value="1197.71">
            <text:p>1197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347909-</text:p>
          </table:table-cell>
          <table:table-cell table:number-columns-repeated="1"/>
          <table:table-cell table:style-name="ID0EQNAE" office:value-type="float" office:value="1579.67">
            <text:p>1579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4T00:00:00">
            <text:p>2020-04-24</text:p>
          </table:table-cell>
          <table:table-cell office:value-type="string">
            <text:p>PAGATA FATTURA  ENEGAN 1270-1-</text:p>
          </table:table-cell>
          <table:table-cell table:number-columns-repeated="1"/>
          <table:table-cell table:style-name="ID0EQNAE" office:value-type="float" office:value="6805.82">
            <text:p>6805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9</text:p>
          </table:table-cell>
          <table:table-cell office:value-type="string">
            <text:p>ENEL ENERGIA SPA</text:p>
          </table:table-cell>
          <table:table-cell office:value-type="float" office:value="46.21">
            <text:p>46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5</text:p>
          </table:table-cell>
          <table:table-cell office:value-type="string">
            <text:p>ENEL ENERGIA SPA</text:p>
          </table:table-cell>
          <table:table-cell office:value-type="float" office:value="46.89">
            <text:p>46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7</text:p>
          </table:table-cell>
          <table:table-cell office:value-type="string">
            <text:p>ENEL ENERGIA SPA</text:p>
          </table:table-cell>
          <table:table-cell office:value-type="float" office:value="47.36">
            <text:p>47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0</text:p>
          </table:table-cell>
          <table:table-cell office:value-type="string">
            <text:p>ENEL ENERGIA SPA</text:p>
          </table:table-cell>
          <table:table-cell office:value-type="float" office:value="48.5">
            <text:p>4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2</text:p>
          </table:table-cell>
          <table:table-cell office:value-type="string">
            <text:p>ENEL ENERGIA SPA</text:p>
          </table:table-cell>
          <table:table-cell office:value-type="float" office:value="48.66">
            <text:p>4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3</text:p>
          </table:table-cell>
          <table:table-cell office:value-type="string">
            <text:p>ENEL ENERGIA SPA</text:p>
          </table:table-cell>
          <table:table-cell office:value-type="float" office:value="48.75">
            <text:p>48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3</text:p>
          </table:table-cell>
          <table:table-cell office:value-type="string">
            <text:p>ENEL ENERGIA SPA</text:p>
          </table:table-cell>
          <table:table-cell office:value-type="float" office:value="51.23">
            <text:p>51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8</text:p>
          </table:table-cell>
          <table:table-cell office:value-type="string">
            <text:p>ENEL ENERGIA SPA</text:p>
          </table:table-cell>
          <table:table-cell office:value-type="float" office:value="51.57">
            <text:p>51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1</text:p>
          </table:table-cell>
          <table:table-cell office:value-type="string">
            <text:p>ENEL ENERGIA SPA</text:p>
          </table:table-cell>
          <table:table-cell office:value-type="float" office:value="54.29">
            <text:p>54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8</text:p>
          </table:table-cell>
          <table:table-cell office:value-type="string">
            <text:p>ENEL ENERGIA SPA</text:p>
          </table:table-cell>
          <table:table-cell office:value-type="float" office:value="63.08">
            <text:p>63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7</text:p>
          </table:table-cell>
          <table:table-cell office:value-type="string">
            <text:p>ENEL ENERGIA SPA</text:p>
          </table:table-cell>
          <table:table-cell office:value-type="float" office:value="66.540000000000006">
            <text:p>66.5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6</text:p>
          </table:table-cell>
          <table:table-cell office:value-type="string">
            <text:p>ENEL ENERGIA SPA</text:p>
          </table:table-cell>
          <table:table-cell office:value-type="float" office:value="67.459999999999994">
            <text:p>67.45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3501</text:p>
          </table:table-cell>
          <table:table-cell office:value-type="string">
            <text:p>ENEL ENERGIA SPA</text:p>
          </table:table-cell>
          <table:table-cell office:value-type="float" office:value="69.34">
            <text:p>69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6</text:p>
          </table:table-cell>
          <table:table-cell office:value-type="string">
            <text:p>ENEL ENERGIA SPA</text:p>
          </table:table-cell>
          <table:table-cell office:value-type="float" office:value="83.33">
            <text:p>83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3499</text:p>
          </table:table-cell>
          <table:table-cell office:value-type="string">
            <text:p>ENEL ENERGIA SPA</text:p>
          </table:table-cell>
          <table:table-cell office:value-type="float" office:value="130.02000000000001">
            <text:p>130.02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483498</text:p>
          </table:table-cell>
          <table:table-cell office:value-type="string">
            <text:p>ENEL ENERGIA SPA</text:p>
          </table:table-cell>
          <table:table-cell office:value-type="float" office:value="137.38999999999999">
            <text:p>137.38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699963</text:p>
          </table:table-cell>
          <table:table-cell office:value-type="string">
            <text:p>ENEL ENERGIA SPA</text:p>
          </table:table-cell>
          <table:table-cell office:value-type="float" office:value="204.95">
            <text:p>204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3502</text:p>
          </table:table-cell>
          <table:table-cell office:value-type="string">
            <text:p>ENEL ENERGIA SPA</text:p>
          </table:table-cell>
          <table:table-cell office:value-type="float" office:value="213.12">
            <text:p>213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5</text:p>
          </table:table-cell>
          <table:table-cell office:value-type="string">
            <text:p>ENEL ENERGIA SPA</text:p>
          </table:table-cell>
          <table:table-cell office:value-type="float" office:value="278.16000000000003">
            <text:p>278.16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04</text:p>
          </table:table-cell>
          <table:table-cell office:value-type="string">
            <text:p>ENEL ENERGIA SPA</text:p>
          </table:table-cell>
          <table:table-cell office:value-type="float" office:value="284.52999999999997">
            <text:p>284.52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3500</text:p>
          </table:table-cell>
          <table:table-cell office:value-type="string">
            <text:p>ENEL ENERGIA SPA</text:p>
          </table:table-cell>
          <table:table-cell office:value-type="float" office:value="288.95999999999998">
            <text:p>288.959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699964</text:p>
          </table:table-cell>
          <table:table-cell office:value-type="string">
            <text:p>ENEL ENERGIA SPA</text:p>
          </table:table-cell>
          <table:table-cell office:value-type="float" office:value="400.78">
            <text:p>400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7647</text:p>
          </table:table-cell>
          <table:table-cell office:value-type="string">
            <text:p>ACQUEDOTTO DEL FIORA SPA</text:p>
          </table:table-cell>
          <table:table-cell office:value-type="float" office:value="417.78">
            <text:p>417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7245</text:p>
          </table:table-cell>
          <table:table-cell office:value-type="string">
            <text:p>ACQUEDOTTO DEL FIORA SPA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83514</text:p>
          </table:table-cell>
          <table:table-cell office:value-type="string">
            <text:p>ENEL ENERGIA SPA</text:p>
          </table:table-cell>
          <table:table-cell office:value-type="float" office:value="514.24">
            <text:p>514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47583</text:p>
          </table:table-cell>
          <table:table-cell office:value-type="string">
            <text:p>ACQUEDOTTO DEL FIORA SPA</text:p>
          </table:table-cell>
          <table:table-cell office:value-type="float" office:value="885.43">
            <text:p>885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7175</text:p>
          </table:table-cell>
          <table:table-cell office:value-type="string">
            <text:p>ACQUEDOTTO DEL FIORA SPA</text:p>
          </table:table-cell>
          <table:table-cell table:style-name="ID0EQNAE" office:value-type="float" office:value="1268.56">
            <text:p>1268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6269</text:p>
          </table:table-cell>
          <table:table-cell office:value-type="string">
            <text:p>ACQUEDOTTO DEL FIORA SPA</text:p>
          </table:table-cell>
          <table:table-cell table:style-name="ID0EQNAE" office:value-type="float" office:value="1423.55">
            <text:p>1423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47563</text:p>
          </table:table-cell>
          <table:table-cell office:value-type="string">
            <text:p>ACQUEDOTTO DEL FIORA SPA</text:p>
          </table:table-cell>
          <table:table-cell table:style-name="ID0EQNAE" office:value-type="float" office:value="1514.85">
            <text:p>1514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6697</text:p>
          </table:table-cell>
          <table:table-cell office:value-type="string">
            <text:p>ACQUEDOTTO DEL FIORA SPA</text:p>
          </table:table-cell>
          <table:table-cell table:style-name="ID0EQNAE" office:value-type="float" office:value="1711.71">
            <text:p>1711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46560</text:p>
          </table:table-cell>
          <table:table-cell office:value-type="string">
            <text:p>ACQUEDOTTO DEL FIORA SPA</text:p>
          </table:table-cell>
          <table:table-cell table:style-name="ID0EQNAE" office:value-type="float" office:value="2690.65">
            <text:p>2690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7T00:00:00">
            <text:p>2020-04-27</text:p>
          </table:table-cell>
          <table:table-cell office:value-type="string">
            <text:p>PAGATA FATTURA  246142</text:p>
          </table:table-cell>
          <table:table-cell office:value-type="string">
            <text:p>ACQUEDOTTO DEL FIORA SPA</text:p>
          </table:table-cell>
          <table:table-cell table:style-name="ID0EQNAE" office:value-type="float" office:value="3227.82">
            <text:p>3227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8T00:00:00">
            <text:p>2020-04-28</text:p>
          </table:table-cell>
          <table:table-cell office:value-type="string">
            <text:p>PAGATA FATTURA  234280</text:p>
          </table:table-cell>
          <table:table-cell office:value-type="string">
            <text:p>ACQUE S.P.A</text:p>
          </table:table-cell>
          <table:table-cell office:value-type="float" office:value="687.32">
            <text:p>687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8T00:00:00">
            <text:p>2020-04-28</text:p>
          </table:table-cell>
          <table:table-cell office:value-type="string">
            <text:p>PAGATA FATTURA  248484</text:p>
          </table:table-cell>
          <table:table-cell office:value-type="string">
            <text:p>ACQUEDOTTO DEL FIORA SPA</text:p>
          </table:table-cell>
          <table:table-cell office:value-type="float" office:value="965.04">
            <text:p>965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30T00:00:00">
            <text:p>2020-04-30</text:p>
          </table:table-cell>
          <table:table-cell office:value-type="string">
            <text:p>PAGATA FATTURA  FIORA 78281 3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30T00:00:00">
            <text:p>2020-04-30</text:p>
          </table:table-cell>
          <table:table-cell office:value-type="string">
            <text:p>PAGATA FATTURA  FIORA 170256</text:p>
          </table:table-cell>
          <table:table-cell office:value-type="string">
            <text:p>ACQUEDOTTO DEL FIORA SPA</text:p>
          </table:table-cell>
          <table:table-cell office:value-type="float" office:value="470">
            <text:p>4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2T00:00:00">
            <text:p>2020-05-02</text:p>
          </table:table-cell>
          <table:table-cell office:value-type="string">
            <text:p>PAGATA FATTURA  273763</text:p>
          </table:table-cell>
          <table:table-cell office:value-type="string">
            <text:p>ACQUEDOTTO DEL FIORA SPA</text:p>
          </table:table-cell>
          <table:table-cell office:value-type="float" office:value="968.31">
            <text:p>96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2T00:00:00">
            <text:p>2020-05-02</text:p>
          </table:table-cell>
          <table:table-cell office:value-type="string">
            <text:p>PAGATA FATTURA  249912</text:p>
          </table:table-cell>
          <table:table-cell office:value-type="string">
            <text:p>ACQUEDOTTO DEL FIORA SPA</text:p>
          </table:table-cell>
          <table:table-cell table:style-name="ID0EQNAE" office:value-type="float" office:value="1172.8499999999999">
            <text:p>1172.84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2T00:00:00">
            <text:p>2020-05-02</text:p>
          </table:table-cell>
          <table:table-cell office:value-type="string">
            <text:p>PAGATA FATTURA  256549</text:p>
          </table:table-cell>
          <table:table-cell office:value-type="string">
            <text:p>ACQUEDOTTO DEL FIORA SPA</text:p>
          </table:table-cell>
          <table:table-cell table:style-name="ID0EQNAE" office:value-type="float" office:value="1601.28">
            <text:p>1601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19807700</text:p>
          </table:table-cell>
          <table:table-cell office:value-type="string">
            <text:p>NUOVE ACQUE S.P.A</text:p>
          </table:table-cell>
          <table:table-cell office:value-type="float" office:value="7.7">
            <text:p>7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267751</text:p>
          </table:table-cell>
          <table:table-cell office:value-type="string">
            <text:p>ACQUEDOTTO DEL FIORA SPA</text:p>
          </table:table-cell>
          <table:table-cell office:value-type="float" office:value="12.06">
            <text:p>12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70</text:p>
          </table:table-cell>
          <table:table-cell office:value-type="string">
            <text:p>ESTRA SRL</text:p>
          </table:table-cell>
          <table:table-cell office:value-type="float" office:value="15.57">
            <text:p>15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777806</text:p>
          </table:table-cell>
          <table:table-cell office:value-type="string">
            <text:p>ESTRA SRL</text:p>
          </table:table-cell>
          <table:table-cell office:value-type="float" office:value="24.01">
            <text:p>2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777807</text:p>
          </table:table-cell>
          <table:table-cell office:value-type="string">
            <text:p>ESTRA SRL</text:p>
          </table:table-cell>
          <table:table-cell office:value-type="float" office:value="197.86">
            <text:p>197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8</text:p>
          </table:table-cell>
          <table:table-cell office:value-type="string">
            <text:p>ESTRA SRL</text:p>
          </table:table-cell>
          <table:table-cell office:value-type="float" office:value="264.06">
            <text:p>264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7</text:p>
          </table:table-cell>
          <table:table-cell office:value-type="string">
            <text:p>ESTRA SRL</text:p>
          </table:table-cell>
          <table:table-cell office:value-type="float" office:value="562.87">
            <text:p>56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9</text:p>
          </table:table-cell>
          <table:table-cell office:value-type="string">
            <text:p>ESTRA SRL</text:p>
          </table:table-cell>
          <table:table-cell office:value-type="float" office:value="689.12">
            <text:p>689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3</text:p>
          </table:table-cell>
          <table:table-cell office:value-type="string">
            <text:p>ESTRA SRL</text:p>
          </table:table-cell>
          <table:table-cell office:value-type="float" office:value="745.34">
            <text:p>745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538559</text:p>
          </table:table-cell>
          <table:table-cell office:value-type="string">
            <text:p>ESTRA SRL</text:p>
          </table:table-cell>
          <table:table-cell office:value-type="float" office:value="957.26">
            <text:p>957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0</text:p>
          </table:table-cell>
          <table:table-cell office:value-type="string">
            <text:p>ESTRA SRL</text:p>
          </table:table-cell>
          <table:table-cell table:style-name="ID0EQNAE" office:value-type="float" office:value="1011.93">
            <text:p>1011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4</text:p>
          </table:table-cell>
          <table:table-cell office:value-type="string">
            <text:p>ESTRA SRL</text:p>
          </table:table-cell>
          <table:table-cell table:style-name="ID0EQNAE" office:value-type="float" office:value="1443.47">
            <text:p>1443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2</text:p>
          </table:table-cell>
          <table:table-cell office:value-type="string">
            <text:p>ESTRA SRL</text:p>
          </table:table-cell>
          <table:table-cell table:style-name="ID0EQNAE" office:value-type="float" office:value="2153.3000000000002">
            <text:p>2153.3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5</text:p>
          </table:table-cell>
          <table:table-cell office:value-type="string">
            <text:p>ESTRA SRL</text:p>
          </table:table-cell>
          <table:table-cell table:style-name="ID0EQNAE" office:value-type="float" office:value="2815.26">
            <text:p>2815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6</text:p>
          </table:table-cell>
          <table:table-cell office:value-type="string">
            <text:p>ESTRA SRL</text:p>
          </table:table-cell>
          <table:table-cell table:style-name="ID0EQNAE" office:value-type="float" office:value="3007.02">
            <text:p>300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38561</text:p>
          </table:table-cell>
          <table:table-cell office:value-type="string">
            <text:p>ESTRA SRL</text:p>
          </table:table-cell>
          <table:table-cell table:style-name="ID0EQNAE" office:value-type="float" office:value="4678.4399999999996">
            <text:p>4678.43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4T00:00:00">
            <text:p>2020-05-04</text:p>
          </table:table-cell>
          <table:table-cell office:value-type="string">
            <text:p>PAGATA FATTURA  655618</text:p>
          </table:table-cell>
          <table:table-cell office:value-type="string">
            <text:p>ESTRA SRL</text:p>
          </table:table-cell>
          <table:table-cell table:style-name="ID0EQNAE" office:value-type="float" office:value="5876.75">
            <text:p>587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7</text:p>
          </table:table-cell>
          <table:table-cell office:value-type="string">
            <text:p>NWG SRL</text:p>
          </table:table-cell>
          <table:table-cell office:value-type="float" office:value="17.07">
            <text:p>17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5</text:p>
          </table:table-cell>
          <table:table-cell office:value-type="string">
            <text:p>NWG SRL</text:p>
          </table:table-cell>
          <table:table-cell office:value-type="float" office:value="25.6">
            <text:p>2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2</text:p>
          </table:table-cell>
          <table:table-cell office:value-type="string">
            <text:p>NWG SRL</text:p>
          </table:table-cell>
          <table:table-cell office:value-type="float" office:value="26.22">
            <text:p>26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1</text:p>
          </table:table-cell>
          <table:table-cell office:value-type="string">
            <text:p>NWG SRL</text:p>
          </table:table-cell>
          <table:table-cell office:value-type="float" office:value="26.39">
            <text:p>26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7</text:p>
          </table:table-cell>
          <table:table-cell office:value-type="string">
            <text:p>NWG SRL</text:p>
          </table:table-cell>
          <table:table-cell office:value-type="float" office:value="26.42">
            <text:p>2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8</text:p>
          </table:table-cell>
          <table:table-cell office:value-type="string">
            <text:p>NWG SRL</text:p>
          </table:table-cell>
          <table:table-cell office:value-type="float" office:value="26.46">
            <text:p>2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7</text:p>
          </table:table-cell>
          <table:table-cell office:value-type="string">
            <text:p>NWG SRL</text:p>
          </table:table-cell>
          <table:table-cell office:value-type="float" office:value="26.69">
            <text:p>26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1</text:p>
          </table:table-cell>
          <table:table-cell office:value-type="string">
            <text:p>NWG SRL</text:p>
          </table:table-cell>
          <table:table-cell office:value-type="float" office:value="26.91">
            <text:p>26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4</text:p>
          </table:table-cell>
          <table:table-cell office:value-type="string">
            <text:p>NWG SRL</text:p>
          </table:table-cell>
          <table:table-cell office:value-type="float" office:value="26.98">
            <text:p>26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8</text:p>
          </table:table-cell>
          <table:table-cell office:value-type="string">
            <text:p>NWG SRL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64</text:p>
          </table:table-cell>
          <table:table-cell office:value-type="string">
            <text:p>NWG SRL</text:p>
          </table:table-cell>
          <table:table-cell office:value-type="float" office:value="27.02">
            <text:p>2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3</text:p>
          </table:table-cell>
          <table:table-cell office:value-type="string">
            <text:p>NWG SRL</text:p>
          </table:table-cell>
          <table:table-cell office:value-type="float" office:value="27.07">
            <text:p>27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3</text:p>
          </table:table-cell>
          <table:table-cell office:value-type="string">
            <text:p>NWG SRL</text:p>
          </table:table-cell>
          <table:table-cell office:value-type="float" office:value="27.09">
            <text:p>27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6</text:p>
          </table:table-cell>
          <table:table-cell office:value-type="string">
            <text:p>NWG SRL</text:p>
          </table:table-cell>
          <table:table-cell office:value-type="float" office:value="27.32">
            <text:p>27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17326</text:p>
          </table:table-cell>
          <table:table-cell office:value-type="string">
            <text:p>NWG SRL</text:p>
          </table:table-cell>
          <table:table-cell office:value-type="float" office:value="27.61">
            <text:p>2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0</text:p>
          </table:table-cell>
          <table:table-cell office:value-type="string">
            <text:p>NWG SRL</text:p>
          </table:table-cell>
          <table:table-cell office:value-type="float" office:value="27.71">
            <text:p>27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8</text:p>
          </table:table-cell>
          <table:table-cell office:value-type="string">
            <text:p>NWG SRL</text:p>
          </table:table-cell>
          <table:table-cell office:value-type="float" office:value="27.79">
            <text:p>2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7</text:p>
          </table:table-cell>
          <table:table-cell office:value-type="string">
            <text:p>NWG SRL</text:p>
          </table:table-cell>
          <table:table-cell office:value-type="float" office:value="27.84">
            <text:p>27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29</text:p>
          </table:table-cell>
          <table:table-cell office:value-type="string">
            <text:p>NWG SRL</text:p>
          </table:table-cell>
          <table:table-cell office:value-type="float" office:value="27.91">
            <text:p>27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4</text:p>
          </table:table-cell>
          <table:table-cell office:value-type="string">
            <text:p>NWG SRL</text:p>
          </table:table-cell>
          <table:table-cell office:value-type="float" office:value="27.91">
            <text:p>27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0</text:p>
          </table:table-cell>
          <table:table-cell office:value-type="string">
            <text:p>NWG SRL</text:p>
          </table:table-cell>
          <table:table-cell office:value-type="float" office:value="27.94">
            <text:p>2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6</text:p>
          </table:table-cell>
          <table:table-cell office:value-type="string">
            <text:p>NWG SRL</text:p>
          </table:table-cell>
          <table:table-cell office:value-type="float" office:value="28.17">
            <text:p>2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2</text:p>
          </table:table-cell>
          <table:table-cell office:value-type="string">
            <text:p>NWG SRL</text:p>
          </table:table-cell>
          <table:table-cell office:value-type="float" office:value="28.27">
            <text:p>28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9</text:p>
          </table:table-cell>
          <table:table-cell office:value-type="string">
            <text:p>NWG SRL</text:p>
          </table:table-cell>
          <table:table-cell office:value-type="float" office:value="28.64">
            <text:p>28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9</text:p>
          </table:table-cell>
          <table:table-cell office:value-type="string">
            <text:p>NWG SRL</text:p>
          </table:table-cell>
          <table:table-cell office:value-type="float" office:value="28.66">
            <text:p>2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0</text:p>
          </table:table-cell>
          <table:table-cell office:value-type="string">
            <text:p>NWG SRL</text:p>
          </table:table-cell>
          <table:table-cell office:value-type="float" office:value="28.91">
            <text:p>28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7</text:p>
          </table:table-cell>
          <table:table-cell office:value-type="string">
            <text:p>NWG SRL</text:p>
          </table:table-cell>
          <table:table-cell office:value-type="float" office:value="28.93">
            <text:p>28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1</text:p>
          </table:table-cell>
          <table:table-cell office:value-type="string">
            <text:p>NWG SRL</text:p>
          </table:table-cell>
          <table:table-cell office:value-type="float" office:value="29.08">
            <text:p>29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5</text:p>
          </table:table-cell>
          <table:table-cell office:value-type="string">
            <text:p>NWG SRL</text:p>
          </table:table-cell>
          <table:table-cell office:value-type="float" office:value="29.23">
            <text:p>29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4</text:p>
          </table:table-cell>
          <table:table-cell office:value-type="string">
            <text:p>NWG SRL</text:p>
          </table:table-cell>
          <table:table-cell office:value-type="float" office:value="30.12">
            <text:p>30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8</text:p>
          </table:table-cell>
          <table:table-cell office:value-type="string">
            <text:p>NWG SRL</text:p>
          </table:table-cell>
          <table:table-cell office:value-type="float" office:value="30.29">
            <text:p>30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9</text:p>
          </table:table-cell>
          <table:table-cell office:value-type="string">
            <text:p>NWG SRL</text:p>
          </table:table-cell>
          <table:table-cell office:value-type="float" office:value="31.21">
            <text:p>31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0</text:p>
          </table:table-cell>
          <table:table-cell office:value-type="string">
            <text:p>NWG SRL</text:p>
          </table:table-cell>
          <table:table-cell office:value-type="float" office:value="32.11">
            <text:p>32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0</text:p>
          </table:table-cell>
          <table:table-cell office:value-type="string">
            <text:p>NWG SRL</text:p>
          </table:table-cell>
          <table:table-cell office:value-type="float" office:value="33.53">
            <text:p>33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6</text:p>
          </table:table-cell>
          <table:table-cell office:value-type="string">
            <text:p>NWG SRL</text:p>
          </table:table-cell>
          <table:table-cell office:value-type="float" office:value="33.56">
            <text:p>33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5</text:p>
          </table:table-cell>
          <table:table-cell office:value-type="string">
            <text:p>NWG SRL</text:p>
          </table:table-cell>
          <table:table-cell office:value-type="float" office:value="34.119999999999997">
            <text:p>34.1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3</text:p>
          </table:table-cell>
          <table:table-cell office:value-type="string">
            <text:p>NWG SRL</text:p>
          </table:table-cell>
          <table:table-cell office:value-type="float" office:value="34.83">
            <text:p>34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7</text:p>
          </table:table-cell>
          <table:table-cell office:value-type="string">
            <text:p>NWG SRL</text:p>
          </table:table-cell>
          <table:table-cell office:value-type="float" office:value="35.35">
            <text:p>35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28</text:p>
          </table:table-cell>
          <table:table-cell office:value-type="string">
            <text:p>NWG SRL</text:p>
          </table:table-cell>
          <table:table-cell office:value-type="float" office:value="36.17">
            <text:p>36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8</text:p>
          </table:table-cell>
          <table:table-cell office:value-type="string">
            <text:p>NWG SRL</text:p>
          </table:table-cell>
          <table:table-cell office:value-type="float" office:value="36.67">
            <text:p>36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8</text:p>
          </table:table-cell>
          <table:table-cell office:value-type="string">
            <text:p>NWG SRL</text:p>
          </table:table-cell>
          <table:table-cell office:value-type="float" office:value="36.71">
            <text:p>36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6</text:p>
          </table:table-cell>
          <table:table-cell office:value-type="string">
            <text:p>NWG SRL</text:p>
          </table:table-cell>
          <table:table-cell office:value-type="float" office:value="37.020000000000003">
            <text:p>37.02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0</text:p>
          </table:table-cell>
          <table:table-cell office:value-type="string">
            <text:p>NWG SRL</text:p>
          </table:table-cell>
          <table:table-cell office:value-type="float" office:value="37.090000000000003">
            <text:p>37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6</text:p>
          </table:table-cell>
          <table:table-cell office:value-type="string">
            <text:p>NWG SRL</text:p>
          </table:table-cell>
          <table:table-cell office:value-type="float" office:value="37.65">
            <text:p>37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4</text:p>
          </table:table-cell>
          <table:table-cell office:value-type="string">
            <text:p>NWG SRL</text:p>
          </table:table-cell>
          <table:table-cell office:value-type="float" office:value="38.130000000000003">
            <text:p>38.1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2</text:p>
          </table:table-cell>
          <table:table-cell office:value-type="string">
            <text:p>NWG SRL</text:p>
          </table:table-cell>
          <table:table-cell office:value-type="float" office:value="38.979999999999997">
            <text:p>38.9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5</text:p>
          </table:table-cell>
          <table:table-cell office:value-type="string">
            <text:p>NWG SRL</text:p>
          </table:table-cell>
          <table:table-cell office:value-type="float" office:value="40.35">
            <text:p>40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8</text:p>
          </table:table-cell>
          <table:table-cell office:value-type="string">
            <text:p>NWG SRL</text:p>
          </table:table-cell>
          <table:table-cell office:value-type="float" office:value="41.62">
            <text:p>41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8</text:p>
          </table:table-cell>
          <table:table-cell office:value-type="string">
            <text:p>NWG SRL</text:p>
          </table:table-cell>
          <table:table-cell office:value-type="float" office:value="42.18">
            <text:p>42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3</text:p>
          </table:table-cell>
          <table:table-cell office:value-type="string">
            <text:p>NWG SRL</text:p>
          </table:table-cell>
          <table:table-cell office:value-type="float" office:value="42.55">
            <text:p>42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3</text:p>
          </table:table-cell>
          <table:table-cell office:value-type="string">
            <text:p>NWG SRL</text:p>
          </table:table-cell>
          <table:table-cell office:value-type="float" office:value="44.21">
            <text:p>44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5</text:p>
          </table:table-cell>
          <table:table-cell office:value-type="string">
            <text:p>NWG SRL</text:p>
          </table:table-cell>
          <table:table-cell office:value-type="float" office:value="47.47">
            <text:p>47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1</text:p>
          </table:table-cell>
          <table:table-cell office:value-type="string">
            <text:p>NWG SRL</text:p>
          </table:table-cell>
          <table:table-cell office:value-type="float" office:value="51.16">
            <text:p>51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2</text:p>
          </table:table-cell>
          <table:table-cell office:value-type="string">
            <text:p>NWG SRL</text:p>
          </table:table-cell>
          <table:table-cell office:value-type="float" office:value="51.17">
            <text:p>5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1</text:p>
          </table:table-cell>
          <table:table-cell office:value-type="string">
            <text:p>NWG SRL</text:p>
          </table:table-cell>
          <table:table-cell office:value-type="float" office:value="54.02">
            <text:p>54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9</text:p>
          </table:table-cell>
          <table:table-cell office:value-type="string">
            <text:p>NWG SRL</text:p>
          </table:table-cell>
          <table:table-cell office:value-type="float" office:value="54.12">
            <text:p>5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4</text:p>
          </table:table-cell>
          <table:table-cell office:value-type="string">
            <text:p>NWG SRL</text:p>
          </table:table-cell>
          <table:table-cell office:value-type="float" office:value="55.21">
            <text:p>55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4</text:p>
          </table:table-cell>
          <table:table-cell office:value-type="string">
            <text:p>NWG SRL</text:p>
          </table:table-cell>
          <table:table-cell office:value-type="float" office:value="55.75">
            <text:p>55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6</text:p>
          </table:table-cell>
          <table:table-cell office:value-type="string">
            <text:p>NWG SRL</text:p>
          </table:table-cell>
          <table:table-cell office:value-type="float" office:value="56.02">
            <text:p>56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2</text:p>
          </table:table-cell>
          <table:table-cell office:value-type="string">
            <text:p>NWG SRL</text:p>
          </table:table-cell>
          <table:table-cell office:value-type="float" office:value="56.7">
            <text:p>56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1</text:p>
          </table:table-cell>
          <table:table-cell office:value-type="string">
            <text:p>NWG SRL</text:p>
          </table:table-cell>
          <table:table-cell office:value-type="float" office:value="57.23">
            <text:p>57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4</text:p>
          </table:table-cell>
          <table:table-cell office:value-type="string">
            <text:p>NWG SRL</text:p>
          </table:table-cell>
          <table:table-cell office:value-type="float" office:value="60.45">
            <text:p>60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6</text:p>
          </table:table-cell>
          <table:table-cell office:value-type="string">
            <text:p>NWG SRL</text:p>
          </table:table-cell>
          <table:table-cell office:value-type="float" office:value="60.68">
            <text:p>6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19</text:p>
          </table:table-cell>
          <table:table-cell office:value-type="string">
            <text:p>NWG SRL</text:p>
          </table:table-cell>
          <table:table-cell office:value-type="float" office:value="65.23">
            <text:p>65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5</text:p>
          </table:table-cell>
          <table:table-cell office:value-type="string">
            <text:p>NWG SRL</text:p>
          </table:table-cell>
          <table:table-cell office:value-type="float" office:value="66.150000000000006">
            <text:p>66.1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2</text:p>
          </table:table-cell>
          <table:table-cell office:value-type="string">
            <text:p>NWG SRL</text:p>
          </table:table-cell>
          <table:table-cell office:value-type="float" office:value="67.099999999999994">
            <text:p>67.0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0</text:p>
          </table:table-cell>
          <table:table-cell office:value-type="string">
            <text:p>NWG SRL</text:p>
          </table:table-cell>
          <table:table-cell office:value-type="float" office:value="68.52">
            <text:p>6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7</text:p>
          </table:table-cell>
          <table:table-cell office:value-type="string">
            <text:p>NWG SRL</text:p>
          </table:table-cell>
          <table:table-cell office:value-type="float" office:value="68.62">
            <text:p>68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9</text:p>
          </table:table-cell>
          <table:table-cell office:value-type="string">
            <text:p>NWG SRL</text:p>
          </table:table-cell>
          <table:table-cell office:value-type="float" office:value="68.73">
            <text:p>68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5</text:p>
          </table:table-cell>
          <table:table-cell office:value-type="string">
            <text:p>NWG SRL</text:p>
          </table:table-cell>
          <table:table-cell office:value-type="float" office:value="70.42">
            <text:p>70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9</text:p>
          </table:table-cell>
          <table:table-cell office:value-type="string">
            <text:p>NWG SRL</text:p>
          </table:table-cell>
          <table:table-cell office:value-type="float" office:value="73.010000000000005">
            <text:p>73.01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3</text:p>
          </table:table-cell>
          <table:table-cell office:value-type="string">
            <text:p>NWG SRL</text:p>
          </table:table-cell>
          <table:table-cell office:value-type="float" office:value="73.12">
            <text:p>73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5</text:p>
          </table:table-cell>
          <table:table-cell office:value-type="string">
            <text:p>NWG SRL</text:p>
          </table:table-cell>
          <table:table-cell office:value-type="float" office:value="73.19">
            <text:p>73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15</text:p>
          </table:table-cell>
          <table:table-cell office:value-type="string">
            <text:p>NWG SRL</text:p>
          </table:table-cell>
          <table:table-cell office:value-type="float" office:value="74.94">
            <text:p>74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7</text:p>
          </table:table-cell>
          <table:table-cell office:value-type="string">
            <text:p>NWG SRL</text:p>
          </table:table-cell>
          <table:table-cell office:value-type="float" office:value="75.13">
            <text:p>75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9</text:p>
          </table:table-cell>
          <table:table-cell office:value-type="string">
            <text:p>NWG SRL</text:p>
          </table:table-cell>
          <table:table-cell office:value-type="float" office:value="77.989999999999995">
            <text:p>77.9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6</text:p>
          </table:table-cell>
          <table:table-cell office:value-type="string">
            <text:p>NWG SRL</text:p>
          </table:table-cell>
          <table:table-cell office:value-type="float" office:value="78.22">
            <text:p>78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18</text:p>
          </table:table-cell>
          <table:table-cell office:value-type="string">
            <text:p>NWG SRL</text:p>
          </table:table-cell>
          <table:table-cell office:value-type="float" office:value="82.48">
            <text:p>82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49</text:p>
          </table:table-cell>
          <table:table-cell office:value-type="string">
            <text:p>NWG SRL</text:p>
          </table:table-cell>
          <table:table-cell office:value-type="float" office:value="84.29">
            <text:p>84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1</text:p>
          </table:table-cell>
          <table:table-cell office:value-type="string">
            <text:p>NWG SRL</text:p>
          </table:table-cell>
          <table:table-cell office:value-type="float" office:value="84.5">
            <text:p>8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2</text:p>
          </table:table-cell>
          <table:table-cell office:value-type="string">
            <text:p>NWG SRL</text:p>
          </table:table-cell>
          <table:table-cell office:value-type="float" office:value="85.13">
            <text:p>85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5</text:p>
          </table:table-cell>
          <table:table-cell office:value-type="string">
            <text:p>NWG SRL</text:p>
          </table:table-cell>
          <table:table-cell office:value-type="float" office:value="89.1">
            <text:p>89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5</text:p>
          </table:table-cell>
          <table:table-cell office:value-type="string">
            <text:p>NWG SRL</text:p>
          </table:table-cell>
          <table:table-cell office:value-type="float" office:value="91.29">
            <text:p>91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4</text:p>
          </table:table-cell>
          <table:table-cell office:value-type="string">
            <text:p>NWG SRL</text:p>
          </table:table-cell>
          <table:table-cell office:value-type="float" office:value="91.58">
            <text:p>91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2</text:p>
          </table:table-cell>
          <table:table-cell office:value-type="string">
            <text:p>NWG SRL</text:p>
          </table:table-cell>
          <table:table-cell office:value-type="float" office:value="92.77">
            <text:p>9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1</text:p>
          </table:table-cell>
          <table:table-cell office:value-type="string">
            <text:p>NWG SRL</text:p>
          </table:table-cell>
          <table:table-cell office:value-type="float" office:value="92.93">
            <text:p>92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0</text:p>
          </table:table-cell>
          <table:table-cell office:value-type="string">
            <text:p>NWG SRL</text:p>
          </table:table-cell>
          <table:table-cell office:value-type="float" office:value="100.12">
            <text:p>100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2</text:p>
          </table:table-cell>
          <table:table-cell office:value-type="string">
            <text:p>NWG SRL</text:p>
          </table:table-cell>
          <table:table-cell office:value-type="float" office:value="104.72">
            <text:p>104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2</text:p>
          </table:table-cell>
          <table:table-cell office:value-type="string">
            <text:p>NWG SRL</text:p>
          </table:table-cell>
          <table:table-cell office:value-type="float" office:value="108.06">
            <text:p>108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77</text:p>
          </table:table-cell>
          <table:table-cell office:value-type="string">
            <text:p>NWG SRL</text:p>
          </table:table-cell>
          <table:table-cell office:value-type="float" office:value="108.91">
            <text:p>108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3</text:p>
          </table:table-cell>
          <table:table-cell office:value-type="string">
            <text:p>NWG SRL</text:p>
          </table:table-cell>
          <table:table-cell office:value-type="float" office:value="109.46">
            <text:p>109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6</text:p>
          </table:table-cell>
          <table:table-cell office:value-type="string">
            <text:p>NWG SRL</text:p>
          </table:table-cell>
          <table:table-cell office:value-type="float" office:value="111.74">
            <text:p>111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4</text:p>
          </table:table-cell>
          <table:table-cell office:value-type="string">
            <text:p>NWG SRL</text:p>
          </table:table-cell>
          <table:table-cell office:value-type="float" office:value="114.49">
            <text:p>114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3</text:p>
          </table:table-cell>
          <table:table-cell office:value-type="string">
            <text:p>NWG SRL</text:p>
          </table:table-cell>
          <table:table-cell office:value-type="float" office:value="115.41">
            <text:p>115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3</text:p>
          </table:table-cell>
          <table:table-cell office:value-type="string">
            <text:p>NWG SRL</text:p>
          </table:table-cell>
          <table:table-cell office:value-type="float" office:value="119.67">
            <text:p>119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1</text:p>
          </table:table-cell>
          <table:table-cell office:value-type="string">
            <text:p>NWG SRL</text:p>
          </table:table-cell>
          <table:table-cell office:value-type="float" office:value="122.4">
            <text:p>122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1</text:p>
          </table:table-cell>
          <table:table-cell office:value-type="string">
            <text:p>NWG SRL</text:p>
          </table:table-cell>
          <table:table-cell office:value-type="float" office:value="124.3">
            <text:p>124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0</text:p>
          </table:table-cell>
          <table:table-cell office:value-type="string">
            <text:p>NWG SRL</text:p>
          </table:table-cell>
          <table:table-cell office:value-type="float" office:value="128.56">
            <text:p>128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2</text:p>
          </table:table-cell>
          <table:table-cell office:value-type="string">
            <text:p>NWG SRL</text:p>
          </table:table-cell>
          <table:table-cell office:value-type="float" office:value="130.13999999999999">
            <text:p>130.13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68</text:p>
          </table:table-cell>
          <table:table-cell office:value-type="string">
            <text:p>NWG SRL</text:p>
          </table:table-cell>
          <table:table-cell office:value-type="float" office:value="131.19">
            <text:p>131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4</text:p>
          </table:table-cell>
          <table:table-cell office:value-type="string">
            <text:p>NWG SRL</text:p>
          </table:table-cell>
          <table:table-cell office:value-type="float" office:value="136.32">
            <text:p>136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0</text:p>
          </table:table-cell>
          <table:table-cell office:value-type="string">
            <text:p>NWG SRL</text:p>
          </table:table-cell>
          <table:table-cell office:value-type="float" office:value="136.72999999999999">
            <text:p>136.72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7</text:p>
          </table:table-cell>
          <table:table-cell office:value-type="string">
            <text:p>NWG SRL</text:p>
          </table:table-cell>
          <table:table-cell office:value-type="float" office:value="138.44999999999999">
            <text:p>138.44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17</text:p>
          </table:table-cell>
          <table:table-cell office:value-type="string">
            <text:p>NWG SRL</text:p>
          </table:table-cell>
          <table:table-cell office:value-type="float" office:value="140.94">
            <text:p>140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63</text:p>
          </table:table-cell>
          <table:table-cell office:value-type="string">
            <text:p>NWG SRL</text:p>
          </table:table-cell>
          <table:table-cell office:value-type="float" office:value="145.41999999999999">
            <text:p>145.41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6</text:p>
          </table:table-cell>
          <table:table-cell office:value-type="string">
            <text:p>NWG SRL</text:p>
          </table:table-cell>
          <table:table-cell office:value-type="float" office:value="159.08000000000001">
            <text:p>159.08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25</text:p>
          </table:table-cell>
          <table:table-cell office:value-type="string">
            <text:p>NWG SRL</text:p>
          </table:table-cell>
          <table:table-cell office:value-type="float" office:value="174.27">
            <text:p>174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58516</text:p>
          </table:table-cell>
          <table:table-cell office:value-type="string">
            <text:p>NWG SRL</text:p>
          </table:table-cell>
          <table:table-cell office:value-type="float" office:value="232.89">
            <text:p>232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39</text:p>
          </table:table-cell>
          <table:table-cell office:value-type="string">
            <text:p>NWG SRL</text:p>
          </table:table-cell>
          <table:table-cell office:value-type="float" office:value="271.16000000000003">
            <text:p>271.16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49</text:p>
          </table:table-cell>
          <table:table-cell office:value-type="string">
            <text:p>NWG SRL</text:p>
          </table:table-cell>
          <table:table-cell office:value-type="float" office:value="273.22000000000003">
            <text:p>273.22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53</text:p>
          </table:table-cell>
          <table:table-cell office:value-type="string">
            <text:p>NWG SRL</text:p>
          </table:table-cell>
          <table:table-cell office:value-type="float" office:value="274.5">
            <text:p>27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49271</text:p>
          </table:table-cell>
          <table:table-cell office:value-type="string">
            <text:p>NWG SRL</text:p>
          </table:table-cell>
          <table:table-cell office:value-type="float" office:value="433.21">
            <text:p>433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88</text:p>
          </table:table-cell>
          <table:table-cell office:value-type="string">
            <text:p>NWG SRL</text:p>
          </table:table-cell>
          <table:table-cell office:value-type="float" office:value="482.77">
            <text:p>48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ENI GAS LUCE</text:p>
          </table:table-cell>
          <table:table-cell office:value-type="string">
            <text:p>FORNITORI C/ANTICIPI</text:p>
          </table:table-cell>
          <table:table-cell office:value-type="float" office:value="643.41999999999996">
            <text:p>643.419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7T00:00:00">
            <text:p>2020-05-07</text:p>
          </table:table-cell>
          <table:table-cell office:value-type="string">
            <text:p>PAGATA FATTURA  300250</text:p>
          </table:table-cell>
          <table:table-cell office:value-type="string">
            <text:p>NWG SRL</text:p>
          </table:table-cell>
          <table:table-cell office:value-type="float" office:value="801.56">
            <text:p>801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358528</text:p>
          </table:table-cell>
          <table:table-cell office:value-type="string">
            <text:p>NWG SRL</text:p>
          </table:table-cell>
          <table:table-cell office:value-type="float" office:value="103.38">
            <text:p>10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358527</text:p>
          </table:table-cell>
          <table:table-cell office:value-type="string">
            <text:p>NWG SRL</text:p>
          </table:table-cell>
          <table:table-cell office:value-type="float" office:value="107.52">
            <text:p>107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358526</text:p>
          </table:table-cell>
          <table:table-cell office:value-type="string">
            <text:p>NWG SRL</text:p>
          </table:table-cell>
          <table:table-cell office:value-type="float" office:value="109.86">
            <text:p>109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358529</text:p>
          </table:table-cell>
          <table:table-cell office:value-type="string">
            <text:p>NWG SRL</text:p>
          </table:table-cell>
          <table:table-cell office:value-type="float" office:value="117.46">
            <text:p>117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227600</text:p>
          </table:table-cell>
          <table:table-cell office:value-type="string">
            <text:p>NUOVE ACQUE S.P.A</text:p>
          </table:table-cell>
          <table:table-cell office:value-type="float" office:value="150.75">
            <text:p>150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363032</text:p>
          </table:table-cell>
          <table:table-cell office:value-type="string">
            <text:p>NWG SRL</text:p>
          </table:table-cell>
          <table:table-cell office:value-type="float" office:value="154.82">
            <text:p>154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273089</text:p>
          </table:table-cell>
          <table:table-cell office:value-type="string">
            <text:p>ACQUE S.P.A</text:p>
          </table:table-cell>
          <table:table-cell office:value-type="float" office:value="379.7">
            <text:p>379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8T00:00:00">
            <text:p>2020-05-08</text:p>
          </table:table-cell>
          <table:table-cell office:value-type="string">
            <text:p>PAGATA FATTURA  274747</text:p>
          </table:table-cell>
          <table:table-cell office:value-type="string">
            <text:p>ACQUE S.P.A</text:p>
          </table:table-cell>
          <table:table-cell office:value-type="float" office:value="965.38">
            <text:p>965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88059</text:p>
          </table:table-cell>
          <table:table-cell office:value-type="string">
            <text:p>A2A Energia SpA</text:p>
          </table:table-cell>
          <table:table-cell office:value-type="float" office:value="49.49">
            <text:p>49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FIORA 15589 2/</text:p>
          </table:table-cell>
          <table:table-cell office:value-type="string">
            <text:p>ACQUEDOTTO DEL FIORA SPA</text:p>
          </table:table-cell>
          <table:table-cell office:value-type="float" office:value="681">
            <text:p>6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285464</text:p>
          </table:table-cell>
          <table:table-cell office:value-type="string">
            <text:p>ACQUEDOTTO DEL FIORA SPA</text:p>
          </table:table-cell>
          <table:table-cell office:value-type="float" office:value="31.56">
            <text:p>31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FIORA FT 28763</text:p>
          </table:table-cell>
          <table:table-cell office:value-type="string">
            <text:p>ACQUEDOTTO DEL FIORA SPA</text:p>
          </table:table-cell>
          <table:table-cell office:value-type="float" office:value="78.900000000000006">
            <text:p>78.9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FIORA 287608</text:p>
          </table:table-cell>
          <table:table-cell office:value-type="string">
            <text:p>ACQUEDOTTO DEL FIORA SPA</text:p>
          </table:table-cell>
          <table:table-cell office:value-type="float" office:value="133.02000000000001">
            <text:p>133.02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285153</text:p>
          </table:table-cell>
          <table:table-cell office:value-type="string">
            <text:p>ACQUE S.P.A</text:p>
          </table:table-cell>
          <table:table-cell office:value-type="float" office:value="943.9">
            <text:p>943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7271</text:p>
          </table:table-cell>
          <table:table-cell office:value-type="string">
            <text:p>CENTRIA RETI GAS</text:p>
          </table:table-cell>
          <table:table-cell office:value-type="float" office:value="966.03">
            <text:p>96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2T00:00:00">
            <text:p>2020-05-12</text:p>
          </table:table-cell>
          <table:table-cell office:value-type="string">
            <text:p>PAGATA FATTURA  7272</text:p>
          </table:table-cell>
          <table:table-cell office:value-type="string">
            <text:p>CENTRIA RETI GAS</text:p>
          </table:table-cell>
          <table:table-cell table:style-name="ID0EQNAE" office:value-type="float" office:value="1277.02">
            <text:p>127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3T00:00:00">
            <text:p>2020-05-13</text:p>
          </table:table-cell>
          <table:table-cell office:value-type="string">
            <text:p>PAGATA FATTURA  288226</text:p>
          </table:table-cell>
          <table:table-cell office:value-type="string">
            <text:p>ACQUE S.P.A</text:p>
          </table:table-cell>
          <table:table-cell office:value-type="float" office:value="668.31">
            <text:p>66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4T00:00:00">
            <text:p>2020-05-14</text:p>
          </table:table-cell>
          <table:table-cell office:value-type="string">
            <text:p>PAGATA FATTURA  257036</text:p>
          </table:table-cell>
          <table:table-cell office:value-type="string">
            <text:p>ESTRA SRL</text:p>
          </table:table-cell>
          <table:table-cell office:value-type="float" office:value="32.17">
            <text:p>32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4T00:00:00">
            <text:p>2020-05-14</text:p>
          </table:table-cell>
          <table:table-cell office:value-type="string">
            <text:p>PAGATA FATTURA  257035</text:p>
          </table:table-cell>
          <table:table-cell office:value-type="string">
            <text:p>ESTRA SRL</text:p>
          </table:table-cell>
          <table:table-cell office:value-type="float" office:value="32.51">
            <text:p>32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90973</text:p>
          </table:table-cell>
          <table:table-cell office:value-type="string">
            <text:p>ACQUEDOTTO DEL FIORA SPA</text:p>
          </table:table-cell>
          <table:table-cell office:value-type="float" office:value="25.48">
            <text:p>2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94823</text:p>
          </table:table-cell>
          <table:table-cell office:value-type="string">
            <text:p>ACQUEDOTTO DEL FIORA SPA</text:p>
          </table:table-cell>
          <table:table-cell office:value-type="float" office:value="276.25">
            <text:p>276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91650</text:p>
          </table:table-cell>
          <table:table-cell office:value-type="string">
            <text:p>ACQUEDOTTO DEL FIORA SPA</text:p>
          </table:table-cell>
          <table:table-cell office:value-type="float" office:value="329.01">
            <text:p>329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6198800</text:p>
          </table:table-cell>
          <table:table-cell office:value-type="string">
            <text:p>NUOVE ACQUE S.P.A</text:p>
          </table:table-cell>
          <table:table-cell office:value-type="float" office:value="438.95">
            <text:p>438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6199000</text:p>
          </table:table-cell>
          <table:table-cell office:value-type="string">
            <text:p>NUOVE ACQUE S.P.A</text:p>
          </table:table-cell>
          <table:table-cell office:value-type="float" office:value="592.65">
            <text:p>592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6T00:00:00">
            <text:p>2020-05-16</text:p>
          </table:table-cell>
          <table:table-cell office:value-type="string">
            <text:p>PAGATA FATTURA  18537900</text:p>
          </table:table-cell>
          <table:table-cell office:value-type="string">
            <text:p>ASA SPA</text:p>
          </table:table-cell>
          <table:table-cell office:value-type="float" office:value="38.159999999999997">
            <text:p>38.1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7T00:00:00">
            <text:p>2020-05-17</text:p>
          </table:table-cell>
          <table:table-cell office:value-type="string">
            <text:p>PAGATA FATTURA  FIORA 38614 2/</text:p>
          </table:table-cell>
          <table:table-cell office:value-type="string">
            <text:p>ACQUEDOTTO DEL FIORA SPA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8T00:00:00">
            <text:p>2020-05-18</text:p>
          </table:table-cell>
          <table:table-cell office:value-type="string">
            <text:p>PAGATA FATTURA  297611 1° DI 3</text:p>
          </table:table-cell>
          <table:table-cell office:value-type="string">
            <text:p>ACQUEDOTTO DEL FIORA SPA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8T00:00:00">
            <text:p>2020-05-18</text:p>
          </table:table-cell>
          <table:table-cell office:value-type="string">
            <text:p>PAGATA FATTURA  FIORA 62344 4/</text:p>
          </table:table-cell>
          <table:table-cell office:value-type="string">
            <text:p>ACQUEDOTTO DEL FIORA SPA</text:p>
          </table:table-cell>
          <table:table-cell table:style-name="ID0EQ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9T00:00:00">
            <text:p>2020-05-19</text:p>
          </table:table-cell>
          <table:table-cell office:value-type="string">
            <text:p>PAGATA FATTURA  305075</text:p>
          </table:table-cell>
          <table:table-cell office:value-type="string">
            <text:p>ACQUEDOTTO DEL FIORA SPA</text:p>
          </table:table-cell>
          <table:table-cell office:value-type="float" office:value="80.099999999999994">
            <text:p>80.0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9T00:00:00">
            <text:p>2020-05-19</text:p>
          </table:table-cell>
          <table:table-cell office:value-type="string">
            <text:p>PAGATA FATTURA  308253</text:p>
          </table:table-cell>
          <table:table-cell office:value-type="string">
            <text:p>ACQUEDOTTO DEL FIORA SPA</text:p>
          </table:table-cell>
          <table:table-cell office:value-type="float" office:value="840.65">
            <text:p>840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3T00:00:00">
            <text:p>2020-05-23</text:p>
          </table:table-cell>
          <table:table-cell office:value-type="string">
            <text:p>PAGATA FATTURA  309209</text:p>
          </table:table-cell>
          <table:table-cell office:value-type="string">
            <text:p>ACQUEDOTTO DEL FIORA SPA</text:p>
          </table:table-cell>
          <table:table-cell office:value-type="float" office:value="34.119999999999997">
            <text:p>34.1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2050036</text:p>
          </table:table-cell>
          <table:table-cell office:value-type="string">
            <text:p>ENEL SERVIZIO ELETTRICO SPA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6025053</text:p>
          </table:table-cell>
          <table:table-cell office:value-type="string">
            <text:p>ENEL SERVIZIO ELETTRICO SPA</text:p>
          </table:table-cell>
          <table:table-cell office:value-type="float" office:value="44.54">
            <text:p>44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1016037</text:p>
          </table:table-cell>
          <table:table-cell office:value-type="string">
            <text:p>ENEL SERVIZIO ELETTRICO SPA</text:p>
          </table:table-cell>
          <table:table-cell office:value-type="float" office:value="44.7">
            <text:p>44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6018053</text:p>
          </table:table-cell>
          <table:table-cell office:value-type="string">
            <text:p>ENEL SERVIZIO ELETTRICO SPA</text:p>
          </table:table-cell>
          <table:table-cell office:value-type="float" office:value="44.7">
            <text:p>44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5627057</text:p>
          </table:table-cell>
          <table:table-cell office:value-type="string">
            <text:p>ENEL SERVIZIO ELETTRICO SPA</text:p>
          </table:table-cell>
          <table:table-cell office:value-type="float" office:value="46.15">
            <text:p>46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6068057</text:p>
          </table:table-cell>
          <table:table-cell office:value-type="string">
            <text:p>ENEL SERVIZIO ELETTRICO SPA</text:p>
          </table:table-cell>
          <table:table-cell office:value-type="float" office:value="47.72">
            <text:p>47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5000537</text:p>
          </table:table-cell>
          <table:table-cell office:value-type="string">
            <text:p>ENEL SERVIZIO ELETTRICO SPA</text:p>
          </table:table-cell>
          <table:table-cell office:value-type="float" office:value="72.680000000000007">
            <text:p>72.6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522057</text:p>
          </table:table-cell>
          <table:table-cell office:value-type="string">
            <text:p>ENEL SERVIZIO ELETTRICO SPA</text:p>
          </table:table-cell>
          <table:table-cell office:value-type="float" office:value="109.42">
            <text:p>109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539068</text:p>
          </table:table-cell>
          <table:table-cell office:value-type="string">
            <text:p>ENEL SERVIZIO ELETTRICO SPA</text:p>
          </table:table-cell>
          <table:table-cell office:value-type="float" office:value="110.97">
            <text:p>110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538068</text:p>
          </table:table-cell>
          <table:table-cell office:value-type="string">
            <text:p>ENEL SERVIZIO ELETTRICO SPA</text:p>
          </table:table-cell>
          <table:table-cell office:value-type="float" office:value="142.21">
            <text:p>142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918</text:p>
          </table:table-cell>
          <table:table-cell office:value-type="string">
            <text:p>ENEL SERVIZIO ELETTRICO SPA</text:p>
          </table:table-cell>
          <table:table-cell office:value-type="float" office:value="149.47999999999999">
            <text:p>149.47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5T00:00:00">
            <text:p>2020-05-25</text:p>
          </table:table-cell>
          <table:table-cell office:value-type="string">
            <text:p>PAGATA FATTURA  ESTRA 478333</text:p>
          </table:table-cell>
          <table:table-cell office:value-type="string">
            <text:p>ESTRA SRL</text:p>
          </table:table-cell>
          <table:table-cell office:value-type="float" office:value="777.85">
            <text:p>777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6T00:00:00">
            <text:p>2020-05-26</text:p>
          </table:table-cell>
          <table:table-cell office:value-type="string">
            <text:p>PAGATA FATTURA  PALASER</text:p>
          </table:table-cell>
          <table:table-cell office:value-type="string">
            <text:p>PALASER SRL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ENEL E387-570-</text:p>
          </table:table-cell>
          <table:table-cell table:number-columns-repeated="1"/>
          <table:table-cell office:value-type="float" office:value="33.130000000000003">
            <text:p>33.1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ENEL E387-570-</text:p>
          </table:table-cell>
          <table:table-cell table:number-columns-repeated="1"/>
          <table:table-cell office:value-type="float" office:value="45.52">
            <text:p>45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8</text:p>
          </table:table-cell>
          <table:table-cell office:value-type="string">
            <text:p>ENEL ENERGIA SPA</text:p>
          </table:table-cell>
          <table:table-cell office:value-type="float" office:value="46.9">
            <text:p>4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9</text:p>
          </table:table-cell>
          <table:table-cell office:value-type="string">
            <text:p>ENEL ENERGIA SPA</text:p>
          </table:table-cell>
          <table:table-cell office:value-type="float" office:value="47.05">
            <text:p>47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4</text:p>
          </table:table-cell>
          <table:table-cell office:value-type="string">
            <text:p>ENEL ENERGIA SPA</text:p>
          </table:table-cell>
          <table:table-cell office:value-type="float" office:value="47.06">
            <text:p>4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7</text:p>
          </table:table-cell>
          <table:table-cell office:value-type="string">
            <text:p>ENEL ENERGIA SPA</text:p>
          </table:table-cell>
          <table:table-cell office:value-type="float" office:value="49.4">
            <text:p>49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1</text:p>
          </table:table-cell>
          <table:table-cell office:value-type="string">
            <text:p>ENEL ENERGIA SPA</text:p>
          </table:table-cell>
          <table:table-cell office:value-type="float" office:value="53.84">
            <text:p>53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ENEL E387-570-</text:p>
          </table:table-cell>
          <table:table-cell table:number-columns-repeated="1"/>
          <table:table-cell office:value-type="float" office:value="56.18">
            <text:p>56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2</text:p>
          </table:table-cell>
          <table:table-cell office:value-type="string">
            <text:p>ENEL ENERGIA SPA</text:p>
          </table:table-cell>
          <table:table-cell office:value-type="float" office:value="60.98">
            <text:p>60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5</text:p>
          </table:table-cell>
          <table:table-cell office:value-type="string">
            <text:p>ENEL ENERGIA SPA</text:p>
          </table:table-cell>
          <table:table-cell office:value-type="float" office:value="78.349999999999994">
            <text:p>78.3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3</text:p>
          </table:table-cell>
          <table:table-cell office:value-type="string">
            <text:p>ENEL ENERGIA SPA</text:p>
          </table:table-cell>
          <table:table-cell office:value-type="float" office:value="84.74">
            <text:p>84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ENEL E387-570-</text:p>
          </table:table-cell>
          <table:table-cell table:number-columns-repeated="1"/>
          <table:table-cell office:value-type="float" office:value="115.54">
            <text:p>115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66</text:p>
          </table:table-cell>
          <table:table-cell office:value-type="string">
            <text:p>ENEL ENERGIA SPA</text:p>
          </table:table-cell>
          <table:table-cell office:value-type="float" office:value="125.89">
            <text:p>125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ENEL E387-570-</text:p>
          </table:table-cell>
          <table:table-cell table:number-columns-repeated="1"/>
          <table:table-cell office:value-type="float" office:value="242.7">
            <text:p>242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7T00:00:00">
            <text:p>2020-05-27</text:p>
          </table:table-cell>
          <table:table-cell office:value-type="string">
            <text:p>PAGATA FATTURA  58559</text:p>
          </table:table-cell>
          <table:table-cell office:value-type="string">
            <text:p>ENEL ENERGIA SPA</text:p>
          </table:table-cell>
          <table:table-cell office:value-type="float" office:value="260.5">
            <text:p>260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ENEGAN 74927-8</text:p>
          </table:table-cell>
          <table:table-cell office:value-type="string">
            <text:p>ENEGAN</text:p>
          </table:table-cell>
          <table:table-cell office:value-type="float" office:value="639.66">
            <text:p>639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ENEGAN 74927-8</text:p>
          </table:table-cell>
          <table:table-cell office:value-type="string">
            <text:p>ENEGAN</text:p>
          </table:table-cell>
          <table:table-cell table:style-name="ID0EQNAE" office:value-type="float" office:value="1617.2">
            <text:p>1617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ENEGAN 74927-8</text:p>
          </table:table-cell>
          <table:table-cell office:value-type="string">
            <text:p>ENEGAN</text:p>
          </table:table-cell>
          <table:table-cell table:style-name="ID0EQNAE" office:value-type="float" office:value="7503.33">
            <text:p>7503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5</text:p>
          </table:table-cell>
          <table:table-cell office:value-type="string">
            <text:p>ESTRA SRL</text:p>
          </table:table-cell>
          <table:table-cell office:value-type="float" office:value="12.61">
            <text:p>12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3</text:p>
          </table:table-cell>
          <table:table-cell office:value-type="string">
            <text:p>ESTRA SRL</text:p>
          </table:table-cell>
          <table:table-cell office:value-type="float" office:value="213.06">
            <text:p>213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4</text:p>
          </table:table-cell>
          <table:table-cell office:value-type="string">
            <text:p>ESTRA SRL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2</text:p>
          </table:table-cell>
          <table:table-cell office:value-type="string">
            <text:p>ESTRA SRL</text:p>
          </table:table-cell>
          <table:table-cell office:value-type="float" office:value="478.59">
            <text:p>478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8</text:p>
          </table:table-cell>
          <table:table-cell office:value-type="string">
            <text:p>ESTRA SRL</text:p>
          </table:table-cell>
          <table:table-cell office:value-type="float" office:value="749.25">
            <text:p>74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4</text:p>
          </table:table-cell>
          <table:table-cell office:value-type="string">
            <text:p>ESTRA SRL</text:p>
          </table:table-cell>
          <table:table-cell table:style-name="ID0EQNAE" office:value-type="float" office:value="1036.8">
            <text:p>103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5</text:p>
          </table:table-cell>
          <table:table-cell office:value-type="string">
            <text:p>ESTRA SRL</text:p>
          </table:table-cell>
          <table:table-cell table:style-name="ID0EQNAE" office:value-type="float" office:value="1082.6199999999999">
            <text:p>1082.61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9</text:p>
          </table:table-cell>
          <table:table-cell office:value-type="string">
            <text:p>ESTRA SRL</text:p>
          </table:table-cell>
          <table:table-cell table:style-name="ID0EQNAE" office:value-type="float" office:value="1508.38">
            <text:p>1508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7</text:p>
          </table:table-cell>
          <table:table-cell office:value-type="string">
            <text:p>ESTRA SRL</text:p>
          </table:table-cell>
          <table:table-cell table:style-name="ID0EQNAE" office:value-type="float" office:value="2305.87">
            <text:p>2305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0</text:p>
          </table:table-cell>
          <table:table-cell office:value-type="string">
            <text:p>ESTRA SRL</text:p>
          </table:table-cell>
          <table:table-cell table:style-name="ID0EQNAE" office:value-type="float" office:value="2892.76">
            <text:p>2892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61</text:p>
          </table:table-cell>
          <table:table-cell office:value-type="string">
            <text:p>ESTRA SRL</text:p>
          </table:table-cell>
          <table:table-cell table:style-name="ID0EQNAE" office:value-type="float" office:value="2978.07">
            <text:p>2978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756</text:p>
          </table:table-cell>
          <table:table-cell office:value-type="string">
            <text:p>ESTRA SRL</text:p>
          </table:table-cell>
          <table:table-cell table:style-name="ID0EQNAE" office:value-type="float" office:value="4987.49">
            <text:p>4987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9T00:00:00">
            <text:p>2020-05-29</text:p>
          </table:table-cell>
          <table:table-cell office:value-type="string">
            <text:p>PAGATA FATTURA  17739</text:p>
          </table:table-cell>
          <table:table-cell office:value-type="string">
            <text:p>ESTRA SRL</text:p>
          </table:table-cell>
          <table:table-cell table:style-name="ID0EQNAE" office:value-type="float" office:value="5647.06">
            <text:p>564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FIORA 78281 4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111632</text:p>
          </table:table-cell>
          <table:table-cell office:value-type="string">
            <text:p>ENEGAN</text:p>
          </table:table-cell>
          <table:table-cell office:value-type="float" office:value="406.47">
            <text:p>406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FIORA 247245</text:p>
          </table:table-cell>
          <table:table-cell office:value-type="string">
            <text:p>ACQUEDOTTO DEL FIORA SPA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FIORA 170256</text:p>
          </table:table-cell>
          <table:table-cell office:value-type="string">
            <text:p>ACQUEDOTTO DEL FIORA SPA</text:p>
          </table:table-cell>
          <table:table-cell office:value-type="float" office:value="471.74">
            <text:p>471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31124</text:p>
          </table:table-cell>
          <table:table-cell office:value-type="string">
            <text:p>ACQUEDOTTO DEL FIORA SPA</text:p>
          </table:table-cell>
          <table:table-cell office:value-type="float" office:value="552.87">
            <text:p>55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4622</text:p>
          </table:table-cell>
          <table:table-cell office:value-type="string">
            <text:p>ACQUEDOTTO DEL FIORA SPA</text:p>
          </table:table-cell>
          <table:table-cell office:value-type="float" office:value="597.39">
            <text:p>597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FIORA 318425</text:p>
          </table:table-cell>
          <table:table-cell office:value-type="string">
            <text:p>ACQUEDOTTO DEL FIORA SPA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766</text:p>
          </table:table-cell>
          <table:table-cell office:value-type="string">
            <text:p>ESTRA SRL</text:p>
          </table:table-cell>
          <table:table-cell office:value-type="float" office:value="709.65">
            <text:p>709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111633</text:p>
          </table:table-cell>
          <table:table-cell office:value-type="string">
            <text:p>ENEGAN</text:p>
          </table:table-cell>
          <table:table-cell office:value-type="float" office:value="804.93">
            <text:p>804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111634</text:p>
          </table:table-cell>
          <table:table-cell office:value-type="string">
            <text:p>ENEGAN</text:p>
          </table:table-cell>
          <table:table-cell office:value-type="float" office:value="841.72">
            <text:p>841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2253</text:p>
          </table:table-cell>
          <table:table-cell office:value-type="string">
            <text:p>ACQUEDOTTO DEL FIORA SPA</text:p>
          </table:table-cell>
          <table:table-cell office:value-type="float" office:value="974.12">
            <text:p>97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2255</text:p>
          </table:table-cell>
          <table:table-cell office:value-type="string">
            <text:p>ACQUEDOTTO DEL FIORA SPA</text:p>
          </table:table-cell>
          <table:table-cell office:value-type="float" office:value="989.15">
            <text:p>989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3416</text:p>
          </table:table-cell>
          <table:table-cell office:value-type="string">
            <text:p>ACQUEDOTTO DEL FIORA SPA</text:p>
          </table:table-cell>
          <table:table-cell table:style-name="ID0EQNAE" office:value-type="float" office:value="1015.31">
            <text:p>1015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4322</text:p>
          </table:table-cell>
          <table:table-cell office:value-type="string">
            <text:p>ACQUEDOTTO DEL FIORA SPA</text:p>
          </table:table-cell>
          <table:table-cell table:style-name="ID0EQNAE" office:value-type="float" office:value="1210.8399999999999">
            <text:p>1210.83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3770</text:p>
          </table:table-cell>
          <table:table-cell office:value-type="string">
            <text:p>ACQUEDOTTO DEL FIORA SPA</text:p>
          </table:table-cell>
          <table:table-cell table:style-name="ID0EQNAE" office:value-type="float" office:value="1480.37">
            <text:p>1480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2854</text:p>
          </table:table-cell>
          <table:table-cell office:value-type="string">
            <text:p>ACQUEDOTTO DEL FIORA SPA</text:p>
          </table:table-cell>
          <table:table-cell table:style-name="ID0EQNAE" office:value-type="float" office:value="1687.61">
            <text:p>168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3968</text:p>
          </table:table-cell>
          <table:table-cell office:value-type="string">
            <text:p>ACQUEDOTTO DEL FIORA SPA</text:p>
          </table:table-cell>
          <table:table-cell table:style-name="ID0EQNAE" office:value-type="float" office:value="1705.05">
            <text:p>170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4321</text:p>
          </table:table-cell>
          <table:table-cell office:value-type="string">
            <text:p>ACQUEDOTTO DEL FIORA SPA</text:p>
          </table:table-cell>
          <table:table-cell table:style-name="ID0EQNAE" office:value-type="float" office:value="1719.19">
            <text:p>171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4234</text:p>
          </table:table-cell>
          <table:table-cell office:value-type="string">
            <text:p>ACQUEDOTTO DEL FIORA SPA</text:p>
          </table:table-cell>
          <table:table-cell table:style-name="ID0EQNAE" office:value-type="float" office:value="1805.8">
            <text:p>1805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1962</text:p>
          </table:table-cell>
          <table:table-cell office:value-type="string">
            <text:p>ACQUEDOTTO DEL FIORA SPA</text:p>
          </table:table-cell>
          <table:table-cell table:style-name="ID0EQNAE" office:value-type="float" office:value="1889.2">
            <text:p>1889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3554</text:p>
          </table:table-cell>
          <table:table-cell office:value-type="string">
            <text:p>ACQUEDOTTO DEL FIORA SPA</text:p>
          </table:table-cell>
          <table:table-cell table:style-name="ID0EQNAE" office:value-type="float" office:value="2518.41">
            <text:p>2518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6585</text:p>
          </table:table-cell>
          <table:table-cell office:value-type="string">
            <text:p>ACQUEDOTTO DEL FIORA SPA</text:p>
          </table:table-cell>
          <table:table-cell table:style-name="ID0EQNAE" office:value-type="float" office:value="3689.45">
            <text:p>3689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324658</text:p>
          </table:table-cell>
          <table:table-cell office:value-type="string">
            <text:p>ACQUEDOTTO DEL FIORA SPA</text:p>
          </table:table-cell>
          <table:table-cell table:style-name="ID0EQNAE" office:value-type="float" office:value="3860.3">
            <text:p>3860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TERREC 397-8-9</text:p>
          </table:table-cell>
          <table:table-cell office:value-type="string">
            <text:p>TERRECABLATE RETI E SERVIZI SRL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TERREC 397-8-9</text:p>
          </table:table-cell>
          <table:table-cell office:value-type="string">
            <text:p>TERRECABLATE RETI E SERVIZI SRL</text:p>
          </table:table-cell>
          <table:table-cell office:value-type="float" office:value="27.05">
            <text:p>27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TERREC 397-8-9</text:p>
          </table:table-cell>
          <table:table-cell office:value-type="string">
            <text:p>TERRECABLATE RETI E SERVIZI SRL</text:p>
          </table:table-cell>
          <table:table-cell office:value-type="float" office:value="27.33">
            <text:p>27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TERREC 397-8-9</text:p>
          </table:table-cell>
          <table:table-cell office:value-type="string">
            <text:p>TERRECABLATE RETI E SERVIZI SRL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4-5-6</text:p>
          </table:table-cell>
          <table:table-cell table:number-columns-repeated="1"/>
          <table:table-cell office:value-type="float" office:value="17.29">
            <text:p>17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0-1-2</text:p>
          </table:table-cell>
          <table:table-cell table:number-columns-repeated="1"/>
          <table:table-cell office:value-type="float" office:value="25.92">
            <text:p>25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5-6-7-8</text:p>
          </table:table-cell>
          <table:table-cell table:number-columns-repeated="1"/>
          <table:table-cell office:value-type="float" office:value="26.32">
            <text:p>26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5-6-7</text:p>
          </table:table-cell>
          <table:table-cell table:number-columns-repeated="1"/>
          <table:table-cell office:value-type="float" office:value="26.38">
            <text:p>26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5-6-7</text:p>
          </table:table-cell>
          <table:table-cell table:number-columns-repeated="1"/>
          <table:table-cell office:value-type="float" office:value="26.43">
            <text:p>26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0-1-2</text:p>
          </table:table-cell>
          <table:table-cell table:number-columns-repeated="1"/>
          <table:table-cell office:value-type="float" office:value="26.66">
            <text:p>26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5-6-7</text:p>
          </table:table-cell>
          <table:table-cell table:number-columns-repeated="1"/>
          <table:table-cell office:value-type="float" office:value="26.9">
            <text:p>2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26.9">
            <text:p>2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0-1-2</text:p>
          </table:table-cell>
          <table:table-cell table:number-columns-repeated="1"/>
          <table:table-cell office:value-type="float" office:value="27">
            <text:p>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5-6-7</text:p>
          </table:table-cell>
          <table:table-cell table:number-columns-repeated="1"/>
          <table:table-cell office:value-type="float" office:value="27.12">
            <text:p>27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5-6-7-8</text:p>
          </table:table-cell>
          <table:table-cell table:number-columns-repeated="1"/>
          <table:table-cell office:value-type="float" office:value="27.21">
            <text:p>27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0-1-2</text:p>
          </table:table-cell>
          <table:table-cell table:number-columns-repeated="1"/>
          <table:table-cell office:value-type="float" office:value="27.21">
            <text:p>27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4-5-6</text:p>
          </table:table-cell>
          <table:table-cell table:number-columns-repeated="1"/>
          <table:table-cell office:value-type="float" office:value="27.6">
            <text:p>27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27.69">
            <text:p>27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5-6-7</text:p>
          </table:table-cell>
          <table:table-cell table:number-columns-repeated="1"/>
          <table:table-cell office:value-type="float" office:value="27.75">
            <text:p>27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27.78">
            <text:p>27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5-6-7</text:p>
          </table:table-cell>
          <table:table-cell table:number-columns-repeated="1"/>
          <table:table-cell office:value-type="float" office:value="27.8">
            <text:p>27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609-10-11-</text:p>
          </table:table-cell>
          <table:table-cell table:number-columns-repeated="1"/>
          <table:table-cell office:value-type="float" office:value="27.93">
            <text:p>27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5-6-7</text:p>
          </table:table-cell>
          <table:table-cell table:number-columns-repeated="1"/>
          <table:table-cell office:value-type="float" office:value="27.93">
            <text:p>27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0-1-2</text:p>
          </table:table-cell>
          <table:table-cell table:number-columns-repeated="1"/>
          <table:table-cell office:value-type="float" office:value="27.94">
            <text:p>2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5-6-7</text:p>
          </table:table-cell>
          <table:table-cell table:number-columns-repeated="1"/>
          <table:table-cell office:value-type="float" office:value="27.98">
            <text:p>27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15-6-7</text:p>
          </table:table-cell>
          <table:table-cell table:number-columns-repeated="1"/>
          <table:table-cell office:value-type="float" office:value="28.25">
            <text:p>2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0-1-2</text:p>
          </table:table-cell>
          <table:table-cell table:number-columns-repeated="1"/>
          <table:table-cell office:value-type="float" office:value="28.26">
            <text:p>28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0-1-2</text:p>
          </table:table-cell>
          <table:table-cell table:number-columns-repeated="1"/>
          <table:table-cell office:value-type="float" office:value="28.37">
            <text:p>28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0-1-2-3</text:p>
          </table:table-cell>
          <table:table-cell table:number-columns-repeated="1"/>
          <table:table-cell office:value-type="float" office:value="28.5">
            <text:p>2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28.71">
            <text:p>28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15-6-7</text:p>
          </table:table-cell>
          <table:table-cell table:number-columns-repeated="1"/>
          <table:table-cell office:value-type="float" office:value="28.87">
            <text:p>28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5-6-7-8</text:p>
          </table:table-cell>
          <table:table-cell table:number-columns-repeated="1"/>
          <table:table-cell office:value-type="float" office:value="28.93">
            <text:p>28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1-2-3</text:p>
          </table:table-cell>
          <table:table-cell table:number-columns-repeated="1"/>
          <table:table-cell office:value-type="float" office:value="29.61">
            <text:p>29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0-1-2</text:p>
          </table:table-cell>
          <table:table-cell table:number-columns-repeated="1"/>
          <table:table-cell office:value-type="float" office:value="30.68">
            <text:p>3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30.77">
            <text:p>30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2560-1-2-3</text:p>
          </table:table-cell>
          <table:table-cell table:number-columns-repeated="1"/>
          <table:table-cell office:value-type="float" office:value="30.95">
            <text:p>3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0-1-2</text:p>
          </table:table-cell>
          <table:table-cell table:number-columns-repeated="1"/>
          <table:table-cell office:value-type="float" office:value="31.33">
            <text:p>31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5-6-7</text:p>
          </table:table-cell>
          <table:table-cell table:number-columns-repeated="1"/>
          <table:table-cell office:value-type="float" office:value="32.74">
            <text:p>32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32.979999999999997">
            <text:p>32.9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33.03">
            <text:p>33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2560-1-2-3</text:p>
          </table:table-cell>
          <table:table-cell table:number-columns-repeated="1"/>
          <table:table-cell office:value-type="float" office:value="33.409999999999997">
            <text:p>33.40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5-6-7-8</text:p>
          </table:table-cell>
          <table:table-cell table:number-columns-repeated="1"/>
          <table:table-cell office:value-type="float" office:value="33.65">
            <text:p>33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33.76">
            <text:p>3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5-6-7-8</text:p>
          </table:table-cell>
          <table:table-cell table:number-columns-repeated="1"/>
          <table:table-cell office:value-type="float" office:value="35.08">
            <text:p>35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4-5-6</text:p>
          </table:table-cell>
          <table:table-cell table:number-columns-repeated="1"/>
          <table:table-cell office:value-type="float" office:value="35.86">
            <text:p>35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35.93">
            <text:p>35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36.26">
            <text:p>3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0-1-2</text:p>
          </table:table-cell>
          <table:table-cell table:number-columns-repeated="1"/>
          <table:table-cell office:value-type="float" office:value="36.6">
            <text:p>3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5-6-7-8</text:p>
          </table:table-cell>
          <table:table-cell table:number-columns-repeated="1"/>
          <table:table-cell office:value-type="float" office:value="36.86">
            <text:p>36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2560-1-2-3</text:p>
          </table:table-cell>
          <table:table-cell table:number-columns-repeated="1"/>
          <table:table-cell office:value-type="float" office:value="37.64">
            <text:p>37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5-6-7-8</text:p>
          </table:table-cell>
          <table:table-cell table:number-columns-repeated="1"/>
          <table:table-cell office:value-type="float" office:value="39.020000000000003">
            <text:p>39.02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0-1-2</text:p>
          </table:table-cell>
          <table:table-cell table:number-columns-repeated="1"/>
          <table:table-cell office:value-type="float" office:value="39.76">
            <text:p>39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0-1-2</text:p>
          </table:table-cell>
          <table:table-cell table:number-columns-repeated="1"/>
          <table:table-cell office:value-type="float" office:value="40.270000000000003">
            <text:p>40.2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5-6-7</text:p>
          </table:table-cell>
          <table:table-cell table:number-columns-repeated="1"/>
          <table:table-cell office:value-type="float" office:value="41.1">
            <text:p>41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2560-1-2-3</text:p>
          </table:table-cell>
          <table:table-cell table:number-columns-repeated="1"/>
          <table:table-cell office:value-type="float" office:value="42.24">
            <text:p>42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1-2-3</text:p>
          </table:table-cell>
          <table:table-cell table:number-columns-repeated="1"/>
          <table:table-cell office:value-type="float" office:value="43.05">
            <text:p>4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0-1-2</text:p>
          </table:table-cell>
          <table:table-cell table:number-columns-repeated="1"/>
          <table:table-cell office:value-type="float" office:value="45.27">
            <text:p>45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45.29">
            <text:p>45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5-6-7</text:p>
          </table:table-cell>
          <table:table-cell table:number-columns-repeated="1"/>
          <table:table-cell office:value-type="float" office:value="47.26">
            <text:p>47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5-6-7</text:p>
          </table:table-cell>
          <table:table-cell table:number-columns-repeated="1"/>
          <table:table-cell office:value-type="float" office:value="49.47">
            <text:p>49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2560-1-2-3</text:p>
          </table:table-cell>
          <table:table-cell table:number-columns-repeated="1"/>
          <table:table-cell office:value-type="float" office:value="50.6">
            <text:p>50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53.33">
            <text:p>53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0-1-2-3</text:p>
          </table:table-cell>
          <table:table-cell table:number-columns-repeated="1"/>
          <table:table-cell office:value-type="float" office:value="54.47">
            <text:p>54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35-6-7</text:p>
          </table:table-cell>
          <table:table-cell table:number-columns-repeated="1"/>
          <table:table-cell office:value-type="float" office:value="54.94">
            <text:p>54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9-728</text:p>
          </table:table-cell>
          <table:table-cell table:number-columns-repeated="1"/>
          <table:table-cell office:value-type="float" office:value="55.64">
            <text:p>55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15-6-7</text:p>
          </table:table-cell>
          <table:table-cell table:number-columns-repeated="1"/>
          <table:table-cell office:value-type="float" office:value="56.22">
            <text:p>56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4-5-6</text:p>
          </table:table-cell>
          <table:table-cell table:number-columns-repeated="1"/>
          <table:table-cell office:value-type="float" office:value="58.12">
            <text:p>58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59.66">
            <text:p>59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60.37">
            <text:p>60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0-1-2-3</text:p>
          </table:table-cell>
          <table:table-cell table:number-columns-repeated="1"/>
          <table:table-cell office:value-type="float" office:value="64">
            <text:p>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66.040000000000006">
            <text:p>66.0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15-6-7</text:p>
          </table:table-cell>
          <table:table-cell table:number-columns-repeated="1"/>
          <table:table-cell office:value-type="float" office:value="67.489999999999995">
            <text:p>67.4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609-10-11-</text:p>
          </table:table-cell>
          <table:table-cell table:number-columns-repeated="1"/>
          <table:table-cell office:value-type="float" office:value="67.81">
            <text:p>67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5-6-7</text:p>
          </table:table-cell>
          <table:table-cell table:number-columns-repeated="1"/>
          <table:table-cell office:value-type="float" office:value="70.12">
            <text:p>70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0-1-2</text:p>
          </table:table-cell>
          <table:table-cell table:number-columns-repeated="1"/>
          <table:table-cell office:value-type="float" office:value="71.099999999999994">
            <text:p>71.0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5-6-7</text:p>
          </table:table-cell>
          <table:table-cell table:number-columns-repeated="1"/>
          <table:table-cell office:value-type="float" office:value="71.52">
            <text:p>71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5-6-7-8</text:p>
          </table:table-cell>
          <table:table-cell table:number-columns-repeated="1"/>
          <table:table-cell office:value-type="float" office:value="73.150000000000006">
            <text:p>73.1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609-10-11-</text:p>
          </table:table-cell>
          <table:table-cell table:number-columns-repeated="1"/>
          <table:table-cell office:value-type="float" office:value="76.06">
            <text:p>76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5-6-7</text:p>
          </table:table-cell>
          <table:table-cell table:number-columns-repeated="1"/>
          <table:table-cell office:value-type="float" office:value="78.36">
            <text:p>78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609-10-11-</text:p>
          </table:table-cell>
          <table:table-cell table:number-columns-repeated="1"/>
          <table:table-cell office:value-type="float" office:value="80.650000000000006">
            <text:p>80.6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0-1-2</text:p>
          </table:table-cell>
          <table:table-cell table:number-columns-repeated="1"/>
          <table:table-cell office:value-type="float" office:value="80.67">
            <text:p>80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0-1-2</text:p>
          </table:table-cell>
          <table:table-cell table:number-columns-repeated="1"/>
          <table:table-cell office:value-type="float" office:value="81.91">
            <text:p>81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0-1-2-3</text:p>
          </table:table-cell>
          <table:table-cell table:number-columns-repeated="1"/>
          <table:table-cell office:value-type="float" office:value="83.67">
            <text:p>83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1-2-3</text:p>
          </table:table-cell>
          <table:table-cell table:number-columns-repeated="1"/>
          <table:table-cell office:value-type="float" office:value="85.39">
            <text:p>85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5-6-7</text:p>
          </table:table-cell>
          <table:table-cell table:number-columns-repeated="1"/>
          <table:table-cell office:value-type="float" office:value="86.03">
            <text:p>8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0-1-2</text:p>
          </table:table-cell>
          <table:table-cell table:number-columns-repeated="1"/>
          <table:table-cell office:value-type="float" office:value="100.82">
            <text:p>100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0-1-2</text:p>
          </table:table-cell>
          <table:table-cell table:number-columns-repeated="1"/>
          <table:table-cell office:value-type="float" office:value="104.52">
            <text:p>104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5-6-7-8</text:p>
          </table:table-cell>
          <table:table-cell table:number-columns-repeated="1"/>
          <table:table-cell office:value-type="float" office:value="109.83">
            <text:p>109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4-5-6</text:p>
          </table:table-cell>
          <table:table-cell table:number-columns-repeated="1"/>
          <table:table-cell office:value-type="float" office:value="113.91">
            <text:p>113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0-1-2-3</text:p>
          </table:table-cell>
          <table:table-cell table:number-columns-repeated="1"/>
          <table:table-cell office:value-type="float" office:value="118.17">
            <text:p>11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88-9-0</text:p>
          </table:table-cell>
          <table:table-cell table:number-columns-repeated="1"/>
          <table:table-cell office:value-type="float" office:value="121.32">
            <text:p>121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55-6-7</text:p>
          </table:table-cell>
          <table:table-cell table:number-columns-repeated="1"/>
          <table:table-cell office:value-type="float" office:value="124.68">
            <text:p>12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5-6-7</text:p>
          </table:table-cell>
          <table:table-cell table:number-columns-repeated="1"/>
          <table:table-cell office:value-type="float" office:value="128.82">
            <text:p>128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15-6-7</text:p>
          </table:table-cell>
          <table:table-cell table:number-columns-repeated="1"/>
          <table:table-cell office:value-type="float" office:value="130.88999999999999">
            <text:p>130.88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61-614-1</text:p>
          </table:table-cell>
          <table:table-cell table:number-columns-repeated="1"/>
          <table:table-cell office:value-type="float" office:value="133.94">
            <text:p>13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599-728</text:p>
          </table:table-cell>
          <table:table-cell table:number-columns-repeated="1"/>
          <table:table-cell office:value-type="float" office:value="134.19999999999999">
            <text:p>134.19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5-6-7</text:p>
          </table:table-cell>
          <table:table-cell table:number-columns-repeated="1"/>
          <table:table-cell office:value-type="float" office:value="145.33000000000001">
            <text:p>145.3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609-10-11-</text:p>
          </table:table-cell>
          <table:table-cell table:number-columns-repeated="1"/>
          <table:table-cell office:value-type="float" office:value="206.75">
            <text:p>20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0604-5-6</text:p>
          </table:table-cell>
          <table:table-cell table:number-columns-repeated="1"/>
          <table:table-cell office:value-type="float" office:value="247.81">
            <text:p>247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20-1-2</text:p>
          </table:table-cell>
          <table:table-cell table:number-columns-repeated="1"/>
          <table:table-cell office:value-type="float" office:value="308.39">
            <text:p>308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7275-6-7-8</text:p>
          </table:table-cell>
          <table:table-cell table:number-columns-repeated="1"/>
          <table:table-cell office:value-type="float" office:value="409.14">
            <text:p>409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NWG 407240-1-2</text:p>
          </table:table-cell>
          <table:table-cell table:number-columns-repeated="1"/>
          <table:table-cell office:value-type="float" office:value="516.59">
            <text:p>51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6T00:00:00">
            <text:p>2020-06-06</text:p>
          </table:table-cell>
          <table:table-cell office:value-type="string">
            <text:p>PAGATA FATTURA  FIORA 333563-4</text:p>
          </table:table-cell>
          <table:table-cell table:number-columns-repeated="1"/>
          <table:table-cell office:value-type="float" office:value="0.12">
            <text:p>0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6T00:00:00">
            <text:p>2020-06-06</text:p>
          </table:table-cell>
          <table:table-cell office:value-type="string">
            <text:p>PAGATA FATTURA  FIORA 333563-4</text:p>
          </table:table-cell>
          <table:table-cell table:number-columns-repeated="1"/>
          <table:table-cell office:value-type="float" office:value="23.94">
            <text:p>2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6T00:00:00">
            <text:p>2020-06-06</text:p>
          </table:table-cell>
          <table:table-cell office:value-type="string">
            <text:p>PAGATA FATTURA  FIORA 333563-4</text:p>
          </table:table-cell>
          <table:table-cell table:number-columns-repeated="1"/>
          <table:table-cell office:value-type="float" office:value="33.76">
            <text:p>3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4-5-6</text:p>
          </table:table-cell>
          <table:table-cell table:number-columns-repeated="1"/>
          <table:table-cell office:value-type="float" office:value="17.98">
            <text:p>17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4-5-6</text:p>
          </table:table-cell>
          <table:table-cell table:number-columns-repeated="1"/>
          <table:table-cell office:value-type="float" office:value="25.2">
            <text:p>25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9-60-1-</text:p>
          </table:table-cell>
          <table:table-cell table:number-columns-repeated="1"/>
          <table:table-cell office:value-type="float" office:value="51.17">
            <text:p>5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9-60-1-</text:p>
          </table:table-cell>
          <table:table-cell table:number-columns-repeated="1"/>
          <table:table-cell office:value-type="float" office:value="51.17">
            <text:p>5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1-2-3</text:p>
          </table:table-cell>
          <table:table-cell table:number-columns-repeated="1"/>
          <table:table-cell office:value-type="float" office:value="57.79">
            <text:p>5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0-49</text:p>
          </table:table-cell>
          <table:table-cell table:number-columns-repeated="1"/>
          <table:table-cell office:value-type="float" office:value="61.73">
            <text:p>61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1-2-3</text:p>
          </table:table-cell>
          <table:table-cell table:number-columns-repeated="1"/>
          <table:table-cell office:value-type="float" office:value="62.73">
            <text:p>62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164-5-6-7-</text:p>
          </table:table-cell>
          <table:table-cell table:number-columns-repeated="1"/>
          <table:table-cell office:value-type="float" office:value="63.11">
            <text:p>63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0-49</text:p>
          </table:table-cell>
          <table:table-cell table:number-columns-repeated="1"/>
          <table:table-cell office:value-type="float" office:value="65.069999999999993">
            <text:p>65.0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ESTRA FT. 6050</text:p>
          </table:table-cell>
          <table:table-cell office:value-type="string">
            <text:p>ESTRA SRL</text:p>
          </table:table-cell>
          <table:table-cell office:value-type="float" office:value="73.040000000000006">
            <text:p>73.0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164-5-6-7-</text:p>
          </table:table-cell>
          <table:table-cell table:number-columns-repeated="1"/>
          <table:table-cell office:value-type="float" office:value="81.83">
            <text:p>81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164-5-6-7-</text:p>
          </table:table-cell>
          <table:table-cell table:number-columns-repeated="1"/>
          <table:table-cell office:value-type="float" office:value="83.05">
            <text:p>8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9-60-1-</text:p>
          </table:table-cell>
          <table:table-cell table:number-columns-repeated="1"/>
          <table:table-cell office:value-type="float" office:value="92.02">
            <text:p>9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FIORA 11000157</text:p>
          </table:table-cell>
          <table:table-cell office:value-type="string">
            <text:p>ACQUEDOTTO DEL FIORA SPA</text:p>
          </table:table-cell>
          <table:table-cell office:value-type="float" office:value="94.12">
            <text:p>9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164-5-6-7-</text:p>
          </table:table-cell>
          <table:table-cell table:number-columns-repeated="1"/>
          <table:table-cell office:value-type="float" office:value="100.52">
            <text:p>100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164-5-6-7-</text:p>
          </table:table-cell>
          <table:table-cell table:number-columns-repeated="1"/>
          <table:table-cell office:value-type="float" office:value="100.67">
            <text:p>100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4-5-6</text:p>
          </table:table-cell>
          <table:table-cell table:number-columns-repeated="1"/>
          <table:table-cell office:value-type="float" office:value="111.24">
            <text:p>111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9-60-1-</text:p>
          </table:table-cell>
          <table:table-cell table:number-columns-repeated="1"/>
          <table:table-cell office:value-type="float" office:value="111.9">
            <text:p>111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4-5-6</text:p>
          </table:table-cell>
          <table:table-cell table:number-columns-repeated="1"/>
          <table:table-cell office:value-type="float" office:value="117.01">
            <text:p>117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452154-5-6</text:p>
          </table:table-cell>
          <table:table-cell table:number-columns-repeated="1"/>
          <table:table-cell office:value-type="float" office:value="126.22">
            <text:p>126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9-60-1-</text:p>
          </table:table-cell>
          <table:table-cell table:number-columns-repeated="1"/>
          <table:table-cell office:value-type="float" office:value="134.49">
            <text:p>134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NWG 2151-2-3</text:p>
          </table:table-cell>
          <table:table-cell table:number-columns-repeated="1"/>
          <table:table-cell office:value-type="float" office:value="224.61">
            <text:p>224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9T00:00:00">
            <text:p>2020-06-09</text:p>
          </table:table-cell>
          <table:table-cell office:value-type="string">
            <text:p>PAGATA FATTURA  291300</text:p>
          </table:table-cell>
          <table:table-cell office:value-type="string">
            <text:p>NUOVE ACQUE S.P.A</text:p>
          </table:table-cell>
          <table:table-cell office:value-type="float" office:value="1.8">
            <text:p>1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9T00:00:00">
            <text:p>2020-06-09</text:p>
          </table:table-cell>
          <table:table-cell office:value-type="string">
            <text:p>PAGATA FATTURA  27291100</text:p>
          </table:table-cell>
          <table:table-cell office:value-type="string">
            <text:p>NUOVE ACQUE S.P.A</text:p>
          </table:table-cell>
          <table:table-cell office:value-type="float" office:value="409.7">
            <text:p>409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9T00:00:00">
            <text:p>2020-06-09</text:p>
          </table:table-cell>
          <table:table-cell office:value-type="string">
            <text:p>PAGATA FATTURA  27291200</text:p>
          </table:table-cell>
          <table:table-cell office:value-type="string">
            <text:p>NUOVE ACQUE S.P.A</text:p>
          </table:table-cell>
          <table:table-cell office:value-type="float" office:value="636.4">
            <text:p>636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9T00:00:00">
            <text:p>2020-06-09</text:p>
          </table:table-cell>
          <table:table-cell office:value-type="string">
            <text:p>PAGATA FATTURA  FIORA 348625</text:p>
          </table:table-cell>
          <table:table-cell office:value-type="string">
            <text:p>ACQUEDOTTO DEL FIORA SPA</text:p>
          </table:table-cell>
          <table:table-cell table:style-name="ID0EQNAE" office:value-type="float" office:value="1371.21">
            <text:p>1371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A2A 1470952</text:p>
          </table:table-cell>
          <table:table-cell office:value-type="string">
            <text:p>A2A Energia SpA</text:p>
          </table:table-cell>
          <table:table-cell office:value-type="float" office:value="48.82">
            <text:p>48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RH BUILDER 23</text:p>
          </table:table-cell>
          <table:table-cell office:value-type="string">
            <text:p>RH BUILDER SPA</text:p>
          </table:table-cell>
          <table:table-cell table:style-name="ID0EQNAE" office:value-type="float" office:value="50549.56">
            <text:p>50549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NUOVE 48500-13</text:p>
          </table:table-cell>
          <table:table-cell table:number-columns-repeated="1"/>
          <table:table-cell office:value-type="float" office:value="186.5">
            <text:p>18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FIORA 357647-3</text:p>
          </table:table-cell>
          <table:table-cell table:number-columns-repeated="1"/>
          <table:table-cell office:value-type="float" office:value="201.44">
            <text:p>201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FIORA 357647-3</text:p>
          </table:table-cell>
          <table:table-cell table:number-columns-repeated="1"/>
          <table:table-cell office:value-type="float" office:value="210.41">
            <text:p>210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FIORA 357647-3</text:p>
          </table:table-cell>
          <table:table-cell table:number-columns-repeated="1"/>
          <table:table-cell office:value-type="float" office:value="298.25">
            <text:p>29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NUOVE AC 29134</text:p>
          </table:table-cell>
          <table:table-cell office:value-type="string">
            <text:p>NUOVE ACQUE S.P.A</text:p>
          </table:table-cell>
          <table:table-cell office:value-type="float" office:value="356">
            <text:p>3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NUOVE 48500-13</text:p>
          </table:table-cell>
          <table:table-cell table:number-columns-repeated="1"/>
          <table:table-cell office:value-type="float" office:value="424.3">
            <text:p>424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2T00:00:00">
            <text:p>2020-06-12</text:p>
          </table:table-cell>
          <table:table-cell office:value-type="string">
            <text:p>PAGATA FATTURA  374466</text:p>
          </table:table-cell>
          <table:table-cell office:value-type="string">
            <text:p>ACQUE S.P.A</text:p>
          </table:table-cell>
          <table:table-cell office:value-type="float" office:value="691.37">
            <text:p>691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3T00:00:00">
            <text:p>2020-06-13</text:p>
          </table:table-cell>
          <table:table-cell office:value-type="string">
            <text:p>PAGATA FATTURA  FIORA 357749</text:p>
          </table:table-cell>
          <table:table-cell office:value-type="string">
            <text:p>ACQUEDOTTO DEL FIORA SPA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176.8">
            <text:p>17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5T00:00:00">
            <text:p>2020-06-15</text:p>
          </table:table-cell>
          <table:table-cell office:value-type="string">
            <text:p>PAGATA FATTURA  TIM 272851-272</text:p>
          </table:table-cell>
          <table:table-cell office:value-type="string">
            <text:p>TELECOM ITALIA SPA</text:p>
          </table:table-cell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6T00:00:00">
            <text:p>2020-06-16</text:p>
          </table:table-cell>
          <table:table-cell office:value-type="string">
            <text:p>PAGATA FATTURA  FIORA FT 12859</text:p>
          </table:table-cell>
          <table:table-cell office:value-type="string">
            <text:p>ACQUEDOTTO DEL FIORA SPA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6T00:00:00">
            <text:p>2020-06-16</text:p>
          </table:table-cell>
          <table:table-cell office:value-type="string">
            <text:p>PAGATA FATTURA  ESTRA 60037459</text:p>
          </table:table-cell>
          <table:table-cell office:value-type="string">
            <text:p>ESTRA SRL</text:p>
          </table:table-cell>
          <table:table-cell office:value-type="float" office:value="30.91">
            <text:p>30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6T00:00:00">
            <text:p>2020-06-16</text:p>
          </table:table-cell>
          <table:table-cell office:value-type="string">
            <text:p>PAGATA FATTURA  ESTRA 379547</text:p>
          </table:table-cell>
          <table:table-cell office:value-type="string">
            <text:p>ESTRA SRL</text:p>
          </table:table-cell>
          <table:table-cell office:value-type="float" office:value="31.57">
            <text:p>31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6T00:00:00">
            <text:p>2020-06-16</text:p>
          </table:table-cell>
          <table:table-cell office:value-type="string">
            <text:p>PAGATA FATTURA  FIORA 371963</text:p>
          </table:table-cell>
          <table:table-cell office:value-type="string">
            <text:p>ACQUEDOTTO DEL FIORA SPA</text:p>
          </table:table-cell>
          <table:table-cell table:style-name="ID0EQNAE" office:value-type="float" office:value="1695.79">
            <text:p>1695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FIORA 62344 5/</text:p>
          </table:table-cell>
          <table:table-cell office:value-type="string">
            <text:p>ACQUEDOTTO DEL FIORA SPA</text:p>
          </table:table-cell>
          <table:table-cell table:style-name="ID0EQ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MN SERVICE 4</text:p>
          </table:table-cell>
          <table:table-cell office:value-type="string">
            <text:p>M.N. SERVICE S.A.S.</text:p>
          </table:table-cell>
          <table:table-cell table:style-name="ID0EQNAE" office:value-type="float" office:value="46268.49">
            <text:p>46268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20.260000000000002">
            <text:p>20.260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24.81">
            <text:p>24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314.73">
            <text:p>31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430.76">
            <text:p>43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559.08000000000004">
            <text:p>559.080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0T00:00:00">
            <text:p>2020-06-20</text:p>
          </table:table-cell>
          <table:table-cell office:value-type="string">
            <text:p>PAGATA FATTURA  FIORA 5618-503</text:p>
          </table:table-cell>
          <table:table-cell table:number-columns-repeated="1"/>
          <table:table-cell office:value-type="float" office:value="182.23">
            <text:p>18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0T00:00:00">
            <text:p>2020-06-20</text:p>
          </table:table-cell>
          <table:table-cell office:value-type="string">
            <text:p>PAGATA FATTURA  FIORA 5618-503</text:p>
          </table:table-cell>
          <table:table-cell table:number-columns-repeated="1"/>
          <table:table-cell office:value-type="float" office:value="286.76">
            <text:p>286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2T00:00:00">
            <text:p>2020-06-22</text:p>
          </table:table-cell>
          <table:table-cell office:value-type="string">
            <text:p>PAGATA FATTURA  ESTRA 76300-76</text:p>
          </table:table-cell>
          <table:table-cell table:number-columns-repeated="1"/>
          <table:table-cell office:value-type="float" office:value="19.16">
            <text:p>19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2T00:00:00">
            <text:p>2020-06-22</text:p>
          </table:table-cell>
          <table:table-cell office:value-type="string">
            <text:p>PAGATA FATTURA  ESTRA 76300-76</text:p>
          </table:table-cell>
          <table:table-cell table:number-columns-repeated="1"/>
          <table:table-cell office:value-type="float" office:value="373.02">
            <text:p>373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3T00:00:00">
            <text:p>2020-06-23</text:p>
          </table:table-cell>
          <table:table-cell office:value-type="string">
            <text:p>PAGATA FATTURA  FIORA 393044</text:p>
          </table:table-cell>
          <table:table-cell office:value-type="string">
            <text:p>ACQUEDOTTO DEL FIORA SPA</text:p>
          </table:table-cell>
          <table:table-cell office:value-type="float" office:value="30.84">
            <text:p>30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3T00:00:00">
            <text:p>2020-06-23</text:p>
          </table:table-cell>
          <table:table-cell office:value-type="string">
            <text:p>PAGATA FATTURA  ACQUE 404260</text:p>
          </table:table-cell>
          <table:table-cell office:value-type="string">
            <text:p>ACQUE S.P.A</text:p>
          </table:table-cell>
          <table:table-cell office:value-type="float" office:value="733.4">
            <text:p>733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4T00:00:00">
            <text:p>2020-06-24</text:p>
          </table:table-cell>
          <table:table-cell office:value-type="string">
            <text:p>PAGATA FATTURA  SEN 578922-228</text:p>
          </table:table-cell>
          <table:table-cell table:number-columns-repeated="1"/>
          <table:table-cell office:value-type="float" office:value="38.92">
            <text:p>38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4T00:00:00">
            <text:p>2020-06-24</text:p>
          </table:table-cell>
          <table:table-cell office:value-type="string">
            <text:p>PAGATA FATTURA  SEN 578922-228</text:p>
          </table:table-cell>
          <table:table-cell table:number-columns-repeated="1"/>
          <table:table-cell office:value-type="float" office:value="58.05">
            <text:p>58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ENEL 8354-5-23</text:p>
          </table:table-cell>
          <table:table-cell table:number-columns-repeated="1"/>
          <table:table-cell office:value-type="float" office:value="33.659999999999997">
            <text:p>33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ENEL 8354-5-23</text:p>
          </table:table-cell>
          <table:table-cell table:number-columns-repeated="1"/>
          <table:table-cell office:value-type="float" office:value="43.06">
            <text:p>43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ENEL 8354-5-23</text:p>
          </table:table-cell>
          <table:table-cell table:number-columns-repeated="1"/>
          <table:table-cell office:value-type="float" office:value="104.99">
            <text:p>10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ENEL 8354-5-23</text:p>
          </table:table-cell>
          <table:table-cell table:number-columns-repeated="1"/>
          <table:table-cell office:value-type="float" office:value="109.86">
            <text:p>109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NUOVE A 57300-</text:p>
          </table:table-cell>
          <table:table-cell table:number-columns-repeated="1"/>
          <table:table-cell office:value-type="float" office:value="6.85">
            <text:p>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81-2-7</text:p>
          </table:table-cell>
          <table:table-cell table:number-columns-repeated="1"/>
          <table:table-cell office:value-type="float" office:value="12.2">
            <text:p>12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NEL 39-41-43-</text:p>
          </table:table-cell>
          <table:table-cell table:number-columns-repeated="1"/>
          <table:table-cell office:value-type="float" office:value="41.81">
            <text:p>41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9</text:p>
          </table:table-cell>
          <table:table-cell office:value-type="string">
            <text:p>ENEL ENERGIA SPA</text:p>
          </table:table-cell>
          <table:table-cell office:value-type="float" office:value="42.29">
            <text:p>42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NEL 39-41-43-</text:p>
          </table:table-cell>
          <table:table-cell table:number-columns-repeated="1"/>
          <table:table-cell office:value-type="float" office:value="42.62">
            <text:p>4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4</text:p>
          </table:table-cell>
          <table:table-cell office:value-type="string">
            <text:p>ENEL ENERGIA SPA</text:p>
          </table:table-cell>
          <table:table-cell office:value-type="float" office:value="43.59">
            <text:p>43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NEL 39-41-43-</text:p>
          </table:table-cell>
          <table:table-cell table:number-columns-repeated="1"/>
          <table:table-cell office:value-type="float" office:value="44.43">
            <text:p>44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7</text:p>
          </table:table-cell>
          <table:table-cell office:value-type="string">
            <text:p>ENEL ENERGIA SPA</text:p>
          </table:table-cell>
          <table:table-cell office:value-type="float" office:value="46.37">
            <text:p>46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2</text:p>
          </table:table-cell>
          <table:table-cell office:value-type="string">
            <text:p>ENEL ENERGIA SPA</text:p>
          </table:table-cell>
          <table:table-cell office:value-type="float" office:value="58.21">
            <text:p>58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5</text:p>
          </table:table-cell>
          <table:table-cell office:value-type="string">
            <text:p>ENEL ENERGIA SPA</text:p>
          </table:table-cell>
          <table:table-cell office:value-type="float" office:value="58.74">
            <text:p>58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51</text:p>
          </table:table-cell>
          <table:table-cell office:value-type="string">
            <text:p>ENEL ENERGIA SPA</text:p>
          </table:table-cell>
          <table:table-cell office:value-type="float" office:value="62.6">
            <text:p>62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36</text:p>
          </table:table-cell>
          <table:table-cell office:value-type="string">
            <text:p>ENEL ENERGIA SPA</text:p>
          </table:table-cell>
          <table:table-cell office:value-type="float" office:value="74.989999999999995">
            <text:p>74.9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40</text:p>
          </table:table-cell>
          <table:table-cell office:value-type="string">
            <text:p>ENEL ENERGIA SPA</text:p>
          </table:table-cell>
          <table:table-cell office:value-type="float" office:value="76.62">
            <text:p>76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office:value-type="float" office:value="131.58000000000001">
            <text:p>131.58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439801</text:p>
          </table:table-cell>
          <table:table-cell office:value-type="string">
            <text:p>ENEL ENERGIA SPA</text:p>
          </table:table-cell>
          <table:table-cell office:value-type="float" office:value="196.39">
            <text:p>196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NUOVE A 57300-</text:p>
          </table:table-cell>
          <table:table-cell table:number-columns-repeated="1"/>
          <table:table-cell office:value-type="float" office:value="216.15">
            <text:p>216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160238</text:p>
          </table:table-cell>
          <table:table-cell office:value-type="string">
            <text:p>ENEL ENERGIA SPA</text:p>
          </table:table-cell>
          <table:table-cell office:value-type="float" office:value="236.24">
            <text:p>236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NEL 39-41-43-</text:p>
          </table:table-cell>
          <table:table-cell table:number-columns-repeated="1"/>
          <table:table-cell office:value-type="float" office:value="244.56">
            <text:p>244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81-2-7</text:p>
          </table:table-cell>
          <table:table-cell table:number-columns-repeated="1"/>
          <table:table-cell office:value-type="float" office:value="266.69">
            <text:p>266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370-1-2-</text:p>
          </table:table-cell>
          <table:table-cell table:number-columns-repeated="1"/>
          <table:table-cell office:value-type="float" office:value="315.52">
            <text:p>315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4042981206</text:p>
          </table:table-cell>
          <table:table-cell office:value-type="string">
            <text:p>ENEL ENERGIA SPA</text:p>
          </table:table-cell>
          <table:table-cell office:value-type="float" office:value="324.77">
            <text:p>324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NEL 39-41-43-</text:p>
          </table:table-cell>
          <table:table-cell table:number-columns-repeated="1"/>
          <table:table-cell office:value-type="float" office:value="362.17">
            <text:p>362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office:value-type="float" office:value="373.57">
            <text:p>373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370-1-2-</text:p>
          </table:table-cell>
          <table:table-cell table:number-columns-repeated="1"/>
          <table:table-cell office:value-type="float" office:value="423.04">
            <text:p>423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office:value-type="float" office:value="483.5">
            <text:p>48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office:value-type="float" office:value="527.42999999999995">
            <text:p>527.42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81-2-7</text:p>
          </table:table-cell>
          <table:table-cell table:number-columns-repeated="1"/>
          <table:table-cell office:value-type="float" office:value="843.94">
            <text:p>84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table:style-name="ID0EQNAE" office:value-type="float" office:value="1250.02">
            <text:p>1250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6375-6-7</text:p>
          </table:table-cell>
          <table:table-cell table:number-columns-repeated="1"/>
          <table:table-cell table:style-name="ID0EQNAE" office:value-type="float" office:value="1290.55">
            <text:p>1290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370-1-2-</text:p>
          </table:table-cell>
          <table:table-cell table:number-columns-repeated="1"/>
          <table:table-cell table:style-name="ID0EQNAE" office:value-type="float" office:value="1741.76">
            <text:p>1741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6T00:00:00">
            <text:p>2020-06-26</text:p>
          </table:table-cell>
          <table:table-cell office:value-type="string">
            <text:p>PAGATA FATTURA  ESTRA 370-1-2-</text:p>
          </table:table-cell>
          <table:table-cell table:number-columns-repeated="1"/>
          <table:table-cell table:style-name="ID0EQNAE" office:value-type="float" office:value="1910.53">
            <text:p>1910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ESTRA 1176297-</text:p>
          </table:table-cell>
          <table:table-cell table:number-columns-repeated="1"/>
          <table:table-cell office:value-type="float" office:value="24.8">
            <text:p>24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SEN 22041-7039</text:p>
          </table:table-cell>
          <table:table-cell table:number-columns-repeated="1"/>
          <table:table-cell office:value-type="float" office:value="41.13">
            <text:p>41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ENEL 60250-2-8</text:p>
          </table:table-cell>
          <table:table-cell table:number-columns-repeated="1"/>
          <table:table-cell office:value-type="float" office:value="45.72">
            <text:p>45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ENEL 60250-2-8</text:p>
          </table:table-cell>
          <table:table-cell table:number-columns-repeated="1"/>
          <table:table-cell office:value-type="float" office:value="58.5">
            <text:p>5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SEN 22041-7039</text:p>
          </table:table-cell>
          <table:table-cell table:number-columns-repeated="1"/>
          <table:table-cell office:value-type="float" office:value="59.14">
            <text:p>59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ENEL 60250-2-8</text:p>
          </table:table-cell>
          <table:table-cell table:number-columns-repeated="1"/>
          <table:table-cell office:value-type="float" office:value="154.53">
            <text:p>154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9T00:00:00">
            <text:p>2020-06-29</text:p>
          </table:table-cell>
          <table:table-cell office:value-type="string">
            <text:p>PAGATA FATTURA  ESTRA 1176297-</text:p>
          </table:table-cell>
          <table:table-cell table:number-columns-repeated="1"/>
          <table:table-cell office:value-type="float" office:value="164.65">
            <text:p>164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94741</text:p>
          </table:table-cell>
          <table:table-cell office:value-type="string">
            <text:p>ACQUEDOTTO DEL FIORA SPA</text:p>
          </table:table-cell>
          <table:table-cell office:value-type="float" office:value="33.479999999999997">
            <text:p>33.4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78281 5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148704</text:p>
          </table:table-cell>
          <table:table-cell office:value-type="string">
            <text:p>ENEGAN</text:p>
          </table:table-cell>
          <table:table-cell office:value-type="float" office:value="189.83">
            <text:p>189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ESTRA 226383</text:p>
          </table:table-cell>
          <table:table-cell office:value-type="string">
            <text:p>ESTRA SRL</text:p>
          </table:table-cell>
          <table:table-cell office:value-type="float" office:value="331.79">
            <text:p>331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96036</text:p>
          </table:table-cell>
          <table:table-cell table:number-columns-repeated="1"/>
          <table:table-cell office:value-type="float" office:value="427.83">
            <text:p>427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247245</text:p>
          </table:table-cell>
          <table:table-cell office:value-type="string">
            <text:p>ACQUEDOTTO DEL FIORA SPA</text:p>
          </table:table-cell>
          <table:table-cell office:value-type="float" office:value="443.91">
            <text:p>443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96585</text:p>
          </table:table-cell>
          <table:table-cell office:value-type="string">
            <text:p>ACQUEDOTTO DEL FIORA SPA</text:p>
          </table:table-cell>
          <table:table-cell office:value-type="float" office:value="523">
            <text:p>5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98773-9</text:p>
          </table:table-cell>
          <table:table-cell table:number-columns-repeated="1"/>
          <table:table-cell office:value-type="float" office:value="531.28">
            <text:p>531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18425</text:p>
          </table:table-cell>
          <table:table-cell office:value-type="string">
            <text:p>ACQUEDOTTO DEL FIORA SPA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148705</text:p>
          </table:table-cell>
          <table:table-cell office:value-type="string">
            <text:p>ENEGAN</text:p>
          </table:table-cell>
          <table:table-cell office:value-type="float" office:value="681.22">
            <text:p>681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148706</text:p>
          </table:table-cell>
          <table:table-cell office:value-type="string">
            <text:p>ENEGAN</text:p>
          </table:table-cell>
          <table:table-cell table:style-name="ID0EQNAE" office:value-type="float" office:value="1462.02">
            <text:p>146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FIORA 398773-9</text:p>
          </table:table-cell>
          <table:table-cell table:number-columns-repeated="1"/>
          <table:table-cell table:style-name="ID0EQNAE" office:value-type="float" office:value="3132.8">
            <text:p>3132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1T00:00:00">
            <text:p>2020-04-01</text:p>
          </table:table-cell>
          <table:table-cell office:value-type="string">
            <text:p>PAGATA FATTURA  ROSETTI FT 146</text:p>
          </table:table-cell>
          <table:table-cell office:value-type="string">
            <text:p>ROSETTI SERGIO &amp; C. S.N.C.</text:p>
          </table:table-cell>
          <table:table-cell office:value-type="float" office:value="58.5">
            <text:p>5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1T00:00:00">
            <text:p>2020-04-01</text:p>
          </table:table-cell>
          <table:table-cell office:value-type="string">
            <text:p>PAGATA FATTURA  11039245</text:p>
          </table:table-cell>
          <table:table-cell office:value-type="string">
            <text:p>IRIDEOS SPA</text:p>
          </table:table-cell>
          <table:table-cell office:value-type="float" office:value="98.8">
            <text:p>9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1T00:00:00">
            <text:p>2020-04-01</text:p>
          </table:table-cell>
          <table:table-cell office:value-type="string">
            <text:p>PAGATA FATTURA  9</text:p>
          </table:table-cell>
          <table:table-cell office:value-type="string">
            <text:p>IMMOBILIARE FOENNA SAS</text:p>
          </table:table-cell>
          <table:table-cell table:style-name="ID0EQ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2T00:00:00">
            <text:p>2020-04-02</text:p>
          </table:table-cell>
          <table:table-cell office:value-type="string">
            <text:p>PAGATA FATTURA  ACQUE 1228356</text:p>
          </table:table-cell>
          <table:table-cell office:value-type="string">
            <text:p>ACQUE S.P.A</text:p>
          </table:table-cell>
          <table:table-cell table:style-name="ID0EQNAE" office:value-type="float" office:value="2277.91">
            <text:p>2277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UOVE A 153448</text:p>
          </table:table-cell>
          <table:table-cell office:value-type="string">
            <text:p>NUOVE ACQUE S.P.A</text:p>
          </table:table-cell>
          <table:table-cell office:value-type="float" office:value="118.61">
            <text:p>118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BARTOLUCCI 20/</text:p>
          </table:table-cell>
          <table:table-cell office:value-type="string">
            <text:p>BARTOLUCCI CARLO</text:p>
          </table:table-cell>
          <table:table-cell office:value-type="float" office:value="165">
            <text:p>1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219</text:p>
          </table:table-cell>
          <table:table-cell office:value-type="string">
            <text:p>ALBERI ASCENSORI S.R.L.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TOP CLEAN 272-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DIEMME 43-44</text:p>
          </table:table-cell>
          <table:table-cell office:value-type="string">
            <text:p>DIEMME SERVIZI SRL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COLLE S 510-53</text:p>
          </table:table-cell>
          <table:table-cell office:value-type="string">
            <text:p>COLLE SPURGHI SRL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ENI GAS L 6460</text:p>
          </table:table-cell>
          <table:table-cell office:value-type="string">
            <text:p>ENI GAS E LUCE SPA</text:p>
          </table:table-cell>
          <table:table-cell office:value-type="float" office:value="591.94000000000005">
            <text:p>591.9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MINUCCI 71-72</text:p>
          </table:table-cell>
          <table:table-cell office:value-type="string">
            <text:p>MINUCCI FABIO-NUOVA SRL</text:p>
          </table:table-cell>
          <table:table-cell office:value-type="float" office:value="952.01">
            <text:p>952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NUOVA AGRICALO</text:p>
          </table:table-cell>
          <table:table-cell office:value-type="string">
            <text:p>NUOVA AGRICALOR SRL</text:p>
          </table:table-cell>
          <table:table-cell table:style-name="ID0EQNAE" office:value-type="float" office:value="1225.24">
            <text:p>1225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AGNOLETT COLLE</text:p>
          </table:table-cell>
          <table:table-cell table:number-columns-repeated="1"/>
          <table:table-cell table:style-name="ID0EQNAE" office:value-type="float" office:value="1250">
            <text:p>1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STE SOLID CO G</text:p>
          </table:table-cell>
          <table:table-cell table:number-columns-repeated="1"/>
          <table:table-cell table:style-name="ID0EQNAE" office:value-type="float" office:value="1309">
            <text:p>13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.ACQ. 101</text:p>
          </table:table-cell>
          <table:table-cell office:value-type="string">
            <text:p>ALBANESE E LEOTTA STUDIO COMMERC</text:p>
          </table:table-cell>
          <table:table-cell table:style-name="ID0EQNAE" office:value-type="float" office:value="1561.3">
            <text:p>1561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CATT POLIZ ECO</text:p>
          </table:table-cell>
          <table:table-cell table:number-columns-repeated="1"/>
          <table:table-cell table:style-name="ID0EQNAE" office:value-type="float" office:value="2445.9">
            <text:p>2445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UNOGAS 1131959</text:p>
          </table:table-cell>
          <table:table-cell office:value-type="string">
            <text:p>UNOGAS ENERGIA SPA</text:p>
          </table:table-cell>
          <table:table-cell table:style-name="ID0EQNAE" office:value-type="float" office:value="2503">
            <text:p>2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06T00:00:00">
            <text:p>2020-04-06</text:p>
          </table:table-cell>
          <table:table-cell office:value-type="string">
            <text:p>PAGATA FATTURA  BACHEROTTI ITA</text:p>
          </table:table-cell>
          <table:table-cell table:number-columns-repeated="1"/>
          <table:table-cell table:style-name="ID0EQNAE" office:value-type="float" office:value="2543.14">
            <text:p>2543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.ACQ. 28</text:p>
          </table:table-cell>
          <table:table-cell office:value-type="string">
            <text:p>FALCIANI LUCA</text:p>
          </table:table-cell>
          <table:table-cell office:value-type="float" office:value="38.56">
            <text:p>38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ASSOCIAZIONE F</text:p>
          </table:table-cell>
          <table:table-cell table:number-columns-repeated="1"/>
          <table:table-cell office:value-type="float" office:value="40">
            <text:p>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953</text:p>
          </table:table-cell>
          <table:table-cell office:value-type="string">
            <text:p>LA FAVORITA SRL</text:p>
          </table:table-cell>
          <table:table-cell office:value-type="float" office:value="67.89">
            <text:p>67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698</text:p>
          </table:table-cell>
          <table:table-cell office:value-type="string">
            <text:p>RINALDI GIOVINA</text:p>
          </table:table-cell>
          <table:table-cell office:value-type="float" office:value="180.95">
            <text:p>18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.ACQ. 53</text:p>
          </table:table-cell>
          <table:table-cell office:value-type="string">
            <text:p>ST.LEGALE MANCUSO ROSIGNOLI</text:p>
          </table:table-cell>
          <table:table-cell office:value-type="float" office:value="311.04000000000002">
            <text:p>311.04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39</text:p>
          </table:table-cell>
          <table:table-cell office:value-type="string">
            <text:p>MASINI ROBERTA</text:p>
          </table:table-cell>
          <table:table-cell office:value-type="float" office:value="366.8">
            <text:p>36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BONUCCI FT 9</text:p>
          </table:table-cell>
          <table:table-cell office:value-type="string">
            <text:p>BONUCCI ENRICO</text:p>
          </table:table-cell>
          <table:table-cell office:value-type="float" office:value="599">
            <text:p>5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4T00:00:00">
            <text:p>2020-04-14</text:p>
          </table:table-cell>
          <table:table-cell office:value-type="string">
            <text:p>PAGATA FATTURA  18</text:p>
          </table:table-cell>
          <table:table-cell office:value-type="string">
            <text:p>PALLASSINI SIMONE</text:p>
          </table:table-cell>
          <table:table-cell office:value-type="float" office:value="950">
            <text:p>9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36092</text:p>
          </table:table-cell>
          <table:table-cell office:value-type="string">
            <text:p>ACQUEDOTTO DEL FIORA SPA</text:p>
          </table:table-cell>
          <table:table-cell office:value-type="float" office:value="5.15">
            <text:p>5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42122</text:p>
          </table:table-cell>
          <table:table-cell office:value-type="string">
            <text:p>ACQUEDOTTO DEL FIORA SPA</text:p>
          </table:table-cell>
          <table:table-cell office:value-type="float" office:value="20.11">
            <text:p>20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4022996680/202</text:p>
          </table:table-cell>
          <table:table-cell office:value-type="string">
            <text:p>ENEL ENERGIA SPA</text:p>
          </table:table-cell>
          <table:table-cell office:value-type="float" office:value="61.21">
            <text:p>61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206</text:p>
          </table:table-cell>
          <table:table-cell office:value-type="string">
            <text:p>ALBERI ASCENSORI S.R.L.</text:p>
          </table:table-cell>
          <table:table-cell office:value-type="float" office:value="94">
            <text:p>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9282821</text:p>
          </table:table-cell>
          <table:table-cell office:value-type="string">
            <text:p>ENI SPA</text:p>
          </table:table-cell>
          <table:table-cell office:value-type="float" office:value="97.25">
            <text:p>9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3474324947</text:p>
          </table:table-cell>
          <table:table-cell office:value-type="string">
            <text:p>SCHINDLER SPA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803</text:p>
          </table:table-cell>
          <table:table-cell office:value-type="string">
            <text:p>ITALIA AMBIENTE S.R.L.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388</text:p>
          </table:table-cell>
          <table:table-cell office:value-type="string">
            <text:p>AUTOSPURGO VELOX S.R.L.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816</text:p>
          </table:table-cell>
          <table:table-cell office:value-type="string">
            <text:p>SIVAT</text:p>
          </table:table-cell>
          <table:table-cell office:value-type="float" office:value="180.35">
            <text:p>180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193</text:p>
          </table:table-cell>
          <table:table-cell office:value-type="string">
            <text:p>SME SRL SER. ANTINCENDIO</text:p>
          </table:table-cell>
          <table:table-cell office:value-type="float" office:value="183">
            <text:p>1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57</text:p>
          </table:table-cell>
          <table:table-cell office:value-type="string">
            <text:p>BACHEROTTI SRL</text:p>
          </table:table-cell>
          <table:table-cell office:value-type="float" office:value="236.59">
            <text:p>23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59-60</text:p>
          </table:table-cell>
          <table:table-cell office:value-type="string">
            <text:p>DIEMME SERVIZI SRL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55/158</text:p>
          </table:table-cell>
          <table:table-cell office:value-type="string">
            <text:p>TOMMASI GIANCARLO E FIGLI SNC</text:p>
          </table:table-cell>
          <table:table-cell office:value-type="float" office:value="276.5">
            <text:p>27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439-438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235-1236-1237</text:p>
          </table:table-cell>
          <table:table-cell office:value-type="string">
            <text:p>ALBERI ASCENSORI S.R.L.</text:p>
          </table:table-cell>
          <table:table-cell office:value-type="float" office:value="386.7">
            <text:p>386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66/174</text:p>
          </table:table-cell>
          <table:table-cell office:value-type="string">
            <text:p>TOMMASI GIANCARLO E FIGLI SNC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778-779</text:p>
          </table:table-cell>
          <table:table-cell office:value-type="string">
            <text:p>COLLE SPURGHI SRL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83</text:p>
          </table:table-cell>
          <table:table-cell office:value-type="string">
            <text:p>AVANZATI RENO E ROLANDO SNC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7689100</text:p>
          </table:table-cell>
          <table:table-cell office:value-type="string">
            <text:p>NUOVE ACQUE S.P.A</text:p>
          </table:table-cell>
          <table:table-cell office:value-type="float" office:value="476.4">
            <text:p>476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7689200</text:p>
          </table:table-cell>
          <table:table-cell office:value-type="string">
            <text:p>NUOVE ACQUE S.P.A</text:p>
          </table:table-cell>
          <table:table-cell office:value-type="float" office:value="476.4">
            <text:p>476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50-251-252</text:p>
          </table:table-cell>
          <table:table-cell office:value-type="string">
            <text:p>VALDICHIANA SERVIZI S.N.C.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127</text:p>
          </table:table-cell>
          <table:table-cell office:value-type="string">
            <text:p>CASICCI E ANGORI SRL</text:p>
          </table:table-cell>
          <table:table-cell office:value-type="float" office:value="582.9">
            <text:p>582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311</text:p>
          </table:table-cell>
          <table:table-cell office:value-type="string">
            <text:p>SOLIDARIETA' COOPERATIVA SOCIALE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500</text:p>
          </table:table-cell>
          <table:table-cell office:value-type="string">
            <text:p>ITALIA AMBIENTE S.R.L.</text:p>
          </table:table-cell>
          <table:table-cell office:value-type="float" office:value="625.95000000000005">
            <text:p>625.95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73-144-145</text:p>
          </table:table-cell>
          <table:table-cell office:value-type="string">
            <text:p>TOMMASI GIANCARLO E FIGLI SNC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DIEMME SERVIZI</text:p>
          </table:table-cell>
          <table:table-cell office:value-type="string">
            <text:p>DIEMME SERVIZI SRL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3-24-25</text:p>
          </table:table-cell>
          <table:table-cell office:value-type="string">
            <text:p>PULITUTTO SNC DI CINI &amp; LAURI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62</text:p>
          </table:table-cell>
          <table:table-cell office:value-type="string">
            <text:p>LA POLIZIANA RESTAURI S.A.S. DI GJYLJA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357</text:p>
          </table:table-cell>
          <table:table-cell office:value-type="string">
            <text:p>CONSORZIO AGRARIO DI SIENA</text:p>
          </table:table-cell>
          <table:table-cell office:value-type="float" office:value="850">
            <text:p>8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93</text:p>
          </table:table-cell>
          <table:table-cell office:value-type="string">
            <text:p>ELLESSE SERVIZI SRL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6</text:p>
          </table:table-cell>
          <table:table-cell office:value-type="string">
            <text:p>COEPA SRL</text:p>
          </table:table-cell>
          <table:table-cell table:style-name="ID0EQ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75</text:p>
          </table:table-cell>
          <table:table-cell office:value-type="string">
            <text:p>CROCIANI SNC</text:p>
          </table:table-cell>
          <table:table-cell table:style-name="ID0EQ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80/302</text:p>
          </table:table-cell>
          <table:table-cell office:value-type="string">
            <text:p>BACHEROTTI SRL</text:p>
          </table:table-cell>
          <table:table-cell table:style-name="ID0EQNAE" office:value-type="float" office:value="1146.8900000000001">
            <text:p>1146.89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19</text:p>
          </table:table-cell>
          <table:table-cell office:value-type="string">
            <text:p>PETROL UMBRA SRL</text:p>
          </table:table-cell>
          <table:table-cell table:style-name="ID0EQNAE" office:value-type="float" office:value="1229.52">
            <text:p>122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359-358-356</text:p>
          </table:table-cell>
          <table:table-cell office:value-type="string">
            <text:p>NUOVA AGRICALOR SRL</text:p>
          </table:table-cell>
          <table:table-cell table:style-name="ID0EQNAE" office:value-type="float" office:value="1293">
            <text:p>12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CENTRO 12-15-1</text:p>
          </table:table-cell>
          <table:table-cell office:value-type="string">
            <text:p>CENTRO SERVIZI UNO SRL</text:p>
          </table:table-cell>
          <table:table-cell table:style-name="ID0EQNAE" office:value-type="float" office:value="1401">
            <text:p>14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22-223-224</text:p>
          </table:table-cell>
          <table:table-cell office:value-type="string">
            <text:p>PEGASO IMPRESA DI PULIZIE</text:p>
          </table:table-cell>
          <table:table-cell table:style-name="ID0EQNAE" office:value-type="float" office:value="1431.6">
            <text:p>1431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700-701-699</text:p>
          </table:table-cell>
          <table:table-cell office:value-type="string">
            <text:p>LA SOVRANA S.N.C.</text:p>
          </table:table-cell>
          <table:table-cell table:style-name="ID0EQNAE" office:value-type="float" office:value="1543.91">
            <text:p>1543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4</text:p>
          </table:table-cell>
          <table:table-cell office:value-type="string">
            <text:p>RAVAGNI EMANUELE</text:p>
          </table:table-cell>
          <table:table-cell table:style-name="ID0EQNAE" office:value-type="float" office:value="1832">
            <text:p>18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LA FAVORITA SR</text:p>
          </table:table-cell>
          <table:table-cell office:value-type="string">
            <text:p>LA FAVORITA SRL</text:p>
          </table:table-cell>
          <table:table-cell table:style-name="ID0EQNAE" office:value-type="float" office:value="2413.16">
            <text:p>2413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246</text:p>
          </table:table-cell>
          <table:table-cell office:value-type="string">
            <text:p>BACHEROTTI SRL</text:p>
          </table:table-cell>
          <table:table-cell table:style-name="ID0EQNAE" office:value-type="float" office:value="3880">
            <text:p>38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4-5-6</text:p>
          </table:table-cell>
          <table:table-cell office:value-type="string">
            <text:p>G.P.A. DI PACINI R. &amp; C. SNC</text:p>
          </table:table-cell>
          <table:table-cell table:style-name="ID0EQNAE" office:value-type="float" office:value="4464.9799999999996">
            <text:p>4464.97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17T00:00:00">
            <text:p>2020-04-17</text:p>
          </table:table-cell>
          <table:table-cell office:value-type="string">
            <text:p>PAGATA FATTURA  352</text:p>
          </table:table-cell>
          <table:table-cell office:value-type="string">
            <text:p>NUOVA AGRICALOR SRL</text:p>
          </table:table-cell>
          <table:table-cell table:style-name="ID0EQNAE" office:value-type="float" office:value="19926">
            <text:p>199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0T00:00:00">
            <text:p>2020-04-20</text:p>
          </table:table-cell>
          <table:table-cell office:value-type="string">
            <text:p>PAGATA FATTURA  27294</text:p>
          </table:table-cell>
          <table:table-cell office:value-type="string">
            <text:p>ENI SPA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2014415805</text:p>
          </table:table-cell>
          <table:table-cell office:value-type="string">
            <text:p>ENI GAS E LUCE SPA</text:p>
          </table:table-cell>
          <table:table-cell office:value-type="float" office:value="61.18">
            <text:p>61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52</text:p>
          </table:table-cell>
          <table:table-cell office:value-type="string">
            <text:p>VITO ABATE TECNOCALOR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479/480/481/</text:p>
          </table:table-cell>
          <table:table-cell office:value-type="string">
            <text:p>Simus SRL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8</text:p>
          </table:table-cell>
          <table:table-cell office:value-type="string">
            <text:p>CERRETANI ENZO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11</text:p>
          </table:table-cell>
          <table:table-cell office:value-type="string">
            <text:p>A &amp; A DI AMORINI E AZZARO SRL</text:p>
          </table:table-cell>
          <table:table-cell office:value-type="float" office:value="416.15">
            <text:p>416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661041</text:p>
          </table:table-cell>
          <table:table-cell office:value-type="string">
            <text:p>ENI GAS E LUCE SPA</text:p>
          </table:table-cell>
          <table:table-cell office:value-type="float" office:value="643.41999999999996">
            <text:p>643.419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8</text:p>
          </table:table-cell>
          <table:table-cell office:value-type="string">
            <text:p>SALVATICI CHIARA AVV.</text:p>
          </table:table-cell>
          <table:table-cell office:value-type="float" office:value="793.21">
            <text:p>793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63</text:p>
          </table:table-cell>
          <table:table-cell office:value-type="string">
            <text:p>SPEEDY SRL</text:p>
          </table:table-cell>
          <table:table-cell office:value-type="float" office:value="918.08">
            <text:p>918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116</text:p>
          </table:table-cell>
          <table:table-cell office:value-type="string">
            <text:p>ELLESSE SERVIZI SRL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CENTRO S UNO</text:p>
          </table:table-cell>
          <table:table-cell office:value-type="string">
            <text:p>CENTRO SERVIZI UNO SRL</text:p>
          </table:table-cell>
          <table:table-cell office:value-type="float" office:value="957">
            <text:p>9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22T00:00:00">
            <text:p>2020-04-22</text:p>
          </table:table-cell>
          <table:table-cell office:value-type="string">
            <text:p>PAGATA FATTURA  4404012663</text:p>
          </table:table-cell>
          <table:table-cell office:value-type="string">
            <text:p>Accenture Managed Services S.p.A.</text:p>
          </table:table-cell>
          <table:table-cell table:style-name="ID0EQNAE" office:value-type="float" office:value="1200">
            <text:p>1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4-30T00:00:00">
            <text:p>2020-04-30</text:p>
          </table:table-cell>
          <table:table-cell office:value-type="string">
            <text:p>PAGATA FATTURA  8</text:p>
          </table:table-cell>
          <table:table-cell office:value-type="string">
            <text:p>PECORARO PASQUALE</text:p>
          </table:table-cell>
          <table:table-cell office:value-type="float" office:value="970">
            <text:p>9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.ACQ. GIULIANI 392</text:p>
          </table:table-cell>
          <table:table-cell office:value-type="string">
            <text:p>GIULIANI NICOLA</text:p>
          </table:table-cell>
          <table:table-cell office:value-type="float" office:value="92.18">
            <text:p>92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1307</text:p>
          </table:table-cell>
          <table:table-cell office:value-type="string">
            <text:p>ALBERI ASCENSORI S.R.L.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73885</text:p>
          </table:table-cell>
          <table:table-cell office:value-type="string">
            <text:p>ENEL ENERGIA SPA</text:p>
          </table:table-cell>
          <table:table-cell office:value-type="float" office:value="101.18">
            <text:p>101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346-347</text:p>
          </table:table-cell>
          <table:table-cell office:value-type="string">
            <text:p>MINUCCI FABIO-NUOVA SRL</text:p>
          </table:table-cell>
          <table:table-cell office:value-type="float" office:value="192.8">
            <text:p>192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464</text:p>
          </table:table-cell>
          <table:table-cell office:value-type="string">
            <text:p>RINALDI GIOVINA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382</text:p>
          </table:table-cell>
          <table:table-cell office:value-type="string">
            <text:p>SENASPURGO DI MAZZETTI ELVIO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180</text:p>
          </table:table-cell>
          <table:table-cell office:value-type="string">
            <text:p>TOMMASI GIANCARLO E FIGLI SNC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1</text:p>
          </table:table-cell>
          <table:table-cell office:value-type="string">
            <text:p>FE' GIANFRANCO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239</text:p>
          </table:table-cell>
          <table:table-cell office:value-type="string">
            <text:p>ELLESSE SERVIZI SRL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.ACQ. GIULIANI 135</text:p>
          </table:table-cell>
          <table:table-cell office:value-type="string">
            <text:p>GIULIANI NICOLA</text:p>
          </table:table-cell>
          <table:table-cell office:value-type="float" office:value="649.83000000000004">
            <text:p>649.830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.ACQ. BAIOCCHI GRAZI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1204030</text:p>
          </table:table-cell>
          <table:table-cell office:value-type="string">
            <text:p>TELECOM ITALIA SPA</text:p>
          </table:table-cell>
          <table:table-cell office:value-type="float" office:value="715.95">
            <text:p>715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294</text:p>
          </table:table-cell>
          <table:table-cell office:value-type="string">
            <text:p>NUOVA AGRICALOR SRL</text:p>
          </table:table-cell>
          <table:table-cell office:value-type="float" office:value="870">
            <text:p>8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7</text:p>
          </table:table-cell>
          <table:table-cell office:value-type="string">
            <text:p>SALVATICI CHIARA AVV.</text:p>
          </table:table-cell>
          <table:table-cell table:style-name="ID0EQNAE" office:value-type="float" office:value="1396.34">
            <text:p>1396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1189702-118970</text:p>
          </table:table-cell>
          <table:table-cell office:value-type="string">
            <text:p>UNOGAS ENERGIA SPA</text:p>
          </table:table-cell>
          <table:table-cell table:style-name="ID0EQNAE" office:value-type="float" office:value="1588">
            <text:p>15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FABIO MINUCCI</text:p>
          </table:table-cell>
          <table:table-cell office:value-type="string">
            <text:p>MINUCCI FABIO-NUOVA SRL</text:p>
          </table:table-cell>
          <table:table-cell table:style-name="ID0EQNAE" office:value-type="float" office:value="1667.43">
            <text:p>1667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TURA  44063</text:p>
          </table:table-cell>
          <table:table-cell office:value-type="string">
            <text:p>EDENRED ITALIA Srl</text:p>
          </table:table-cell>
          <table:table-cell table:style-name="ID0EQNAE" office:value-type="float" office:value="3267.72">
            <text:p>3267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06T00:00:00">
            <text:p>2020-05-06</text:p>
          </table:table-cell>
          <table:table-cell office:value-type="string">
            <text:p>PAGATA FAT.ACQ. 1</text:p>
          </table:table-cell>
          <table:table-cell office:value-type="string">
            <text:p>PARTINI ANTONELLA RAG.</text:p>
          </table:table-cell>
          <table:table-cell table:style-name="ID0EQNAE" office:value-type="float" office:value="8164.83">
            <text:p>8164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46</text:p>
          </table:table-cell>
          <table:table-cell office:value-type="string">
            <text:p>MASINI ROBERTA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11062956</text:p>
          </table:table-cell>
          <table:table-cell office:value-type="string">
            <text:p>IRIDEOS SPA</text:p>
          </table:table-cell>
          <table:table-cell office:value-type="float" office:value="98.8">
            <text:p>9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11023659</text:p>
          </table:table-cell>
          <table:table-cell office:value-type="string">
            <text:p>IRIDEOS SPA</text:p>
          </table:table-cell>
          <table:table-cell office:value-type="float" office:value="98.81">
            <text:p>9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.ACQ. 62</text:p>
          </table:table-cell>
          <table:table-cell office:value-type="string">
            <text:p>MASINI ROBERTA</text:p>
          </table:table-cell>
          <table:table-cell office:value-type="float" office:value="215.4">
            <text:p>215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.ACQ. 63</text:p>
          </table:table-cell>
          <table:table-cell office:value-type="string">
            <text:p>MASINI ROBERTA</text:p>
          </table:table-cell>
          <table:table-cell office:value-type="float" office:value="215.4">
            <text:p>215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.ACQ. 64</text:p>
          </table:table-cell>
          <table:table-cell office:value-type="string">
            <text:p>MASINI ROBERTA</text:p>
          </table:table-cell>
          <table:table-cell office:value-type="float" office:value="320.64">
            <text:p>320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326</text:p>
          </table:table-cell>
          <table:table-cell office:value-type="string">
            <text:p>ELLESSE SERVIZI SRL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.ACQ. 17</text:p>
          </table:table-cell>
          <table:table-cell office:value-type="string">
            <text:p>MAZZONI FRANCESCO</text:p>
          </table:table-cell>
          <table:table-cell table:style-name="ID0EQNAE" office:value-type="float" office:value="1015.36">
            <text:p>1015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103</text:p>
          </table:table-cell>
          <table:table-cell office:value-type="string">
            <text:p>888 SOFTWARE PRODUCTS SRL</text:p>
          </table:table-cell>
          <table:table-cell table:style-name="ID0EQNAE" office:value-type="float" office:value="1126">
            <text:p>11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50</text:p>
          </table:table-cell>
          <table:table-cell office:value-type="string">
            <text:p>SISTEMI E SOLUZIONI S.R.L.</text:p>
          </table:table-cell>
          <table:table-cell table:style-name="ID0EQNAE" office:value-type="float" office:value="3500">
            <text:p>3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1T00:00:00">
            <text:p>2020-05-11</text:p>
          </table:table-cell>
          <table:table-cell office:value-type="string">
            <text:p>PAGATA FATTURA  4079</text:p>
          </table:table-cell>
          <table:table-cell office:value-type="string">
            <text:p>READYTEC SPA</text:p>
          </table:table-cell>
          <table:table-cell table:style-name="ID0EQNAE" office:value-type="float" office:value="4758.34">
            <text:p>4758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4T00:00:00">
            <text:p>2020-05-14</text:p>
          </table:table-cell>
          <table:table-cell office:value-type="string">
            <text:p>PAGATA FATTURA  3023</text:p>
          </table:table-cell>
          <table:table-cell office:value-type="string">
            <text:p>ITALIA AMBIENTE S.R.L.</text:p>
          </table:table-cell>
          <table:table-cell office:value-type="float" office:value="425.12">
            <text:p>425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4T00:00:00">
            <text:p>2020-05-14</text:p>
          </table:table-cell>
          <table:table-cell office:value-type="string">
            <text:p>PAGATA FATTURA  RUSTANI SAMI</text:p>
          </table:table-cell>
          <table:table-cell office:value-type="string">
            <text:p>VERDE E FIORI</text:p>
          </table:table-cell>
          <table:table-cell table:style-name="ID0EQNAE" office:value-type="float" office:value="2560">
            <text:p>25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MASINI FT 46</text:p>
          </table:table-cell>
          <table:table-cell office:value-type="string">
            <text:p>MASINI ROBERTA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471</text:p>
          </table:table-cell>
          <table:table-cell office:value-type="string">
            <text:p>MANGANELLI ASCENSORI SRL</text:p>
          </table:table-cell>
          <table:table-cell office:value-type="float" office:value="97.6">
            <text:p>97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312</text:p>
          </table:table-cell>
          <table:table-cell office:value-type="string">
            <text:p>ALBERI ASCENSORI S.R.L.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/377</text:p>
          </table:table-cell>
          <table:table-cell office:value-type="string">
            <text:p>BACHEROTTI SRL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37</text:p>
          </table:table-cell>
          <table:table-cell office:value-type="string">
            <text:p>VETRERIA SENA VETRO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9</text:p>
          </table:table-cell>
          <table:table-cell office:value-type="string">
            <text:p>ECOSPURGHI AMIATA SNC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94292195</text:p>
          </table:table-cell>
          <table:table-cell office:value-type="string">
            <text:p>KONE SPA</text:p>
          </table:table-cell>
          <table:table-cell office:value-type="float" office:value="195.58">
            <text:p>195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48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0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3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4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5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6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7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9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60</text:p>
          </table:table-cell>
          <table:table-cell office:value-type="string">
            <text:p>MASINI ROBERTA</text:p>
          </table:table-cell>
          <table:table-cell office:value-type="float" office:value="215.1">
            <text:p>21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525</text:p>
          </table:table-cell>
          <table:table-cell office:value-type="string">
            <text:p>AUTOSPURGO VELOX S.R.L.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/887</text:p>
          </table:table-cell>
          <table:table-cell office:value-type="string">
            <text:p>COLLE SPURGHI SRL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99</text:p>
          </table:table-cell>
          <table:table-cell office:value-type="string">
            <text:p>TOMMASI GIANCARLO E FIGLI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506</text:p>
          </table:table-cell>
          <table:table-cell office:value-type="string">
            <text:p>AUTOSPURGO VELOX S.R.L.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1</text:p>
          </table:table-cell>
          <table:table-cell office:value-type="string">
            <text:p>MASINI ROBERTA</text:p>
          </table:table-cell>
          <table:table-cell office:value-type="float" office:value="323.26">
            <text:p>3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2</text:p>
          </table:table-cell>
          <table:table-cell office:value-type="string">
            <text:p>MASINI ROBERTA</text:p>
          </table:table-cell>
          <table:table-cell office:value-type="float" office:value="323.26">
            <text:p>3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58</text:p>
          </table:table-cell>
          <table:table-cell office:value-type="string">
            <text:p>MASINI ROBERTA</text:p>
          </table:table-cell>
          <table:table-cell office:value-type="float" office:value="323.26">
            <text:p>3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61</text:p>
          </table:table-cell>
          <table:table-cell office:value-type="string">
            <text:p>MASINI ROBERTA</text:p>
          </table:table-cell>
          <table:table-cell office:value-type="float" office:value="323.26">
            <text:p>3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3</text:p>
          </table:table-cell>
          <table:table-cell office:value-type="string">
            <text:p>FISHKA EKLIDA</text:p>
          </table:table-cell>
          <table:table-cell office:value-type="float" office:value="587">
            <text:p>5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43</text:p>
          </table:table-cell>
          <table:table-cell office:value-type="string">
            <text:p>MASINI ROBERTA</text:p>
          </table:table-cell>
          <table:table-cell office:value-type="float" office:value="647.09">
            <text:p>647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87/405</text:p>
          </table:table-cell>
          <table:table-cell office:value-type="string">
            <text:p>NUOVA AGRICALOR SRL</text:p>
          </table:table-cell>
          <table:table-cell office:value-type="float" office:value="670.8">
            <text:p>67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49</text:p>
          </table:table-cell>
          <table:table-cell office:value-type="string">
            <text:p>MASINI ROBERTA</text:p>
          </table:table-cell>
          <table:table-cell office:value-type="float" office:value="682.16">
            <text:p>682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BAIOCCHI COMPE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897/1919</text:p>
          </table:table-cell>
          <table:table-cell office:value-type="string">
            <text:p>ITALIA AMBIENTE S.R.L.</text:p>
          </table:table-cell>
          <table:table-cell office:value-type="float" office:value="974.73">
            <text:p>97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4</text:p>
          </table:table-cell>
          <table:table-cell office:value-type="string">
            <text:p>FORNITORI C/ANTICIPI</text:p>
          </table:table-cell>
          <table:table-cell table:style-name="ID0EQ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MASINI 44</text:p>
          </table:table-cell>
          <table:table-cell office:value-type="string">
            <text:p>MASINI ROBERTA</text:p>
          </table:table-cell>
          <table:table-cell table:style-name="ID0EQNAE" office:value-type="float" office:value="1031">
            <text:p>10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6/17/18</text:p>
          </table:table-cell>
          <table:table-cell office:value-type="string">
            <text:p>CURA E MAN.GIARD.DARIO/CIOFI M.</text:p>
          </table:table-cell>
          <table:table-cell table:style-name="ID0EQNAE" office:value-type="float" office:value="1300">
            <text:p>1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1757/1756</text:p>
          </table:table-cell>
          <table:table-cell office:value-type="string">
            <text:p>ALBERI ASCENSORI S.R.L.</text:p>
          </table:table-cell>
          <table:table-cell table:style-name="ID0EQNAE" office:value-type="float" office:value="1466.76">
            <text:p>1466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293-292-291</text:p>
          </table:table-cell>
          <table:table-cell office:value-type="string">
            <text:p>Simus SRL</text:p>
          </table:table-cell>
          <table:table-cell table:style-name="ID0EQ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855</text:p>
          </table:table-cell>
          <table:table-cell office:value-type="string">
            <text:p>COLLE SPURGHI SRL</text:p>
          </table:table-cell>
          <table:table-cell table:style-name="ID0EQNAE" office:value-type="float" office:value="1859.75">
            <text:p>185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42</text:p>
          </table:table-cell>
          <table:table-cell office:value-type="string">
            <text:p>MASINI ROBERTA</text:p>
          </table:table-cell>
          <table:table-cell table:style-name="ID0EQNAE" office:value-type="float" office:value="1958.47">
            <text:p>195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ALBERI ASCENSO</text:p>
          </table:table-cell>
          <table:table-cell table:number-columns-repeated="1"/>
          <table:table-cell table:style-name="ID0EQNAE" office:value-type="float" office:value="2545.2600000000002">
            <text:p>2545.26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TURA  ALBERI ASCENSO</text:p>
          </table:table-cell>
          <table:table-cell office:value-type="string">
            <text:p>ALBERI ASCENSORI S.R.L.</text:p>
          </table:table-cell>
          <table:table-cell table:style-name="ID0EQNAE" office:value-type="float" office:value="2828.72">
            <text:p>2828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15T00:00:00">
            <text:p>2020-05-15</text:p>
          </table:table-cell>
          <table:table-cell office:value-type="string">
            <text:p>PAGATA FAT.ACQ. 40</text:p>
          </table:table-cell>
          <table:table-cell office:value-type="string">
            <text:p>STUDIO COMMERCIALE ASSOCIATO</text:p>
          </table:table-cell>
          <table:table-cell table:style-name="ID0EQNAE" office:value-type="float" office:value="5557.76">
            <text:p>5557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0T00:00:00">
            <text:p>2020-05-20</text:p>
          </table:table-cell>
          <table:table-cell office:value-type="string">
            <text:p>PAGAM.DIVERSI   GENERAL ITALIA</text:p>
          </table:table-cell>
          <table:table-cell office:value-type="string">
            <text:p>ASSICURAZIONI R.C.A. PARZ.DEDUC.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716</text:p>
          </table:table-cell>
          <table:table-cell office:value-type="string">
            <text:p>TOSNET SRL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98580</text:p>
          </table:table-cell>
          <table:table-cell office:value-type="string">
            <text:p>ENEL ENERGIA SPA</text:p>
          </table:table-cell>
          <table:table-cell office:value-type="float" office:value="76.48">
            <text:p>76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402</text:p>
          </table:table-cell>
          <table:table-cell office:value-type="string">
            <text:p>NUOVA AGRICALOR SRL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131</text:p>
          </table:table-cell>
          <table:table-cell office:value-type="string">
            <text:p>SPEEDY SRL</text:p>
          </table:table-cell>
          <table:table-cell office:value-type="float" office:value="563.88">
            <text:p>563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401</text:p>
          </table:table-cell>
          <table:table-cell office:value-type="string">
            <text:p>NUOVA AGRICALOR SRL</text:p>
          </table:table-cell>
          <table:table-cell office:value-type="float" office:value="745">
            <text:p>7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403</text:p>
          </table:table-cell>
          <table:table-cell office:value-type="string">
            <text:p>NUOVA AGRICALOR SRL</text:p>
          </table:table-cell>
          <table:table-cell office:value-type="float" office:value="805">
            <text:p>8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51</text:p>
          </table:table-cell>
          <table:table-cell office:value-type="string">
            <text:p>VOLPINI GROUP SRL</text:p>
          </table:table-cell>
          <table:table-cell office:value-type="float" office:value="920">
            <text:p>9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20</text:p>
          </table:table-cell>
          <table:table-cell office:value-type="string">
            <text:p>COEPA SRL</text:p>
          </table:table-cell>
          <table:table-cell table:style-name="ID0EQ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.ACQ. 19</text:p>
          </table:table-cell>
          <table:table-cell office:value-type="string">
            <text:p>Bariselli Davide Mario</text:p>
          </table:table-cell>
          <table:table-cell table:style-name="ID0EQNAE" office:value-type="float" office:value="1536">
            <text:p>15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1T00:00:00">
            <text:p>2020-05-21</text:p>
          </table:table-cell>
          <table:table-cell office:value-type="string">
            <text:p>PAGATA FATTURA  400</text:p>
          </table:table-cell>
          <table:table-cell office:value-type="string">
            <text:p>NUOVA AGRICALOR SRL</text:p>
          </table:table-cell>
          <table:table-cell table:style-name="ID0EQNAE" office:value-type="float" office:value="2231">
            <text:p>22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DIEMME 42 - NC</text:p>
          </table:table-cell>
          <table:table-cell office:value-type="string">
            <text:p>DIEMME SERVIZI SRL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301 FRANCI AUT</text:p>
          </table:table-cell>
          <table:table-cell office:value-type="string">
            <text:p>FRANCI AUTOCARROZZERIA</text:p>
          </table:table-cell>
          <table:table-cell office:value-type="float" office:value="143">
            <text:p>1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RINALDI 698/20</text:p>
          </table:table-cell>
          <table:table-cell office:value-type="string">
            <text:p>FORNITORI C/ANTICIPI</text:p>
          </table:table-cell>
          <table:table-cell office:value-type="float" office:value="180.95">
            <text:p>18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ELLESSE 347</text:p>
          </table:table-cell>
          <table:table-cell office:value-type="string">
            <text:p>ELLESSE SERVIZI SRL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A-TEAM 67</text:p>
          </table:table-cell>
          <table:table-cell office:value-type="string">
            <text:p>A-TEAM SRL</text:p>
          </table:table-cell>
          <table:table-cell table:style-name="ID0EQNAE" office:value-type="float" office:value="1200">
            <text:p>1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IMM FOENNA 12</text:p>
          </table:table-cell>
          <table:table-cell office:value-type="string">
            <text:p>IMMOBILIARE FOENNA SAS</text:p>
          </table:table-cell>
          <table:table-cell table:style-name="ID0EQ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A-TEAM 68</text:p>
          </table:table-cell>
          <table:table-cell office:value-type="string">
            <text:p>A-TEAM SRL</text:p>
          </table:table-cell>
          <table:table-cell table:style-name="ID0EQNAE" office:value-type="float" office:value="3500">
            <text:p>3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5-28T00:00:00">
            <text:p>2020-05-28</text:p>
          </table:table-cell>
          <table:table-cell office:value-type="string">
            <text:p>PAGATA FATTURA  CENTRO UFFICIO</text:p>
          </table:table-cell>
          <table:table-cell office:value-type="string">
            <text:p>CENTRO UFFICIO SRL</text:p>
          </table:table-cell>
          <table:table-cell table:style-name="ID0EQNAE" office:value-type="float" office:value="4124.79">
            <text:p>4124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1T00:00:00">
            <text:p>2020-06-01</text:p>
          </table:table-cell>
          <table:table-cell office:value-type="string">
            <text:p>PAGATA FATTURA  ENI 294392</text:p>
          </table:table-cell>
          <table:table-cell office:value-type="string">
            <text:p>ENI SPA</text:p>
          </table:table-cell>
          <table:table-cell office:value-type="float" office:value="37.06">
            <text:p>3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INAIZ 6773</text:p>
          </table:table-cell>
          <table:table-cell office:value-type="string">
            <text:p>INAZ SRL SOCIETA' UNIPERSONALE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RUSTANI SAMI 4</text:p>
          </table:table-cell>
          <table:table-cell office:value-type="string">
            <text:p>VERDE E FIORI</text:p>
          </table:table-cell>
          <table:table-cell office:value-type="float" office:value="960">
            <text:p>9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CISTERNI 56-7-</text:p>
          </table:table-cell>
          <table:table-cell office:value-type="string">
            <text:p>CISTERNI RENATO</text:p>
          </table:table-cell>
          <table:table-cell table:style-name="ID0EQNAE" office:value-type="float" office:value="3176">
            <text:p>31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3T00:00:00">
            <text:p>2020-06-03</text:p>
          </table:table-cell>
          <table:table-cell office:value-type="string">
            <text:p>PAGATA FATTURA  MINUCCI 137</text:p>
          </table:table-cell>
          <table:table-cell office:value-type="string">
            <text:p>MINUCCI FABIO-NUOVA SRL</text:p>
          </table:table-cell>
          <table:table-cell table:style-name="ID0EQNAE" office:value-type="float" office:value="5156.9399999999996">
            <text:p>5156.93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ESTRA 605053-6</text:p>
          </table:table-cell>
          <table:table-cell office:value-type="string">
            <text:p>ESTRA SRL</text:p>
          </table:table-cell>
          <table:table-cell office:value-type="float" office:value="73.040000000000006">
            <text:p>73.0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5T00:00:00">
            <text:p>2020-06-05</text:p>
          </table:table-cell>
          <table:table-cell office:value-type="string">
            <text:p>PAGATA FATTURA  ESTRA 605053-6</text:p>
          </table:table-cell>
          <table:table-cell office:value-type="string">
            <text:p>ESTRA SRL</text:p>
          </table:table-cell>
          <table:table-cell office:value-type="float" office:value="474.36">
            <text:p>474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1</text:p>
          </table:table-cell>
          <table:table-cell office:value-type="string">
            <text:p>GENERAL IMP. COSTR. RUVO SRL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1</text:p>
          </table:table-cell>
          <table:table-cell office:value-type="string">
            <text:p>GENERAL IMP. COSTR. RUVO SRL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8</text:p>
          </table:table-cell>
          <table:table-cell office:value-type="string">
            <text:p>GENERAL IMP. COSTR. RUVO SRL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9</text:p>
          </table:table-cell>
          <table:table-cell office:value-type="string">
            <text:p>GENERAL IMP. COSTR. RUVO SRL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9</text:p>
          </table:table-cell>
          <table:table-cell office:value-type="string">
            <text:p>GENERAL IMP. COSTR. RUVO SRL</text:p>
          </table:table-cell>
          <table:table-cell office:value-type="float" office:value="652.71">
            <text:p>652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9</text:p>
          </table:table-cell>
          <table:table-cell office:value-type="string">
            <text:p>GENERAL IMP. COSTR. RUVO SRL</text:p>
          </table:table-cell>
          <table:table-cell office:value-type="float" office:value="652.71">
            <text:p>652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9</text:p>
          </table:table-cell>
          <table:table-cell office:value-type="string">
            <text:p>GENERAL IMP. COSTR. RUVO SRL</text:p>
          </table:table-cell>
          <table:table-cell office:value-type="float" office:value="652.71">
            <text:p>652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1</text:p>
          </table:table-cell>
          <table:table-cell office:value-type="string">
            <text:p>GENERAL IMP. COSTR. RUVO SRL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.ACQ. SALMI 102</text:p>
          </table:table-cell>
          <table:table-cell office:value-type="string">
            <text:p>SALMI FABRIZIO</text:p>
          </table:table-cell>
          <table:table-cell table:style-name="ID0EQNAE" office:value-type="float" office:value="1068">
            <text:p>10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08T00:00:00">
            <text:p>2020-06-08</text:p>
          </table:table-cell>
          <table:table-cell office:value-type="string">
            <text:p>PAGATA FATTURA  GENERAL RUVO 8</text:p>
          </table:table-cell>
          <table:table-cell office:value-type="string">
            <text:p>GENERAL IMP. COSTR. RUVO SRL</text:p>
          </table:table-cell>
          <table:table-cell table:style-name="ID0EQNAE" office:value-type="float" office:value="1515.7">
            <text:p>1515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MINUCCI 121</text:p>
          </table:table-cell>
          <table:table-cell table:number-columns-repeated="1"/>
          <table:table-cell office:value-type="float" office:value="47.27">
            <text:p>47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CASICCI  3216</text:p>
          </table:table-cell>
          <table:table-cell table:number-columns-repeated="1"/>
          <table:table-cell office:value-type="float" office:value="61.5">
            <text:p>6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ALI E GIORGIO</text:p>
          </table:table-cell>
          <table:table-cell table:number-columns-repeated="1"/>
          <table:table-cell office:value-type="float" office:value="68">
            <text:p>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ESTRA E 190106</text:p>
          </table:table-cell>
          <table:table-cell table:number-columns-repeated="1"/>
          <table:table-cell office:value-type="float" office:value="77.7">
            <text:p>77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NUOVA A 416</text:p>
          </table:table-cell>
          <table:table-cell office:value-type="string">
            <text:p>NUOVA AGRICALOR SRL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ALBERI A 1342</text:p>
          </table:table-cell>
          <table:table-cell table:number-columns-repeated="1"/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CARPANTI 114</text:p>
          </table:table-cell>
          <table:table-cell table:number-columns-repeated="1"/>
          <table:table-cell office:value-type="float" office:value="100">
            <text:p>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CARS 206</text:p>
          </table:table-cell>
          <table:table-cell office:value-type="string">
            <text:p>CARS SOC. COOP.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ETTIMI 252</text:p>
          </table:table-cell>
          <table:table-cell office:value-type="string">
            <text:p>SETTIMI SANDRO</text:p>
          </table:table-cell>
          <table:table-cell office:value-type="float" office:value="107.5">
            <text:p>107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ETTIMI 267</text:p>
          </table:table-cell>
          <table:table-cell office:value-type="string">
            <text:p>SETTIMI SANDRO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AGI 166</text:p>
          </table:table-cell>
          <table:table-cell table:number-columns-repeated="1"/>
          <table:table-cell office:value-type="float" office:value="195.35">
            <text:p>195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TOP CLEAN 600-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ITALIA A 2260-</text:p>
          </table:table-cell>
          <table:table-cell office:value-type="string">
            <text:p>ITALIA AMBIENTE S.R.L.</text:p>
          </table:table-cell>
          <table:table-cell office:value-type="float" office:value="345">
            <text:p>3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IMMAG STUDIO 3</text:p>
          </table:table-cell>
          <table:table-cell office:value-type="string">
            <text:p>IMMAGINE STUDIO SNC DI CORBELLI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ETTIMI 254-5-</text:p>
          </table:table-cell>
          <table:table-cell office:value-type="string">
            <text:p>SETTIMI SANDRO</text:p>
          </table:table-cell>
          <table:table-cell office:value-type="float" office:value="456.5">
            <text:p>45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MANGANELLI 467</text:p>
          </table:table-cell>
          <table:table-cell table:number-columns-repeated="1"/>
          <table:table-cell office:value-type="float" office:value="520">
            <text:p>5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OLIDA 420</text:p>
          </table:table-cell>
          <table:table-cell table:number-columns-repeated="1"/>
          <table:table-cell office:value-type="float" office:value="616.75">
            <text:p>61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40</text:p>
          </table:table-cell>
          <table:table-cell office:value-type="string">
            <text:p>PIERI TERMOIDRAULICA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AGI 135</text:p>
          </table:table-cell>
          <table:table-cell office:value-type="string">
            <text:p>SAGI SRL</text:p>
          </table:table-cell>
          <table:table-cell office:value-type="float" office:value="756.02">
            <text:p>756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PIATTELLI 297</text:p>
          </table:table-cell>
          <table:table-cell office:value-type="string">
            <text:p>PIATTELLI ROBERTO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NUOVE A 4151-2</text:p>
          </table:table-cell>
          <table:table-cell table:number-columns-repeated="1"/>
          <table:table-cell office:value-type="float" office:value="848.5">
            <text:p>84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COSTR CERVO 4</text:p>
          </table:table-cell>
          <table:table-cell office:value-type="string">
            <text:p>COSTRUZIONI CERVO RAFFAELE</text:p>
          </table:table-cell>
          <table:table-cell table:style-name="ID0EQ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DE RICCO 868</text:p>
          </table:table-cell>
          <table:table-cell table:number-columns-repeated="1"/>
          <table:table-cell table:style-name="ID0EQNAE" office:value-type="float" office:value="1088">
            <text:p>10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NUOVA A 404</text:p>
          </table:table-cell>
          <table:table-cell office:value-type="string">
            <text:p>NUOVA AGRICALOR SRL</text:p>
          </table:table-cell>
          <table:table-cell table:style-name="ID0EQNAE" office:value-type="float" office:value="1120">
            <text:p>1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TOMMAS 204-209</text:p>
          </table:table-cell>
          <table:table-cell office:value-type="string">
            <text:p>TOMMASI GIANCARLO E FIGLI SNC</text:p>
          </table:table-cell>
          <table:table-cell table:style-name="ID0EQNAE" office:value-type="float" office:value="1139.01">
            <text:p>1139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TERMOID 49</text:p>
          </table:table-cell>
          <table:table-cell office:value-type="string">
            <text:p>PIERI TERMOIDRAULICA</text:p>
          </table:table-cell>
          <table:table-cell table:style-name="ID0EQNAE" office:value-type="float" office:value="1200">
            <text:p>1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MINUCCI 132</text:p>
          </table:table-cell>
          <table:table-cell office:value-type="string">
            <text:p>MINUCCI FABIO-NUOVA SRL</text:p>
          </table:table-cell>
          <table:table-cell table:style-name="ID0EQNAE" office:value-type="float" office:value="1400">
            <text:p>1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SIMUS 762-3-4</text:p>
          </table:table-cell>
          <table:table-cell office:value-type="string">
            <text:p>Simus SRL</text:p>
          </table:table-cell>
          <table:table-cell table:style-name="ID0EQ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PIATTELLI 293</text:p>
          </table:table-cell>
          <table:table-cell office:value-type="string">
            <text:p>PIATTELLI ROBERTO</text:p>
          </table:table-cell>
          <table:table-cell table:style-name="ID0EQNAE" office:value-type="float" office:value="1640">
            <text:p>16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.ACQ. MASINI 4</text:p>
          </table:table-cell>
          <table:table-cell office:value-type="string">
            <text:p>MASINI ROBERTA</text:p>
          </table:table-cell>
          <table:table-cell table:style-name="ID0EQNAE" office:value-type="float" office:value="2005.85">
            <text:p>2005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0T00:00:00">
            <text:p>2020-06-10</text:p>
          </table:table-cell>
          <table:table-cell office:value-type="string">
            <text:p>PAGATA FATTURA  CEDIT 471</text:p>
          </table:table-cell>
          <table:table-cell office:value-type="string">
            <text:p>CE.DI.T. SRL</text:p>
          </table:table-cell>
          <table:table-cell table:style-name="ID0EQNAE" office:value-type="float" office:value="2687">
            <text:p>26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ENI SPA 295110</text:p>
          </table:table-cell>
          <table:table-cell office:value-type="string">
            <text:p>ENI SPA</text:p>
          </table:table-cell>
          <table:table-cell office:value-type="float" office:value="31.97">
            <text:p>31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TERMOID 47A</text:p>
          </table:table-cell>
          <table:table-cell office:value-type="string">
            <text:p>PIERI TERMOIDRAULICA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COMEA 190209</text:p>
          </table:table-cell>
          <table:table-cell office:value-type="string">
            <text:p>CO.ME.A</text:p>
          </table:table-cell>
          <table:table-cell office:value-type="float" office:value="155">
            <text:p>1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ECOSPURGHI 37</text:p>
          </table:table-cell>
          <table:table-cell office:value-type="string">
            <text:p>ECOSPURGHI AMIATA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BOSCHI 97</text:p>
          </table:table-cell>
          <table:table-cell office:value-type="string">
            <text:p>BOSCHI PAOLO</text:p>
          </table:table-cell>
          <table:table-cell office:value-type="float" office:value="257">
            <text:p>2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.ACQ. PROG. 1/4/20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.ACQ. PROP. 4-6-2020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A-TEAM 76</text:p>
          </table:table-cell>
          <table:table-cell office:value-type="string">
            <text:p>A-TEAM SRL</text:p>
          </table:table-cell>
          <table:table-cell table:style-name="ID0EQNAE" office:value-type="float" office:value="2000">
            <text:p>2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A-TEAM 77</text:p>
          </table:table-cell>
          <table:table-cell office:value-type="string">
            <text:p>A-TEAM SRL</text:p>
          </table:table-cell>
          <table:table-cell table:style-name="ID0EQNAE" office:value-type="float" office:value="3300">
            <text:p>3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8T00:00:00">
            <text:p>2020-06-18</text:p>
          </table:table-cell>
          <table:table-cell office:value-type="string">
            <text:p>PAGATA FATTURA  SISTEMI 117-NC</text:p>
          </table:table-cell>
          <table:table-cell office:value-type="string">
            <text:p>SISTEMI E SOLUZIONI S.R.L.</text:p>
          </table:table-cell>
          <table:table-cell table:style-name="ID0EQNAE" office:value-type="float" office:value="8262">
            <text:p>82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CENTRO SIC 26-</text:p>
          </table:table-cell>
          <table:table-cell office:value-type="string">
            <text:p>CENTRO SICUREZZA SRL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SETTIMI  253-2</text:p>
          </table:table-cell>
          <table:table-cell office:value-type="string">
            <text:p>SETTIMI SANDRO</text:p>
          </table:table-cell>
          <table:table-cell office:value-type="float" office:value="84.5">
            <text:p>8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BACHEROTTI 493</text:p>
          </table:table-cell>
          <table:table-cell office:value-type="string">
            <text:p>BACHEROTTI SRL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TOP CLEAN 741-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NUOVA A 545-8-</text:p>
          </table:table-cell>
          <table:table-cell office:value-type="string">
            <text:p>NUOVA AGRICALOR SRL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FORNAINI 17-18</text:p>
          </table:table-cell>
          <table:table-cell office:value-type="string">
            <text:p>FORNAINI SERGIO</text:p>
          </table:table-cell>
          <table:table-cell table:style-name="ID0EQNAE" office:value-type="float" office:value="1064.3800000000001">
            <text:p>1064.38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RUSTAMI 57-58-</text:p>
          </table:table-cell>
          <table:table-cell table:number-columns-repeated="1"/>
          <table:table-cell table:style-name="ID0EQNAE" office:value-type="float" office:value="1150">
            <text:p>1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PIATTELLI 395-</text:p>
          </table:table-cell>
          <table:table-cell office:value-type="string">
            <text:p>PIATTELLI ROBERTO</text:p>
          </table:table-cell>
          <table:table-cell table:style-name="ID0EQNAE" office:value-type="float" office:value="1150">
            <text:p>1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SIMUS 968-9-70</text:p>
          </table:table-cell>
          <table:table-cell office:value-type="string">
            <text:p>Simus SRL</text:p>
          </table:table-cell>
          <table:table-cell table:style-name="ID0EQ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19T00:00:00">
            <text:p>2020-06-19</text:p>
          </table:table-cell>
          <table:table-cell office:value-type="string">
            <text:p>PAGATA FATTURA  SPEEDY 103/202</text:p>
          </table:table-cell>
          <table:table-cell office:value-type="string">
            <text:p>SPEEDY SRL</text:p>
          </table:table-cell>
          <table:table-cell table:style-name="ID0EQNAE" office:value-type="float" office:value="1554.28">
            <text:p>1554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11000400335</text:p>
          </table:table-cell>
          <table:table-cell office:value-type="string">
            <text:p>ACQUEDOTTO FIORA</text:p>
          </table:table-cell>
          <table:table-cell office:value-type="float" office:value="46.73">
            <text:p>46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4037926585</text:p>
          </table:table-cell>
          <table:table-cell office:value-type="string">
            <text:p>ENEL ENERGIA SPA</text:p>
          </table:table-cell>
          <table:table-cell office:value-type="float" office:value="57.69">
            <text:p>57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3</text:p>
          </table:table-cell>
          <table:table-cell office:value-type="string">
            <text:p>CENTRO SICUREZZA SRL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4037926586</text:p>
          </table:table-cell>
          <table:table-cell office:value-type="string">
            <text:p>ENEL ENERGIA SPA</text:p>
          </table:table-cell>
          <table:table-cell office:value-type="float" office:value="65.7">
            <text:p>65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1451</text:p>
          </table:table-cell>
          <table:table-cell office:value-type="string">
            <text:p>ALBERI ASCENSORI S.R.L.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658</text:p>
          </table:table-cell>
          <table:table-cell office:value-type="string">
            <text:p>AUTOSPURGO VELOX S.R.L.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767</text:p>
          </table:table-cell>
          <table:table-cell office:value-type="string">
            <text:p>ITALIA AMBIENTE S.R.L.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42</text:p>
          </table:table-cell>
          <table:table-cell office:value-type="string">
            <text:p>TOMMASI GIANCARLO E FIGLI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549-553-552-55</text:p>
          </table:table-cell>
          <table:table-cell office:value-type="string">
            <text:p>NUOVA AGRICALOR SRL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38</text:p>
          </table:table-cell>
          <table:table-cell office:value-type="string">
            <text:p>ECOSPURGHI AMIATA SNC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62</text:p>
          </table:table-cell>
          <table:table-cell office:value-type="string">
            <text:p>PIERI TERMOIDRAULICA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15</text:p>
          </table:table-cell>
          <table:table-cell office:value-type="string">
            <text:p>PERUGINI MARCELLO E C. SAS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48</text:p>
          </table:table-cell>
          <table:table-cell office:value-type="string">
            <text:p>PIERI TERMOIDRAULICA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472</text:p>
          </table:table-cell>
          <table:table-cell office:value-type="string">
            <text:p>PERLA PNEUMATICI SIENA SRL</text:p>
          </table:table-cell>
          <table:table-cell office:value-type="float" office:value="508.2">
            <text:p>508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912</text:p>
          </table:table-cell>
          <table:table-cell office:value-type="string">
            <text:p>ITALIA AMBIENTE S.R.L.</text:p>
          </table:table-cell>
          <table:table-cell office:value-type="float" office:value="520.49">
            <text:p>520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.ACQ. 72</text:p>
          </table:table-cell>
          <table:table-cell office:value-type="string">
            <text:p>MASINI ROBERTA</text:p>
          </table:table-cell>
          <table:table-cell office:value-type="float" office:value="543.86">
            <text:p>543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0058526</text:p>
          </table:table-cell>
          <table:table-cell office:value-type="string">
            <text:p>OTIS SERVIZI</text:p>
          </table:table-cell>
          <table:table-cell office:value-type="float" office:value="634.44000000000005">
            <text:p>634.4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1051</text:p>
          </table:table-cell>
          <table:table-cell office:value-type="string">
            <text:p>COLLE SPURGHI SRL</text:p>
          </table:table-cell>
          <table:table-cell office:value-type="float" office:value="723.84">
            <text:p>723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28</text:p>
          </table:table-cell>
          <table:table-cell office:value-type="string">
            <text:p>VOLPINI SERVIZI SRL</text:p>
          </table:table-cell>
          <table:table-cell table:style-name="ID0EQNAE" office:value-type="float" office:value="1129">
            <text:p>11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465-360-361</text:p>
          </table:table-cell>
          <table:table-cell office:value-type="string">
            <text:p>CARLETTI ASCENSORI SRL SOCIO UNI</text:p>
          </table:table-cell>
          <table:table-cell table:style-name="ID0EQNAE" office:value-type="float" office:value="1235.22">
            <text:p>1235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750-749-720</text:p>
          </table:table-cell>
          <table:table-cell office:value-type="string">
            <text:p>AUTOSPURGO VELOX S.R.L.</text:p>
          </table:table-cell>
          <table:table-cell table:style-name="ID0EQNAE" office:value-type="float" office:value="1243.25">
            <text:p>1243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2-21</text:p>
          </table:table-cell>
          <table:table-cell office:value-type="string">
            <text:p>C.A.TT. GEST SRL</text:p>
          </table:table-cell>
          <table:table-cell table:style-name="ID0EQNAE" office:value-type="float" office:value="1773.06">
            <text:p>1773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52-54</text:p>
          </table:table-cell>
          <table:table-cell office:value-type="string">
            <text:p>PIERI TERMOIDRAULICA</text:p>
          </table:table-cell>
          <table:table-cell table:style-name="ID0EQNAE" office:value-type="float" office:value="2000">
            <text:p>2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26/25/24/23</text:p>
          </table:table-cell>
          <table:table-cell office:value-type="string">
            <text:p>C.A.TT. GEST SRL</text:p>
          </table:table-cell>
          <table:table-cell table:style-name="ID0EQNAE" office:value-type="float" office:value="3370.8">
            <text:p>337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25T00:00:00">
            <text:p>2020-06-25</text:p>
          </table:table-cell>
          <table:table-cell office:value-type="string">
            <text:p>PAGATA FATTURA  362-364-361-36</text:p>
          </table:table-cell>
          <table:table-cell office:value-type="string">
            <text:p>PIATTELLI ROBERTO</text:p>
          </table:table-cell>
          <table:table-cell table:style-name="ID0EQNAE" office:value-type="float" office:value="3480">
            <text:p>34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INAE" office:value-type="date" office:date-value="2020-06-30T00:00:00">
            <text:p>2020-06-30</text:p>
          </table:table-cell>
          <table:table-cell office:value-type="string">
            <text:p>PAGATA FATTURA  ENI SPA 295521</text:p>
          </table:table-cell>
          <table:table-cell office:value-type="string">
            <text:p>ENI SPA</text:p>
          </table:table-cell>
          <table:table-cell office:value-type="float" office:value="69.11">
            <text:p>6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formula="oooc:=SUM([.D2:.D920])" office:value-type="float" office:value="569593.44999999972">
            <text:p>569593.44999999972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1"/>
          <table:table-cell table:style-name="ID0EYNAE" office:value-type="string">
            <text:p>INDICE TEMPESTIVITA' </text:p>
          </table:table-cell>
          <table:table-cell table:style-name="ID0EYNAE" office:value-type="float" office:value="-13.04">
            <text:p>-13.04</text:p>
          </table:table-cell>
          <table:table-cell table:style-name="ID0EAOAE" table:formula="oooc:=[#REF.]/[.D921]" office:value-type="string">
            <text:p>#REF!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08-28T08:32:52Z</meta:creation-date>
    <dc:creator xmlns:dc="http://purl.org/dc/elements/1.1/">Claudia.Baldi</dc:creator>
    <dc:date xmlns:dc="http://purl.org/dc/elements/1.1/">2021-02-17T14:15:07Z</dc:date>
    <meta:print-date>2020-09-03T09:42:28Z</meta:print-date>
    <meta:document-statistic/>
  </office:meta>
</office:document-meta>
</file>