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 Light" svg:font-family="Calibri Light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694cm"/>
    </style:style>
    <style:style style:name="ID0ERNAG" style:family="table-column">
      <style:table-column-properties style:column-width="2.715cm"/>
    </style:style>
    <style:style style:name="ID0EYNAG" style:family="table-column">
      <style:table-column-properties style:column-width="6.873cm"/>
    </style:style>
    <style:style style:name="ID0E6NAG" style:family="table-column">
      <style:table-column-properties style:column-width="3.366cm"/>
    </style:style>
    <style:style style:name="ID0EFOAG" style:family="table-column">
      <style:table-column-properties style:column-width="4.129cm"/>
    </style:style>
    <style:style style:name="ID0ELOAG" style:family="table-column">
      <style:table-column-properties style:column-width="4.412cm"/>
    </style:style>
    <style:style style:name="ID0ESOAG" style:family="table-column">
      <style:table-column-properties style:column-width="4.723cm"/>
    </style:style>
    <style:style style:name="ro8" style:family="table-row">
      <style:table-row-properties fo:break-before="auto" style:row-height="0.529cm"/>
    </style:style>
    <style:style style:name="ID0EBIDO" style:family="table-row">
      <style:table-row-properties fo:break-before="auto" style:row-height="0.741cm" style:use-optimal-row-height="true"/>
    </style:style>
    <number:number-style xmlns:c="http://schemas.openxmlformats.org/drawingml/2006/chart" style:name="ID0ECEP0">
      <number:number number:decimal-places="2" number:min-integer-digits="1" number:grouping="true"/>
      <number:text> </number:text>
    </number:number-style>
    <number:number-style xmlns:c="http://schemas.openxmlformats.org/drawingml/2006/chart" style:name="ID0ECEP1">
      <number:number number:decimal-places="2" number:min-integer-digits="1" number:grouping="true"/>
      <number:text> </number:text>
    </number:number-style>
    <number:number-style xmlns:c="http://schemas.openxmlformats.org/drawingml/2006/chart" style:name="ID0EC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CE">
      <number:text> </number:text>
      <number:text-content/>
      <number:text> </number:text>
      <style:map style:condition="value()&gt;0" style:apply-style-name="ID0ECEP0"/>
      <style:map style:condition="value()&lt;0" style:apply-style-name="ID0ECEP1"/>
      <style:map style:condition="value()=0" style:apply-style-name="ID0ECEP2"/>
    </number:text-style>
    <style:style style:name="ID0EBPAE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IPAE" style:family="table-cell" style:parent-style-name="Default"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QPAE" style:family="table-cell" style:data-style-name="ID0ECE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ZPAE" style:family="table-cell" style:data-style-name="ID0ECE" style:parent-style-name="Default">
      <style:table-cell-properties fo:border-bottom="0.002cm solid #000000" fo:border-right="0.002cm solid #000000" fo:border-left="0.002cm solid #000000" fo:border-top="0.002cm solid #000000" fo:background-color="#FFFF00"/>
      <style:text-properties fo:font-size="11" style:font-size-asian="11pt" style:font-size-complex="11pt" style:font-name-asian="Calibri" fo:color="#000000" style:font-name="Calibri"/>
    </style:style>
    <style:style style:name="ID0EDQAE" style:family="table-cell" style:data-style-name="ID0ECE" style:parent-style-name="Default">
      <style:table-cell-properties fo:border-bottom="0.002cm solid #000000" fo:border-right="0.002cm solid #000000" fo:border-left="0.002cm solid #000000" fo:border-top="0.002cm solid #000000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MQAE" style:family="table-cell" style:parent-style-name="Default"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NSHO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INDICE TEMP 2OK" table:style-name="ID0ENSHO">
        <table:table-column table:style-name="ID0ERNAG" table:default-cell-style-name="ID0EBPAE"/>
        <table:table-column table:style-name="ID0EYNAG" table:default-cell-style-name="ID0EBPAE"/>
        <table:table-column table:style-name="ID0E6NAG" table:default-cell-style-name="ID0EBPAE"/>
        <table:table-column table:style-name="ID0EFOAG" table:default-cell-style-name="ID0EBPAE"/>
        <table:table-column table:style-name="ID0ELOAG" table:default-cell-style-name="ID0EBPAE"/>
        <table:table-column table:style-name="ID0ESOAG" table:default-cell-style-name="ID0EBPAE"/>
        <table:table-column table:style-name="co8" table:number-columns-repeated="250" table:default-cell-style-name="ID0EBPAE"/>
        <table:table-row xmlns:xdr="http://schemas.openxmlformats.org/drawingml/2006/spreadsheetDrawing" table:style-name="ro8">
          <table:table-cell table:style-name="ID0EDQAE" office:value-type="string">
            <text:p>DATA </text:p>
          </table:table-cell>
          <table:table-cell table:style-name="ID0EDQAE" office:value-type="string">
            <text:p>TIPOLOGIA SPESA</text:p>
          </table:table-cell>
          <table:table-cell table:style-name="ID0EDQAE" office:value-type="string">
            <text:p>Num_documento</text:p>
          </table:table-cell>
          <table:table-cell table:style-name="ID0EDQAE" office:value-type="string">
            <text:p>DATA DOCUMENTO</text:p>
          </table:table-cell>
          <table:table-cell table:style-name="ID0EDQAE" office:value-type="string">
            <text:p>BENEFICIARIO</text:p>
          </table:table-cell>
          <table:table-cell table:style-name="ID0EDQAE" office:value-type="string">
            <text:p>IMPORTO AVERE</text:p>
          </table:table-cell>
          <table:table-cell table:number-columns-repeated="250" table:style-name="ID0EMQAE"/>
        </table:table-row>
        <table:table-row xmlns:xdr="http://schemas.openxmlformats.org/drawingml/2006/spreadsheetDrawing" table:style-name="ro8">
          <table:table-cell table:style-name="ID0EQPAE" office:value-type="float" office:value="43922">
            <text:p>43922</text:p>
          </table:table-cell>
          <table:table-cell table:style-name="ID0EQPAE" office:value-type="string">
            <text:p>PAGATA FATTURA  ROSETTI FT 146</text:p>
          </table:table-cell>
          <table:table-cell table:style-name="ID0EQPAE" office:value-type="string">
            <text:p>  2134/00</text:p>
          </table:table-cell>
          <table:table-cell table:style-name="ID0EQPAE" office:value-type="float" office:value="43922">
            <text:p>43922</text:p>
          </table:table-cell>
          <table:table-cell table:style-name="ID0EQPAE" office:value-type="string">
            <text:p>ROSETTI FT 146</text:p>
          </table:table-cell>
          <table:table-cell table:style-name="ID0EQPAE" office:value-type="float" office:value="58.5">
            <text:p>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2">
            <text:p>43922</text:p>
          </table:table-cell>
          <table:table-cell table:style-name="ID0EQPAE" office:value-type="string">
            <text:p>PAGATA FATTURA  11039245</text:p>
          </table:table-cell>
          <table:table-cell table:style-name="ID0EQPAE" office:value-type="string">
            <text:p>  3264/00</text:p>
          </table:table-cell>
          <table:table-cell table:style-name="ID0EQPAE" office:value-type="float" office:value="43921">
            <text:p>43921</text:p>
          </table:table-cell>
          <table:table-cell table:style-name="ID0EQPAE" office:value-type="float" office:value="11039245">
            <text:p>11039245</text:p>
          </table:table-cell>
          <table:table-cell table:style-name="ID0EQPAE" office:value-type="float" office:value="98.8">
            <text:p>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2">
            <text:p>43922</text:p>
          </table:table-cell>
          <table:table-cell table:style-name="ID0EQPAE" office:value-type="string">
            <text:p>PAGATA FATTURA  9</text:p>
          </table:table-cell>
          <table:table-cell table:style-name="ID0EQPAE" office:value-type="string">
            <text:p>  3265/00</text:p>
          </table:table-cell>
          <table:table-cell table:style-name="ID0EQPAE" office:value-type="float" office:value="43921">
            <text:p>43921</text:p>
          </table:table-cell>
          <table:table-cell table:style-name="ID0EQPAE" office:value-type="float" office:value="9">
            <text:p>9</text:p>
          </table:table-cell>
          <table:table-cell table:style-name="ID0EQPAE" office:value-type="float" office:value="1695">
            <text:p>16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3">
            <text:p>43923</text:p>
          </table:table-cell>
          <table:table-cell table:style-name="ID0EQPAE" office:value-type="string">
            <text:p>PAGATA FATTURA  ACQUE 1228356</text:p>
          </table:table-cell>
          <table:table-cell table:style-name="ID0EQPAE" office:value-type="string">
            <text:p>  1115/00</text:p>
          </table:table-cell>
          <table:table-cell table:style-name="ID0EQPAE" office:value-type="float" office:value="43852">
            <text:p>43852</text:p>
          </table:table-cell>
          <table:table-cell table:style-name="ID0EQPAE" office:value-type="string">
            <text:p>ACQUE 1228356</text:p>
          </table:table-cell>
          <table:table-cell table:style-name="ID0EQPAE" office:value-type="float" office:value="2277.91">
            <text:p>22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4">
            <text:p>43924</text:p>
          </table:table-cell>
          <table:table-cell table:style-name="ID0EQPAE" office:value-type="string">
            <text:p>PAGATA FATTURA  FIORA 11000178</text:p>
          </table:table-cell>
          <table:table-cell table:style-name="ID0EQPAE" office:value-type="string">
            <text:p>  1134/00</text:p>
          </table:table-cell>
          <table:table-cell table:style-name="ID0EQPAE" office:value-type="float" office:value="43871">
            <text:p>43871</text:p>
          </table:table-cell>
          <table:table-cell table:style-name="ID0EQPAE" office:value-type="string">
            <text:p>FIORA 11000178438</text:p>
          </table:table-cell>
          <table:table-cell table:style-name="ID0EQPAE" office:value-type="float" office:value="10.58">
            <text:p>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82-3-4</text:p>
          </table:table-cell>
          <table:table-cell table:style-name="ID0EQPAE" office:value-type="string">
            <text:p>  1225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82-3-4-5-6</text:p>
          </table:table-cell>
          <table:table-cell table:style-name="ID0EQPAE" office:value-type="float" office:value="25.05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82-3-4</text:p>
          </table:table-cell>
          <table:table-cell table:style-name="ID0EQPAE" office:value-type="string">
            <text:p>  1225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82-3-4-5-6</text:p>
          </table:table-cell>
          <table:table-cell table:style-name="ID0EQPAE" office:value-type="float" office:value="25.75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792-3-4-5-</text:p>
          </table:table-cell>
          <table:table-cell table:style-name="ID0EQPAE" office:value-type="string">
            <text:p>  1223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792-3-4-5-6</text:p>
          </table:table-cell>
          <table:table-cell table:style-name="ID0EQPAE" office:value-type="float" office:value="25.93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97-8-9</text:p>
          </table:table-cell>
          <table:table-cell table:style-name="ID0EQPAE" office:value-type="string">
            <text:p>  1222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97-8-9-0-1</text:p>
          </table:table-cell>
          <table:table-cell table:style-name="ID0EQPAE" office:value-type="float" office:value="26.16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807-8-9</text:p>
          </table:table-cell>
          <table:table-cell table:style-name="ID0EQPAE" office:value-type="string">
            <text:p>  1220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807-8-9-0-1</text:p>
          </table:table-cell>
          <table:table-cell table:style-name="ID0EQPAE" office:value-type="float" office:value="26.37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792-3-4-5-</text:p>
          </table:table-cell>
          <table:table-cell table:style-name="ID0EQPAE" office:value-type="string">
            <text:p>  1223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792-3-4-5-6</text:p>
          </table:table-cell>
          <table:table-cell table:style-name="ID0EQPAE" office:value-type="float" office:value="26.68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62-3-4</text:p>
          </table:table-cell>
          <table:table-cell table:style-name="ID0EQPAE" office:value-type="string">
            <text:p>  1229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62-3-4-5-6</text:p>
          </table:table-cell>
          <table:table-cell table:style-name="ID0EQPAE" office:value-type="float" office:value="26.83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</text:p>
          </table:table-cell>
          <table:table-cell table:style-name="ID0EQPAE" office:value-type="string">
            <text:p>  1217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</text:p>
          </table:table-cell>
          <table:table-cell table:style-name="ID0EQPAE" office:value-type="float" office:value="27.03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802-3-4-5-</text:p>
          </table:table-cell>
          <table:table-cell table:style-name="ID0EQPAE" office:value-type="string">
            <text:p>  1221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802-3-4-5-6</text:p>
          </table:table-cell>
          <table:table-cell table:style-name="ID0EQPAE" office:value-type="float" office:value="27.08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802-3-4-5-</text:p>
          </table:table-cell>
          <table:table-cell table:style-name="ID0EQPAE" office:value-type="string">
            <text:p>  1221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802-3-4-5-6</text:p>
          </table:table-cell>
          <table:table-cell table:style-name="ID0EQPAE" office:value-type="float" office:value="27.09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42-3-4</text:p>
          </table:table-cell>
          <table:table-cell table:style-name="ID0EQPAE" office:value-type="string">
            <text:p>  1233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42-3-4-5-6</text:p>
          </table:table-cell>
          <table:table-cell table:style-name="ID0EQPAE" office:value-type="float" office:value="27.23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97-8-9</text:p>
          </table:table-cell>
          <table:table-cell table:style-name="ID0EQPAE" office:value-type="string">
            <text:p>  1222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97-8-9-0-1</text:p>
          </table:table-cell>
          <table:table-cell table:style-name="ID0EQPAE" office:value-type="float" office:value="27.25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812-3-4-5-</text:p>
          </table:table-cell>
          <table:table-cell table:style-name="ID0EQPAE" office:value-type="string">
            <text:p>  1219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812-3-4-5-6</text:p>
          </table:table-cell>
          <table:table-cell table:style-name="ID0EQPAE" office:value-type="float" office:value="27.52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77-8-9</text:p>
          </table:table-cell>
          <table:table-cell table:style-name="ID0EQPAE" office:value-type="string">
            <text:p>  1226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77-8-9-0-1</text:p>
          </table:table-cell>
          <table:table-cell table:style-name="ID0EQPAE" office:value-type="float" office:value="27.52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 180827-8-</text:p>
          </table:table-cell>
          <table:table-cell table:style-name="ID0EQPAE" office:value-type="string">
            <text:p>  1216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 180827-8-9</text:p>
          </table:table-cell>
          <table:table-cell table:style-name="ID0EQPAE" office:value-type="float" office:value="27.62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87-8-9</text:p>
          </table:table-cell>
          <table:table-cell table:style-name="ID0EQPAE" office:value-type="string">
            <text:p>  1224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87-8-9-0-1</text:p>
          </table:table-cell>
          <table:table-cell table:style-name="ID0EQPAE" office:value-type="float" office:value="27.8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792-3-4-5-</text:p>
          </table:table-cell>
          <table:table-cell table:style-name="ID0EQPAE" office:value-type="string">
            <text:p>  1223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792-3-4-5-6</text:p>
          </table:table-cell>
          <table:table-cell table:style-name="ID0EQPAE" office:value-type="float" office:value="27.9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47-8-9</text:p>
          </table:table-cell>
          <table:table-cell table:style-name="ID0EQPAE" office:value-type="string">
            <text:p>  1232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47-8-9-0-1</text:p>
          </table:table-cell>
          <table:table-cell table:style-name="ID0EQPAE" office:value-type="float" office:value="28.06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97-8-9</text:p>
          </table:table-cell>
          <table:table-cell table:style-name="ID0EQPAE" office:value-type="string">
            <text:p>  1222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97-8-9-0-1</text:p>
          </table:table-cell>
          <table:table-cell table:style-name="ID0EQPAE" office:value-type="float" office:value="28.12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32-3-4</text:p>
          </table:table-cell>
          <table:table-cell table:style-name="ID0EQPAE" office:value-type="string">
            <text:p>  1235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32-3-4-5-6</text:p>
          </table:table-cell>
          <table:table-cell table:style-name="ID0EQPAE" office:value-type="float" office:value="28.19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52-3-4</text:p>
          </table:table-cell>
          <table:table-cell table:style-name="ID0EQPAE" office:value-type="string">
            <text:p>  1231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52-3-4-5-6</text:p>
          </table:table-cell>
          <table:table-cell table:style-name="ID0EQPAE" office:value-type="float" office:value="28.2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62-3-4</text:p>
          </table:table-cell>
          <table:table-cell table:style-name="ID0EQPAE" office:value-type="string">
            <text:p>  1229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62-3-4-5-6</text:p>
          </table:table-cell>
          <table:table-cell table:style-name="ID0EQPAE" office:value-type="float" office:value="28.29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62-3-4</text:p>
          </table:table-cell>
          <table:table-cell table:style-name="ID0EQPAE" office:value-type="string">
            <text:p>  1229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62-3-4-5-6</text:p>
          </table:table-cell>
          <table:table-cell table:style-name="ID0EQPAE" office:value-type="float" office:value="28.68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812-3-4-5-</text:p>
          </table:table-cell>
          <table:table-cell table:style-name="ID0EQPAE" office:value-type="string">
            <text:p>  1219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812-3-4-5-6</text:p>
          </table:table-cell>
          <table:table-cell table:style-name="ID0EQPAE" office:value-type="float" office:value="28.85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42-3-4</text:p>
          </table:table-cell>
          <table:table-cell table:style-name="ID0EQPAE" office:value-type="string">
            <text:p>  1233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42-3-4-5-6</text:p>
          </table:table-cell>
          <table:table-cell table:style-name="ID0EQPAE" office:value-type="float" office:value="29.28">
            <text:p>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47-8-9</text:p>
          </table:table-cell>
          <table:table-cell table:style-name="ID0EQPAE" office:value-type="string">
            <text:p>  1232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47-8-9-0-1</text:p>
          </table:table-cell>
          <table:table-cell table:style-name="ID0EQPAE" office:value-type="float" office:value="30.02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77-8-9</text:p>
          </table:table-cell>
          <table:table-cell table:style-name="ID0EQPAE" office:value-type="string">
            <text:p>  1226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77-8-9-0-1</text:p>
          </table:table-cell>
          <table:table-cell table:style-name="ID0EQPAE" office:value-type="float" office:value="30.16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67-8-9</text:p>
          </table:table-cell>
          <table:table-cell table:style-name="ID0EQPAE" office:value-type="string">
            <text:p>  1228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67-8-9-0-1</text:p>
          </table:table-cell>
          <table:table-cell table:style-name="ID0EQPAE" office:value-type="float" office:value="30.44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807-8-9</text:p>
          </table:table-cell>
          <table:table-cell table:style-name="ID0EQPAE" office:value-type="string">
            <text:p>  1220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807-8-9-0-1</text:p>
          </table:table-cell>
          <table:table-cell table:style-name="ID0EQPAE" office:value-type="float" office:value="31.88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32-3-4</text:p>
          </table:table-cell>
          <table:table-cell table:style-name="ID0EQPAE" office:value-type="string">
            <text:p>  1235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32-3-4-5-6</text:p>
          </table:table-cell>
          <table:table-cell table:style-name="ID0EQPAE" office:value-type="float" office:value="32.450000000000003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807-8-9</text:p>
          </table:table-cell>
          <table:table-cell table:style-name="ID0EQPAE" office:value-type="string">
            <text:p>  1220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807-8-9-0-1</text:p>
          </table:table-cell>
          <table:table-cell table:style-name="ID0EQPAE" office:value-type="float" office:value="33.46">
            <text:p>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97-8-9</text:p>
          </table:table-cell>
          <table:table-cell table:style-name="ID0EQPAE" office:value-type="string">
            <text:p>  1222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97-8-9-0-1</text:p>
          </table:table-cell>
          <table:table-cell table:style-name="ID0EQPAE" office:value-type="float" office:value="33.69">
            <text:p>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37-8-9</text:p>
          </table:table-cell>
          <table:table-cell table:style-name="ID0EQPAE" office:value-type="string">
            <text:p>  1234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37-8-9-0-1</text:p>
          </table:table-cell>
          <table:table-cell table:style-name="ID0EQPAE" office:value-type="float" office:value="33.81">
            <text:p>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802-3-4-5-</text:p>
          </table:table-cell>
          <table:table-cell table:style-name="ID0EQPAE" office:value-type="string">
            <text:p>  1221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802-3-4-5-6</text:p>
          </table:table-cell>
          <table:table-cell table:style-name="ID0EQPAE" office:value-type="float" office:value="34.17">
            <text:p>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57-8-9</text:p>
          </table:table-cell>
          <table:table-cell table:style-name="ID0EQPAE" office:value-type="string">
            <text:p>  1230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57-8-9-60-</text:p>
          </table:table-cell>
          <table:table-cell table:style-name="ID0EQPAE" office:value-type="float" office:value="34.770000000000003">
            <text:p>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67-8-9</text:p>
          </table:table-cell>
          <table:table-cell table:style-name="ID0EQPAE" office:value-type="string">
            <text:p>  1228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67-8-9-0-1</text:p>
          </table:table-cell>
          <table:table-cell table:style-name="ID0EQPAE" office:value-type="float" office:value="35.479999999999997">
            <text:p>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32-3-4</text:p>
          </table:table-cell>
          <table:table-cell table:style-name="ID0EQPAE" office:value-type="string">
            <text:p>  1235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32-3-4-5-6</text:p>
          </table:table-cell>
          <table:table-cell table:style-name="ID0EQPAE" office:value-type="float" office:value="36.29">
            <text:p>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57-8-9</text:p>
          </table:table-cell>
          <table:table-cell table:style-name="ID0EQPAE" office:value-type="string">
            <text:p>  1230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57-8-9-60-</text:p>
          </table:table-cell>
          <table:table-cell table:style-name="ID0EQPAE" office:value-type="float" office:value="36.6">
            <text:p>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47-8-9</text:p>
          </table:table-cell>
          <table:table-cell table:style-name="ID0EQPAE" office:value-type="string">
            <text:p>  1232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47-8-9-0-1</text:p>
          </table:table-cell>
          <table:table-cell table:style-name="ID0EQPAE" office:value-type="float" office:value="36.93">
            <text:p>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</text:p>
          </table:table-cell>
          <table:table-cell table:style-name="ID0EQPAE" office:value-type="string">
            <text:p>  1217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</text:p>
          </table:table-cell>
          <table:table-cell table:style-name="ID0EQPAE" office:value-type="float" office:value="37.880000000000003">
            <text:p>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812-3-4-5-</text:p>
          </table:table-cell>
          <table:table-cell table:style-name="ID0EQPAE" office:value-type="string">
            <text:p>  1219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812-3-4-5-6</text:p>
          </table:table-cell>
          <table:table-cell table:style-name="ID0EQPAE" office:value-type="float" office:value="38.46">
            <text:p>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802-3-4-5-</text:p>
          </table:table-cell>
          <table:table-cell table:style-name="ID0EQPAE" office:value-type="string">
            <text:p>  1221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802-3-4-5-6</text:p>
          </table:table-cell>
          <table:table-cell table:style-name="ID0EQPAE" office:value-type="float" office:value="38.64">
            <text:p>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817-8-9-20</text:p>
          </table:table-cell>
          <table:table-cell table:style-name="ID0EQPAE" office:value-type="string">
            <text:p>  1218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817-8-9-20-21</text:p>
          </table:table-cell>
          <table:table-cell table:style-name="ID0EQPAE" office:value-type="float" office:value="38.659999999999997">
            <text:p>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</text:p>
          </table:table-cell>
          <table:table-cell table:style-name="ID0EQPAE" office:value-type="string">
            <text:p>  1217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</text:p>
          </table:table-cell>
          <table:table-cell table:style-name="ID0EQPAE" office:value-type="float" office:value="41.51">
            <text:p>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77-8-9</text:p>
          </table:table-cell>
          <table:table-cell table:style-name="ID0EQPAE" office:value-type="string">
            <text:p>  1226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77-8-9-0-1</text:p>
          </table:table-cell>
          <table:table-cell table:style-name="ID0EQPAE" office:value-type="float" office:value="41.87">
            <text:p>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87-8-9</text:p>
          </table:table-cell>
          <table:table-cell table:style-name="ID0EQPAE" office:value-type="string">
            <text:p>  1224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87-8-9-0-1</text:p>
          </table:table-cell>
          <table:table-cell table:style-name="ID0EQPAE" office:value-type="float" office:value="42.1">
            <text:p>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42-3-4</text:p>
          </table:table-cell>
          <table:table-cell table:style-name="ID0EQPAE" office:value-type="string">
            <text:p>  1233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42-3-4-5-6</text:p>
          </table:table-cell>
          <table:table-cell table:style-name="ID0EQPAE" office:value-type="float" office:value="43.06">
            <text:p>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87-8-9</text:p>
          </table:table-cell>
          <table:table-cell table:style-name="ID0EQPAE" office:value-type="string">
            <text:p>  1224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87-8-9-0-1</text:p>
          </table:table-cell>
          <table:table-cell table:style-name="ID0EQPAE" office:value-type="float" office:value="46.46">
            <text:p>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812-3-4-5-</text:p>
          </table:table-cell>
          <table:table-cell table:style-name="ID0EQPAE" office:value-type="string">
            <text:p>  1219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812-3-4-5-6</text:p>
          </table:table-cell>
          <table:table-cell table:style-name="ID0EQPAE" office:value-type="float" office:value="48.71">
            <text:p>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62-3-4</text:p>
          </table:table-cell>
          <table:table-cell table:style-name="ID0EQPAE" office:value-type="string">
            <text:p>  1229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62-3-4-5-6</text:p>
          </table:table-cell>
          <table:table-cell table:style-name="ID0EQPAE" office:value-type="float" office:value="51">
            <text:p>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37-8-9</text:p>
          </table:table-cell>
          <table:table-cell table:style-name="ID0EQPAE" office:value-type="string">
            <text:p>  1234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37-8-9-0-1</text:p>
          </table:table-cell>
          <table:table-cell table:style-name="ID0EQPAE" office:value-type="float" office:value="51.29">
            <text:p>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82-3-4</text:p>
          </table:table-cell>
          <table:table-cell table:style-name="ID0EQPAE" office:value-type="string">
            <text:p>  1225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82-3-4-5-6</text:p>
          </table:table-cell>
          <table:table-cell table:style-name="ID0EQPAE" office:value-type="float" office:value="51.35">
            <text:p>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807-8-9</text:p>
          </table:table-cell>
          <table:table-cell table:style-name="ID0EQPAE" office:value-type="string">
            <text:p>  1220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807-8-9-0-1</text:p>
          </table:table-cell>
          <table:table-cell table:style-name="ID0EQPAE" office:value-type="float" office:value="53.62">
            <text:p>5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72-3-4</text:p>
          </table:table-cell>
          <table:table-cell table:style-name="ID0EQPAE" office:value-type="string">
            <text:p>  1227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72-3-4-5-6</text:p>
          </table:table-cell>
          <table:table-cell table:style-name="ID0EQPAE" office:value-type="float" office:value="54.12">
            <text:p>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82-3-4</text:p>
          </table:table-cell>
          <table:table-cell table:style-name="ID0EQPAE" office:value-type="string">
            <text:p>  1225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82-3-4-5-6</text:p>
          </table:table-cell>
          <table:table-cell table:style-name="ID0EQPAE" office:value-type="float" office:value="54.33">
            <text:p>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82-3-4</text:p>
          </table:table-cell>
          <table:table-cell table:style-name="ID0EQPAE" office:value-type="string">
            <text:p>  1225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82-3-4-5-6</text:p>
          </table:table-cell>
          <table:table-cell table:style-name="ID0EQPAE" office:value-type="float" office:value="55.83">
            <text:p>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817-8-9-20</text:p>
          </table:table-cell>
          <table:table-cell table:style-name="ID0EQPAE" office:value-type="string">
            <text:p>  1218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817-8-9-20-21</text:p>
          </table:table-cell>
          <table:table-cell table:style-name="ID0EQPAE" office:value-type="float" office:value="56.01">
            <text:p>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812-3-4-5-</text:p>
          </table:table-cell>
          <table:table-cell table:style-name="ID0EQPAE" office:value-type="string">
            <text:p>  1219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812-3-4-5-6</text:p>
          </table:table-cell>
          <table:table-cell table:style-name="ID0EQPAE" office:value-type="float" office:value="57.84">
            <text:p>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37-8-9</text:p>
          </table:table-cell>
          <table:table-cell table:style-name="ID0EQPAE" office:value-type="string">
            <text:p>  1234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37-8-9-0-1</text:p>
          </table:table-cell>
          <table:table-cell table:style-name="ID0EQPAE" office:value-type="float" office:value="59.37">
            <text:p>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271844</text:p>
          </table:table-cell>
          <table:table-cell table:style-name="ID0EQPAE" office:value-type="string">
            <text:p>  1294/00</text:p>
          </table:table-cell>
          <table:table-cell table:style-name="ID0EQPAE" office:value-type="float" office:value="43907">
            <text:p>43907</text:p>
          </table:table-cell>
          <table:table-cell table:style-name="ID0EQPAE" office:value-type="float" office:value="271844">
            <text:p>271844</text:p>
          </table:table-cell>
          <table:table-cell table:style-name="ID0EQPAE" office:value-type="float" office:value="59.99">
            <text:p>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47-8-9</text:p>
          </table:table-cell>
          <table:table-cell table:style-name="ID0EQPAE" office:value-type="string">
            <text:p>  1232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47-8-9-0-1</text:p>
          </table:table-cell>
          <table:table-cell table:style-name="ID0EQPAE" office:value-type="float" office:value="65.540000000000006">
            <text:p>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802-3-4-5-</text:p>
          </table:table-cell>
          <table:table-cell table:style-name="ID0EQPAE" office:value-type="string">
            <text:p>  1221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802-3-4-5-6</text:p>
          </table:table-cell>
          <table:table-cell table:style-name="ID0EQPAE" office:value-type="float" office:value="66.77">
            <text:p>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37-8-9</text:p>
          </table:table-cell>
          <table:table-cell table:style-name="ID0EQPAE" office:value-type="string">
            <text:p>  1234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37-8-9-0-1</text:p>
          </table:table-cell>
          <table:table-cell table:style-name="ID0EQPAE" office:value-type="float" office:value="67.39">
            <text:p>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817-8-9-20</text:p>
          </table:table-cell>
          <table:table-cell table:style-name="ID0EQPAE" office:value-type="string">
            <text:p>  1218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817-8-9-20-21</text:p>
          </table:table-cell>
          <table:table-cell table:style-name="ID0EQPAE" office:value-type="float" office:value="67.739999999999995">
            <text:p>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32-3-4</text:p>
          </table:table-cell>
          <table:table-cell table:style-name="ID0EQPAE" office:value-type="string">
            <text:p>  1235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32-3-4-5-6</text:p>
          </table:table-cell>
          <table:table-cell table:style-name="ID0EQPAE" office:value-type="float" office:value="68.260000000000005">
            <text:p>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57-8-9</text:p>
          </table:table-cell>
          <table:table-cell table:style-name="ID0EQPAE" office:value-type="string">
            <text:p>  1230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57-8-9-60-</text:p>
          </table:table-cell>
          <table:table-cell table:style-name="ID0EQPAE" office:value-type="float" office:value="70.38">
            <text:p>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72-3-4</text:p>
          </table:table-cell>
          <table:table-cell table:style-name="ID0EQPAE" office:value-type="string">
            <text:p>  1227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72-3-4-5-6</text:p>
          </table:table-cell>
          <table:table-cell table:style-name="ID0EQPAE" office:value-type="float" office:value="70.61">
            <text:p>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271837</text:p>
          </table:table-cell>
          <table:table-cell table:style-name="ID0EQPAE" office:value-type="string">
            <text:p>  1293/00</text:p>
          </table:table-cell>
          <table:table-cell table:style-name="ID0EQPAE" office:value-type="float" office:value="43907">
            <text:p>43907</text:p>
          </table:table-cell>
          <table:table-cell table:style-name="ID0EQPAE" office:value-type="float" office:value="271837">
            <text:p>271837</text:p>
          </table:table-cell>
          <table:table-cell table:style-name="ID0EQPAE" office:value-type="float" office:value="71.180000000000007">
            <text:p>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67-8-9</text:p>
          </table:table-cell>
          <table:table-cell table:style-name="ID0EQPAE" office:value-type="string">
            <text:p>  1228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67-8-9-0-1</text:p>
          </table:table-cell>
          <table:table-cell table:style-name="ID0EQPAE" office:value-type="float" office:value="71.349999999999994">
            <text:p>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271834</text:p>
          </table:table-cell>
          <table:table-cell table:style-name="ID0EQPAE" office:value-type="string">
            <text:p>  1293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string">
            <text:p>NWG 271834</text:p>
          </table:table-cell>
          <table:table-cell table:style-name="ID0EQPAE" office:value-type="float" office:value="73.150000000000006">
            <text:p>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67-8-9</text:p>
          </table:table-cell>
          <table:table-cell table:style-name="ID0EQPAE" office:value-type="string">
            <text:p>  1228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67-8-9-0-1</text:p>
          </table:table-cell>
          <table:table-cell table:style-name="ID0EQPAE" office:value-type="float" office:value="73.88">
            <text:p>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 180827-8-</text:p>
          </table:table-cell>
          <table:table-cell table:style-name="ID0EQPAE" office:value-type="string">
            <text:p>  1216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 180827-8-9</text:p>
          </table:table-cell>
          <table:table-cell table:style-name="ID0EQPAE" office:value-type="float" office:value="75.760000000000005">
            <text:p>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266559</text:p>
          </table:table-cell>
          <table:table-cell table:style-name="ID0EQPAE" office:value-type="string">
            <text:p>  1300/00</text:p>
          </table:table-cell>
          <table:table-cell table:style-name="ID0EQPAE" office:value-type="float" office:value="43907">
            <text:p>43907</text:p>
          </table:table-cell>
          <table:table-cell table:style-name="ID0EQPAE" office:value-type="float" office:value="266559">
            <text:p>266559</text:p>
          </table:table-cell>
          <table:table-cell table:style-name="ID0EQPAE" office:value-type="float" office:value="79.48">
            <text:p>7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87-8-9</text:p>
          </table:table-cell>
          <table:table-cell table:style-name="ID0EQPAE" office:value-type="string">
            <text:p>  1224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87-8-9-0-1</text:p>
          </table:table-cell>
          <table:table-cell table:style-name="ID0EQPAE" office:value-type="float" office:value="80.239999999999995">
            <text:p>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57-8-9</text:p>
          </table:table-cell>
          <table:table-cell table:style-name="ID0EQPAE" office:value-type="string">
            <text:p>  1230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57-8-9-60-</text:p>
          </table:table-cell>
          <table:table-cell table:style-name="ID0EQPAE" office:value-type="float" office:value="80.64">
            <text:p>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</text:p>
          </table:table-cell>
          <table:table-cell table:style-name="ID0EQPAE" office:value-type="string">
            <text:p>  1217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</text:p>
          </table:table-cell>
          <table:table-cell table:style-name="ID0EQPAE" office:value-type="float" office:value="86.23">
            <text:p>8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52-3-4</text:p>
          </table:table-cell>
          <table:table-cell table:style-name="ID0EQPAE" office:value-type="string">
            <text:p>  1231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52-3-4-5-6</text:p>
          </table:table-cell>
          <table:table-cell table:style-name="ID0EQPAE" office:value-type="float" office:value="87.7">
            <text:p>8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77-8-9</text:p>
          </table:table-cell>
          <table:table-cell table:style-name="ID0EQPAE" office:value-type="string">
            <text:p>  1226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77-8-9-0-1</text:p>
          </table:table-cell>
          <table:table-cell table:style-name="ID0EQPAE" office:value-type="float" office:value="88.91">
            <text:p>8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792-3-4-5-</text:p>
          </table:table-cell>
          <table:table-cell table:style-name="ID0EQPAE" office:value-type="string">
            <text:p>  1223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792-3-4-5-6</text:p>
          </table:table-cell>
          <table:table-cell table:style-name="ID0EQPAE" office:value-type="float" office:value="90.8">
            <text:p>9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42-3-4</text:p>
          </table:table-cell>
          <table:table-cell table:style-name="ID0EQPAE" office:value-type="string">
            <text:p>  1233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42-3-4-5-6</text:p>
          </table:table-cell>
          <table:table-cell table:style-name="ID0EQPAE" office:value-type="float" office:value="91.98">
            <text:p>9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271836</text:p>
          </table:table-cell>
          <table:table-cell table:style-name="ID0EQPAE" office:value-type="string">
            <text:p>  1293/00</text:p>
          </table:table-cell>
          <table:table-cell table:style-name="ID0EQPAE" office:value-type="float" office:value="43907">
            <text:p>43907</text:p>
          </table:table-cell>
          <table:table-cell table:style-name="ID0EQPAE" office:value-type="float" office:value="271836">
            <text:p>271836</text:p>
          </table:table-cell>
          <table:table-cell table:style-name="ID0EQPAE" office:value-type="float" office:value="93.16">
            <text:p>9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97-8-9</text:p>
          </table:table-cell>
          <table:table-cell table:style-name="ID0EQPAE" office:value-type="string">
            <text:p>  1222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97-8-9-0-1</text:p>
          </table:table-cell>
          <table:table-cell table:style-name="ID0EQPAE" office:value-type="float" office:value="94.76">
            <text:p>9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52-3-4</text:p>
          </table:table-cell>
          <table:table-cell table:style-name="ID0EQPAE" office:value-type="string">
            <text:p>  1231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52-3-4-5-6</text:p>
          </table:table-cell>
          <table:table-cell table:style-name="ID0EQPAE" office:value-type="float" office:value="96.77">
            <text:p>9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271847</text:p>
          </table:table-cell>
          <table:table-cell table:style-name="ID0EQPAE" office:value-type="string">
            <text:p>  1295/00</text:p>
          </table:table-cell>
          <table:table-cell table:style-name="ID0EQPAE" office:value-type="float" office:value="43907">
            <text:p>43907</text:p>
          </table:table-cell>
          <table:table-cell table:style-name="ID0EQPAE" office:value-type="float" office:value="271847">
            <text:p>271847</text:p>
          </table:table-cell>
          <table:table-cell table:style-name="ID0EQPAE" office:value-type="float" office:value="102.93">
            <text:p>10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817-8-9-20</text:p>
          </table:table-cell>
          <table:table-cell table:style-name="ID0EQPAE" office:value-type="string">
            <text:p>  1218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817-8-9-20-21</text:p>
          </table:table-cell>
          <table:table-cell table:style-name="ID0EQPAE" office:value-type="float" office:value="103.1">
            <text:p>1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67-8-9</text:p>
          </table:table-cell>
          <table:table-cell table:style-name="ID0EQPAE" office:value-type="string">
            <text:p>  1228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67-8-9-0-1</text:p>
          </table:table-cell>
          <table:table-cell table:style-name="ID0EQPAE" office:value-type="float" office:value="103.61">
            <text:p>1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52-3-4</text:p>
          </table:table-cell>
          <table:table-cell table:style-name="ID0EQPAE" office:value-type="string">
            <text:p>  1231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52-3-4-5-6</text:p>
          </table:table-cell>
          <table:table-cell table:style-name="ID0EQPAE" office:value-type="float" office:value="104.55">
            <text:p>10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271842</text:p>
          </table:table-cell>
          <table:table-cell table:style-name="ID0EQPAE" office:value-type="string">
            <text:p>  1294/00</text:p>
          </table:table-cell>
          <table:table-cell table:style-name="ID0EQPAE" office:value-type="float" office:value="43907">
            <text:p>43907</text:p>
          </table:table-cell>
          <table:table-cell table:style-name="ID0EQPAE" office:value-type="float" office:value="271842">
            <text:p>271842</text:p>
          </table:table-cell>
          <table:table-cell table:style-name="ID0EQPAE" office:value-type="float" office:value="105.9">
            <text:p>1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271845</text:p>
          </table:table-cell>
          <table:table-cell table:style-name="ID0EQPAE" office:value-type="string">
            <text:p>  1295/00</text:p>
          </table:table-cell>
          <table:table-cell table:style-name="ID0EQPAE" office:value-type="float" office:value="43907">
            <text:p>43907</text:p>
          </table:table-cell>
          <table:table-cell table:style-name="ID0EQPAE" office:value-type="float" office:value="271845">
            <text:p>271845</text:p>
          </table:table-cell>
          <table:table-cell table:style-name="ID0EQPAE" office:value-type="float" office:value="105.93">
            <text:p>1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271846</text:p>
          </table:table-cell>
          <table:table-cell table:style-name="ID0EQPAE" office:value-type="string">
            <text:p>  1295/00</text:p>
          </table:table-cell>
          <table:table-cell table:style-name="ID0EQPAE" office:value-type="float" office:value="43907">
            <text:p>43907</text:p>
          </table:table-cell>
          <table:table-cell table:style-name="ID0EQPAE" office:value-type="float" office:value="271846">
            <text:p>271846</text:p>
          </table:table-cell>
          <table:table-cell table:style-name="ID0EQPAE" office:value-type="float" office:value="108.03">
            <text:p>10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792-3-4-5-</text:p>
          </table:table-cell>
          <table:table-cell table:style-name="ID0EQPAE" office:value-type="string">
            <text:p>  1223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792-3-4-5-6</text:p>
          </table:table-cell>
          <table:table-cell table:style-name="ID0EQPAE" office:value-type="float" office:value="109.32">
            <text:p>1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266562</text:p>
          </table:table-cell>
          <table:table-cell table:style-name="ID0EQPAE" office:value-type="string">
            <text:p>  1300/00</text:p>
          </table:table-cell>
          <table:table-cell table:style-name="ID0EQPAE" office:value-type="float" office:value="43907">
            <text:p>43907</text:p>
          </table:table-cell>
          <table:table-cell table:style-name="ID0EQPAE" office:value-type="float" office:value="266562">
            <text:p>266562</text:p>
          </table:table-cell>
          <table:table-cell table:style-name="ID0EQPAE" office:value-type="float" office:value="115.05">
            <text:p>1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37-8-9</text:p>
          </table:table-cell>
          <table:table-cell table:style-name="ID0EQPAE" office:value-type="string">
            <text:p>  1234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37-8-9-0-1</text:p>
          </table:table-cell>
          <table:table-cell table:style-name="ID0EQPAE" office:value-type="float" office:value="115.44">
            <text:p>1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271839</text:p>
          </table:table-cell>
          <table:table-cell table:style-name="ID0EQPAE" office:value-type="string">
            <text:p>  1294/00</text:p>
          </table:table-cell>
          <table:table-cell table:style-name="ID0EQPAE" office:value-type="float" office:value="43907">
            <text:p>43907</text:p>
          </table:table-cell>
          <table:table-cell table:style-name="ID0EQPAE" office:value-type="float" office:value="271839">
            <text:p>271839</text:p>
          </table:table-cell>
          <table:table-cell table:style-name="ID0EQPAE" office:value-type="float" office:value="118.13">
            <text:p>11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</text:p>
          </table:table-cell>
          <table:table-cell table:style-name="ID0EQPAE" office:value-type="string">
            <text:p>  1217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</text:p>
          </table:table-cell>
          <table:table-cell table:style-name="ID0EQPAE" office:value-type="float" office:value="119.39">
            <text:p>1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32-3-4</text:p>
          </table:table-cell>
          <table:table-cell table:style-name="ID0EQPAE" office:value-type="string">
            <text:p>  1235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32-3-4-5-6</text:p>
          </table:table-cell>
          <table:table-cell table:style-name="ID0EQPAE" office:value-type="float" office:value="121.38">
            <text:p>12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271841</text:p>
          </table:table-cell>
          <table:table-cell table:style-name="ID0EQPAE" office:value-type="string">
            <text:p>  1294/00</text:p>
          </table:table-cell>
          <table:table-cell table:style-name="ID0EQPAE" office:value-type="float" office:value="43907">
            <text:p>43907</text:p>
          </table:table-cell>
          <table:table-cell table:style-name="ID0EQPAE" office:value-type="float" office:value="271841">
            <text:p>271841</text:p>
          </table:table-cell>
          <table:table-cell table:style-name="ID0EQPAE" office:value-type="float" office:value="121.89">
            <text:p>12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271840</text:p>
          </table:table-cell>
          <table:table-cell table:style-name="ID0EQPAE" office:value-type="string">
            <text:p>  1294/00</text:p>
          </table:table-cell>
          <table:table-cell table:style-name="ID0EQPAE" office:value-type="float" office:value="43907">
            <text:p>43907</text:p>
          </table:table-cell>
          <table:table-cell table:style-name="ID0EQPAE" office:value-type="float" office:value="271840">
            <text:p>271840</text:p>
          </table:table-cell>
          <table:table-cell table:style-name="ID0EQPAE" office:value-type="float" office:value="122.62">
            <text:p>1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266561</text:p>
          </table:table-cell>
          <table:table-cell table:style-name="ID0EQPAE" office:value-type="string">
            <text:p>  1300/00</text:p>
          </table:table-cell>
          <table:table-cell table:style-name="ID0EQPAE" office:value-type="float" office:value="43907">
            <text:p>43907</text:p>
          </table:table-cell>
          <table:table-cell table:style-name="ID0EQPAE" office:value-type="float" office:value="266561">
            <text:p>266561</text:p>
          </table:table-cell>
          <table:table-cell table:style-name="ID0EQPAE" office:value-type="float" office:value="122.72">
            <text:p>1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817-8-9-20</text:p>
          </table:table-cell>
          <table:table-cell table:style-name="ID0EQPAE" office:value-type="string">
            <text:p>  1218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817-8-9-20-21</text:p>
          </table:table-cell>
          <table:table-cell table:style-name="ID0EQPAE" office:value-type="float" office:value="125.23">
            <text:p>1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72-3-4</text:p>
          </table:table-cell>
          <table:table-cell table:style-name="ID0EQPAE" office:value-type="string">
            <text:p>  1227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72-3-4-5-6</text:p>
          </table:table-cell>
          <table:table-cell table:style-name="ID0EQPAE" office:value-type="float" office:value="127.06">
            <text:p>1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807-8-9</text:p>
          </table:table-cell>
          <table:table-cell table:style-name="ID0EQPAE" office:value-type="string">
            <text:p>  1220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807-8-9-0-1</text:p>
          </table:table-cell>
          <table:table-cell table:style-name="ID0EQPAE" office:value-type="float" office:value="129.61000000000001">
            <text:p>1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72-3-4</text:p>
          </table:table-cell>
          <table:table-cell table:style-name="ID0EQPAE" office:value-type="string">
            <text:p>  1227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72-3-4-5-6</text:p>
          </table:table-cell>
          <table:table-cell table:style-name="ID0EQPAE" office:value-type="float" office:value="130.46">
            <text:p>1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271843</text:p>
          </table:table-cell>
          <table:table-cell table:style-name="ID0EQPAE" office:value-type="string">
            <text:p>  1294/00</text:p>
          </table:table-cell>
          <table:table-cell table:style-name="ID0EQPAE" office:value-type="float" office:value="43907">
            <text:p>43907</text:p>
          </table:table-cell>
          <table:table-cell table:style-name="ID0EQPAE" office:value-type="float" office:value="271843">
            <text:p>271843</text:p>
          </table:table-cell>
          <table:table-cell table:style-name="ID0EQPAE" office:value-type="float" office:value="134.44">
            <text:p>1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42-3-4</text:p>
          </table:table-cell>
          <table:table-cell table:style-name="ID0EQPAE" office:value-type="string">
            <text:p>  1233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42-3-4-5-6</text:p>
          </table:table-cell>
          <table:table-cell table:style-name="ID0EQPAE" office:value-type="float" office:value="136.87">
            <text:p>1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57-8-9</text:p>
          </table:table-cell>
          <table:table-cell table:style-name="ID0EQPAE" office:value-type="string">
            <text:p>  1230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57-8-9-60-</text:p>
          </table:table-cell>
          <table:table-cell table:style-name="ID0EQPAE" office:value-type="float" office:value="143.04">
            <text:p>1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62-3-4</text:p>
          </table:table-cell>
          <table:table-cell table:style-name="ID0EQPAE" office:value-type="string">
            <text:p>  1229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62-3-4-5-6</text:p>
          </table:table-cell>
          <table:table-cell table:style-name="ID0EQPAE" office:value-type="float" office:value="144.01">
            <text:p>1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77-8-9</text:p>
          </table:table-cell>
          <table:table-cell table:style-name="ID0EQPAE" office:value-type="string">
            <text:p>  1226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77-8-9-0-1</text:p>
          </table:table-cell>
          <table:table-cell table:style-name="ID0EQPAE" office:value-type="float" office:value="159.65">
            <text:p>1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266560</text:p>
          </table:table-cell>
          <table:table-cell table:style-name="ID0EQPAE" office:value-type="string">
            <text:p>  1300/00</text:p>
          </table:table-cell>
          <table:table-cell table:style-name="ID0EQPAE" office:value-type="float" office:value="43907">
            <text:p>43907</text:p>
          </table:table-cell>
          <table:table-cell table:style-name="ID0EQPAE" office:value-type="float" office:value="266560">
            <text:p>266560</text:p>
          </table:table-cell>
          <table:table-cell table:style-name="ID0EQPAE" office:value-type="float" office:value="218.94">
            <text:p>21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271835</text:p>
          </table:table-cell>
          <table:table-cell table:style-name="ID0EQPAE" office:value-type="string">
            <text:p>  1293/00</text:p>
          </table:table-cell>
          <table:table-cell table:style-name="ID0EQPAE" office:value-type="float" office:value="43907">
            <text:p>43907</text:p>
          </table:table-cell>
          <table:table-cell table:style-name="ID0EQPAE" office:value-type="float" office:value="271835">
            <text:p>271835</text:p>
          </table:table-cell>
          <table:table-cell table:style-name="ID0EQPAE" office:value-type="float" office:value="223.95">
            <text:p>2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52-3-4</text:p>
          </table:table-cell>
          <table:table-cell table:style-name="ID0EQPAE" office:value-type="string">
            <text:p>  1231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52-3-4-5-6</text:p>
          </table:table-cell>
          <table:table-cell table:style-name="ID0EQPAE" office:value-type="float" office:value="298.77">
            <text:p>2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266563</text:p>
          </table:table-cell>
          <table:table-cell table:style-name="ID0EQPAE" office:value-type="string">
            <text:p>  1300/00</text:p>
          </table:table-cell>
          <table:table-cell table:style-name="ID0EQPAE" office:value-type="float" office:value="43907">
            <text:p>43907</text:p>
          </table:table-cell>
          <table:table-cell table:style-name="ID0EQPAE" office:value-type="float" office:value="266563">
            <text:p>266563</text:p>
          </table:table-cell>
          <table:table-cell table:style-name="ID0EQPAE" office:value-type="float" office:value="313.85000000000002">
            <text:p>31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47-8-9</text:p>
          </table:table-cell>
          <table:table-cell table:style-name="ID0EQPAE" office:value-type="string">
            <text:p>  1232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47-8-9-0-1</text:p>
          </table:table-cell>
          <table:table-cell table:style-name="ID0EQPAE" office:value-type="float" office:value="333.1">
            <text:p>3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271838</text:p>
          </table:table-cell>
          <table:table-cell table:style-name="ID0EQPAE" office:value-type="string">
            <text:p>  1293/00</text:p>
          </table:table-cell>
          <table:table-cell table:style-name="ID0EQPAE" office:value-type="float" office:value="43907">
            <text:p>43907</text:p>
          </table:table-cell>
          <table:table-cell table:style-name="ID0EQPAE" office:value-type="float" office:value="271838">
            <text:p>271838</text:p>
          </table:table-cell>
          <table:table-cell table:style-name="ID0EQPAE" office:value-type="float" office:value="392.19">
            <text:p>3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72-3-4</text:p>
          </table:table-cell>
          <table:table-cell table:style-name="ID0EQPAE" office:value-type="string">
            <text:p>  1227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72-3-4-5-6</text:p>
          </table:table-cell>
          <table:table-cell table:style-name="ID0EQPAE" office:value-type="float" office:value="422.73">
            <text:p>4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 180827-8-</text:p>
          </table:table-cell>
          <table:table-cell table:style-name="ID0EQPAE" office:value-type="string">
            <text:p>  1216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 180827-8-9</text:p>
          </table:table-cell>
          <table:table-cell table:style-name="ID0EQPAE" office:value-type="float" office:value="433.74">
            <text:p>4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WG 180787-8-9</text:p>
          </table:table-cell>
          <table:table-cell table:style-name="ID0EQPAE" office:value-type="string">
            <text:p>  1224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WG 180787-8-9-0-1</text:p>
          </table:table-cell>
          <table:table-cell table:style-name="ID0EQPAE" office:value-type="float" office:value="757.83">
            <text:p>7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UOVE A 153448</text:p>
          </table:table-cell>
          <table:table-cell table:style-name="ID0EQPAE" office:value-type="string">
            <text:p>  2133/00</text:p>
          </table:table-cell>
          <table:table-cell table:style-name="ID0EQPAE" office:value-type="float" office:value="43914">
            <text:p>43914</text:p>
          </table:table-cell>
          <table:table-cell table:style-name="ID0EQPAE" office:value-type="string">
            <text:p>NUOVE A 15344800</text:p>
          </table:table-cell>
          <table:table-cell table:style-name="ID0EQPAE" office:value-type="float" office:value="118.61">
            <text:p>11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BARTOLUCCI 20/</text:p>
          </table:table-cell>
          <table:table-cell table:style-name="ID0EQPAE" office:value-type="string">
            <text:p>  2142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string">
            <text:p>BARTOLUCCI 20/19</text:p>
          </table:table-cell>
          <table:table-cell table:style-name="ID0EQPAE" office:value-type="float" office:value="165">
            <text:p>1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219</text:p>
          </table:table-cell>
          <table:table-cell table:style-name="ID0EQPAE" office:value-type="string">
            <text:p>  2146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float" office:value="219">
            <text:p>219</text:p>
          </table:table-cell>
          <table:table-cell table:style-name="ID0EQPAE" office:value-type="float" office:value="220">
            <text:p>2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TOP CLEAN 272-</text:p>
          </table:table-cell>
          <table:table-cell table:style-name="ID0EQPAE" office:value-type="string">
            <text:p>  2137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string">
            <text:p>TOP CLEAN 272-273</text:p>
          </table:table-cell>
          <table:table-cell table:style-name="ID0EQPAE" office:value-type="float" office:value="295">
            <text:p>2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DIEMME 43-44</text:p>
          </table:table-cell>
          <table:table-cell table:style-name="ID0EQPAE" office:value-type="string">
            <text:p>  2138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string">
            <text:p>DIEMME 43-44</text:p>
          </table:table-cell>
          <table:table-cell table:style-name="ID0EQPAE" office:value-type="float" office:value="375">
            <text:p>3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COLLE S 510-53</text:p>
          </table:table-cell>
          <table:table-cell table:style-name="ID0EQPAE" office:value-type="string">
            <text:p>  2136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string">
            <text:p>COLLE S 510-531</text:p>
          </table:table-cell>
          <table:table-cell table:style-name="ID0EQPAE" office:value-type="float" office:value="380">
            <text:p>3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ENI GAS L 6460</text:p>
          </table:table-cell>
          <table:table-cell table:style-name="ID0EQPAE" office:value-type="string">
            <text:p>  2141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string">
            <text:p>ENI GAS L 6460911</text:p>
          </table:table-cell>
          <table:table-cell table:style-name="ID0EQPAE" office:value-type="float" office:value="591.94000000000005">
            <text:p>59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MINUCCI 71-72</text:p>
          </table:table-cell>
          <table:table-cell table:style-name="ID0EQPAE" office:value-type="string">
            <text:p>  2139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string">
            <text:p>MINUCCI 71-72</text:p>
          </table:table-cell>
          <table:table-cell table:style-name="ID0EQPAE" office:value-type="float" office:value="952.01">
            <text:p>9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NUOVA AGRICALO</text:p>
          </table:table-cell>
          <table:table-cell table:style-name="ID0EQPAE" office:value-type="string">
            <text:p>  2135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string">
            <text:p>NUOVA AGRICALOR</text:p>
          </table:table-cell>
          <table:table-cell table:style-name="ID0EQPAE" office:value-type="float" office:value="1225.24">
            <text:p>12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AGNOLETT COLLE</text:p>
          </table:table-cell>
          <table:table-cell table:style-name="ID0EQPAE" office:value-type="string">
            <text:p>  2145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string">
            <text:p>AGNOLETT COLLE S</text:p>
          </table:table-cell>
          <table:table-cell table:style-name="ID0EQPAE" office:value-type="float" office:value="1250">
            <text:p>12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STE SOLID CO G</text:p>
          </table:table-cell>
          <table:table-cell table:style-name="ID0EQPAE" office:value-type="string">
            <text:p>  2143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string">
            <text:p>STE SOLID CO GIANN</text:p>
          </table:table-cell>
          <table:table-cell table:style-name="ID0EQPAE" office:value-type="float" office:value="1309">
            <text:p>13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.ACQ. 101</text:p>
          </table:table-cell>
          <table:table-cell table:style-name="ID0EQPAE" office:value-type="string">
            <text:p>  3269/00</text:p>
          </table:table-cell>
          <table:table-cell table:style-name="ID0EQPAE" office:value-type="float" office:value="43924">
            <text:p>43924</text:p>
          </table:table-cell>
          <table:table-cell table:style-name="ID0EQPAE" office:value-type="float" office:value="101">
            <text:p>101</text:p>
          </table:table-cell>
          <table:table-cell table:style-name="ID0EQPAE" office:value-type="float" office:value="1561.3">
            <text:p>156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CATT POLIZ ECO</text:p>
          </table:table-cell>
          <table:table-cell table:style-name="ID0EQPAE" office:value-type="string">
            <text:p>  2140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string">
            <text:p>CATT POLIZ ECO</text:p>
          </table:table-cell>
          <table:table-cell table:style-name="ID0EQPAE" office:value-type="float" office:value="2445.9">
            <text:p>24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UNOGAS 1131959</text:p>
          </table:table-cell>
          <table:table-cell table:style-name="ID0EQPAE" office:value-type="string">
            <text:p>  2132/00</text:p>
          </table:table-cell>
          <table:table-cell table:style-name="ID0EQPAE" office:value-type="float" office:value="43914">
            <text:p>43914</text:p>
          </table:table-cell>
          <table:table-cell table:style-name="ID0EQPAE" office:value-type="string">
            <text:p>UNOGAS 1131959-69</text:p>
          </table:table-cell>
          <table:table-cell table:style-name="ID0EQPAE" office:value-type="float" office:value="2503">
            <text:p>25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7">
            <text:p>43927</text:p>
          </table:table-cell>
          <table:table-cell table:style-name="ID0EQPAE" office:value-type="string">
            <text:p>PAGATA FATTURA  BACHEROTTI ITA</text:p>
          </table:table-cell>
          <table:table-cell table:style-name="ID0EQPAE" office:value-type="string">
            <text:p>  2144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string">
            <text:p>BACHEROTTI ITALIA</text:p>
          </table:table-cell>
          <table:table-cell table:style-name="ID0EQPAE" office:value-type="float" office:value="2543.14">
            <text:p>25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28">
            <text:p>43928</text:p>
          </table:table-cell>
          <table:table-cell table:style-name="ID0EQPAE" office:value-type="string">
            <text:p>PAGATA FATTURA  FIORA 194718</text:p>
          </table:table-cell>
          <table:table-cell table:style-name="ID0EQPAE" office:value-type="string">
            <text:p>  1212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FIORA 194718</text:p>
          </table:table-cell>
          <table:table-cell table:style-name="ID0EQPAE" office:value-type="float" office:value="2577.61">
            <text:p>25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1">
            <text:p>43931</text:p>
          </table:table-cell>
          <table:table-cell table:style-name="ID0EQPAE" office:value-type="string">
            <text:p>PAGATA FATTURA  ESTRA 136063-4</text:p>
          </table:table-cell>
          <table:table-cell table:style-name="ID0EQPAE" office:value-type="string">
            <text:p>  1238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string">
            <text:p>ESTRA 136063-4</text:p>
          </table:table-cell>
          <table:table-cell table:style-name="ID0EQPAE" office:value-type="float" office:value="32.619999999999997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1">
            <text:p>43931</text:p>
          </table:table-cell>
          <table:table-cell table:style-name="ID0EQPAE" office:value-type="string">
            <text:p>PAGATA FATTURA  ESTRA 136063-4</text:p>
          </table:table-cell>
          <table:table-cell table:style-name="ID0EQPAE" office:value-type="string">
            <text:p>  1238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string">
            <text:p>ESTRA 136063-4</text:p>
          </table:table-cell>
          <table:table-cell table:style-name="ID0EQPAE" office:value-type="float" office:value="33.1">
            <text:p>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1">
            <text:p>43931</text:p>
          </table:table-cell>
          <table:table-cell table:style-name="ID0EQPAE" office:value-type="string">
            <text:p>PAGATA FATTURA  NUOVE ACQUE</text:p>
          </table:table-cell>
          <table:table-cell table:style-name="ID0EQPAE" office:value-type="string">
            <text:p>  1214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UOVE ACQUE</text:p>
          </table:table-cell>
          <table:table-cell table:style-name="ID0EQPAE" office:value-type="float" office:value="144.65">
            <text:p>1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1">
            <text:p>43931</text:p>
          </table:table-cell>
          <table:table-cell table:style-name="ID0EQPAE" office:value-type="string">
            <text:p>PAGATA FATTURA  NUOVE ACQUE</text:p>
          </table:table-cell>
          <table:table-cell table:style-name="ID0EQPAE" office:value-type="string">
            <text:p>  1214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UOVE ACQUE</text:p>
          </table:table-cell>
          <table:table-cell table:style-name="ID0EQPAE" office:value-type="float" office:value="277.25">
            <text:p>2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1">
            <text:p>43931</text:p>
          </table:table-cell>
          <table:table-cell table:style-name="ID0EQPAE" office:value-type="string">
            <text:p>PAGATA FATTURA  NUOVE ACQUE</text:p>
          </table:table-cell>
          <table:table-cell table:style-name="ID0EQPAE" office:value-type="string">
            <text:p>  1214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UOVE ACQUE</text:p>
          </table:table-cell>
          <table:table-cell table:style-name="ID0EQPAE" office:value-type="float" office:value="410.7">
            <text:p>4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1">
            <text:p>43931</text:p>
          </table:table-cell>
          <table:table-cell table:style-name="ID0EQPAE" office:value-type="string">
            <text:p>PAGATA FATTURA  NUOVE ACQUE</text:p>
          </table:table-cell>
          <table:table-cell table:style-name="ID0EQPAE" office:value-type="string">
            <text:p>  1214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NUOVE ACQUE</text:p>
          </table:table-cell>
          <table:table-cell table:style-name="ID0EQPAE" office:value-type="float" office:value="729.55">
            <text:p>7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5">
            <text:p>43935</text:p>
          </table:table-cell>
          <table:table-cell table:style-name="ID0EQPAE" office:value-type="string">
            <text:p>PAGATA FATTURA  FIORA 6876</text:p>
          </table:table-cell>
          <table:table-cell table:style-name="ID0EQPAE" office:value-type="string">
            <text:p>  1211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FIORA 6876</text:p>
          </table:table-cell>
          <table:table-cell table:style-name="ID0EQPAE" office:value-type="float" office:value="29.13">
            <text:p>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5">
            <text:p>43935</text:p>
          </table:table-cell>
          <table:table-cell table:style-name="ID0EQPAE" office:value-type="string">
            <text:p>PAGATA FATTURA  794835</text:p>
          </table:table-cell>
          <table:table-cell table:style-name="ID0EQPAE" office:value-type="string">
            <text:p>  1310/00</text:p>
          </table:table-cell>
          <table:table-cell table:style-name="ID0EQPAE" office:value-type="float" office:value="43913">
            <text:p>43913</text:p>
          </table:table-cell>
          <table:table-cell table:style-name="ID0EQPAE" office:value-type="float" office:value="794835">
            <text:p>794835</text:p>
          </table:table-cell>
          <table:table-cell table:style-name="ID0EQPAE" office:value-type="float" office:value="52">
            <text:p>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5">
            <text:p>43935</text:p>
          </table:table-cell>
          <table:table-cell table:style-name="ID0EQPAE" office:value-type="string">
            <text:p>PAGATA FAT.ACQ. 28</text:p>
          </table:table-cell>
          <table:table-cell table:style-name="ID0EQPAE" office:value-type="string">
            <text:p>  3276/00</text:p>
          </table:table-cell>
          <table:table-cell table:style-name="ID0EQPAE" office:value-type="float" office:value="43930">
            <text:p>43930</text:p>
          </table:table-cell>
          <table:table-cell table:style-name="ID0EQPAE" office:value-type="float" office:value="28">
            <text:p>28</text:p>
          </table:table-cell>
          <table:table-cell table:style-name="ID0EQPAE" office:value-type="float" office:value="38.56">
            <text:p>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5">
            <text:p>43935</text:p>
          </table:table-cell>
          <table:table-cell table:style-name="ID0EQPAE" office:value-type="string">
            <text:p>PAGATA FATTURA  ASSOCIAZIONE F</text:p>
          </table:table-cell>
          <table:table-cell table:style-name="ID0EQPAE" office:value-type="string">
            <text:p>  3273/00</text:p>
          </table:table-cell>
          <table:table-cell table:style-name="ID0EQPAE" office:value-type="float" office:value="43832">
            <text:p>43832</text:p>
          </table:table-cell>
          <table:table-cell table:style-name="ID0EQPAE" office:value-type="string">
            <text:p>ASSOCIAZIONE FOREN</text:p>
          </table:table-cell>
          <table:table-cell table:style-name="ID0EQPAE" office:value-type="float" office:value="40">
            <text:p>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5">
            <text:p>43935</text:p>
          </table:table-cell>
          <table:table-cell table:style-name="ID0EQPAE" office:value-type="string">
            <text:p>PAGATA FATTURA  953</text:p>
          </table:table-cell>
          <table:table-cell table:style-name="ID0EQPAE" office:value-type="string">
            <text:p>  3279/00</text:p>
          </table:table-cell>
          <table:table-cell table:style-name="ID0EQPAE" office:value-type="float" office:value="43930">
            <text:p>43930</text:p>
          </table:table-cell>
          <table:table-cell table:style-name="ID0EQPAE" office:value-type="float" office:value="953">
            <text:p>953</text:p>
          </table:table-cell>
          <table:table-cell table:style-name="ID0EQPAE" office:value-type="float" office:value="67.89">
            <text:p>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5">
            <text:p>43935</text:p>
          </table:table-cell>
          <table:table-cell table:style-name="ID0EQPAE" office:value-type="string">
            <text:p>PAGATA FATTURA  698</text:p>
          </table:table-cell>
          <table:table-cell table:style-name="ID0EQPAE" office:value-type="string">
            <text:p>  3280/00</text:p>
          </table:table-cell>
          <table:table-cell table:style-name="ID0EQPAE" office:value-type="float" office:value="43930">
            <text:p>43930</text:p>
          </table:table-cell>
          <table:table-cell table:style-name="ID0EQPAE" office:value-type="float" office:value="698">
            <text:p>698</text:p>
          </table:table-cell>
          <table:table-cell table:style-name="ID0EQPAE" office:value-type="float" office:value="180.95">
            <text:p>1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5">
            <text:p>43935</text:p>
          </table:table-cell>
          <table:table-cell table:style-name="ID0EQPAE" office:value-type="string">
            <text:p>PAGATA FAT.ACQ. 53</text:p>
          </table:table-cell>
          <table:table-cell table:style-name="ID0EQPAE" office:value-type="string">
            <text:p>  3274/00</text:p>
          </table:table-cell>
          <table:table-cell table:style-name="ID0EQPAE" office:value-type="float" office:value="43930">
            <text:p>43930</text:p>
          </table:table-cell>
          <table:table-cell table:style-name="ID0EQPAE" office:value-type="float" office:value="53">
            <text:p>53</text:p>
          </table:table-cell>
          <table:table-cell table:style-name="ID0EQPAE" office:value-type="float" office:value="311.04000000000002">
            <text:p>31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5">
            <text:p>43935</text:p>
          </table:table-cell>
          <table:table-cell table:style-name="ID0EQPAE" office:value-type="string">
            <text:p>PAGATA FATTURA  39</text:p>
          </table:table-cell>
          <table:table-cell table:style-name="ID0EQPAE" office:value-type="string">
            <text:p>  3278/00</text:p>
          </table:table-cell>
          <table:table-cell table:style-name="ID0EQPAE" office:value-type="float" office:value="43930">
            <text:p>43930</text:p>
          </table:table-cell>
          <table:table-cell table:style-name="ID0EQPAE" office:value-type="float" office:value="39">
            <text:p>39</text:p>
          </table:table-cell>
          <table:table-cell table:style-name="ID0EQPAE" office:value-type="float" office:value="366.8">
            <text:p>3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5">
            <text:p>43935</text:p>
          </table:table-cell>
          <table:table-cell table:style-name="ID0EQPAE" office:value-type="string">
            <text:p>PAGATA FATTURA  BONUCCI FT 9</text:p>
          </table:table-cell>
          <table:table-cell table:style-name="ID0EQPAE" office:value-type="string">
            <text:p>  2145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string">
            <text:p>BONUCCI FT 9</text:p>
          </table:table-cell>
          <table:table-cell table:style-name="ID0EQPAE" office:value-type="float" office:value="599">
            <text:p>59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5">
            <text:p>43935</text:p>
          </table:table-cell>
          <table:table-cell table:style-name="ID0EQPAE" office:value-type="string">
            <text:p>PAGATA FATTURA  18</text:p>
          </table:table-cell>
          <table:table-cell table:style-name="ID0EQPAE" office:value-type="string">
            <text:p>  3283/00</text:p>
          </table:table-cell>
          <table:table-cell table:style-name="ID0EQPAE" office:value-type="float" office:value="43930">
            <text:p>43930</text:p>
          </table:table-cell>
          <table:table-cell table:style-name="ID0EQPAE" office:value-type="float" office:value="18">
            <text:p>18</text:p>
          </table:table-cell>
          <table:table-cell table:style-name="ID0EQPAE" office:value-type="float" office:value="950">
            <text:p>9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6">
            <text:p>43936</text:p>
          </table:table-cell>
          <table:table-cell table:style-name="ID0EQPAE" office:value-type="string">
            <text:p>PAGATA FATTURA  TIM</text:p>
          </table:table-cell>
          <table:table-cell table:style-name="ID0EQPAE" office:value-type="string">
            <text:p>  1213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TIM</text:p>
          </table:table-cell>
          <table:table-cell table:style-name="ID0EQPAE" office:value-type="float" office:value="66">
            <text:p>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6">
            <text:p>43936</text:p>
          </table:table-cell>
          <table:table-cell table:style-name="ID0EQPAE" office:value-type="string">
            <text:p>PAGATA FATTURA  TIM</text:p>
          </table:table-cell>
          <table:table-cell table:style-name="ID0EQPAE" office:value-type="string">
            <text:p>  1213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TIM</text:p>
          </table:table-cell>
          <table:table-cell table:style-name="ID0EQPAE" office:value-type="float" office:value="130">
            <text:p>1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6">
            <text:p>43936</text:p>
          </table:table-cell>
          <table:table-cell table:style-name="ID0EQPAE" office:value-type="string">
            <text:p>PAGATA FATTURA  TIM</text:p>
          </table:table-cell>
          <table:table-cell table:style-name="ID0EQPAE" office:value-type="string">
            <text:p>  1213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TIM</text:p>
          </table:table-cell>
          <table:table-cell table:style-name="ID0EQPAE" office:value-type="float" office:value="130">
            <text:p>1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6">
            <text:p>43936</text:p>
          </table:table-cell>
          <table:table-cell table:style-name="ID0EQPAE" office:value-type="string">
            <text:p>PAGATA FATTURA  TIM</text:p>
          </table:table-cell>
          <table:table-cell table:style-name="ID0EQPAE" office:value-type="string">
            <text:p>  1213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TIM</text:p>
          </table:table-cell>
          <table:table-cell table:style-name="ID0EQPAE" office:value-type="float" office:value="172.87">
            <text:p>17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6">
            <text:p>43936</text:p>
          </table:table-cell>
          <table:table-cell table:style-name="ID0EQPAE" office:value-type="string">
            <text:p>PAGATA FATTURA  TIM</text:p>
          </table:table-cell>
          <table:table-cell table:style-name="ID0EQPAE" office:value-type="string">
            <text:p>  1213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TIM</text:p>
          </table:table-cell>
          <table:table-cell table:style-name="ID0EQPAE" office:value-type="float" office:value="176.8">
            <text:p>1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6">
            <text:p>43936</text:p>
          </table:table-cell>
          <table:table-cell table:style-name="ID0EQPAE" office:value-type="string">
            <text:p>PAGATA FATTURA  196432</text:p>
          </table:table-cell>
          <table:table-cell table:style-name="ID0EQPAE" office:value-type="string">
            <text:p>  1313/00</text:p>
          </table:table-cell>
          <table:table-cell table:style-name="ID0EQPAE" office:value-type="float" office:value="43936">
            <text:p>43936</text:p>
          </table:table-cell>
          <table:table-cell table:style-name="ID0EQPAE" office:value-type="float" office:value="196432">
            <text:p>196432</text:p>
          </table:table-cell>
          <table:table-cell table:style-name="ID0EQPAE" office:value-type="float" office:value="668.31">
            <text:p>6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6">
            <text:p>43936</text:p>
          </table:table-cell>
          <table:table-cell table:style-name="ID0EQPAE" office:value-type="string">
            <text:p>PAGATA FATTURA  TIM</text:p>
          </table:table-cell>
          <table:table-cell table:style-name="ID0EQPAE" office:value-type="string">
            <text:p>  1213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TIM</text:p>
          </table:table-cell>
          <table:table-cell table:style-name="ID0EQPAE" office:value-type="float" office:value="875.68">
            <text:p>8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7">
            <text:p>43937</text:p>
          </table:table-cell>
          <table:table-cell table:style-name="ID0EQPAE" office:value-type="string">
            <text:p>PAGATA FATTURA  ENI GAS M20649</text:p>
          </table:table-cell>
          <table:table-cell table:style-name="ID0EQPAE" office:value-type="string">
            <text:p>  1213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ENI GAS M2064911</text:p>
          </table:table-cell>
          <table:table-cell table:style-name="ID0EQPAE" office:value-type="float" office:value="591.94000000000005">
            <text:p>59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219575</text:p>
          </table:table-cell>
          <table:table-cell table:style-name="ID0EQPAE" office:value-type="string">
            <text:p>  1299/00</text:p>
          </table:table-cell>
          <table:table-cell table:style-name="ID0EQPAE" office:value-type="float" office:value="43913">
            <text:p>43913</text:p>
          </table:table-cell>
          <table:table-cell table:style-name="ID0EQPAE" office:value-type="float" office:value="219575">
            <text:p>219575</text:p>
          </table:table-cell>
          <table:table-cell table:style-name="ID0EQPAE" office:value-type="float" office:value="10.199999999999999">
            <text:p>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ESTRA 536149-5</text:p>
          </table:table-cell>
          <table:table-cell table:style-name="ID0EQPAE" office:value-type="string">
            <text:p>  1215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ESTRA 536149-50-51</text:p>
          </table:table-cell>
          <table:table-cell table:style-name="ID0EQPAE" office:value-type="float" office:value="20.91">
            <text:p>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497900</text:p>
          </table:table-cell>
          <table:table-cell table:style-name="ID0EQPAE" office:value-type="string">
            <text:p>  1311/00</text:p>
          </table:table-cell>
          <table:table-cell table:style-name="ID0EQPAE" office:value-type="float" office:value="43910">
            <text:p>43910</text:p>
          </table:table-cell>
          <table:table-cell table:style-name="ID0EQPAE" office:value-type="float" office:value="497900">
            <text:p>497900</text:p>
          </table:table-cell>
          <table:table-cell table:style-name="ID0EQPAE" office:value-type="float" office:value="362.1">
            <text:p>3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ESTRA 536149-5</text:p>
          </table:table-cell>
          <table:table-cell table:style-name="ID0EQPAE" office:value-type="string">
            <text:p>  1215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ESTRA 536149-50-51</text:p>
          </table:table-cell>
          <table:table-cell table:style-name="ID0EQPAE" office:value-type="float" office:value="972.19">
            <text:p>97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ESTRA 536149-5</text:p>
          </table:table-cell>
          <table:table-cell table:style-name="ID0EQPAE" office:value-type="string">
            <text:p>  1215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ESTRA 536149-50-51</text:p>
          </table:table-cell>
          <table:table-cell table:style-name="ID0EQPAE" office:value-type="float" office:value="999.05">
            <text:p>99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211217</text:p>
          </table:table-cell>
          <table:table-cell table:style-name="ID0EQPAE" office:value-type="string">
            <text:p>  1299/00</text:p>
          </table:table-cell>
          <table:table-cell table:style-name="ID0EQPAE" office:value-type="float" office:value="43913">
            <text:p>43913</text:p>
          </table:table-cell>
          <table:table-cell table:style-name="ID0EQPAE" office:value-type="float" office:value="211217">
            <text:p>211217</text:p>
          </table:table-cell>
          <table:table-cell table:style-name="ID0EQPAE" office:value-type="float" office:value="1177.99">
            <text:p>11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236092</text:p>
          </table:table-cell>
          <table:table-cell table:style-name="ID0EQPAE" office:value-type="string">
            <text:p>  2175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236092">
            <text:p>236092</text:p>
          </table:table-cell>
          <table:table-cell table:style-name="ID0EQPAE" office:value-type="float" office:value="5.15">
            <text:p>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242122</text:p>
          </table:table-cell>
          <table:table-cell table:style-name="ID0EQPAE" office:value-type="string">
            <text:p>  2150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242122">
            <text:p>242122</text:p>
          </table:table-cell>
          <table:table-cell table:style-name="ID0EQPAE" office:value-type="float" office:value="20.11">
            <text:p>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4022996680/202</text:p>
          </table:table-cell>
          <table:table-cell table:style-name="ID0EQPAE" office:value-type="string">
            <text:p>  2174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string">
            <text:p>4022996680/2020</text:p>
          </table:table-cell>
          <table:table-cell table:style-name="ID0EQPAE" office:value-type="float" office:value="61.21">
            <text:p>6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1206</text:p>
          </table:table-cell>
          <table:table-cell table:style-name="ID0EQPAE" office:value-type="string">
            <text:p>  2163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1206">
            <text:p>1206</text:p>
          </table:table-cell>
          <table:table-cell table:style-name="ID0EQPAE" office:value-type="float" office:value="94">
            <text:p>9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29282821</text:p>
          </table:table-cell>
          <table:table-cell table:style-name="ID0EQPAE" office:value-type="string">
            <text:p>  2151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29282821">
            <text:p>29282821</text:p>
          </table:table-cell>
          <table:table-cell table:style-name="ID0EQPAE" office:value-type="float" office:value="97.25">
            <text:p>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3474324947</text:p>
          </table:table-cell>
          <table:table-cell table:style-name="ID0EQPAE" office:value-type="string">
            <text:p>  2148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3474324947">
            <text:p>3474324947</text:p>
          </table:table-cell>
          <table:table-cell table:style-name="ID0EQPAE" office:value-type="float" office:value="125">
            <text:p>1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1803</text:p>
          </table:table-cell>
          <table:table-cell table:style-name="ID0EQPAE" office:value-type="string">
            <text:p>  2171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1803">
            <text:p>1803</text:p>
          </table:table-cell>
          <table:table-cell table:style-name="ID0EQPAE" office:value-type="float" office:value="150">
            <text:p>1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388</text:p>
          </table:table-cell>
          <table:table-cell table:style-name="ID0EQPAE" office:value-type="string">
            <text:p>  2148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388">
            <text:p>388</text:p>
          </table:table-cell>
          <table:table-cell table:style-name="ID0EQPAE" office:value-type="float" office:value="180">
            <text:p>1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816</text:p>
          </table:table-cell>
          <table:table-cell table:style-name="ID0EQPAE" office:value-type="string">
            <text:p>  2171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816">
            <text:p>816</text:p>
          </table:table-cell>
          <table:table-cell table:style-name="ID0EQPAE" office:value-type="float" office:value="180.35">
            <text:p>1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1193</text:p>
          </table:table-cell>
          <table:table-cell table:style-name="ID0EQPAE" office:value-type="string">
            <text:p>  2171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1193">
            <text:p>1193</text:p>
          </table:table-cell>
          <table:table-cell table:style-name="ID0EQPAE" office:value-type="float" office:value="183">
            <text:p>18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257</text:p>
          </table:table-cell>
          <table:table-cell table:style-name="ID0EQPAE" office:value-type="string">
            <text:p>  2148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257">
            <text:p>257</text:p>
          </table:table-cell>
          <table:table-cell table:style-name="ID0EQPAE" office:value-type="float" office:value="236.59">
            <text:p>2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59-60</text:p>
          </table:table-cell>
          <table:table-cell table:style-name="ID0EQPAE" office:value-type="string">
            <text:p>  2157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string">
            <text:p>59-60</text:p>
          </table:table-cell>
          <table:table-cell table:style-name="ID0EQPAE" office:value-type="float" office:value="260">
            <text:p>2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155/158</text:p>
          </table:table-cell>
          <table:table-cell table:style-name="ID0EQPAE" office:value-type="string">
            <text:p>  2160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string">
            <text:p>155/158</text:p>
          </table:table-cell>
          <table:table-cell table:style-name="ID0EQPAE" office:value-type="float" office:value="276.5">
            <text:p>2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439-438</text:p>
          </table:table-cell>
          <table:table-cell table:style-name="ID0EQPAE" office:value-type="string">
            <text:p>  2172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string">
            <text:p>439-438</text:p>
          </table:table-cell>
          <table:table-cell table:style-name="ID0EQPAE" office:value-type="float" office:value="295">
            <text:p>2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1235-1236-1237</text:p>
          </table:table-cell>
          <table:table-cell table:style-name="ID0EQPAE" office:value-type="string">
            <text:p>  2152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string">
            <text:p>1235-1236-1237-</text:p>
          </table:table-cell>
          <table:table-cell table:style-name="ID0EQPAE" office:value-type="float" office:value="386.7">
            <text:p>38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166/174</text:p>
          </table:table-cell>
          <table:table-cell table:style-name="ID0EQPAE" office:value-type="string">
            <text:p>  2169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string">
            <text:p>166/174</text:p>
          </table:table-cell>
          <table:table-cell table:style-name="ID0EQPAE" office:value-type="float" office:value="400">
            <text:p>4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778-779</text:p>
          </table:table-cell>
          <table:table-cell table:style-name="ID0EQPAE" office:value-type="string">
            <text:p>  2159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string">
            <text:p>778-779</text:p>
          </table:table-cell>
          <table:table-cell table:style-name="ID0EQPAE" office:value-type="float" office:value="430">
            <text:p>4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83</text:p>
          </table:table-cell>
          <table:table-cell table:style-name="ID0EQPAE" office:value-type="string">
            <text:p>  2148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83">
            <text:p>83</text:p>
          </table:table-cell>
          <table:table-cell table:style-name="ID0EQPAE" office:value-type="float" office:value="450">
            <text:p>4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17689100</text:p>
          </table:table-cell>
          <table:table-cell table:style-name="ID0EQPAE" office:value-type="string">
            <text:p>  2158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17689100">
            <text:p>17689100</text:p>
          </table:table-cell>
          <table:table-cell table:style-name="ID0EQPAE" office:value-type="float" office:value="476.4">
            <text:p>4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17689200</text:p>
          </table:table-cell>
          <table:table-cell table:style-name="ID0EQPAE" office:value-type="string">
            <text:p>  2158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17689200">
            <text:p>17689200</text:p>
          </table:table-cell>
          <table:table-cell table:style-name="ID0EQPAE" office:value-type="float" office:value="476.4">
            <text:p>4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250-251-252</text:p>
          </table:table-cell>
          <table:table-cell table:style-name="ID0EQPAE" office:value-type="string">
            <text:p>  2155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string">
            <text:p>250-251-252</text:p>
          </table:table-cell>
          <table:table-cell table:style-name="ID0EQPAE" office:value-type="float" office:value="482">
            <text:p>4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1127</text:p>
          </table:table-cell>
          <table:table-cell table:style-name="ID0EQPAE" office:value-type="string">
            <text:p>  2149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1127">
            <text:p>1127</text:p>
          </table:table-cell>
          <table:table-cell table:style-name="ID0EQPAE" office:value-type="float" office:value="582.9">
            <text:p>5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311</text:p>
          </table:table-cell>
          <table:table-cell table:style-name="ID0EQPAE" office:value-type="string">
            <text:p>  2171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311">
            <text:p>311</text:p>
          </table:table-cell>
          <table:table-cell table:style-name="ID0EQPAE" office:value-type="float" office:value="609">
            <text:p>6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1500</text:p>
          </table:table-cell>
          <table:table-cell table:style-name="ID0EQPAE" office:value-type="string">
            <text:p>  2148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1500">
            <text:p>1500</text:p>
          </table:table-cell>
          <table:table-cell table:style-name="ID0EQPAE" office:value-type="float" office:value="625.95000000000005">
            <text:p>6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73-144-145</text:p>
          </table:table-cell>
          <table:table-cell table:style-name="ID0EQPAE" office:value-type="string">
            <text:p>  3286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string">
            <text:p>73-144-145</text:p>
          </table:table-cell>
          <table:table-cell table:style-name="ID0EQPAE" office:value-type="float" office:value="650">
            <text:p>6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DIEMME SERVIZI</text:p>
          </table:table-cell>
          <table:table-cell table:style-name="ID0EQPAE" office:value-type="string">
            <text:p>  2156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string">
            <text:p>DIEMME SERVIZI SRL</text:p>
          </table:table-cell>
          <table:table-cell table:style-name="ID0EQPAE" office:value-type="float" office:value="650">
            <text:p>6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23-24-25</text:p>
          </table:table-cell>
          <table:table-cell table:style-name="ID0EQPAE" office:value-type="string">
            <text:p>  2164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string">
            <text:p>23-24-25</text:p>
          </table:table-cell>
          <table:table-cell table:style-name="ID0EQPAE" office:value-type="float" office:value="780">
            <text:p>7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62</text:p>
          </table:table-cell>
          <table:table-cell table:style-name="ID0EQPAE" office:value-type="string">
            <text:p>  2159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62">
            <text:p>62</text:p>
          </table:table-cell>
          <table:table-cell table:style-name="ID0EQPAE" office:value-type="float" office:value="800">
            <text:p>8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1357</text:p>
          </table:table-cell>
          <table:table-cell table:style-name="ID0EQPAE" office:value-type="string">
            <text:p>  2161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1357">
            <text:p>1357</text:p>
          </table:table-cell>
          <table:table-cell table:style-name="ID0EQPAE" office:value-type="float" office:value="850">
            <text:p>8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193</text:p>
          </table:table-cell>
          <table:table-cell table:style-name="ID0EQPAE" office:value-type="string">
            <text:p>  3288/00</text:p>
          </table:table-cell>
          <table:table-cell table:style-name="ID0EQPAE" office:value-type="float" office:value="43882">
            <text:p>43882</text:p>
          </table:table-cell>
          <table:table-cell table:style-name="ID0EQPAE" office:value-type="float" office:value="193">
            <text:p>193</text:p>
          </table:table-cell>
          <table:table-cell table:style-name="ID0EQPAE" office:value-type="float" office:value="945">
            <text:p>9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16</text:p>
          </table:table-cell>
          <table:table-cell table:style-name="ID0EQPAE" office:value-type="string">
            <text:p>  3285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16">
            <text:p>16</text:p>
          </table:table-cell>
          <table:table-cell table:style-name="ID0EQPAE" office:value-type="float" office:value="1000">
            <text:p>10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175</text:p>
          </table:table-cell>
          <table:table-cell table:style-name="ID0EQPAE" office:value-type="string">
            <text:p>  2149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175">
            <text:p>175</text:p>
          </table:table-cell>
          <table:table-cell table:style-name="ID0EQPAE" office:value-type="float" office:value="1000">
            <text:p>10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280/302</text:p>
          </table:table-cell>
          <table:table-cell table:style-name="ID0EQPAE" office:value-type="string">
            <text:p>  2170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string">
            <text:p>280/302</text:p>
          </table:table-cell>
          <table:table-cell table:style-name="ID0EQPAE" office:value-type="float" office:value="1146.8900000000001">
            <text:p>11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19</text:p>
          </table:table-cell>
          <table:table-cell table:style-name="ID0EQPAE" office:value-type="string">
            <text:p>  2161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19">
            <text:p>19</text:p>
          </table:table-cell>
          <table:table-cell table:style-name="ID0EQPAE" office:value-type="float" office:value="1229.52">
            <text:p>12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359-358-356</text:p>
          </table:table-cell>
          <table:table-cell table:style-name="ID0EQPAE" office:value-type="string">
            <text:p>  2167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string">
            <text:p>359-358-356</text:p>
          </table:table-cell>
          <table:table-cell table:style-name="ID0EQPAE" office:value-type="float" office:value="1293">
            <text:p>129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CENTRO 12-15-1</text:p>
          </table:table-cell>
          <table:table-cell table:style-name="ID0EQPAE" office:value-type="string">
            <text:p>  2147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string">
            <text:p>CENTRO 12-15-16-19</text:p>
          </table:table-cell>
          <table:table-cell table:style-name="ID0EQPAE" office:value-type="float" office:value="1401">
            <text:p>14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222-223-224</text:p>
          </table:table-cell>
          <table:table-cell table:style-name="ID0EQPAE" office:value-type="string">
            <text:p>  2165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string">
            <text:p>222-223-224</text:p>
          </table:table-cell>
          <table:table-cell table:style-name="ID0EQPAE" office:value-type="float" office:value="1431.6">
            <text:p>14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700-701-699</text:p>
          </table:table-cell>
          <table:table-cell table:style-name="ID0EQPAE" office:value-type="string">
            <text:p>  2168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string">
            <text:p>700-701-699</text:p>
          </table:table-cell>
          <table:table-cell table:style-name="ID0EQPAE" office:value-type="float" office:value="1543.91">
            <text:p>15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4</text:p>
          </table:table-cell>
          <table:table-cell table:style-name="ID0EQPAE" office:value-type="string">
            <text:p>  2162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4">
            <text:p>4</text:p>
          </table:table-cell>
          <table:table-cell table:style-name="ID0EQPAE" office:value-type="float" office:value="1832">
            <text:p>18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LA FAVORITA SR</text:p>
          </table:table-cell>
          <table:table-cell table:style-name="ID0EQPAE" office:value-type="string">
            <text:p>  2166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string">
            <text:p>LA FAVORITA SRL</text:p>
          </table:table-cell>
          <table:table-cell table:style-name="ID0EQPAE" office:value-type="float" office:value="2413.16">
            <text:p>241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246</text:p>
          </table:table-cell>
          <table:table-cell table:style-name="ID0EQPAE" office:value-type="string">
            <text:p>  2159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246">
            <text:p>246</text:p>
          </table:table-cell>
          <table:table-cell table:style-name="ID0EQPAE" office:value-type="float" office:value="3880">
            <text:p>38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4-5-6</text:p>
          </table:table-cell>
          <table:table-cell table:style-name="ID0EQPAE" office:value-type="string">
            <text:p>  2154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38841">
            <text:p>38841</text:p>
          </table:table-cell>
          <table:table-cell table:style-name="ID0EQPAE" office:value-type="float" office:value="4464.9799999999996">
            <text:p>446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8">
            <text:p>43938</text:p>
          </table:table-cell>
          <table:table-cell table:style-name="ID0EQPAE" office:value-type="string">
            <text:p>PAGATA FATTURA  352</text:p>
          </table:table-cell>
          <table:table-cell table:style-name="ID0EQPAE" office:value-type="string">
            <text:p>  3290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352">
            <text:p>352</text:p>
          </table:table-cell>
          <table:table-cell table:style-name="ID0EQPAE" office:value-type="float" office:value="19926">
            <text:p>199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39">
            <text:p>43939</text:p>
          </table:table-cell>
          <table:table-cell table:style-name="ID0EQPAE" office:value-type="string">
            <text:p>PAGATA FATTURA  FIORA 62344 3/</text:p>
          </table:table-cell>
          <table:table-cell table:style-name="ID0EQPAE" office:value-type="string">
            <text:p>  1092/00</text:p>
          </table:table-cell>
          <table:table-cell table:style-name="ID0EQPAE" office:value-type="float" office:value="43861">
            <text:p>43861</text:p>
          </table:table-cell>
          <table:table-cell table:style-name="ID0EQPAE" office:value-type="string">
            <text:p>FIORA 62344 3/12</text:p>
          </table:table-cell>
          <table:table-cell table:style-name="ID0EQPAE" office:value-type="float" office:value="1627">
            <text:p>16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1">
            <text:p>43941</text:p>
          </table:table-cell>
          <table:table-cell table:style-name="ID0EQPAE" office:value-type="string">
            <text:p>PAGATA FATTURA  234329</text:p>
          </table:table-cell>
          <table:table-cell table:style-name="ID0EQPAE" office:value-type="string">
            <text:p>  1292/00</text:p>
          </table:table-cell>
          <table:table-cell table:style-name="ID0EQPAE" office:value-type="float" office:value="43916">
            <text:p>43916</text:p>
          </table:table-cell>
          <table:table-cell table:style-name="ID0EQPAE" office:value-type="float" office:value="234329">
            <text:p>234329</text:p>
          </table:table-cell>
          <table:table-cell table:style-name="ID0EQPAE" office:value-type="float" office:value="29.78">
            <text:p>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1">
            <text:p>43941</text:p>
          </table:table-cell>
          <table:table-cell table:style-name="ID0EQPAE" office:value-type="string">
            <text:p>PAGATA FATTURA  238369</text:p>
          </table:table-cell>
          <table:table-cell table:style-name="ID0EQPAE" office:value-type="string">
            <text:p>  1292/00</text:p>
          </table:table-cell>
          <table:table-cell table:style-name="ID0EQPAE" office:value-type="float" office:value="43920">
            <text:p>43920</text:p>
          </table:table-cell>
          <table:table-cell table:style-name="ID0EQPAE" office:value-type="float" office:value="238369">
            <text:p>238369</text:p>
          </table:table-cell>
          <table:table-cell table:style-name="ID0EQPAE" office:value-type="float" office:value="31.39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1">
            <text:p>43941</text:p>
          </table:table-cell>
          <table:table-cell table:style-name="ID0EQPAE" office:value-type="string">
            <text:p>PAGATA FATTURA  225443</text:p>
          </table:table-cell>
          <table:table-cell table:style-name="ID0EQPAE" office:value-type="string">
            <text:p>  1292/00</text:p>
          </table:table-cell>
          <table:table-cell table:style-name="ID0EQPAE" office:value-type="float" office:value="43916">
            <text:p>43916</text:p>
          </table:table-cell>
          <table:table-cell table:style-name="ID0EQPAE" office:value-type="float" office:value="225443">
            <text:p>225443</text:p>
          </table:table-cell>
          <table:table-cell table:style-name="ID0EQPAE" office:value-type="float" office:value="94.88">
            <text:p>9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1">
            <text:p>43941</text:p>
          </table:table-cell>
          <table:table-cell table:style-name="ID0EQPAE" office:value-type="string">
            <text:p>PAGATA FATTURA  234330</text:p>
          </table:table-cell>
          <table:table-cell table:style-name="ID0EQPAE" office:value-type="string">
            <text:p>  1292/00</text:p>
          </table:table-cell>
          <table:table-cell table:style-name="ID0EQPAE" office:value-type="float" office:value="43916">
            <text:p>43916</text:p>
          </table:table-cell>
          <table:table-cell table:style-name="ID0EQPAE" office:value-type="float" office:value="234330">
            <text:p>234330</text:p>
          </table:table-cell>
          <table:table-cell table:style-name="ID0EQPAE" office:value-type="float" office:value="223.78">
            <text:p>2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1">
            <text:p>43941</text:p>
          </table:table-cell>
          <table:table-cell table:style-name="ID0EQPAE" office:value-type="string">
            <text:p>PAGATA FATTURA  236277</text:p>
          </table:table-cell>
          <table:table-cell table:style-name="ID0EQPAE" office:value-type="string">
            <text:p>  1292/00</text:p>
          </table:table-cell>
          <table:table-cell table:style-name="ID0EQPAE" office:value-type="float" office:value="43917">
            <text:p>43917</text:p>
          </table:table-cell>
          <table:table-cell table:style-name="ID0EQPAE" office:value-type="float" office:value="236277">
            <text:p>236277</text:p>
          </table:table-cell>
          <table:table-cell table:style-name="ID0EQPAE" office:value-type="float" office:value="2112.5">
            <text:p>21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1">
            <text:p>43941</text:p>
          </table:table-cell>
          <table:table-cell table:style-name="ID0EQPAE" office:value-type="string">
            <text:p>PAGATA FATTURA  27294</text:p>
          </table:table-cell>
          <table:table-cell table:style-name="ID0EQPAE" office:value-type="string">
            <text:p>  1319/00</text:p>
          </table:table-cell>
          <table:table-cell table:style-name="ID0EQPAE" office:value-type="float" office:value="43941">
            <text:p>43941</text:p>
          </table:table-cell>
          <table:table-cell table:style-name="ID0EQPAE" office:value-type="float" office:value="27294">
            <text:p>27294</text:p>
          </table:table-cell>
          <table:table-cell table:style-name="ID0EQPAE" office:value-type="float" office:value="15">
            <text:p>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3">
            <text:p>43943</text:p>
          </table:table-cell>
          <table:table-cell table:style-name="ID0EQPAE" office:value-type="string">
            <text:p>PAGATA FATTURA  E-DISTRIB 4400</text:p>
          </table:table-cell>
          <table:table-cell table:style-name="ID0EQPAE" office:value-type="string">
            <text:p>  3300/00</text:p>
          </table:table-cell>
          <table:table-cell table:style-name="ID0EQPAE" office:value-type="float" office:value="43941">
            <text:p>43941</text:p>
          </table:table-cell>
          <table:table-cell table:style-name="ID0EQPAE" office:value-type="string">
            <text:p>E-DISTRIB 440031</text:p>
          </table:table-cell>
          <table:table-cell table:style-name="ID0EQPAE" office:value-type="float" office:value="100">
            <text:p>1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3">
            <text:p>43943</text:p>
          </table:table-cell>
          <table:table-cell table:style-name="ID0EQPAE" office:value-type="string">
            <text:p>PAGATA FATTURA  2014415805</text:p>
          </table:table-cell>
          <table:table-cell table:style-name="ID0EQPAE" office:value-type="string">
            <text:p>  2173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2014415805">
            <text:p>2014415805</text:p>
          </table:table-cell>
          <table:table-cell table:style-name="ID0EQPAE" office:value-type="float" office:value="61.18">
            <text:p>6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3">
            <text:p>43943</text:p>
          </table:table-cell>
          <table:table-cell table:style-name="ID0EQPAE" office:value-type="string">
            <text:p>PAGATA FATTURA  52</text:p>
          </table:table-cell>
          <table:table-cell table:style-name="ID0EQPAE" office:value-type="string">
            <text:p>  3301/00</text:p>
          </table:table-cell>
          <table:table-cell table:style-name="ID0EQPAE" office:value-type="float" office:value="43941">
            <text:p>43941</text:p>
          </table:table-cell>
          <table:table-cell table:style-name="ID0EQPAE" office:value-type="float" office:value="52">
            <text:p>52</text:p>
          </table:table-cell>
          <table:table-cell table:style-name="ID0EQPAE" office:value-type="float" office:value="70">
            <text:p>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3">
            <text:p>43943</text:p>
          </table:table-cell>
          <table:table-cell table:style-name="ID0EQPAE" office:value-type="string">
            <text:p>PAGATA FATTURA  479/480/481/</text:p>
          </table:table-cell>
          <table:table-cell table:style-name="ID0EQPAE" office:value-type="string">
            <text:p>  2178/00</text:p>
          </table:table-cell>
          <table:table-cell table:style-name="ID0EQPAE" office:value-type="float" office:value="43942">
            <text:p>43942</text:p>
          </table:table-cell>
          <table:table-cell table:style-name="ID0EQPAE" office:value-type="string">
            <text:p>479/480/481/</text:p>
          </table:table-cell>
          <table:table-cell table:style-name="ID0EQPAE" office:value-type="float" office:value="99">
            <text:p>9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3">
            <text:p>43943</text:p>
          </table:table-cell>
          <table:table-cell table:style-name="ID0EQPAE" office:value-type="string">
            <text:p>PAGATA FATTURA  8</text:p>
          </table:table-cell>
          <table:table-cell table:style-name="ID0EQPAE" office:value-type="string">
            <text:p>  3302/00</text:p>
          </table:table-cell>
          <table:table-cell table:style-name="ID0EQPAE" office:value-type="float" office:value="43941">
            <text:p>43941</text:p>
          </table:table-cell>
          <table:table-cell table:style-name="ID0EQPAE" office:value-type="float" office:value="8">
            <text:p>8</text:p>
          </table:table-cell>
          <table:table-cell table:style-name="ID0EQPAE" office:value-type="float" office:value="380">
            <text:p>3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3">
            <text:p>43943</text:p>
          </table:table-cell>
          <table:table-cell table:style-name="ID0EQPAE" office:value-type="string">
            <text:p>PAGATA FATTURA  11</text:p>
          </table:table-cell>
          <table:table-cell table:style-name="ID0EQPAE" office:value-type="string">
            <text:p>  3303/00</text:p>
          </table:table-cell>
          <table:table-cell table:style-name="ID0EQPAE" office:value-type="float" office:value="43941">
            <text:p>43941</text:p>
          </table:table-cell>
          <table:table-cell table:style-name="ID0EQPAE" office:value-type="float" office:value="11">
            <text:p>11</text:p>
          </table:table-cell>
          <table:table-cell table:style-name="ID0EQPAE" office:value-type="float" office:value="416.15">
            <text:p>41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3">
            <text:p>43943</text:p>
          </table:table-cell>
          <table:table-cell table:style-name="ID0EQPAE" office:value-type="string">
            <text:p>PAGATA FATTURA  661041</text:p>
          </table:table-cell>
          <table:table-cell table:style-name="ID0EQPAE" office:value-type="string">
            <text:p>  2173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float" office:value="661041">
            <text:p>661041</text:p>
          </table:table-cell>
          <table:table-cell table:style-name="ID0EQPAE" office:value-type="float" office:value="643.41999999999996">
            <text:p>6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3">
            <text:p>43943</text:p>
          </table:table-cell>
          <table:table-cell table:style-name="ID0EQPAE" office:value-type="string">
            <text:p>PAGATA FATTURA  8</text:p>
          </table:table-cell>
          <table:table-cell table:style-name="ID0EQPAE" office:value-type="string">
            <text:p>  3299/00</text:p>
          </table:table-cell>
          <table:table-cell table:style-name="ID0EQPAE" office:value-type="float" office:value="43941">
            <text:p>43941</text:p>
          </table:table-cell>
          <table:table-cell table:style-name="ID0EQPAE" office:value-type="float" office:value="8">
            <text:p>8</text:p>
          </table:table-cell>
          <table:table-cell table:style-name="ID0EQPAE" office:value-type="float" office:value="793.21">
            <text:p>79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3">
            <text:p>43943</text:p>
          </table:table-cell>
          <table:table-cell table:style-name="ID0EQPAE" office:value-type="string">
            <text:p>PAGATA FATTURA  63</text:p>
          </table:table-cell>
          <table:table-cell table:style-name="ID0EQPAE" office:value-type="string">
            <text:p>  3296/00</text:p>
          </table:table-cell>
          <table:table-cell table:style-name="ID0EQPAE" office:value-type="float" office:value="43941">
            <text:p>43941</text:p>
          </table:table-cell>
          <table:table-cell table:style-name="ID0EQPAE" office:value-type="float" office:value="63">
            <text:p>63</text:p>
          </table:table-cell>
          <table:table-cell table:style-name="ID0EQPAE" office:value-type="float" office:value="918.08">
            <text:p>91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3">
            <text:p>43943</text:p>
          </table:table-cell>
          <table:table-cell table:style-name="ID0EQPAE" office:value-type="string">
            <text:p>PAGATA FATTURA  116</text:p>
          </table:table-cell>
          <table:table-cell table:style-name="ID0EQPAE" office:value-type="string">
            <text:p>  3300/00</text:p>
          </table:table-cell>
          <table:table-cell table:style-name="ID0EQPAE" office:value-type="float" office:value="43941">
            <text:p>43941</text:p>
          </table:table-cell>
          <table:table-cell table:style-name="ID0EQPAE" office:value-type="float" office:value="116">
            <text:p>116</text:p>
          </table:table-cell>
          <table:table-cell table:style-name="ID0EQPAE" office:value-type="float" office:value="945">
            <text:p>9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3">
            <text:p>43943</text:p>
          </table:table-cell>
          <table:table-cell table:style-name="ID0EQPAE" office:value-type="string">
            <text:p>PAGATA FATTURA  CENTRO S UNO</text:p>
          </table:table-cell>
          <table:table-cell table:style-name="ID0EQPAE"/>
          <table:table-cell table:style-name="ID0EZPAE" office:value-type="float" office:value="43646">
            <text:p>43646</text:p>
          </table:table-cell>
          <table:table-cell table:style-name="ID0EQPAE" office:value-type="string">
            <text:p>CENTRO S UNO</text:p>
          </table:table-cell>
          <table:table-cell table:style-name="ID0EZPAE" office:value-type="float" office:value="957">
            <text:p>9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3">
            <text:p>43943</text:p>
          </table:table-cell>
          <table:table-cell table:style-name="ID0EQPAE" office:value-type="string">
            <text:p>PAGATA FATTURA  4404012663</text:p>
          </table:table-cell>
          <table:table-cell table:style-name="ID0EQPAE" office:value-type="string">
            <text:p>  3298/00</text:p>
          </table:table-cell>
          <table:table-cell table:style-name="ID0EQPAE" office:value-type="float" office:value="43941">
            <text:p>43941</text:p>
          </table:table-cell>
          <table:table-cell table:style-name="ID0EQPAE" office:value-type="float" office:value="4404012663">
            <text:p>4404012663</text:p>
          </table:table-cell>
          <table:table-cell table:style-name="ID0EQPAE" office:value-type="float" office:value="1200">
            <text:p>12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4">
            <text:p>43944</text:p>
          </table:table-cell>
          <table:table-cell table:style-name="ID0EQPAE" office:value-type="string">
            <text:p>PAGATA FATTURA  78921</text:p>
          </table:table-cell>
          <table:table-cell table:style-name="ID0EQPAE" office:value-type="string">
            <text:p>  1287/00</text:p>
          </table:table-cell>
          <table:table-cell table:style-name="ID0EQPAE" office:value-type="float" office:value="43924">
            <text:p>43924</text:p>
          </table:table-cell>
          <table:table-cell table:style-name="ID0EQPAE" office:value-type="float" office:value="78921">
            <text:p>78921</text:p>
          </table:table-cell>
          <table:table-cell table:style-name="ID0EQPAE" office:value-type="float" office:value="49.06">
            <text:p>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4">
            <text:p>43944</text:p>
          </table:table-cell>
          <table:table-cell table:style-name="ID0EQPAE" office:value-type="string">
            <text:p>PAGATA FATTURA  SEN 7038</text:p>
          </table:table-cell>
          <table:table-cell table:style-name="ID0EQPAE" office:value-type="string">
            <text:p>  1287/00</text:p>
          </table:table-cell>
          <table:table-cell table:style-name="ID0EQPAE" office:value-type="float" office:value="43944">
            <text:p>43944</text:p>
          </table:table-cell>
          <table:table-cell table:style-name="ID0EQPAE" office:value-type="string">
            <text:p>SEN 7038</text:p>
          </table:table-cell>
          <table:table-cell table:style-name="ID0EQPAE" office:value-type="float" office:value="94.89">
            <text:p>9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4">
            <text:p>43944</text:p>
          </table:table-cell>
          <table:table-cell table:style-name="ID0EQPAE" office:value-type="string">
            <text:p>PAGATA FATTURA  22848</text:p>
          </table:table-cell>
          <table:table-cell table:style-name="ID0EQPAE" office:value-type="string">
            <text:p>  1287/00</text:p>
          </table:table-cell>
          <table:table-cell table:style-name="ID0EQPAE" office:value-type="float" office:value="43926">
            <text:p>43926</text:p>
          </table:table-cell>
          <table:table-cell table:style-name="ID0EQPAE" office:value-type="float" office:value="22848">
            <text:p>22848</text:p>
          </table:table-cell>
          <table:table-cell table:style-name="ID0EQPAE" office:value-type="float" office:value="123.6">
            <text:p>1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4">
            <text:p>43944</text:p>
          </table:table-cell>
          <table:table-cell table:style-name="ID0EQPAE" office:value-type="string">
            <text:p>PAGATA FATTURA  7038</text:p>
          </table:table-cell>
          <table:table-cell table:style-name="ID0EQPAE" office:value-type="string">
            <text:p>  1287/00</text:p>
          </table:table-cell>
          <table:table-cell table:style-name="ID0EQPAE" office:value-type="float" office:value="43925">
            <text:p>43925</text:p>
          </table:table-cell>
          <table:table-cell table:style-name="ID0EQPAE" office:value-type="float" office:value="7038">
            <text:p>7038</text:p>
          </table:table-cell>
          <table:table-cell table:style-name="ID0EQPAE" office:value-type="float" office:value="136.13">
            <text:p>1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5">
            <text:p>43945</text:p>
          </table:table-cell>
          <table:table-cell table:style-name="ID0EQPAE" office:value-type="string">
            <text:p>PAGATA FATTURA  605064</text:p>
          </table:table-cell>
          <table:table-cell table:style-name="ID0EQPAE" office:value-type="string">
            <text:p>  1302/00</text:p>
          </table:table-cell>
          <table:table-cell table:style-name="ID0EQPAE" office:value-type="float" office:value="43915">
            <text:p>43915</text:p>
          </table:table-cell>
          <table:table-cell table:style-name="ID0EQPAE" office:value-type="float" office:value="605064">
            <text:p>605064</text:p>
          </table:table-cell>
          <table:table-cell table:style-name="ID0EQPAE" office:value-type="float" office:value="18.11">
            <text:p>1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5">
            <text:p>43945</text:p>
          </table:table-cell>
          <table:table-cell table:style-name="ID0EQPAE" office:value-type="string">
            <text:p>PAGATA FATTURA  605060</text:p>
          </table:table-cell>
          <table:table-cell table:style-name="ID0EQPAE" office:value-type="string">
            <text:p>  1301/00</text:p>
          </table:table-cell>
          <table:table-cell table:style-name="ID0EQPAE" office:value-type="float" office:value="43915">
            <text:p>43915</text:p>
          </table:table-cell>
          <table:table-cell table:style-name="ID0EQPAE" office:value-type="float" office:value="605060">
            <text:p>605060</text:p>
          </table:table-cell>
          <table:table-cell table:style-name="ID0EQPAE" office:value-type="float" office:value="259.82">
            <text:p>2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5">
            <text:p>43945</text:p>
          </table:table-cell>
          <table:table-cell table:style-name="ID0EQPAE" office:value-type="string">
            <text:p>PAGATA FATTURA  605059</text:p>
          </table:table-cell>
          <table:table-cell table:style-name="ID0EQPAE" office:value-type="string">
            <text:p>  1301/00</text:p>
          </table:table-cell>
          <table:table-cell table:style-name="ID0EQPAE" office:value-type="float" office:value="43915">
            <text:p>43915</text:p>
          </table:table-cell>
          <table:table-cell table:style-name="ID0EQPAE" office:value-type="float" office:value="605059">
            <text:p>605059</text:p>
          </table:table-cell>
          <table:table-cell table:style-name="ID0EQPAE" office:value-type="float" office:value="434.3">
            <text:p>4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5">
            <text:p>43945</text:p>
          </table:table-cell>
          <table:table-cell table:style-name="ID0EQPAE" office:value-type="string">
            <text:p>PAGATA FATTURA  5062</text:p>
          </table:table-cell>
          <table:table-cell table:style-name="ID0EQPAE" office:value-type="string">
            <text:p>  1301/00</text:p>
          </table:table-cell>
          <table:table-cell table:style-name="ID0EQPAE" office:value-type="float" office:value="43915">
            <text:p>43915</text:p>
          </table:table-cell>
          <table:table-cell table:style-name="ID0EQPAE" office:value-type="float" office:value="5062">
            <text:p>5062</text:p>
          </table:table-cell>
          <table:table-cell table:style-name="ID0EQPAE" office:value-type="float" office:value="568.04">
            <text:p>5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5">
            <text:p>43945</text:p>
          </table:table-cell>
          <table:table-cell table:style-name="ID0EQPAE" office:value-type="string">
            <text:p>PAGATA FATTURA  ENEGAN 1270-1-</text:p>
          </table:table-cell>
          <table:table-cell table:style-name="ID0EQPAE" office:value-type="string">
            <text:p>  1066/00</text:p>
          </table:table-cell>
          <table:table-cell table:style-name="ID0EQPAE" office:value-type="float" office:value="43852">
            <text:p>43852</text:p>
          </table:table-cell>
          <table:table-cell table:style-name="ID0EQPAE" office:value-type="string">
            <text:p>ENEGAN 1270-1-2</text:p>
          </table:table-cell>
          <table:table-cell table:style-name="ID0EQPAE" office:value-type="float" office:value="600.19000000000005">
            <text:p>6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5">
            <text:p>43945</text:p>
          </table:table-cell>
          <table:table-cell table:style-name="ID0EQPAE" office:value-type="string">
            <text:p>PAGATA FATTURA  ENEGAN 347909-</text:p>
          </table:table-cell>
          <table:table-cell table:style-name="ID0EQPAE" office:value-type="string">
            <text:p>  1160/00</text:p>
          </table:table-cell>
          <table:table-cell table:style-name="ID0EQPAE" office:value-type="float" office:value="43871">
            <text:p>43871</text:p>
          </table:table-cell>
          <table:table-cell table:style-name="ID0EQPAE" office:value-type="string">
            <text:p>ENEGAN 347909-3791</text:p>
          </table:table-cell>
          <table:table-cell table:style-name="ID0EQPAE" office:value-type="float" office:value="625.74">
            <text:p>6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5">
            <text:p>43945</text:p>
          </table:table-cell>
          <table:table-cell table:style-name="ID0EQPAE" office:value-type="string">
            <text:p>PAGATA FATTURA  605061</text:p>
          </table:table-cell>
          <table:table-cell table:style-name="ID0EQPAE" office:value-type="string">
            <text:p>  1301/00</text:p>
          </table:table-cell>
          <table:table-cell table:style-name="ID0EQPAE" office:value-type="float" office:value="43915">
            <text:p>43915</text:p>
          </table:table-cell>
          <table:table-cell table:style-name="ID0EQPAE" office:value-type="float" office:value="605061">
            <text:p>605061</text:p>
          </table:table-cell>
          <table:table-cell table:style-name="ID0EQPAE" office:value-type="float" office:value="710.96">
            <text:p>7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5">
            <text:p>43945</text:p>
          </table:table-cell>
          <table:table-cell table:style-name="ID0EQPAE" office:value-type="string">
            <text:p>PAGATA FATTURA  ENEGAN 1270-1-</text:p>
          </table:table-cell>
          <table:table-cell table:style-name="ID0EQPAE" office:value-type="string">
            <text:p>  1066/00</text:p>
          </table:table-cell>
          <table:table-cell table:style-name="ID0EQPAE" office:value-type="float" office:value="43852">
            <text:p>43852</text:p>
          </table:table-cell>
          <table:table-cell table:style-name="ID0EQPAE" office:value-type="string">
            <text:p>ENEGAN 1270-1-2</text:p>
          </table:table-cell>
          <table:table-cell table:style-name="ID0EQPAE" office:value-type="float" office:value="1096.33">
            <text:p>109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5">
            <text:p>43945</text:p>
          </table:table-cell>
          <table:table-cell table:style-name="ID0EQPAE" office:value-type="string">
            <text:p>PAGATA FATTURA  ENEGAN 37911</text:p>
          </table:table-cell>
          <table:table-cell table:style-name="ID0EQPAE" office:value-type="string">
            <text:p>  1161/00</text:p>
          </table:table-cell>
          <table:table-cell table:style-name="ID0EQPAE" office:value-type="float" office:value="43871">
            <text:p>43871</text:p>
          </table:table-cell>
          <table:table-cell table:style-name="ID0EQPAE" office:value-type="string">
            <text:p>ENEGAN 37911</text:p>
          </table:table-cell>
          <table:table-cell table:style-name="ID0EQPAE" office:value-type="float" office:value="1197.71">
            <text:p>11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5">
            <text:p>43945</text:p>
          </table:table-cell>
          <table:table-cell table:style-name="ID0EQPAE" office:value-type="string">
            <text:p>PAGATA FATTURA  ENEGAN 347909-</text:p>
          </table:table-cell>
          <table:table-cell table:style-name="ID0EQPAE" office:value-type="string">
            <text:p>  1160/00</text:p>
          </table:table-cell>
          <table:table-cell table:style-name="ID0EQPAE" office:value-type="float" office:value="43871">
            <text:p>43871</text:p>
          </table:table-cell>
          <table:table-cell table:style-name="ID0EQPAE" office:value-type="string">
            <text:p>ENEGAN 347909-3791</text:p>
          </table:table-cell>
          <table:table-cell table:style-name="ID0EQPAE" office:value-type="float" office:value="1579.67">
            <text:p>157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5">
            <text:p>43945</text:p>
          </table:table-cell>
          <table:table-cell table:style-name="ID0EQPAE" office:value-type="string">
            <text:p>PAGATA FATTURA  ENEGAN 1270-1-</text:p>
          </table:table-cell>
          <table:table-cell table:style-name="ID0EQPAE" office:value-type="string">
            <text:p>  1066/00</text:p>
          </table:table-cell>
          <table:table-cell table:style-name="ID0EQPAE" office:value-type="float" office:value="43852">
            <text:p>43852</text:p>
          </table:table-cell>
          <table:table-cell table:style-name="ID0EQPAE" office:value-type="string">
            <text:p>ENEGAN 1270-1-2</text:p>
          </table:table-cell>
          <table:table-cell table:style-name="ID0EQPAE" office:value-type="float" office:value="6805.82">
            <text:p>68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83509</text:p>
          </table:table-cell>
          <table:table-cell table:style-name="ID0EQPAE" office:value-type="string">
            <text:p>  1284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83509">
            <text:p>83509</text:p>
          </table:table-cell>
          <table:table-cell table:style-name="ID0EQPAE" office:value-type="float" office:value="46.21">
            <text:p>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83515</text:p>
          </table:table-cell>
          <table:table-cell table:style-name="ID0EQPAE" office:value-type="string">
            <text:p>  1283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83515">
            <text:p>83515</text:p>
          </table:table-cell>
          <table:table-cell table:style-name="ID0EQPAE" office:value-type="float" office:value="46.89">
            <text:p>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83507</text:p>
          </table:table-cell>
          <table:table-cell table:style-name="ID0EQPAE" office:value-type="string">
            <text:p>  1285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83507">
            <text:p>83507</text:p>
          </table:table-cell>
          <table:table-cell table:style-name="ID0EQPAE" office:value-type="float" office:value="47.36">
            <text:p>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83510</text:p>
          </table:table-cell>
          <table:table-cell table:style-name="ID0EQPAE" office:value-type="string">
            <text:p>  1284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83510">
            <text:p>83510</text:p>
          </table:table-cell>
          <table:table-cell table:style-name="ID0EQPAE" office:value-type="float" office:value="48.5">
            <text:p>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83512</text:p>
          </table:table-cell>
          <table:table-cell table:style-name="ID0EQPAE" office:value-type="string">
            <text:p>  1284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83512">
            <text:p>83512</text:p>
          </table:table-cell>
          <table:table-cell table:style-name="ID0EQPAE" office:value-type="float" office:value="48.66">
            <text:p>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83503</text:p>
          </table:table-cell>
          <table:table-cell table:style-name="ID0EQPAE" office:value-type="string">
            <text:p>  1286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83503">
            <text:p>83503</text:p>
          </table:table-cell>
          <table:table-cell table:style-name="ID0EQPAE" office:value-type="float" office:value="48.75">
            <text:p>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83513</text:p>
          </table:table-cell>
          <table:table-cell table:style-name="ID0EQPAE" office:value-type="string">
            <text:p>  1284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83513">
            <text:p>83513</text:p>
          </table:table-cell>
          <table:table-cell table:style-name="ID0EQPAE" office:value-type="float" office:value="51.23">
            <text:p>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83518</text:p>
          </table:table-cell>
          <table:table-cell table:style-name="ID0EQPAE" office:value-type="string">
            <text:p>  1283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83518">
            <text:p>83518</text:p>
          </table:table-cell>
          <table:table-cell table:style-name="ID0EQPAE" office:value-type="float" office:value="51.57">
            <text:p>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83511</text:p>
          </table:table-cell>
          <table:table-cell table:style-name="ID0EQPAE" office:value-type="string">
            <text:p>  1284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83511">
            <text:p>83511</text:p>
          </table:table-cell>
          <table:table-cell table:style-name="ID0EQPAE" office:value-type="float" office:value="54.29">
            <text:p>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83508</text:p>
          </table:table-cell>
          <table:table-cell table:style-name="ID0EQPAE" office:value-type="string">
            <text:p>  1285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83508">
            <text:p>83508</text:p>
          </table:table-cell>
          <table:table-cell table:style-name="ID0EQPAE" office:value-type="float" office:value="63.08">
            <text:p>6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83517</text:p>
          </table:table-cell>
          <table:table-cell table:style-name="ID0EQPAE" office:value-type="string">
            <text:p>  1283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83517">
            <text:p>83517</text:p>
          </table:table-cell>
          <table:table-cell table:style-name="ID0EQPAE" office:value-type="float" office:value="66.540000000000006">
            <text:p>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83516</text:p>
          </table:table-cell>
          <table:table-cell table:style-name="ID0EQPAE" office:value-type="string">
            <text:p>  1283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83516">
            <text:p>83516</text:p>
          </table:table-cell>
          <table:table-cell table:style-name="ID0EQPAE" office:value-type="float" office:value="67.459999999999994">
            <text:p>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3501</text:p>
          </table:table-cell>
          <table:table-cell table:style-name="ID0EQPAE" office:value-type="string">
            <text:p>  1286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3501">
            <text:p>3501</text:p>
          </table:table-cell>
          <table:table-cell table:style-name="ID0EQPAE" office:value-type="float" office:value="69.34">
            <text:p>6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83506</text:p>
          </table:table-cell>
          <table:table-cell table:style-name="ID0EQPAE" office:value-type="string">
            <text:p>  1285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83506">
            <text:p>83506</text:p>
          </table:table-cell>
          <table:table-cell table:style-name="ID0EQPAE" office:value-type="float" office:value="83.33">
            <text:p>8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3499</text:p>
          </table:table-cell>
          <table:table-cell table:style-name="ID0EQPAE" office:value-type="string">
            <text:p>  1286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3499">
            <text:p>3499</text:p>
          </table:table-cell>
          <table:table-cell table:style-name="ID0EQPAE" office:value-type="float" office:value="130.02000000000001">
            <text:p>1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483498</text:p>
          </table:table-cell>
          <table:table-cell table:style-name="ID0EQPAE" office:value-type="string">
            <text:p>  1317/00</text:p>
          </table:table-cell>
          <table:table-cell table:style-name="ID0EQPAE" office:value-type="float" office:value="43948">
            <text:p>43948</text:p>
          </table:table-cell>
          <table:table-cell table:style-name="ID0EQPAE" office:value-type="float" office:value="483498">
            <text:p>483498</text:p>
          </table:table-cell>
          <table:table-cell table:style-name="ID0EQPAE" office:value-type="float" office:value="137.38999999999999">
            <text:p>1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699963</text:p>
          </table:table-cell>
          <table:table-cell table:style-name="ID0EQPAE" office:value-type="string">
            <text:p>  1304/00</text:p>
          </table:table-cell>
          <table:table-cell table:style-name="ID0EQPAE" office:value-type="float" office:value="43932">
            <text:p>43932</text:p>
          </table:table-cell>
          <table:table-cell table:style-name="ID0EQPAE" office:value-type="float" office:value="699963">
            <text:p>699963</text:p>
          </table:table-cell>
          <table:table-cell table:style-name="ID0EQPAE" office:value-type="float" office:value="204.95">
            <text:p>20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3502</text:p>
          </table:table-cell>
          <table:table-cell table:style-name="ID0EQPAE" office:value-type="string">
            <text:p>  1286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3502">
            <text:p>3502</text:p>
          </table:table-cell>
          <table:table-cell table:style-name="ID0EQPAE" office:value-type="float" office:value="213.12">
            <text:p>21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83505</text:p>
          </table:table-cell>
          <table:table-cell table:style-name="ID0EQPAE" office:value-type="string">
            <text:p>  1285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83505">
            <text:p>83505</text:p>
          </table:table-cell>
          <table:table-cell table:style-name="ID0EQPAE" office:value-type="float" office:value="278.16000000000003">
            <text:p>27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83504</text:p>
          </table:table-cell>
          <table:table-cell table:style-name="ID0EQPAE" office:value-type="string">
            <text:p>  1285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83504">
            <text:p>83504</text:p>
          </table:table-cell>
          <table:table-cell table:style-name="ID0EQPAE" office:value-type="float" office:value="284.52999999999997">
            <text:p>28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3500</text:p>
          </table:table-cell>
          <table:table-cell table:style-name="ID0EQPAE" office:value-type="string">
            <text:p>  1286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3500">
            <text:p>3500</text:p>
          </table:table-cell>
          <table:table-cell table:style-name="ID0EQPAE" office:value-type="float" office:value="288.95999999999998">
            <text:p>28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699964</text:p>
          </table:table-cell>
          <table:table-cell table:style-name="ID0EQPAE" office:value-type="string">
            <text:p>  1304/00</text:p>
          </table:table-cell>
          <table:table-cell table:style-name="ID0EQPAE" office:value-type="float" office:value="43932">
            <text:p>43932</text:p>
          </table:table-cell>
          <table:table-cell table:style-name="ID0EQPAE" office:value-type="float" office:value="699964">
            <text:p>699964</text:p>
          </table:table-cell>
          <table:table-cell table:style-name="ID0EQPAE" office:value-type="float" office:value="400.78">
            <text:p>4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247647</text:p>
          </table:table-cell>
          <table:table-cell table:style-name="ID0EQPAE" office:value-type="string">
            <text:p>  1290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float" office:value="247647">
            <text:p>247647</text:p>
          </table:table-cell>
          <table:table-cell table:style-name="ID0EQPAE" office:value-type="float" office:value="417.78">
            <text:p>4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247245</text:p>
          </table:table-cell>
          <table:table-cell table:style-name="ID0EQPAE" office:value-type="string">
            <text:p>  1290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float" office:value="247245">
            <text:p>247245</text:p>
          </table:table-cell>
          <table:table-cell table:style-name="ID0EQPAE" office:value-type="float" office:value="441">
            <text:p>4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83514</text:p>
          </table:table-cell>
          <table:table-cell table:style-name="ID0EQPAE" office:value-type="string">
            <text:p>  1283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83514">
            <text:p>83514</text:p>
          </table:table-cell>
          <table:table-cell table:style-name="ID0EQPAE" office:value-type="float" office:value="514.24">
            <text:p>51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47583</text:p>
          </table:table-cell>
          <table:table-cell table:style-name="ID0EQPAE" office:value-type="string">
            <text:p>  1290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float" office:value="47583">
            <text:p>47583</text:p>
          </table:table-cell>
          <table:table-cell table:style-name="ID0EQPAE" office:value-type="float" office:value="885.43">
            <text:p>8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247175</text:p>
          </table:table-cell>
          <table:table-cell table:style-name="ID0EQPAE" office:value-type="string">
            <text:p>  1290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float" office:value="247175">
            <text:p>247175</text:p>
          </table:table-cell>
          <table:table-cell table:style-name="ID0EQPAE" office:value-type="float" office:value="1268.56">
            <text:p>12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246269</text:p>
          </table:table-cell>
          <table:table-cell table:style-name="ID0EQPAE" office:value-type="string">
            <text:p>  1291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float" office:value="246269">
            <text:p>246269</text:p>
          </table:table-cell>
          <table:table-cell table:style-name="ID0EQPAE" office:value-type="float" office:value="1423.55">
            <text:p>14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47563</text:p>
          </table:table-cell>
          <table:table-cell table:style-name="ID0EQPAE" office:value-type="string">
            <text:p>  1290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float" office:value="47563">
            <text:p>47563</text:p>
          </table:table-cell>
          <table:table-cell table:style-name="ID0EQPAE" office:value-type="float" office:value="1514.85">
            <text:p>151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246697</text:p>
          </table:table-cell>
          <table:table-cell table:style-name="ID0EQPAE" office:value-type="string">
            <text:p>  1291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float" office:value="246697">
            <text:p>246697</text:p>
          </table:table-cell>
          <table:table-cell table:style-name="ID0EQPAE" office:value-type="float" office:value="1711.71">
            <text:p>171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46560</text:p>
          </table:table-cell>
          <table:table-cell table:style-name="ID0EQPAE" office:value-type="string">
            <text:p>  1291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float" office:value="46560">
            <text:p>46560</text:p>
          </table:table-cell>
          <table:table-cell table:style-name="ID0EQPAE" office:value-type="float" office:value="2690.65">
            <text:p>269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8">
            <text:p>43948</text:p>
          </table:table-cell>
          <table:table-cell table:style-name="ID0EQPAE" office:value-type="string">
            <text:p>PAGATA FATTURA  246142</text:p>
          </table:table-cell>
          <table:table-cell table:style-name="ID0EQPAE" office:value-type="string">
            <text:p>  1291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float" office:value="246142">
            <text:p>246142</text:p>
          </table:table-cell>
          <table:table-cell table:style-name="ID0EQPAE" office:value-type="float" office:value="3227.82">
            <text:p>32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9">
            <text:p>43949</text:p>
          </table:table-cell>
          <table:table-cell table:style-name="ID0EQPAE" office:value-type="string">
            <text:p>PAGATA FATTURA  234280</text:p>
          </table:table-cell>
          <table:table-cell table:style-name="ID0EQPAE" office:value-type="string">
            <text:p>  1309/00</text:p>
          </table:table-cell>
          <table:table-cell table:style-name="ID0EQPAE" office:value-type="float" office:value="43914">
            <text:p>43914</text:p>
          </table:table-cell>
          <table:table-cell table:style-name="ID0EQPAE" office:value-type="float" office:value="234280">
            <text:p>234280</text:p>
          </table:table-cell>
          <table:table-cell table:style-name="ID0EQPAE" office:value-type="float" office:value="687.32">
            <text:p>68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49">
            <text:p>43949</text:p>
          </table:table-cell>
          <table:table-cell table:style-name="ID0EQPAE" office:value-type="string">
            <text:p>PAGATA FATTURA  248484</text:p>
          </table:table-cell>
          <table:table-cell table:style-name="ID0EQPAE" office:value-type="string">
            <text:p>  1315/00</text:p>
          </table:table-cell>
          <table:table-cell table:style-name="ID0EQPAE" office:value-type="float" office:value="43949">
            <text:p>43949</text:p>
          </table:table-cell>
          <table:table-cell table:style-name="ID0EQPAE" office:value-type="float" office:value="248484">
            <text:p>248484</text:p>
          </table:table-cell>
          <table:table-cell table:style-name="ID0EQPAE" office:value-type="float" office:value="965.04">
            <text:p>9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1">
            <text:p>43951</text:p>
          </table:table-cell>
          <table:table-cell table:style-name="ID0EQPAE" office:value-type="string">
            <text:p>PAGATA FATTURA  FIORA 78281 3/</text:p>
          </table:table-cell>
          <table:table-cell table:style-name="ID0EQPAE" office:value-type="string">
            <text:p>  1151/00</text:p>
          </table:table-cell>
          <table:table-cell table:style-name="ID0EQPAE" office:value-type="float" office:value="43871">
            <text:p>43871</text:p>
          </table:table-cell>
          <table:table-cell table:style-name="ID0EQPAE" office:value-type="string">
            <text:p>FIORA 78281 3/12</text:p>
          </table:table-cell>
          <table:table-cell table:style-name="ID0EQPAE" office:value-type="float" office:value="120">
            <text:p>1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1">
            <text:p>43951</text:p>
          </table:table-cell>
          <table:table-cell table:style-name="ID0EQPAE" office:value-type="string">
            <text:p>PAGATA FATTURA  FIORA 170256</text:p>
          </table:table-cell>
          <table:table-cell table:style-name="ID0EQPAE" office:value-type="string">
            <text:p>  1236/00</text:p>
          </table:table-cell>
          <table:table-cell table:style-name="ID0EQPAE" office:value-type="float" office:value="43537">
            <text:p>43537</text:p>
          </table:table-cell>
          <table:table-cell table:style-name="ID0EQPAE" office:value-type="string">
            <text:p>FIORA 170256</text:p>
          </table:table-cell>
          <table:table-cell table:style-name="ID0EQPAE" office:value-type="float" office:value="470">
            <text:p>4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1">
            <text:p>43951</text:p>
          </table:table-cell>
          <table:table-cell table:style-name="ID0EQPAE" office:value-type="string">
            <text:p>PAGATA FATTURA  8</text:p>
          </table:table-cell>
          <table:table-cell table:style-name="ID0EQPAE" office:value-type="string">
            <text:p>  3305/00</text:p>
          </table:table-cell>
          <table:table-cell table:style-name="ID0EQPAE" office:value-type="float" office:value="43951">
            <text:p>43951</text:p>
          </table:table-cell>
          <table:table-cell table:style-name="ID0EQPAE" office:value-type="float" office:value="8">
            <text:p>8</text:p>
          </table:table-cell>
          <table:table-cell table:style-name="ID0EQPAE" office:value-type="float" office:value="970">
            <text:p>9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3">
            <text:p>43953</text:p>
          </table:table-cell>
          <table:table-cell table:style-name="ID0EQPAE" office:value-type="string">
            <text:p>PAGATA FATTURA  273763</text:p>
          </table:table-cell>
          <table:table-cell table:style-name="ID0EQPAE" office:value-type="string">
            <text:p>  1316/00</text:p>
          </table:table-cell>
          <table:table-cell table:style-name="ID0EQPAE" office:value-type="float" office:value="43935">
            <text:p>43935</text:p>
          </table:table-cell>
          <table:table-cell table:style-name="ID0EQPAE" office:value-type="float" office:value="273763">
            <text:p>273763</text:p>
          </table:table-cell>
          <table:table-cell table:style-name="ID0EQPAE" office:value-type="float" office:value="968.31">
            <text:p>9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3">
            <text:p>43953</text:p>
          </table:table-cell>
          <table:table-cell table:style-name="ID0EQPAE" office:value-type="string">
            <text:p>PAGATA FATTURA  249912</text:p>
          </table:table-cell>
          <table:table-cell table:style-name="ID0EQPAE" office:value-type="string">
            <text:p>  1316/00</text:p>
          </table:table-cell>
          <table:table-cell table:style-name="ID0EQPAE" office:value-type="float" office:value="43927">
            <text:p>43927</text:p>
          </table:table-cell>
          <table:table-cell table:style-name="ID0EQPAE" office:value-type="float" office:value="249912">
            <text:p>249912</text:p>
          </table:table-cell>
          <table:table-cell table:style-name="ID0EQPAE" office:value-type="float" office:value="1172.8499999999999">
            <text:p>117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3">
            <text:p>43953</text:p>
          </table:table-cell>
          <table:table-cell table:style-name="ID0EQPAE" office:value-type="string">
            <text:p>PAGATA FATTURA  256549</text:p>
          </table:table-cell>
          <table:table-cell table:style-name="ID0EQPAE" office:value-type="string">
            <text:p>  1281/00</text:p>
          </table:table-cell>
          <table:table-cell table:style-name="ID0EQPAE" office:value-type="float" office:value="43928">
            <text:p>43928</text:p>
          </table:table-cell>
          <table:table-cell table:style-name="ID0EQPAE" office:value-type="float" office:value="256549">
            <text:p>256549</text:p>
          </table:table-cell>
          <table:table-cell table:style-name="ID0EQPAE" office:value-type="float" office:value="1601.28">
            <text:p>16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5">
            <text:p>43955</text:p>
          </table:table-cell>
          <table:table-cell table:style-name="ID0EQPAE" office:value-type="string">
            <text:p>PAGATA FATTURA  19807700</text:p>
          </table:table-cell>
          <table:table-cell table:style-name="ID0EQPAE" office:value-type="string">
            <text:p>  1314/00</text:p>
          </table:table-cell>
          <table:table-cell table:style-name="ID0EQPAE" office:value-type="float" office:value="43955">
            <text:p>43955</text:p>
          </table:table-cell>
          <table:table-cell table:style-name="ID0EQPAE" office:value-type="float" office:value="19807700">
            <text:p>19807700</text:p>
          </table:table-cell>
          <table:table-cell table:style-name="ID0EQPAE" office:value-type="float" office:value="7.7">
            <text:p>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5">
            <text:p>43955</text:p>
          </table:table-cell>
          <table:table-cell table:style-name="ID0EQPAE" office:value-type="string">
            <text:p>PAGATA FATTURA  267751</text:p>
          </table:table-cell>
          <table:table-cell table:style-name="ID0EQPAE" office:value-type="string">
            <text:p>  1318/00</text:p>
          </table:table-cell>
          <table:table-cell table:style-name="ID0EQPAE" office:value-type="float" office:value="43930">
            <text:p>43930</text:p>
          </table:table-cell>
          <table:table-cell table:style-name="ID0EQPAE" office:value-type="float" office:value="267751">
            <text:p>267751</text:p>
          </table:table-cell>
          <table:table-cell table:style-name="ID0EQPAE" office:value-type="float" office:value="12.06">
            <text:p>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5">
            <text:p>43955</text:p>
          </table:table-cell>
          <table:table-cell table:style-name="ID0EQPAE" office:value-type="string">
            <text:p>PAGATA FATTURA  638570</text:p>
          </table:table-cell>
          <table:table-cell table:style-name="ID0EQPAE" office:value-type="string">
            <text:p>  1297/00</text:p>
          </table:table-cell>
          <table:table-cell table:style-name="ID0EQPAE" office:value-type="float" office:value="43916">
            <text:p>43916</text:p>
          </table:table-cell>
          <table:table-cell table:style-name="ID0EQPAE" office:value-type="float" office:value="638570">
            <text:p>638570</text:p>
          </table:table-cell>
          <table:table-cell table:style-name="ID0EQPAE" office:value-type="float" office:value="15.57">
            <text:p>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5">
            <text:p>43955</text:p>
          </table:table-cell>
          <table:table-cell table:style-name="ID0EQPAE" office:value-type="string">
            <text:p>PAGATA FATTURA  777806</text:p>
          </table:table-cell>
          <table:table-cell table:style-name="ID0EQPAE" office:value-type="string">
            <text:p>  1289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float" office:value="777806">
            <text:p>777806</text:p>
          </table:table-cell>
          <table:table-cell table:style-name="ID0EQPAE" office:value-type="float" office:value="24.01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5">
            <text:p>43955</text:p>
          </table:table-cell>
          <table:table-cell table:style-name="ID0EQPAE" office:value-type="string">
            <text:p>PAGATA FATTURA  777807</text:p>
          </table:table-cell>
          <table:table-cell table:style-name="ID0EQPAE" office:value-type="string">
            <text:p>  1289/00</text:p>
          </table:table-cell>
          <table:table-cell table:style-name="ID0EQPAE" office:value-type="float" office:value="43923">
            <text:p>43923</text:p>
          </table:table-cell>
          <table:table-cell table:style-name="ID0EQPAE" office:value-type="float" office:value="777807">
            <text:p>777807</text:p>
          </table:table-cell>
          <table:table-cell table:style-name="ID0EQPAE" office:value-type="float" office:value="197.86">
            <text:p>1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5">
            <text:p>43955</text:p>
          </table:table-cell>
          <table:table-cell table:style-name="ID0EQPAE" office:value-type="string">
            <text:p>PAGATA FATTURA  638568</text:p>
          </table:table-cell>
          <table:table-cell table:style-name="ID0EQPAE" office:value-type="string">
            <text:p>  1297/00</text:p>
          </table:table-cell>
          <table:table-cell table:style-name="ID0EQPAE" office:value-type="float" office:value="43916">
            <text:p>43916</text:p>
          </table:table-cell>
          <table:table-cell table:style-name="ID0EQPAE" office:value-type="float" office:value="638568">
            <text:p>638568</text:p>
          </table:table-cell>
          <table:table-cell table:style-name="ID0EQPAE" office:value-type="float" office:value="264.06">
            <text:p>26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5">
            <text:p>43955</text:p>
          </table:table-cell>
          <table:table-cell table:style-name="ID0EQPAE" office:value-type="string">
            <text:p>PAGATA FATTURA  638567</text:p>
          </table:table-cell>
          <table:table-cell table:style-name="ID0EQPAE" office:value-type="string">
            <text:p>  1296/00</text:p>
          </table:table-cell>
          <table:table-cell table:style-name="ID0EQPAE" office:value-type="float" office:value="43916">
            <text:p>43916</text:p>
          </table:table-cell>
          <table:table-cell table:style-name="ID0EQPAE" office:value-type="float" office:value="638567">
            <text:p>638567</text:p>
          </table:table-cell>
          <table:table-cell table:style-name="ID0EQPAE" office:value-type="float" office:value="562.87">
            <text:p>5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5">
            <text:p>43955</text:p>
          </table:table-cell>
          <table:table-cell table:style-name="ID0EQPAE" office:value-type="string">
            <text:p>PAGATA FATTURA  638569</text:p>
          </table:table-cell>
          <table:table-cell table:style-name="ID0EQPAE" office:value-type="string">
            <text:p>  1303/00</text:p>
          </table:table-cell>
          <table:table-cell table:style-name="ID0EQPAE" office:value-type="float" office:value="43916">
            <text:p>43916</text:p>
          </table:table-cell>
          <table:table-cell table:style-name="ID0EQPAE" office:value-type="float" office:value="638569">
            <text:p>638569</text:p>
          </table:table-cell>
          <table:table-cell table:style-name="ID0EQPAE" office:value-type="float" office:value="689.12">
            <text:p>68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5">
            <text:p>43955</text:p>
          </table:table-cell>
          <table:table-cell table:style-name="ID0EQPAE" office:value-type="string">
            <text:p>PAGATA FATTURA  638563</text:p>
          </table:table-cell>
          <table:table-cell table:style-name="ID0EQPAE" office:value-type="string">
            <text:p>  1303/00</text:p>
          </table:table-cell>
          <table:table-cell table:style-name="ID0EQPAE" office:value-type="float" office:value="43916">
            <text:p>43916</text:p>
          </table:table-cell>
          <table:table-cell table:style-name="ID0EQPAE" office:value-type="float" office:value="638563">
            <text:p>638563</text:p>
          </table:table-cell>
          <table:table-cell table:style-name="ID0EQPAE" office:value-type="float" office:value="745.34">
            <text:p>7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5">
            <text:p>43955</text:p>
          </table:table-cell>
          <table:table-cell table:style-name="ID0EQPAE" office:value-type="string">
            <text:p>PAGATA FATTURA  538559</text:p>
          </table:table-cell>
          <table:table-cell table:style-name="ID0EQPAE" office:value-type="string">
            <text:p>  1303/00</text:p>
          </table:table-cell>
          <table:table-cell table:style-name="ID0EQPAE" office:value-type="float" office:value="43916">
            <text:p>43916</text:p>
          </table:table-cell>
          <table:table-cell table:style-name="ID0EQPAE" office:value-type="float" office:value="538559">
            <text:p>538559</text:p>
          </table:table-cell>
          <table:table-cell table:style-name="ID0EQPAE" office:value-type="float" office:value="957.26">
            <text:p>9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5">
            <text:p>43955</text:p>
          </table:table-cell>
          <table:table-cell table:style-name="ID0EQPAE" office:value-type="string">
            <text:p>PAGATA FATTURA  638560</text:p>
          </table:table-cell>
          <table:table-cell table:style-name="ID0EQPAE" office:value-type="string">
            <text:p>  1303/00</text:p>
          </table:table-cell>
          <table:table-cell table:style-name="ID0EQPAE" office:value-type="float" office:value="43916">
            <text:p>43916</text:p>
          </table:table-cell>
          <table:table-cell table:style-name="ID0EQPAE" office:value-type="float" office:value="638560">
            <text:p>638560</text:p>
          </table:table-cell>
          <table:table-cell table:style-name="ID0EQPAE" office:value-type="float" office:value="1011.93">
            <text:p>101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5">
            <text:p>43955</text:p>
          </table:table-cell>
          <table:table-cell table:style-name="ID0EQPAE" office:value-type="string">
            <text:p>PAGATA FATTURA  638564</text:p>
          </table:table-cell>
          <table:table-cell table:style-name="ID0EQPAE" office:value-type="string">
            <text:p>  1296/00</text:p>
          </table:table-cell>
          <table:table-cell table:style-name="ID0EQPAE" office:value-type="float" office:value="43916">
            <text:p>43916</text:p>
          </table:table-cell>
          <table:table-cell table:style-name="ID0EQPAE" office:value-type="float" office:value="638564">
            <text:p>638564</text:p>
          </table:table-cell>
          <table:table-cell table:style-name="ID0EQPAE" office:value-type="float" office:value="1443.47">
            <text:p>14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5">
            <text:p>43955</text:p>
          </table:table-cell>
          <table:table-cell table:style-name="ID0EQPAE" office:value-type="string">
            <text:p>PAGATA FATTURA  638562</text:p>
          </table:table-cell>
          <table:table-cell table:style-name="ID0EQPAE" office:value-type="string">
            <text:p>  1296/00</text:p>
          </table:table-cell>
          <table:table-cell table:style-name="ID0EQPAE" office:value-type="float" office:value="43916">
            <text:p>43916</text:p>
          </table:table-cell>
          <table:table-cell table:style-name="ID0EQPAE" office:value-type="float" office:value="638562">
            <text:p>638562</text:p>
          </table:table-cell>
          <table:table-cell table:style-name="ID0EQPAE" office:value-type="float" office:value="2153.3000000000002">
            <text:p>215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5">
            <text:p>43955</text:p>
          </table:table-cell>
          <table:table-cell table:style-name="ID0EQPAE" office:value-type="string">
            <text:p>PAGATA FATTURA  638565</text:p>
          </table:table-cell>
          <table:table-cell table:style-name="ID0EQPAE" office:value-type="string">
            <text:p>  1303/00</text:p>
          </table:table-cell>
          <table:table-cell table:style-name="ID0EQPAE" office:value-type="float" office:value="43916">
            <text:p>43916</text:p>
          </table:table-cell>
          <table:table-cell table:style-name="ID0EQPAE" office:value-type="float" office:value="638565">
            <text:p>638565</text:p>
          </table:table-cell>
          <table:table-cell table:style-name="ID0EQPAE" office:value-type="float" office:value="2815.26">
            <text:p>28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5">
            <text:p>43955</text:p>
          </table:table-cell>
          <table:table-cell table:style-name="ID0EQPAE" office:value-type="string">
            <text:p>PAGATA FATTURA  638566</text:p>
          </table:table-cell>
          <table:table-cell table:style-name="ID0EQPAE" office:value-type="string">
            <text:p>  1296/00</text:p>
          </table:table-cell>
          <table:table-cell table:style-name="ID0EQPAE" office:value-type="float" office:value="43916">
            <text:p>43916</text:p>
          </table:table-cell>
          <table:table-cell table:style-name="ID0EQPAE" office:value-type="float" office:value="638566">
            <text:p>638566</text:p>
          </table:table-cell>
          <table:table-cell table:style-name="ID0EQPAE" office:value-type="float" office:value="3007.02">
            <text:p>300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5">
            <text:p>43955</text:p>
          </table:table-cell>
          <table:table-cell table:style-name="ID0EQPAE" office:value-type="string">
            <text:p>PAGATA FATTURA  638561</text:p>
          </table:table-cell>
          <table:table-cell table:style-name="ID0EQPAE" office:value-type="string">
            <text:p>  1296/00</text:p>
          </table:table-cell>
          <table:table-cell table:style-name="ID0EQPAE" office:value-type="float" office:value="43916">
            <text:p>43916</text:p>
          </table:table-cell>
          <table:table-cell table:style-name="ID0EQPAE" office:value-type="float" office:value="638561">
            <text:p>638561</text:p>
          </table:table-cell>
          <table:table-cell table:style-name="ID0EQPAE" office:value-type="float" office:value="4678.4399999999996">
            <text:p>467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5">
            <text:p>43955</text:p>
          </table:table-cell>
          <table:table-cell table:style-name="ID0EQPAE" office:value-type="string">
            <text:p>PAGATA FATTURA  655618</text:p>
          </table:table-cell>
          <table:table-cell table:style-name="ID0EQPAE" office:value-type="string">
            <text:p>  1297/00</text:p>
          </table:table-cell>
          <table:table-cell table:style-name="ID0EQPAE" office:value-type="float" office:value="43916">
            <text:p>43916</text:p>
          </table:table-cell>
          <table:table-cell table:style-name="ID0EQPAE" office:value-type="float" office:value="655618">
            <text:p>655618</text:p>
          </table:table-cell>
          <table:table-cell table:style-name="ID0EQPAE" office:value-type="float" office:value="5876.75">
            <text:p>58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7">
            <text:p>43957</text:p>
          </table:table-cell>
          <table:table-cell table:style-name="ID0EQPAE" office:value-type="string">
            <text:p>PAGATA FAT.ACQ. GIULIANI 392</text:p>
          </table:table-cell>
          <table:table-cell table:style-name="ID0EQPAE" office:value-type="string">
            <text:p>  3291/00</text:p>
          </table:table-cell>
          <table:table-cell table:style-name="ID0EQPAE" office:value-type="float" office:value="43941">
            <text:p>43941</text:p>
          </table:table-cell>
          <table:table-cell table:style-name="ID0EQPAE" office:value-type="string">
            <text:p>GIULIANI 392</text:p>
          </table:table-cell>
          <table:table-cell table:style-name="ID0EQPAE" office:value-type="float" office:value="92.18">
            <text:p>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7">
            <text:p>43957</text:p>
          </table:table-cell>
          <table:table-cell table:style-name="ID0EQPAE" office:value-type="string">
            <text:p>PAGATA FATTURA  1307</text:p>
          </table:table-cell>
          <table:table-cell table:style-name="ID0EQPAE" office:value-type="string">
            <text:p>  2191/00</text:p>
          </table:table-cell>
          <table:table-cell table:style-name="ID0EQPAE" office:value-type="float" office:value="43956">
            <text:p>43956</text:p>
          </table:table-cell>
          <table:table-cell table:style-name="ID0EQPAE" office:value-type="float" office:value="1307">
            <text:p>1307</text:p>
          </table:table-cell>
          <table:table-cell table:style-name="ID0EQPAE" office:value-type="float" office:value="98">
            <text:p>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7">
            <text:p>43957</text:p>
          </table:table-cell>
          <table:table-cell table:style-name="ID0EQPAE" office:value-type="string">
            <text:p>PAGATA FATTURA  73885</text:p>
          </table:table-cell>
          <table:table-cell table:style-name="ID0EQPAE" office:value-type="string">
            <text:p>  2192/00</text:p>
          </table:table-cell>
          <table:table-cell table:style-name="ID0EQPAE" office:value-type="float" office:value="43956">
            <text:p>43956</text:p>
          </table:table-cell>
          <table:table-cell table:style-name="ID0EQPAE" office:value-type="float" office:value="73885">
            <text:p>73885</text:p>
          </table:table-cell>
          <table:table-cell table:style-name="ID0EQPAE" office:value-type="float" office:value="101.18">
            <text:p>1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7">
            <text:p>43957</text:p>
          </table:table-cell>
          <table:table-cell table:style-name="ID0EQPAE" office:value-type="string">
            <text:p>PAGATA FATTURA  346-347</text:p>
          </table:table-cell>
          <table:table-cell table:style-name="ID0EQPAE" office:value-type="string">
            <text:p>  3309/00</text:p>
          </table:table-cell>
          <table:table-cell table:style-name="ID0EQPAE" office:value-type="float" office:value="43956">
            <text:p>43956</text:p>
          </table:table-cell>
          <table:table-cell table:style-name="ID0EQPAE" office:value-type="string">
            <text:p>346-347</text:p>
          </table:table-cell>
          <table:table-cell table:style-name="ID0EQPAE" office:value-type="float" office:value="192.8">
            <text:p>1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7">
            <text:p>43957</text:p>
          </table:table-cell>
          <table:table-cell table:style-name="ID0EQPAE" office:value-type="string">
            <text:p>PAGATA FATTURA  464</text:p>
          </table:table-cell>
          <table:table-cell table:style-name="ID0EQPAE" office:value-type="string">
            <text:p>  3311/00</text:p>
          </table:table-cell>
          <table:table-cell table:style-name="ID0EQPAE" office:value-type="float" office:value="43956">
            <text:p>43956</text:p>
          </table:table-cell>
          <table:table-cell table:style-name="ID0EQPAE" office:value-type="float" office:value="464">
            <text:p>464</text:p>
          </table:table-cell>
          <table:table-cell table:style-name="ID0EQPAE" office:value-type="float" office:value="240">
            <text:p>2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7">
            <text:p>43957</text:p>
          </table:table-cell>
          <table:table-cell table:style-name="ID0EQPAE" office:value-type="string">
            <text:p>PAGATA FATTURA  382</text:p>
          </table:table-cell>
          <table:table-cell table:style-name="ID0EQPAE" office:value-type="string">
            <text:p>  2190/00</text:p>
          </table:table-cell>
          <table:table-cell table:style-name="ID0EQPAE" office:value-type="float" office:value="43956">
            <text:p>43956</text:p>
          </table:table-cell>
          <table:table-cell table:style-name="ID0EQPAE" office:value-type="float" office:value="382">
            <text:p>382</text:p>
          </table:table-cell>
          <table:table-cell table:style-name="ID0EQPAE" office:value-type="float" office:value="280">
            <text:p>2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7">
            <text:p>43957</text:p>
          </table:table-cell>
          <table:table-cell table:style-name="ID0EQPAE" office:value-type="string">
            <text:p>PAGATA FATTURA  180</text:p>
          </table:table-cell>
          <table:table-cell table:style-name="ID0EQPAE" office:value-type="string">
            <text:p>  2190/00</text:p>
          </table:table-cell>
          <table:table-cell table:style-name="ID0EQPAE" office:value-type="float" office:value="43956">
            <text:p>43956</text:p>
          </table:table-cell>
          <table:table-cell table:style-name="ID0EQPAE" office:value-type="float" office:value="180">
            <text:p>180</text:p>
          </table:table-cell>
          <table:table-cell table:style-name="ID0EQPAE" office:value-type="float" office:value="400">
            <text:p>4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7">
            <text:p>43957</text:p>
          </table:table-cell>
          <table:table-cell table:style-name="ID0EQPAE" office:value-type="string">
            <text:p>PAGATA FATTURA  1</text:p>
          </table:table-cell>
          <table:table-cell table:style-name="ID0EQPAE" office:value-type="string">
            <text:p>  2191/00</text:p>
          </table:table-cell>
          <table:table-cell table:style-name="ID0EQPAE" office:value-type="float" office:value="43956">
            <text:p>43956</text:p>
          </table:table-cell>
          <table:table-cell table:style-name="ID0EQPAE" office:value-type="float" office:value="1">
            <text:p>1</text:p>
          </table:table-cell>
          <table:table-cell table:style-name="ID0EQPAE" office:value-type="float" office:value="500">
            <text:p>5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7">
            <text:p>43957</text:p>
          </table:table-cell>
          <table:table-cell table:style-name="ID0EQPAE" office:value-type="string">
            <text:p>PAGATA FATTURA  239</text:p>
          </table:table-cell>
          <table:table-cell table:style-name="ID0EQPAE" office:value-type="string">
            <text:p>   239/00</text:p>
          </table:table-cell>
          <table:table-cell table:style-name="ID0EQPAE" office:value-type="float" office:value="43956">
            <text:p>43956</text:p>
          </table:table-cell>
          <table:table-cell table:style-name="ID0EQPAE" office:value-type="float" office:value="239">
            <text:p>239</text:p>
          </table:table-cell>
          <table:table-cell table:style-name="ID0EQPAE" office:value-type="float" office:value="510">
            <text:p>5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7">
            <text:p>43957</text:p>
          </table:table-cell>
          <table:table-cell table:style-name="ID0EQPAE" office:value-type="string">
            <text:p>PAGATA FAT.ACQ. GIULIANI 135</text:p>
          </table:table-cell>
          <table:table-cell table:style-name="ID0EQPAE" office:value-type="string">
            <text:p>  3293/00</text:p>
          </table:table-cell>
          <table:table-cell table:style-name="ID0EQPAE" office:value-type="float" office:value="43941">
            <text:p>43941</text:p>
          </table:table-cell>
          <table:table-cell table:style-name="ID0EQPAE" office:value-type="string">
            <text:p>GIULIANI 135</text:p>
          </table:table-cell>
          <table:table-cell table:style-name="ID0EQPAE" office:value-type="float" office:value="649.83000000000004">
            <text:p>6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7">
            <text:p>43957</text:p>
          </table:table-cell>
          <table:table-cell table:style-name="ID0EQPAE" office:value-type="string">
            <text:p>PAGATA FAT.ACQ. BAIOCCHI GRAZI</text:p>
          </table:table-cell>
          <table:table-cell table:style-name="ID0EQPAE" office:value-type="string">
            <text:p>  3306/00</text:p>
          </table:table-cell>
          <table:table-cell table:style-name="ID0EQPAE" office:value-type="float" office:value="43955">
            <text:p>43955</text:p>
          </table:table-cell>
          <table:table-cell table:style-name="ID0EQPAE" office:value-type="string">
            <text:p>BAIOCCHI GRAZIA</text:p>
          </table:table-cell>
          <table:table-cell table:style-name="ID0EQPAE" office:value-type="float" office:value="712.53">
            <text:p>7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7">
            <text:p>43957</text:p>
          </table:table-cell>
          <table:table-cell table:style-name="ID0EQPAE" office:value-type="string">
            <text:p>PAGATA FATTURA  1204030</text:p>
          </table:table-cell>
          <table:table-cell table:style-name="ID0EQPAE" office:value-type="string">
            <text:p>  3316/00</text:p>
          </table:table-cell>
          <table:table-cell table:style-name="ID0EQPAE" office:value-type="float" office:value="43956">
            <text:p>43956</text:p>
          </table:table-cell>
          <table:table-cell table:style-name="ID0EQPAE" office:value-type="float" office:value="1204030">
            <text:p>1204030</text:p>
          </table:table-cell>
          <table:table-cell table:style-name="ID0EQPAE" office:value-type="float" office:value="715.95">
            <text:p>7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7">
            <text:p>43957</text:p>
          </table:table-cell>
          <table:table-cell table:style-name="ID0EQPAE" office:value-type="string">
            <text:p>PAGATA FATTURA  294</text:p>
          </table:table-cell>
          <table:table-cell table:style-name="ID0EQPAE" office:value-type="string">
            <text:p>  3310/00</text:p>
          </table:table-cell>
          <table:table-cell table:style-name="ID0EQPAE" office:value-type="float" office:value="43956">
            <text:p>43956</text:p>
          </table:table-cell>
          <table:table-cell table:style-name="ID0EQPAE" office:value-type="float" office:value="294">
            <text:p>294</text:p>
          </table:table-cell>
          <table:table-cell table:style-name="ID0EQPAE" office:value-type="float" office:value="870">
            <text:p>8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7">
            <text:p>43957</text:p>
          </table:table-cell>
          <table:table-cell table:style-name="ID0EQPAE" office:value-type="string">
            <text:p>PAGATA FATTURA  7</text:p>
          </table:table-cell>
          <table:table-cell table:style-name="ID0EQPAE" office:value-type="string">
            <text:p>  3308/00</text:p>
          </table:table-cell>
          <table:table-cell table:style-name="ID0EQPAE" office:value-type="float" office:value="43955">
            <text:p>43955</text:p>
          </table:table-cell>
          <table:table-cell table:style-name="ID0EQPAE" office:value-type="float" office:value="7">
            <text:p>7</text:p>
          </table:table-cell>
          <table:table-cell table:style-name="ID0EQPAE" office:value-type="float" office:value="1396.34">
            <text:p>139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7">
            <text:p>43957</text:p>
          </table:table-cell>
          <table:table-cell table:style-name="ID0EQPAE" office:value-type="string">
            <text:p>PAGATA FATTURA  1189702-118970</text:p>
          </table:table-cell>
          <table:table-cell table:style-name="ID0EQPAE" office:value-type="string">
            <text:p>  2194/00</text:p>
          </table:table-cell>
          <table:table-cell table:style-name="ID0EQPAE" office:value-type="float" office:value="43956">
            <text:p>43956</text:p>
          </table:table-cell>
          <table:table-cell table:style-name="ID0EQPAE" office:value-type="string">
            <text:p>1189702-1189701</text:p>
          </table:table-cell>
          <table:table-cell table:style-name="ID0EQPAE" office:value-type="float" office:value="1588">
            <text:p>158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7">
            <text:p>43957</text:p>
          </table:table-cell>
          <table:table-cell table:style-name="ID0EQPAE" office:value-type="string">
            <text:p>PAGATA FATTURA  FABIO MINUCCI</text:p>
          </table:table-cell>
          <table:table-cell table:style-name="ID0EQPAE" office:value-type="string">
            <text:p>  2195/00</text:p>
          </table:table-cell>
          <table:table-cell table:style-name="ID0EQPAE" office:value-type="float" office:value="43956">
            <text:p>43956</text:p>
          </table:table-cell>
          <table:table-cell table:style-name="ID0EQPAE" office:value-type="string">
            <text:p>FABIO MINUCCI</text:p>
          </table:table-cell>
          <table:table-cell table:style-name="ID0EQPAE" office:value-type="float" office:value="1667.43">
            <text:p>16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7">
            <text:p>43957</text:p>
          </table:table-cell>
          <table:table-cell table:style-name="ID0EQPAE" office:value-type="string">
            <text:p>PAGATA FATTURA  44063</text:p>
          </table:table-cell>
          <table:table-cell table:style-name="ID0EQPAE" office:value-type="string">
            <text:p>  3315/00</text:p>
          </table:table-cell>
          <table:table-cell table:style-name="ID0EQPAE" office:value-type="float" office:value="43956">
            <text:p>43956</text:p>
          </table:table-cell>
          <table:table-cell table:style-name="ID0EQPAE" office:value-type="float" office:value="44063">
            <text:p>44063</text:p>
          </table:table-cell>
          <table:table-cell table:style-name="ID0EQPAE" office:value-type="float" office:value="3267.72">
            <text:p>32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7">
            <text:p>43957</text:p>
          </table:table-cell>
          <table:table-cell table:style-name="ID0EQPAE" office:value-type="string">
            <text:p>PAGATA FAT.ACQ. 1</text:p>
          </table:table-cell>
          <table:table-cell table:style-name="ID0EQPAE" office:value-type="string">
            <text:p>  3317/00</text:p>
          </table:table-cell>
          <table:table-cell table:style-name="ID0EQPAE" office:value-type="float" office:value="43956">
            <text:p>43956</text:p>
          </table:table-cell>
          <table:table-cell table:style-name="ID0EQPAE" office:value-type="float" office:value="1">
            <text:p>1</text:p>
          </table:table-cell>
          <table:table-cell table:style-name="ID0EQPAE" office:value-type="float" office:value="8164.83">
            <text:p>816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47</text:p>
          </table:table-cell>
          <table:table-cell table:style-name="ID0EQPAE" office:value-type="string">
            <text:p>  1257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47">
            <text:p>349247</text:p>
          </table:table-cell>
          <table:table-cell table:style-name="ID0EQPAE" office:value-type="float" office:value="17.07">
            <text:p>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45</text:p>
          </table:table-cell>
          <table:table-cell table:style-name="ID0EQPAE" office:value-type="string">
            <text:p>  1268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45">
            <text:p>300245</text:p>
          </table:table-cell>
          <table:table-cell table:style-name="ID0EQPAE" office:value-type="float" office:value="25.6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52</text:p>
          </table:table-cell>
          <table:table-cell table:style-name="ID0EQPAE" office:value-type="string">
            <text:p>  1259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52">
            <text:p>300252</text:p>
          </table:table-cell>
          <table:table-cell table:style-name="ID0EQPAE" office:value-type="float" office:value="26.22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61</text:p>
          </table:table-cell>
          <table:table-cell table:style-name="ID0EQPAE" office:value-type="string">
            <text:p>  1252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61">
            <text:p>349261</text:p>
          </table:table-cell>
          <table:table-cell table:style-name="ID0EQPAE" office:value-type="float" office:value="26.39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67</text:p>
          </table:table-cell>
          <table:table-cell table:style-name="ID0EQPAE" office:value-type="string">
            <text:p>  1261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67">
            <text:p>300267</text:p>
          </table:table-cell>
          <table:table-cell table:style-name="ID0EQPAE" office:value-type="float" office:value="26.42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58</text:p>
          </table:table-cell>
          <table:table-cell table:style-name="ID0EQPAE" office:value-type="string">
            <text:p>  1260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58">
            <text:p>300258</text:p>
          </table:table-cell>
          <table:table-cell table:style-name="ID0EQPAE" office:value-type="float" office:value="26.46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57</text:p>
          </table:table-cell>
          <table:table-cell table:style-name="ID0EQPAE" office:value-type="string">
            <text:p>  1260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57">
            <text:p>300257</text:p>
          </table:table-cell>
          <table:table-cell table:style-name="ID0EQPAE" office:value-type="float" office:value="26.69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51</text:p>
          </table:table-cell>
          <table:table-cell table:style-name="ID0EQPAE" office:value-type="string">
            <text:p>  1267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51">
            <text:p>300251</text:p>
          </table:table-cell>
          <table:table-cell table:style-name="ID0EQPAE" office:value-type="float" office:value="26.91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84</text:p>
          </table:table-cell>
          <table:table-cell table:style-name="ID0EQPAE" office:value-type="string">
            <text:p>  1264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84">
            <text:p>300284</text:p>
          </table:table-cell>
          <table:table-cell table:style-name="ID0EQPAE" office:value-type="float" office:value="26.98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38</text:p>
          </table:table-cell>
          <table:table-cell table:style-name="ID0EQPAE" office:value-type="string">
            <text:p>  1255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38">
            <text:p>349238</text:p>
          </table:table-cell>
          <table:table-cell table:style-name="ID0EQPAE" office:value-type="float" office:value="27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64</text:p>
          </table:table-cell>
          <table:table-cell table:style-name="ID0EQPAE" office:value-type="string">
            <text:p>  1261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64">
            <text:p>30064</text:p>
          </table:table-cell>
          <table:table-cell table:style-name="ID0EQPAE" office:value-type="float" office:value="27.02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63</text:p>
          </table:table-cell>
          <table:table-cell table:style-name="ID0EQPAE" office:value-type="string">
            <text:p>  1261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63">
            <text:p>300263</text:p>
          </table:table-cell>
          <table:table-cell table:style-name="ID0EQPAE" office:value-type="float" office:value="27.07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43</text:p>
          </table:table-cell>
          <table:table-cell table:style-name="ID0EQPAE" office:value-type="string">
            <text:p>  1268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43">
            <text:p>300243</text:p>
          </table:table-cell>
          <table:table-cell table:style-name="ID0EQPAE" office:value-type="float" office:value="27.09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76</text:p>
          </table:table-cell>
          <table:table-cell table:style-name="ID0EQPAE" office:value-type="string">
            <text:p>  1263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76">
            <text:p>300276</text:p>
          </table:table-cell>
          <table:table-cell table:style-name="ID0EQPAE" office:value-type="float" office:value="27.32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17326</text:p>
          </table:table-cell>
          <table:table-cell table:style-name="ID0EQPAE" office:value-type="string">
            <text:p>  1265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17326">
            <text:p>317326</text:p>
          </table:table-cell>
          <table:table-cell table:style-name="ID0EQPAE" office:value-type="float" office:value="27.61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40</text:p>
          </table:table-cell>
          <table:table-cell table:style-name="ID0EQPAE" office:value-type="string">
            <text:p>  1267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40">
            <text:p>300240</text:p>
          </table:table-cell>
          <table:table-cell table:style-name="ID0EQPAE" office:value-type="float" office:value="27.71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48</text:p>
          </table:table-cell>
          <table:table-cell table:style-name="ID0EQPAE" office:value-type="string">
            <text:p>  1257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48">
            <text:p>349248</text:p>
          </table:table-cell>
          <table:table-cell table:style-name="ID0EQPAE" office:value-type="float" office:value="27.79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47</text:p>
          </table:table-cell>
          <table:table-cell table:style-name="ID0EQPAE" office:value-type="string">
            <text:p>  1269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47">
            <text:p>300247</text:p>
          </table:table-cell>
          <table:table-cell table:style-name="ID0EQPAE" office:value-type="float" office:value="27.84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29</text:p>
          </table:table-cell>
          <table:table-cell table:style-name="ID0EQPAE" office:value-type="string">
            <text:p>  1266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29">
            <text:p>349229</text:p>
          </table:table-cell>
          <table:table-cell table:style-name="ID0EQPAE" office:value-type="float" office:value="27.91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54</text:p>
          </table:table-cell>
          <table:table-cell table:style-name="ID0EQPAE" office:value-type="string">
            <text:p>  1259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54">
            <text:p>300254</text:p>
          </table:table-cell>
          <table:table-cell table:style-name="ID0EQPAE" office:value-type="float" office:value="27.91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50</text:p>
          </table:table-cell>
          <table:table-cell table:style-name="ID0EQPAE" office:value-type="string">
            <text:p>  1257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50">
            <text:p>349250</text:p>
          </table:table-cell>
          <table:table-cell table:style-name="ID0EQPAE" office:value-type="float" office:value="27.94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56</text:p>
          </table:table-cell>
          <table:table-cell table:style-name="ID0EQPAE" office:value-type="string">
            <text:p>  1260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56">
            <text:p>300256</text:p>
          </table:table-cell>
          <table:table-cell table:style-name="ID0EQPAE" office:value-type="float" office:value="28.17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62</text:p>
          </table:table-cell>
          <table:table-cell table:style-name="ID0EQPAE" office:value-type="string">
            <text:p>  1252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62">
            <text:p>349262</text:p>
          </table:table-cell>
          <table:table-cell table:style-name="ID0EQPAE" office:value-type="float" office:value="28.27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79</text:p>
          </table:table-cell>
          <table:table-cell table:style-name="ID0EQPAE" office:value-type="string">
            <text:p>  1263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79">
            <text:p>300279</text:p>
          </table:table-cell>
          <table:table-cell table:style-name="ID0EQPAE" office:value-type="float" office:value="28.64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59</text:p>
          </table:table-cell>
          <table:table-cell table:style-name="ID0EQPAE" office:value-type="string">
            <text:p>  1260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59">
            <text:p>300259</text:p>
          </table:table-cell>
          <table:table-cell table:style-name="ID0EQPAE" office:value-type="float" office:value="28.66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60</text:p>
          </table:table-cell>
          <table:table-cell table:style-name="ID0EQPAE" office:value-type="string">
            <text:p>  1252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60">
            <text:p>349260</text:p>
          </table:table-cell>
          <table:table-cell table:style-name="ID0EQPAE" office:value-type="float" office:value="28.91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77</text:p>
          </table:table-cell>
          <table:table-cell table:style-name="ID0EQPAE" office:value-type="string">
            <text:p>  1254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77">
            <text:p>349277</text:p>
          </table:table-cell>
          <table:table-cell table:style-name="ID0EQPAE" office:value-type="float" office:value="28.93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41</text:p>
          </table:table-cell>
          <table:table-cell table:style-name="ID0EQPAE" office:value-type="string">
            <text:p>  1256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41">
            <text:p>349241</text:p>
          </table:table-cell>
          <table:table-cell table:style-name="ID0EQPAE" office:value-type="float" office:value="29.08">
            <text:p>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75</text:p>
          </table:table-cell>
          <table:table-cell table:style-name="ID0EQPAE" office:value-type="string">
            <text:p>  1263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75">
            <text:p>300275</text:p>
          </table:table-cell>
          <table:table-cell table:style-name="ID0EQPAE" office:value-type="float" office:value="29.23">
            <text:p>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44</text:p>
          </table:table-cell>
          <table:table-cell table:style-name="ID0EQPAE" office:value-type="string">
            <text:p>  1256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44">
            <text:p>349244</text:p>
          </table:table-cell>
          <table:table-cell table:style-name="ID0EQPAE" office:value-type="float" office:value="30.12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68</text:p>
          </table:table-cell>
          <table:table-cell table:style-name="ID0EQPAE" office:value-type="string">
            <text:p>  1253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68">
            <text:p>349268</text:p>
          </table:table-cell>
          <table:table-cell table:style-name="ID0EQPAE" office:value-type="float" office:value="30.29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69</text:p>
          </table:table-cell>
          <table:table-cell table:style-name="ID0EQPAE" office:value-type="string">
            <text:p>  1262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69">
            <text:p>300269</text:p>
          </table:table-cell>
          <table:table-cell table:style-name="ID0EQPAE" office:value-type="float" office:value="31.21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30</text:p>
          </table:table-cell>
          <table:table-cell table:style-name="ID0EQPAE" office:value-type="string">
            <text:p>  1266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30">
            <text:p>349230</text:p>
          </table:table-cell>
          <table:table-cell table:style-name="ID0EQPAE" office:value-type="float" office:value="32.11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70</text:p>
          </table:table-cell>
          <table:table-cell table:style-name="ID0EQPAE" office:value-type="string">
            <text:p>  1262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70">
            <text:p>300270</text:p>
          </table:table-cell>
          <table:table-cell table:style-name="ID0EQPAE" office:value-type="float" office:value="33.53">
            <text:p>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66</text:p>
          </table:table-cell>
          <table:table-cell table:style-name="ID0EQPAE" office:value-type="string">
            <text:p>  1261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66">
            <text:p>300266</text:p>
          </table:table-cell>
          <table:table-cell table:style-name="ID0EQPAE" office:value-type="float" office:value="33.56">
            <text:p>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55</text:p>
          </table:table-cell>
          <table:table-cell table:style-name="ID0EQPAE" office:value-type="string">
            <text:p>  1258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55">
            <text:p>349255</text:p>
          </table:table-cell>
          <table:table-cell table:style-name="ID0EQPAE" office:value-type="float" office:value="34.119999999999997">
            <text:p>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33</text:p>
          </table:table-cell>
          <table:table-cell table:style-name="ID0EQPAE" office:value-type="string">
            <text:p>  1266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33">
            <text:p>349233</text:p>
          </table:table-cell>
          <table:table-cell table:style-name="ID0EQPAE" office:value-type="float" office:value="34.83">
            <text:p>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67</text:p>
          </table:table-cell>
          <table:table-cell table:style-name="ID0EQPAE" office:value-type="string">
            <text:p>  1253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67">
            <text:p>349267</text:p>
          </table:table-cell>
          <table:table-cell table:style-name="ID0EQPAE" office:value-type="float" office:value="35.35">
            <text:p>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28</text:p>
          </table:table-cell>
          <table:table-cell table:style-name="ID0EQPAE" office:value-type="string">
            <text:p>  1265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28">
            <text:p>349228</text:p>
          </table:table-cell>
          <table:table-cell table:style-name="ID0EQPAE" office:value-type="float" office:value="36.17">
            <text:p>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78</text:p>
          </table:table-cell>
          <table:table-cell table:style-name="ID0EQPAE" office:value-type="string">
            <text:p>  1263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78">
            <text:p>300278</text:p>
          </table:table-cell>
          <table:table-cell table:style-name="ID0EQPAE" office:value-type="float" office:value="36.67">
            <text:p>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58</text:p>
          </table:table-cell>
          <table:table-cell table:style-name="ID0EQPAE" office:value-type="string">
            <text:p>  1259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58">
            <text:p>349258</text:p>
          </table:table-cell>
          <table:table-cell table:style-name="ID0EQPAE" office:value-type="float" office:value="36.71">
            <text:p>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86</text:p>
          </table:table-cell>
          <table:table-cell table:style-name="ID0EQPAE" office:value-type="string">
            <text:p>  1265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86">
            <text:p>300286</text:p>
          </table:table-cell>
          <table:table-cell table:style-name="ID0EQPAE" office:value-type="float" office:value="37.020000000000003">
            <text:p>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60</text:p>
          </table:table-cell>
          <table:table-cell table:style-name="ID0EQPAE" office:value-type="string">
            <text:p>  1260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60">
            <text:p>300260</text:p>
          </table:table-cell>
          <table:table-cell table:style-name="ID0EQPAE" office:value-type="float" office:value="37.090000000000003">
            <text:p>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46</text:p>
          </table:table-cell>
          <table:table-cell table:style-name="ID0EQPAE" office:value-type="string">
            <text:p>  1257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46">
            <text:p>349246</text:p>
          </table:table-cell>
          <table:table-cell table:style-name="ID0EQPAE" office:value-type="float" office:value="37.65">
            <text:p>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74</text:p>
          </table:table-cell>
          <table:table-cell table:style-name="ID0EQPAE" office:value-type="string">
            <text:p>  1263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74">
            <text:p>300274</text:p>
          </table:table-cell>
          <table:table-cell table:style-name="ID0EQPAE" office:value-type="float" office:value="38.130000000000003">
            <text:p>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62</text:p>
          </table:table-cell>
          <table:table-cell table:style-name="ID0EQPAE" office:value-type="string">
            <text:p>  1261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62">
            <text:p>300262</text:p>
          </table:table-cell>
          <table:table-cell table:style-name="ID0EQPAE" office:value-type="float" office:value="38.979999999999997">
            <text:p>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85</text:p>
          </table:table-cell>
          <table:table-cell table:style-name="ID0EQPAE" office:value-type="string">
            <text:p>  1264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85">
            <text:p>300285</text:p>
          </table:table-cell>
          <table:table-cell table:style-name="ID0EQPAE" office:value-type="float" office:value="40.35">
            <text:p>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78</text:p>
          </table:table-cell>
          <table:table-cell table:style-name="ID0EQPAE" office:value-type="string">
            <text:p>  1255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78">
            <text:p>349278</text:p>
          </table:table-cell>
          <table:table-cell table:style-name="ID0EQPAE" office:value-type="float" office:value="41.62">
            <text:p>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48</text:p>
          </table:table-cell>
          <table:table-cell table:style-name="ID0EQPAE" office:value-type="string">
            <text:p>  1267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48">
            <text:p>300248</text:p>
          </table:table-cell>
          <table:table-cell table:style-name="ID0EQPAE" office:value-type="float" office:value="42.18">
            <text:p>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73</text:p>
          </table:table-cell>
          <table:table-cell table:style-name="ID0EQPAE" office:value-type="string">
            <text:p>  1262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73">
            <text:p>300273</text:p>
          </table:table-cell>
          <table:table-cell table:style-name="ID0EQPAE" office:value-type="float" office:value="42.55">
            <text:p>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43</text:p>
          </table:table-cell>
          <table:table-cell table:style-name="ID0EQPAE" office:value-type="string">
            <text:p>  1256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43">
            <text:p>349243</text:p>
          </table:table-cell>
          <table:table-cell table:style-name="ID0EQPAE" office:value-type="float" office:value="44.21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35</text:p>
          </table:table-cell>
          <table:table-cell table:style-name="ID0EQPAE" office:value-type="string">
            <text:p>  1267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35">
            <text:p>349235</text:p>
          </table:table-cell>
          <table:table-cell table:style-name="ID0EQPAE" office:value-type="float" office:value="47.47">
            <text:p>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41</text:p>
          </table:table-cell>
          <table:table-cell table:style-name="ID0EQPAE" office:value-type="string">
            <text:p>  1268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41">
            <text:p>300241</text:p>
          </table:table-cell>
          <table:table-cell table:style-name="ID0EQPAE" office:value-type="float" office:value="51.16">
            <text:p>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42</text:p>
          </table:table-cell>
          <table:table-cell table:style-name="ID0EQPAE" office:value-type="string">
            <text:p>  1268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42">
            <text:p>300242</text:p>
          </table:table-cell>
          <table:table-cell table:style-name="ID0EQPAE" office:value-type="float" office:value="51.17">
            <text:p>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71</text:p>
          </table:table-cell>
          <table:table-cell table:style-name="ID0EQPAE" office:value-type="string">
            <text:p>  1262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71">
            <text:p>300271</text:p>
          </table:table-cell>
          <table:table-cell table:style-name="ID0EQPAE" office:value-type="float" office:value="54.02">
            <text:p>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79</text:p>
          </table:table-cell>
          <table:table-cell table:style-name="ID0EQPAE" office:value-type="string">
            <text:p>  1255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79">
            <text:p>349279</text:p>
          </table:table-cell>
          <table:table-cell table:style-name="ID0EQPAE" office:value-type="float" office:value="54.12">
            <text:p>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44</text:p>
          </table:table-cell>
          <table:table-cell table:style-name="ID0EQPAE" office:value-type="string">
            <text:p>  1268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44">
            <text:p>300244</text:p>
          </table:table-cell>
          <table:table-cell table:style-name="ID0EQPAE" office:value-type="float" office:value="55.21">
            <text:p>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74</text:p>
          </table:table-cell>
          <table:table-cell table:style-name="ID0EQPAE" office:value-type="string">
            <text:p>  1254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74">
            <text:p>349274</text:p>
          </table:table-cell>
          <table:table-cell table:style-name="ID0EQPAE" office:value-type="float" office:value="55.75">
            <text:p>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46</text:p>
          </table:table-cell>
          <table:table-cell table:style-name="ID0EQPAE" office:value-type="string">
            <text:p>  1268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46">
            <text:p>300246</text:p>
          </table:table-cell>
          <table:table-cell table:style-name="ID0EQPAE" office:value-type="float" office:value="56.02">
            <text:p>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72</text:p>
          </table:table-cell>
          <table:table-cell table:style-name="ID0EQPAE" office:value-type="string">
            <text:p>  1262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72">
            <text:p>300272</text:p>
          </table:table-cell>
          <table:table-cell table:style-name="ID0EQPAE" office:value-type="float" office:value="56.7">
            <text:p>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81</text:p>
          </table:table-cell>
          <table:table-cell table:style-name="ID0EQPAE" office:value-type="string">
            <text:p>  1264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81">
            <text:p>300281</text:p>
          </table:table-cell>
          <table:table-cell table:style-name="ID0EQPAE" office:value-type="float" office:value="57.23">
            <text:p>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64</text:p>
          </table:table-cell>
          <table:table-cell table:style-name="ID0EQPAE" office:value-type="string">
            <text:p>  1252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64">
            <text:p>349264</text:p>
          </table:table-cell>
          <table:table-cell table:style-name="ID0EQPAE" office:value-type="float" office:value="60.45">
            <text:p>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36</text:p>
          </table:table-cell>
          <table:table-cell table:style-name="ID0EQPAE" office:value-type="string">
            <text:p>  1255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36">
            <text:p>349236</text:p>
          </table:table-cell>
          <table:table-cell table:style-name="ID0EQPAE" office:value-type="float" office:value="60.68">
            <text:p>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58519</text:p>
          </table:table-cell>
          <table:table-cell table:style-name="ID0EQPAE" office:value-type="string">
            <text:p>  1269/00</text:p>
          </table:table-cell>
          <table:table-cell table:style-name="ID0EQPAE" office:value-type="float" office:value="43939">
            <text:p>43939</text:p>
          </table:table-cell>
          <table:table-cell table:style-name="ID0EQPAE" office:value-type="float" office:value="358519">
            <text:p>358519</text:p>
          </table:table-cell>
          <table:table-cell table:style-name="ID0EQPAE" office:value-type="float" office:value="65.23">
            <text:p>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45</text:p>
          </table:table-cell>
          <table:table-cell table:style-name="ID0EQPAE" office:value-type="string">
            <text:p>  1256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45">
            <text:p>349245</text:p>
          </table:table-cell>
          <table:table-cell table:style-name="ID0EQPAE" office:value-type="float" office:value="66.150000000000006">
            <text:p>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32</text:p>
          </table:table-cell>
          <table:table-cell table:style-name="ID0EQPAE" office:value-type="string">
            <text:p>  1266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32">
            <text:p>349232</text:p>
          </table:table-cell>
          <table:table-cell table:style-name="ID0EQPAE" office:value-type="float" office:value="67.099999999999994">
            <text:p>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80</text:p>
          </table:table-cell>
          <table:table-cell table:style-name="ID0EQPAE" office:value-type="string">
            <text:p>  1264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80">
            <text:p>300280</text:p>
          </table:table-cell>
          <table:table-cell table:style-name="ID0EQPAE" office:value-type="float" office:value="68.52">
            <text:p>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37</text:p>
          </table:table-cell>
          <table:table-cell table:style-name="ID0EQPAE" office:value-type="string">
            <text:p>  1255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37">
            <text:p>349237</text:p>
          </table:table-cell>
          <table:table-cell table:style-name="ID0EQPAE" office:value-type="float" office:value="68.62">
            <text:p>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59</text:p>
          </table:table-cell>
          <table:table-cell table:style-name="ID0EQPAE" office:value-type="string">
            <text:p>  1259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59">
            <text:p>349259</text:p>
          </table:table-cell>
          <table:table-cell table:style-name="ID0EQPAE" office:value-type="float" office:value="68.73">
            <text:p>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65</text:p>
          </table:table-cell>
          <table:table-cell table:style-name="ID0EQPAE" office:value-type="string">
            <text:p>  1252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65">
            <text:p>349265</text:p>
          </table:table-cell>
          <table:table-cell table:style-name="ID0EQPAE" office:value-type="float" office:value="70.42">
            <text:p>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69</text:p>
          </table:table-cell>
          <table:table-cell table:style-name="ID0EQPAE" office:value-type="string">
            <text:p>  1253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69">
            <text:p>349269</text:p>
          </table:table-cell>
          <table:table-cell table:style-name="ID0EQPAE" office:value-type="float" office:value="73.010000000000005">
            <text:p>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73</text:p>
          </table:table-cell>
          <table:table-cell table:style-name="ID0EQPAE" office:value-type="string">
            <text:p>  1254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73">
            <text:p>349273</text:p>
          </table:table-cell>
          <table:table-cell table:style-name="ID0EQPAE" office:value-type="float" office:value="73.12">
            <text:p>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65</text:p>
          </table:table-cell>
          <table:table-cell table:style-name="ID0EQPAE" office:value-type="string">
            <text:p>  1261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65">
            <text:p>300265</text:p>
          </table:table-cell>
          <table:table-cell table:style-name="ID0EQPAE" office:value-type="float" office:value="73.19">
            <text:p>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58515</text:p>
          </table:table-cell>
          <table:table-cell table:style-name="ID0EQPAE" office:value-type="string">
            <text:p>  1269/00</text:p>
          </table:table-cell>
          <table:table-cell table:style-name="ID0EQPAE" office:value-type="float" office:value="43939">
            <text:p>43939</text:p>
          </table:table-cell>
          <table:table-cell table:style-name="ID0EQPAE" office:value-type="float" office:value="358515">
            <text:p>358515</text:p>
          </table:table-cell>
          <table:table-cell table:style-name="ID0EQPAE" office:value-type="float" office:value="74.94">
            <text:p>7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87</text:p>
          </table:table-cell>
          <table:table-cell table:style-name="ID0EQPAE" office:value-type="string">
            <text:p>  1265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87">
            <text:p>300287</text:p>
          </table:table-cell>
          <table:table-cell table:style-name="ID0EQPAE" office:value-type="float" office:value="75.13">
            <text:p>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89</text:p>
          </table:table-cell>
          <table:table-cell table:style-name="ID0EQPAE" office:value-type="string">
            <text:p>  1265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89">
            <text:p>300289</text:p>
          </table:table-cell>
          <table:table-cell table:style-name="ID0EQPAE" office:value-type="float" office:value="77.989999999999995">
            <text:p>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56</text:p>
          </table:table-cell>
          <table:table-cell table:style-name="ID0EQPAE" office:value-type="string">
            <text:p>  1258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56">
            <text:p>349256</text:p>
          </table:table-cell>
          <table:table-cell table:style-name="ID0EQPAE" office:value-type="float" office:value="78.22">
            <text:p>7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58518</text:p>
          </table:table-cell>
          <table:table-cell table:style-name="ID0EQPAE" office:value-type="string">
            <text:p>  1269/00</text:p>
          </table:table-cell>
          <table:table-cell table:style-name="ID0EQPAE" office:value-type="float" office:value="43939">
            <text:p>43939</text:p>
          </table:table-cell>
          <table:table-cell table:style-name="ID0EQPAE" office:value-type="float" office:value="358518">
            <text:p>358518</text:p>
          </table:table-cell>
          <table:table-cell table:style-name="ID0EQPAE" office:value-type="float" office:value="82.48">
            <text:p>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49</text:p>
          </table:table-cell>
          <table:table-cell table:style-name="ID0EQPAE" office:value-type="string">
            <text:p>  1267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49">
            <text:p>300249</text:p>
          </table:table-cell>
          <table:table-cell table:style-name="ID0EQPAE" office:value-type="float" office:value="84.29">
            <text:p>8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51</text:p>
          </table:table-cell>
          <table:table-cell table:style-name="ID0EQPAE" office:value-type="string">
            <text:p>  1257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51">
            <text:p>349251</text:p>
          </table:table-cell>
          <table:table-cell table:style-name="ID0EQPAE" office:value-type="float" office:value="84.5">
            <text:p>8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82</text:p>
          </table:table-cell>
          <table:table-cell table:style-name="ID0EQPAE" office:value-type="string">
            <text:p>  1264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82">
            <text:p>300282</text:p>
          </table:table-cell>
          <table:table-cell table:style-name="ID0EQPAE" office:value-type="float" office:value="85.13">
            <text:p>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75</text:p>
          </table:table-cell>
          <table:table-cell table:style-name="ID0EQPAE" office:value-type="string">
            <text:p>  1254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75">
            <text:p>349275</text:p>
          </table:table-cell>
          <table:table-cell table:style-name="ID0EQPAE" office:value-type="float" office:value="89.1">
            <text:p>8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55</text:p>
          </table:table-cell>
          <table:table-cell table:style-name="ID0EQPAE" office:value-type="string">
            <text:p>  1259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55">
            <text:p>300255</text:p>
          </table:table-cell>
          <table:table-cell table:style-name="ID0EQPAE" office:value-type="float" office:value="91.29">
            <text:p>9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54</text:p>
          </table:table-cell>
          <table:table-cell table:style-name="ID0EQPAE" office:value-type="string">
            <text:p>  1258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54">
            <text:p>349254</text:p>
          </table:table-cell>
          <table:table-cell table:style-name="ID0EQPAE" office:value-type="float" office:value="91.58">
            <text:p>9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42</text:p>
          </table:table-cell>
          <table:table-cell table:style-name="ID0EQPAE" office:value-type="string">
            <text:p>  1256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42">
            <text:p>349242</text:p>
          </table:table-cell>
          <table:table-cell table:style-name="ID0EQPAE" office:value-type="float" office:value="92.77">
            <text:p>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61</text:p>
          </table:table-cell>
          <table:table-cell table:style-name="ID0EQPAE" office:value-type="string">
            <text:p>  1260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61">
            <text:p>300261</text:p>
          </table:table-cell>
          <table:table-cell table:style-name="ID0EQPAE" office:value-type="float" office:value="92.93">
            <text:p>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58520</text:p>
          </table:table-cell>
          <table:table-cell table:style-name="ID0EQPAE" office:value-type="string">
            <text:p>  1270/00</text:p>
          </table:table-cell>
          <table:table-cell table:style-name="ID0EQPAE" office:value-type="float" office:value="43939">
            <text:p>43939</text:p>
          </table:table-cell>
          <table:table-cell table:style-name="ID0EQPAE" office:value-type="float" office:value="358520">
            <text:p>358520</text:p>
          </table:table-cell>
          <table:table-cell table:style-name="ID0EQPAE" office:value-type="float" office:value="100.12">
            <text:p>1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58522</text:p>
          </table:table-cell>
          <table:table-cell table:style-name="ID0EQPAE" office:value-type="string">
            <text:p>  1270/00</text:p>
          </table:table-cell>
          <table:table-cell table:style-name="ID0EQPAE" office:value-type="float" office:value="43939">
            <text:p>43939</text:p>
          </table:table-cell>
          <table:table-cell table:style-name="ID0EQPAE" office:value-type="float" office:value="358522">
            <text:p>358522</text:p>
          </table:table-cell>
          <table:table-cell table:style-name="ID0EQPAE" office:value-type="float" office:value="104.72">
            <text:p>10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52</text:p>
          </table:table-cell>
          <table:table-cell table:style-name="ID0EQPAE" office:value-type="string">
            <text:p>  1258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52">
            <text:p>349252</text:p>
          </table:table-cell>
          <table:table-cell table:style-name="ID0EQPAE" office:value-type="float" office:value="108.06">
            <text:p>10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77</text:p>
          </table:table-cell>
          <table:table-cell table:style-name="ID0EQPAE" office:value-type="string">
            <text:p>  1263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77">
            <text:p>300277</text:p>
          </table:table-cell>
          <table:table-cell table:style-name="ID0EQPAE" office:value-type="float" office:value="108.91">
            <text:p>10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58523</text:p>
          </table:table-cell>
          <table:table-cell table:style-name="ID0EQPAE" office:value-type="string">
            <text:p>  1270/00</text:p>
          </table:table-cell>
          <table:table-cell table:style-name="ID0EQPAE" office:value-type="float" office:value="43939">
            <text:p>43939</text:p>
          </table:table-cell>
          <table:table-cell table:style-name="ID0EQPAE" office:value-type="float" office:value="358523">
            <text:p>358523</text:p>
          </table:table-cell>
          <table:table-cell table:style-name="ID0EQPAE" office:value-type="float" office:value="109.46">
            <text:p>1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66</text:p>
          </table:table-cell>
          <table:table-cell table:style-name="ID0EQPAE" office:value-type="string">
            <text:p>  1253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66">
            <text:p>349266</text:p>
          </table:table-cell>
          <table:table-cell table:style-name="ID0EQPAE" office:value-type="float" office:value="111.74">
            <text:p>11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34</text:p>
          </table:table-cell>
          <table:table-cell table:style-name="ID0EQPAE" office:value-type="string">
            <text:p>  1266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34">
            <text:p>349234</text:p>
          </table:table-cell>
          <table:table-cell table:style-name="ID0EQPAE" office:value-type="float" office:value="114.49">
            <text:p>11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53</text:p>
          </table:table-cell>
          <table:table-cell table:style-name="ID0EQPAE" office:value-type="string">
            <text:p>  1259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53">
            <text:p>300253</text:p>
          </table:table-cell>
          <table:table-cell table:style-name="ID0EQPAE" office:value-type="float" office:value="115.41">
            <text:p>1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83</text:p>
          </table:table-cell>
          <table:table-cell table:style-name="ID0EQPAE" office:value-type="string">
            <text:p>  1264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83">
            <text:p>300283</text:p>
          </table:table-cell>
          <table:table-cell table:style-name="ID0EQPAE" office:value-type="float" office:value="119.67">
            <text:p>1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31</text:p>
          </table:table-cell>
          <table:table-cell table:style-name="ID0EQPAE" office:value-type="string">
            <text:p>  1266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31">
            <text:p>349231</text:p>
          </table:table-cell>
          <table:table-cell table:style-name="ID0EQPAE" office:value-type="float" office:value="122.4">
            <text:p>12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58521</text:p>
          </table:table-cell>
          <table:table-cell table:style-name="ID0EQPAE" office:value-type="string">
            <text:p>  1270/00</text:p>
          </table:table-cell>
          <table:table-cell table:style-name="ID0EQPAE" office:value-type="float" office:value="43939">
            <text:p>43939</text:p>
          </table:table-cell>
          <table:table-cell table:style-name="ID0EQPAE" office:value-type="float" office:value="358521">
            <text:p>358521</text:p>
          </table:table-cell>
          <table:table-cell table:style-name="ID0EQPAE" office:value-type="float" office:value="124.3">
            <text:p>1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70</text:p>
          </table:table-cell>
          <table:table-cell table:style-name="ID0EQPAE" office:value-type="string">
            <text:p>  1253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70">
            <text:p>349270</text:p>
          </table:table-cell>
          <table:table-cell table:style-name="ID0EQPAE" office:value-type="float" office:value="128.56">
            <text:p>1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72</text:p>
          </table:table-cell>
          <table:table-cell table:style-name="ID0EQPAE" office:value-type="string">
            <text:p>  1254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72">
            <text:p>349272</text:p>
          </table:table-cell>
          <table:table-cell table:style-name="ID0EQPAE" office:value-type="float" office:value="130.13999999999999">
            <text:p>1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68</text:p>
          </table:table-cell>
          <table:table-cell table:style-name="ID0EQPAE" office:value-type="string">
            <text:p>  1262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68">
            <text:p>300268</text:p>
          </table:table-cell>
          <table:table-cell table:style-name="ID0EQPAE" office:value-type="float" office:value="131.19">
            <text:p>1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58524</text:p>
          </table:table-cell>
          <table:table-cell table:style-name="ID0EQPAE" office:value-type="string">
            <text:p>  1270/00</text:p>
          </table:table-cell>
          <table:table-cell table:style-name="ID0EQPAE" office:value-type="float" office:value="43939">
            <text:p>43939</text:p>
          </table:table-cell>
          <table:table-cell table:style-name="ID0EQPAE" office:value-type="float" office:value="358524">
            <text:p>358524</text:p>
          </table:table-cell>
          <table:table-cell table:style-name="ID0EQPAE" office:value-type="float" office:value="136.32">
            <text:p>1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40</text:p>
          </table:table-cell>
          <table:table-cell table:style-name="ID0EQPAE" office:value-type="string">
            <text:p>  1256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40">
            <text:p>349240</text:p>
          </table:table-cell>
          <table:table-cell table:style-name="ID0EQPAE" office:value-type="float" office:value="136.72999999999999">
            <text:p>1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57</text:p>
          </table:table-cell>
          <table:table-cell table:style-name="ID0EQPAE" office:value-type="string">
            <text:p>  1258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57">
            <text:p>349257</text:p>
          </table:table-cell>
          <table:table-cell table:style-name="ID0EQPAE" office:value-type="float" office:value="138.44999999999999">
            <text:p>1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58517</text:p>
          </table:table-cell>
          <table:table-cell table:style-name="ID0EQPAE" office:value-type="string">
            <text:p>  1269/00</text:p>
          </table:table-cell>
          <table:table-cell table:style-name="ID0EQPAE" office:value-type="float" office:value="43939">
            <text:p>43939</text:p>
          </table:table-cell>
          <table:table-cell table:style-name="ID0EQPAE" office:value-type="float" office:value="358517">
            <text:p>358517</text:p>
          </table:table-cell>
          <table:table-cell table:style-name="ID0EQPAE" office:value-type="float" office:value="140.94">
            <text:p>1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63</text:p>
          </table:table-cell>
          <table:table-cell table:style-name="ID0EQPAE" office:value-type="string">
            <text:p>  1252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63">
            <text:p>349263</text:p>
          </table:table-cell>
          <table:table-cell table:style-name="ID0EQPAE" office:value-type="float" office:value="145.41999999999999">
            <text:p>1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76</text:p>
          </table:table-cell>
          <table:table-cell table:style-name="ID0EQPAE" office:value-type="string">
            <text:p>  1254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76">
            <text:p>349276</text:p>
          </table:table-cell>
          <table:table-cell table:style-name="ID0EQPAE" office:value-type="float" office:value="159.08000000000001">
            <text:p>1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58525</text:p>
          </table:table-cell>
          <table:table-cell table:style-name="ID0EQPAE" office:value-type="string">
            <text:p>  1270/00</text:p>
          </table:table-cell>
          <table:table-cell table:style-name="ID0EQPAE" office:value-type="float" office:value="43939">
            <text:p>43939</text:p>
          </table:table-cell>
          <table:table-cell table:style-name="ID0EQPAE" office:value-type="float" office:value="358525">
            <text:p>358525</text:p>
          </table:table-cell>
          <table:table-cell table:style-name="ID0EQPAE" office:value-type="float" office:value="174.27">
            <text:p>17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58516</text:p>
          </table:table-cell>
          <table:table-cell table:style-name="ID0EQPAE" office:value-type="string">
            <text:p>  1269/00</text:p>
          </table:table-cell>
          <table:table-cell table:style-name="ID0EQPAE" office:value-type="float" office:value="43939">
            <text:p>43939</text:p>
          </table:table-cell>
          <table:table-cell table:style-name="ID0EQPAE" office:value-type="float" office:value="358516">
            <text:p>358516</text:p>
          </table:table-cell>
          <table:table-cell table:style-name="ID0EQPAE" office:value-type="float" office:value="232.89">
            <text:p>2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39</text:p>
          </table:table-cell>
          <table:table-cell table:style-name="ID0EQPAE" office:value-type="string">
            <text:p>  1255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39">
            <text:p>349239</text:p>
          </table:table-cell>
          <table:table-cell table:style-name="ID0EQPAE" office:value-type="float" office:value="271.16000000000003">
            <text:p>2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49</text:p>
          </table:table-cell>
          <table:table-cell table:style-name="ID0EQPAE" office:value-type="string">
            <text:p>  1257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49">
            <text:p>349249</text:p>
          </table:table-cell>
          <table:table-cell table:style-name="ID0EQPAE" office:value-type="float" office:value="273.22000000000003">
            <text:p>2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53</text:p>
          </table:table-cell>
          <table:table-cell table:style-name="ID0EQPAE" office:value-type="string">
            <text:p>  1258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53">
            <text:p>349253</text:p>
          </table:table-cell>
          <table:table-cell table:style-name="ID0EQPAE" office:value-type="float" office:value="274.5">
            <text:p>27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49271</text:p>
          </table:table-cell>
          <table:table-cell table:style-name="ID0EQPAE" office:value-type="string">
            <text:p>  1253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49271">
            <text:p>349271</text:p>
          </table:table-cell>
          <table:table-cell table:style-name="ID0EQPAE" office:value-type="float" office:value="433.21">
            <text:p>4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88</text:p>
          </table:table-cell>
          <table:table-cell table:style-name="ID0EQPAE" office:value-type="string">
            <text:p>  1265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88">
            <text:p>300288</text:p>
          </table:table-cell>
          <table:table-cell table:style-name="ID0EQPAE" office:value-type="float" office:value="482.77">
            <text:p>4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ENI GAS LUCE</text:p>
          </table:table-cell>
          <table:table-cell table:style-name="ID0EQPAE" office:value-type="string">
            <text:p>  2173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string">
            <text:p>ENI GAS LUCE</text:p>
          </table:table-cell>
          <table:table-cell table:style-name="ID0EQPAE" office:value-type="float" office:value="643.41999999999996">
            <text:p>6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8">
            <text:p>43958</text:p>
          </table:table-cell>
          <table:table-cell table:style-name="ID0EQPAE" office:value-type="string">
            <text:p>PAGATA FATTURA  300250</text:p>
          </table:table-cell>
          <table:table-cell table:style-name="ID0EQPAE" office:value-type="string">
            <text:p>  1267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300250">
            <text:p>300250</text:p>
          </table:table-cell>
          <table:table-cell table:style-name="ID0EQPAE" office:value-type="float" office:value="801.56">
            <text:p>8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9">
            <text:p>43959</text:p>
          </table:table-cell>
          <table:table-cell table:style-name="ID0EQPAE" office:value-type="string">
            <text:p>PAGATA FATTURA  358528</text:p>
          </table:table-cell>
          <table:table-cell table:style-name="ID0EQPAE" office:value-type="string">
            <text:p>  1271/00</text:p>
          </table:table-cell>
          <table:table-cell table:style-name="ID0EQPAE" office:value-type="float" office:value="43939">
            <text:p>43939</text:p>
          </table:table-cell>
          <table:table-cell table:style-name="ID0EQPAE" office:value-type="float" office:value="358528">
            <text:p>358528</text:p>
          </table:table-cell>
          <table:table-cell table:style-name="ID0EQPAE" office:value-type="float" office:value="103.38">
            <text:p>1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9">
            <text:p>43959</text:p>
          </table:table-cell>
          <table:table-cell table:style-name="ID0EQPAE" office:value-type="string">
            <text:p>PAGATA FATTURA  358527</text:p>
          </table:table-cell>
          <table:table-cell table:style-name="ID0EQPAE" office:value-type="string">
            <text:p>  1271/00</text:p>
          </table:table-cell>
          <table:table-cell table:style-name="ID0EQPAE" office:value-type="float" office:value="43939">
            <text:p>43939</text:p>
          </table:table-cell>
          <table:table-cell table:style-name="ID0EQPAE" office:value-type="float" office:value="358527">
            <text:p>358527</text:p>
          </table:table-cell>
          <table:table-cell table:style-name="ID0EQPAE" office:value-type="float" office:value="107.52">
            <text:p>10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9">
            <text:p>43959</text:p>
          </table:table-cell>
          <table:table-cell table:style-name="ID0EQPAE" office:value-type="string">
            <text:p>PAGATA FATTURA  358526</text:p>
          </table:table-cell>
          <table:table-cell table:style-name="ID0EQPAE" office:value-type="string">
            <text:p>  1271/00</text:p>
          </table:table-cell>
          <table:table-cell table:style-name="ID0EQPAE" office:value-type="float" office:value="43939">
            <text:p>43939</text:p>
          </table:table-cell>
          <table:table-cell table:style-name="ID0EQPAE" office:value-type="float" office:value="358526">
            <text:p>358526</text:p>
          </table:table-cell>
          <table:table-cell table:style-name="ID0EQPAE" office:value-type="float" office:value="109.86">
            <text:p>1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9">
            <text:p>43959</text:p>
          </table:table-cell>
          <table:table-cell table:style-name="ID0EQPAE" office:value-type="string">
            <text:p>PAGATA FATTURA  358529</text:p>
          </table:table-cell>
          <table:table-cell table:style-name="ID0EQPAE" office:value-type="string">
            <text:p>  1271/00</text:p>
          </table:table-cell>
          <table:table-cell table:style-name="ID0EQPAE" office:value-type="float" office:value="43939">
            <text:p>43939</text:p>
          </table:table-cell>
          <table:table-cell table:style-name="ID0EQPAE" office:value-type="float" office:value="358529">
            <text:p>358529</text:p>
          </table:table-cell>
          <table:table-cell table:style-name="ID0EQPAE" office:value-type="float" office:value="117.46">
            <text:p>1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9">
            <text:p>43959</text:p>
          </table:table-cell>
          <table:table-cell table:style-name="ID0EQPAE" office:value-type="string">
            <text:p>PAGATA FATTURA  227600</text:p>
          </table:table-cell>
          <table:table-cell table:style-name="ID0EQPAE" office:value-type="string">
            <text:p>  1305/00</text:p>
          </table:table-cell>
          <table:table-cell table:style-name="ID0EQPAE" office:value-type="float" office:value="43931">
            <text:p>43931</text:p>
          </table:table-cell>
          <table:table-cell table:style-name="ID0EQPAE" office:value-type="float" office:value="227600">
            <text:p>227600</text:p>
          </table:table-cell>
          <table:table-cell table:style-name="ID0EQPAE" office:value-type="float" office:value="150.75">
            <text:p>1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9">
            <text:p>43959</text:p>
          </table:table-cell>
          <table:table-cell table:style-name="ID0EQPAE" office:value-type="string">
            <text:p>PAGATA FATTURA  363032</text:p>
          </table:table-cell>
          <table:table-cell table:style-name="ID0EQPAE" office:value-type="string">
            <text:p>  1271/00</text:p>
          </table:table-cell>
          <table:table-cell table:style-name="ID0EQPAE" office:value-type="float" office:value="43939">
            <text:p>43939</text:p>
          </table:table-cell>
          <table:table-cell table:style-name="ID0EQPAE" office:value-type="float" office:value="363032">
            <text:p>363032</text:p>
          </table:table-cell>
          <table:table-cell table:style-name="ID0EQPAE" office:value-type="float" office:value="154.82">
            <text:p>1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9">
            <text:p>43959</text:p>
          </table:table-cell>
          <table:table-cell table:style-name="ID0EQPAE" office:value-type="string">
            <text:p>PAGATA FATTURA  273089</text:p>
          </table:table-cell>
          <table:table-cell table:style-name="ID0EQPAE" office:value-type="string">
            <text:p>  1315/00</text:p>
          </table:table-cell>
          <table:table-cell table:style-name="ID0EQPAE" office:value-type="float" office:value="43924">
            <text:p>43924</text:p>
          </table:table-cell>
          <table:table-cell table:style-name="ID0EQPAE" office:value-type="float" office:value="273089">
            <text:p>273089</text:p>
          </table:table-cell>
          <table:table-cell table:style-name="ID0EQPAE" office:value-type="float" office:value="379.7">
            <text:p>37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59">
            <text:p>43959</text:p>
          </table:table-cell>
          <table:table-cell table:style-name="ID0EQPAE" office:value-type="string">
            <text:p>PAGATA FATTURA  274747</text:p>
          </table:table-cell>
          <table:table-cell table:style-name="ID0EQPAE" office:value-type="string">
            <text:p>  1315/00</text:p>
          </table:table-cell>
          <table:table-cell table:style-name="ID0EQPAE" office:value-type="float" office:value="43927">
            <text:p>43927</text:p>
          </table:table-cell>
          <table:table-cell table:style-name="ID0EQPAE" office:value-type="float" office:value="274747">
            <text:p>274747</text:p>
          </table:table-cell>
          <table:table-cell table:style-name="ID0EQPAE" office:value-type="float" office:value="965.38">
            <text:p>9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2">
            <text:p>43962</text:p>
          </table:table-cell>
          <table:table-cell table:style-name="ID0EQPAE" office:value-type="string">
            <text:p>PAGATA FATTURA  88059</text:p>
          </table:table-cell>
          <table:table-cell table:style-name="ID0EQPAE" office:value-type="string">
            <text:p>  1321/00</text:p>
          </table:table-cell>
          <table:table-cell table:style-name="ID0EQPAE" office:value-type="float" office:value="43942">
            <text:p>43942</text:p>
          </table:table-cell>
          <table:table-cell table:style-name="ID0EQPAE" office:value-type="float" office:value="88059">
            <text:p>88059</text:p>
          </table:table-cell>
          <table:table-cell table:style-name="ID0EQPAE" office:value-type="float" office:value="49.49">
            <text:p>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2">
            <text:p>43962</text:p>
          </table:table-cell>
          <table:table-cell table:style-name="ID0EQPAE" office:value-type="string">
            <text:p>PAGATA FATTURA  FIORA 15589 2/</text:p>
          </table:table-cell>
          <table:table-cell table:style-name="ID0EQPAE" office:value-type="string">
            <text:p>  1060/00</text:p>
          </table:table-cell>
          <table:table-cell table:style-name="ID0EQPAE" office:value-type="float" office:value="43852">
            <text:p>43852</text:p>
          </table:table-cell>
          <table:table-cell table:style-name="ID0EQPAE" office:value-type="string">
            <text:p>FIORA 15589 2/4 RA</text:p>
          </table:table-cell>
          <table:table-cell table:style-name="ID0EQPAE" office:value-type="float" office:value="681">
            <text:p>6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2">
            <text:p>43962</text:p>
          </table:table-cell>
          <table:table-cell table:style-name="ID0EQPAE" office:value-type="string">
            <text:p>PAGATA FATTURA  46</text:p>
          </table:table-cell>
          <table:table-cell table:style-name="ID0EQPAE" office:value-type="string">
            <text:p>  3328/00</text:p>
          </table:table-cell>
          <table:table-cell table:style-name="ID0EQPAE" office:value-type="float" office:value="43959">
            <text:p>43959</text:p>
          </table:table-cell>
          <table:table-cell table:style-name="ID0EQPAE" office:value-type="float" office:value="46">
            <text:p>46</text:p>
          </table:table-cell>
          <table:table-cell table:style-name="ID0EQPAE" office:value-type="float" office:value="93">
            <text:p>9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2">
            <text:p>43962</text:p>
          </table:table-cell>
          <table:table-cell table:style-name="ID0EQPAE" office:value-type="string">
            <text:p>PAGATA FATTURA  11062956</text:p>
          </table:table-cell>
          <table:table-cell table:style-name="ID0EQPAE" office:value-type="string">
            <text:p>  3333/00</text:p>
          </table:table-cell>
          <table:table-cell table:style-name="ID0EQPAE" office:value-type="float" office:value="43959">
            <text:p>43959</text:p>
          </table:table-cell>
          <table:table-cell table:style-name="ID0EQPAE" office:value-type="float" office:value="11062956">
            <text:p>11062956</text:p>
          </table:table-cell>
          <table:table-cell table:style-name="ID0EQPAE" office:value-type="float" office:value="98.8">
            <text:p>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2">
            <text:p>43962</text:p>
          </table:table-cell>
          <table:table-cell table:style-name="ID0EQPAE" office:value-type="string">
            <text:p>PAGATA FATTURA  11023659</text:p>
          </table:table-cell>
          <table:table-cell table:style-name="ID0EQPAE" office:value-type="string">
            <text:p>  3332/00</text:p>
          </table:table-cell>
          <table:table-cell table:style-name="ID0EQPAE" office:value-type="float" office:value="43959">
            <text:p>43959</text:p>
          </table:table-cell>
          <table:table-cell table:style-name="ID0EQPAE" office:value-type="float" office:value="11023659">
            <text:p>11023659</text:p>
          </table:table-cell>
          <table:table-cell table:style-name="ID0EQPAE" office:value-type="float" office:value="98.81">
            <text:p>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2">
            <text:p>43962</text:p>
          </table:table-cell>
          <table:table-cell table:style-name="ID0EQPAE" office:value-type="string">
            <text:p>PAGATA FAT.ACQ. 62</text:p>
          </table:table-cell>
          <table:table-cell table:style-name="ID0EQPAE" office:value-type="string">
            <text:p>  3341/00</text:p>
          </table:table-cell>
          <table:table-cell table:style-name="ID0EQPAE" office:value-type="float" office:value="43962">
            <text:p>43962</text:p>
          </table:table-cell>
          <table:table-cell table:style-name="ID0EQPAE" office:value-type="float" office:value="62">
            <text:p>62</text:p>
          </table:table-cell>
          <table:table-cell table:style-name="ID0EQPAE" office:value-type="float" office:value="215.4">
            <text:p>2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2">
            <text:p>43962</text:p>
          </table:table-cell>
          <table:table-cell table:style-name="ID0EQPAE" office:value-type="string">
            <text:p>PAGATA FAT.ACQ. 63</text:p>
          </table:table-cell>
          <table:table-cell table:style-name="ID0EQPAE" office:value-type="string">
            <text:p>  3339/00</text:p>
          </table:table-cell>
          <table:table-cell table:style-name="ID0EQPAE" office:value-type="float" office:value="43962">
            <text:p>43962</text:p>
          </table:table-cell>
          <table:table-cell table:style-name="ID0EQPAE" office:value-type="float" office:value="63">
            <text:p>63</text:p>
          </table:table-cell>
          <table:table-cell table:style-name="ID0EQPAE" office:value-type="float" office:value="215.4">
            <text:p>2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2">
            <text:p>43962</text:p>
          </table:table-cell>
          <table:table-cell table:style-name="ID0EQPAE" office:value-type="string">
            <text:p>PAGATA FAT.ACQ. 64</text:p>
          </table:table-cell>
          <table:table-cell table:style-name="ID0EQPAE" office:value-type="string">
            <text:p>  3326/00</text:p>
          </table:table-cell>
          <table:table-cell table:style-name="ID0EQPAE" office:value-type="float" office:value="43959">
            <text:p>43959</text:p>
          </table:table-cell>
          <table:table-cell table:style-name="ID0EQPAE" office:value-type="float" office:value="64">
            <text:p>64</text:p>
          </table:table-cell>
          <table:table-cell table:style-name="ID0EQPAE" office:value-type="float" office:value="320.64">
            <text:p>3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2">
            <text:p>43962</text:p>
          </table:table-cell>
          <table:table-cell table:style-name="ID0EQPAE" office:value-type="string">
            <text:p>PAGATA FATTURA  326</text:p>
          </table:table-cell>
          <table:table-cell table:style-name="ID0EQPAE" office:value-type="string">
            <text:p>  3338/00</text:p>
          </table:table-cell>
          <table:table-cell table:style-name="ID0EQPAE" office:value-type="float" office:value="43962">
            <text:p>43962</text:p>
          </table:table-cell>
          <table:table-cell table:style-name="ID0EQPAE" office:value-type="float" office:value="326">
            <text:p>326</text:p>
          </table:table-cell>
          <table:table-cell table:style-name="ID0EQPAE" office:value-type="float" office:value="945">
            <text:p>9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2">
            <text:p>43962</text:p>
          </table:table-cell>
          <table:table-cell table:style-name="ID0EQPAE" office:value-type="string">
            <text:p>PAGATA FAT.ACQ. 17</text:p>
          </table:table-cell>
          <table:table-cell table:style-name="ID0EQPAE" office:value-type="string">
            <text:p>  3324/00</text:p>
          </table:table-cell>
          <table:table-cell table:style-name="ID0EQPAE" office:value-type="float" office:value="43959">
            <text:p>43959</text:p>
          </table:table-cell>
          <table:table-cell table:style-name="ID0EQPAE" office:value-type="float" office:value="17">
            <text:p>17</text:p>
          </table:table-cell>
          <table:table-cell table:style-name="ID0EQPAE" office:value-type="float" office:value="1015.36">
            <text:p>10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2">
            <text:p>43962</text:p>
          </table:table-cell>
          <table:table-cell table:style-name="ID0EQPAE" office:value-type="string">
            <text:p>PAGATA FATTURA  103</text:p>
          </table:table-cell>
          <table:table-cell table:style-name="ID0EQPAE" office:value-type="string">
            <text:p>  3331/00</text:p>
          </table:table-cell>
          <table:table-cell table:style-name="ID0EQPAE" office:value-type="float" office:value="43959">
            <text:p>43959</text:p>
          </table:table-cell>
          <table:table-cell table:style-name="ID0EQPAE" office:value-type="float" office:value="103">
            <text:p>103</text:p>
          </table:table-cell>
          <table:table-cell table:style-name="ID0EQPAE" office:value-type="float" office:value="1126">
            <text:p>11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2">
            <text:p>43962</text:p>
          </table:table-cell>
          <table:table-cell table:style-name="ID0EQPAE" office:value-type="string">
            <text:p>PAGATA FATTURA  50</text:p>
          </table:table-cell>
          <table:table-cell table:style-name="ID0EQPAE" office:value-type="string">
            <text:p>  3330/00</text:p>
          </table:table-cell>
          <table:table-cell table:style-name="ID0EQPAE" office:value-type="float" office:value="43959">
            <text:p>43959</text:p>
          </table:table-cell>
          <table:table-cell table:style-name="ID0EQPAE" office:value-type="float" office:value="50">
            <text:p>50</text:p>
          </table:table-cell>
          <table:table-cell table:style-name="ID0EQPAE" office:value-type="float" office:value="3500">
            <text:p>35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2">
            <text:p>43962</text:p>
          </table:table-cell>
          <table:table-cell table:style-name="ID0EQPAE" office:value-type="string">
            <text:p>PAGATA FATTURA  4079</text:p>
          </table:table-cell>
          <table:table-cell table:style-name="ID0EQPAE" office:value-type="string">
            <text:p>  3329/00</text:p>
          </table:table-cell>
          <table:table-cell table:style-name="ID0EQPAE" office:value-type="float" office:value="43959">
            <text:p>43959</text:p>
          </table:table-cell>
          <table:table-cell table:style-name="ID0EQPAE" office:value-type="float" office:value="4079">
            <text:p>4079</text:p>
          </table:table-cell>
          <table:table-cell table:style-name="ID0EQPAE" office:value-type="float" office:value="4758.34">
            <text:p>47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3">
            <text:p>43963</text:p>
          </table:table-cell>
          <table:table-cell table:style-name="ID0EQPAE" office:value-type="string">
            <text:p>PAGATA FATTURA  285464</text:p>
          </table:table-cell>
          <table:table-cell table:style-name="ID0EQPAE" office:value-type="string">
            <text:p>  1278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285464">
            <text:p>285464</text:p>
          </table:table-cell>
          <table:table-cell table:style-name="ID0EQPAE" office:value-type="float" office:value="31.56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3">
            <text:p>43963</text:p>
          </table:table-cell>
          <table:table-cell table:style-name="ID0EQPAE" office:value-type="string">
            <text:p>PAGATA FATTURA  FIORA FT 28763</text:p>
          </table:table-cell>
          <table:table-cell table:style-name="ID0EQPAE" office:value-type="string">
            <text:p>  1236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string">
            <text:p>FIORA FT 287632</text:p>
          </table:table-cell>
          <table:table-cell table:style-name="ID0EQPAE" office:value-type="float" office:value="78.900000000000006">
            <text:p>7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3">
            <text:p>43963</text:p>
          </table:table-cell>
          <table:table-cell table:style-name="ID0EQPAE" office:value-type="string">
            <text:p>PAGATA FATTURA  FIORA 287608</text:p>
          </table:table-cell>
          <table:table-cell table:style-name="ID0EQPAE" office:value-type="string">
            <text:p>  1278/00</text:p>
          </table:table-cell>
          <table:table-cell table:style-name="ID0EQPAE" office:value-type="float" office:value="43963">
            <text:p>43963</text:p>
          </table:table-cell>
          <table:table-cell table:style-name="ID0EQPAE" office:value-type="string">
            <text:p>FIORA 287608</text:p>
          </table:table-cell>
          <table:table-cell table:style-name="ID0EQPAE" office:value-type="float" office:value="133.02000000000001">
            <text:p>1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3">
            <text:p>43963</text:p>
          </table:table-cell>
          <table:table-cell table:style-name="ID0EQPAE" office:value-type="string">
            <text:p>PAGATA FATTURA  285153</text:p>
          </table:table-cell>
          <table:table-cell table:style-name="ID0EQPAE" office:value-type="string">
            <text:p>  1312/00</text:p>
          </table:table-cell>
          <table:table-cell table:style-name="ID0EQPAE" office:value-type="float" office:value="43928">
            <text:p>43928</text:p>
          </table:table-cell>
          <table:table-cell table:style-name="ID0EQPAE" office:value-type="float" office:value="285153">
            <text:p>285153</text:p>
          </table:table-cell>
          <table:table-cell table:style-name="ID0EQPAE" office:value-type="float" office:value="943.9">
            <text:p>9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3">
            <text:p>43963</text:p>
          </table:table-cell>
          <table:table-cell table:style-name="ID0EQPAE" office:value-type="string">
            <text:p>PAGATA FATTURA  7271</text:p>
          </table:table-cell>
          <table:table-cell table:style-name="ID0EQPAE" office:value-type="string">
            <text:p>  1298/00</text:p>
          </table:table-cell>
          <table:table-cell table:style-name="ID0EQPAE" office:value-type="float" office:value="43913">
            <text:p>43913</text:p>
          </table:table-cell>
          <table:table-cell table:style-name="ID0EQPAE" office:value-type="float" office:value="7271">
            <text:p>7271</text:p>
          </table:table-cell>
          <table:table-cell table:style-name="ID0EQPAE" office:value-type="float" office:value="966.03">
            <text:p>9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3">
            <text:p>43963</text:p>
          </table:table-cell>
          <table:table-cell table:style-name="ID0EQPAE" office:value-type="string">
            <text:p>PAGATA FATTURA  7272</text:p>
          </table:table-cell>
          <table:table-cell table:style-name="ID0EQPAE" office:value-type="string">
            <text:p>  1298/00</text:p>
          </table:table-cell>
          <table:table-cell table:style-name="ID0EQPAE" office:value-type="float" office:value="43913">
            <text:p>43913</text:p>
          </table:table-cell>
          <table:table-cell table:style-name="ID0EQPAE" office:value-type="float" office:value="7272">
            <text:p>7272</text:p>
          </table:table-cell>
          <table:table-cell table:style-name="ID0EQPAE" office:value-type="float" office:value="1277.02">
            <text:p>12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4">
            <text:p>43964</text:p>
          </table:table-cell>
          <table:table-cell table:style-name="ID0EQPAE" office:value-type="string">
            <text:p>PAGATA FATTURA  288226</text:p>
          </table:table-cell>
          <table:table-cell table:style-name="ID0EQPAE" office:value-type="string">
            <text:p>  1280/00</text:p>
          </table:table-cell>
          <table:table-cell table:style-name="ID0EQPAE" office:value-type="float" office:value="43929">
            <text:p>43929</text:p>
          </table:table-cell>
          <table:table-cell table:style-name="ID0EQPAE" office:value-type="float" office:value="288226">
            <text:p>288226</text:p>
          </table:table-cell>
          <table:table-cell table:style-name="ID0EQPAE" office:value-type="float" office:value="668.31">
            <text:p>6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5">
            <text:p>43965</text:p>
          </table:table-cell>
          <table:table-cell table:style-name="ID0EQPAE" office:value-type="string">
            <text:p>PAGATA FATTURA  257036</text:p>
          </table:table-cell>
          <table:table-cell table:style-name="ID0EQPAE" office:value-type="string">
            <text:p>  1288/00</text:p>
          </table:table-cell>
          <table:table-cell table:style-name="ID0EQPAE" office:value-type="float" office:value="43935">
            <text:p>43935</text:p>
          </table:table-cell>
          <table:table-cell table:style-name="ID0EQPAE" office:value-type="float" office:value="257036">
            <text:p>257036</text:p>
          </table:table-cell>
          <table:table-cell table:style-name="ID0EQPAE" office:value-type="float" office:value="32.17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5">
            <text:p>43965</text:p>
          </table:table-cell>
          <table:table-cell table:style-name="ID0EQPAE" office:value-type="string">
            <text:p>PAGATA FATTURA  257035</text:p>
          </table:table-cell>
          <table:table-cell table:style-name="ID0EQPAE" office:value-type="string">
            <text:p>  1288/00</text:p>
          </table:table-cell>
          <table:table-cell table:style-name="ID0EQPAE" office:value-type="float" office:value="43935">
            <text:p>43935</text:p>
          </table:table-cell>
          <table:table-cell table:style-name="ID0EQPAE" office:value-type="float" office:value="257035">
            <text:p>257035</text:p>
          </table:table-cell>
          <table:table-cell table:style-name="ID0EQPAE" office:value-type="float" office:value="32.51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5">
            <text:p>43965</text:p>
          </table:table-cell>
          <table:table-cell table:style-name="ID0EQPAE" office:value-type="string">
            <text:p>PAGATA FATTURA  3023</text:p>
          </table:table-cell>
          <table:table-cell table:style-name="ID0EQPAE" office:value-type="string">
            <text:p>  2206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float" office:value="3023">
            <text:p>3023</text:p>
          </table:table-cell>
          <table:table-cell table:style-name="ID0EQPAE" office:value-type="float" office:value="425.12">
            <text:p>4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5">
            <text:p>43965</text:p>
          </table:table-cell>
          <table:table-cell table:style-name="ID0EQPAE" office:value-type="string">
            <text:p>PAGATA FATTURA  RUSTANI SAMI</text:p>
          </table:table-cell>
          <table:table-cell table:style-name="ID0EQPAE" office:value-type="string">
            <text:p>  2204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string">
            <text:p>RUSTANI SAMI</text:p>
          </table:table-cell>
          <table:table-cell table:style-name="ID0EQPAE" office:value-type="float" office:value="2560">
            <text:p>25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290973</text:p>
          </table:table-cell>
          <table:table-cell table:style-name="ID0EQPAE" office:value-type="string">
            <text:p>  1276/00</text:p>
          </table:table-cell>
          <table:table-cell table:style-name="ID0EQPAE" office:value-type="float" office:value="43941">
            <text:p>43941</text:p>
          </table:table-cell>
          <table:table-cell table:style-name="ID0EQPAE" office:value-type="float" office:value="290973">
            <text:p>290973</text:p>
          </table:table-cell>
          <table:table-cell table:style-name="ID0EQPAE" office:value-type="float" office:value="25.48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294823</text:p>
          </table:table-cell>
          <table:table-cell table:style-name="ID0EQPAE" office:value-type="string">
            <text:p>  1276/00</text:p>
          </table:table-cell>
          <table:table-cell table:style-name="ID0EQPAE" office:value-type="float" office:value="43942">
            <text:p>43942</text:p>
          </table:table-cell>
          <table:table-cell table:style-name="ID0EQPAE" office:value-type="float" office:value="294823">
            <text:p>294823</text:p>
          </table:table-cell>
          <table:table-cell table:style-name="ID0EQPAE" office:value-type="float" office:value="276.25">
            <text:p>2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291650</text:p>
          </table:table-cell>
          <table:table-cell table:style-name="ID0EQPAE" office:value-type="string">
            <text:p>  1276/00</text:p>
          </table:table-cell>
          <table:table-cell table:style-name="ID0EQPAE" office:value-type="float" office:value="43941">
            <text:p>43941</text:p>
          </table:table-cell>
          <table:table-cell table:style-name="ID0EQPAE" office:value-type="float" office:value="291650">
            <text:p>291650</text:p>
          </table:table-cell>
          <table:table-cell table:style-name="ID0EQPAE" office:value-type="float" office:value="329.01">
            <text:p>3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26198800</text:p>
          </table:table-cell>
          <table:table-cell table:style-name="ID0EQPAE" office:value-type="string">
            <text:p>  1277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26198800">
            <text:p>26198800</text:p>
          </table:table-cell>
          <table:table-cell table:style-name="ID0EQPAE" office:value-type="float" office:value="438.95">
            <text:p>4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26199000</text:p>
          </table:table-cell>
          <table:table-cell table:style-name="ID0EQPAE" office:value-type="string">
            <text:p>  1277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26199000">
            <text:p>26199000</text:p>
          </table:table-cell>
          <table:table-cell table:style-name="ID0EQPAE" office:value-type="float" office:value="592.65">
            <text:p>5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MASINI FT 46</text:p>
          </table:table-cell>
          <table:table-cell table:style-name="ID0EQPAE" office:value-type="string">
            <text:p>  3357/00</text:p>
          </table:table-cell>
          <table:table-cell table:style-name="ID0EQPAE" office:value-type="float" office:value="43963">
            <text:p>43963</text:p>
          </table:table-cell>
          <table:table-cell table:style-name="ID0EQPAE" office:value-type="string">
            <text:p>MASINI FT 46</text:p>
          </table:table-cell>
          <table:table-cell table:style-name="ID0EQPAE" office:value-type="float" office:value="93">
            <text:p>9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471</text:p>
          </table:table-cell>
          <table:table-cell table:style-name="ID0EQPAE" office:value-type="string">
            <text:p>  2215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float" office:value="471">
            <text:p>471</text:p>
          </table:table-cell>
          <table:table-cell table:style-name="ID0EQPAE" office:value-type="float" office:value="97.6">
            <text:p>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1312</text:p>
          </table:table-cell>
          <table:table-cell table:style-name="ID0EQPAE" office:value-type="string">
            <text:p>  2210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float" office:value="1312">
            <text:p>1312</text:p>
          </table:table-cell>
          <table:table-cell table:style-name="ID0EQPAE" office:value-type="float" office:value="98">
            <text:p>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2/377</text:p>
          </table:table-cell>
          <table:table-cell table:style-name="ID0EQPAE" office:value-type="string">
            <text:p>  2215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string">
            <text:p>2/377</text:p>
          </table:table-cell>
          <table:table-cell table:style-name="ID0EQPAE" office:value-type="float" office:value="120">
            <text:p>1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37</text:p>
          </table:table-cell>
          <table:table-cell table:style-name="ID0EQPAE" office:value-type="string">
            <text:p>  2217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float" office:value="37">
            <text:p>37</text:p>
          </table:table-cell>
          <table:table-cell table:style-name="ID0EQPAE" office:value-type="float" office:value="140">
            <text:p>1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29</text:p>
          </table:table-cell>
          <table:table-cell table:style-name="ID0EQPAE" office:value-type="string">
            <text:p>  2217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float" office:value="29">
            <text:p>29</text:p>
          </table:table-cell>
          <table:table-cell table:style-name="ID0EQPAE" office:value-type="float" office:value="150">
            <text:p>1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94292195</text:p>
          </table:table-cell>
          <table:table-cell table:style-name="ID0EQPAE" office:value-type="string">
            <text:p>  2216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float" office:value="94292195">
            <text:p>94292195</text:p>
          </table:table-cell>
          <table:table-cell table:style-name="ID0EQPAE" office:value-type="float" office:value="195.58">
            <text:p>1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48</text:p>
          </table:table-cell>
          <table:table-cell table:style-name="ID0EQPAE" office:value-type="string">
            <text:p>  3358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48">
            <text:p>48</text:p>
          </table:table-cell>
          <table:table-cell table:style-name="ID0EQPAE" office:value-type="float" office:value="215.1">
            <text:p>2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50</text:p>
          </table:table-cell>
          <table:table-cell table:style-name="ID0EQPAE" office:value-type="string">
            <text:p>  3362/00</text:p>
          </table:table-cell>
          <table:table-cell table:style-name="ID0EQPAE" office:value-type="float" office:value="43963">
            <text:p>43963</text:p>
          </table:table-cell>
          <table:table-cell table:style-name="ID0EQPAE" office:value-type="float" office:value="50">
            <text:p>50</text:p>
          </table:table-cell>
          <table:table-cell table:style-name="ID0EQPAE" office:value-type="float" office:value="215.1">
            <text:p>2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53</text:p>
          </table:table-cell>
          <table:table-cell table:style-name="ID0EQPAE" office:value-type="string">
            <text:p>  3368/00</text:p>
          </table:table-cell>
          <table:table-cell table:style-name="ID0EQPAE" office:value-type="float" office:value="43963">
            <text:p>43963</text:p>
          </table:table-cell>
          <table:table-cell table:style-name="ID0EQPAE" office:value-type="float" office:value="53">
            <text:p>53</text:p>
          </table:table-cell>
          <table:table-cell table:style-name="ID0EQPAE" office:value-type="float" office:value="215.1">
            <text:p>2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54</text:p>
          </table:table-cell>
          <table:table-cell table:style-name="ID0EQPAE" office:value-type="string">
            <text:p>  3370/00</text:p>
          </table:table-cell>
          <table:table-cell table:style-name="ID0EQPAE" office:value-type="float" office:value="43963">
            <text:p>43963</text:p>
          </table:table-cell>
          <table:table-cell table:style-name="ID0EQPAE" office:value-type="float" office:value="54">
            <text:p>54</text:p>
          </table:table-cell>
          <table:table-cell table:style-name="ID0EQPAE" office:value-type="float" office:value="215.1">
            <text:p>2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55</text:p>
          </table:table-cell>
          <table:table-cell table:style-name="ID0EQPAE" office:value-type="string">
            <text:p>  3372/00</text:p>
          </table:table-cell>
          <table:table-cell table:style-name="ID0EQPAE" office:value-type="float" office:value="43963">
            <text:p>43963</text:p>
          </table:table-cell>
          <table:table-cell table:style-name="ID0EQPAE" office:value-type="float" office:value="55">
            <text:p>55</text:p>
          </table:table-cell>
          <table:table-cell table:style-name="ID0EQPAE" office:value-type="float" office:value="215.1">
            <text:p>2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56</text:p>
          </table:table-cell>
          <table:table-cell table:style-name="ID0EQPAE" office:value-type="string">
            <text:p>  3374/00</text:p>
          </table:table-cell>
          <table:table-cell table:style-name="ID0EQPAE" office:value-type="float" office:value="43963">
            <text:p>43963</text:p>
          </table:table-cell>
          <table:table-cell table:style-name="ID0EQPAE" office:value-type="float" office:value="56">
            <text:p>56</text:p>
          </table:table-cell>
          <table:table-cell table:style-name="ID0EQPAE" office:value-type="float" office:value="215.1">
            <text:p>2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57</text:p>
          </table:table-cell>
          <table:table-cell table:style-name="ID0EQPAE" office:value-type="string">
            <text:p>  3376/00</text:p>
          </table:table-cell>
          <table:table-cell table:style-name="ID0EQPAE" office:value-type="float" office:value="43963">
            <text:p>43963</text:p>
          </table:table-cell>
          <table:table-cell table:style-name="ID0EQPAE" office:value-type="float" office:value="57">
            <text:p>57</text:p>
          </table:table-cell>
          <table:table-cell table:style-name="ID0EQPAE" office:value-type="float" office:value="215.1">
            <text:p>2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59</text:p>
          </table:table-cell>
          <table:table-cell table:style-name="ID0EQPAE" office:value-type="string">
            <text:p>  3347/00</text:p>
          </table:table-cell>
          <table:table-cell table:style-name="ID0EQPAE" office:value-type="float" office:value="43962">
            <text:p>43962</text:p>
          </table:table-cell>
          <table:table-cell table:style-name="ID0EQPAE" office:value-type="float" office:value="59">
            <text:p>59</text:p>
          </table:table-cell>
          <table:table-cell table:style-name="ID0EQPAE" office:value-type="float" office:value="215.1">
            <text:p>2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60</text:p>
          </table:table-cell>
          <table:table-cell table:style-name="ID0EQPAE" office:value-type="string">
            <text:p>  3345/00</text:p>
          </table:table-cell>
          <table:table-cell table:style-name="ID0EQPAE" office:value-type="float" office:value="43962">
            <text:p>43962</text:p>
          </table:table-cell>
          <table:table-cell table:style-name="ID0EQPAE" office:value-type="float" office:value="60">
            <text:p>60</text:p>
          </table:table-cell>
          <table:table-cell table:style-name="ID0EQPAE" office:value-type="float" office:value="215.1">
            <text:p>2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525</text:p>
          </table:table-cell>
          <table:table-cell table:style-name="ID0EQPAE" office:value-type="string">
            <text:p>  2216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float" office:value="525">
            <text:p>525</text:p>
          </table:table-cell>
          <table:table-cell table:style-name="ID0EQPAE" office:value-type="float" office:value="245">
            <text:p>2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1/887</text:p>
          </table:table-cell>
          <table:table-cell table:style-name="ID0EQPAE" office:value-type="string">
            <text:p>  2216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string">
            <text:p>1/887</text:p>
          </table:table-cell>
          <table:table-cell table:style-name="ID0EQPAE" office:value-type="float" office:value="250">
            <text:p>2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199</text:p>
          </table:table-cell>
          <table:table-cell table:style-name="ID0EQPAE" office:value-type="string">
            <text:p>  2217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float" office:value="199">
            <text:p>199</text:p>
          </table:table-cell>
          <table:table-cell table:style-name="ID0EQPAE" office:value-type="float" office:value="250">
            <text:p>2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506</text:p>
          </table:table-cell>
          <table:table-cell table:style-name="ID0EQPAE" office:value-type="string">
            <text:p>  2217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float" office:value="506">
            <text:p>506</text:p>
          </table:table-cell>
          <table:table-cell table:style-name="ID0EQPAE" office:value-type="float" office:value="270">
            <text:p>2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51</text:p>
          </table:table-cell>
          <table:table-cell table:style-name="ID0EQPAE" office:value-type="string">
            <text:p>  3364/00</text:p>
          </table:table-cell>
          <table:table-cell table:style-name="ID0EQPAE" office:value-type="float" office:value="43963">
            <text:p>43963</text:p>
          </table:table-cell>
          <table:table-cell table:style-name="ID0EQPAE" office:value-type="float" office:value="51">
            <text:p>51</text:p>
          </table:table-cell>
          <table:table-cell table:style-name="ID0EQPAE" office:value-type="float" office:value="323.26">
            <text:p>3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52</text:p>
          </table:table-cell>
          <table:table-cell table:style-name="ID0EQPAE" office:value-type="string">
            <text:p>  3366/00</text:p>
          </table:table-cell>
          <table:table-cell table:style-name="ID0EQPAE" office:value-type="float" office:value="43963">
            <text:p>43963</text:p>
          </table:table-cell>
          <table:table-cell table:style-name="ID0EQPAE" office:value-type="float" office:value="52">
            <text:p>52</text:p>
          </table:table-cell>
          <table:table-cell table:style-name="ID0EQPAE" office:value-type="float" office:value="323.26">
            <text:p>3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58</text:p>
          </table:table-cell>
          <table:table-cell table:style-name="ID0EQPAE" office:value-type="string">
            <text:p>  3349/00</text:p>
          </table:table-cell>
          <table:table-cell table:style-name="ID0EQPAE" office:value-type="float" office:value="43962">
            <text:p>43962</text:p>
          </table:table-cell>
          <table:table-cell table:style-name="ID0EQPAE" office:value-type="float" office:value="58">
            <text:p>58</text:p>
          </table:table-cell>
          <table:table-cell table:style-name="ID0EQPAE" office:value-type="float" office:value="323.26">
            <text:p>3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61</text:p>
          </table:table-cell>
          <table:table-cell table:style-name="ID0EQPAE" office:value-type="string">
            <text:p>  3343/00</text:p>
          </table:table-cell>
          <table:table-cell table:style-name="ID0EQPAE" office:value-type="float" office:value="43962">
            <text:p>43962</text:p>
          </table:table-cell>
          <table:table-cell table:style-name="ID0EQPAE" office:value-type="float" office:value="61">
            <text:p>61</text:p>
          </table:table-cell>
          <table:table-cell table:style-name="ID0EQPAE" office:value-type="float" office:value="323.26">
            <text:p>3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3</text:p>
          </table:table-cell>
          <table:table-cell table:style-name="ID0EQPAE" office:value-type="string">
            <text:p>  2218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float" office:value="3">
            <text:p>3</text:p>
          </table:table-cell>
          <table:table-cell table:style-name="ID0EQPAE" office:value-type="float" office:value="587">
            <text:p>58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43</text:p>
          </table:table-cell>
          <table:table-cell table:style-name="ID0EQPAE" office:value-type="string">
            <text:p>  3354/00</text:p>
          </table:table-cell>
          <table:table-cell table:style-name="ID0EQPAE" office:value-type="float" office:value="43886">
            <text:p>43886</text:p>
          </table:table-cell>
          <table:table-cell table:style-name="ID0EQPAE" office:value-type="float" office:value="43">
            <text:p>43</text:p>
          </table:table-cell>
          <table:table-cell table:style-name="ID0EQPAE" office:value-type="float" office:value="647.09">
            <text:p>6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287/405</text:p>
          </table:table-cell>
          <table:table-cell table:style-name="ID0EQPAE" office:value-type="string">
            <text:p>  2214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string">
            <text:p>287/405</text:p>
          </table:table-cell>
          <table:table-cell table:style-name="ID0EQPAE" office:value-type="float" office:value="670.8">
            <text:p>6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49</text:p>
          </table:table-cell>
          <table:table-cell table:style-name="ID0EQPAE" office:value-type="string">
            <text:p>  3360/00</text:p>
          </table:table-cell>
          <table:table-cell table:style-name="ID0EQPAE" office:value-type="float" office:value="43963">
            <text:p>43963</text:p>
          </table:table-cell>
          <table:table-cell table:style-name="ID0EQPAE" office:value-type="float" office:value="49">
            <text:p>49</text:p>
          </table:table-cell>
          <table:table-cell table:style-name="ID0EQPAE" office:value-type="float" office:value="682.16">
            <text:p>6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BAIOCCHI COMPE</text:p>
          </table:table-cell>
          <table:table-cell table:style-name="ID0EQPAE" office:value-type="string">
            <text:p>  3384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string">
            <text:p>BAIOCCHI COMPENSO</text:p>
          </table:table-cell>
          <table:table-cell table:style-name="ID0EQPAE" office:value-type="float" office:value="712.53">
            <text:p>7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1897/1919</text:p>
          </table:table-cell>
          <table:table-cell table:style-name="ID0EQPAE" office:value-type="string">
            <text:p>  2211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string">
            <text:p>1897/1919</text:p>
          </table:table-cell>
          <table:table-cell table:style-name="ID0EQPAE" office:value-type="float" office:value="974.73">
            <text:p>97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4</text:p>
          </table:table-cell>
          <table:table-cell table:style-name="ID0EQPAE" office:value-type="string">
            <text:p>  2205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float" office:value="4">
            <text:p>4</text:p>
          </table:table-cell>
          <table:table-cell table:style-name="ID0EQPAE" office:value-type="float" office:value="1000">
            <text:p>10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MASINI 44</text:p>
          </table:table-cell>
          <table:table-cell table:style-name="ID0EQPAE" office:value-type="string">
            <text:p>  3356/00</text:p>
          </table:table-cell>
          <table:table-cell table:style-name="ID0EQPAE" office:value-type="float" office:value="43963">
            <text:p>43963</text:p>
          </table:table-cell>
          <table:table-cell table:style-name="ID0EQPAE" office:value-type="string">
            <text:p>MASINI 44</text:p>
          </table:table-cell>
          <table:table-cell table:style-name="ID0EQPAE" office:value-type="float" office:value="1031">
            <text:p>10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16/17/18</text:p>
          </table:table-cell>
          <table:table-cell table:style-name="ID0EQPAE" office:value-type="string">
            <text:p>  2213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string">
            <text:p>16/17/18</text:p>
          </table:table-cell>
          <table:table-cell table:style-name="ID0EQPAE" office:value-type="float" office:value="1300">
            <text:p>13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1757/1756</text:p>
          </table:table-cell>
          <table:table-cell table:style-name="ID0EQPAE" office:value-type="string">
            <text:p>  2209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string">
            <text:p>1757/1756</text:p>
          </table:table-cell>
          <table:table-cell table:style-name="ID0EQPAE" office:value-type="float" office:value="1466.76">
            <text:p>14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293-292-291</text:p>
          </table:table-cell>
          <table:table-cell table:style-name="ID0EQPAE" office:value-type="string">
            <text:p>  2212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string">
            <text:p>293-292-291</text:p>
          </table:table-cell>
          <table:table-cell table:style-name="ID0EQPAE" office:value-type="float" office:value="1500">
            <text:p>15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855</text:p>
          </table:table-cell>
          <table:table-cell table:style-name="ID0EQPAE" office:value-type="string">
            <text:p>  2218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float" office:value="855">
            <text:p>855</text:p>
          </table:table-cell>
          <table:table-cell table:style-name="ID0EQPAE" office:value-type="float" office:value="1859.75">
            <text:p>18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42</text:p>
          </table:table-cell>
          <table:table-cell table:style-name="ID0EQPAE" office:value-type="string">
            <text:p>  3352/00</text:p>
          </table:table-cell>
          <table:table-cell table:style-name="ID0EQPAE" office:value-type="float" office:value="43886">
            <text:p>43886</text:p>
          </table:table-cell>
          <table:table-cell table:style-name="ID0EQPAE" office:value-type="float" office:value="42">
            <text:p>42</text:p>
          </table:table-cell>
          <table:table-cell table:style-name="ID0EQPAE" office:value-type="float" office:value="1958.47">
            <text:p>19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ALBERI ASCENSO</text:p>
          </table:table-cell>
          <table:table-cell table:style-name="ID0EQPAE" office:value-type="string">
            <text:p>  2208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string">
            <text:p>ALBERI ASCENSORI</text:p>
          </table:table-cell>
          <table:table-cell table:style-name="ID0EQPAE" office:value-type="float" office:value="2545.2600000000002">
            <text:p>25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TURA  ALBERI ASCENSO</text:p>
          </table:table-cell>
          <table:table-cell table:style-name="ID0EQPAE" office:value-type="string">
            <text:p>  2207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string">
            <text:p>ALBERI ASCENSORI</text:p>
          </table:table-cell>
          <table:table-cell table:style-name="ID0EQPAE" office:value-type="float" office:value="2828.72">
            <text:p>28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6">
            <text:p>43966</text:p>
          </table:table-cell>
          <table:table-cell table:style-name="ID0EQPAE" office:value-type="string">
            <text:p>PAGATA FAT.ACQ. 40</text:p>
          </table:table-cell>
          <table:table-cell table:style-name="ID0EQPAE" office:value-type="string">
            <text:p>  3381/00</text:p>
          </table:table-cell>
          <table:table-cell table:style-name="ID0EQPAE" office:value-type="float" office:value="43965">
            <text:p>43965</text:p>
          </table:table-cell>
          <table:table-cell table:style-name="ID0EQPAE" office:value-type="float" office:value="40">
            <text:p>40</text:p>
          </table:table-cell>
          <table:table-cell table:style-name="ID0EQPAE" office:value-type="float" office:value="5557.76">
            <text:p>55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7">
            <text:p>43967</text:p>
          </table:table-cell>
          <table:table-cell table:style-name="ID0EQPAE" office:value-type="string">
            <text:p>PAGATA FATTURA  18537900</text:p>
          </table:table-cell>
          <table:table-cell table:style-name="ID0EQPAE" office:value-type="string">
            <text:p>  1325/00</text:p>
          </table:table-cell>
          <table:table-cell table:style-name="ID0EQPAE" office:value-type="float" office:value="43938">
            <text:p>43938</text:p>
          </table:table-cell>
          <table:table-cell table:style-name="ID0EQPAE" office:value-type="float" office:value="18537900">
            <text:p>18537900</text:p>
          </table:table-cell>
          <table:table-cell table:style-name="ID0EQPAE" office:value-type="float" office:value="38.159999999999997">
            <text:p>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8">
            <text:p>43968</text:p>
          </table:table-cell>
          <table:table-cell table:style-name="ID0EQPAE" office:value-type="string">
            <text:p>PAGATA FATTURA  FIORA 38614 2/</text:p>
          </table:table-cell>
          <table:table-cell table:style-name="ID0EQPAE" office:value-type="string">
            <text:p>  1112/00</text:p>
          </table:table-cell>
          <table:table-cell table:style-name="ID0EQPAE" office:value-type="float" office:value="43861">
            <text:p>43861</text:p>
          </table:table-cell>
          <table:table-cell table:style-name="ID0EQPAE" office:value-type="string">
            <text:p>FIORA 38614 2/4 RA</text:p>
          </table:table-cell>
          <table:table-cell table:style-name="ID0EQPAE" office:value-type="float" office:value="83">
            <text:p>8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9">
            <text:p>43969</text:p>
          </table:table-cell>
          <table:table-cell table:style-name="ID0EQPAE" office:value-type="string">
            <text:p>PAGATA FATTURA  297611 1° DI 3</text:p>
          </table:table-cell>
          <table:table-cell table:style-name="ID0EQPAE" office:value-type="string">
            <text:p>  1320/00</text:p>
          </table:table-cell>
          <table:table-cell table:style-name="ID0EQPAE" office:value-type="float" office:value="43943">
            <text:p>43943</text:p>
          </table:table-cell>
          <table:table-cell table:style-name="ID0EQPAE" office:value-type="string">
            <text:p>297611 1° DI 3 RAT</text:p>
          </table:table-cell>
          <table:table-cell table:style-name="ID0EQPAE" office:value-type="float" office:value="305">
            <text:p>3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69">
            <text:p>43969</text:p>
          </table:table-cell>
          <table:table-cell table:style-name="ID0EQPAE" office:value-type="string">
            <text:p>PAGATA FATTURA  FIORA 62344 4/</text:p>
          </table:table-cell>
          <table:table-cell table:style-name="ID0EQPAE" office:value-type="string">
            <text:p>  1092/00</text:p>
          </table:table-cell>
          <table:table-cell table:style-name="ID0EQPAE" office:value-type="float" office:value="43861">
            <text:p>43861</text:p>
          </table:table-cell>
          <table:table-cell table:style-name="ID0EQPAE" office:value-type="string">
            <text:p>FIORA 62344 4/12</text:p>
          </table:table-cell>
          <table:table-cell table:style-name="ID0EQPAE" office:value-type="float" office:value="1627">
            <text:p>16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0">
            <text:p>43970</text:p>
          </table:table-cell>
          <table:table-cell table:style-name="ID0EQPAE" office:value-type="string">
            <text:p>PAGATA FATTURA  305075</text:p>
          </table:table-cell>
          <table:table-cell table:style-name="ID0EQPAE" office:value-type="string">
            <text:p>  1272/00</text:p>
          </table:table-cell>
          <table:table-cell table:style-name="ID0EQPAE" office:value-type="float" office:value="43945">
            <text:p>43945</text:p>
          </table:table-cell>
          <table:table-cell table:style-name="ID0EQPAE" office:value-type="float" office:value="305075">
            <text:p>305075</text:p>
          </table:table-cell>
          <table:table-cell table:style-name="ID0EQPAE" office:value-type="float" office:value="80.099999999999994">
            <text:p>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0">
            <text:p>43970</text:p>
          </table:table-cell>
          <table:table-cell table:style-name="ID0EQPAE" office:value-type="string">
            <text:p>PAGATA FATTURA  308253</text:p>
          </table:table-cell>
          <table:table-cell table:style-name="ID0EQPAE" office:value-type="string">
            <text:p>  1272/00</text:p>
          </table:table-cell>
          <table:table-cell table:style-name="ID0EQPAE" office:value-type="float" office:value="43945">
            <text:p>43945</text:p>
          </table:table-cell>
          <table:table-cell table:style-name="ID0EQPAE" office:value-type="float" office:value="308253">
            <text:p>308253</text:p>
          </table:table-cell>
          <table:table-cell table:style-name="ID0EQPAE" office:value-type="float" office:value="840.65">
            <text:p>8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1">
            <text:p>43971</text:p>
          </table:table-cell>
          <table:table-cell table:style-name="ID0EQPAE" office:value-type="string">
            <text:p>PAGAM.DIVERSI   GENERAL ITALIA</text:p>
          </table:table-cell>
          <table:table-cell table:style-name="ID0EQPAE" office:value-type="string">
            <text:p>  3397/00</text:p>
          </table:table-cell>
          <table:table-cell table:style-name="ID0EQPAE" office:value-type="float" office:value="43971">
            <text:p>43971</text:p>
          </table:table-cell>
          <table:table-cell table:style-name="ID0EQPAE" office:value-type="string">
            <text:p>GENERAL ITALIA SPA</text:p>
          </table:table-cell>
          <table:table-cell table:style-name="ID0EQPAE" office:value-type="float" office:value="350">
            <text:p>3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2">
            <text:p>43972</text:p>
          </table:table-cell>
          <table:table-cell table:style-name="ID0EQPAE" office:value-type="string">
            <text:p>PAGATA FATTURA  716</text:p>
          </table:table-cell>
          <table:table-cell table:style-name="ID0EQPAE" office:value-type="string">
            <text:p>  3389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716">
            <text:p>716</text:p>
          </table:table-cell>
          <table:table-cell table:style-name="ID0EQPAE" office:value-type="float" office:value="15">
            <text:p>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2">
            <text:p>43972</text:p>
          </table:table-cell>
          <table:table-cell table:style-name="ID0EQPAE" office:value-type="string">
            <text:p>PAGATA FATTURA  98580</text:p>
          </table:table-cell>
          <table:table-cell table:style-name="ID0EQPAE" office:value-type="string">
            <text:p>  2227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98580">
            <text:p>98580</text:p>
          </table:table-cell>
          <table:table-cell table:style-name="ID0EQPAE" office:value-type="float" office:value="76.48">
            <text:p>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2">
            <text:p>43972</text:p>
          </table:table-cell>
          <table:table-cell table:style-name="ID0EQPAE" office:value-type="string">
            <text:p>PAGATA FATTURA  402</text:p>
          </table:table-cell>
          <table:table-cell table:style-name="ID0EQPAE" office:value-type="string">
            <text:p>  3392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402">
            <text:p>402</text:p>
          </table:table-cell>
          <table:table-cell table:style-name="ID0EQPAE" office:value-type="float" office:value="288">
            <text:p>28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2">
            <text:p>43972</text:p>
          </table:table-cell>
          <table:table-cell table:style-name="ID0EQPAE" office:value-type="string">
            <text:p>PAGATA FATTURA  131</text:p>
          </table:table-cell>
          <table:table-cell table:style-name="ID0EQPAE" office:value-type="string">
            <text:p>  3388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131">
            <text:p>131</text:p>
          </table:table-cell>
          <table:table-cell table:style-name="ID0EQPAE" office:value-type="float" office:value="563.88">
            <text:p>56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2">
            <text:p>43972</text:p>
          </table:table-cell>
          <table:table-cell table:style-name="ID0EQPAE" office:value-type="string">
            <text:p>PAGATA FATTURA  401</text:p>
          </table:table-cell>
          <table:table-cell table:style-name="ID0EQPAE" office:value-type="string">
            <text:p>  3393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401">
            <text:p>401</text:p>
          </table:table-cell>
          <table:table-cell table:style-name="ID0EQPAE" office:value-type="float" office:value="745">
            <text:p>7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2">
            <text:p>43972</text:p>
          </table:table-cell>
          <table:table-cell table:style-name="ID0EQPAE" office:value-type="string">
            <text:p>PAGATA FATTURA  403</text:p>
          </table:table-cell>
          <table:table-cell table:style-name="ID0EQPAE" office:value-type="string">
            <text:p>  3395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403">
            <text:p>403</text:p>
          </table:table-cell>
          <table:table-cell table:style-name="ID0EQPAE" office:value-type="float" office:value="805">
            <text:p>8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2">
            <text:p>43972</text:p>
          </table:table-cell>
          <table:table-cell table:style-name="ID0EQPAE" office:value-type="string">
            <text:p>PAGATA FATTURA  51</text:p>
          </table:table-cell>
          <table:table-cell table:style-name="ID0EQPAE" office:value-type="string">
            <text:p>  3387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51">
            <text:p>51</text:p>
          </table:table-cell>
          <table:table-cell table:style-name="ID0EQPAE" office:value-type="float" office:value="920">
            <text:p>9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2">
            <text:p>43972</text:p>
          </table:table-cell>
          <table:table-cell table:style-name="ID0EQPAE" office:value-type="string">
            <text:p>PAGATA FATTURA  20</text:p>
          </table:table-cell>
          <table:table-cell table:style-name="ID0EQPAE" office:value-type="string">
            <text:p>  3386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20">
            <text:p>20</text:p>
          </table:table-cell>
          <table:table-cell table:style-name="ID0EQPAE" office:value-type="float" office:value="1000">
            <text:p>10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2">
            <text:p>43972</text:p>
          </table:table-cell>
          <table:table-cell table:style-name="ID0EQPAE" office:value-type="string">
            <text:p>PAGATA FAT.ACQ. 19</text:p>
          </table:table-cell>
          <table:table-cell table:style-name="ID0EQPAE" office:value-type="string">
            <text:p>  3390/00</text:p>
          </table:table-cell>
          <table:table-cell table:style-name="ID0EQPAE" office:value-type="float" office:value="43892">
            <text:p>43892</text:p>
          </table:table-cell>
          <table:table-cell table:style-name="ID0EQPAE" office:value-type="float" office:value="19">
            <text:p>19</text:p>
          </table:table-cell>
          <table:table-cell table:style-name="ID0EQPAE" office:value-type="float" office:value="1536">
            <text:p>15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2">
            <text:p>43972</text:p>
          </table:table-cell>
          <table:table-cell table:style-name="ID0EQPAE" office:value-type="string">
            <text:p>PAGATA FATTURA  400</text:p>
          </table:table-cell>
          <table:table-cell table:style-name="ID0EQPAE" office:value-type="string">
            <text:p>  3394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400">
            <text:p>400</text:p>
          </table:table-cell>
          <table:table-cell table:style-name="ID0EQPAE" office:value-type="float" office:value="2231">
            <text:p>22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4">
            <text:p>43974</text:p>
          </table:table-cell>
          <table:table-cell table:style-name="ID0EQPAE" office:value-type="string">
            <text:p>PAGATA FATTURA  309209</text:p>
          </table:table-cell>
          <table:table-cell table:style-name="ID0EQPAE" office:value-type="string">
            <text:p>  1323/00</text:p>
          </table:table-cell>
          <table:table-cell table:style-name="ID0EQPAE" office:value-type="float" office:value="43949">
            <text:p>43949</text:p>
          </table:table-cell>
          <table:table-cell table:style-name="ID0EQPAE" office:value-type="float" office:value="309209">
            <text:p>309209</text:p>
          </table:table-cell>
          <table:table-cell table:style-name="ID0EQPAE" office:value-type="float" office:value="34.119999999999997">
            <text:p>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6">
            <text:p>43976</text:p>
          </table:table-cell>
          <table:table-cell table:style-name="ID0EQPAE" office:value-type="string">
            <text:p>PAGATA FATTURA  2050036</text:p>
          </table:table-cell>
          <table:table-cell table:style-name="ID0EQPAE" office:value-type="string">
            <text:p>  1245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2050036">
            <text:p>2050036</text:p>
          </table:table-cell>
          <table:table-cell table:style-name="ID0EQPAE" office:value-type="float" office:value="44.01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6">
            <text:p>43976</text:p>
          </table:table-cell>
          <table:table-cell table:style-name="ID0EQPAE" office:value-type="string">
            <text:p>PAGATA FATTURA  6025053</text:p>
          </table:table-cell>
          <table:table-cell table:style-name="ID0EQPAE" office:value-type="string">
            <text:p>  1246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6025053">
            <text:p>6025053</text:p>
          </table:table-cell>
          <table:table-cell table:style-name="ID0EQPAE" office:value-type="float" office:value="44.54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6">
            <text:p>43976</text:p>
          </table:table-cell>
          <table:table-cell table:style-name="ID0EQPAE" office:value-type="string">
            <text:p>PAGATA FATTURA  1016037</text:p>
          </table:table-cell>
          <table:table-cell table:style-name="ID0EQPAE" office:value-type="string">
            <text:p>  1246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1016037">
            <text:p>1016037</text:p>
          </table:table-cell>
          <table:table-cell table:style-name="ID0EQPAE" office:value-type="float" office:value="44.7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6">
            <text:p>43976</text:p>
          </table:table-cell>
          <table:table-cell table:style-name="ID0EQPAE" office:value-type="string">
            <text:p>PAGATA FATTURA  6018053</text:p>
          </table:table-cell>
          <table:table-cell table:style-name="ID0EQPAE" office:value-type="string">
            <text:p>  1246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6018053">
            <text:p>6018053</text:p>
          </table:table-cell>
          <table:table-cell table:style-name="ID0EQPAE" office:value-type="float" office:value="44.7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6">
            <text:p>43976</text:p>
          </table:table-cell>
          <table:table-cell table:style-name="ID0EQPAE" office:value-type="string">
            <text:p>PAGATA FATTURA  5627057</text:p>
          </table:table-cell>
          <table:table-cell table:style-name="ID0EQPAE" office:value-type="string">
            <text:p>  1245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5627057">
            <text:p>5627057</text:p>
          </table:table-cell>
          <table:table-cell table:style-name="ID0EQPAE" office:value-type="float" office:value="46.15">
            <text:p>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6">
            <text:p>43976</text:p>
          </table:table-cell>
          <table:table-cell table:style-name="ID0EQPAE" office:value-type="string">
            <text:p>PAGATA FATTURA  6068057</text:p>
          </table:table-cell>
          <table:table-cell table:style-name="ID0EQPAE" office:value-type="string">
            <text:p>  1245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6068057">
            <text:p>6068057</text:p>
          </table:table-cell>
          <table:table-cell table:style-name="ID0EQPAE" office:value-type="float" office:value="47.72">
            <text:p>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6">
            <text:p>43976</text:p>
          </table:table-cell>
          <table:table-cell table:style-name="ID0EQPAE" office:value-type="string">
            <text:p>PAGATA FATTURA  5000537</text:p>
          </table:table-cell>
          <table:table-cell table:style-name="ID0EQPAE" office:value-type="string">
            <text:p>  1245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5000537">
            <text:p>5000537</text:p>
          </table:table-cell>
          <table:table-cell table:style-name="ID0EQPAE" office:value-type="float" office:value="72.680000000000007">
            <text:p>7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6">
            <text:p>43976</text:p>
          </table:table-cell>
          <table:table-cell table:style-name="ID0EQPAE" office:value-type="string">
            <text:p>PAGATA FATTURA  522057</text:p>
          </table:table-cell>
          <table:table-cell table:style-name="ID0EQPAE" office:value-type="string">
            <text:p>  1246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522057">
            <text:p>522057</text:p>
          </table:table-cell>
          <table:table-cell table:style-name="ID0EQPAE" office:value-type="float" office:value="109.42">
            <text:p>1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6">
            <text:p>43976</text:p>
          </table:table-cell>
          <table:table-cell table:style-name="ID0EQPAE" office:value-type="string">
            <text:p>PAGATA FATTURA  539068</text:p>
          </table:table-cell>
          <table:table-cell table:style-name="ID0EQPAE" office:value-type="string">
            <text:p>  1245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539068">
            <text:p>539068</text:p>
          </table:table-cell>
          <table:table-cell table:style-name="ID0EQPAE" office:value-type="float" office:value="110.97">
            <text:p>1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6">
            <text:p>43976</text:p>
          </table:table-cell>
          <table:table-cell table:style-name="ID0EQPAE" office:value-type="string">
            <text:p>PAGATA FATTURA  538068</text:p>
          </table:table-cell>
          <table:table-cell table:style-name="ID0EQPAE" office:value-type="string">
            <text:p>  1246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538068">
            <text:p>538068</text:p>
          </table:table-cell>
          <table:table-cell table:style-name="ID0EQPAE" office:value-type="float" office:value="142.21">
            <text:p>1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6">
            <text:p>43976</text:p>
          </table:table-cell>
          <table:table-cell table:style-name="ID0EQPAE" office:value-type="string">
            <text:p>PAGATA FATTURA  918</text:p>
          </table:table-cell>
          <table:table-cell table:style-name="ID0EQPAE" office:value-type="string">
            <text:p>  1307/00</text:p>
          </table:table-cell>
          <table:table-cell table:style-name="ID0EQPAE" office:value-type="float" office:value="43956">
            <text:p>43956</text:p>
          </table:table-cell>
          <table:table-cell table:style-name="ID0EQPAE" office:value-type="float" office:value="918">
            <text:p>918</text:p>
          </table:table-cell>
          <table:table-cell table:style-name="ID0EQPAE" office:value-type="float" office:value="149.47999999999999">
            <text:p>1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6">
            <text:p>43976</text:p>
          </table:table-cell>
          <table:table-cell table:style-name="ID0EQPAE" office:value-type="string">
            <text:p>PAGATA FATTURA  ESTRA 478333</text:p>
          </table:table-cell>
          <table:table-cell table:style-name="ID0EQPAE" office:value-type="string">
            <text:p>  1194/00</text:p>
          </table:table-cell>
          <table:table-cell table:style-name="ID0EQPAE" office:value-type="float" office:value="43871">
            <text:p>43871</text:p>
          </table:table-cell>
          <table:table-cell table:style-name="ID0EQPAE" office:value-type="string">
            <text:p>ESTRA 478333</text:p>
          </table:table-cell>
          <table:table-cell table:style-name="ID0EQPAE" office:value-type="float" office:value="777.85">
            <text:p>7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7">
            <text:p>43977</text:p>
          </table:table-cell>
          <table:table-cell table:style-name="ID0EQPAE" office:value-type="string">
            <text:p>PAGATA FATTURA  PALASER</text:p>
          </table:table-cell>
          <table:table-cell table:style-name="ID0EQPAE" office:value-type="string">
            <text:p>    30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PALASER</text:p>
          </table:table-cell>
          <table:table-cell table:style-name="ID0EQPAE" office:value-type="float" office:value="585">
            <text:p>5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8">
            <text:p>43978</text:p>
          </table:table-cell>
          <table:table-cell table:style-name="ID0EQPAE" office:value-type="string">
            <text:p>PAGATA FATTURA  ENEL E387-570-</text:p>
          </table:table-cell>
          <table:table-cell table:style-name="ID0EQPAE" office:value-type="string">
            <text:p>  1240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string">
            <text:p>ENEL E387-570-1-2-</text:p>
          </table:table-cell>
          <table:table-cell table:style-name="ID0EQPAE" office:value-type="float" office:value="33.130000000000003">
            <text:p>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8">
            <text:p>43978</text:p>
          </table:table-cell>
          <table:table-cell table:style-name="ID0EQPAE" office:value-type="string">
            <text:p>PAGATA FATTURA  ENEL E387-570-</text:p>
          </table:table-cell>
          <table:table-cell table:style-name="ID0EQPAE" office:value-type="string">
            <text:p>  1240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string">
            <text:p>ENEL E387-570-1-2-</text:p>
          </table:table-cell>
          <table:table-cell table:style-name="ID0EQPAE" office:value-type="float" office:value="45.52">
            <text:p>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8">
            <text:p>43978</text:p>
          </table:table-cell>
          <table:table-cell table:style-name="ID0EQPAE" office:value-type="string">
            <text:p>PAGATA FATTURA  58568</text:p>
          </table:table-cell>
          <table:table-cell table:style-name="ID0EQPAE" office:value-type="string">
            <text:p>  1241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58568">
            <text:p>58568</text:p>
          </table:table-cell>
          <table:table-cell table:style-name="ID0EQPAE" office:value-type="float" office:value="46.9">
            <text:p>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8">
            <text:p>43978</text:p>
          </table:table-cell>
          <table:table-cell table:style-name="ID0EQPAE" office:value-type="string">
            <text:p>PAGATA FATTURA  58569</text:p>
          </table:table-cell>
          <table:table-cell table:style-name="ID0EQPAE" office:value-type="string">
            <text:p>  1241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58569">
            <text:p>58569</text:p>
          </table:table-cell>
          <table:table-cell table:style-name="ID0EQPAE" office:value-type="float" office:value="47.05">
            <text:p>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8">
            <text:p>43978</text:p>
          </table:table-cell>
          <table:table-cell table:style-name="ID0EQPAE" office:value-type="string">
            <text:p>PAGATA FATTURA  58564</text:p>
          </table:table-cell>
          <table:table-cell table:style-name="ID0EQPAE" office:value-type="string">
            <text:p>  1242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58564">
            <text:p>58564</text:p>
          </table:table-cell>
          <table:table-cell table:style-name="ID0EQPAE" office:value-type="float" office:value="47.06">
            <text:p>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8">
            <text:p>43978</text:p>
          </table:table-cell>
          <table:table-cell table:style-name="ID0EQPAE" office:value-type="string">
            <text:p>PAGATA FATTURA  58567</text:p>
          </table:table-cell>
          <table:table-cell table:style-name="ID0EQPAE" office:value-type="string">
            <text:p>  1241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58567">
            <text:p>58567</text:p>
          </table:table-cell>
          <table:table-cell table:style-name="ID0EQPAE" office:value-type="float" office:value="49.4">
            <text:p>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8">
            <text:p>43978</text:p>
          </table:table-cell>
          <table:table-cell table:style-name="ID0EQPAE" office:value-type="string">
            <text:p>PAGATA FATTURA  58561</text:p>
          </table:table-cell>
          <table:table-cell table:style-name="ID0EQPAE" office:value-type="string">
            <text:p>  1242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58561">
            <text:p>58561</text:p>
          </table:table-cell>
          <table:table-cell table:style-name="ID0EQPAE" office:value-type="float" office:value="53.84">
            <text:p>5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8">
            <text:p>43978</text:p>
          </table:table-cell>
          <table:table-cell table:style-name="ID0EQPAE" office:value-type="string">
            <text:p>PAGATA FATTURA  ENEL E387-570-</text:p>
          </table:table-cell>
          <table:table-cell table:style-name="ID0EQPAE" office:value-type="string">
            <text:p>  1240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string">
            <text:p>ENEL E387-570-1-2-</text:p>
          </table:table-cell>
          <table:table-cell table:style-name="ID0EQPAE" office:value-type="float" office:value="56.18">
            <text:p>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8">
            <text:p>43978</text:p>
          </table:table-cell>
          <table:table-cell table:style-name="ID0EQPAE" office:value-type="string">
            <text:p>PAGATA FATTURA  58562</text:p>
          </table:table-cell>
          <table:table-cell table:style-name="ID0EQPAE" office:value-type="string">
            <text:p>  1242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58562">
            <text:p>58562</text:p>
          </table:table-cell>
          <table:table-cell table:style-name="ID0EQPAE" office:value-type="float" office:value="60.98">
            <text:p>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8">
            <text:p>43978</text:p>
          </table:table-cell>
          <table:table-cell table:style-name="ID0EQPAE" office:value-type="string">
            <text:p>PAGATA FATTURA  58565</text:p>
          </table:table-cell>
          <table:table-cell table:style-name="ID0EQPAE" office:value-type="string">
            <text:p>  1241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58565">
            <text:p>58565</text:p>
          </table:table-cell>
          <table:table-cell table:style-name="ID0EQPAE" office:value-type="float" office:value="78.349999999999994">
            <text:p>7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8">
            <text:p>43978</text:p>
          </table:table-cell>
          <table:table-cell table:style-name="ID0EQPAE" office:value-type="string">
            <text:p>PAGATA FATTURA  58563</text:p>
          </table:table-cell>
          <table:table-cell table:style-name="ID0EQPAE" office:value-type="string">
            <text:p>  1242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58563">
            <text:p>58563</text:p>
          </table:table-cell>
          <table:table-cell table:style-name="ID0EQPAE" office:value-type="float" office:value="84.74">
            <text:p>8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8">
            <text:p>43978</text:p>
          </table:table-cell>
          <table:table-cell table:style-name="ID0EQPAE" office:value-type="string">
            <text:p>PAGATA FATTURA  ENEL E387-570-</text:p>
          </table:table-cell>
          <table:table-cell table:style-name="ID0EQPAE" office:value-type="string">
            <text:p>  1240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string">
            <text:p>ENEL E387-570-1-2-</text:p>
          </table:table-cell>
          <table:table-cell table:style-name="ID0EQPAE" office:value-type="float" office:value="115.54">
            <text:p>1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8">
            <text:p>43978</text:p>
          </table:table-cell>
          <table:table-cell table:style-name="ID0EQPAE" office:value-type="string">
            <text:p>PAGATA FATTURA  58566</text:p>
          </table:table-cell>
          <table:table-cell table:style-name="ID0EQPAE" office:value-type="string">
            <text:p>  1241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58566">
            <text:p>58566</text:p>
          </table:table-cell>
          <table:table-cell table:style-name="ID0EQPAE" office:value-type="float" office:value="125.89">
            <text:p>1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8">
            <text:p>43978</text:p>
          </table:table-cell>
          <table:table-cell table:style-name="ID0EQPAE" office:value-type="string">
            <text:p>PAGATA FATTURA  ENEL E387-570-</text:p>
          </table:table-cell>
          <table:table-cell table:style-name="ID0EQPAE" office:value-type="string">
            <text:p>  1240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string">
            <text:p>ENEL E387-570-1-2-</text:p>
          </table:table-cell>
          <table:table-cell table:style-name="ID0EQPAE" office:value-type="float" office:value="242.7">
            <text:p>2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8">
            <text:p>43978</text:p>
          </table:table-cell>
          <table:table-cell table:style-name="ID0EQPAE" office:value-type="string">
            <text:p>PAGATA FATTURA  58559</text:p>
          </table:table-cell>
          <table:table-cell table:style-name="ID0EQPAE" office:value-type="string">
            <text:p>  1242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float" office:value="58559">
            <text:p>58559</text:p>
          </table:table-cell>
          <table:table-cell table:style-name="ID0EQPAE" office:value-type="float" office:value="260.5">
            <text:p>2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9">
            <text:p>43979</text:p>
          </table:table-cell>
          <table:table-cell table:style-name="ID0EQPAE" office:value-type="string">
            <text:p>PAGATA FATTURA  ENEGAN 74927-8</text:p>
          </table:table-cell>
          <table:table-cell table:style-name="ID0EQPAE" office:value-type="string">
            <text:p>  1206/00</text:p>
          </table:table-cell>
          <table:table-cell table:style-name="ID0EQPAE" office:value-type="float" office:value="43871">
            <text:p>43871</text:p>
          </table:table-cell>
          <table:table-cell table:style-name="ID0EQPAE" office:value-type="string">
            <text:p>ENEGAN 74927-8-9</text:p>
          </table:table-cell>
          <table:table-cell table:style-name="ID0EQPAE" office:value-type="float" office:value="639.66">
            <text:p>6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9">
            <text:p>43979</text:p>
          </table:table-cell>
          <table:table-cell table:style-name="ID0EQPAE" office:value-type="string">
            <text:p>PAGATA FATTURA  ENEGAN 74927-8</text:p>
          </table:table-cell>
          <table:table-cell table:style-name="ID0EQPAE" office:value-type="string">
            <text:p>  1206/00</text:p>
          </table:table-cell>
          <table:table-cell table:style-name="ID0EQPAE" office:value-type="float" office:value="43871">
            <text:p>43871</text:p>
          </table:table-cell>
          <table:table-cell table:style-name="ID0EQPAE" office:value-type="string">
            <text:p>ENEGAN 74927-8-9</text:p>
          </table:table-cell>
          <table:table-cell table:style-name="ID0EQPAE" office:value-type="float" office:value="1617.2">
            <text:p>16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9">
            <text:p>43979</text:p>
          </table:table-cell>
          <table:table-cell table:style-name="ID0EQPAE" office:value-type="string">
            <text:p>PAGATA FATTURA  ENEGAN 74927-8</text:p>
          </table:table-cell>
          <table:table-cell table:style-name="ID0EQPAE" office:value-type="string">
            <text:p>  1206/00</text:p>
          </table:table-cell>
          <table:table-cell table:style-name="ID0EQPAE" office:value-type="float" office:value="43871">
            <text:p>43871</text:p>
          </table:table-cell>
          <table:table-cell table:style-name="ID0EQPAE" office:value-type="string">
            <text:p>ENEGAN 74927-8-9</text:p>
          </table:table-cell>
          <table:table-cell table:style-name="ID0EQPAE" office:value-type="float" office:value="7503.33">
            <text:p>75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9">
            <text:p>43979</text:p>
          </table:table-cell>
          <table:table-cell table:style-name="ID0EQPAE" office:value-type="string">
            <text:p>PAGATA FATTURA  DIEMME 42 - NC</text:p>
          </table:table-cell>
          <table:table-cell table:style-name="ID0EQPAE" office:value-type="string">
            <text:p>  2231/00</text:p>
          </table:table-cell>
          <table:table-cell table:style-name="ID0EQPAE" office:value-type="float" office:value="43979">
            <text:p>43979</text:p>
          </table:table-cell>
          <table:table-cell table:style-name="ID0EQPAE" office:value-type="string">
            <text:p>DIEMME 42 - NC 4</text:p>
          </table:table-cell>
          <table:table-cell table:style-name="ID0EQPAE" office:value-type="float" office:value="125">
            <text:p>1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9">
            <text:p>43979</text:p>
          </table:table-cell>
          <table:table-cell table:style-name="ID0EQPAE" office:value-type="string">
            <text:p>PAGATA FATTURA  301 FRANCI AUT</text:p>
          </table:table-cell>
          <table:table-cell table:style-name="ID0EQPAE" office:value-type="string">
            <text:p>  3400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301 FRANCI AUTOCAR</text:p>
          </table:table-cell>
          <table:table-cell table:style-name="ID0EQPAE" office:value-type="float" office:value="143">
            <text:p>1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9">
            <text:p>43979</text:p>
          </table:table-cell>
          <table:table-cell table:style-name="ID0EQPAE" office:value-type="string">
            <text:p>PAGATA FATTURA  RINALDI 698/20</text:p>
          </table:table-cell>
          <table:table-cell table:style-name="ID0EQPAE" office:value-type="string">
            <text:p>  3404/00</text:p>
          </table:table-cell>
          <table:table-cell table:style-name="ID0EQPAE" office:value-type="float" office:value="43979">
            <text:p>43979</text:p>
          </table:table-cell>
          <table:table-cell table:style-name="ID0EQPAE" office:value-type="string">
            <text:p>RINALDI 698/2020</text:p>
          </table:table-cell>
          <table:table-cell table:style-name="ID0EQPAE" office:value-type="float" office:value="180.95">
            <text:p>1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9">
            <text:p>43979</text:p>
          </table:table-cell>
          <table:table-cell table:style-name="ID0EQPAE" office:value-type="string">
            <text:p>PAGATA FATTURA  ELLESSE 347</text:p>
          </table:table-cell>
          <table:table-cell table:style-name="ID0EQPAE" office:value-type="string">
            <text:p>  3406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ELLESSE 347</text:p>
          </table:table-cell>
          <table:table-cell table:style-name="ID0EQPAE" office:value-type="float" office:value="665">
            <text:p>6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9">
            <text:p>43979</text:p>
          </table:table-cell>
          <table:table-cell table:style-name="ID0EQPAE" office:value-type="string">
            <text:p>PAGATA FATTURA  A-TEAM 67</text:p>
          </table:table-cell>
          <table:table-cell table:style-name="ID0EQPAE" office:value-type="string">
            <text:p>  3402/00</text:p>
          </table:table-cell>
          <table:table-cell table:style-name="ID0EQPAE" office:value-type="float" office:value="43979">
            <text:p>43979</text:p>
          </table:table-cell>
          <table:table-cell table:style-name="ID0EQPAE" office:value-type="string">
            <text:p>A-TEAM 67</text:p>
          </table:table-cell>
          <table:table-cell table:style-name="ID0EQPAE" office:value-type="float" office:value="1200">
            <text:p>12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9">
            <text:p>43979</text:p>
          </table:table-cell>
          <table:table-cell table:style-name="ID0EQPAE" office:value-type="string">
            <text:p>PAGATA FATTURA  IMM FOENNA 12</text:p>
          </table:table-cell>
          <table:table-cell table:style-name="ID0EQPAE" office:value-type="string">
            <text:p>  3401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IMM FOENNA 12</text:p>
          </table:table-cell>
          <table:table-cell table:style-name="ID0EQPAE" office:value-type="float" office:value="1695">
            <text:p>16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9">
            <text:p>43979</text:p>
          </table:table-cell>
          <table:table-cell table:style-name="ID0EQPAE" office:value-type="string">
            <text:p>PAGATA FATTURA  A-TEAM 68</text:p>
          </table:table-cell>
          <table:table-cell table:style-name="ID0EQPAE" office:value-type="string">
            <text:p>  3403/00</text:p>
          </table:table-cell>
          <table:table-cell table:style-name="ID0EQPAE" office:value-type="float" office:value="43979">
            <text:p>43979</text:p>
          </table:table-cell>
          <table:table-cell table:style-name="ID0EQPAE" office:value-type="string">
            <text:p>A-TEAM 68</text:p>
          </table:table-cell>
          <table:table-cell table:style-name="ID0EQPAE" office:value-type="float" office:value="3500">
            <text:p>35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79">
            <text:p>43979</text:p>
          </table:table-cell>
          <table:table-cell table:style-name="ID0EQPAE" office:value-type="string">
            <text:p>PAGATA FATTURA  CENTRO UFFICIO</text:p>
          </table:table-cell>
          <table:table-cell table:style-name="ID0EQPAE" office:value-type="string">
            <text:p>  3396/00</text:p>
          </table:table-cell>
          <table:table-cell table:style-name="ID0EQPAE" office:value-type="float" office:value="43971">
            <text:p>43971</text:p>
          </table:table-cell>
          <table:table-cell table:style-name="ID0EQPAE" office:value-type="string">
            <text:p>CENTRO UFFICIO</text:p>
          </table:table-cell>
          <table:table-cell table:style-name="ID0EQPAE" office:value-type="float" office:value="4124.79">
            <text:p>41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0">
            <text:p>43980</text:p>
          </table:table-cell>
          <table:table-cell table:style-name="ID0EQPAE" office:value-type="string">
            <text:p>PAGATA FATTURA  765</text:p>
          </table:table-cell>
          <table:table-cell table:style-name="ID0EQPAE" office:value-type="string">
            <text:p>  1275/00</text:p>
          </table:table-cell>
          <table:table-cell table:style-name="ID0EQPAE" office:value-type="float" office:value="43950">
            <text:p>43950</text:p>
          </table:table-cell>
          <table:table-cell table:style-name="ID0EQPAE" office:value-type="float" office:value="765">
            <text:p>765</text:p>
          </table:table-cell>
          <table:table-cell table:style-name="ID0EQPAE" office:value-type="float" office:value="12.61">
            <text:p>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0">
            <text:p>43980</text:p>
          </table:table-cell>
          <table:table-cell table:style-name="ID0EQPAE" office:value-type="string">
            <text:p>PAGATA FATTURA  763</text:p>
          </table:table-cell>
          <table:table-cell table:style-name="ID0EQPAE" office:value-type="string">
            <text:p>  1273/00</text:p>
          </table:table-cell>
          <table:table-cell table:style-name="ID0EQPAE" office:value-type="float" office:value="43950">
            <text:p>43950</text:p>
          </table:table-cell>
          <table:table-cell table:style-name="ID0EQPAE" office:value-type="float" office:value="763">
            <text:p>763</text:p>
          </table:table-cell>
          <table:table-cell table:style-name="ID0EQPAE" office:value-type="float" office:value="213.06">
            <text:p>21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0">
            <text:p>43980</text:p>
          </table:table-cell>
          <table:table-cell table:style-name="ID0EQPAE" office:value-type="string">
            <text:p>PAGATA FATTURA  764</text:p>
          </table:table-cell>
          <table:table-cell table:style-name="ID0EQPAE" office:value-type="string">
            <text:p>  1273/00</text:p>
          </table:table-cell>
          <table:table-cell table:style-name="ID0EQPAE" office:value-type="float" office:value="43950">
            <text:p>43950</text:p>
          </table:table-cell>
          <table:table-cell table:style-name="ID0EQPAE" office:value-type="float" office:value="764">
            <text:p>764</text:p>
          </table:table-cell>
          <table:table-cell table:style-name="ID0EQPAE" office:value-type="float" office:value="443">
            <text:p>4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0">
            <text:p>43980</text:p>
          </table:table-cell>
          <table:table-cell table:style-name="ID0EQPAE" office:value-type="string">
            <text:p>PAGATA FATTURA  762</text:p>
          </table:table-cell>
          <table:table-cell table:style-name="ID0EQPAE" office:value-type="string">
            <text:p>  1273/00</text:p>
          </table:table-cell>
          <table:table-cell table:style-name="ID0EQPAE" office:value-type="float" office:value="43950">
            <text:p>43950</text:p>
          </table:table-cell>
          <table:table-cell table:style-name="ID0EQPAE" office:value-type="float" office:value="762">
            <text:p>762</text:p>
          </table:table-cell>
          <table:table-cell table:style-name="ID0EQPAE" office:value-type="float" office:value="478.59">
            <text:p>47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0">
            <text:p>43980</text:p>
          </table:table-cell>
          <table:table-cell table:style-name="ID0EQPAE" office:value-type="string">
            <text:p>PAGATA FATTURA  758</text:p>
          </table:table-cell>
          <table:table-cell table:style-name="ID0EQPAE" office:value-type="string">
            <text:p>  1274/00</text:p>
          </table:table-cell>
          <table:table-cell table:style-name="ID0EQPAE" office:value-type="float" office:value="43950">
            <text:p>43950</text:p>
          </table:table-cell>
          <table:table-cell table:style-name="ID0EQPAE" office:value-type="float" office:value="758">
            <text:p>758</text:p>
          </table:table-cell>
          <table:table-cell table:style-name="ID0EQPAE" office:value-type="float" office:value="749.25">
            <text:p>7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0">
            <text:p>43980</text:p>
          </table:table-cell>
          <table:table-cell table:style-name="ID0EQPAE" office:value-type="string">
            <text:p>PAGATA FATTURA  754</text:p>
          </table:table-cell>
          <table:table-cell table:style-name="ID0EQPAE" office:value-type="string">
            <text:p>  1275/00</text:p>
          </table:table-cell>
          <table:table-cell table:style-name="ID0EQPAE" office:value-type="float" office:value="43950">
            <text:p>43950</text:p>
          </table:table-cell>
          <table:table-cell table:style-name="ID0EQPAE" office:value-type="float" office:value="754">
            <text:p>754</text:p>
          </table:table-cell>
          <table:table-cell table:style-name="ID0EQPAE" office:value-type="float" office:value="1036.8">
            <text:p>10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0">
            <text:p>43980</text:p>
          </table:table-cell>
          <table:table-cell table:style-name="ID0EQPAE" office:value-type="string">
            <text:p>PAGATA FATTURA  755</text:p>
          </table:table-cell>
          <table:table-cell table:style-name="ID0EQPAE" office:value-type="string">
            <text:p>  1275/00</text:p>
          </table:table-cell>
          <table:table-cell table:style-name="ID0EQPAE" office:value-type="float" office:value="43950">
            <text:p>43950</text:p>
          </table:table-cell>
          <table:table-cell table:style-name="ID0EQPAE" office:value-type="float" office:value="755">
            <text:p>755</text:p>
          </table:table-cell>
          <table:table-cell table:style-name="ID0EQPAE" office:value-type="float" office:value="1082.6199999999999">
            <text:p>10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0">
            <text:p>43980</text:p>
          </table:table-cell>
          <table:table-cell table:style-name="ID0EQPAE" office:value-type="string">
            <text:p>PAGATA FATTURA  759</text:p>
          </table:table-cell>
          <table:table-cell table:style-name="ID0EQPAE" office:value-type="string">
            <text:p>  1273/00</text:p>
          </table:table-cell>
          <table:table-cell table:style-name="ID0EQPAE" office:value-type="float" office:value="43950">
            <text:p>43950</text:p>
          </table:table-cell>
          <table:table-cell table:style-name="ID0EQPAE" office:value-type="float" office:value="759">
            <text:p>759</text:p>
          </table:table-cell>
          <table:table-cell table:style-name="ID0EQPAE" office:value-type="float" office:value="1508.38">
            <text:p>150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0">
            <text:p>43980</text:p>
          </table:table-cell>
          <table:table-cell table:style-name="ID0EQPAE" office:value-type="string">
            <text:p>PAGATA FATTURA  757</text:p>
          </table:table-cell>
          <table:table-cell table:style-name="ID0EQPAE" office:value-type="string">
            <text:p>  1274/00</text:p>
          </table:table-cell>
          <table:table-cell table:style-name="ID0EQPAE" office:value-type="float" office:value="43950">
            <text:p>43950</text:p>
          </table:table-cell>
          <table:table-cell table:style-name="ID0EQPAE" office:value-type="float" office:value="757">
            <text:p>757</text:p>
          </table:table-cell>
          <table:table-cell table:style-name="ID0EQPAE" office:value-type="float" office:value="2305.87">
            <text:p>23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0">
            <text:p>43980</text:p>
          </table:table-cell>
          <table:table-cell table:style-name="ID0EQPAE" office:value-type="string">
            <text:p>PAGATA FATTURA  760</text:p>
          </table:table-cell>
          <table:table-cell table:style-name="ID0EQPAE" office:value-type="string">
            <text:p>  1273/00</text:p>
          </table:table-cell>
          <table:table-cell table:style-name="ID0EQPAE" office:value-type="float" office:value="43950">
            <text:p>43950</text:p>
          </table:table-cell>
          <table:table-cell table:style-name="ID0EQPAE" office:value-type="float" office:value="760">
            <text:p>760</text:p>
          </table:table-cell>
          <table:table-cell table:style-name="ID0EQPAE" office:value-type="float" office:value="2892.76">
            <text:p>28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0">
            <text:p>43980</text:p>
          </table:table-cell>
          <table:table-cell table:style-name="ID0EQPAE" office:value-type="string">
            <text:p>PAGATA FATTURA  761</text:p>
          </table:table-cell>
          <table:table-cell table:style-name="ID0EQPAE" office:value-type="string">
            <text:p>  1273/00</text:p>
          </table:table-cell>
          <table:table-cell table:style-name="ID0EQPAE" office:value-type="float" office:value="43950">
            <text:p>43950</text:p>
          </table:table-cell>
          <table:table-cell table:style-name="ID0EQPAE" office:value-type="float" office:value="761">
            <text:p>761</text:p>
          </table:table-cell>
          <table:table-cell table:style-name="ID0EQPAE" office:value-type="float" office:value="2978.07">
            <text:p>297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0">
            <text:p>43980</text:p>
          </table:table-cell>
          <table:table-cell table:style-name="ID0EQPAE" office:value-type="string">
            <text:p>PAGATA FATTURA  756</text:p>
          </table:table-cell>
          <table:table-cell table:style-name="ID0EQPAE" office:value-type="string">
            <text:p>  1274/00</text:p>
          </table:table-cell>
          <table:table-cell table:style-name="ID0EQPAE" office:value-type="float" office:value="43950">
            <text:p>43950</text:p>
          </table:table-cell>
          <table:table-cell table:style-name="ID0EQPAE" office:value-type="float" office:value="756">
            <text:p>756</text:p>
          </table:table-cell>
          <table:table-cell table:style-name="ID0EQPAE" office:value-type="float" office:value="4987.49">
            <text:p>498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0">
            <text:p>43980</text:p>
          </table:table-cell>
          <table:table-cell table:style-name="ID0EQPAE" office:value-type="string">
            <text:p>PAGATA FATTURA  17739</text:p>
          </table:table-cell>
          <table:table-cell table:style-name="ID0EQPAE" office:value-type="string">
            <text:p>  1275/00</text:p>
          </table:table-cell>
          <table:table-cell table:style-name="ID0EQPAE" office:value-type="float" office:value="43950">
            <text:p>43950</text:p>
          </table:table-cell>
          <table:table-cell table:style-name="ID0EQPAE" office:value-type="float" office:value="17739">
            <text:p>17739</text:p>
          </table:table-cell>
          <table:table-cell table:style-name="ID0EQPAE" office:value-type="float" office:value="5647.06">
            <text:p>56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FIORA 78281 4/</text:p>
          </table:table-cell>
          <table:table-cell table:style-name="ID0EQPAE" office:value-type="string">
            <text:p>  1151/00</text:p>
          </table:table-cell>
          <table:table-cell table:style-name="ID0EQPAE" office:value-type="float" office:value="43871">
            <text:p>43871</text:p>
          </table:table-cell>
          <table:table-cell table:style-name="ID0EQPAE" office:value-type="string">
            <text:p>FIORA 78281 4/12</text:p>
          </table:table-cell>
          <table:table-cell table:style-name="ID0EQPAE" office:value-type="float" office:value="120">
            <text:p>1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111632</text:p>
          </table:table-cell>
          <table:table-cell table:style-name="ID0EQPAE" office:value-type="string">
            <text:p>  1282/00</text:p>
          </table:table-cell>
          <table:table-cell table:style-name="ID0EQPAE" office:value-type="float" office:value="43929">
            <text:p>43929</text:p>
          </table:table-cell>
          <table:table-cell table:style-name="ID0EQPAE" office:value-type="float" office:value="111632">
            <text:p>111632</text:p>
          </table:table-cell>
          <table:table-cell table:style-name="ID0EQPAE" office:value-type="float" office:value="406.47">
            <text:p>40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FIORA 247245</text:p>
          </table:table-cell>
          <table:table-cell table:style-name="ID0EQPAE" office:value-type="string">
            <text:p>  1290/00</text:p>
          </table:table-cell>
          <table:table-cell table:style-name="ID0EQPAE" office:value-type="float" office:value="43606">
            <text:p>43606</text:p>
          </table:table-cell>
          <table:table-cell table:style-name="ID0EQPAE" office:value-type="string">
            <text:p>FIORA 247245</text:p>
          </table:table-cell>
          <table:table-cell table:style-name="ID0EQPAE" office:value-type="float" office:value="441">
            <text:p>4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FIORA 170256</text:p>
          </table:table-cell>
          <table:table-cell table:style-name="ID0EQPAE" office:value-type="string">
            <text:p>  1236/00</text:p>
          </table:table-cell>
          <table:table-cell table:style-name="ID0EQPAE" office:value-type="float" office:value="43537">
            <text:p>43537</text:p>
          </table:table-cell>
          <table:table-cell table:style-name="ID0EQPAE" office:value-type="string">
            <text:p>FIORA 170256</text:p>
          </table:table-cell>
          <table:table-cell table:style-name="ID0EQPAE" office:value-type="float" office:value="471.74">
            <text:p>4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331124</text:p>
          </table:table-cell>
          <table:table-cell table:style-name="ID0EQPAE" office:value-type="string">
            <text:p>  1247/00</text:p>
          </table:table-cell>
          <table:table-cell table:style-name="ID0EQPAE" office:value-type="float" office:value="43959">
            <text:p>43959</text:p>
          </table:table-cell>
          <table:table-cell table:style-name="ID0EQPAE" office:value-type="float" office:value="331124">
            <text:p>331124</text:p>
          </table:table-cell>
          <table:table-cell table:style-name="ID0EQPAE" office:value-type="float" office:value="552.87">
            <text:p>5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324622</text:p>
          </table:table-cell>
          <table:table-cell table:style-name="ID0EQPAE" office:value-type="string">
            <text:p>  1247/00</text:p>
          </table:table-cell>
          <table:table-cell table:style-name="ID0EQPAE" office:value-type="float" office:value="43957">
            <text:p>43957</text:p>
          </table:table-cell>
          <table:table-cell table:style-name="ID0EQPAE" office:value-type="float" office:value="324622">
            <text:p>324622</text:p>
          </table:table-cell>
          <table:table-cell table:style-name="ID0EQPAE" office:value-type="float" office:value="597.39">
            <text:p>59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FIORA 318425</text:p>
          </table:table-cell>
          <table:table-cell table:style-name="ID0EQPAE" office:value-type="string">
            <text:p>  1244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string">
            <text:p>FIORA 318425</text:p>
          </table:table-cell>
          <table:table-cell table:style-name="ID0EQPAE" office:value-type="float" office:value="609">
            <text:p>6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766</text:p>
          </table:table-cell>
          <table:table-cell table:style-name="ID0EQPAE" office:value-type="string">
            <text:p>  1322/00</text:p>
          </table:table-cell>
          <table:table-cell table:style-name="ID0EQPAE" office:value-type="float" office:value="43950">
            <text:p>43950</text:p>
          </table:table-cell>
          <table:table-cell table:style-name="ID0EQPAE" office:value-type="float" office:value="766">
            <text:p>766</text:p>
          </table:table-cell>
          <table:table-cell table:style-name="ID0EQPAE" office:value-type="float" office:value="709.65">
            <text:p>7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111633</text:p>
          </table:table-cell>
          <table:table-cell table:style-name="ID0EQPAE" office:value-type="string">
            <text:p>  1282/00</text:p>
          </table:table-cell>
          <table:table-cell table:style-name="ID0EQPAE" office:value-type="float" office:value="43929">
            <text:p>43929</text:p>
          </table:table-cell>
          <table:table-cell table:style-name="ID0EQPAE" office:value-type="float" office:value="111633">
            <text:p>111633</text:p>
          </table:table-cell>
          <table:table-cell table:style-name="ID0EQPAE" office:value-type="float" office:value="804.93">
            <text:p>80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111634</text:p>
          </table:table-cell>
          <table:table-cell table:style-name="ID0EQPAE" office:value-type="string">
            <text:p>  1282/00</text:p>
          </table:table-cell>
          <table:table-cell table:style-name="ID0EQPAE" office:value-type="float" office:value="43929">
            <text:p>43929</text:p>
          </table:table-cell>
          <table:table-cell table:style-name="ID0EQPAE" office:value-type="float" office:value="111634">
            <text:p>111634</text:p>
          </table:table-cell>
          <table:table-cell table:style-name="ID0EQPAE" office:value-type="float" office:value="841.72">
            <text:p>8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322253</text:p>
          </table:table-cell>
          <table:table-cell table:style-name="ID0EQPAE" office:value-type="string">
            <text:p>  1250/00</text:p>
          </table:table-cell>
          <table:table-cell table:style-name="ID0EQPAE" office:value-type="float" office:value="43957">
            <text:p>43957</text:p>
          </table:table-cell>
          <table:table-cell table:style-name="ID0EQPAE" office:value-type="float" office:value="322253">
            <text:p>322253</text:p>
          </table:table-cell>
          <table:table-cell table:style-name="ID0EQPAE" office:value-type="float" office:value="974.12">
            <text:p>97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322255</text:p>
          </table:table-cell>
          <table:table-cell table:style-name="ID0EQPAE" office:value-type="string">
            <text:p>  1250/00</text:p>
          </table:table-cell>
          <table:table-cell table:style-name="ID0EQPAE" office:value-type="float" office:value="43957">
            <text:p>43957</text:p>
          </table:table-cell>
          <table:table-cell table:style-name="ID0EQPAE" office:value-type="float" office:value="322255">
            <text:p>322255</text:p>
          </table:table-cell>
          <table:table-cell table:style-name="ID0EQPAE" office:value-type="float" office:value="989.15">
            <text:p>98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323416</text:p>
          </table:table-cell>
          <table:table-cell table:style-name="ID0EQPAE" office:value-type="string">
            <text:p>  1250/00</text:p>
          </table:table-cell>
          <table:table-cell table:style-name="ID0EQPAE" office:value-type="float" office:value="43957">
            <text:p>43957</text:p>
          </table:table-cell>
          <table:table-cell table:style-name="ID0EQPAE" office:value-type="float" office:value="323416">
            <text:p>323416</text:p>
          </table:table-cell>
          <table:table-cell table:style-name="ID0EQPAE" office:value-type="float" office:value="1015.31">
            <text:p>10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324322</text:p>
          </table:table-cell>
          <table:table-cell table:style-name="ID0EQPAE" office:value-type="string">
            <text:p>  1247/00</text:p>
          </table:table-cell>
          <table:table-cell table:style-name="ID0EQPAE" office:value-type="float" office:value="43957">
            <text:p>43957</text:p>
          </table:table-cell>
          <table:table-cell table:style-name="ID0EQPAE" office:value-type="float" office:value="324322">
            <text:p>324322</text:p>
          </table:table-cell>
          <table:table-cell table:style-name="ID0EQPAE" office:value-type="float" office:value="1210.8399999999999">
            <text:p>12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323770</text:p>
          </table:table-cell>
          <table:table-cell table:style-name="ID0EQPAE" office:value-type="string">
            <text:p>  1249/00</text:p>
          </table:table-cell>
          <table:table-cell table:style-name="ID0EQPAE" office:value-type="float" office:value="43957">
            <text:p>43957</text:p>
          </table:table-cell>
          <table:table-cell table:style-name="ID0EQPAE" office:value-type="float" office:value="323770">
            <text:p>323770</text:p>
          </table:table-cell>
          <table:table-cell table:style-name="ID0EQPAE" office:value-type="float" office:value="1480.37">
            <text:p>14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322854</text:p>
          </table:table-cell>
          <table:table-cell table:style-name="ID0EQPAE" office:value-type="string">
            <text:p>  1250/00</text:p>
          </table:table-cell>
          <table:table-cell table:style-name="ID0EQPAE" office:value-type="float" office:value="43957">
            <text:p>43957</text:p>
          </table:table-cell>
          <table:table-cell table:style-name="ID0EQPAE" office:value-type="float" office:value="322854">
            <text:p>322854</text:p>
          </table:table-cell>
          <table:table-cell table:style-name="ID0EQPAE" office:value-type="float" office:value="1687.61">
            <text:p>168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323968</text:p>
          </table:table-cell>
          <table:table-cell table:style-name="ID0EQPAE" office:value-type="string">
            <text:p>  1249/00</text:p>
          </table:table-cell>
          <table:table-cell table:style-name="ID0EQPAE" office:value-type="float" office:value="43957">
            <text:p>43957</text:p>
          </table:table-cell>
          <table:table-cell table:style-name="ID0EQPAE" office:value-type="float" office:value="323968">
            <text:p>323968</text:p>
          </table:table-cell>
          <table:table-cell table:style-name="ID0EQPAE" office:value-type="float" office:value="1705.05">
            <text:p>17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324321</text:p>
          </table:table-cell>
          <table:table-cell table:style-name="ID0EQPAE" office:value-type="string">
            <text:p>  1247/00</text:p>
          </table:table-cell>
          <table:table-cell table:style-name="ID0EQPAE" office:value-type="float" office:value="43957">
            <text:p>43957</text:p>
          </table:table-cell>
          <table:table-cell table:style-name="ID0EQPAE" office:value-type="float" office:value="324321">
            <text:p>324321</text:p>
          </table:table-cell>
          <table:table-cell table:style-name="ID0EQPAE" office:value-type="float" office:value="1719.19">
            <text:p>17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324234</text:p>
          </table:table-cell>
          <table:table-cell table:style-name="ID0EQPAE" office:value-type="string">
            <text:p>  1249/00</text:p>
          </table:table-cell>
          <table:table-cell table:style-name="ID0EQPAE" office:value-type="float" office:value="43957">
            <text:p>43957</text:p>
          </table:table-cell>
          <table:table-cell table:style-name="ID0EQPAE" office:value-type="float" office:value="324234">
            <text:p>324234</text:p>
          </table:table-cell>
          <table:table-cell table:style-name="ID0EQPAE" office:value-type="float" office:value="1805.8">
            <text:p>18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321962</text:p>
          </table:table-cell>
          <table:table-cell table:style-name="ID0EQPAE" office:value-type="string">
            <text:p>  1250/00</text:p>
          </table:table-cell>
          <table:table-cell table:style-name="ID0EQPAE" office:value-type="float" office:value="43957">
            <text:p>43957</text:p>
          </table:table-cell>
          <table:table-cell table:style-name="ID0EQPAE" office:value-type="float" office:value="321962">
            <text:p>321962</text:p>
          </table:table-cell>
          <table:table-cell table:style-name="ID0EQPAE" office:value-type="float" office:value="1889.2">
            <text:p>188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323554</text:p>
          </table:table-cell>
          <table:table-cell table:style-name="ID0EQPAE" office:value-type="string">
            <text:p>  1249/00</text:p>
          </table:table-cell>
          <table:table-cell table:style-name="ID0EQPAE" office:value-type="float" office:value="43957">
            <text:p>43957</text:p>
          </table:table-cell>
          <table:table-cell table:style-name="ID0EQPAE" office:value-type="float" office:value="323554">
            <text:p>323554</text:p>
          </table:table-cell>
          <table:table-cell table:style-name="ID0EQPAE" office:value-type="float" office:value="2518.41">
            <text:p>251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326585</text:p>
          </table:table-cell>
          <table:table-cell table:style-name="ID0EQPAE" office:value-type="string">
            <text:p>  1248/00</text:p>
          </table:table-cell>
          <table:table-cell table:style-name="ID0EQPAE" office:value-type="float" office:value="43958">
            <text:p>43958</text:p>
          </table:table-cell>
          <table:table-cell table:style-name="ID0EQPAE" office:value-type="float" office:value="326585">
            <text:p>326585</text:p>
          </table:table-cell>
          <table:table-cell table:style-name="ID0EQPAE" office:value-type="float" office:value="3689.45">
            <text:p>368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324658</text:p>
          </table:table-cell>
          <table:table-cell table:style-name="ID0EQPAE" office:value-type="string">
            <text:p>  1248/00</text:p>
          </table:table-cell>
          <table:table-cell table:style-name="ID0EQPAE" office:value-type="float" office:value="43957">
            <text:p>43957</text:p>
          </table:table-cell>
          <table:table-cell table:style-name="ID0EQPAE" office:value-type="float" office:value="324658">
            <text:p>324658</text:p>
          </table:table-cell>
          <table:table-cell table:style-name="ID0EQPAE" office:value-type="float" office:value="3860.3">
            <text:p>38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3">
            <text:p>43983</text:p>
          </table:table-cell>
          <table:table-cell table:style-name="ID0EQPAE" office:value-type="string">
            <text:p>PAGATA FATTURA  ENI 294392</text:p>
          </table:table-cell>
          <table:table-cell table:style-name="ID0EQPAE" office:value-type="string">
            <text:p>  2245/00</text:p>
          </table:table-cell>
          <table:table-cell table:style-name="ID0EQPAE" office:value-type="float" office:value="43982">
            <text:p>43982</text:p>
          </table:table-cell>
          <table:table-cell table:style-name="ID0EQPAE" office:value-type="string">
            <text:p>ENI 294392</text:p>
          </table:table-cell>
          <table:table-cell table:style-name="ID0EQPAE" office:value-type="float" office:value="37.06">
            <text:p>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5">
            <text:p>43985</text:p>
          </table:table-cell>
          <table:table-cell table:style-name="ID0EQPAE" office:value-type="string">
            <text:p>PAGATA FATTURA  TERREC 397-8-9</text:p>
          </table:table-cell>
          <table:table-cell table:style-name="ID0EQPAE" office:value-type="string">
            <text:p>  1237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string">
            <text:p>TERREC 397-8-9-40</text:p>
          </table:table-cell>
          <table:table-cell table:style-name="ID0EQPAE" office:value-type="float" office:value="27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5">
            <text:p>43985</text:p>
          </table:table-cell>
          <table:table-cell table:style-name="ID0EQPAE" office:value-type="string">
            <text:p>PAGATA FATTURA  TERREC 397-8-9</text:p>
          </table:table-cell>
          <table:table-cell table:style-name="ID0EQPAE" office:value-type="string">
            <text:p>  1237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string">
            <text:p>TERREC 397-8-9-40</text:p>
          </table:table-cell>
          <table:table-cell table:style-name="ID0EQPAE" office:value-type="float" office:value="27.05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5">
            <text:p>43985</text:p>
          </table:table-cell>
          <table:table-cell table:style-name="ID0EQPAE" office:value-type="string">
            <text:p>PAGATA FATTURA  TERREC 397-8-9</text:p>
          </table:table-cell>
          <table:table-cell table:style-name="ID0EQPAE" office:value-type="string">
            <text:p>  1237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string">
            <text:p>TERREC 397-8-9-40</text:p>
          </table:table-cell>
          <table:table-cell table:style-name="ID0EQPAE" office:value-type="float" office:value="27.33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5">
            <text:p>43985</text:p>
          </table:table-cell>
          <table:table-cell table:style-name="ID0EQPAE" office:value-type="string">
            <text:p>PAGATA FATTURA  TERREC 397-8-9</text:p>
          </table:table-cell>
          <table:table-cell table:style-name="ID0EQPAE" office:value-type="string">
            <text:p>  1237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string">
            <text:p>TERREC 397-8-9-40</text:p>
          </table:table-cell>
          <table:table-cell table:style-name="ID0EQPAE" office:value-type="float" office:value="38">
            <text:p>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5">
            <text:p>43985</text:p>
          </table:table-cell>
          <table:table-cell table:style-name="ID0EQPAE" office:value-type="string">
            <text:p>PAGATA FATTURA  INAIZ 6773</text:p>
          </table:table-cell>
          <table:table-cell table:style-name="ID0EQPAE" office:value-type="string">
            <text:p>  3411/00</text:p>
          </table:table-cell>
          <table:table-cell table:style-name="ID0EQPAE" office:value-type="float" office:value="43980">
            <text:p>43980</text:p>
          </table:table-cell>
          <table:table-cell table:style-name="ID0EQPAE" office:value-type="string">
            <text:p>INAIZ 6773</text:p>
          </table:table-cell>
          <table:table-cell table:style-name="ID0EQPAE" office:value-type="float" office:value="71">
            <text:p>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5">
            <text:p>43985</text:p>
          </table:table-cell>
          <table:table-cell table:style-name="ID0EQPAE" office:value-type="string">
            <text:p>PAGATA FATTURA  RUSTANI SAMI 4</text:p>
          </table:table-cell>
          <table:table-cell table:style-name="ID0EQPAE" office:value-type="string">
            <text:p>  2233/00</text:p>
          </table:table-cell>
          <table:table-cell table:style-name="ID0EQPAE" office:value-type="float" office:value="43980">
            <text:p>43980</text:p>
          </table:table-cell>
          <table:table-cell table:style-name="ID0EQPAE" office:value-type="string">
            <text:p>RUSTANI SAMI 45-48</text:p>
          </table:table-cell>
          <table:table-cell table:style-name="ID0EQPAE" office:value-type="float" office:value="960">
            <text:p>9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5">
            <text:p>43985</text:p>
          </table:table-cell>
          <table:table-cell table:style-name="ID0EQPAE" office:value-type="string">
            <text:p>PAGATA FATTURA  CISTERNI 56-7-</text:p>
          </table:table-cell>
          <table:table-cell table:style-name="ID0EQPAE" office:value-type="string">
            <text:p>  2232/00</text:p>
          </table:table-cell>
          <table:table-cell table:style-name="ID0EQPAE" office:value-type="float" office:value="43980">
            <text:p>43980</text:p>
          </table:table-cell>
          <table:table-cell table:style-name="ID0EQPAE" office:value-type="string">
            <text:p>CISTERNI 56-7-8-9</text:p>
          </table:table-cell>
          <table:table-cell table:style-name="ID0EQPAE" office:value-type="float" office:value="3176">
            <text:p>31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5">
            <text:p>43985</text:p>
          </table:table-cell>
          <table:table-cell table:style-name="ID0EQPAE" office:value-type="string">
            <text:p>PAGATA FATTURA  MINUCCI 137</text:p>
          </table:table-cell>
          <table:table-cell table:style-name="ID0EQPAE" office:value-type="string">
            <text:p>  3410/00</text:p>
          </table:table-cell>
          <table:table-cell table:style-name="ID0EQPAE" office:value-type="float" office:value="43980">
            <text:p>43980</text:p>
          </table:table-cell>
          <table:table-cell table:style-name="ID0EQPAE" office:value-type="string">
            <text:p>MINUCCI 137</text:p>
          </table:table-cell>
          <table:table-cell table:style-name="ID0EQPAE" office:value-type="float" office:value="5156.9399999999996">
            <text:p>51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604-5-6</text:p>
          </table:table-cell>
          <table:table-cell table:style-name="ID0EQPAE" office:value-type="string">
            <text:p>  1359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604-5-6-7-8</text:p>
          </table:table-cell>
          <table:table-cell table:style-name="ID0EQPAE" office:value-type="float" office:value="17.29">
            <text:p>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40-1-2</text:p>
          </table:table-cell>
          <table:table-cell table:style-name="ID0EQPAE" office:value-type="string">
            <text:p>  1353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40-1-2-3-4</text:p>
          </table:table-cell>
          <table:table-cell table:style-name="ID0EQPAE" office:value-type="float" office:value="25.92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75-6-7-8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7275-6-7-8-9</text:p>
          </table:table-cell>
          <table:table-cell table:style-name="ID0EQPAE" office:value-type="float" office:value="26.32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45-6-7</text:p>
          </table:table-cell>
          <table:table-cell table:style-name="ID0EQPAE" office:value-type="string">
            <text:p>  1352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45-6-7-8-9</text:p>
          </table:table-cell>
          <table:table-cell table:style-name="ID0EQPAE" office:value-type="float" office:value="26.38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55-6-7</text:p>
          </table:table-cell>
          <table:table-cell table:style-name="ID0EQPAE" office:value-type="string">
            <text:p>  135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55-6-7-8-9</text:p>
          </table:table-cell>
          <table:table-cell table:style-name="ID0EQPAE" office:value-type="float" office:value="26.43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40-1-2</text:p>
          </table:table-cell>
          <table:table-cell table:style-name="ID0EQPAE" office:value-type="string">
            <text:p>  1353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40-1-2-3-4</text:p>
          </table:table-cell>
          <table:table-cell table:style-name="ID0EQPAE" office:value-type="float" office:value="26.66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55-6-7</text:p>
          </table:table-cell>
          <table:table-cell table:style-name="ID0EQPAE" office:value-type="string">
            <text:p>  135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55-6-7-8-9</text:p>
          </table:table-cell>
          <table:table-cell table:style-name="ID0EQPAE" office:value-type="float" office:value="26.9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594-5-6</text:p>
          </table:table-cell>
          <table:table-cell table:style-name="ID0EQPAE" office:value-type="string">
            <text:p>  136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594-5-6-7-8</text:p>
          </table:table-cell>
          <table:table-cell table:style-name="ID0EQPAE" office:value-type="float" office:value="26.9">
            <text:p>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50-1-2</text:p>
          </table:table-cell>
          <table:table-cell table:style-name="ID0EQPAE" office:value-type="string">
            <text:p>  1351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50-1-2-3-4</text:p>
          </table:table-cell>
          <table:table-cell table:style-name="ID0EQPAE" office:value-type="float" office:value="27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45-6-7</text:p>
          </table:table-cell>
          <table:table-cell table:style-name="ID0EQPAE" office:value-type="string">
            <text:p>  1352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45-6-7-8-9</text:p>
          </table:table-cell>
          <table:table-cell table:style-name="ID0EQPAE" office:value-type="float" office:value="27.12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65-6-7-8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7265-6-7-8-9</text:p>
          </table:table-cell>
          <table:table-cell table:style-name="ID0EQPAE" office:value-type="float" office:value="27.21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30-1-2</text:p>
          </table:table-cell>
          <table:table-cell table:style-name="ID0EQPAE" office:value-type="string">
            <text:p>  1355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30-1-2-3-4</text:p>
          </table:table-cell>
          <table:table-cell table:style-name="ID0EQPAE" office:value-type="float" office:value="27.21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604-5-6</text:p>
          </table:table-cell>
          <table:table-cell table:style-name="ID0EQPAE" office:value-type="string">
            <text:p>  1359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604-5-6-7-8</text:p>
          </table:table-cell>
          <table:table-cell table:style-name="ID0EQPAE" office:value-type="float" office:value="27.6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61-614-1</text:p>
          </table:table-cell>
          <table:table-cell table:style-name="ID0EQPAE" office:value-type="string">
            <text:p>  1328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NWG 7261-614-15-16</text:p>
          </table:table-cell>
          <table:table-cell table:style-name="ID0EQPAE" office:value-type="float" office:value="27.69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35-6-7</text:p>
          </table:table-cell>
          <table:table-cell table:style-name="ID0EQPAE" office:value-type="string">
            <text:p>  1354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35-6-7-8-9</text:p>
          </table:table-cell>
          <table:table-cell table:style-name="ID0EQPAE" office:value-type="float" office:value="27.75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588-9-0</text:p>
          </table:table-cell>
          <table:table-cell table:style-name="ID0EQPAE" office:value-type="string">
            <text:p>  136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588-9-0-1-2</text:p>
          </table:table-cell>
          <table:table-cell table:style-name="ID0EQPAE" office:value-type="float" office:value="27.78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45-6-7</text:p>
          </table:table-cell>
          <table:table-cell table:style-name="ID0EQPAE" office:value-type="string">
            <text:p>  1352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45-6-7-8-9</text:p>
          </table:table-cell>
          <table:table-cell table:style-name="ID0EQPAE" office:value-type="float" office:value="27.8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609-10-11-</text:p>
          </table:table-cell>
          <table:table-cell table:style-name="ID0EQPAE" office:value-type="string">
            <text:p>  1327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NWG 609-10-11-12-1</text:p>
          </table:table-cell>
          <table:table-cell table:style-name="ID0EQPAE" office:value-type="float" office:value="27.93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45-6-7</text:p>
          </table:table-cell>
          <table:table-cell table:style-name="ID0EQPAE" office:value-type="string">
            <text:p>  1352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45-6-7-8-9</text:p>
          </table:table-cell>
          <table:table-cell table:style-name="ID0EQPAE" office:value-type="float" office:value="27.93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30-1-2</text:p>
          </table:table-cell>
          <table:table-cell table:style-name="ID0EQPAE" office:value-type="string">
            <text:p>  1355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30-1-2-3-4</text:p>
          </table:table-cell>
          <table:table-cell table:style-name="ID0EQPAE" office:value-type="float" office:value="27.94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35-6-7</text:p>
          </table:table-cell>
          <table:table-cell table:style-name="ID0EQPAE" office:value-type="string">
            <text:p>  1354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35-6-7-8-9</text:p>
          </table:table-cell>
          <table:table-cell table:style-name="ID0EQPAE" office:value-type="float" office:value="27.98">
            <text:p>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15-6-7</text:p>
          </table:table-cell>
          <table:table-cell table:style-name="ID0EQPAE" office:value-type="string">
            <text:p>  1358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15-6-7-8-9</text:p>
          </table:table-cell>
          <table:table-cell table:style-name="ID0EQPAE" office:value-type="float" office:value="28.25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30-1-2</text:p>
          </table:table-cell>
          <table:table-cell table:style-name="ID0EQPAE" office:value-type="string">
            <text:p>  1355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30-1-2-3-4</text:p>
          </table:table-cell>
          <table:table-cell table:style-name="ID0EQPAE" office:value-type="float" office:value="28.26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50-1-2</text:p>
          </table:table-cell>
          <table:table-cell table:style-name="ID0EQPAE" office:value-type="string">
            <text:p>  1351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50-1-2-3-4</text:p>
          </table:table-cell>
          <table:table-cell table:style-name="ID0EQPAE" office:value-type="float" office:value="28.37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70-1-2-3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7270-1-2-3-4</text:p>
          </table:table-cell>
          <table:table-cell table:style-name="ID0EQPAE" office:value-type="float" office:value="28.5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594-5-6</text:p>
          </table:table-cell>
          <table:table-cell table:style-name="ID0EQPAE" office:value-type="string">
            <text:p>  136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594-5-6-7-8</text:p>
          </table:table-cell>
          <table:table-cell table:style-name="ID0EQPAE" office:value-type="float" office:value="28.71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15-6-7</text:p>
          </table:table-cell>
          <table:table-cell table:style-name="ID0EQPAE" office:value-type="string">
            <text:p>  1358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15-6-7-8-9</text:p>
          </table:table-cell>
          <table:table-cell table:style-name="ID0EQPAE" office:value-type="float" office:value="28.87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65-6-7-8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7265-6-7-8-9</text:p>
          </table:table-cell>
          <table:table-cell table:style-name="ID0EQPAE" office:value-type="float" office:value="28.93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601-2-3</text:p>
          </table:table-cell>
          <table:table-cell table:style-name="ID0EQPAE" office:value-type="string">
            <text:p>  136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601-2-3</text:p>
          </table:table-cell>
          <table:table-cell table:style-name="ID0EQPAE" office:value-type="float" office:value="29.61">
            <text:p>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20-1-2</text:p>
          </table:table-cell>
          <table:table-cell table:style-name="ID0EQPAE" office:value-type="string">
            <text:p>  1357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20-1-2-3-4</text:p>
          </table:table-cell>
          <table:table-cell table:style-name="ID0EQPAE" office:value-type="float" office:value="30.68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588-9-0</text:p>
          </table:table-cell>
          <table:table-cell table:style-name="ID0EQPAE" office:value-type="string">
            <text:p>  136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588-9-0-1-2</text:p>
          </table:table-cell>
          <table:table-cell table:style-name="ID0EQPAE" office:value-type="float" office:value="30.77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2560-1-2-3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2560-1-2-3-4</text:p>
          </table:table-cell>
          <table:table-cell table:style-name="ID0EQPAE" office:value-type="float" office:value="30.95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20-1-2</text:p>
          </table:table-cell>
          <table:table-cell table:style-name="ID0EQPAE" office:value-type="string">
            <text:p>  1357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20-1-2-3-4</text:p>
          </table:table-cell>
          <table:table-cell table:style-name="ID0EQPAE" office:value-type="float" office:value="31.33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55-6-7</text:p>
          </table:table-cell>
          <table:table-cell table:style-name="ID0EQPAE" office:value-type="string">
            <text:p>  135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55-6-7-8-9</text:p>
          </table:table-cell>
          <table:table-cell table:style-name="ID0EQPAE" office:value-type="float" office:value="32.74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588-9-0</text:p>
          </table:table-cell>
          <table:table-cell table:style-name="ID0EQPAE" office:value-type="string">
            <text:p>  136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588-9-0-1-2</text:p>
          </table:table-cell>
          <table:table-cell table:style-name="ID0EQPAE" office:value-type="float" office:value="32.979999999999997">
            <text:p>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61-614-1</text:p>
          </table:table-cell>
          <table:table-cell table:style-name="ID0EQPAE" office:value-type="string">
            <text:p>  1328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NWG 7261-614-15-16</text:p>
          </table:table-cell>
          <table:table-cell table:style-name="ID0EQPAE" office:value-type="float" office:value="33.03">
            <text:p>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2560-1-2-3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2560-1-2-3-4</text:p>
          </table:table-cell>
          <table:table-cell table:style-name="ID0EQPAE" office:value-type="float" office:value="33.409999999999997">
            <text:p>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65-6-7-8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7265-6-7-8-9</text:p>
          </table:table-cell>
          <table:table-cell table:style-name="ID0EQPAE" office:value-type="float" office:value="33.65">
            <text:p>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594-5-6</text:p>
          </table:table-cell>
          <table:table-cell table:style-name="ID0EQPAE" office:value-type="string">
            <text:p>  136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594-5-6-7-8</text:p>
          </table:table-cell>
          <table:table-cell table:style-name="ID0EQPAE" office:value-type="float" office:value="33.76">
            <text:p>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75-6-7-8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7275-6-7-8-9</text:p>
          </table:table-cell>
          <table:table-cell table:style-name="ID0EQPAE" office:value-type="float" office:value="35.08">
            <text:p>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604-5-6</text:p>
          </table:table-cell>
          <table:table-cell table:style-name="ID0EQPAE" office:value-type="string">
            <text:p>  1359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604-5-6-7-8</text:p>
          </table:table-cell>
          <table:table-cell table:style-name="ID0EQPAE" office:value-type="float" office:value="35.86">
            <text:p>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61-614-1</text:p>
          </table:table-cell>
          <table:table-cell table:style-name="ID0EQPAE" office:value-type="string">
            <text:p>  1328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NWG 7261-614-15-16</text:p>
          </table:table-cell>
          <table:table-cell table:style-name="ID0EQPAE" office:value-type="float" office:value="35.93">
            <text:p>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588-9-0</text:p>
          </table:table-cell>
          <table:table-cell table:style-name="ID0EQPAE" office:value-type="string">
            <text:p>  136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588-9-0-1-2</text:p>
          </table:table-cell>
          <table:table-cell table:style-name="ID0EQPAE" office:value-type="float" office:value="36.26">
            <text:p>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50-1-2</text:p>
          </table:table-cell>
          <table:table-cell table:style-name="ID0EQPAE" office:value-type="string">
            <text:p>  1351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50-1-2-3-4</text:p>
          </table:table-cell>
          <table:table-cell table:style-name="ID0EQPAE" office:value-type="float" office:value="36.6">
            <text:p>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65-6-7-8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7265-6-7-8-9</text:p>
          </table:table-cell>
          <table:table-cell table:style-name="ID0EQPAE" office:value-type="float" office:value="36.86">
            <text:p>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2560-1-2-3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2560-1-2-3-4</text:p>
          </table:table-cell>
          <table:table-cell table:style-name="ID0EQPAE" office:value-type="float" office:value="37.64">
            <text:p>3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75-6-7-8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7275-6-7-8-9</text:p>
          </table:table-cell>
          <table:table-cell table:style-name="ID0EQPAE" office:value-type="float" office:value="39.020000000000003">
            <text:p>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50-1-2</text:p>
          </table:table-cell>
          <table:table-cell table:style-name="ID0EQPAE" office:value-type="string">
            <text:p>  1351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50-1-2-3-4</text:p>
          </table:table-cell>
          <table:table-cell table:style-name="ID0EQPAE" office:value-type="float" office:value="39.76">
            <text:p>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30-1-2</text:p>
          </table:table-cell>
          <table:table-cell table:style-name="ID0EQPAE" office:value-type="string">
            <text:p>  1355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30-1-2-3-4</text:p>
          </table:table-cell>
          <table:table-cell table:style-name="ID0EQPAE" office:value-type="float" office:value="40.270000000000003">
            <text:p>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35-6-7</text:p>
          </table:table-cell>
          <table:table-cell table:style-name="ID0EQPAE" office:value-type="string">
            <text:p>  1354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35-6-7-8-9</text:p>
          </table:table-cell>
          <table:table-cell table:style-name="ID0EQPAE" office:value-type="float" office:value="41.1">
            <text:p>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2560-1-2-3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2560-1-2-3-4</text:p>
          </table:table-cell>
          <table:table-cell table:style-name="ID0EQPAE" office:value-type="float" office:value="42.24">
            <text:p>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601-2-3</text:p>
          </table:table-cell>
          <table:table-cell table:style-name="ID0EQPAE" office:value-type="string">
            <text:p>  136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601-2-3</text:p>
          </table:table-cell>
          <table:table-cell table:style-name="ID0EQPAE" office:value-type="float" office:value="43.05">
            <text:p>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30-1-2</text:p>
          </table:table-cell>
          <table:table-cell table:style-name="ID0EQPAE" office:value-type="string">
            <text:p>  1355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30-1-2-3-4</text:p>
          </table:table-cell>
          <table:table-cell table:style-name="ID0EQPAE" office:value-type="float" office:value="45.27">
            <text:p>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594-5-6</text:p>
          </table:table-cell>
          <table:table-cell table:style-name="ID0EQPAE" office:value-type="string">
            <text:p>  136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594-5-6-7-8</text:p>
          </table:table-cell>
          <table:table-cell table:style-name="ID0EQPAE" office:value-type="float" office:value="45.29">
            <text:p>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35-6-7</text:p>
          </table:table-cell>
          <table:table-cell table:style-name="ID0EQPAE" office:value-type="string">
            <text:p>  1354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35-6-7-8-9</text:p>
          </table:table-cell>
          <table:table-cell table:style-name="ID0EQPAE" office:value-type="float" office:value="47.26">
            <text:p>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25-6-7</text:p>
          </table:table-cell>
          <table:table-cell table:style-name="ID0EQPAE" office:value-type="string">
            <text:p>  1356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25-6-7-8-9</text:p>
          </table:table-cell>
          <table:table-cell table:style-name="ID0EQPAE" office:value-type="float" office:value="49.47">
            <text:p>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2560-1-2-3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2560-1-2-3-4</text:p>
          </table:table-cell>
          <table:table-cell table:style-name="ID0EQPAE" office:value-type="float" office:value="50.6">
            <text:p>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588-9-0</text:p>
          </table:table-cell>
          <table:table-cell table:style-name="ID0EQPAE" office:value-type="string">
            <text:p>  136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588-9-0-1-2</text:p>
          </table:table-cell>
          <table:table-cell table:style-name="ID0EQPAE" office:value-type="float" office:value="53.33">
            <text:p>5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70-1-2-3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7270-1-2-3-4</text:p>
          </table:table-cell>
          <table:table-cell table:style-name="ID0EQPAE" office:value-type="float" office:value="54.47">
            <text:p>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35-6-7</text:p>
          </table:table-cell>
          <table:table-cell table:style-name="ID0EQPAE" office:value-type="string">
            <text:p>  1354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35-6-7-8-9</text:p>
          </table:table-cell>
          <table:table-cell table:style-name="ID0EQPAE" office:value-type="float" office:value="54.94">
            <text:p>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599-728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599-7280</text:p>
          </table:table-cell>
          <table:table-cell table:style-name="ID0EQPAE" office:value-type="float" office:value="55.64">
            <text:p>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15-6-7</text:p>
          </table:table-cell>
          <table:table-cell table:style-name="ID0EQPAE" office:value-type="string">
            <text:p>  1358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15-6-7-8-9</text:p>
          </table:table-cell>
          <table:table-cell table:style-name="ID0EQPAE" office:value-type="float" office:value="56.22">
            <text:p>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604-5-6</text:p>
          </table:table-cell>
          <table:table-cell table:style-name="ID0EQPAE" office:value-type="string">
            <text:p>  1359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604-5-6-7-8</text:p>
          </table:table-cell>
          <table:table-cell table:style-name="ID0EQPAE" office:value-type="float" office:value="58.12">
            <text:p>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61-614-1</text:p>
          </table:table-cell>
          <table:table-cell table:style-name="ID0EQPAE" office:value-type="string">
            <text:p>  1328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NWG 7261-614-15-16</text:p>
          </table:table-cell>
          <table:table-cell table:style-name="ID0EQPAE" office:value-type="float" office:value="59.66">
            <text:p>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594-5-6</text:p>
          </table:table-cell>
          <table:table-cell table:style-name="ID0EQPAE" office:value-type="string">
            <text:p>  136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594-5-6-7-8</text:p>
          </table:table-cell>
          <table:table-cell table:style-name="ID0EQPAE" office:value-type="float" office:value="60.37">
            <text:p>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70-1-2-3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7270-1-2-3-4</text:p>
          </table:table-cell>
          <table:table-cell table:style-name="ID0EQPAE" office:value-type="float" office:value="64">
            <text:p>6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61-614-1</text:p>
          </table:table-cell>
          <table:table-cell table:style-name="ID0EQPAE" office:value-type="string">
            <text:p>  1328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NWG 7261-614-15-16</text:p>
          </table:table-cell>
          <table:table-cell table:style-name="ID0EQPAE" office:value-type="float" office:value="66.040000000000006">
            <text:p>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15-6-7</text:p>
          </table:table-cell>
          <table:table-cell table:style-name="ID0EQPAE" office:value-type="string">
            <text:p>  1358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15-6-7-8-9</text:p>
          </table:table-cell>
          <table:table-cell table:style-name="ID0EQPAE" office:value-type="float" office:value="67.489999999999995">
            <text:p>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609-10-11-</text:p>
          </table:table-cell>
          <table:table-cell table:style-name="ID0EQPAE" office:value-type="string">
            <text:p>  1327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NWG 609-10-11-12-1</text:p>
          </table:table-cell>
          <table:table-cell table:style-name="ID0EQPAE" office:value-type="float" office:value="67.81">
            <text:p>6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55-6-7</text:p>
          </table:table-cell>
          <table:table-cell table:style-name="ID0EQPAE" office:value-type="string">
            <text:p>  135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55-6-7-8-9</text:p>
          </table:table-cell>
          <table:table-cell table:style-name="ID0EQPAE" office:value-type="float" office:value="70.12">
            <text:p>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20-1-2</text:p>
          </table:table-cell>
          <table:table-cell table:style-name="ID0EQPAE" office:value-type="string">
            <text:p>  1357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20-1-2-3-4</text:p>
          </table:table-cell>
          <table:table-cell table:style-name="ID0EQPAE" office:value-type="float" office:value="71.099999999999994">
            <text:p>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25-6-7</text:p>
          </table:table-cell>
          <table:table-cell table:style-name="ID0EQPAE" office:value-type="string">
            <text:p>  1356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25-6-7-8-9</text:p>
          </table:table-cell>
          <table:table-cell table:style-name="ID0EQPAE" office:value-type="float" office:value="71.52">
            <text:p>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75-6-7-8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7275-6-7-8-9</text:p>
          </table:table-cell>
          <table:table-cell table:style-name="ID0EQPAE" office:value-type="float" office:value="73.150000000000006">
            <text:p>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609-10-11-</text:p>
          </table:table-cell>
          <table:table-cell table:style-name="ID0EQPAE" office:value-type="string">
            <text:p>  1327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NWG 609-10-11-12-1</text:p>
          </table:table-cell>
          <table:table-cell table:style-name="ID0EQPAE" office:value-type="float" office:value="76.06">
            <text:p>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45-6-7</text:p>
          </table:table-cell>
          <table:table-cell table:style-name="ID0EQPAE" office:value-type="string">
            <text:p>  1352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45-6-7-8-9</text:p>
          </table:table-cell>
          <table:table-cell table:style-name="ID0EQPAE" office:value-type="float" office:value="78.36">
            <text:p>7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609-10-11-</text:p>
          </table:table-cell>
          <table:table-cell table:style-name="ID0EQPAE" office:value-type="string">
            <text:p>  1327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NWG 609-10-11-12-1</text:p>
          </table:table-cell>
          <table:table-cell table:style-name="ID0EQPAE" office:value-type="float" office:value="80.650000000000006">
            <text:p>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40-1-2</text:p>
          </table:table-cell>
          <table:table-cell table:style-name="ID0EQPAE" office:value-type="string">
            <text:p>  1353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40-1-2-3-4</text:p>
          </table:table-cell>
          <table:table-cell table:style-name="ID0EQPAE" office:value-type="float" office:value="80.67">
            <text:p>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50-1-2</text:p>
          </table:table-cell>
          <table:table-cell table:style-name="ID0EQPAE" office:value-type="string">
            <text:p>  1351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50-1-2-3-4</text:p>
          </table:table-cell>
          <table:table-cell table:style-name="ID0EQPAE" office:value-type="float" office:value="81.91">
            <text:p>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70-1-2-3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7270-1-2-3-4</text:p>
          </table:table-cell>
          <table:table-cell table:style-name="ID0EQPAE" office:value-type="float" office:value="83.67">
            <text:p>8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601-2-3</text:p>
          </table:table-cell>
          <table:table-cell table:style-name="ID0EQPAE" office:value-type="string">
            <text:p>  136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601-2-3</text:p>
          </table:table-cell>
          <table:table-cell table:style-name="ID0EQPAE" office:value-type="float" office:value="85.39">
            <text:p>8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25-6-7</text:p>
          </table:table-cell>
          <table:table-cell table:style-name="ID0EQPAE" office:value-type="string">
            <text:p>  1356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25-6-7-8-9</text:p>
          </table:table-cell>
          <table:table-cell table:style-name="ID0EQPAE" office:value-type="float" office:value="86.03">
            <text:p>8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40-1-2</text:p>
          </table:table-cell>
          <table:table-cell table:style-name="ID0EQPAE" office:value-type="string">
            <text:p>  1353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40-1-2-3-4</text:p>
          </table:table-cell>
          <table:table-cell table:style-name="ID0EQPAE" office:value-type="float" office:value="100.82">
            <text:p>1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20-1-2</text:p>
          </table:table-cell>
          <table:table-cell table:style-name="ID0EQPAE" office:value-type="string">
            <text:p>  1357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20-1-2-3-4</text:p>
          </table:table-cell>
          <table:table-cell table:style-name="ID0EQPAE" office:value-type="float" office:value="104.52">
            <text:p>10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65-6-7-8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7265-6-7-8-9</text:p>
          </table:table-cell>
          <table:table-cell table:style-name="ID0EQPAE" office:value-type="float" office:value="109.83">
            <text:p>1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594-5-6</text:p>
          </table:table-cell>
          <table:table-cell table:style-name="ID0EQPAE" office:value-type="string">
            <text:p>  136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594-5-6-7-8</text:p>
          </table:table-cell>
          <table:table-cell table:style-name="ID0EQPAE" office:value-type="float" office:value="113.91">
            <text:p>11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70-1-2-3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7270-1-2-3-4</text:p>
          </table:table-cell>
          <table:table-cell table:style-name="ID0EQPAE" office:value-type="float" office:value="118.17">
            <text:p>11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588-9-0</text:p>
          </table:table-cell>
          <table:table-cell table:style-name="ID0EQPAE" office:value-type="string">
            <text:p>  136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588-9-0-1-2</text:p>
          </table:table-cell>
          <table:table-cell table:style-name="ID0EQPAE" office:value-type="float" office:value="121.32">
            <text:p>12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55-6-7</text:p>
          </table:table-cell>
          <table:table-cell table:style-name="ID0EQPAE" office:value-type="string">
            <text:p>  135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55-6-7-8-9</text:p>
          </table:table-cell>
          <table:table-cell table:style-name="ID0EQPAE" office:value-type="float" office:value="124.68">
            <text:p>1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25-6-7</text:p>
          </table:table-cell>
          <table:table-cell table:style-name="ID0EQPAE" office:value-type="string">
            <text:p>  1356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25-6-7-8-9</text:p>
          </table:table-cell>
          <table:table-cell table:style-name="ID0EQPAE" office:value-type="float" office:value="128.82">
            <text:p>1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15-6-7</text:p>
          </table:table-cell>
          <table:table-cell table:style-name="ID0EQPAE" office:value-type="string">
            <text:p>  1358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15-6-7-8-9</text:p>
          </table:table-cell>
          <table:table-cell table:style-name="ID0EQPAE" office:value-type="float" office:value="130.88999999999999">
            <text:p>1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61-614-1</text:p>
          </table:table-cell>
          <table:table-cell table:style-name="ID0EQPAE" office:value-type="string">
            <text:p>  1328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NWG 7261-614-15-16</text:p>
          </table:table-cell>
          <table:table-cell table:style-name="ID0EQPAE" office:value-type="float" office:value="133.94">
            <text:p>1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599-728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599-7280</text:p>
          </table:table-cell>
          <table:table-cell table:style-name="ID0EQPAE" office:value-type="float" office:value="134.19999999999999">
            <text:p>1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25-6-7</text:p>
          </table:table-cell>
          <table:table-cell table:style-name="ID0EQPAE" office:value-type="string">
            <text:p>  1356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25-6-7-8-9</text:p>
          </table:table-cell>
          <table:table-cell table:style-name="ID0EQPAE" office:value-type="float" office:value="145.33000000000001">
            <text:p>1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609-10-11-</text:p>
          </table:table-cell>
          <table:table-cell table:style-name="ID0EQPAE" office:value-type="string">
            <text:p>  1327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NWG 609-10-11-12-1</text:p>
          </table:table-cell>
          <table:table-cell table:style-name="ID0EQPAE" office:value-type="float" office:value="206.75">
            <text:p>20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0604-5-6</text:p>
          </table:table-cell>
          <table:table-cell table:style-name="ID0EQPAE" office:value-type="string">
            <text:p>  1359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0604-5-6-7-8</text:p>
          </table:table-cell>
          <table:table-cell table:style-name="ID0EQPAE" office:value-type="float" office:value="247.81">
            <text:p>2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20-1-2</text:p>
          </table:table-cell>
          <table:table-cell table:style-name="ID0EQPAE" office:value-type="string">
            <text:p>  1357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20-1-2-3-4</text:p>
          </table:table-cell>
          <table:table-cell table:style-name="ID0EQPAE" office:value-type="float" office:value="308.39">
            <text:p>30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7275-6-7-8</text:p>
          </table:table-cell>
          <table:table-cell table:style-name="ID0EQPAE"/>
          <table:table-cell table:style-name="ID0EQPAE" office:value-type="float" office:value="43987">
            <text:p>43987</text:p>
          </table:table-cell>
          <table:table-cell table:style-name="ID0EQPAE" office:value-type="string">
            <text:p>NWG 7275-6-7-8-9</text:p>
          </table:table-cell>
          <table:table-cell table:style-name="ID0EQPAE" office:value-type="float" office:value="409.14">
            <text:p>4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NWG 407240-1-2</text:p>
          </table:table-cell>
          <table:table-cell table:style-name="ID0EQPAE" office:value-type="string">
            <text:p>  1353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WG 407240-1-2-3-4</text:p>
          </table:table-cell>
          <table:table-cell table:style-name="ID0EQPAE" office:value-type="float" office:value="516.59">
            <text:p>51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ESTRA 605053-6</text:p>
          </table:table-cell>
          <table:table-cell table:style-name="ID0EQPAE" office:value-type="string">
            <text:p>  1348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ESTRA 605053-63857</text:p>
          </table:table-cell>
          <table:table-cell table:style-name="ID0EQPAE" office:value-type="float" office:value="73.040000000000006">
            <text:p>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7">
            <text:p>43987</text:p>
          </table:table-cell>
          <table:table-cell table:style-name="ID0EQPAE" office:value-type="string">
            <text:p>PAGATA FATTURA  ESTRA 605053-6</text:p>
          </table:table-cell>
          <table:table-cell table:style-name="ID0EQPAE" office:value-type="string">
            <text:p>  1348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ESTRA 605053-63857</text:p>
          </table:table-cell>
          <table:table-cell table:style-name="ID0EQPAE" office:value-type="float" office:value="474.36">
            <text:p>47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8">
            <text:p>43988</text:p>
          </table:table-cell>
          <table:table-cell table:style-name="ID0EQPAE" office:value-type="string">
            <text:p>PAGATA FATTURA  FIORA 333563-4</text:p>
          </table:table-cell>
          <table:table-cell table:style-name="ID0EQPAE" office:value-type="string">
            <text:p>  1238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FIORA 333563-4-423</text:p>
          </table:table-cell>
          <table:table-cell table:style-name="ID0EQPAE" office:value-type="float" office:value="0.12">
            <text:p>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8">
            <text:p>43988</text:p>
          </table:table-cell>
          <table:table-cell table:style-name="ID0EQPAE" office:value-type="string">
            <text:p>PAGATA FATTURA  FIORA 333563-4</text:p>
          </table:table-cell>
          <table:table-cell table:style-name="ID0EQPAE" office:value-type="string">
            <text:p>  1238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FIORA 333563-4-423</text:p>
          </table:table-cell>
          <table:table-cell table:style-name="ID0EQPAE" office:value-type="float" office:value="23.94">
            <text:p>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88">
            <text:p>43988</text:p>
          </table:table-cell>
          <table:table-cell table:style-name="ID0EQPAE" office:value-type="string">
            <text:p>PAGATA FATTURA  FIORA 333563-4</text:p>
          </table:table-cell>
          <table:table-cell table:style-name="ID0EQPAE" office:value-type="string">
            <text:p>  1238/00</text:p>
          </table:table-cell>
          <table:table-cell table:style-name="ID0EQPAE" office:value-type="float" office:value="43903">
            <text:p>43903</text:p>
          </table:table-cell>
          <table:table-cell table:style-name="ID0EQPAE" office:value-type="string">
            <text:p>FIORA 333563-4-423</text:p>
          </table:table-cell>
          <table:table-cell table:style-name="ID0EQPAE" office:value-type="float" office:value="33.76">
            <text:p>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452154-5-6</text:p>
          </table:table-cell>
          <table:table-cell table:style-name="ID0EQPAE" office:value-type="string">
            <text:p>  1369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452154-5-6-7-8</text:p>
          </table:table-cell>
          <table:table-cell table:style-name="ID0EQPAE" office:value-type="float" office:value="17.98">
            <text:p>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452154-5-6</text:p>
          </table:table-cell>
          <table:table-cell table:style-name="ID0EQPAE" office:value-type="string">
            <text:p>  1369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452154-5-6-7-8</text:p>
          </table:table-cell>
          <table:table-cell table:style-name="ID0EQPAE" office:value-type="float" office:value="25.2">
            <text:p>2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2159-60-1-</text:p>
          </table:table-cell>
          <table:table-cell table:style-name="ID0EQPAE" office:value-type="string">
            <text:p>  1370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2159-60-1-2-3</text:p>
          </table:table-cell>
          <table:table-cell table:style-name="ID0EQPAE" office:value-type="float" office:value="51.17">
            <text:p>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2159-60-1-</text:p>
          </table:table-cell>
          <table:table-cell table:style-name="ID0EQPAE" office:value-type="string">
            <text:p>  1370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2159-60-1-2-3</text:p>
          </table:table-cell>
          <table:table-cell table:style-name="ID0EQPAE" office:value-type="float" office:value="51.17">
            <text:p>5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2151-2-3</text:p>
          </table:table-cell>
          <table:table-cell table:style-name="ID0EQPAE" office:value-type="string">
            <text:p>  1368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2151-2-3</text:p>
          </table:table-cell>
          <table:table-cell table:style-name="ID0EQPAE" office:value-type="float" office:value="57.79">
            <text:p>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452150-49</text:p>
          </table:table-cell>
          <table:table-cell table:style-name="ID0EQPAE" office:value-type="string">
            <text:p>  1379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452150-49</text:p>
          </table:table-cell>
          <table:table-cell table:style-name="ID0EQPAE" office:value-type="float" office:value="61.73">
            <text:p>6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2151-2-3</text:p>
          </table:table-cell>
          <table:table-cell table:style-name="ID0EQPAE" office:value-type="string">
            <text:p>  1368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2151-2-3</text:p>
          </table:table-cell>
          <table:table-cell table:style-name="ID0EQPAE" office:value-type="float" office:value="62.73">
            <text:p>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164-5-6-7-</text:p>
          </table:table-cell>
          <table:table-cell table:style-name="ID0EQPAE" office:value-type="string">
            <text:p>  1371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164-5-6-7-8</text:p>
          </table:table-cell>
          <table:table-cell table:style-name="ID0EQPAE" office:value-type="float" office:value="63.11">
            <text:p>6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452150-49</text:p>
          </table:table-cell>
          <table:table-cell table:style-name="ID0EQPAE" office:value-type="string">
            <text:p>  1379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452150-49</text:p>
          </table:table-cell>
          <table:table-cell table:style-name="ID0EQPAE" office:value-type="float" office:value="65.069999999999993">
            <text:p>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ESTRA FT. 6050</text:p>
          </table:table-cell>
          <table:table-cell table:style-name="ID0EQPAE" office:value-type="string">
            <text:p>  1348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ESTRA FT. 605063</text:p>
          </table:table-cell>
          <table:table-cell table:style-name="ID0EQPAE" office:value-type="float" office:value="73.040000000000006">
            <text:p>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164-5-6-7-</text:p>
          </table:table-cell>
          <table:table-cell table:style-name="ID0EQPAE" office:value-type="string">
            <text:p>  1371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164-5-6-7-8</text:p>
          </table:table-cell>
          <table:table-cell table:style-name="ID0EQPAE" office:value-type="float" office:value="81.83">
            <text:p>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164-5-6-7-</text:p>
          </table:table-cell>
          <table:table-cell table:style-name="ID0EQPAE" office:value-type="string">
            <text:p>  1371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164-5-6-7-8</text:p>
          </table:table-cell>
          <table:table-cell table:style-name="ID0EQPAE" office:value-type="float" office:value="83.05">
            <text:p>8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2159-60-1-</text:p>
          </table:table-cell>
          <table:table-cell table:style-name="ID0EQPAE" office:value-type="string">
            <text:p>  1370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2159-60-1-2-3</text:p>
          </table:table-cell>
          <table:table-cell table:style-name="ID0EQPAE" office:value-type="float" office:value="92.02">
            <text:p>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FIORA 11000157</text:p>
          </table:table-cell>
          <table:table-cell table:style-name="ID0EQPAE" office:value-type="string">
            <text:p>  1137/00</text:p>
          </table:table-cell>
          <table:table-cell table:style-name="ID0EQPAE" office:value-type="float" office:value="43871">
            <text:p>43871</text:p>
          </table:table-cell>
          <table:table-cell table:style-name="ID0EQPAE" office:value-type="string">
            <text:p>FIORA 11000157441</text:p>
          </table:table-cell>
          <table:table-cell table:style-name="ID0EQPAE" office:value-type="float" office:value="94.12">
            <text:p>9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164-5-6-7-</text:p>
          </table:table-cell>
          <table:table-cell table:style-name="ID0EQPAE" office:value-type="string">
            <text:p>  1371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164-5-6-7-8</text:p>
          </table:table-cell>
          <table:table-cell table:style-name="ID0EQPAE" office:value-type="float" office:value="100.52">
            <text:p>1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164-5-6-7-</text:p>
          </table:table-cell>
          <table:table-cell table:style-name="ID0EQPAE" office:value-type="string">
            <text:p>  1371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164-5-6-7-8</text:p>
          </table:table-cell>
          <table:table-cell table:style-name="ID0EQPAE" office:value-type="float" office:value="100.67">
            <text:p>1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452154-5-6</text:p>
          </table:table-cell>
          <table:table-cell table:style-name="ID0EQPAE" office:value-type="string">
            <text:p>  1369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452154-5-6-7-8</text:p>
          </table:table-cell>
          <table:table-cell table:style-name="ID0EQPAE" office:value-type="float" office:value="111.24">
            <text:p>11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2159-60-1-</text:p>
          </table:table-cell>
          <table:table-cell table:style-name="ID0EQPAE" office:value-type="string">
            <text:p>  1370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2159-60-1-2-3</text:p>
          </table:table-cell>
          <table:table-cell table:style-name="ID0EQPAE" office:value-type="float" office:value="111.9">
            <text:p>11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452154-5-6</text:p>
          </table:table-cell>
          <table:table-cell table:style-name="ID0EQPAE" office:value-type="string">
            <text:p>  1369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452154-5-6-7-8</text:p>
          </table:table-cell>
          <table:table-cell table:style-name="ID0EQPAE" office:value-type="float" office:value="117.01">
            <text:p>11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452154-5-6</text:p>
          </table:table-cell>
          <table:table-cell table:style-name="ID0EQPAE" office:value-type="string">
            <text:p>  1369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452154-5-6-7-8</text:p>
          </table:table-cell>
          <table:table-cell table:style-name="ID0EQPAE" office:value-type="float" office:value="126.22">
            <text:p>1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2159-60-1-</text:p>
          </table:table-cell>
          <table:table-cell table:style-name="ID0EQPAE" office:value-type="string">
            <text:p>  1370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2159-60-1-2-3</text:p>
          </table:table-cell>
          <table:table-cell table:style-name="ID0EQPAE" office:value-type="float" office:value="134.49">
            <text:p>1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NWG 2151-2-3</text:p>
          </table:table-cell>
          <table:table-cell table:style-name="ID0EQPAE" office:value-type="string">
            <text:p>  1368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NWG 2151-2-3</text:p>
          </table:table-cell>
          <table:table-cell table:style-name="ID0EQPAE" office:value-type="float" office:value="224.61">
            <text:p>2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GENERAL RUVO 1</text:p>
          </table:table-cell>
          <table:table-cell table:style-name="ID0EQPAE" office:value-type="string">
            <text:p>  3412/00</text:p>
          </table:table-cell>
          <table:table-cell table:style-name="ID0EQPAE" office:value-type="float" office:value="43986">
            <text:p>43986</text:p>
          </table:table-cell>
          <table:table-cell table:style-name="ID0EQPAE" office:value-type="string">
            <text:p>GENERAL RUVO 102</text:p>
          </table:table-cell>
          <table:table-cell table:style-name="ID0EQPAE" office:value-type="float" office:value="64">
            <text:p>6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GENERAL RUVO 1</text:p>
          </table:table-cell>
          <table:table-cell table:style-name="ID0EQPAE" office:value-type="string">
            <text:p>  3413/00</text:p>
          </table:table-cell>
          <table:table-cell table:style-name="ID0EQPAE" office:value-type="float" office:value="43986">
            <text:p>43986</text:p>
          </table:table-cell>
          <table:table-cell table:style-name="ID0EQPAE" office:value-type="string">
            <text:p>GENERAL RUVO 104</text:p>
          </table:table-cell>
          <table:table-cell table:style-name="ID0EQPAE" office:value-type="float" office:value="226">
            <text:p>22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GENERAL RUVO 8</text:p>
          </table:table-cell>
          <table:table-cell table:style-name="ID0EQPAE" office:value-type="string">
            <text:p>  3420/00</text:p>
          </table:table-cell>
          <table:table-cell table:style-name="ID0EQPAE" office:value-type="float" office:value="43986">
            <text:p>43986</text:p>
          </table:table-cell>
          <table:table-cell table:style-name="ID0EQPAE" office:value-type="string">
            <text:p>GENERAL RUVO 87</text:p>
          </table:table-cell>
          <table:table-cell table:style-name="ID0EQPAE" office:value-type="float" office:value="536">
            <text:p>5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GENERAL RUVO 9</text:p>
          </table:table-cell>
          <table:table-cell table:style-name="ID0EQPAE" office:value-type="string">
            <text:p>  3415/00</text:p>
          </table:table-cell>
          <table:table-cell table:style-name="ID0EQPAE" office:value-type="float" office:value="43986">
            <text:p>43986</text:p>
          </table:table-cell>
          <table:table-cell table:style-name="ID0EQPAE" office:value-type="string">
            <text:p>GENERAL RUVO 98</text:p>
          </table:table-cell>
          <table:table-cell table:style-name="ID0EQPAE" office:value-type="float" office:value="645">
            <text:p>6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GENERAL RUVO 9</text:p>
          </table:table-cell>
          <table:table-cell table:style-name="ID0EQPAE" office:value-type="string">
            <text:p>  3416/00</text:p>
          </table:table-cell>
          <table:table-cell table:style-name="ID0EQPAE" office:value-type="float" office:value="43986">
            <text:p>43986</text:p>
          </table:table-cell>
          <table:table-cell table:style-name="ID0EQPAE" office:value-type="string">
            <text:p>GENERAL RUVO 92</text:p>
          </table:table-cell>
          <table:table-cell table:style-name="ID0EQPAE" office:value-type="float" office:value="652.71">
            <text:p>6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GENERAL RUVO 9</text:p>
          </table:table-cell>
          <table:table-cell table:style-name="ID0EQPAE" office:value-type="string">
            <text:p>  3418/00</text:p>
          </table:table-cell>
          <table:table-cell table:style-name="ID0EQPAE" office:value-type="float" office:value="43986">
            <text:p>43986</text:p>
          </table:table-cell>
          <table:table-cell table:style-name="ID0EQPAE" office:value-type="string">
            <text:p>GENERAL RUVO 90</text:p>
          </table:table-cell>
          <table:table-cell table:style-name="ID0EQPAE" office:value-type="float" office:value="652.71">
            <text:p>6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GENERAL RUVO 9</text:p>
          </table:table-cell>
          <table:table-cell table:style-name="ID0EQPAE" office:value-type="string">
            <text:p>  3417/00</text:p>
          </table:table-cell>
          <table:table-cell table:style-name="ID0EQPAE" office:value-type="float" office:value="43986">
            <text:p>43986</text:p>
          </table:table-cell>
          <table:table-cell table:style-name="ID0EQPAE" office:value-type="string">
            <text:p>GENERAL RUVO 91</text:p>
          </table:table-cell>
          <table:table-cell table:style-name="ID0EQPAE" office:value-type="float" office:value="652.71">
            <text:p>65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GENERAL RUVO 1</text:p>
          </table:table-cell>
          <table:table-cell table:style-name="ID0EQPAE" office:value-type="string">
            <text:p>  3414/00</text:p>
          </table:table-cell>
          <table:table-cell table:style-name="ID0EQPAE" office:value-type="float" office:value="43986">
            <text:p>43986</text:p>
          </table:table-cell>
          <table:table-cell table:style-name="ID0EQPAE" office:value-type="string">
            <text:p>GENERAL RUVO 100</text:p>
          </table:table-cell>
          <table:table-cell table:style-name="ID0EQPAE" office:value-type="float" office:value="770">
            <text:p>7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.ACQ. SALMI 102</text:p>
          </table:table-cell>
          <table:table-cell table:style-name="ID0EQPAE" office:value-type="string">
            <text:p>  3421/00</text:p>
          </table:table-cell>
          <table:table-cell table:style-name="ID0EQPAE" office:value-type="float" office:value="43990">
            <text:p>43990</text:p>
          </table:table-cell>
          <table:table-cell table:style-name="ID0EQPAE" office:value-type="string">
            <text:p>SALMI 102</text:p>
          </table:table-cell>
          <table:table-cell table:style-name="ID0EQPAE" office:value-type="float" office:value="1068">
            <text:p>10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0">
            <text:p>43990</text:p>
          </table:table-cell>
          <table:table-cell table:style-name="ID0EQPAE" office:value-type="string">
            <text:p>PAGATA FATTURA  GENERAL RUVO 8</text:p>
          </table:table-cell>
          <table:table-cell table:style-name="ID0EQPAE" office:value-type="string">
            <text:p>  3419/00</text:p>
          </table:table-cell>
          <table:table-cell table:style-name="ID0EQPAE" office:value-type="float" office:value="43986">
            <text:p>43986</text:p>
          </table:table-cell>
          <table:table-cell table:style-name="ID0EQPAE" office:value-type="string">
            <text:p>GENERAL RUVO 89</text:p>
          </table:table-cell>
          <table:table-cell table:style-name="ID0EQPAE" office:value-type="float" office:value="1515.7">
            <text:p>15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1">
            <text:p>43991</text:p>
          </table:table-cell>
          <table:table-cell table:style-name="ID0EQPAE" office:value-type="string">
            <text:p>PAGATA FATTURA  291300</text:p>
          </table:table-cell>
          <table:table-cell table:style-name="ID0EQPAE" office:value-type="string">
            <text:p>  1326/00</text:p>
          </table:table-cell>
          <table:table-cell table:style-name="ID0EQPAE" office:value-type="float" office:value="43963">
            <text:p>43963</text:p>
          </table:table-cell>
          <table:table-cell table:style-name="ID0EQPAE" office:value-type="float" office:value="291300">
            <text:p>291300</text:p>
          </table:table-cell>
          <table:table-cell table:style-name="ID0EQPAE" office:value-type="float" office:value="1.8">
            <text:p>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1">
            <text:p>43991</text:p>
          </table:table-cell>
          <table:table-cell table:style-name="ID0EQPAE" office:value-type="string">
            <text:p>PAGATA FATTURA  27291100</text:p>
          </table:table-cell>
          <table:table-cell table:style-name="ID0EQPAE" office:value-type="string">
            <text:p>  1251/00</text:p>
          </table:table-cell>
          <table:table-cell table:style-name="ID0EQPAE" office:value-type="float" office:value="43963">
            <text:p>43963</text:p>
          </table:table-cell>
          <table:table-cell table:style-name="ID0EQPAE" office:value-type="float" office:value="27291100">
            <text:p>27291100</text:p>
          </table:table-cell>
          <table:table-cell table:style-name="ID0EQPAE" office:value-type="float" office:value="409.7">
            <text:p>4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1">
            <text:p>43991</text:p>
          </table:table-cell>
          <table:table-cell table:style-name="ID0EQPAE" office:value-type="string">
            <text:p>PAGATA FATTURA  27291200</text:p>
          </table:table-cell>
          <table:table-cell table:style-name="ID0EQPAE" office:value-type="string">
            <text:p>  1251/00</text:p>
          </table:table-cell>
          <table:table-cell table:style-name="ID0EQPAE" office:value-type="float" office:value="43963">
            <text:p>43963</text:p>
          </table:table-cell>
          <table:table-cell table:style-name="ID0EQPAE" office:value-type="float" office:value="27291200">
            <text:p>27291200</text:p>
          </table:table-cell>
          <table:table-cell table:style-name="ID0EQPAE" office:value-type="float" office:value="636.4">
            <text:p>6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1">
            <text:p>43991</text:p>
          </table:table-cell>
          <table:table-cell table:style-name="ID0EQPAE" office:value-type="string">
            <text:p>PAGATA FATTURA  FIORA 348625</text:p>
          </table:table-cell>
          <table:table-cell table:style-name="ID0EQPAE"/>
          <table:table-cell table:style-name="ID0EQPAE" office:value-type="float" office:value="43991">
            <text:p>43991</text:p>
          </table:table-cell>
          <table:table-cell table:style-name="ID0EQPAE" office:value-type="string">
            <text:p>FIORA 348625</text:p>
          </table:table-cell>
          <table:table-cell table:style-name="ID0EQPAE" office:value-type="float" office:value="1371.21">
            <text:p>137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A2A 1470952</text:p>
          </table:table-cell>
          <table:table-cell table:style-name="ID0EQPAE" office:value-type="string">
            <text:p>  1338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A2A 1470952</text:p>
          </table:table-cell>
          <table:table-cell table:style-name="ID0EQPAE" office:value-type="float" office:value="48.82">
            <text:p>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RH BUILDER 23</text:p>
          </table:table-cell>
          <table:table-cell table:style-name="ID0EQPAE" office:value-type="string">
            <text:p>  3435/00</text:p>
          </table:table-cell>
          <table:table-cell table:style-name="ID0EQPAE" office:value-type="float" office:value="43991">
            <text:p>43991</text:p>
          </table:table-cell>
          <table:table-cell table:style-name="ID0EQPAE" office:value-type="string">
            <text:p>RH BUILDER 23</text:p>
          </table:table-cell>
          <table:table-cell table:style-name="ID0EQPAE" office:value-type="float" office:value="50549.56">
            <text:p>5054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MINUCCI 121</text:p>
          </table:table-cell>
          <table:table-cell table:style-name="ID0EQPAE" office:value-type="string">
            <text:p>  2241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MINUCCI 121</text:p>
          </table:table-cell>
          <table:table-cell table:style-name="ID0EQPAE" office:value-type="float" office:value="47.27">
            <text:p>4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CASICCI  3216</text:p>
          </table:table-cell>
          <table:table-cell table:style-name="ID0EQPAE" office:value-type="string">
            <text:p>  2242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CASICCI  3216</text:p>
          </table:table-cell>
          <table:table-cell table:style-name="ID0EQPAE" office:value-type="float" office:value="61.5">
            <text:p>6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SALI E GIORGIO</text:p>
          </table:table-cell>
          <table:table-cell table:style-name="ID0EQPAE" office:value-type="string">
            <text:p>  2241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SALI E GIORGIO2230</text:p>
          </table:table-cell>
          <table:table-cell table:style-name="ID0EQPAE" office:value-type="float" office:value="68">
            <text:p>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ESTRA E 190106</text:p>
          </table:table-cell>
          <table:table-cell table:style-name="ID0EQPAE" office:value-type="string">
            <text:p> 22244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ESTRA E 1901063751</text:p>
          </table:table-cell>
          <table:table-cell table:style-name="ID0EQPAE" office:value-type="float" office:value="77.7">
            <text:p>7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NUOVA A 416</text:p>
          </table:table-cell>
          <table:table-cell table:style-name="ID0EQPAE" office:value-type="string">
            <text:p>  2243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UOVA A 416</text:p>
          </table:table-cell>
          <table:table-cell table:style-name="ID0EQPAE" office:value-type="float" office:value="96">
            <text:p>9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ALBERI A 1342</text:p>
          </table:table-cell>
          <table:table-cell table:style-name="ID0EQPAE" office:value-type="string">
            <text:p>  2242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ALBERI A 1342</text:p>
          </table:table-cell>
          <table:table-cell table:style-name="ID0EQPAE" office:value-type="float" office:value="98">
            <text:p>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SCARPANTI 114</text:p>
          </table:table-cell>
          <table:table-cell table:style-name="ID0EQPAE" office:value-type="string">
            <text:p>  2241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SCARPANTI 114</text:p>
          </table:table-cell>
          <table:table-cell table:style-name="ID0EQPAE" office:value-type="float" office:value="100">
            <text:p>1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CARS 206</text:p>
          </table:table-cell>
          <table:table-cell table:style-name="ID0EQPAE" office:value-type="string">
            <text:p>  3433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CARS 206</text:p>
          </table:table-cell>
          <table:table-cell table:style-name="ID0EQPAE" office:value-type="float" office:value="100">
            <text:p>1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SETTIMI 252</text:p>
          </table:table-cell>
          <table:table-cell table:style-name="ID0EQPAE" office:value-type="string">
            <text:p>  2239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SETTIMI 252</text:p>
          </table:table-cell>
          <table:table-cell table:style-name="ID0EQPAE" office:value-type="float" office:value="107.5">
            <text:p>10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SETTIMI 267</text:p>
          </table:table-cell>
          <table:table-cell table:style-name="ID0EQPAE" office:value-type="string">
            <text:p>  3437/00</text:p>
          </table:table-cell>
          <table:table-cell table:style-name="ID0EQPAE" office:value-type="float" office:value="43991">
            <text:p>43991</text:p>
          </table:table-cell>
          <table:table-cell table:style-name="ID0EQPAE" office:value-type="string">
            <text:p>SETTIMI 267</text:p>
          </table:table-cell>
          <table:table-cell table:style-name="ID0EQPAE" office:value-type="float" office:value="160">
            <text:p>1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SAGI 166</text:p>
          </table:table-cell>
          <table:table-cell table:style-name="ID0EQPAE" office:value-type="string">
            <text:p>  2241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SAGI 166</text:p>
          </table:table-cell>
          <table:table-cell table:style-name="ID0EQPAE" office:value-type="float" office:value="195.35">
            <text:p>1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TOP CLEAN 600-</text:p>
          </table:table-cell>
          <table:table-cell table:style-name="ID0EQPAE" office:value-type="string">
            <text:p>  2234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TOP CLEAN 600-601</text:p>
          </table:table-cell>
          <table:table-cell table:style-name="ID0EQPAE" office:value-type="float" office:value="295">
            <text:p>2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ITALIA A 2260-</text:p>
          </table:table-cell>
          <table:table-cell table:style-name="ID0EQPAE" office:value-type="string">
            <text:p>  2235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ITALIA A 2260-2479</text:p>
          </table:table-cell>
          <table:table-cell table:style-name="ID0EQPAE" office:value-type="float" office:value="345">
            <text:p>3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IMMAG STUDIO 3</text:p>
          </table:table-cell>
          <table:table-cell table:style-name="ID0EQPAE" office:value-type="string">
            <text:p>  3427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IMMAG STUDIO 324</text:p>
          </table:table-cell>
          <table:table-cell table:style-name="ID0EQPAE" office:value-type="float" office:value="350">
            <text:p>3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SETTIMI 254-5-</text:p>
          </table:table-cell>
          <table:table-cell table:style-name="ID0EQPAE" office:value-type="string">
            <text:p>  2238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SETTIMI 254-5-262-</text:p>
          </table:table-cell>
          <table:table-cell table:style-name="ID0EQPAE" office:value-type="float" office:value="456.5">
            <text:p>4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MANGANELLI 467</text:p>
          </table:table-cell>
          <table:table-cell table:style-name="ID0EQPAE" office:value-type="string">
            <text:p>  2242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MANGANELLI 467</text:p>
          </table:table-cell>
          <table:table-cell table:style-name="ID0EQPAE" office:value-type="float" office:value="520">
            <text:p>5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SOLIDA 420</text:p>
          </table:table-cell>
          <table:table-cell table:style-name="ID0EQPAE" office:value-type="string">
            <text:p>  2242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SOLIDA 420</text:p>
          </table:table-cell>
          <table:table-cell table:style-name="ID0EQPAE" office:value-type="float" office:value="616.75">
            <text:p>61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40</text:p>
          </table:table-cell>
          <table:table-cell table:style-name="ID0EQPAE" office:value-type="string">
            <text:p>  3436/00</text:p>
          </table:table-cell>
          <table:table-cell table:style-name="ID0EQPAE" office:value-type="float" office:value="43991">
            <text:p>43991</text:p>
          </table:table-cell>
          <table:table-cell table:style-name="ID0EQPAE" office:value-type="float" office:value="40">
            <text:p>40</text:p>
          </table:table-cell>
          <table:table-cell table:style-name="ID0EQPAE" office:value-type="float" office:value="700">
            <text:p>7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SAGI 135</text:p>
          </table:table-cell>
          <table:table-cell table:style-name="ID0EQPAE" office:value-type="string">
            <text:p>  3425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SAGI 135</text:p>
          </table:table-cell>
          <table:table-cell table:style-name="ID0EQPAE" office:value-type="float" office:value="756.02">
            <text:p>7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PIATTELLI 297</text:p>
          </table:table-cell>
          <table:table-cell table:style-name="ID0EQPAE" office:value-type="string">
            <text:p>  343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PIATTELLI 297</text:p>
          </table:table-cell>
          <table:table-cell table:style-name="ID0EQPAE" office:value-type="float" office:value="800">
            <text:p>8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NUOVE A 4151-2</text:p>
          </table:table-cell>
          <table:table-cell table:style-name="ID0EQPAE" office:value-type="string">
            <text:p>  2236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UOVE A 4151-2</text:p>
          </table:table-cell>
          <table:table-cell table:style-name="ID0EQPAE" office:value-type="float" office:value="848.5">
            <text:p>8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COSTR CERVO 4</text:p>
          </table:table-cell>
          <table:table-cell table:style-name="ID0EQPAE" office:value-type="string">
            <text:p>  3438/00</text:p>
          </table:table-cell>
          <table:table-cell table:style-name="ID0EQPAE" office:value-type="float" office:value="43991">
            <text:p>43991</text:p>
          </table:table-cell>
          <table:table-cell table:style-name="ID0EQPAE" office:value-type="string">
            <text:p>COSTR CERVO 4</text:p>
          </table:table-cell>
          <table:table-cell table:style-name="ID0EQPAE" office:value-type="float" office:value="1000">
            <text:p>10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DE RICCO 868</text:p>
          </table:table-cell>
          <table:table-cell table:style-name="ID0EQPAE" office:value-type="string">
            <text:p>  2241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DE RICCO 868</text:p>
          </table:table-cell>
          <table:table-cell table:style-name="ID0EQPAE" office:value-type="float" office:value="1088">
            <text:p>108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NUOVA A 404</text:p>
          </table:table-cell>
          <table:table-cell table:style-name="ID0EQPAE" office:value-type="string">
            <text:p>  3432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UOVA A 404</text:p>
          </table:table-cell>
          <table:table-cell table:style-name="ID0EQPAE" office:value-type="float" office:value="1120">
            <text:p>11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TOMMAS 204-209</text:p>
          </table:table-cell>
          <table:table-cell table:style-name="ID0EQPAE" office:value-type="string">
            <text:p>  2240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TOMMAS 204-209-219</text:p>
          </table:table-cell>
          <table:table-cell table:style-name="ID0EQPAE" office:value-type="float" office:value="1139.01">
            <text:p>113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TERMOID 49</text:p>
          </table:table-cell>
          <table:table-cell table:style-name="ID0EQPAE" office:value-type="string">
            <text:p>  3439/00</text:p>
          </table:table-cell>
          <table:table-cell table:style-name="ID0EQPAE" office:value-type="float" office:value="43991">
            <text:p>43991</text:p>
          </table:table-cell>
          <table:table-cell table:style-name="ID0EQPAE" office:value-type="string">
            <text:p>TERMOID 49</text:p>
          </table:table-cell>
          <table:table-cell table:style-name="ID0EQPAE" office:value-type="float" office:value="1200">
            <text:p>12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MINUCCI 132</text:p>
          </table:table-cell>
          <table:table-cell table:style-name="ID0EQPAE" office:value-type="string">
            <text:p>  3428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MINUCCI 132</text:p>
          </table:table-cell>
          <table:table-cell table:style-name="ID0EQPAE" office:value-type="float" office:value="1400">
            <text:p>14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SIMUS 762-3-4</text:p>
          </table:table-cell>
          <table:table-cell table:style-name="ID0EQPAE" office:value-type="string">
            <text:p>  2237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SIMUS 762-3-4</text:p>
          </table:table-cell>
          <table:table-cell table:style-name="ID0EQPAE" office:value-type="float" office:value="1500">
            <text:p>15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PIATTELLI 293</text:p>
          </table:table-cell>
          <table:table-cell table:style-name="ID0EQPAE" office:value-type="string">
            <text:p>  3429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PIATTELLI 293</text:p>
          </table:table-cell>
          <table:table-cell table:style-name="ID0EQPAE" office:value-type="float" office:value="1640">
            <text:p>16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.ACQ. MASINI 4</text:p>
          </table:table-cell>
          <table:table-cell table:style-name="ID0EQPAE" office:value-type="string">
            <text:p>  3423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MASINI 4</text:p>
          </table:table-cell>
          <table:table-cell table:style-name="ID0EQPAE" office:value-type="float" office:value="2005.85">
            <text:p>200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2">
            <text:p>43992</text:p>
          </table:table-cell>
          <table:table-cell table:style-name="ID0EQPAE" office:value-type="string">
            <text:p>PAGATA FATTURA  CEDIT 471</text:p>
          </table:table-cell>
          <table:table-cell table:style-name="ID0EQPAE" office:value-type="string">
            <text:p>  3431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CEDIT 471</text:p>
          </table:table-cell>
          <table:table-cell table:style-name="ID0EQPAE" office:value-type="float" office:value="2687">
            <text:p>268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4">
            <text:p>43994</text:p>
          </table:table-cell>
          <table:table-cell table:style-name="ID0EQPAE" office:value-type="string">
            <text:p>PAGATA FATTURA  NUOVE 48500-13</text:p>
          </table:table-cell>
          <table:table-cell table:style-name="ID0EQPAE" office:value-type="string">
            <text:p>  1359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UOVE 48500-134200</text:p>
          </table:table-cell>
          <table:table-cell table:style-name="ID0EQPAE" office:value-type="float" office:value="186.5">
            <text:p>18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4">
            <text:p>43994</text:p>
          </table:table-cell>
          <table:table-cell table:style-name="ID0EQPAE" office:value-type="string">
            <text:p>PAGATA FATTURA  FIORA 357647-3</text:p>
          </table:table-cell>
          <table:table-cell table:style-name="ID0EQPAE" office:value-type="string">
            <text:p>  1334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FIORA 357647-35606</text:p>
          </table:table-cell>
          <table:table-cell table:style-name="ID0EQPAE" office:value-type="float" office:value="201.44">
            <text:p>20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4">
            <text:p>43994</text:p>
          </table:table-cell>
          <table:table-cell table:style-name="ID0EQPAE" office:value-type="string">
            <text:p>PAGATA FATTURA  FIORA 357647-3</text:p>
          </table:table-cell>
          <table:table-cell table:style-name="ID0EQPAE" office:value-type="string">
            <text:p>  1334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FIORA 357647-35606</text:p>
          </table:table-cell>
          <table:table-cell table:style-name="ID0EQPAE" office:value-type="float" office:value="210.41">
            <text:p>2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4">
            <text:p>43994</text:p>
          </table:table-cell>
          <table:table-cell table:style-name="ID0EQPAE" office:value-type="string">
            <text:p>PAGATA FATTURA  FIORA 357647-3</text:p>
          </table:table-cell>
          <table:table-cell table:style-name="ID0EQPAE" office:value-type="string">
            <text:p>  1334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FIORA 357647-35606</text:p>
          </table:table-cell>
          <table:table-cell table:style-name="ID0EQPAE" office:value-type="float" office:value="298.25">
            <text:p>29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4">
            <text:p>43994</text:p>
          </table:table-cell>
          <table:table-cell table:style-name="ID0EQPAE" office:value-type="string">
            <text:p>PAGATA FATTURA  NUOVE AC 29134</text:p>
          </table:table-cell>
          <table:table-cell table:style-name="ID0EQPAE" office:value-type="string">
            <text:p>  1359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UOVE AC 29134300</text:p>
          </table:table-cell>
          <table:table-cell table:style-name="ID0EQPAE" office:value-type="float" office:value="356">
            <text:p>35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4">
            <text:p>43994</text:p>
          </table:table-cell>
          <table:table-cell table:style-name="ID0EQPAE" office:value-type="string">
            <text:p>PAGATA FATTURA  NUOVE 48500-13</text:p>
          </table:table-cell>
          <table:table-cell table:style-name="ID0EQPAE" office:value-type="string">
            <text:p>  1359/00</text:p>
          </table:table-cell>
          <table:table-cell table:style-name="ID0EQPAE" office:value-type="float" office:value="43987">
            <text:p>43987</text:p>
          </table:table-cell>
          <table:table-cell table:style-name="ID0EQPAE" office:value-type="string">
            <text:p>NUOVE 48500-134200</text:p>
          </table:table-cell>
          <table:table-cell table:style-name="ID0EQPAE" office:value-type="float" office:value="424.3">
            <text:p>4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4">
            <text:p>43994</text:p>
          </table:table-cell>
          <table:table-cell table:style-name="ID0EQPAE" office:value-type="string">
            <text:p>PAGATA FATTURA  374466</text:p>
          </table:table-cell>
          <table:table-cell table:style-name="ID0EQPAE" office:value-type="string">
            <text:p>  1324/00</text:p>
          </table:table-cell>
          <table:table-cell table:style-name="ID0EQPAE" office:value-type="float" office:value="43959">
            <text:p>43959</text:p>
          </table:table-cell>
          <table:table-cell table:style-name="ID0EQPAE" office:value-type="float" office:value="374466">
            <text:p>374466</text:p>
          </table:table-cell>
          <table:table-cell table:style-name="ID0EQPAE" office:value-type="float" office:value="691.37">
            <text:p>69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5">
            <text:p>43995</text:p>
          </table:table-cell>
          <table:table-cell table:style-name="ID0EQPAE" office:value-type="string">
            <text:p>PAGATA FATTURA  FIORA 357749</text:p>
          </table:table-cell>
          <table:table-cell table:style-name="ID0EQPAE" office:value-type="string">
            <text:p>  1333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FIORA 357749</text:p>
          </table:table-cell>
          <table:table-cell table:style-name="ID0EQPAE" office:value-type="float" office:value="44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7">
            <text:p>43997</text:p>
          </table:table-cell>
          <table:table-cell table:style-name="ID0EQPAE" office:value-type="string">
            <text:p>PAGATA FATTURA  TIM 272851-272</text:p>
          </table:table-cell>
          <table:table-cell table:style-name="ID0EQPAE" office:value-type="string">
            <text:p>  1329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TIM 272851-272995</text:p>
          </table:table-cell>
          <table:table-cell table:style-name="ID0EQPAE" office:value-type="float" office:value="66">
            <text:p>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7">
            <text:p>43997</text:p>
          </table:table-cell>
          <table:table-cell table:style-name="ID0EQPAE" office:value-type="string">
            <text:p>PAGATA FATTURA  TIM 272851-272</text:p>
          </table:table-cell>
          <table:table-cell table:style-name="ID0EQPAE" office:value-type="string">
            <text:p>  1329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TIM 272851-272995</text:p>
          </table:table-cell>
          <table:table-cell table:style-name="ID0EQPAE" office:value-type="float" office:value="130">
            <text:p>1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7">
            <text:p>43997</text:p>
          </table:table-cell>
          <table:table-cell table:style-name="ID0EQPAE" office:value-type="string">
            <text:p>PAGATA FATTURA  TIM 272851-272</text:p>
          </table:table-cell>
          <table:table-cell table:style-name="ID0EQPAE" office:value-type="string">
            <text:p>  1329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TIM 272851-272995</text:p>
          </table:table-cell>
          <table:table-cell table:style-name="ID0EQPAE" office:value-type="float" office:value="130">
            <text:p>1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7">
            <text:p>43997</text:p>
          </table:table-cell>
          <table:table-cell table:style-name="ID0EQPAE" office:value-type="string">
            <text:p>PAGATA FATTURA  TIM 272851-272</text:p>
          </table:table-cell>
          <table:table-cell table:style-name="ID0EQPAE" office:value-type="string">
            <text:p>  1329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TIM 272851-272995</text:p>
          </table:table-cell>
          <table:table-cell table:style-name="ID0EQPAE" office:value-type="float" office:value="172">
            <text:p>17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7">
            <text:p>43997</text:p>
          </table:table-cell>
          <table:table-cell table:style-name="ID0EQPAE" office:value-type="string">
            <text:p>PAGATA FATTURA  TIM 272851-272</text:p>
          </table:table-cell>
          <table:table-cell table:style-name="ID0EQPAE" office:value-type="string">
            <text:p>  1329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TIM 272851-272995</text:p>
          </table:table-cell>
          <table:table-cell table:style-name="ID0EQPAE" office:value-type="float" office:value="176.8">
            <text:p>1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7">
            <text:p>43997</text:p>
          </table:table-cell>
          <table:table-cell table:style-name="ID0EQPAE" office:value-type="string">
            <text:p>PAGATA FATTURA  TIM 272851-272</text:p>
          </table:table-cell>
          <table:table-cell table:style-name="ID0EQPAE" office:value-type="string">
            <text:p>  1329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TIM 272851-272995</text:p>
          </table:table-cell>
          <table:table-cell table:style-name="ID0EQPAE" office:value-type="float" office:value="875.68">
            <text:p>8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8">
            <text:p>43998</text:p>
          </table:table-cell>
          <table:table-cell table:style-name="ID0EQPAE" office:value-type="string">
            <text:p>PAGATA FATTURA  FIORA FT 12859</text:p>
          </table:table-cell>
          <table:table-cell table:style-name="ID0EQPAE" office:value-type="string">
            <text:p>  1175/00</text:p>
          </table:table-cell>
          <table:table-cell table:style-name="ID0EQPAE" office:value-type="float" office:value="43871">
            <text:p>43871</text:p>
          </table:table-cell>
          <table:table-cell table:style-name="ID0EQPAE" office:value-type="string">
            <text:p>FIORA FT 128594</text:p>
          </table:table-cell>
          <table:table-cell table:style-name="ID0EQPAE" office:value-type="float" office:value="28">
            <text:p>2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8">
            <text:p>43998</text:p>
          </table:table-cell>
          <table:table-cell table:style-name="ID0EQPAE" office:value-type="string">
            <text:p>PAGATA FATTURA  ESTRA 60037459</text:p>
          </table:table-cell>
          <table:table-cell table:style-name="ID0EQPAE"/>
          <table:table-cell table:style-name="ID0EQPAE" office:value-type="float" office:value="43998">
            <text:p>43998</text:p>
          </table:table-cell>
          <table:table-cell table:style-name="ID0EQPAE" office:value-type="string">
            <text:p>ESTRA 600374598</text:p>
          </table:table-cell>
          <table:table-cell table:style-name="ID0EQPAE" office:value-type="float" office:value="30.91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8">
            <text:p>43998</text:p>
          </table:table-cell>
          <table:table-cell table:style-name="ID0EQPAE" office:value-type="string">
            <text:p>PAGATA FATTURA  ESTRA 379547</text:p>
          </table:table-cell>
          <table:table-cell table:style-name="ID0EQPAE"/>
          <table:table-cell table:style-name="ID0EQPAE" office:value-type="float" office:value="43998">
            <text:p>43998</text:p>
          </table:table-cell>
          <table:table-cell table:style-name="ID0EQPAE" office:value-type="string">
            <text:p>ESTRA 379547</text:p>
          </table:table-cell>
          <table:table-cell table:style-name="ID0EQPAE" office:value-type="float" office:value="31.57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3998">
            <text:p>43998</text:p>
          </table:table-cell>
          <table:table-cell table:style-name="ID0EQPAE" office:value-type="string">
            <text:p>PAGATA FATTURA  FIORA 371963</text:p>
          </table:table-cell>
          <table:table-cell table:style-name="ID0EQPAE"/>
          <table:table-cell table:style-name="ID0EQPAE" office:value-type="float" office:value="43998">
            <text:p>43998</text:p>
          </table:table-cell>
          <table:table-cell table:style-name="ID0EQPAE" office:value-type="string">
            <text:p>FIORA 371963</text:p>
          </table:table-cell>
          <table:table-cell table:style-name="ID0EQPAE" office:value-type="float" office:value="1695.79">
            <text:p>16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0">
            <text:p>44000</text:p>
          </table:table-cell>
          <table:table-cell table:style-name="ID0EQPAE" office:value-type="string">
            <text:p>PAGATA FATTURA  FIORA 62344 5/</text:p>
          </table:table-cell>
          <table:table-cell table:style-name="ID0EQPAE" office:value-type="string">
            <text:p>  1092/00</text:p>
          </table:table-cell>
          <table:table-cell table:style-name="ID0EQPAE" office:value-type="float" office:value="43861">
            <text:p>43861</text:p>
          </table:table-cell>
          <table:table-cell table:style-name="ID0EQPAE" office:value-type="string">
            <text:p>FIORA 62344 5/12</text:p>
          </table:table-cell>
          <table:table-cell table:style-name="ID0EQPAE" office:value-type="float" office:value="1627">
            <text:p>16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0">
            <text:p>44000</text:p>
          </table:table-cell>
          <table:table-cell table:style-name="ID0EQPAE" office:value-type="string">
            <text:p>PAGATA FATTURA  MN SERVICE 4</text:p>
          </table:table-cell>
          <table:table-cell table:style-name="ID0EQPAE" office:value-type="string">
            <text:p>  3456/00</text:p>
          </table:table-cell>
          <table:table-cell table:style-name="ID0EQPAE" office:value-type="float" office:value="44000">
            <text:p>44000</text:p>
          </table:table-cell>
          <table:table-cell table:style-name="ID0EQPAE" office:value-type="string">
            <text:p>MN SERVICE 4</text:p>
          </table:table-cell>
          <table:table-cell table:style-name="ID0EQPAE" office:value-type="float" office:value="46268.49">
            <text:p>4626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0">
            <text:p>44000</text:p>
          </table:table-cell>
          <table:table-cell table:style-name="ID0EQPAE" office:value-type="string">
            <text:p>PAGATA FATTURA  ENI SPA 295110</text:p>
          </table:table-cell>
          <table:table-cell table:style-name="ID0EQPAE" office:value-type="string">
            <text:p>  1339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ENI SPA 29511054</text:p>
          </table:table-cell>
          <table:table-cell table:style-name="ID0EQPAE" office:value-type="float" office:value="31.97">
            <text:p>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0">
            <text:p>44000</text:p>
          </table:table-cell>
          <table:table-cell table:style-name="ID0EQPAE" office:value-type="string">
            <text:p>PAGATA FATTURA  TERMOID 47A</text:p>
          </table:table-cell>
          <table:table-cell table:style-name="ID0EQPAE" office:value-type="string">
            <text:p>  3453/00</text:p>
          </table:table-cell>
          <table:table-cell table:style-name="ID0EQPAE" office:value-type="float" office:value="44000">
            <text:p>44000</text:p>
          </table:table-cell>
          <table:table-cell table:style-name="ID0EQPAE" office:value-type="string">
            <text:p>TERMOID 47A</text:p>
          </table:table-cell>
          <table:table-cell table:style-name="ID0EQPAE" office:value-type="float" office:value="100">
            <text:p>1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0">
            <text:p>44000</text:p>
          </table:table-cell>
          <table:table-cell table:style-name="ID0EQPAE" office:value-type="string">
            <text:p>PAGATA FATTURA  COMEA 190209</text:p>
          </table:table-cell>
          <table:table-cell table:style-name="ID0EQPAE" office:value-type="string">
            <text:p>  3447/00</text:p>
          </table:table-cell>
          <table:table-cell table:style-name="ID0EQPAE" office:value-type="float" office:value="44000">
            <text:p>44000</text:p>
          </table:table-cell>
          <table:table-cell table:style-name="ID0EQPAE" office:value-type="string">
            <text:p>COMEA 190209</text:p>
          </table:table-cell>
          <table:table-cell table:style-name="ID0EQPAE" office:value-type="float" office:value="155">
            <text:p>15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0">
            <text:p>44000</text:p>
          </table:table-cell>
          <table:table-cell table:style-name="ID0EQPAE" office:value-type="string">
            <text:p>PAGATA FATTURA  ECOSPURGHI 37</text:p>
          </table:table-cell>
          <table:table-cell table:style-name="ID0EQPAE" office:value-type="string">
            <text:p>  3449/00</text:p>
          </table:table-cell>
          <table:table-cell table:style-name="ID0EQPAE" office:value-type="float" office:value="44000">
            <text:p>44000</text:p>
          </table:table-cell>
          <table:table-cell table:style-name="ID0EQPAE" office:value-type="string">
            <text:p>ECOSPURGHI 37</text:p>
          </table:table-cell>
          <table:table-cell table:style-name="ID0EQPAE" office:value-type="float" office:value="200">
            <text:p>2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0">
            <text:p>44000</text:p>
          </table:table-cell>
          <table:table-cell table:style-name="ID0EQPAE" office:value-type="string">
            <text:p>PAGATA FATTURA  BOSCHI 97</text:p>
          </table:table-cell>
          <table:table-cell table:style-name="ID0EQPAE" office:value-type="string">
            <text:p>  3455/00</text:p>
          </table:table-cell>
          <table:table-cell table:style-name="ID0EQPAE" office:value-type="float" office:value="44000">
            <text:p>44000</text:p>
          </table:table-cell>
          <table:table-cell table:style-name="ID0EQPAE" office:value-type="string">
            <text:p>BOSCHI 97</text:p>
          </table:table-cell>
          <table:table-cell table:style-name="ID0EQPAE" office:value-type="float" office:value="257">
            <text:p>2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0">
            <text:p>44000</text:p>
          </table:table-cell>
          <table:table-cell table:style-name="ID0EQPAE" office:value-type="string">
            <text:p>PAGATA FAT.ACQ. PROG. 1/4/20</text:p>
          </table:table-cell>
          <table:table-cell table:style-name="ID0EQPAE" office:value-type="string">
            <text:p>  3334/00</text:p>
          </table:table-cell>
          <table:table-cell table:style-name="ID0EQPAE" office:value-type="float" office:value="43962">
            <text:p>43962</text:p>
          </table:table-cell>
          <table:table-cell table:style-name="ID0EQPAE" office:value-type="string">
            <text:p>PROG. 1/4/20</text:p>
          </table:table-cell>
          <table:table-cell table:style-name="ID0EQPAE" office:value-type="float" office:value="712.53">
            <text:p>7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0">
            <text:p>44000</text:p>
          </table:table-cell>
          <table:table-cell table:style-name="ID0EQPAE" office:value-type="string">
            <text:p>PAGATA FAT.ACQ. PROP. 4-6-2020</text:p>
          </table:table-cell>
          <table:table-cell table:style-name="ID0EQPAE" office:value-type="string">
            <text:p>  3451/00</text:p>
          </table:table-cell>
          <table:table-cell table:style-name="ID0EQPAE" office:value-type="float" office:value="44000">
            <text:p>44000</text:p>
          </table:table-cell>
          <table:table-cell table:style-name="ID0EQPAE" office:value-type="string">
            <text:p>PROP. 4-6-2020</text:p>
          </table:table-cell>
          <table:table-cell table:style-name="ID0EQPAE" office:value-type="float" office:value="712.53">
            <text:p>7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0">
            <text:p>44000</text:p>
          </table:table-cell>
          <table:table-cell table:style-name="ID0EQPAE" office:value-type="string">
            <text:p>PAGATA FATTURA  A-TEAM 76</text:p>
          </table:table-cell>
          <table:table-cell table:style-name="ID0EQPAE" office:value-type="string">
            <text:p>  3446/00</text:p>
          </table:table-cell>
          <table:table-cell table:style-name="ID0EQPAE" office:value-type="float" office:value="44000">
            <text:p>44000</text:p>
          </table:table-cell>
          <table:table-cell table:style-name="ID0EQPAE" office:value-type="string">
            <text:p>A-TEAM 76</text:p>
          </table:table-cell>
          <table:table-cell table:style-name="ID0EQPAE" office:value-type="float" office:value="2000">
            <text:p>20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0">
            <text:p>44000</text:p>
          </table:table-cell>
          <table:table-cell table:style-name="ID0EQPAE" office:value-type="string">
            <text:p>PAGATA FATTURA  A-TEAM 77</text:p>
          </table:table-cell>
          <table:table-cell table:style-name="ID0EQPAE" office:value-type="string">
            <text:p>  3448/00</text:p>
          </table:table-cell>
          <table:table-cell table:style-name="ID0EQPAE" office:value-type="float" office:value="44000">
            <text:p>44000</text:p>
          </table:table-cell>
          <table:table-cell table:style-name="ID0EQPAE" office:value-type="string">
            <text:p>A-TEAM 77</text:p>
          </table:table-cell>
          <table:table-cell table:style-name="ID0EQPAE" office:value-type="float" office:value="3300">
            <text:p>33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0">
            <text:p>44000</text:p>
          </table:table-cell>
          <table:table-cell table:style-name="ID0EQPAE" office:value-type="string">
            <text:p>PAGATA FATTURA  SISTEMI 117-NC</text:p>
          </table:table-cell>
          <table:table-cell table:style-name="ID0EQPAE" office:value-type="string">
            <text:p>  3454/00</text:p>
          </table:table-cell>
          <table:table-cell table:style-name="ID0EQPAE" office:value-type="float" office:value="44000">
            <text:p>44000</text:p>
          </table:table-cell>
          <table:table-cell table:style-name="ID0EQPAE" office:value-type="string">
            <text:p>SISTEMI 117-NC 127</text:p>
          </table:table-cell>
          <table:table-cell table:style-name="ID0EQPAE" office:value-type="float" office:value="8262">
            <text:p>82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1">
            <text:p>44001</text:p>
          </table:table-cell>
          <table:table-cell table:style-name="ID0EQPAE" office:value-type="string">
            <text:p>PAGATA FATTURA  ESTRA ENERGIE</text:p>
          </table:table-cell>
          <table:table-cell table:style-name="ID0EQPAE" office:value-type="string">
            <text:p>  1336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ESTRA ENERGIE</text:p>
          </table:table-cell>
          <table:table-cell table:style-name="ID0EQPAE" office:value-type="float" office:value="20.260000000000002">
            <text:p>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1">
            <text:p>44001</text:p>
          </table:table-cell>
          <table:table-cell table:style-name="ID0EQPAE" office:value-type="string">
            <text:p>PAGATA FATTURA  ESTRA ENERGIE</text:p>
          </table:table-cell>
          <table:table-cell table:style-name="ID0EQPAE" office:value-type="string">
            <text:p>  1336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ESTRA ENERGIE</text:p>
          </table:table-cell>
          <table:table-cell table:style-name="ID0EQPAE" office:value-type="float" office:value="24.81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1">
            <text:p>44001</text:p>
          </table:table-cell>
          <table:table-cell table:style-name="ID0EQPAE" office:value-type="string">
            <text:p>PAGATA FATTURA  ESTRA ENERGIE</text:p>
          </table:table-cell>
          <table:table-cell table:style-name="ID0EQPAE" office:value-type="string">
            <text:p>  1336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ESTRA ENERGIE</text:p>
          </table:table-cell>
          <table:table-cell table:style-name="ID0EQPAE" office:value-type="float" office:value="314.73">
            <text:p>31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1">
            <text:p>44001</text:p>
          </table:table-cell>
          <table:table-cell table:style-name="ID0EQPAE" office:value-type="string">
            <text:p>PAGATA FATTURA  ESTRA ENERGIE</text:p>
          </table:table-cell>
          <table:table-cell table:style-name="ID0EQPAE" office:value-type="string">
            <text:p>  1336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ESTRA ENERGIE</text:p>
          </table:table-cell>
          <table:table-cell table:style-name="ID0EQPAE" office:value-type="float" office:value="430.76">
            <text:p>4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1">
            <text:p>44001</text:p>
          </table:table-cell>
          <table:table-cell table:style-name="ID0EQPAE" office:value-type="string">
            <text:p>PAGATA FATTURA  ESTRA ENERGIE</text:p>
          </table:table-cell>
          <table:table-cell table:style-name="ID0EQPAE" office:value-type="string">
            <text:p>  1336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ESTRA ENERGIE</text:p>
          </table:table-cell>
          <table:table-cell table:style-name="ID0EQPAE" office:value-type="float" office:value="559.08000000000004">
            <text:p>5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1">
            <text:p>44001</text:p>
          </table:table-cell>
          <table:table-cell table:style-name="ID0EQPAE" office:value-type="string">
            <text:p>PAGATA FATTURA  CENTRO SIC 26-</text:p>
          </table:table-cell>
          <table:table-cell table:style-name="ID0EQPAE" office:value-type="string">
            <text:p>  2251/00</text:p>
          </table:table-cell>
          <table:table-cell table:style-name="ID0EQPAE" office:value-type="float" office:value="44000">
            <text:p>44000</text:p>
          </table:table-cell>
          <table:table-cell table:style-name="ID0EQPAE" office:value-type="string">
            <text:p>CENTRO SIC 26-28-9</text:p>
          </table:table-cell>
          <table:table-cell table:style-name="ID0EQPAE" office:value-type="float" office:value="48">
            <text:p>4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1">
            <text:p>44001</text:p>
          </table:table-cell>
          <table:table-cell table:style-name="ID0EQPAE" office:value-type="string">
            <text:p>PAGATA FATTURA  SETTIMI  253-2</text:p>
          </table:table-cell>
          <table:table-cell table:style-name="ID0EQPAE" office:value-type="string">
            <text:p>  2248/00</text:p>
          </table:table-cell>
          <table:table-cell table:style-name="ID0EQPAE" office:value-type="float" office:value="44000">
            <text:p>44000</text:p>
          </table:table-cell>
          <table:table-cell table:style-name="ID0EQPAE" office:value-type="string">
            <text:p>SETTIMI  253-261</text:p>
          </table:table-cell>
          <table:table-cell table:style-name="ID0EQPAE" office:value-type="float" office:value="84.5">
            <text:p>8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1">
            <text:p>44001</text:p>
          </table:table-cell>
          <table:table-cell table:style-name="ID0EQPAE" office:value-type="string">
            <text:p>PAGATA FATTURA  BACHEROTTI 493</text:p>
          </table:table-cell>
          <table:table-cell table:style-name="ID0EQPAE" office:value-type="string">
            <text:p>  2250/00</text:p>
          </table:table-cell>
          <table:table-cell table:style-name="ID0EQPAE" office:value-type="float" office:value="44000">
            <text:p>44000</text:p>
          </table:table-cell>
          <table:table-cell table:style-name="ID0EQPAE" office:value-type="string">
            <text:p>BACHEROTTI 493-494</text:p>
          </table:table-cell>
          <table:table-cell table:style-name="ID0EQPAE" office:value-type="float" office:value="140">
            <text:p>14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1">
            <text:p>44001</text:p>
          </table:table-cell>
          <table:table-cell table:style-name="ID0EQPAE" office:value-type="string">
            <text:p>PAGATA FATTURA  TOP CLEAN 741-</text:p>
          </table:table-cell>
          <table:table-cell table:style-name="ID0EQPAE" office:value-type="string">
            <text:p>  2249/00</text:p>
          </table:table-cell>
          <table:table-cell table:style-name="ID0EQPAE" office:value-type="float" office:value="44000">
            <text:p>44000</text:p>
          </table:table-cell>
          <table:table-cell table:style-name="ID0EQPAE" office:value-type="string">
            <text:p>TOP CLEAN 741-742</text:p>
          </table:table-cell>
          <table:table-cell table:style-name="ID0EQPAE" office:value-type="float" office:value="295">
            <text:p>29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1">
            <text:p>44001</text:p>
          </table:table-cell>
          <table:table-cell table:style-name="ID0EQPAE" office:value-type="string">
            <text:p>PAGATA FATTURA  NUOVA A 545-8-</text:p>
          </table:table-cell>
          <table:table-cell table:style-name="ID0EQPAE" office:value-type="string">
            <text:p>  2253/00</text:p>
          </table:table-cell>
          <table:table-cell table:style-name="ID0EQPAE" office:value-type="float" office:value="44000">
            <text:p>44000</text:p>
          </table:table-cell>
          <table:table-cell table:style-name="ID0EQPAE" office:value-type="string">
            <text:p>NUOVA A 545-8-550</text:p>
          </table:table-cell>
          <table:table-cell table:style-name="ID0EQPAE" office:value-type="float" office:value="792">
            <text:p>79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1">
            <text:p>44001</text:p>
          </table:table-cell>
          <table:table-cell table:style-name="ID0EQPAE" office:value-type="string">
            <text:p>PAGATA FATTURA  FORNAINI 17-18</text:p>
          </table:table-cell>
          <table:table-cell table:style-name="ID0EQPAE" office:value-type="string">
            <text:p>  2246/00</text:p>
          </table:table-cell>
          <table:table-cell table:style-name="ID0EQPAE" office:value-type="float" office:value="44000">
            <text:p>44000</text:p>
          </table:table-cell>
          <table:table-cell table:style-name="ID0EQPAE" office:value-type="string">
            <text:p>FORNAINI 17-18-19</text:p>
          </table:table-cell>
          <table:table-cell table:style-name="ID0EQPAE" office:value-type="float" office:value="1064.3800000000001">
            <text:p>106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1">
            <text:p>44001</text:p>
          </table:table-cell>
          <table:table-cell table:style-name="ID0EQPAE" office:value-type="string">
            <text:p>PAGATA FATTURA  RUSTAMI 57-58-</text:p>
          </table:table-cell>
          <table:table-cell table:style-name="ID0EQPAE" office:value-type="string">
            <text:p>  2247/00</text:p>
          </table:table-cell>
          <table:table-cell table:style-name="ID0EQPAE" office:value-type="float" office:value="44000">
            <text:p>44000</text:p>
          </table:table-cell>
          <table:table-cell table:style-name="ID0EQPAE" office:value-type="string">
            <text:p>RUSTAMI 57-58-59</text:p>
          </table:table-cell>
          <table:table-cell table:style-name="ID0EQPAE" office:value-type="float" office:value="1150">
            <text:p>11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1">
            <text:p>44001</text:p>
          </table:table-cell>
          <table:table-cell table:style-name="ID0EQPAE" office:value-type="string">
            <text:p>PAGATA FATTURA  PIATTELLI 395-</text:p>
          </table:table-cell>
          <table:table-cell table:style-name="ID0EQPAE" office:value-type="string">
            <text:p>  2252/00</text:p>
          </table:table-cell>
          <table:table-cell table:style-name="ID0EQPAE" office:value-type="float" office:value="44000">
            <text:p>44000</text:p>
          </table:table-cell>
          <table:table-cell table:style-name="ID0EQPAE" office:value-type="string">
            <text:p>PIATTELLI 395-396</text:p>
          </table:table-cell>
          <table:table-cell table:style-name="ID0EQPAE" office:value-type="float" office:value="1150">
            <text:p>11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1">
            <text:p>44001</text:p>
          </table:table-cell>
          <table:table-cell table:style-name="ID0EQPAE" office:value-type="string">
            <text:p>PAGATA FATTURA  SIMUS 968-9-70</text:p>
          </table:table-cell>
          <table:table-cell table:style-name="ID0EQPAE" office:value-type="string">
            <text:p>  2254/00</text:p>
          </table:table-cell>
          <table:table-cell table:style-name="ID0EQPAE" office:value-type="float" office:value="44000">
            <text:p>44000</text:p>
          </table:table-cell>
          <table:table-cell table:style-name="ID0EQPAE" office:value-type="string">
            <text:p>SIMUS 968-9-70</text:p>
          </table:table-cell>
          <table:table-cell table:style-name="ID0EQPAE" office:value-type="float" office:value="1500">
            <text:p>15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1">
            <text:p>44001</text:p>
          </table:table-cell>
          <table:table-cell table:style-name="ID0EQPAE" office:value-type="string">
            <text:p>PAGATA FATTURA  SPEEDY 103/202</text:p>
          </table:table-cell>
          <table:table-cell table:style-name="ID0EQPAE" office:value-type="string">
            <text:p>  3284/00</text:p>
          </table:table-cell>
          <table:table-cell table:style-name="ID0EQPAE" office:value-type="float" office:value="43934">
            <text:p>43934</text:p>
          </table:table-cell>
          <table:table-cell table:style-name="ID0EQPAE" office:value-type="string">
            <text:p>SPEEDY 103/2020</text:p>
          </table:table-cell>
          <table:table-cell table:style-name="ID0EQPAE" office:value-type="float" office:value="1554.28">
            <text:p>15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2">
            <text:p>44002</text:p>
          </table:table-cell>
          <table:table-cell table:style-name="ID0EQPAE" office:value-type="string">
            <text:p>PAGATA FATTURA  FIORA 5618-503</text:p>
          </table:table-cell>
          <table:table-cell table:style-name="ID0EQPAE" office:value-type="string">
            <text:p>  1376/00</text:p>
          </table:table-cell>
          <table:table-cell table:style-name="ID0EQPAE" office:value-type="float" office:value="44002">
            <text:p>44002</text:p>
          </table:table-cell>
          <table:table-cell table:style-name="ID0EQPAE" office:value-type="string">
            <text:p>FIORA 5618-5036</text:p>
          </table:table-cell>
          <table:table-cell table:style-name="ID0EQPAE" office:value-type="float" office:value="182.23">
            <text:p>18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2">
            <text:p>44002</text:p>
          </table:table-cell>
          <table:table-cell table:style-name="ID0EQPAE" office:value-type="string">
            <text:p>PAGATA FATTURA  FIORA 5618-503</text:p>
          </table:table-cell>
          <table:table-cell table:style-name="ID0EQPAE" office:value-type="string">
            <text:p>  1376/00</text:p>
          </table:table-cell>
          <table:table-cell table:style-name="ID0EQPAE" office:value-type="float" office:value="44002">
            <text:p>44002</text:p>
          </table:table-cell>
          <table:table-cell table:style-name="ID0EQPAE" office:value-type="string">
            <text:p>FIORA 5618-5036</text:p>
          </table:table-cell>
          <table:table-cell table:style-name="ID0EQPAE" office:value-type="float" office:value="286.76">
            <text:p>28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4">
            <text:p>44004</text:p>
          </table:table-cell>
          <table:table-cell table:style-name="ID0EQPAE" office:value-type="string">
            <text:p>PAGATA FATTURA  ESTRA 76300-76</text:p>
          </table:table-cell>
          <table:table-cell table:style-name="ID0EQPAE" office:value-type="string">
            <text:p>  1331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ESTRA 76300-76298</text:p>
          </table:table-cell>
          <table:table-cell table:style-name="ID0EQPAE" office:value-type="float" office:value="19.16">
            <text:p>1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4">
            <text:p>44004</text:p>
          </table:table-cell>
          <table:table-cell table:style-name="ID0EQPAE" office:value-type="string">
            <text:p>PAGATA FATTURA  ESTRA 76300-76</text:p>
          </table:table-cell>
          <table:table-cell table:style-name="ID0EQPAE" office:value-type="string">
            <text:p>  1331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ESTRA 76300-76298</text:p>
          </table:table-cell>
          <table:table-cell table:style-name="ID0EQPAE" office:value-type="float" office:value="373.02">
            <text:p>3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5">
            <text:p>44005</text:p>
          </table:table-cell>
          <table:table-cell table:style-name="ID0EQPAE" office:value-type="string">
            <text:p>PAGATA FATTURA  FIORA 393044</text:p>
          </table:table-cell>
          <table:table-cell table:style-name="ID0EQPAE" office:value-type="string">
            <text:p>  1391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FIORA 393044</text:p>
          </table:table-cell>
          <table:table-cell table:style-name="ID0EQPAE" office:value-type="float" office:value="30.84">
            <text:p>3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5">
            <text:p>44005</text:p>
          </table:table-cell>
          <table:table-cell table:style-name="ID0EQPAE" office:value-type="string">
            <text:p>PAGATA FATTURA  ACQUE 404260</text:p>
          </table:table-cell>
          <table:table-cell table:style-name="ID0EQPAE" office:value-type="string">
            <text:p>  1337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ACQUE 404260</text:p>
          </table:table-cell>
          <table:table-cell table:style-name="ID0EQPAE" office:value-type="float" office:value="733.4">
            <text:p>7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6">
            <text:p>44006</text:p>
          </table:table-cell>
          <table:table-cell table:style-name="ID0EQPAE" office:value-type="string">
            <text:p>PAGATA FATTURA  SEN 578922-228</text:p>
          </table:table-cell>
          <table:table-cell table:style-name="ID0EQPAE" office:value-type="string">
            <text:p>  1393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SEN 578922-22849</text:p>
          </table:table-cell>
          <table:table-cell table:style-name="ID0EQPAE" office:value-type="float" office:value="38.92">
            <text:p>3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6">
            <text:p>44006</text:p>
          </table:table-cell>
          <table:table-cell table:style-name="ID0EQPAE" office:value-type="string">
            <text:p>PAGATA FATTURA  SEN 578922-228</text:p>
          </table:table-cell>
          <table:table-cell table:style-name="ID0EQPAE" office:value-type="string">
            <text:p>  1393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SEN 578922-22849</text:p>
          </table:table-cell>
          <table:table-cell table:style-name="ID0EQPAE" office:value-type="float" office:value="58.05">
            <text:p>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ENEL 8354-5-23</text:p>
          </table:table-cell>
          <table:table-cell table:style-name="ID0EQPAE" office:value-type="string">
            <text:p>  1364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NEL 8354-5-235-37</text:p>
          </table:table-cell>
          <table:table-cell table:style-name="ID0EQPAE" office:value-type="float" office:value="33.659999999999997">
            <text:p>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ENEL 8354-5-23</text:p>
          </table:table-cell>
          <table:table-cell table:style-name="ID0EQPAE" office:value-type="string">
            <text:p>  1364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NEL 8354-5-235-37</text:p>
          </table:table-cell>
          <table:table-cell table:style-name="ID0EQPAE" office:value-type="float" office:value="43.06">
            <text:p>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ENEL 8354-5-23</text:p>
          </table:table-cell>
          <table:table-cell table:style-name="ID0EQPAE" office:value-type="string">
            <text:p>  1364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NEL 8354-5-235-37</text:p>
          </table:table-cell>
          <table:table-cell table:style-name="ID0EQPAE" office:value-type="float" office:value="104.99">
            <text:p>10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ENEL 8354-5-23</text:p>
          </table:table-cell>
          <table:table-cell table:style-name="ID0EQPAE" office:value-type="string">
            <text:p>  1364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NEL 8354-5-235-37</text:p>
          </table:table-cell>
          <table:table-cell table:style-name="ID0EQPAE" office:value-type="float" office:value="109.86">
            <text:p>1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11000400335</text:p>
          </table:table-cell>
          <table:table-cell table:style-name="ID0EQPAE" office:value-type="string">
            <text:p>  2256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float" office:value="11000400335">
            <text:p>11000400335</text:p>
          </table:table-cell>
          <table:table-cell table:style-name="ID0EQPAE" office:value-type="float" office:value="46.73">
            <text:p>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4037926585</text:p>
          </table:table-cell>
          <table:table-cell table:style-name="ID0EQPAE" office:value-type="string">
            <text:p>  2255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float" office:value="4037926585">
            <text:p>4037926585</text:p>
          </table:table-cell>
          <table:table-cell table:style-name="ID0EQPAE" office:value-type="float" office:value="57.69">
            <text:p>5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23</text:p>
          </table:table-cell>
          <table:table-cell table:style-name="ID0EQPAE" office:value-type="string">
            <text:p>  2265/00</text:p>
          </table:table-cell>
          <table:table-cell table:style-name="ID0EQPAE" office:value-type="float" office:value="44007">
            <text:p>44007</text:p>
          </table:table-cell>
          <table:table-cell table:style-name="ID0EQPAE" office:value-type="float" office:value="23">
            <text:p>23</text:p>
          </table:table-cell>
          <table:table-cell table:style-name="ID0EQPAE" office:value-type="float" office:value="60">
            <text:p>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4037926586</text:p>
          </table:table-cell>
          <table:table-cell table:style-name="ID0EQPAE" office:value-type="string">
            <text:p>  2255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float" office:value="4037926586">
            <text:p>4037926586</text:p>
          </table:table-cell>
          <table:table-cell table:style-name="ID0EQPAE" office:value-type="float" office:value="65.7">
            <text:p>6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1451</text:p>
          </table:table-cell>
          <table:table-cell table:style-name="ID0EQPAE" office:value-type="string">
            <text:p>  2266/00</text:p>
          </table:table-cell>
          <table:table-cell table:style-name="ID0EQPAE" office:value-type="float" office:value="44007">
            <text:p>44007</text:p>
          </table:table-cell>
          <table:table-cell table:style-name="ID0EQPAE" office:value-type="float" office:value="1451">
            <text:p>1451</text:p>
          </table:table-cell>
          <table:table-cell table:style-name="ID0EQPAE" office:value-type="float" office:value="103">
            <text:p>10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658</text:p>
          </table:table-cell>
          <table:table-cell table:style-name="ID0EQPAE" office:value-type="string">
            <text:p>  2265/00</text:p>
          </table:table-cell>
          <table:table-cell table:style-name="ID0EQPAE" office:value-type="float" office:value="44007">
            <text:p>44007</text:p>
          </table:table-cell>
          <table:table-cell table:style-name="ID0EQPAE" office:value-type="float" office:value="658">
            <text:p>658</text:p>
          </table:table-cell>
          <table:table-cell table:style-name="ID0EQPAE" office:value-type="float" office:value="160">
            <text:p>16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2767</text:p>
          </table:table-cell>
          <table:table-cell table:style-name="ID0EQPAE" office:value-type="string">
            <text:p>  2266/00</text:p>
          </table:table-cell>
          <table:table-cell table:style-name="ID0EQPAE" office:value-type="float" office:value="44007">
            <text:p>44007</text:p>
          </table:table-cell>
          <table:table-cell table:style-name="ID0EQPAE" office:value-type="float" office:value="2767">
            <text:p>2767</text:p>
          </table:table-cell>
          <table:table-cell table:style-name="ID0EQPAE" office:value-type="float" office:value="200">
            <text:p>2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242</text:p>
          </table:table-cell>
          <table:table-cell table:style-name="ID0EQPAE" office:value-type="string">
            <text:p>  2258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float" office:value="242">
            <text:p>242</text:p>
          </table:table-cell>
          <table:table-cell table:style-name="ID0EQPAE" office:value-type="float" office:value="250">
            <text:p>2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549-553-552-55</text:p>
          </table:table-cell>
          <table:table-cell table:style-name="ID0EQPAE" office:value-type="string">
            <text:p>  2263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549-553-552-551</text:p>
          </table:table-cell>
          <table:table-cell table:style-name="ID0EQPAE" office:value-type="float" office:value="320">
            <text:p>3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38</text:p>
          </table:table-cell>
          <table:table-cell table:style-name="ID0EQPAE" office:value-type="string">
            <text:p>  2265/00</text:p>
          </table:table-cell>
          <table:table-cell table:style-name="ID0EQPAE" office:value-type="float" office:value="44007">
            <text:p>44007</text:p>
          </table:table-cell>
          <table:table-cell table:style-name="ID0EQPAE" office:value-type="float" office:value="38">
            <text:p>38</text:p>
          </table:table-cell>
          <table:table-cell table:style-name="ID0EQPAE" office:value-type="float" office:value="350">
            <text:p>3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62</text:p>
          </table:table-cell>
          <table:table-cell table:style-name="ID0EQPAE" office:value-type="string">
            <text:p>  3462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float" office:value="62">
            <text:p>62</text:p>
          </table:table-cell>
          <table:table-cell table:style-name="ID0EQPAE" office:value-type="float" office:value="350">
            <text:p>3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15</text:p>
          </table:table-cell>
          <table:table-cell table:style-name="ID0EQPAE" office:value-type="string">
            <text:p>  2258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float" office:value="15">
            <text:p>15</text:p>
          </table:table-cell>
          <table:table-cell table:style-name="ID0EQPAE" office:value-type="float" office:value="375">
            <text:p>37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48</text:p>
          </table:table-cell>
          <table:table-cell table:style-name="ID0EQPAE" office:value-type="string">
            <text:p>  2266/00</text:p>
          </table:table-cell>
          <table:table-cell table:style-name="ID0EQPAE" office:value-type="float" office:value="44007">
            <text:p>44007</text:p>
          </table:table-cell>
          <table:table-cell table:style-name="ID0EQPAE" office:value-type="float" office:value="48">
            <text:p>48</text:p>
          </table:table-cell>
          <table:table-cell table:style-name="ID0EQPAE" office:value-type="float" office:value="400">
            <text:p>4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472</text:p>
          </table:table-cell>
          <table:table-cell table:style-name="ID0EQPAE" office:value-type="string">
            <text:p>  3457/00</text:p>
          </table:table-cell>
          <table:table-cell table:style-name="ID0EQPAE" office:value-type="float" office:value="44000">
            <text:p>44000</text:p>
          </table:table-cell>
          <table:table-cell table:style-name="ID0EQPAE" office:value-type="float" office:value="472">
            <text:p>472</text:p>
          </table:table-cell>
          <table:table-cell table:style-name="ID0EQPAE" office:value-type="float" office:value="508.2">
            <text:p>50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2912</text:p>
          </table:table-cell>
          <table:table-cell table:style-name="ID0EQPAE" office:value-type="string">
            <text:p>  2266/00</text:p>
          </table:table-cell>
          <table:table-cell table:style-name="ID0EQPAE" office:value-type="float" office:value="44007">
            <text:p>44007</text:p>
          </table:table-cell>
          <table:table-cell table:style-name="ID0EQPAE" office:value-type="float" office:value="2912">
            <text:p>2912</text:p>
          </table:table-cell>
          <table:table-cell table:style-name="ID0EQPAE" office:value-type="float" office:value="520.49">
            <text:p>5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.ACQ. 72</text:p>
          </table:table-cell>
          <table:table-cell table:style-name="ID0EQPAE" office:value-type="string">
            <text:p>  3460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float" office:value="72">
            <text:p>72</text:p>
          </table:table-cell>
          <table:table-cell table:style-name="ID0EQPAE" office:value-type="float" office:value="543.86">
            <text:p>5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20058526</text:p>
          </table:table-cell>
          <table:table-cell table:style-name="ID0EQPAE" office:value-type="string">
            <text:p>  2258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float" office:value="20058526">
            <text:p>20058526</text:p>
          </table:table-cell>
          <table:table-cell table:style-name="ID0EQPAE" office:value-type="float" office:value="634.44000000000005">
            <text:p>63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1051</text:p>
          </table:table-cell>
          <table:table-cell table:style-name="ID0EQPAE" office:value-type="string">
            <text:p>  2265/00</text:p>
          </table:table-cell>
          <table:table-cell table:style-name="ID0EQPAE" office:value-type="float" office:value="44007">
            <text:p>44007</text:p>
          </table:table-cell>
          <table:table-cell table:style-name="ID0EQPAE" office:value-type="float" office:value="1051">
            <text:p>1051</text:p>
          </table:table-cell>
          <table:table-cell table:style-name="ID0EQPAE" office:value-type="float" office:value="723.84">
            <text:p>7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228</text:p>
          </table:table-cell>
          <table:table-cell table:style-name="ID0EQPAE" office:value-type="string">
            <text:p>  2258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float" office:value="228">
            <text:p>228</text:p>
          </table:table-cell>
          <table:table-cell table:style-name="ID0EQPAE" office:value-type="float" office:value="1129">
            <text:p>112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465-360-361</text:p>
          </table:table-cell>
          <table:table-cell table:style-name="ID0EQPAE" office:value-type="string">
            <text:p>  2261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465-360-361</text:p>
          </table:table-cell>
          <table:table-cell table:style-name="ID0EQPAE" office:value-type="float" office:value="1235.22">
            <text:p>123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750-749-720</text:p>
          </table:table-cell>
          <table:table-cell table:style-name="ID0EQPAE" office:value-type="string">
            <text:p>  2259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750-749-720</text:p>
          </table:table-cell>
          <table:table-cell table:style-name="ID0EQPAE" office:value-type="float" office:value="1243.25">
            <text:p>12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22-21</text:p>
          </table:table-cell>
          <table:table-cell table:style-name="ID0EQPAE" office:value-type="string">
            <text:p>  2264/00</text:p>
          </table:table-cell>
          <table:table-cell table:style-name="ID0EQPAE" office:value-type="float" office:value="44007">
            <text:p>44007</text:p>
          </table:table-cell>
          <table:table-cell table:style-name="ID0EQPAE" office:value-type="string">
            <text:p>22-21</text:p>
          </table:table-cell>
          <table:table-cell table:style-name="ID0EQPAE" office:value-type="float" office:value="1773.06">
            <text:p>17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52-54</text:p>
          </table:table-cell>
          <table:table-cell table:style-name="ID0EQPAE" office:value-type="string">
            <text:p>  2257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52-54</text:p>
          </table:table-cell>
          <table:table-cell table:style-name="ID0EQPAE" office:value-type="float" office:value="2000">
            <text:p>200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26/25/24/23</text:p>
          </table:table-cell>
          <table:table-cell table:style-name="ID0EQPAE" office:value-type="string">
            <text:p>  2260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26/25/24/23</text:p>
          </table:table-cell>
          <table:table-cell table:style-name="ID0EQPAE" office:value-type="float" office:value="3370.8">
            <text:p>337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7">
            <text:p>44007</text:p>
          </table:table-cell>
          <table:table-cell table:style-name="ID0EQPAE" office:value-type="string">
            <text:p>PAGATA FATTURA  362-364-361-36</text:p>
          </table:table-cell>
          <table:table-cell table:style-name="ID0EQPAE" office:value-type="string">
            <text:p>  2262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362-364-361-365-</text:p>
          </table:table-cell>
          <table:table-cell table:style-name="ID0EQPAE" office:value-type="float" office:value="3480">
            <text:p>348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NUOVE A 57300-</text:p>
          </table:table-cell>
          <table:table-cell table:style-name="ID0EQPAE" office:value-type="string">
            <text:p>  1390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NUOVE A 57300-5934</text:p>
          </table:table-cell>
          <table:table-cell table:style-name="ID0EQPAE" office:value-type="float" office:value="6.85">
            <text:p>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ESTRA 6381-2-7</text:p>
          </table:table-cell>
          <table:table-cell table:style-name="ID0EQPAE" office:value-type="string">
            <text:p>  1374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STRA 6381-2-74</text:p>
          </table:table-cell>
          <table:table-cell table:style-name="ID0EQPAE" office:value-type="float" office:value="12.2">
            <text:p>1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ENEL 39-41-43-</text:p>
          </table:table-cell>
          <table:table-cell table:style-name="ID0EQPAE" office:value-type="string">
            <text:p>  1363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NEL 39-41-43-46-8</text:p>
          </table:table-cell>
          <table:table-cell table:style-name="ID0EQPAE" office:value-type="float" office:value="41.81">
            <text:p>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4042160249</text:p>
          </table:table-cell>
          <table:table-cell table:style-name="ID0EQPAE" office:value-type="string">
            <text:p>  1396/00</text:p>
          </table:table-cell>
          <table:table-cell table:style-name="ID0EQPAE" office:value-type="float" office:value="43993">
            <text:p>43993</text:p>
          </table:table-cell>
          <table:table-cell table:style-name="ID0EQPAE" office:value-type="float" office:value="4042160249">
            <text:p>4042160249</text:p>
          </table:table-cell>
          <table:table-cell table:style-name="ID0EQPAE" office:value-type="float" office:value="42.29">
            <text:p>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ENEL 39-41-43-</text:p>
          </table:table-cell>
          <table:table-cell table:style-name="ID0EQPAE" office:value-type="string">
            <text:p>  1363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NEL 39-41-43-46-8</text:p>
          </table:table-cell>
          <table:table-cell table:style-name="ID0EQPAE" office:value-type="float" office:value="42.62">
            <text:p>4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4042160244</text:p>
          </table:table-cell>
          <table:table-cell table:style-name="ID0EQPAE" office:value-type="string">
            <text:p>  1395/00</text:p>
          </table:table-cell>
          <table:table-cell table:style-name="ID0EQPAE" office:value-type="float" office:value="43993">
            <text:p>43993</text:p>
          </table:table-cell>
          <table:table-cell table:style-name="ID0EQPAE" office:value-type="float" office:value="4042160244">
            <text:p>4042160244</text:p>
          </table:table-cell>
          <table:table-cell table:style-name="ID0EQPAE" office:value-type="float" office:value="43.59">
            <text:p>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ENEL 39-41-43-</text:p>
          </table:table-cell>
          <table:table-cell table:style-name="ID0EQPAE" office:value-type="string">
            <text:p>  1363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NEL 39-41-43-46-8</text:p>
          </table:table-cell>
          <table:table-cell table:style-name="ID0EQPAE" office:value-type="float" office:value="44.43">
            <text:p>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4042160247</text:p>
          </table:table-cell>
          <table:table-cell table:style-name="ID0EQPAE" office:value-type="string">
            <text:p>  1396/00</text:p>
          </table:table-cell>
          <table:table-cell table:style-name="ID0EQPAE" office:value-type="float" office:value="43993">
            <text:p>43993</text:p>
          </table:table-cell>
          <table:table-cell table:style-name="ID0EQPAE" office:value-type="float" office:value="4042160247">
            <text:p>4042160247</text:p>
          </table:table-cell>
          <table:table-cell table:style-name="ID0EQPAE" office:value-type="float" office:value="46.37">
            <text:p>4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4042160242</text:p>
          </table:table-cell>
          <table:table-cell table:style-name="ID0EQPAE" office:value-type="string">
            <text:p>  1395/00</text:p>
          </table:table-cell>
          <table:table-cell table:style-name="ID0EQPAE" office:value-type="float" office:value="43993">
            <text:p>43993</text:p>
          </table:table-cell>
          <table:table-cell table:style-name="ID0EQPAE" office:value-type="float" office:value="4042160242">
            <text:p>4042160242</text:p>
          </table:table-cell>
          <table:table-cell table:style-name="ID0EQPAE" office:value-type="float" office:value="58.21">
            <text:p>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4042160245</text:p>
          </table:table-cell>
          <table:table-cell table:style-name="ID0EQPAE" office:value-type="string">
            <text:p>  1396/00</text:p>
          </table:table-cell>
          <table:table-cell table:style-name="ID0EQPAE" office:value-type="float" office:value="43993">
            <text:p>43993</text:p>
          </table:table-cell>
          <table:table-cell table:style-name="ID0EQPAE" office:value-type="float" office:value="4042160245">
            <text:p>4042160245</text:p>
          </table:table-cell>
          <table:table-cell table:style-name="ID0EQPAE" office:value-type="float" office:value="58.74">
            <text:p>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4042160251</text:p>
          </table:table-cell>
          <table:table-cell table:style-name="ID0EQPAE" office:value-type="string">
            <text:p>  1396/00</text:p>
          </table:table-cell>
          <table:table-cell table:style-name="ID0EQPAE" office:value-type="float" office:value="43993">
            <text:p>43993</text:p>
          </table:table-cell>
          <table:table-cell table:style-name="ID0EQPAE" office:value-type="float" office:value="4042160251">
            <text:p>4042160251</text:p>
          </table:table-cell>
          <table:table-cell table:style-name="ID0EQPAE" office:value-type="float" office:value="62.6">
            <text:p>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4042160236</text:p>
          </table:table-cell>
          <table:table-cell table:style-name="ID0EQPAE" office:value-type="string">
            <text:p>  1395/00</text:p>
          </table:table-cell>
          <table:table-cell table:style-name="ID0EQPAE" office:value-type="float" office:value="43993">
            <text:p>43993</text:p>
          </table:table-cell>
          <table:table-cell table:style-name="ID0EQPAE" office:value-type="float" office:value="4042160236">
            <text:p>4042160236</text:p>
          </table:table-cell>
          <table:table-cell table:style-name="ID0EQPAE" office:value-type="float" office:value="74.989999999999995">
            <text:p>7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4042160240</text:p>
          </table:table-cell>
          <table:table-cell table:style-name="ID0EQPAE" office:value-type="string">
            <text:p>  1395/00</text:p>
          </table:table-cell>
          <table:table-cell table:style-name="ID0EQPAE" office:value-type="float" office:value="43993">
            <text:p>43993</text:p>
          </table:table-cell>
          <table:table-cell table:style-name="ID0EQPAE" office:value-type="float" office:value="4042160240">
            <text:p>4042160240</text:p>
          </table:table-cell>
          <table:table-cell table:style-name="ID0EQPAE" office:value-type="float" office:value="76.62">
            <text:p>7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ESTRA 6375-6-7</text:p>
          </table:table-cell>
          <table:table-cell table:style-name="ID0EQPAE" office:value-type="string">
            <text:p>  1373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STRA 6375-6-7-8-9</text:p>
          </table:table-cell>
          <table:table-cell table:style-name="ID0EQPAE" office:value-type="float" office:value="131.58000000000001">
            <text:p>1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4042439801</text:p>
          </table:table-cell>
          <table:table-cell table:style-name="ID0EQPAE" office:value-type="string">
            <text:p>  1394/00</text:p>
          </table:table-cell>
          <table:table-cell table:style-name="ID0EQPAE" office:value-type="float" office:value="43994">
            <text:p>43994</text:p>
          </table:table-cell>
          <table:table-cell table:style-name="ID0EQPAE" office:value-type="float" office:value="4042439801">
            <text:p>4042439801</text:p>
          </table:table-cell>
          <table:table-cell table:style-name="ID0EQPAE" office:value-type="float" office:value="196.39">
            <text:p>19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NUOVE A 57300-</text:p>
          </table:table-cell>
          <table:table-cell table:style-name="ID0EQPAE" office:value-type="string">
            <text:p>  1390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NUOVE A 57300-5934</text:p>
          </table:table-cell>
          <table:table-cell table:style-name="ID0EQPAE" office:value-type="float" office:value="216.15">
            <text:p>21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4042160238</text:p>
          </table:table-cell>
          <table:table-cell table:style-name="ID0EQPAE" office:value-type="string">
            <text:p>  1395/00</text:p>
          </table:table-cell>
          <table:table-cell table:style-name="ID0EQPAE" office:value-type="float" office:value="43993">
            <text:p>43993</text:p>
          </table:table-cell>
          <table:table-cell table:style-name="ID0EQPAE" office:value-type="float" office:value="4042160238">
            <text:p>4042160238</text:p>
          </table:table-cell>
          <table:table-cell table:style-name="ID0EQPAE" office:value-type="float" office:value="236.24">
            <text:p>23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ENEL 39-41-43-</text:p>
          </table:table-cell>
          <table:table-cell table:style-name="ID0EQPAE" office:value-type="string">
            <text:p>  1363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NEL 39-41-43-46-8</text:p>
          </table:table-cell>
          <table:table-cell table:style-name="ID0EQPAE" office:value-type="float" office:value="244.56">
            <text:p>24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ESTRA 6381-2-7</text:p>
          </table:table-cell>
          <table:table-cell table:style-name="ID0EQPAE" office:value-type="string">
            <text:p>  1374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STRA 6381-2-74</text:p>
          </table:table-cell>
          <table:table-cell table:style-name="ID0EQPAE" office:value-type="float" office:value="266.69">
            <text:p>266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ESTRA 370-1-2-</text:p>
          </table:table-cell>
          <table:table-cell table:style-name="ID0EQPAE" office:value-type="string">
            <text:p>  1372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STRA 370-1-2-3</text:p>
          </table:table-cell>
          <table:table-cell table:style-name="ID0EQPAE" office:value-type="float" office:value="315.52">
            <text:p>31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4042981206</text:p>
          </table:table-cell>
          <table:table-cell table:style-name="ID0EQPAE" office:value-type="string">
            <text:p>  1394/00</text:p>
          </table:table-cell>
          <table:table-cell table:style-name="ID0EQPAE" office:value-type="float" office:value="43994">
            <text:p>43994</text:p>
          </table:table-cell>
          <table:table-cell table:style-name="ID0EQPAE" office:value-type="float" office:value="4042981206">
            <text:p>4042981206</text:p>
          </table:table-cell>
          <table:table-cell table:style-name="ID0EQPAE" office:value-type="float" office:value="324.77">
            <text:p>3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ENEL 39-41-43-</text:p>
          </table:table-cell>
          <table:table-cell table:style-name="ID0EQPAE" office:value-type="string">
            <text:p>  1363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NEL 39-41-43-46-8</text:p>
          </table:table-cell>
          <table:table-cell table:style-name="ID0EQPAE" office:value-type="float" office:value="362.17">
            <text:p>3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ESTRA 6375-6-7</text:p>
          </table:table-cell>
          <table:table-cell table:style-name="ID0EQPAE" office:value-type="string">
            <text:p>  1373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STRA 6375-6-7-8-9</text:p>
          </table:table-cell>
          <table:table-cell table:style-name="ID0EQPAE" office:value-type="float" office:value="373.57">
            <text:p>37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ESTRA 370-1-2-</text:p>
          </table:table-cell>
          <table:table-cell table:style-name="ID0EQPAE" office:value-type="string">
            <text:p>  1372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STRA 370-1-2-3</text:p>
          </table:table-cell>
          <table:table-cell table:style-name="ID0EQPAE" office:value-type="float" office:value="423.04">
            <text:p>4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ESTRA 6375-6-7</text:p>
          </table:table-cell>
          <table:table-cell table:style-name="ID0EQPAE" office:value-type="string">
            <text:p>  1373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STRA 6375-6-7-8-9</text:p>
          </table:table-cell>
          <table:table-cell table:style-name="ID0EQPAE" office:value-type="float" office:value="483.5">
            <text:p>48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ESTRA 6375-6-7</text:p>
          </table:table-cell>
          <table:table-cell table:style-name="ID0EQPAE" office:value-type="string">
            <text:p>  1373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STRA 6375-6-7-8-9</text:p>
          </table:table-cell>
          <table:table-cell table:style-name="ID0EQPAE" office:value-type="float" office:value="527.42999999999995">
            <text:p>5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ESTRA 6381-2-7</text:p>
          </table:table-cell>
          <table:table-cell table:style-name="ID0EQPAE" office:value-type="string">
            <text:p>  1374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STRA 6381-2-74</text:p>
          </table:table-cell>
          <table:table-cell table:style-name="ID0EQPAE" office:value-type="float" office:value="843.94">
            <text:p>8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ESTRA 6375-6-7</text:p>
          </table:table-cell>
          <table:table-cell table:style-name="ID0EQPAE" office:value-type="string">
            <text:p>  1373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STRA 6375-6-7-8-9</text:p>
          </table:table-cell>
          <table:table-cell table:style-name="ID0EQPAE" office:value-type="float" office:value="1250.02">
            <text:p>125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ESTRA 6375-6-7</text:p>
          </table:table-cell>
          <table:table-cell table:style-name="ID0EQPAE" office:value-type="string">
            <text:p>  1373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STRA 6375-6-7-8-9</text:p>
          </table:table-cell>
          <table:table-cell table:style-name="ID0EQPAE" office:value-type="float" office:value="1290.55">
            <text:p>129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ESTRA 370-1-2-</text:p>
          </table:table-cell>
          <table:table-cell table:style-name="ID0EQPAE" office:value-type="string">
            <text:p>  1372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STRA 370-1-2-3</text:p>
          </table:table-cell>
          <table:table-cell table:style-name="ID0EQPAE" office:value-type="float" office:value="1741.76">
            <text:p>17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08">
            <text:p>44008</text:p>
          </table:table-cell>
          <table:table-cell table:style-name="ID0EQPAE" office:value-type="string">
            <text:p>PAGATA FATTURA  ESTRA 370-1-2-</text:p>
          </table:table-cell>
          <table:table-cell table:style-name="ID0EQPAE" office:value-type="string">
            <text:p>  1372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STRA 370-1-2-3</text:p>
          </table:table-cell>
          <table:table-cell table:style-name="ID0EQPAE" office:value-type="float" office:value="1910.53">
            <text:p>191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1">
            <text:p>44011</text:p>
          </table:table-cell>
          <table:table-cell table:style-name="ID0EQPAE" office:value-type="string">
            <text:p>PAGATA FATTURA  ESTRA 1176297-</text:p>
          </table:table-cell>
          <table:table-cell table:style-name="ID0EQPAE" office:value-type="string">
            <text:p>  1332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ESTRA 1176297-9</text:p>
          </table:table-cell>
          <table:table-cell table:style-name="ID0EQPAE" office:value-type="float" office:value="24.8">
            <text:p>2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1">
            <text:p>44011</text:p>
          </table:table-cell>
          <table:table-cell table:style-name="ID0EQPAE" office:value-type="string">
            <text:p>PAGATA FATTURA  SEN 22041-7039</text:p>
          </table:table-cell>
          <table:table-cell table:style-name="ID0EQPAE" office:value-type="string">
            <text:p>  1362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SEN 22041-7039</text:p>
          </table:table-cell>
          <table:table-cell table:style-name="ID0EQPAE" office:value-type="float" office:value="41.13">
            <text:p>4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1">
            <text:p>44011</text:p>
          </table:table-cell>
          <table:table-cell table:style-name="ID0EQPAE" office:value-type="string">
            <text:p>PAGATA FATTURA  ENEL 60250-2-8</text:p>
          </table:table-cell>
          <table:table-cell table:style-name="ID0EQPAE" office:value-type="string">
            <text:p>  1361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NEL 60250-2-802</text:p>
          </table:table-cell>
          <table:table-cell table:style-name="ID0EQPAE" office:value-type="float" office:value="45.72">
            <text:p>45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1">
            <text:p>44011</text:p>
          </table:table-cell>
          <table:table-cell table:style-name="ID0EQPAE" office:value-type="string">
            <text:p>PAGATA FATTURA  ENEL 60250-2-8</text:p>
          </table:table-cell>
          <table:table-cell table:style-name="ID0EQPAE" office:value-type="string">
            <text:p>  1361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NEL 60250-2-802</text:p>
          </table:table-cell>
          <table:table-cell table:style-name="ID0EQPAE" office:value-type="float" office:value="58.5">
            <text:p>58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1">
            <text:p>44011</text:p>
          </table:table-cell>
          <table:table-cell table:style-name="ID0EQPAE" office:value-type="string">
            <text:p>PAGATA FATTURA  SEN 22041-7039</text:p>
          </table:table-cell>
          <table:table-cell table:style-name="ID0EQPAE" office:value-type="string">
            <text:p>  1362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SEN 22041-7039</text:p>
          </table:table-cell>
          <table:table-cell table:style-name="ID0EQPAE" office:value-type="float" office:value="59.14">
            <text:p>5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1">
            <text:p>44011</text:p>
          </table:table-cell>
          <table:table-cell table:style-name="ID0EQPAE" office:value-type="string">
            <text:p>PAGATA FATTURA  ENEL 60250-2-8</text:p>
          </table:table-cell>
          <table:table-cell table:style-name="ID0EQPAE" office:value-type="string">
            <text:p>  1361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NEL 60250-2-802</text:p>
          </table:table-cell>
          <table:table-cell table:style-name="ID0EQPAE" office:value-type="float" office:value="154.53">
            <text:p>15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1">
            <text:p>44011</text:p>
          </table:table-cell>
          <table:table-cell table:style-name="ID0EQPAE" office:value-type="string">
            <text:p>PAGATA FATTURA  ESTRA 1176297-</text:p>
          </table:table-cell>
          <table:table-cell table:style-name="ID0EQPAE" office:value-type="string">
            <text:p>  1332/00</text:p>
          </table:table-cell>
          <table:table-cell table:style-name="ID0EQPAE" office:value-type="float" office:value="43977">
            <text:p>43977</text:p>
          </table:table-cell>
          <table:table-cell table:style-name="ID0EQPAE" office:value-type="string">
            <text:p>ESTRA 1176297-9</text:p>
          </table:table-cell>
          <table:table-cell table:style-name="ID0EQPAE" office:value-type="float" office:value="164.65">
            <text:p>164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2">
            <text:p>44012</text:p>
          </table:table-cell>
          <table:table-cell table:style-name="ID0EQPAE" office:value-type="string">
            <text:p>PAGATA FATTURA  FIORA 394741</text:p>
          </table:table-cell>
          <table:table-cell table:style-name="ID0EQPAE" office:value-type="string">
            <text:p>  1392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FIORA 394741</text:p>
          </table:table-cell>
          <table:table-cell table:style-name="ID0EQPAE" office:value-type="float" office:value="33.479999999999997">
            <text:p>3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2">
            <text:p>44012</text:p>
          </table:table-cell>
          <table:table-cell table:style-name="ID0EQPAE" office:value-type="string">
            <text:p>PAGATA FATTURA  FIORA 78281 5/</text:p>
          </table:table-cell>
          <table:table-cell table:style-name="ID0EQPAE" office:value-type="string">
            <text:p>  1151/00</text:p>
          </table:table-cell>
          <table:table-cell table:style-name="ID0EQPAE" office:value-type="float" office:value="43871">
            <text:p>43871</text:p>
          </table:table-cell>
          <table:table-cell table:style-name="ID0EQPAE" office:value-type="string">
            <text:p>FIORA 78281 5/12</text:p>
          </table:table-cell>
          <table:table-cell table:style-name="ID0EQPAE" office:value-type="float" office:value="120">
            <text:p>120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2">
            <text:p>44012</text:p>
          </table:table-cell>
          <table:table-cell table:style-name="ID0EQPAE" office:value-type="string">
            <text:p>PAGATA FATTURA  148704</text:p>
          </table:table-cell>
          <table:table-cell table:style-name="ID0EQPAE" office:value-type="string">
            <text:p>  1306/00</text:p>
          </table:table-cell>
          <table:table-cell table:style-name="ID0EQPAE" office:value-type="float" office:value="43959">
            <text:p>43959</text:p>
          </table:table-cell>
          <table:table-cell table:style-name="ID0EQPAE" office:value-type="float" office:value="148704">
            <text:p>148704</text:p>
          </table:table-cell>
          <table:table-cell table:style-name="ID0EQPAE" office:value-type="float" office:value="189.83">
            <text:p>18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2">
            <text:p>44012</text:p>
          </table:table-cell>
          <table:table-cell table:style-name="ID0EQPAE" office:value-type="string">
            <text:p>PAGATA FATTURA  ESTRA 226383</text:p>
          </table:table-cell>
          <table:table-cell table:style-name="ID0EQPAE" office:value-type="string">
            <text:p>  1375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ESTRA 226383</text:p>
          </table:table-cell>
          <table:table-cell table:style-name="ID0EQPAE" office:value-type="float" office:value="331.79">
            <text:p>3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2">
            <text:p>44012</text:p>
          </table:table-cell>
          <table:table-cell table:style-name="ID0EQPAE" office:value-type="string">
            <text:p>PAGATA FATTURA  FIORA 396036</text:p>
          </table:table-cell>
          <table:table-cell table:style-name="ID0EQPAE" office:value-type="string">
            <text:p>  1389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FIORA 396036</text:p>
          </table:table-cell>
          <table:table-cell table:style-name="ID0EQPAE" office:value-type="float" office:value="427.83">
            <text:p>427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2">
            <text:p>44012</text:p>
          </table:table-cell>
          <table:table-cell table:style-name="ID0EQPAE" office:value-type="string">
            <text:p>PAGATA FATTURA  FIORA 247245</text:p>
          </table:table-cell>
          <table:table-cell table:style-name="ID0EQPAE" office:value-type="string">
            <text:p>  1290/00</text:p>
          </table:table-cell>
          <table:table-cell table:style-name="ID0EQPAE" office:value-type="float" office:value="43606">
            <text:p>43606</text:p>
          </table:table-cell>
          <table:table-cell table:style-name="ID0EQPAE" office:value-type="string">
            <text:p>FIORA 247245</text:p>
          </table:table-cell>
          <table:table-cell table:style-name="ID0EQPAE" office:value-type="float" office:value="443.91">
            <text:p>44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2">
            <text:p>44012</text:p>
          </table:table-cell>
          <table:table-cell table:style-name="ID0EQPAE" office:value-type="string">
            <text:p>PAGATA FATTURA  FIORA 396585</text:p>
          </table:table-cell>
          <table:table-cell table:style-name="ID0EQPAE" office:value-type="string">
            <text:p>  1386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FIORA 396585</text:p>
          </table:table-cell>
          <table:table-cell table:style-name="ID0EQPAE" office:value-type="float" office:value="523">
            <text:p>523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2">
            <text:p>44012</text:p>
          </table:table-cell>
          <table:table-cell table:style-name="ID0EQPAE" office:value-type="string">
            <text:p>PAGATA FATTURA  FIORA 398773-9</text:p>
          </table:table-cell>
          <table:table-cell table:style-name="ID0EQPAE" office:value-type="string">
            <text:p>  1389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FIORA 398773-98583</text:p>
          </table:table-cell>
          <table:table-cell table:style-name="ID0EQPAE" office:value-type="float" office:value="531.28">
            <text:p>53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2">
            <text:p>44012</text:p>
          </table:table-cell>
          <table:table-cell table:style-name="ID0EQPAE" office:value-type="string">
            <text:p>PAGATA FATTURA  FIORA 318425</text:p>
          </table:table-cell>
          <table:table-cell table:style-name="ID0EQPAE" office:value-type="string">
            <text:p>  1244/00</text:p>
          </table:table-cell>
          <table:table-cell table:style-name="ID0EQPAE" office:value-type="float" office:value="43970">
            <text:p>43970</text:p>
          </table:table-cell>
          <table:table-cell table:style-name="ID0EQPAE" office:value-type="string">
            <text:p>FIORA 318425</text:p>
          </table:table-cell>
          <table:table-cell table:style-name="ID0EQPAE" office:value-type="float" office:value="609">
            <text:p>60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2">
            <text:p>44012</text:p>
          </table:table-cell>
          <table:table-cell table:style-name="ID0EQPAE" office:value-type="string">
            <text:p>PAGATA FATTURA  148705</text:p>
          </table:table-cell>
          <table:table-cell table:style-name="ID0EQPAE" office:value-type="string">
            <text:p>  1306/00</text:p>
          </table:table-cell>
          <table:table-cell table:style-name="ID0EQPAE" office:value-type="float" office:value="43959">
            <text:p>43959</text:p>
          </table:table-cell>
          <table:table-cell table:style-name="ID0EQPAE" office:value-type="float" office:value="148705">
            <text:p>148705</text:p>
          </table:table-cell>
          <table:table-cell table:style-name="ID0EQPAE" office:value-type="float" office:value="681.22">
            <text:p>681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2">
            <text:p>44012</text:p>
          </table:table-cell>
          <table:table-cell table:style-name="ID0EQPAE" office:value-type="string">
            <text:p>PAGATA FATTURA  148706</text:p>
          </table:table-cell>
          <table:table-cell table:style-name="ID0EQPAE" office:value-type="string">
            <text:p>  1306/00</text:p>
          </table:table-cell>
          <table:table-cell table:style-name="ID0EQPAE" office:value-type="float" office:value="43959">
            <text:p>43959</text:p>
          </table:table-cell>
          <table:table-cell table:style-name="ID0EQPAE" office:value-type="float" office:value="148706">
            <text:p>148706</text:p>
          </table:table-cell>
          <table:table-cell table:style-name="ID0EQPAE" office:value-type="float" office:value="1462.02">
            <text:p>146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2">
            <text:p>44012</text:p>
          </table:table-cell>
          <table:table-cell table:style-name="ID0EQPAE" office:value-type="string">
            <text:p>PAGATA FATTURA  FIORA 398773-9</text:p>
          </table:table-cell>
          <table:table-cell table:style-name="ID0EQPAE" office:value-type="string">
            <text:p>  1389/00</text:p>
          </table:table-cell>
          <table:table-cell table:style-name="ID0EQPAE" office:value-type="float" office:value="44005">
            <text:p>44005</text:p>
          </table:table-cell>
          <table:table-cell table:style-name="ID0EQPAE" office:value-type="string">
            <text:p>FIORA 398773-98583</text:p>
          </table:table-cell>
          <table:table-cell table:style-name="ID0EQPAE" office:value-type="float" office:value="3132.8">
            <text:p>3132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style-name="ID0EQPAE" office:value-type="float" office:value="44012">
            <text:p>44012</text:p>
          </table:table-cell>
          <table:table-cell table:style-name="ID0EQPAE" office:value-type="string">
            <text:p>PAGATA FATTURA  ENI SPA 295521</text:p>
          </table:table-cell>
          <table:table-cell table:style-name="ID0EQPAE" office:value-type="string">
            <text:p>  2268/00</text:p>
          </table:table-cell>
          <table:table-cell table:style-name="ID0EQPAE" office:value-type="float" office:value="44007">
            <text:p>44007</text:p>
          </table:table-cell>
          <table:table-cell table:style-name="ID0EQPAE" office:value-type="string">
            <text:p>ENI SPA 29552129</text:p>
          </table:table-cell>
          <table:table-cell table:style-name="ID0EQPAE" office:value-type="float" office:value="69.11">
            <text:p>69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number-columns-repeated="5"/>
          <table:table-cell table:formula="oooc:=SUM([.F2:.F920])" office:value-type="float" office:value="569593.45000000019">
            <text:p>569593.45000000019</text:p>
          </table:table-cell>
          <table:table-cell table:number-columns-repeated="250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ID0EBIDO">
          <table:table-cell table:number-columns-repeated="2"/>
          <table:table-cell table:style-name="ID0EIPAE" office:value-type="string">
            <text:p>indice tempestività 1^ trimestre 2020</text:p>
          </table:table-cell>
          <table:table-cell table:number-columns-repeated="253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 Light" svg:font-family="Calibri Light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  <style:style style:name="Migliaia" style:family="table-cell" style:data-style-name="ID0ECE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8cm" fo:margin-right="1.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caterina.londrino</meta:initial-creator>
    <meta:creation-date>2020-08-28T08:32:52Z</meta:creation-date>
    <dc:creator xmlns:dc="http://purl.org/dc/elements/1.1/">Claudia.Baldi</dc:creator>
    <dc:date xmlns:dc="http://purl.org/dc/elements/1.1/">2020-09-15T12:17:45Z</dc:date>
    <meta:print-date>2020-09-03T09:42:28Z</meta:print-date>
    <meta:document-statistic/>
  </office:meta>
</office:document-meta>
</file>